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4 ноября 2015 г. N 1235 "О федеральной государственной информационной системе координации информатизации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Утвердить прилагаемые:</text:p>
      <text:p text:style-name="Нормальный"><text:bookmark text:name="anchor11"/>Положение о федеральной государственной информационной системе координации информатизации;</text:p>
      <text:p text:style-name="Нормальный"><text:bookmark text:name="anchor12"/>изменения, которые вносятся в акты Правительства Российской Федерации;</text:p>
      <text:p text:style-name="Нормальный">перечень утративших силу актов Правительства Российской Федерации.</text:p>
      <text:p text:style-name="Нормальный"><text:bookmark text:name="anchor22"/>2. Установить, что финансирование создания, развития, ввода в эксплуатацию, эксплуатации, вывода из эксплуатации федеральной государственной информационной системы координации информатизации и дальнейшего хранения содержащейся в ее базах данных информации осуществляется за счет средств федерального бюджета, предусмотренных Министерству цифрового развития, связи и массовых коммуникаций Российской Федерации на реализацию мероприятий государственной программы Российской Федерации "Информационное общество (2011 - 2020 годы)", утвержденной постановлением Правительства Российской Федерации от 15 апреля 2014 г. N 313 "Об утверждении государственной программы Российской Федерации "Информационное общество (2011 - 2020 годы)".</text:p>
      <text:p text:style-name="Нормальный">Финансирование хранения реестра федеральных государственных информационных систем (далее - реестр) осуществляется за счет средств федерального бюджета, предусмотренных Федеральной службе по надзору в сфере связи, информационных технологий и массовых коммуникаций.</text:p>
      <text:p text:style-name="Нормальный"><text:bookmark text:name="anchor3"/>3. Министерству связи и массовых коммуникаций Российской Федерации в 3-месячный срок утвердить правила размещения информации в федеральной государственной информационной системе координации информатизации.</text:p>
      <text:p text:style-name="Нормальный"><text:bookmark text:name="anchor4"/>4. Федеральной службе по надзору в сфере связи, информационных технологий и массовых коммуникаций:</text:p>
      <text:p text:style-name="Нормальный"><text:bookmark text:name="anchor41"/>а) обеспечить вывод из эксплуатации реестра, содержащего сведения о федеральных государственных информационных системах, предназначенных для использования при осуществлении государственных функций и (или) предоставлении государственных услуг, до 1 декабря 2015 г.;</text:p>
      <text:p text:style-name="Нормальный"><text:bookmark text:name="anchor42"/>б) обеспечить хранение реестра до 31 декабря 2017 г.;</text:p>
      <text:p text:style-name="Нормальный"><text:bookmark text:name="anchor43"/>в) передать Министерству связи и массовых коммуникаций Российской Федерации копию базы данных реестра до 1 декабря 2015 г.</text:p>
      <text:p text:style-name="Нормальный"><text:bookmark text:name="anchor5"/>5. Абзац четвертый пункта 1 настоящего постановления вступает в силу с 1 декабря 2015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  <text:h text:style-name="Heading_20_1" text:outline-level="1"><text:bookmark text:name="anchor1000"/>Положение о федеральной государственной информационной системе координации информатизации (утв. постановлением Правительства РФ от 14 ноября 2015 г. N 1235)</text:h>
      <text:p text:style-name="Нормальный"/>
      <text:h text:style-name="Heading_20_1" text:outline-level="1"><text:bookmark text:name="anchor100"/>I. Общие положения</text:h>
      <text:p text:style-name="Нормальный"/>
      <text:p text:style-name="Нормальный"><text:bookmark text:name="anchor1001"/>1. Настоящее Положение определяет назначение, цель, задачи и принципы создания и развития федеральной государственной информационной системы координации информатизации (далее - система координации), ее структуру, основные функции и участников, порядок обеспечения доступа к системе координации, правовой режим информации и программно-технических средств системы координации, требования к ее технологическим, программным и лингвистическим средствам, правила информационного взаимодействия с иными информационными системами, а также порядок защиты информации, содержащейся в системе координации.</text:p>
      <text:p text:style-name="Нормальный"><text:bookmark text:name="anchor1002"/><text:soft-page-break/>2. Система координации обеспечивает формирование единого информационного пространства для поддержки принятия управленческих решений в сфере государственного управления информационно-коммуникационными технологиями, создаваемыми или используемыми федеральными органами исполнительной власти, исполнительными органами субъектов Российской Федерации, иными государственными органами, органами управления государственными внебюджетными фондами, органами местного самоуправления, государственными и муниципальными унитарными предприятиями, государственными и муниципальными учреждениями (далее - субъекты системы координации), а также обеспечивает сбор и обработку в указанных целях информации от субъектов системы координации, осуществляющих ее размещение в системе координации в соответствии с настоящим Положением, и иных физических лиц, юридических лиц и индивидуальных предпринимателей в случаях, предусмотренных нормативными правовыми актами, указанными в настоящем Положении.</text:p>
      <text:p text:style-name="Нормальный"><text:bookmark text:name="anchor1003"/>3. Целью создания системы координации является повышение эффективности и результативности использования информационно-коммуникационных технологий в деятельности субъектов системы координации.</text:p>
      <text:p text:style-name="Нормальный"><text:bookmark text:name="anchor1004"/>4. Система координации предназначена для решения следующих задач:</text:p>
      <text:p text:style-name="Нормальный"><text:bookmark text:name="anchor10041"/>а) учет мероприятий по созданию, развитию, модернизации, эксплуатации информационных систем и компонентов информационно-коммуникационной инфраструктуры, осуществляемых федеральными органами исполнительной власти и органами управления государственными внебюджетными фондами (далее - мероприятия по информатизации), и мониторинг хода реализации мероприятий по информатизации;</text:p>
      <text:p text:style-name="Нормальный"><text:bookmark text:name="anchor10042"/>б) обеспечение проектного управления реализацией федеральными органами исполнительной власти и органами управления государственными внебюджетными фондами мероприятий ведомственных программ цифровой трансформации;</text:p>
      <text:p text:style-name="Нормальный"><text:bookmark text:name="anchor10043"/>в) информационно-аналитическое и методическое обеспечение субъектов системы координации, в том числе в части мониторинга соблюдения требований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, утвержденных постановлением Правительства Российской Федерации от 6 июля 2015 г. N 676 "О требованиях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";</text:p>
      <text:p text:style-name="Нормальный"><text:bookmark text:name="anchor10044"/>г) обеспечение проведения Министерством цифрового развития, связи и массовых коммуникаций Российской Федерации автоматической проверки сведений о мероприятиях по информатизации в соответствии с Положением о ведомственных программах цифровой трансформации, утвержденным постановлением Правительства Российской Федерации от 10 октября 2020 г. N 1646 "О мерах по обеспечению эффективности мероприятий по использованию информационно-коммуникационных технологий в деятельности федеральных органов исполнительной власти и органов управления государственными внебюджетными фондами";</text:p>
      <text:p text:style-name="Нормальный"><text:bookmark text:name="anchor10045"/>д) осуществление контроля за соблюдением требований, предусмотренных частью 2.1 статьи 13 Федерального закона "Об информации, информационных технологиях и о защите информации" к размещению технических средств информационных систем, используемых субъектами системы координации, и требований, указанных в подпункте "в" настоящего пункта;</text:p>
      <text:p text:style-name="Нормальный"><text:bookmark text:name="anchor10046"/>е) планирование и реализация мероприятий по информатизации в отношении информационных систем и компонентов информационно-коммуникационной инфраструктуры, информация о которых размещена в системе координации, а также обеспечение согласованного взаимодействия участников планирования;</text:p>
      <text:p text:style-name="Нормальный"><text:bookmark text:name="anchor10047"/>ж) мониторинг и анализ эффективности и результативности создания, развития и эксплуатации федеральными органами исполнительной власти и органами управления государственными внебюджетными фондами информационных систем и компонентов информационно-коммуникационной инфраструктуры на всех этапах их существования;</text:p>
      <text:p text:style-name="Нормальный"><text:bookmark text:name="anchor10048"/>з) сбор, обработка и хранение разработанных государственными органами, органами управления государственными внебюджетными фондами и органами местного самоуправления в результате создания и развития информационных систем алгоритмов и (или) программ для <text:soft-page-break/>электронных вычислительных машин в национальный фонд алгоритмов и программ для электронных вычислительных машин;</text:p>
      <text:p text:style-name="Нормальный"><text:bookmark text:name="anchor10049"/>и) формирование и ведение национального фонда алгоритмов и программ для электронных вычислительных машин, в том числе осуществление контроля в форме мониторинга соблюдения федеральными органами исполнительной власти и органами управления государственными внебюджетными фондами порядка и сроков размещения и публикации ими в указанном фонде объектов фонда;</text:p>
      <text:p text:style-name="Нормальный"><text:bookmark text:name="anchor100410"/>к) обработка и анализ сведений об уровне информатизации федеральных органов исполнительной власти, исполнительных органов субъектов Российской Федерации и органов местного самоуправления;</text:p>
      <text:p text:style-name="Нормальный"><text:bookmark text:name="anchor100411"/>л) осуществление контроля за выполнением субъектами Российской Федерации обязательств, предусмотренных соглашением о предоставлении субсидий на реализацию проектов, направленных на становление информационного общества в субъектах Российской Федерации, а также за соблюдением субъектами Российской Федерации условий предоставления указанных субсидий;</text:p>
      <text:p text:style-name="Нормальный"><text:bookmark text:name="anchor100412"/>м) формирование официальной статистической информации по целевым показателям, предусмотренным подпунктом "а" пункта 8 Указа Президента Российской Федерации от 7 мая 2024 г. N 309 "О национальных целях развития Российской Федерации на период до 2030 года и на перспективу до 2036 года";</text:p>
      <text:p text:style-name="Нормальный"><text:bookmark text:name="anchor100413"/>н) распространение общедоступной информации, содержащейся в системе координации, в том числе в форме открытых данных;</text:p>
      <text:p text:style-name="Нормальный"><text:bookmark text:name="anchor100414"/>о) разработка, согласование, утверждение и мониторинг реализации ведомственных программ цифровой трансформации, осуществляемых федеральными органами исполнительной власти и органами управления государственными внебюджетными фондами;</text:p>
      <text:p text:style-name="Нормальный"><text:bookmark text:name="anchor100415"/>п) организационно-техническое обеспечение деятельности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(далее - Комиссия);</text:p>
      <text:p text:style-name="Нормальный"><text:bookmark text:name="anchor100416"/>р) ведение реестра ИТ-расходов в соответствии с Положением о формировании и ведении реестра ИТ-расходов на создание, развитие, ввод в эксплуатацию, эксплуатацию и вывод из эксплуатации ИТ-активов, финансовое обеспечение которых осуществляется (планируется осуществлять) за счет средств федерального бюджета и бюджетов государственных внебюджетных фондов, утвержденным постановлением Правительства Российской Федерации от 10 октября 2020 г. N 1646 "О мерах по обеспечению эффективности мероприятий по использованию информационно-коммуникационных технологий, финансовое обеспечение которых осуществляется (планируется осуществлять) за счет средств федерального бюджета и бюджетов государственных внебюджетных фондов".</text:p>
      <text:p text:style-name="Нормальный"><text:bookmark text:name="anchor1005"/>5. Создание, развитие и эксплуатация системы координации осуществляются на основе следующих принципов:</text:p>
      <text:p text:style-name="Нормальный"><text:bookmark text:name="anchor10051"/>а) исключение дублирования информации посредством соблюдения правил ее однократного ввода и многократного использования;</text:p>
      <text:p text:style-name="Нормальный"><text:bookmark text:name="anchor10052"/>б) использование результатов, полученных в ходе реализации государственной программы Российской Федерации "Информационное общество (2011 - 2020 годы)", утвержденной постановлением Правительства Российской Федерации от 15 апреля 2014 г. N 313 "Об утверждении государственной программы Российской Федерации "Информационное общество (2011 - 2020 годы)", в том числе при создании и развитии государственной информационной системы управления ведомственной и региональной информатизацией, информационной системы "Электронный регион", федеральной государственной информационной системы национального фонда алгоритмов и программ для электронных вычислительных машин, государственной информационной системы учета информационных систем, создаваемых и приобретаемых за счет средств федерального бюджета и бюджетов государственных внебюджетных фондов;</text:p>
      <text:p text:style-name="Нормальный"><text:bookmark text:name="anchor10053"/>в) использование элементов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;</text:p>
      <text:p text:style-name="Нормальный"><text:bookmark text:name="anchor10054"/><text:soft-page-break/>г) преимущественное хранение в базах данных системы координации только уникальных (эталонных) сведений;</text:p>
      <text:p text:style-name="Нормальный"><text:bookmark text:name="anchor10055"/>д) обеспечение полноты, достоверности, актуальности и целостности информации, размещаемой в системе координации, в том числе за счет применения электронной подписи;</text:p>
      <text:p text:style-name="Нормальный"><text:bookmark text:name="anchor10056"/>е) размещение сведений в системе координации только уполномоченными должностными лицами;</text:p>
      <text:p text:style-name="Нормальный"><text:bookmark text:name="anchor10057"/>ж) централизация сбора и безвозмездность предоставления информации, размещенной в системе координации, для всех заинтересованных лиц, имеющих право доступа;</text:p>
      <text:p text:style-name="Нормальный"><text:bookmark text:name="anchor10058"/>з) открытость для интеграции с существующими и создаваемыми государственными и иными информационными ресурсами, ведомственными и межведомственными информационными системами на основе единых форматов информационного взаимодействия;</text:p>
      <text:p text:style-name="Нормальный"><text:bookmark text:name="anchor10059"/>и) адаптируемость системы координации к изменениям законодательства Российской Федерации, регулирующего отношения в сфере координации информатизации субъектов системы координации;</text:p>
      <text:p text:style-name="Нормальный"><text:bookmark text:name="anchor100510"/>к) методическое сопровождение субъектов системы координации на всех этапах использования системы координации, включая предоставление модельных актов, шаблонов документов, графических и табличных схем, описывающих алгоритм действий.</text:p>
      <text:p text:style-name="Нормальный"/>
      <text:h text:style-name="Heading_20_1" text:outline-level="1"><text:bookmark text:name="anchor200"/>II. Участники системы координации и их полномочия</text:h>
      <text:p text:style-name="Нормальный"/>
      <text:p text:style-name="Нормальный"><text:bookmark text:name="anchor1006"/>6. Участниками системы координации являются:</text:p>
      <text:p text:style-name="Нормальный"><text:bookmark text:name="anchor10061"/>а) Министерство цифрового развития, связи и массовых коммуникаций Российской Федерации;</text:p>
      <text:p text:style-name="Нормальный"><text:bookmark text:name="anchor10062"/>б) субъекты системы координации;</text:p>
      <text:p text:style-name="Нормальный"><text:bookmark text:name="anchor10063"/>в) физические лица и организации, не являющиеся субъектами системы координации.</text:p>
      <text:p text:style-name="Нормальный"><text:bookmark text:name="anchor1007"/>7. Министерство цифрового развития, связи и массовых коммуникаций Российской Федерации:</text:p>
      <text:p text:style-name="Нормальный"><text:bookmark text:name="anchor10071"/>а) является заказчиком системы координации и осуществляет функции оператора системы координации;</text:p>
      <text:p text:style-name="Нормальный"><text:bookmark text:name="anchor10072"/>б) формирует государственное задание на выполнение работ и оказание услуг по созданию, развитию и эксплуатации системы координации;</text:p>
      <text:p text:style-name="Нормальный"><text:bookmark text:name="anchor10073"/>в) определяет состав и правила размещения информации в системе координации участниками системы координации;</text:p>
      <text:p text:style-name="Нормальный"><text:bookmark text:name="anchor10074"/>г) разрабатывает и утверждает в пределах своих полномочий нормативные правовые акты и иные документы, необходимые для функционирования системы координации;</text:p>
      <text:p text:style-name="Нормальный"><text:bookmark text:name="anchor10075"/>д) обеспечивает доступ к системе координации уполномоченных должностных лиц участников системы координации и их информационную поддержку по техническим вопросам;</text:p>
      <text:p text:style-name="Нормальный"><text:bookmark text:name="anchor10076"/>е) обеспечивает фиксирование сведений о фактах доступа к системе координации;</text:p>
      <text:p text:style-name="Нормальный"><text:bookmark text:name="anchor10077"/>ж) обеспечивает соблюдение требований информационной безопасности, в том числе защиту системы координации от несанкционированного доступа;</text:p>
      <text:p text:style-name="Нормальный"><text:bookmark text:name="anchor10078"/>з) обеспечивает размещение и публичный доступ в системе координации документов и справочной информации, указанной в подпункте "ж<text:span text:style-name="T1"> 2</text:span>" пункта 9 настоящего Положения.</text:p>
      <text:p text:style-name="Нормальный"><text:bookmark text:name="anchor1008"/>8. Финансовое обеспечение выполнения работ и оказания услуг по созданию, развитию и эксплуатации системы координации, включая выполнение работ и оказание услуг по обеспечению исполнения функций оператора системы координации, осуществляется Министерством цифрового развития, связи и массовых коммуникаций Российской Федерации в соответствии:</text:p>
      <text:p text:style-name="Нормальный"><text:bookmark text:name="anchor1081"/>а) с бюджетным законодательством Российской Федерации на основании соглашений о порядке и условиях предоставления субсидий из федерального бюджета, в том числе на финансовое обеспечение выполнения государственного задания на оказание государственных услуг (выполнение работ), заключаемых с государственными учреждениями или некоммерческими организациями;</text:p>
      <text:p text:style-name="Нормальный"><text:bookmark text:name="anchor1082"/>б)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Нормальный"><text:bookmark text:name="anchor1009"/><text:soft-page-break/>9. В системе координации подлежат размещению:</text:p>
      <text:p text:style-name="Нормальный"><text:bookmark text:name="anchor10091"/>а) сведения о мероприятиях по информатизации, а также документы, используемые в рамках планирования, создания и использования информационно-коммуникационных технологий в деятельности федеральных органов исполнительной власти и органов управления государственными внебюджетными фондами;</text:p>
      <text:p text:style-name="Нормальный"><text:bookmark text:name="anchor10092"/>б) утратил силу с 14 октября 2020 г. - Постановление Правительства России от 10 октября 2020 г. N 1646</text:p>
      <text:p text:style-name="Нормальный"><text:bookmark text:name="anchor10093"/>в) сведения, размещаемые в соответствии с Положением об учете ИТ-активов, используемых для осуществления деятельности по цифровой трансформации системы государственного (муниципального) управления, утвержденным постановлением Правительства Российской Федерации от 1 июля 2024 г. N 900 "О порядке учета ИТ-активов, используемых для осуществления деятельности по цифровой трансформации системы государственного (муниципального) управления";</text:p>
      <text:p text:style-name="Нормальный"><text:bookmark text:name="anchor10094"/>г) сведения, размещаемые в национальном фонде алгоритмов и программ для электронных вычислительных машин в соответствии с Положением о национальном фонде алгоритмов и программ для электронных вычислительных машин, утвержденным постановлением Правительства Российской Федерации от 30 января 2013 г. N 62 "О национальном фонде алгоритмов и программ для электронных вычислительных машин";</text:p>
      <text:p text:style-name="Нормальный"><text:bookmark text:name="anchor10095"/>д) административные данные, предусмотренные официальной статистической методологией формирования официальной статистической информации по показателям, указанным в подпункте "м" пункта 4 настоящего Положения;</text:p>
      <text:p text:style-name="Нормальный"><text:bookmark text:name="anchor10096"/>е) сведения, предусмотренные Правилами осуществления контроля за размещением технических средств информационных систем, используемых государственными органами, органами местного самоуправления, государственными и муниципальными унитарными предприятиями, государственными и муниципальными учреждениями, на территории Российской Федерации, утвержденными постановлением Правительства Российской Федерации от 6 июля 2015 г. N 675 "О порядке осуществления контроля за соблюдением требований, предусмотренных частью 2.1 статьи 13 и частью 6 статьи 14 Федерального закона "Об информации, информационных технологиях и о защите информации";</text:p>
      <text:p text:style-name="Нормальный"><text:bookmark text:name="anchor10097"/>ж) сведения, предусмотренные Правилами осуществления контроля за соблюдением требований к порядку создания, развития, ввода в эксплуатацию, эксплуатации и вывода из эксплуатации государственных информационных систем и дальнейшему хранению содержащейся в их базах данных информации, утвержденными постановлением Правительства Российской Федерации от 6 июля 2015 г. N 675 "О порядке осуществления контроля за соблюдением требований, предусмотренных частью 2.1 статьи 13 и частью 6 статьи 14 Федерального закона "Об информации, информационных технологиях и о защите информации";</text:p>
      <text:p text:style-name="Нормальный"><text:bookmark text:name="anchor10971"/>ж<text:span text:style-name="T1"> 1</text:span>) ведомственные программы цифровой трансформации, а также документы и сведения, необходимые для обеспечения мониторинга реализации таких программ;</text:p>
      <text:p text:style-name="Нормальный"><text:bookmark text:name="anchor10972"/>ж<text:span text:style-name="T1"> 2</text:span>) нормативные правовые акты, методические документы и иная, в том числе справочная, информация, необходимые субъектам системы координации для принятия управленческих решений при создании и использовании информационно-коммуникационных технологий;</text:p>
      <text:p text:style-name="Нормальный"><text:bookmark text:name="anchor10973"/>ж<text:span text:style-name="T1"> 3</text:span>) сведения и документы, подлежащие формированию участниками федеральных проектов, участниками ведомственных проектов и участниками региональных проектов в государственной интегрированной информационной системе управления общественными финансами "Электронный бюджет" в соответствии с Положением об организации проектной деятельности в Правительстве Российской Федерации, утвержденным постановлением Правительства Российской Федерации от 31 октября 2018 г. N 1288 "Об организации проектной деятельности в Правительстве Российской Федерации", о достижении ими контрольных точек, характеризующих исполнение (достижение) указанными участниками проектов мероприятий (результатов) таких проектов в части создания, развития, модернизации и эксплуатации информационных систем и компонентов информационно-коммуникационной инфраструктуры. Указанные сведения и документы в автоматическом режиме до их подписания усиленной квалифицированной электронной подписью лиц, уполномоченных в установленном порядке действовать от имени органа управления проектной деятельностью, дополняются системой координации:</text:p>
      <text:p text:style-name="Нормальный"><text:soft-page-break/>данными, характеризующими достижение участниками федеральных проектов, участниками ведомственных проектов и участниками региональных проектов указанных контрольных точек, полученными из иных государственных информационных систем, с которыми системой координации осуществляется информационное взаимодействие;</text:p>
      <text:p text:style-name="Нормальный">информацией о результате сопоставления информации, размещаемой в системе координации участниками федеральных проектов, участниками ведомственных проектов и участниками региональных проектов, с иной информацией, содержащейся в системе координации, в том числе с информацией, полученной из иных государственных информационных систем, с которыми системой координации осуществляется информационное взаимодействие, на предмет отсутствия противоречий в отношении указанных участниками проектов при размещении ими информации в системе координации сведений о полученном результате (статусе) достижения ими контрольных точек;</text:p>
      <text:p text:style-name="Нормальный"><text:bookmark text:name="anchor10974"/>ж<text:span text:style-name="T1"> 4</text:span>) документы и информация по вопросам, отнесенным Положением о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, утвержденным постановлением Правительства Российской Федерации от 7 сентября 2018 г. N 1065 "О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", к полномочиям президиума Комиссии;</text:p>
      <text:p text:style-name="Нормальный"><text:bookmark text:name="anchor10975"/>ж<text:span text:style-name="T1"> 5</text:span>) сведения, предусмотренные в соответствии с Положением о формировании и ведении реестра ИТ-расходов на создание, развитие, ввод в эксплуатацию, эксплуатацию и вывод из эксплуатации ИТ-активов, финансовое обеспечение которых осуществляется (планируется осуществлять) за счет средств федерального бюджета и бюджетов государственных внебюджетных фондов, утвержденным постановлением Правительства Российской Федерации от 10 октября 2020 г. N 1646 "О мерах по обеспечению эффективности мероприятий по использованию информационно-коммуникационных технологий, финансовое обеспечение которых осуществляется (планируется осуществлять) за счет средств федерального бюджета и бюджетов государственных внебюджетных фондов";</text:p>
      <text:p text:style-name="Нормальный"><text:bookmark text:name="anchor10098"/>з) иные сведения, предусмотренные нормативными правовыми актами, регулирующими порядок создания и эксплуатации государственных информационных систем, входящих в соответствии с настоящим Положением в состав системы координации, иными нормативными правовыми актами, которыми предусмотрено размещение в системе координации информации и документов, а также сведения, определяемые Министерством цифрового развития, связи и массовых коммуникаций Российской Федерации в методических документах, необходимых для обеспечения эксплуатации системы координации.</text:p>
      <text:p text:style-name="Нормальный"><text:bookmark text:name="anchor100910"/>9<text:span text:style-name="T1"> 1</text:span>. Размещению в системе координации не подлежат сведения, составляющие государственную тайну.</text:p>
      <text:p text:style-name="Нормальный"><text:bookmark text:name="anchor1010"/>10. Для обеспечения функционирования системы координации субъекты системы координации в порядке и сроки, которые установлены нормативными правовыми актами, в том числе утверждены Министерством цифрового развития, связи и массовых коммуникаций Российской Федерации:</text:p>
      <text:p text:style-name="Нормальный"><text:bookmark text:name="anchor10101"/>а) принимают необходимые ведомственные акты;</text:p>
      <text:p text:style-name="Нормальный"><text:bookmark text:name="anchor10102"/>б) определяют уполномоченных должностных лиц, ответственных за подготовку информации для размещения в системе координации и размещение указанной информации в системе координации;</text:p>
      <text:p text:style-name="Нормальный"><text:bookmark text:name="anchor10103"/>в) организуют получение уполномоченными должностными лицами квалифицированных сертификатов ключей проверки электронной подписи и средств электронной подписи в аккредитованных удостоверяющих центрах;</text:p>
      <text:p text:style-name="Нормальный"><text:bookmark text:name="anchor10104"/>г) организуют размещение информации в системе координации.</text:p>
      <text:p text:style-name="Нормальный"><text:bookmark text:name="anchor1011"/>11. Размещение информации в системе координации организуют:</text:p>
      <text:p text:style-name="Нормальный"><text:bookmark text:name="anchor10111"/>а) федеральные органы исполнительной власти - в части информации, указанной в подпунктах "а" - "г", "е", "ж" и "ж<text:span text:style-name="T1"> 1</text:span>" пункта 9 настоящего Положения;</text:p>
      <text:p text:style-name="Нормальный"><text:bookmark text:name="anchor10112"/>б) высшие исполнительные органы субъектов Российской Федерации и исполнительные органы субъектов Российской Федерации - в части информации, указанной в подпунктах "е" и "ж" пункта 9 настоящего Положения;</text:p>
      <text:p text:style-name="Нормальный"><text:bookmark text:name="anchor10113"/><text:soft-page-break/>в) иные государственные органы, органы местного самоуправления, государственные и муниципальные унитарные предприятия, государственные и муниципальные учреждения - в части информации, указанной в подпункте "е" пункта 9 настоящего Положения;</text:p>
      <text:p text:style-name="Нормальный"><text:bookmark text:name="anchor10114"/>г) органы управления государственными внебюджетными фондами - в части информации, указанной в подпунктах "а" - "г" и "ж<text:span text:style-name="T1"> 1</text:span>" пункта 9 настоящего Положения;</text:p>
      <text:p text:style-name="Нормальный"><text:bookmark text:name="anchor10115"/>д) федеральные органы исполнительной власти, исполнительные органы субъектов Российской Федерации, иные государственные органы, органы местного самоуправления, государственные и муниципальные учреждения - в части информации, указанной в подпункте "д" пункта 9 настоящего Положения;</text:p>
      <text:p text:style-name="Нормальный"><text:bookmark text:name="anchor10116"/>е) физические лица, юридические лица и индивидуальные предприниматели в случаях, предусмотренных нормативными правовыми актами, указанными в подпункте "з" пункта 9 настоящего Положения;</text:p>
      <text:p text:style-name="Нормальный"><text:bookmark text:name="anchor10117"/>ж) участники федеральных проектов, участники ведомственных проектов и участники региональных проектов, определенные в соответствии с Положением об организации проектной деятельности в Правительстве Российской Федерации, утвержденным постановлением Правительства Российской Федерации от 31 октября 2018 г. N 1288 "Об организации проектной деятельности в Правительстве Российской Федерации", - в части информации, указанной в подпункте "ж<text:span text:style-name="T1"> 3</text:span>" пункта 9 настоящего Положения;</text:p>
      <text:p text:style-name="Нормальный"><text:bookmark text:name="anchor10118"/>з) лица, определенные в соответствии с абзацем вторым пункта 18 Положения о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, утвержденного постановлением Правительства Российской Федерации от 7 сентября 2018 г. N 1065 "О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", - в части информации, указанной в подпункте "ж<text:span text:style-name="T1"> 4</text:span>" пункта 9 настоящего Положения;</text:p>
      <text:p text:style-name="Нормальный"><text:bookmark text:name="anchor10119"/>и) подкомиссия по ключевым проектам цифровой трансформации отраслей экономики, социальной сферы и государственного управления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, Министерство цифрового развития, связи и массовых коммуникаций Российской Федерации, Министерство финансов Российской Федерации, Министерство здравоохранения Российской Федерации, Министерство труда и социальной защиты Российской Федерации, субъекты учета, определенные Положением, указанным в подпункте "в" пункта 9 настоящего Положения, - в части информации, указанной в подпункте "ж<text:span text:style-name="T1"> 5</text:span>" пункта 9 настоящего Положения.</text:p>
      <text:p text:style-name="Нормальный"><text:bookmark text:name="anchor1012"/>12. Руководители и уполномоченные должностные лица субъектов системы координации несут ответственность за полноту, достоверность и актуальность информации, размещаемой в системе координации, а также за соблюдение порядка и сроков ее размещения.</text:p>
      <text:p text:style-name="Нормальный"><text:bookmark text:name="anchor1013"/>13. Физические лица и организации являются пользователями подсистемы "Портал" системы координации.</text:p>
      <text:p text:style-name="Нормальный"/>
      <text:h text:style-name="Heading_20_1" text:outline-level="1"><text:bookmark text:name="anchor300"/>III. Структура и основные функции системы координации</text:h>
      <text:p text:style-name="Нормальный"/>
      <text:p text:style-name="Нормальный"><text:bookmark text:name="anchor1014"/>14. В состав системы координации в качестве ее подсистем включаются следующие информационные системы:</text:p>
      <text:p text:style-name="Нормальный"><text:bookmark text:name="anchor10141"/>а) интеграционные подсистемы, реализующие функции управления базами данных системы координации и формирования единого хранилища данных, обеспечения защиты информации, информационно-технологического взаимодействия подсистем системы координации между собой и с иными информационными системами, а также функции общесистемных технологических сервисов;</text:p>
      <text:p text:style-name="Нормальный"><text:bookmark text:name="anchor10142"/>б) сервисные подсистемы, реализующие прикладные функции информационно-технологической поддержки решения задач, указанных в пункте 4 настоящего Положения. В состав сервисных подсистем системы координации могут входить также иные государственные <text:soft-page-break/>информационные системы в случае, если это определено нормативными правовыми актами, являющимися основанием создания таких государственных информационных систем;</text:p>
      <text:p text:style-name="Нормальный"><text:bookmark text:name="anchor10143"/>в) подсистема "Портал".</text:p>
      <text:p text:style-name="Нормальный"><text:bookmark text:name="anchor10015"/>15. Основными функциями интеграционных подсистем являются:</text:p>
      <text:p text:style-name="Нормальный"><text:bookmark text:name="anchor100151"/>а) ведение единой базы данных (хранилища данных) системы координации;</text:p>
      <text:p text:style-name="Нормальный"><text:bookmark text:name="anchor100152"/>б) обеспечение информационного взаимодействия сервисных подсистем системы координации;</text:p>
      <text:p text:style-name="Нормальный"><text:bookmark text:name="anchor10153"/>в) формирование, ведение и актуализация централизованных справочников и классификаторов;</text:p>
      <text:p text:style-name="Нормальный"><text:bookmark text:name="anchor10154"/>г) подтверждение подлинности сертификатов ключей проверки электронной подписи;</text:p>
      <text:p text:style-name="Нормальный"><text:bookmark text:name="anchor10155"/>д) обеспечение защиты информации в соответствии с требованиями нормативных правовых актов и методических документов в области информационной безопасности и защиты информации;</text:p>
      <text:p text:style-name="Нормальный"><text:bookmark text:name="anchor10156"/>е) обеспечение регламентированного доступа участников системы координации к системе координации;</text:p>
      <text:p text:style-name="Нормальный"><text:bookmark text:name="anchor10157"/>ж) обеспечение информационного взаимодействия системы координации и иных информационных систем.</text:p>
      <text:p text:style-name="Нормальный"><text:bookmark text:name="anchor1016"/>16. Основными функциями сервисных подсистем являются информационно-технологическое обеспечение реализации положений нормативных правовых актов, регулирующих порядок создания и (или) эксплуатации (использования), в том числе размещения, сбора, обработки и распространения сведений, содержащихся в государственных информационных системах, входящих в соответствии с настоящим Положением в состав системы координации, а также:</text:p>
      <text:p text:style-name="Нормальный"><text:bookmark text:name="anchor10161"/>а) сбор и обработка административных данных в целях формирования официальной статистической информации по показателям, указанным в подпункте "м" пункта 4 настоящего Положения, включая формирование такой информации;</text:p>
      <text:p text:style-name="Нормальный"><text:bookmark text:name="anchor10162"/>б) сбор и обработка подаваемых субъектами Российской Федерации на конкурсный отбор заявок на право получения субсидий из федерального бюджета бюджетам субъектов Российской Федерации на реализацию проектов (мероприятий), направленных на становление информационного общества в субъектах Российской Федерации, и показателей результативности предоставления субсидий;</text:p>
      <text:p text:style-name="Нормальный"><text:bookmark text:name="anchor10163"/>в) проведение анализа и визуализации данных, содержащихся в системе координации;</text:p>
      <text:p text:style-name="Нормальный"><text:bookmark text:name="anchor10164"/>г) методическое сопровождение участников системы координации на всех этапах использования системы координации, включая предоставление модельных актов, шаблонов документов, графических и табличных схем, описывающих алгоритм действий;</text:p>
      <text:p text:style-name="Нормальный"><text:bookmark text:name="anchor10165"/>д) предоставление информации в форме открытых данных.</text:p>
      <text:p text:style-name="Нормальный"><text:bookmark text:name="anchor1017"/>17. Основными функциями подсистемы "Портал" являются:</text:p>
      <text:p text:style-name="Нормальный"><text:bookmark text:name="anchor10171"/>а) обеспечение публичного доступа к сведениям, содержащимся в системе координации, в том числе в формате открытых данных;</text:p>
      <text:p text:style-name="Нормальный"><text:bookmark text:name="anchor10172"/>б) предоставление субъектам системы координации единой точки доступа к сервисным подсистемам системы координации;</text:p>
      <text:p text:style-name="Нормальный"><text:bookmark text:name="anchor10173"/>в) предоставление коммуникативной площадки (форумы, электронные приемные и иные сервисы и информационные каналы, обеспечивающие коммуникацию) для обмена мнениями между заинтересованными участниками системы координации.</text:p>
      <text:p text:style-name="Нормальный"/>
      <text:h text:style-name="Heading_20_1" text:outline-level="1"><text:bookmark text:name="anchor400"/>IV. Порядок обеспечения доступа к системе координации</text:h>
      <text:p text:style-name="Нормальный"/>
      <text:p text:style-name="Нормальный"><text:bookmark text:name="anchor1018"/>18. Доступ к системе координации предоставляется в информационно-телекоммуникационной сети "Интернет" по адресу https://gis.gov.ru/:</text:p>
      <text:p text:style-name="Нормальный"><text:bookmark text:name="anchor10181"/>а) уполномоченным должностным лицам субъектов системы координации, а также в случаях, предусмотренных нормативными правовыми актами, указанными в подпункте "з" пункта 9 настоящего Положения, физическим лицам, индивидуальным предпринимателям и уполномоченным сотрудникам юридических лиц, предварительно прошедшим регистрацию в системе координации, посредством прохождения процедур идентификации и аутентификации - в части сервисных подсистем;</text:p>
      <text:p text:style-name="Нормальный"><text:bookmark text:name="anchor10182"/><text:soft-page-break/>б) всем участникам системы координации посредством свободного доступа с использованием информационно-телекоммуникационной сети "Интернет" - в части подсистемы "Портал".</text:p>
      <text:p text:style-name="Нормальный"><text:bookmark text:name="anchor1019"/>19. Идентификация и аутентификация лиц, указанных в подпункте "а" пункта 18 настоящего Положения, осуществляются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Нормальный"/>
      <text:h text:style-name="Heading_20_1" text:outline-level="1"><text:bookmark text:name="anchor500"/>V. Правовой режим информации, содержащейся в системе координации, и программно-технических средств системы координации</text:h>
      <text:p text:style-name="Нормальный"/>
      <text:p text:style-name="Нормальный"><text:bookmark text:name="anchor1020"/>20. Информация, содержащаяся в системе координации, является общедоступной, за исключением информации, доступ к которой ограничен в соответствии с законодательством Российской Федерации.</text:p>
      <text:p text:style-name="Нормальный"><text:bookmark text:name="anchor1021"/>21. Правомочия обладателя информации, содержащейся в системе координации, от имени Российской Федерации осуществляет Министерство цифрового развития, связи и массовых коммуникаций Российской Федерации.</text:p>
      <text:p text:style-name="Нормальный"><text:bookmark text:name="anchor1022"/>22. Субъекты системы координации обеспечивают достоверность, полноту и актуальность информации, размещаемой в системе координации, а также ее соответствие требованиям к структуре и форматам такой информации, утверждаемым Министерством цифрового развития, связи и массовых коммуникаций Российской Федерации.</text:p>
      <text:p text:style-name="Нормальный"><text:bookmark text:name="anchor1023"/>23. Имущество, входящее в состав программно-технических средств системы координации, созданное или приобретенное за счет средств федерального бюджета, является федеральной собственностью.</text:p>
      <text:p text:style-name="Нормальный"/>
      <text:h text:style-name="Heading_20_1" text:outline-level="1"><text:bookmark text:name="anchor600"/>VI. Требования к техническим и программным средствам системы координации</text:h>
      <text:p text:style-name="Нормальный"/>
      <text:p text:style-name="Нормальный"><text:bookmark text:name="anchor1024"/>24. Технические и программные средства системы координации должны отвечать следующим требованиям:</text:p>
      <text:p text:style-name="Нормальный"><text:bookmark text:name="anchor10241"/>а) располагаются на территории Российской Федерации;</text:p>
      <text:p text:style-name="Нормальный"><text:bookmark text:name="anchor10242"/>б) обеспечивают размещение информации на государственном языке Российской Федерации;</text:p>
      <text:p text:style-name="Нормальный"><text:bookmark text:name="anchor10243"/>в) имеют действующие сертификаты, выданные Федеральной службой безопасности Российской Федерации и (или) Федеральной службой по техническому и экспортному контролю в отношении входящих в их состав средств защиты информации, включающих программно-аппаратные средства, средства антивирусной и криптографической защиты информации и средства защиты информации от несанкционированного доступа, уничтожения, модификации и блокирования доступа к ней, а также от иных неправомерных действий в отношении такой информации;</text:p>
      <text:p text:style-name="Нормальный"><text:bookmark text:name="anchor10244"/>г) обеспечивают автоматизированное ведение электронных журналов учета операций, осуществляемых в системе координации, с фиксацией размещения, изменения и удаления информации, точного времени совершения таких операций, содержания изменений и информации об участниках системы координации, осуществивших указанные действия;</text:p>
      <text:p text:style-name="Нормальный"><text:bookmark text:name="anchor10245"/>д) обеспечивают доступ участников системы координации к системе координации, бесперебойное ведение баз данных и защиту содержащейся в системе координации информации от несанкционированного доступа;</text:p>
      <text:p text:style-name="Нормальный"><text:bookmark text:name="anchor10246"/>е) обеспечивают возможность информационного взаимодействия системы координации с другими информационными системами, в том числе посредством использования элементов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;</text:p>
      <text:p text:style-name="Нормальный"><text:bookmark text:name="anchor10247"/><text:soft-page-break/>ж) обеспечивают прохождение участниками системы координации идентификации и аутентификации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<text:p text:style-name="Нормальный"><text:bookmark text:name="anchor10248"/>з) обеспечивают возможность получения информации из системы координации в виде файлов, электронных сообщений или на бумажных носителях;</text:p>
      <text:p text:style-name="Нормальный"><text:bookmark text:name="anchor10249"/>и) обеспечивают сохранность всех версий создаваемых документов и истории их изменений.</text:p>
      <text:p text:style-name="Нормальный"><text:bookmark text:name="anchor1025"/>25. В системе координации обеспечивается единство нормативно-справочной информации, включая словари, справочники, реестры и классификаторы.</text:p>
      <text:p text:style-name="Нормальный">Перечень словарей, справочников, реестров и классификаторов, используемых в системе координации, устанавливается Министерством цифрового развития, связи и массовых коммуникаций Российской Федерации.</text:p>
      <text:p text:style-name="Нормальный"/>
      <text:h text:style-name="Heading_20_1" text:outline-level="1"><text:bookmark text:name="anchor700"/>VII. Информационное взаимодействие системы координации с иными информационными системами</text:h>
      <text:p text:style-name="Нормальный"/>
      <text:p text:style-name="Нормальный"><text:bookmark text:name="anchor1026"/>26. В настоящем Положении под информационным взаимодействием системы координации с иными информационными системами понимается получение, размещение и использование в системе координации информации, содержащейся в иных информационных системах, а также предоставление в иные информационные системы информации, содержащейся в системе координации.</text:p>
      <text:p text:style-name="Нормальный"><text:bookmark text:name="anchor1027"/>27. Система координации взаимодействует со следующими информационными системами:</text:p>
      <text:p text:style-name="Нормальный"><text:bookmark text:name="anchor10271"/>а) федеральная государственная информационная система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- в целях обеспечения идентификации и аутентификации участников системы координации;</text:p>
      <text:p text:style-name="Нормальный"><text:bookmark text:name="anchor10272"/>б) государственная автоматизированная информационная система "Управление" - в целях обмена сведениями, необходимыми для стратегического планирования региональной информатизации, координации расходов на региональную информатизацию, управления проектами в сфере региональной информатизации;</text:p>
      <text:p text:style-name="Нормальный"><text:bookmark text:name="anchor10273"/>в) единая информационная система в сфере закупок - в целях передачи из указанной системы в систему координации сведений об объявленных торгах (запросах котировок) и о заключенных государственных контрактах на поставку товаров, выполнение работ, оказание услуг, необходимых для создания и (или) развития и (или) эксплуатации информационных систем и (или) компонентов информационно-коммуникационной инфраструктуры, а также об актах сдачи-приемки поставленных товаров, выполненных работ и оказанных услуг по указанным контрактам;</text:p>
      <text:p text:style-name="Нормальный"><text:bookmark text:name="anchor10274"/>г) государственная интегрированная информационная система управления общественными финансами "Электронный бюджет":</text:p>
      <text:p text:style-name="Нормальный"><text:bookmark text:name="anchor12742"/>в целях передачи из указанной системы в систему координации сведений об объемах бюджетных ассигнований федеральным органам исполнительной власти и органам управления государственными внебюджетными фондами и о показателях их кассового исполнения по мероприятиям по информатизации, информации о национальных и федеральных проектах в части реализации мероприятий по информатизации и цифровой трансформации системы государственного (муниципального) управления, в том числе о ходе и результатах голосования участников проектной деятельности в Правительстве Российской Федерации по вопросам финансового обеспечения из средств бюджетов бюджетной системы Российской Федерации национальных и федеральных проектов, а также необходимой в указанных целях нормативной справочной информации;</text:p>
      <text:p text:style-name="Нормальный">в целях передачи из системы координации в государственную интегрированную информационную систему управления общественными финансами "Электронный бюджет" сведений о мероприятиях по информатизации федеральных органов исполнительной власти и <text:soft-page-break/>органов управления государственными внебюджетными фондами, успешно прошедших проверку Министерством цифрового развития, связи и массовых коммуникаций Российской Федерации, а также сведений, содержащихся в ведомственных программах цифровой трансформации и необходимых для целей реализации бюджетного процесса в Российской Федерации;</text:p>
      <text:p text:style-name="Нормальный">в целях обмена иными сведениями и документами, в том числе нормативной справочной информацией, необходимыми для функционирования системы координации и государственной интегрированной информационной системы управления общественными финансами "Электронный бюджет";</text:p>
      <text:p text:style-name="Нормальный"><text:bookmark text:name="anchor10275"/>д) федеральная государственная информационная система "Федеральный реестр государственных и муниципальных услуг (функций)" и аналитическая информационная система обеспечения открытости деятельности федеральных органов исполнительной власти, размещенной в информационно-телекоммуникационной сети "Интернет" (www.programs.gov.ru), в целях получения сведений о государственных и муниципальных услугах и функциях, а также о государственных программах Российской Федерации;</text:p>
      <text:p text:style-name="Нормальный"><text:bookmark text:name="anchor12751"/>д<text:span text:style-name="T1"> 1</text:span>) единая межведомственная информационно-статистическая система - в целях обеспечения передачи в систему координации официальной статистической информации, включая метаданные, необходимые для расчета показателей, указанных в подпункте "м" пункта 4 настоящего Положения, а также последующего обеспечения доступа к официальной статистической информации по указанным показателям посредством ее передачи из системы координации в единую межведомственную информационно-статистическую систему;</text:p>
      <text:p text:style-name="Нормальный"><text:bookmark text:name="anchor10276"/>е) инфраструктура, обеспечивающая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- в целях организации взаимодействия системы координации;</text:p>
      <text:p text:style-name="Нормальный"><text:bookmark text:name="anchor10277"/>ж) иные информационные системы, содержащие информацию (в том числе административные данные в целях формирования официальной статистической информации по показателям, указанным в подпункте "м" пункта 4 настоящего Положения), необходимую для реализации полномочий участников системы координации и требований настоящего Положения (далее - иные информационные системы).</text:p>
      <text:p text:style-name="Нормальный"><text:bookmark text:name="anchor1028"/>28. Операторы иных информационных систем обеспечивают доступ к содержащейся в иных информационных системах информации, используемой для осуществления функций и полномочий субъектов системы координации, реализуемых посредством системы координации.</text:p>
      <text:p text:style-name="Нормальный"><text:bookmark text:name="anchor1029"/>29. Организация информационного взаимодействия системы координации с иными информационными системами осуществляется оператором системы координации и операторами иных информационных систем самостоятельно или с привлечением организаций, находящихся в их ведении, или иных организаций в соответствии с законодательством Российской Федерации в области контрактной системы в сфере закупок товаров, работ, услуг для обеспечения государственных и муниципальных нужд.</text:p>
      <text:p text:style-name="Нормальный"><text:bookmark text:name="anchor1030"/>30. Организация информационного взаимодействия системы координации с иными информационными системами реализуется посредством приоритетного использования:</text:p>
      <text:p text:style-name="Нормальный"><text:bookmark text:name="anchor10301"/>а)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;</text:p>
      <text:p text:style-name="Нормальный"><text:bookmark text:name="anchor10302"/>б) региональных систем межведомственного электронного взаимодействия, создаваемых в субъектах Российской Федерации в целях обеспечения предоставления в электронной форме государственных услуг и исполнения государственных функций исполнительными органами субъектов Российской Федерации, а также предоставления муниципальных услуг и исполнения муниципальных функций органами местного самоуправления.</text:p>
      <text:p text:style-name="Нормальный"><text:bookmark text:name="anchor1031"/>31. Правила информационного взаимодействия системы координации с информационными системами, указанными в пункте 27 настоящего Положения, устанавливаются соглашениями, заключаемыми между Министерством цифрового развития, связи и массовых коммуникаций Российской Федерации и заказчиками (операторами) этих информационных систем.</text:p>
      <text:p text:style-name="Нормальный"><text:bookmark text:name="anchor1032"/>32. Информационное взаимодействие системы координации с иными информационными системами осуществляется с соблюдением следующих требований:</text:p>
      <text:p text:style-name="Нормальный"><text:bookmark text:name="anchor10321"/><text:soft-page-break/>а) обеспечение полноты и достоверности предоставляемой информации, соблюдение установленных сроков ее предоставления, а также обеспечение конфиденциальности информации, доступ к которой ограничен законодательством Российской Федерации;</text:p>
      <text:p text:style-name="Нормальный"><text:bookmark text:name="anchor10322"/>б) подписание информации, передаваемой из иных информационных систем в систему координации и из системы координации в иные информационные системы, усиленной квалифицированной электронной подписью;</text:p>
      <text:p text:style-name="Нормальный"><text:bookmark text:name="anchor10323"/>в) обеспечение операторами иных информационных систем защиты передаваемой ими информации от неправомерного доступа, уничтожения, модификации, блокирования, копирования, распространения, иных неправомерных действий с момента передачи этой информации из иной информационной системы и до момента ее поступления в систему координации;</text:p>
      <text:p text:style-name="Нормальный"><text:bookmark text:name="anchor10324"/>г) фиксация даты, времени, содержания и участников всех действий и операций, осуществляемых в рамках информационного взаимодействия, а также возможность предоставления сведений, позволяющих восстановить историю информационного взаимодействия;</text:p>
      <text:p text:style-name="Нормальный"><text:bookmark text:name="anchor10325"/>д) незамедлительное информирование участниками информационного взаимодействия друг друга о сбоях и нарушениях в функционировании системы координации и иных информационных систем, которые могут повлечь нарушение сроков и качества предоставления и (или) получения информации, а также о нарушениях требований к обеспечению информационной безопасности, определенных настоящим Положением;</text:p>
      <text:p text:style-name="Нормальный"><text:bookmark text:name="anchor10326"/>е) незамедлительная реализация мер по устранению выявленных сбоев и нарушений функционирования системы координации и иных информационных систем, а также случаев нарушения требований к обеспечению информационной безопасности, определенных настоящим Положением;</text:p>
      <text:p text:style-name="Нормальный"><text:bookmark text:name="anchor10327"/>ж) подтверждение достоверности и актуальности информации, передаваемой и принимаемой из иных информационных систем в систему координации, а в случае установления недостоверности информации - обеспечение ее актуализации, а также информирование заинтересованных участников информационного взаимодействия о случаях выявления недостоверности информации и об изменениях, произведенных в процессе ее актуализации.</text:p>
      <text:p text:style-name="Нормальный"/>
      <text:h text:style-name="Heading_20_1" text:outline-level="1"><text:bookmark text:name="anchor800"/>VIII. Защита информации, содержащейся в системе координации</text:h>
      <text:p text:style-name="Нормальный"/>
      <text:p text:style-name="Нормальный"><text:bookmark text:name="anchor1033"/>33. Информация, содержащаяся в системе координации, подлежит защите в соответствии с законодательством Российской Федерации об информации, информационных технологиях и о защите информации и законодательством о персональных данных.</text:p>
      <text:p text:style-name="Нормальный"><text:bookmark text:name="anchor1034"/>34. Защита информации, содержащейся в системе координации, обеспечивается посредством применения организационных и технических мер защиты информации, а также осуществления контроля за эксплуатацией системы координации.</text:p>
      <text:p text:style-name="Нормальный"><text:bookmark text:name="anchor1035"/>35. Для обеспечения защиты информации в ходе создания, эксплуатации и развития системы координации осуществляются:</text:p>
      <text:p text:style-name="Нормальный"><text:bookmark text:name="anchor10351"/>а) формирование требований к защите информации, содержащейся в системе координации;</text:p>
      <text:p text:style-name="Нормальный"><text:bookmark text:name="anchor10352"/>б) разработка и внедрение подсистемы защиты информации системы координации;</text:p>
      <text:p text:style-name="Нормальный"><text:bookmark text:name="anchor10353"/>в) применение сертифицированных средств защиты информации, а также аттестация системы координации на соответствие требованиям к защите информации;</text:p>
      <text:p text:style-name="Нормальный"><text:bookmark text:name="anchor10354"/>г) защита информации при ее передаче по информационно-телекоммуникационным сетям;</text:p>
      <text:p text:style-name="Нормальный"><text:bookmark text:name="anchor10355"/>д) обеспечение защиты информации в ходе эксплуатации системы координации.</text:p>
      <text:p text:style-name="Нормальный"><text:bookmark text:name="anchor1036"/>36. В целях защиты информации, содержащейся в системе координации, оператор системы координации обеспечивает:</text:p>
      <text:p text:style-name="Нормальный"><text:bookmark text:name="anchor10361"/>а) предотвращение несанкционированного доступа к информации, содержащейся в системе координации, и (или) передачи такой информации лицам, не имеющим права на доступ к этой информации;</text:p>
      <text:p text:style-name="Нормальный"><text:bookmark text:name="anchor10362"/>б) незамедлительное обнаружение фактов несанкционированного доступа к информации, содержащейся в системе координации;</text:p>
      <text:p text:style-name="Нормальный"><text:bookmark text:name="anchor10363"/><text:soft-page-break/>в) недопущение несанкционированного воздействия на входящие в состав системы координации технические средства обработки информации, в результате которого нарушается их функционирование;</text:p>
      <text:p text:style-name="Нормальный"><text:bookmark text:name="anchor10364"/>г) возможность незамедлительного выявления фактов модификации, уничтожения или блокирования информации, содержащейся в системе координации, вследствие несанкционированного доступа и восстановления такой информации;</text:p>
      <text:p text:style-name="Нормальный"><text:bookmark text:name="anchor10365"/>д) обеспечение осуществления непрерывного контроля за уровнем защищенности информации, содержащейся в системе координации.</text:p>
      <text:p text:style-name="Нормальный"/>
      <text:h text:style-name="Heading_20_1" text:outline-level="1"><text:bookmark text:name="anchor2000"/>Изменения, которые вносятся в акты Правительства Российской Федерации (утв. постановлением Правительства РФ от 14 ноября 2015 г. N 1235)</text:h>
      <text:p text:style-name="Нормальный"/>
      <text:p text:style-name="Нормальный"><text:bookmark text:name="anchor2001"/>1. Пункт 2 постановления Правительства Российской Федерации от 6 июля 2015 г. N 675 "О порядке осуществления контроля за соблюдением требований, предусмотренных частью 2.1 статьи 13 и частью 6 статьи 14 Федерального закона "Об информации, информационных технологиях и о защите информации" (Собрание законодательства Российской Федерации, 2015, N 28, ст. 4240) изложить в следующей редакции:</text:p>
      <text:p text:style-name="Нормальный"><text:bookmark text:name="anchor2"/>"2. Государственным органам, органам местного самоуправления, государственным и муниципальным унитарным предприятиям, государственным и муниципальным учреждениям не позднее 1 марта 2016 г. внести в реестр территориального размещения технических средств информационных систем, предусмотренный Правилами осуществления контроля за размещением технических средств информационных систем, используемых государственными органами, органами местного самоуправления, государственными и муниципальными унитарными предприятиями, государственными и муниципальными учреждениями, на территории Российской Федерации, утвержденными настоящим постановлением, сведения об используемых ими технических средствах информационных систем и обеспечивать в дальнейшем внесение и актуализацию этих сведений в соответствии с порядком, установленным Министерством связи и массовых коммуникаций Российской Федерации.".</text:p>
      <text:p text:style-name="Нормальный"><text:bookmark text:name="anchor2002"/>2. Пункт 15 требований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, утвержденных постановлением Правительства Российской Федерации от 6 июля 2015 г. N 676 "О требованиях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" (Собрание законодательства Российской Федерации, 2015, N 28, ст. 4241), изложить в следующей редакции:</text:p>
      <text:p text:style-name="Нормальный"><text:bookmark text:name="anchor1015"/>"15. Ввод системы в эксплуатацию не допускается в случаях:</text:p>
      <text:p text:style-name="Нормальный"><text:bookmark text:name="anchor10151"/>а) отсутствия в реестре территориального размещения объектов контроля, предусмотренном Правилами осуществления контроля за размещением технических средств информационных систем, используемых государственными органами, органами местного самоуправления, государственными и муниципальными унитарными предприятиями, государственными и муниципальными учреждениями, на территории Российской Федерации, утвержденными постановлением Правительства Российской Федерации от 6 июля 2015 г. N 675 "О порядке осуществления контроля за соблюдением требований, предусмотренных частью 2.1 статьи 13 и частью 6 статьи 14 Федерального закона "Об информации, информационных технологиях и о защите информации", сведений о размещении технических средств информационной системы на территории Российской Федерации;</text:p>
      <text:p text:style-name="Нормальный"><text:bookmark text:name="anchor10152"/>б) невыполнения требований настоящего раздела, выявленных в ходе осуществления контроля в соответствии с Правилами осуществления контроля за соблюдением требований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, утвержденными постановлением Правительства Российской Федерации, указанным в подпункте "а" настоящего пункта.".</text:p>
      <text:p text:style-name="Нормальный"/>
      <text:h text:style-name="Heading_20_1" text:outline-level="1"><text:bookmark text:name="anchor3000"/><text:soft-page-break/>Перечень утративших силу актов Правительства Российской Федерации (утв. постановлением Правительства РФ от 14 ноября 2015 г. N 1235)</text:h>
      <text:p text:style-name="Нормальный"/>
      <text:p text:style-name="Нормальный"><text:bookmark text:name="anchor3001"/>1. Постановление Правительства Российской Федерации от 10 сентября 2009 г. N 723 "О порядке ввода в эксплуатацию отдельных государственных информационных систем" (Собрание законодательства Российской Федерации, 2009, N 37, ст. 4416).</text:p>
      <text:p text:style-name="Нормальный"><text:bookmark text:name="anchor3002"/>2. Абзац третий пункта 1 постановления Правительства Российской Федерации от 26 июня 2012 г. N 644 "О федеральной государственной информационной системе учета информационных систем, создаваемых и приобретаемых за счет средств федерального бюджета и бюджетов государственных внебюджетных фондов" (Собрание законодательства Российской Федерации, 2012, N 27, ст. 3753).</text:p>
      <text:p text:style-name="Нормальный"><text:bookmark text:name="anchor3003"/>3. Пункт 4 изменений, которые вносятся в акты Правительства Российской Федерации в связи с принятием Федерального закона "Об электронной подписи", утвержденных постановлением Правительства Российской Федерации от 27 декабря 2012 г. N 1404 "О внесении изменений в некоторые акты Правительства Российской Федерации в связи с принятием Федерального закона "Об электронной подписи" (Собрание законодательства Российской Федерации, 2012, N 53, ст. 7958).</text:p>
      <text:p text:style-name="Нормальный"><text:bookmark text:name="anchor3004"/>4. Пункт 4 постановления Правительства Российской Федерации от 10 июля 2013 г. N 584 "Об использовании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Собрание законодательства Российской Федерации, 2013, N 30, ст. 4108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9T05:45:28.153000000</dc:date>
    <meta:editing-duration>PT4M32S</meta:editing-duration>
    <meta:editing-cycles>1</meta:editing-cycles>
    <meta:document-statistic meta:table-count="3" meta:image-count="0" meta:object-count="0" meta:page-count="14" meta:paragraph-count="208" meta:word-count="5701" meta:character-count="50416" meta:non-whitespace-character-count="44917"/>
    <meta:user-defined meta:name="Company">НПП "Гарант-Сервис"</meta:user-defined>
  </office:meta>
</office:document-meta>
</file>