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/>
    <style:font-face style:name="Courier New1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04" style:display-name="10204" style:family="table">
      <style:table-properties style:width="18cm" table:align="left" style:writing-mode="lr-tb"/>
    </style:style>
    <style:style style:name="_31_0204.A" style:display-name="10204.A" style:family="table-column">
      <style:table-column-properties style:column-width="12cm"/>
    </style:style>
    <style:style style:name="_31_0204.B" style:display-name="10204.B" style:family="table-column">
      <style:table-column-properties style:column-width="6.001cm"/>
    </style:style>
    <style:style style:name="_31_0152" style:display-name="10152" style:family="table">
      <style:table-properties style:width="17.9cm" table:align="left" style:writing-mode="lr-tb"/>
    </style:style>
    <style:style style:name="_31_0152.A" style:display-name="10152.A" style:family="table-column">
      <style:table-column-properties style:column-width="12.899cm"/>
    </style:style>
    <style:style style:name="_31_0152.B" style:display-name="10152.B" style:family="table-column">
      <style:table-column-properties style:column-width="5.001cm"/>
    </style:style>
    <style:style style:name="_31_0152.A1" style:display-name="10152.A1" style:family="table-cell">
      <style:table-cell-properties style:vertical-align="top" fo:padding="0cm" fo:border-left="none" fo:border-right="0.05pt solid #000000" fo:border-top="none" fo:border-bottom="none"/>
    </style:style>
    <style:style style:name="_31_0152.B1" style:display-name="10152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152.A2" style:display-name="10152.A2" style:family="table-cell">
      <style:table-cell-properties style:vertical-align="top"/>
    </style:style>
    <style:style style:name="_31_0152.B2" style:display-name="10152.B2" style:family="table-cell">
      <style:table-cell-properties style:vertical-align="top"/>
    </style:style>
    <style:style style:name="_31_0193" style:display-name="10193" style:family="table">
      <style:table-properties style:width="18cm" table:align="left" style:writing-mode="lr-tb"/>
    </style:style>
    <style:style style:name="_31_0193.A" style:display-name="10193.A" style:family="table-column">
      <style:table-column-properties style:column-width="14.48cm"/>
    </style:style>
    <style:style style:name="_31_0193.B" style:display-name="10193.B" style:family="table-column">
      <style:table-column-properties style:column-width="0.601cm"/>
    </style:style>
    <style:style style:name="_31_0193.C" style:display-name="10193.C" style:family="table-column">
      <style:table-column-properties style:column-width="2.919cm"/>
    </style:style>
    <style:style style:name="_31_0193.A1" style:display-name="10193.A1" style:family="table-cell">
      <style:table-cell-properties style:vertical-align="top" fo:padding="0cm" fo:border-left="none" fo:border-right="none" fo:border-top="none" fo:border-bottom="0.05pt solid #000000"/>
    </style:style>
    <style:style style:name="_31_0193.B1" style:display-name="10193.B1" style:family="table-cell">
      <style:table-cell-properties style:vertical-align="top" fo:padding="0cm" fo:border-left="none" fo:border-right="0.05pt solid #000000" fo:border-top="none" fo:border-bottom="none"/>
    </style:style>
    <style:style style:name="_31_0193.C1" style:display-name="10193.C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193.A2" style:display-name="10193.A2" style:family="table-cell">
      <style:table-cell-properties style:vertical-align="top"/>
    </style:style>
    <style:style style:name="_31_0193.B2" style:display-name="10193.B2" style:family="table-cell">
      <style:table-cell-properties style:vertical-align="top"/>
    </style:style>
    <style:style style:name="_31_0193.C2" style:display-name="10193.C2" style:family="table-cell">
      <style:table-cell-properties style:vertical-align="top"/>
    </style:style>
    <style:style style:name="_31_0178" style:display-name="10178" style:family="table">
      <style:table-properties style:width="18cm" table:align="left" style:writing-mode="lr-tb"/>
    </style:style>
    <style:style style:name="_31_0178.A" style:display-name="10178.A" style:family="table-column">
      <style:table-column-properties style:column-width="18cm"/>
    </style:style>
    <style:style style:name="_31_0178.A1" style:display-name="10178.A1" style:family="table-cell">
      <style:table-cell-properties style:vertical-align="top" fo:padding="0cm" fo:border-left="0.05pt solid #000000" fo:border-right="none" fo:border-top="0.05pt solid #000000" fo:border-bottom="0.05pt solid #000000"/>
    </style:style>
    <style:style style:name="_31_0157" style:display-name="10157" style:family="table">
      <style:table-properties style:width="17.9cm" table:align="left" style:writing-mode="lr-tb"/>
    </style:style>
    <style:style style:name="_31_0157.A" style:display-name="10157.A" style:family="table-column">
      <style:table-column-properties style:column-width="3.013cm"/>
    </style:style>
    <style:style style:name="_31_0157.B" style:display-name="10157.B" style:family="table-column">
      <style:table-column-properties style:column-width="5.985cm"/>
    </style:style>
    <style:style style:name="_31_0157.D" style:display-name="10157.D" style:family="table-column">
      <style:table-column-properties style:column-width="5.89cm"/>
    </style:style>
    <style:style style:name="_31_0157.A1" style:display-name="10157.A1" style:family="table-cell">
      <style:table-cell-properties style:vertical-align="top" fo:padding="0cm" fo:border="0.05pt solid #000000"/>
    </style:style>
    <style:style style:name="_31_0157.B1" style:display-name="10157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157.A2" style:display-name="10157.A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157.B2" style:display-name="10157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157.A3" style:display-name="10157.A3" style:family="table-cell">
      <style:table-cell-properties style:vertical-align="top"/>
    </style:style>
    <style:style style:name="_31_0157.B3" style:display-name="10157.B3" style:family="table-cell">
      <style:table-cell-properties style:vertical-align="top"/>
    </style:style>
    <style:style style:name="_31_0157.C3" style:display-name="10157.C3" style:family="table-cell">
      <style:table-cell-properties style:vertical-align="top"/>
    </style:style>
    <style:style style:name="_31_0157.D3" style:display-name="10157.D3" style:family="table-cell">
      <style:table-cell-properties style:vertical-align="top"/>
    </style:style>
    <style:style style:name="_31_0159" style:display-name="10159" style:family="table">
      <style:table-properties style:width="17.9cm" table:align="left" style:writing-mode="lr-tb"/>
    </style:style>
    <style:style style:name="_31_0159.A" style:display-name="10159.A" style:family="table-column">
      <style:table-column-properties style:column-width="3.9cm"/>
    </style:style>
    <style:style style:name="_31_0159.B" style:display-name="10159.B" style:family="table-column">
      <style:table-column-properties style:column-width="14cm"/>
    </style:style>
    <style:style style:name="_31_0159.A1" style:display-name="10159.A1" style:family="table-cell">
      <style:table-cell-properties style:vertical-align="top" fo:padding="0cm" fo:border="0.05pt solid #000000"/>
    </style:style>
    <style:style style:name="_31_0159.B1" style:display-name="10159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159.A2" style:display-name="10159.A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159.B2" style:display-name="10159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159.A3" style:display-name="10159.A3" style:family="table-cell">
      <style:table-cell-properties style:vertical-align="top"/>
    </style:style>
    <style:style style:name="_31_0159.B3" style:display-name="10159.B3" style:family="table-cell">
      <style:table-cell-properties style:vertical-align="top"/>
    </style:style>
    <style:style style:name="_31_5260" style:display-name="15260" style:family="table">
      <style:table-properties style:width="26.899cm" table:align="left" style:writing-mode="lr-tb"/>
    </style:style>
    <style:style style:name="_31_5260.A" style:display-name="15260.A" style:family="table-column">
      <style:table-column-properties style:column-width="1.499cm"/>
    </style:style>
    <style:style style:name="_31_5260.B" style:display-name="15260.B" style:family="table-column">
      <style:table-column-properties style:column-width="6.399cm"/>
    </style:style>
    <style:style style:name="_31_5260.C" style:display-name="15260.C" style:family="table-column">
      <style:table-column-properties style:column-width="3cm"/>
    </style:style>
    <style:style style:name="_31_5260.D" style:display-name="15260.D" style:family="table-column">
      <style:table-column-properties style:column-width="10.1cm"/>
    </style:style>
    <style:style style:name="_31_5260.E" style:display-name="15260.E" style:family="table-column">
      <style:table-column-properties style:column-width="2.701cm"/>
    </style:style>
    <style:style style:name="_31_5260.F" style:display-name="15260.F" style:family="table-column">
      <style:table-column-properties style:column-width="3.2cm"/>
    </style:style>
    <style:style style:name="_31_5260.A1" style:display-name="15260.A1" style:family="table-cell">
      <style:table-cell-properties style:vertical-align="top" fo:padding="0cm" fo:border="0.05pt solid #000000"/>
    </style:style>
    <style:style style:name="_31_5260.D1" style:display-name="15260.D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5260.A2" style:display-name="15260.A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5260.B2" style:display-name="15260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118" style:display-name="10118" style:family="table">
      <style:table-properties style:width="17.799cm" table:align="left" style:writing-mode="lr-tb"/>
    </style:style>
    <style:style style:name="_31_0118.A" style:display-name="10118.A" style:family="table-column">
      <style:table-column-properties style:column-width="3.6cm"/>
    </style:style>
    <style:style style:name="_31_0118.B" style:display-name="10118.B" style:family="table-column">
      <style:table-column-properties style:column-width="6.5cm"/>
    </style:style>
    <style:style style:name="_31_0118.C" style:display-name="10118.C" style:family="table-column">
      <style:table-column-properties style:column-width="1.9cm"/>
    </style:style>
    <style:style style:name="_31_0118.D" style:display-name="10118.D" style:family="table-column">
      <style:table-column-properties style:column-width="1.499cm"/>
    </style:style>
    <style:style style:name="_31_0118.E" style:display-name="10118.E" style:family="table-column">
      <style:table-column-properties style:column-width="3cm"/>
    </style:style>
    <style:style style:name="_31_0118.F" style:display-name="10118.F" style:family="table-column">
      <style:table-column-properties style:column-width="1.3cm"/>
    </style:style>
    <style:style style:name="_31_0118.A1" style:display-name="10118.A1" style:family="table-cell">
      <style:table-cell-properties style:vertical-align="middle" fo:padding="0cm" fo:border-left="none" fo:border-right="0.05pt solid #000000" fo:border-top="none" fo:border-bottom="none"/>
    </style:style>
    <style:style style:name="_31_0118.B1" style:display-name="10118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118.C1" style:display-name="10118.C1" style:family="table-cell">
      <style:table-cell-properties style:vertical-align="top" fo:padding="0cm" fo:border-left="none" fo:border-right="0.05pt solid #000000" fo:border-top="none" fo:border-bottom="none"/>
    </style:style>
    <style:style style:name="_31_0117" style:display-name="10117" style:family="table">
      <style:table-properties style:width="17.799cm" table:align="left" style:writing-mode="lr-tb"/>
    </style:style>
    <style:style style:name="_31_0117.A" style:display-name="10117.A" style:family="table-column">
      <style:table-column-properties style:column-width="4.454cm"/>
    </style:style>
    <style:style style:name="_31_0117.B" style:display-name="10117.B" style:family="table-column">
      <style:table-column-properties style:column-width="2.491cm"/>
    </style:style>
    <style:style style:name="_31_0117.C" style:display-name="10117.C" style:family="table-column">
      <style:table-column-properties style:column-width="1.021cm"/>
    </style:style>
    <style:style style:name="_31_0117.D" style:display-name="10117.D" style:family="table-column">
      <style:table-column-properties style:column-width="3.473cm"/>
    </style:style>
    <style:style style:name="_31_0117.F" style:display-name="10117.F" style:family="table-column">
      <style:table-column-properties style:column-width="3.87cm"/>
    </style:style>
    <style:style style:name="_31_0117.A1" style:display-name="10117.A1" style:family="table-cell">
      <style:table-cell-properties style:vertical-align="top" fo:padding="0cm" fo:border-left="none" fo:border-right="0.05pt solid #000000" fo:border-top="none" fo:border-bottom="none"/>
    </style:style>
    <style:style style:name="_31_0117.B1" style:display-name="10117.B1" style:family="table-cell">
      <style:table-cell-properties style:vertical-align="top" fo:padding="0cm" fo:border-left="none" fo:border-right="none" fo:border-top="0.05pt solid #000000" fo:border-bottom="0.05pt solid #000000"/>
    </style:style>
    <style:style style:name="_31_0117.C1" style:display-name="10117.C1" style:family="table-cell">
      <style:table-cell-properties style:vertical-align="top" fo:padding="0cm" fo:border-left="none" fo:border-right="0.05pt solid #000000" fo:border-top="0.05pt solid #000000" fo:border-bottom="none"/>
    </style:style>
    <style:style style:name="_31_0117.D1" style:display-name="10117.D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117.A2" style:display-name="10117.A2" style:family="table-cell">
      <style:table-cell-properties style:vertical-align="top"/>
    </style:style>
    <style:style style:name="_31_0117.B2" style:display-name="10117.B2" style:family="table-cell">
      <style:table-cell-properties style:vertical-align="top"/>
    </style:style>
    <style:style style:name="_31_0117.D2" style:display-name="10117.D2" style:family="table-cell">
      <style:table-cell-properties style:vertical-align="top"/>
    </style:style>
    <style:style style:name="_31_0117.E2" style:display-name="10117.E2" style:family="table-cell">
      <style:table-cell-properties style:vertical-align="top"/>
    </style:style>
    <style:style style:name="_31_0117.F2" style:display-name="10117.F2" style:family="table-cell">
      <style:table-cell-properties style:vertical-align="top"/>
    </style:style>
    <style:style style:name="_31_0185" style:display-name="10185" style:family="table">
      <style:table-properties style:width="18cm" table:align="left" style:writing-mode="lr-tb"/>
    </style:style>
    <style:style style:name="_31_0185.A" style:display-name="10185.A" style:family="table-column">
      <style:table-column-properties style:column-width="5.001cm"/>
    </style:style>
    <style:style style:name="_31_0185.B" style:display-name="10185.B" style:family="table-column">
      <style:table-column-properties style:column-width="13cm"/>
    </style:style>
    <style:style style:name="_31_0185.A1" style:display-name="10185.A1" style:family="table-cell">
      <style:table-cell-properties style:vertical-align="top" fo:padding="0cm" fo:border="0.05pt solid #000000"/>
    </style:style>
    <style:style style:name="_31_0185.B1" style:display-name="10185.B1" style:family="table-cell">
      <style:table-cell-properties style:vertical-align="top" fo:padding="0cm" fo:border-left="none" fo:border-right="0.05pt solid #000000" fo:border-top="0.05pt solid #000000" fo:border-bottom="none"/>
    </style:style>
    <style:style style:name="_31_0185.A2" style:display-name="10185.A2" style:family="table-cell">
      <style:table-cell-properties style:vertical-align="top" fo:padding="0cm" fo:border-left="none" fo:border-right="none" fo:border-top="none" fo:border-bottom="0.05pt solid #000000"/>
    </style:style>
    <style:style style:name="_31_0185.A3" style:display-name="10185.A3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185.B3" style:display-name="10185.B3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182" style:display-name="10182" style:family="table">
      <style:table-properties style:width="18cm" table:align="left" style:writing-mode="lr-tb"/>
    </style:style>
    <style:style style:name="_31_0182.A" style:display-name="10182.A" style:family="table-column">
      <style:table-column-properties style:column-width="4.001cm"/>
    </style:style>
    <style:style style:name="_31_0182.B" style:display-name="10182.B" style:family="table-column">
      <style:table-column-properties style:column-width="3.5cm"/>
    </style:style>
    <style:style style:name="_31_0182.C" style:display-name="10182.C" style:family="table-column">
      <style:table-column-properties style:column-width="10.5cm"/>
    </style:style>
    <style:style style:name="_31_0182.A1" style:display-name="10182.A1" style:family="table-cell">
      <style:table-cell-properties style:vertical-align="top" fo:padding="0cm" fo:border="0.05pt solid #000000"/>
    </style:style>
    <style:style style:name="_31_0182.B1" style:display-name="10182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182.A2" style:display-name="10182.A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182.B2" style:display-name="10182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088" style:display-name="10088" style:family="table">
      <style:table-properties style:width="17.799cm" table:align="left" style:writing-mode="lr-tb"/>
    </style:style>
    <style:style style:name="_31_0088.A" style:display-name="10088.A" style:family="table-column">
      <style:table-column-properties style:column-width="3.62cm"/>
    </style:style>
    <style:style style:name="_31_0088.B" style:display-name="10088.B" style:family="table-column">
      <style:table-column-properties style:column-width="5.932cm"/>
    </style:style>
    <style:style style:name="_31_0088.C" style:display-name="10088.C" style:family="table-column">
      <style:table-column-properties style:column-width="1.91cm"/>
    </style:style>
    <style:style style:name="_31_0088.D" style:display-name="10088.D" style:family="table-column">
      <style:table-column-properties style:column-width="2.011cm"/>
    </style:style>
    <style:style style:name="_31_0088.E" style:display-name="10088.E" style:family="table-column">
      <style:table-column-properties style:column-width="3.016cm"/>
    </style:style>
    <style:style style:name="_31_0088.F" style:display-name="10088.F" style:family="table-column">
      <style:table-column-properties style:column-width="1.311cm"/>
    </style:style>
    <style:style style:name="_31_0088.A1" style:display-name="10088.A1" style:family="table-cell">
      <style:table-cell-properties style:vertical-align="middle" fo:padding="0cm" fo:border-left="none" fo:border-right="0.05pt solid #000000" fo:border-top="none" fo:border-bottom="none"/>
    </style:style>
    <style:style style:name="_31_0088.B1" style:display-name="10088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8.C1" style:display-name="10088.C1" style:family="table-cell">
      <style:table-cell-properties style:vertical-align="top" fo:padding="0cm" fo:border-left="none" fo:border-right="0.05pt solid #000000" fo:border-top="none" fo:border-bottom="none"/>
    </style:style>
    <style:style style:name="_31_0117_5f_1" style:display-name="10117_1" style:family="table">
      <style:table-properties style:width="17.799cm" table:align="left" style:writing-mode="lr-tb"/>
    </style:style>
    <style:style style:name="_31_0117_5f_1.A" style:display-name="10117_1.A" style:family="table-column">
      <style:table-column-properties style:column-width="4.454cm"/>
    </style:style>
    <style:style style:name="_31_0117_5f_1.B" style:display-name="10117_1.B" style:family="table-column">
      <style:table-column-properties style:column-width="2.491cm"/>
    </style:style>
    <style:style style:name="_31_0117_5f_1.C" style:display-name="10117_1.C" style:family="table-column">
      <style:table-column-properties style:column-width="1.021cm"/>
    </style:style>
    <style:style style:name="_31_0117_5f_1.D" style:display-name="10117_1.D" style:family="table-column">
      <style:table-column-properties style:column-width="3.473cm"/>
    </style:style>
    <style:style style:name="_31_0117_5f_1.F" style:display-name="10117_1.F" style:family="table-column">
      <style:table-column-properties style:column-width="3.87cm"/>
    </style:style>
    <style:style style:name="_31_0117_5f_1.A1" style:display-name="10117_1.A1" style:family="table-cell">
      <style:table-cell-properties style:vertical-align="top" fo:padding="0cm" fo:border-left="none" fo:border-right="0.05pt solid #000000" fo:border-top="none" fo:border-bottom="none"/>
    </style:style>
    <style:style style:name="_31_0117_5f_1.B1" style:display-name="10117_1.B1" style:family="table-cell">
      <style:table-cell-properties style:vertical-align="top" fo:padding="0cm" fo:border-left="none" fo:border-right="none" fo:border-top="0.05pt solid #000000" fo:border-bottom="0.05pt solid #000000"/>
    </style:style>
    <style:style style:name="_31_0117_5f_1.C1" style:display-name="10117_1.C1" style:family="table-cell">
      <style:table-cell-properties style:vertical-align="top" fo:padding="0cm" fo:border-left="none" fo:border-right="0.05pt solid #000000" fo:border-top="0.05pt solid #000000" fo:border-bottom="none"/>
    </style:style>
    <style:style style:name="_31_0117_5f_1.D1" style:display-name="10117_1.D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117_5f_1.A2" style:display-name="10117_1.A2" style:family="table-cell">
      <style:table-cell-properties style:vertical-align="top"/>
    </style:style>
    <style:style style:name="_31_0117_5f_1.B2" style:display-name="10117_1.B2" style:family="table-cell">
      <style:table-cell-properties style:vertical-align="top"/>
    </style:style>
    <style:style style:name="_31_0117_5f_1.D2" style:display-name="10117_1.D2" style:family="table-cell">
      <style:table-cell-properties style:vertical-align="top"/>
    </style:style>
    <style:style style:name="_31_0117_5f_1.E2" style:display-name="10117_1.E2" style:family="table-cell">
      <style:table-cell-properties style:vertical-align="top"/>
    </style:style>
    <style:style style:name="_31_0117_5f_1.F2" style:display-name="10117_1.F2" style:family="table-cell">
      <style:table-cell-properties style:vertical-align="top"/>
    </style:style>
    <style:style style:name="_31_0220" style:display-name="10220" style:family="table">
      <style:table-properties style:width="18cm" table:align="left" style:writing-mode="lr-tb"/>
    </style:style>
    <style:style style:name="_31_0220.A" style:display-name="10220.A" style:family="table-column">
      <style:table-column-properties style:column-width="5.2cm"/>
    </style:style>
    <style:style style:name="_31_0220.B" style:display-name="10220.B" style:family="table-column">
      <style:table-column-properties style:column-width="12.801cm"/>
    </style:style>
    <style:style style:name="_31_0220.A1" style:display-name="10220.A1" style:family="table-cell">
      <style:table-cell-properties style:vertical-align="top" fo:padding="0cm" fo:border="0.05pt solid #000000"/>
    </style:style>
    <style:style style:name="_31_0220.B1" style:display-name="10220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20.B2" style:display-name="10220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220.A11" style:display-name="10220.A11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088_5f_1" style:display-name="10088_1" style:family="table">
      <style:table-properties style:width="17.799cm" table:align="left" style:writing-mode="lr-tb"/>
    </style:style>
    <style:style style:name="_31_0088_5f_1.A" style:display-name="10088_1.A" style:family="table-column">
      <style:table-column-properties style:column-width="3.62cm"/>
    </style:style>
    <style:style style:name="_31_0088_5f_1.B" style:display-name="10088_1.B" style:family="table-column">
      <style:table-column-properties style:column-width="5.932cm"/>
    </style:style>
    <style:style style:name="_31_0088_5f_1.C" style:display-name="10088_1.C" style:family="table-column">
      <style:table-column-properties style:column-width="1.91cm"/>
    </style:style>
    <style:style style:name="_31_0088_5f_1.D" style:display-name="10088_1.D" style:family="table-column">
      <style:table-column-properties style:column-width="2.011cm"/>
    </style:style>
    <style:style style:name="_31_0088_5f_1.E" style:display-name="10088_1.E" style:family="table-column">
      <style:table-column-properties style:column-width="3.016cm"/>
    </style:style>
    <style:style style:name="_31_0088_5f_1.F" style:display-name="10088_1.F" style:family="table-column">
      <style:table-column-properties style:column-width="1.311cm"/>
    </style:style>
    <style:style style:name="_31_0088_5f_1.A1" style:display-name="10088_1.A1" style:family="table-cell">
      <style:table-cell-properties style:vertical-align="middle" fo:padding="0cm" fo:border-left="none" fo:border-right="0.05pt solid #000000" fo:border-top="none" fo:border-bottom="none"/>
    </style:style>
    <style:style style:name="_31_0088_5f_1.B1" style:display-name="10088_1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8_5f_1.C1" style:display-name="10088_1.C1" style:family="table-cell">
      <style:table-cell-properties style:vertical-align="top" fo:padding="0cm" fo:border-left="none" fo:border-right="0.05pt solid #000000" fo:border-top="none" fo:border-bottom="none"/>
    </style:style>
    <style:style style:name="_31_0117_5f_2" style:display-name="10117_2" style:family="table">
      <style:table-properties style:width="17.799cm" table:align="left" style:writing-mode="lr-tb"/>
    </style:style>
    <style:style style:name="_31_0117_5f_2.A" style:display-name="10117_2.A" style:family="table-column">
      <style:table-column-properties style:column-width="4.454cm"/>
    </style:style>
    <style:style style:name="_31_0117_5f_2.B" style:display-name="10117_2.B" style:family="table-column">
      <style:table-column-properties style:column-width="2.491cm"/>
    </style:style>
    <style:style style:name="_31_0117_5f_2.C" style:display-name="10117_2.C" style:family="table-column">
      <style:table-column-properties style:column-width="1.021cm"/>
    </style:style>
    <style:style style:name="_31_0117_5f_2.D" style:display-name="10117_2.D" style:family="table-column">
      <style:table-column-properties style:column-width="3.473cm"/>
    </style:style>
    <style:style style:name="_31_0117_5f_2.F" style:display-name="10117_2.F" style:family="table-column">
      <style:table-column-properties style:column-width="3.87cm"/>
    </style:style>
    <style:style style:name="_31_0117_5f_2.A1" style:display-name="10117_2.A1" style:family="table-cell">
      <style:table-cell-properties style:vertical-align="top" fo:padding="0cm" fo:border-left="none" fo:border-right="0.05pt solid #000000" fo:border-top="none" fo:border-bottom="none"/>
    </style:style>
    <style:style style:name="_31_0117_5f_2.B1" style:display-name="10117_2.B1" style:family="table-cell">
      <style:table-cell-properties style:vertical-align="top" fo:padding="0cm" fo:border-left="none" fo:border-right="none" fo:border-top="0.05pt solid #000000" fo:border-bottom="0.05pt solid #000000"/>
    </style:style>
    <style:style style:name="_31_0117_5f_2.C1" style:display-name="10117_2.C1" style:family="table-cell">
      <style:table-cell-properties style:vertical-align="top" fo:padding="0cm" fo:border-left="none" fo:border-right="0.05pt solid #000000" fo:border-top="0.05pt solid #000000" fo:border-bottom="none"/>
    </style:style>
    <style:style style:name="_31_0117_5f_2.D1" style:display-name="10117_2.D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117_5f_2.A2" style:display-name="10117_2.A2" style:family="table-cell">
      <style:table-cell-properties style:vertical-align="top"/>
    </style:style>
    <style:style style:name="_31_0117_5f_2.B2" style:display-name="10117_2.B2" style:family="table-cell">
      <style:table-cell-properties style:vertical-align="top"/>
    </style:style>
    <style:style style:name="_31_0117_5f_2.D2" style:display-name="10117_2.D2" style:family="table-cell">
      <style:table-cell-properties style:vertical-align="top"/>
    </style:style>
    <style:style style:name="_31_0117_5f_2.E2" style:display-name="10117_2.E2" style:family="table-cell">
      <style:table-cell-properties style:vertical-align="top"/>
    </style:style>
    <style:style style:name="_31_0117_5f_2.F2" style:display-name="10117_2.F2" style:family="table-cell">
      <style:table-cell-properties style:vertical-align="top"/>
    </style:style>
    <style:style style:name="_31_0220_5f_1" style:display-name="10220_1" style:family="table">
      <style:table-properties style:width="18cm" table:align="left" style:writing-mode="lr-tb"/>
    </style:style>
    <style:style style:name="_31_0220_5f_1.A" style:display-name="10220_1.A" style:family="table-column">
      <style:table-column-properties style:column-width="4.9cm"/>
    </style:style>
    <style:style style:name="_31_0220_5f_1.B" style:display-name="10220_1.B" style:family="table-column">
      <style:table-column-properties style:column-width="13.1cm"/>
    </style:style>
    <style:style style:name="_31_0220_5f_1.A1" style:display-name="10220_1.A1" style:family="table-cell">
      <style:table-cell-properties style:vertical-align="top" fo:padding="0cm" fo:border="0.05pt solid #000000"/>
    </style:style>
    <style:style style:name="_31_0220_5f_1.B1" style:display-name="10220_1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20_5f_1.B2" style:display-name="10220_1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220_5f_1.A4" style:display-name="10220_1.A4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118_5f_1" style:display-name="10118_1" style:family="table">
      <style:table-properties style:width="17.799cm" table:align="left" style:writing-mode="lr-tb"/>
    </style:style>
    <style:style style:name="_31_0118_5f_1.A" style:display-name="10118_1.A" style:family="table-column">
      <style:table-column-properties style:column-width="3.6cm"/>
    </style:style>
    <style:style style:name="_31_0118_5f_1.B" style:display-name="10118_1.B" style:family="table-column">
      <style:table-column-properties style:column-width="6.5cm"/>
    </style:style>
    <style:style style:name="_31_0118_5f_1.C" style:display-name="10118_1.C" style:family="table-column">
      <style:table-column-properties style:column-width="1.9cm"/>
    </style:style>
    <style:style style:name="_31_0118_5f_1.D" style:display-name="10118_1.D" style:family="table-column">
      <style:table-column-properties style:column-width="1.499cm"/>
    </style:style>
    <style:style style:name="_31_0118_5f_1.E" style:display-name="10118_1.E" style:family="table-column">
      <style:table-column-properties style:column-width="3cm"/>
    </style:style>
    <style:style style:name="_31_0118_5f_1.F" style:display-name="10118_1.F" style:family="table-column">
      <style:table-column-properties style:column-width="1.3cm"/>
    </style:style>
    <style:style style:name="_31_0118_5f_1.A1" style:display-name="10118_1.A1" style:family="table-cell">
      <style:table-cell-properties style:vertical-align="middle" fo:padding="0cm" fo:border-left="none" fo:border-right="0.05pt solid #000000" fo:border-top="none" fo:border-bottom="none"/>
    </style:style>
    <style:style style:name="_31_0118_5f_1.B1" style:display-name="10118_1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118_5f_1.C1" style:display-name="10118_1.C1" style:family="table-cell">
      <style:table-cell-properties style:vertical-align="top" fo:padding="0cm" fo:border-left="none" fo:border-right="0.05pt solid #000000" fo:border-top="none" fo:border-bottom="none"/>
    </style:style>
    <style:style style:name="_31_0117_5f_3" style:display-name="10117_3" style:family="table">
      <style:table-properties style:width="17.799cm" table:align="left" style:writing-mode="lr-tb"/>
    </style:style>
    <style:style style:name="_31_0117_5f_3.A" style:display-name="10117_3.A" style:family="table-column">
      <style:table-column-properties style:column-width="4.454cm"/>
    </style:style>
    <style:style style:name="_31_0117_5f_3.B" style:display-name="10117_3.B" style:family="table-column">
      <style:table-column-properties style:column-width="2.491cm"/>
    </style:style>
    <style:style style:name="_31_0117_5f_3.C" style:display-name="10117_3.C" style:family="table-column">
      <style:table-column-properties style:column-width="1.021cm"/>
    </style:style>
    <style:style style:name="_31_0117_5f_3.D" style:display-name="10117_3.D" style:family="table-column">
      <style:table-column-properties style:column-width="3.473cm"/>
    </style:style>
    <style:style style:name="_31_0117_5f_3.F" style:display-name="10117_3.F" style:family="table-column">
      <style:table-column-properties style:column-width="3.87cm"/>
    </style:style>
    <style:style style:name="_31_0117_5f_3.A1" style:display-name="10117_3.A1" style:family="table-cell">
      <style:table-cell-properties style:vertical-align="top" fo:padding="0cm" fo:border-left="none" fo:border-right="0.05pt solid #000000" fo:border-top="none" fo:border-bottom="none"/>
    </style:style>
    <style:style style:name="_31_0117_5f_3.B1" style:display-name="10117_3.B1" style:family="table-cell">
      <style:table-cell-properties style:vertical-align="top" fo:padding="0cm" fo:border-left="none" fo:border-right="none" fo:border-top="0.05pt solid #000000" fo:border-bottom="0.05pt solid #000000"/>
    </style:style>
    <style:style style:name="_31_0117_5f_3.C1" style:display-name="10117_3.C1" style:family="table-cell">
      <style:table-cell-properties style:vertical-align="top" fo:padding="0cm" fo:border-left="none" fo:border-right="0.05pt solid #000000" fo:border-top="0.05pt solid #000000" fo:border-bottom="none"/>
    </style:style>
    <style:style style:name="_31_0117_5f_3.D1" style:display-name="10117_3.D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117_5f_3.A2" style:display-name="10117_3.A2" style:family="table-cell">
      <style:table-cell-properties style:vertical-align="top"/>
    </style:style>
    <style:style style:name="_31_0117_5f_3.B2" style:display-name="10117_3.B2" style:family="table-cell">
      <style:table-cell-properties style:vertical-align="top"/>
    </style:style>
    <style:style style:name="_31_0117_5f_3.D2" style:display-name="10117_3.D2" style:family="table-cell">
      <style:table-cell-properties style:vertical-align="top"/>
    </style:style>
    <style:style style:name="_31_0117_5f_3.E2" style:display-name="10117_3.E2" style:family="table-cell">
      <style:table-cell-properties style:vertical-align="top"/>
    </style:style>
    <style:style style:name="_31_0117_5f_3.F2" style:display-name="10117_3.F2" style:family="table-cell">
      <style:table-cell-properties style:vertical-align="top"/>
    </style:style>
    <style:style style:name="_31_0164" style:display-name="10164" style:family="table">
      <style:table-properties style:width="17.9cm" table:align="left" style:writing-mode="lr-tb"/>
    </style:style>
    <style:style style:name="_31_0164.A" style:display-name="10164.A" style:family="table-column">
      <style:table-column-properties style:column-width="5.001cm"/>
    </style:style>
    <style:style style:name="_31_0164.B" style:display-name="10164.B" style:family="table-column">
      <style:table-column-properties style:column-width="12.899cm"/>
    </style:style>
    <style:style style:name="_31_0164.A1" style:display-name="10164.A1" style:family="table-cell">
      <style:table-cell-properties style:vertical-align="top" fo:padding="0cm" fo:border="0.05pt solid #000000"/>
    </style:style>
    <style:style style:name="_31_0164.B1" style:display-name="10164.B1" style:family="table-cell">
      <style:table-cell-properties style:vertical-align="top" fo:padding="0cm" fo:border-left="none" fo:border-right="0.05pt solid #000000" fo:border-top="0.05pt solid #000000" fo:border-bottom="none"/>
    </style:style>
    <style:style style:name="_31_0164.A2" style:display-name="10164.A2" style:family="table-cell">
      <style:table-cell-properties style:vertical-align="top" fo:padding="0cm" fo:border-left="none" fo:border-right="none" fo:border-top="none" fo:border-bottom="0.05pt solid #000000"/>
    </style:style>
    <style:style style:name="_31_0164.A3" style:display-name="10164.A3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164.B3" style:display-name="10164.B3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174" style:display-name="10174" style:family="table">
      <style:table-properties style:width="17.9cm" table:align="left" style:writing-mode="lr-tb"/>
    </style:style>
    <style:style style:name="_31_0174.A" style:display-name="10174.A" style:family="table-column">
      <style:table-column-properties style:column-width="3.99cm"/>
    </style:style>
    <style:style style:name="_31_0174.B" style:display-name="10174.B" style:family="table-column">
      <style:table-column-properties style:column-width="3.496cm"/>
    </style:style>
    <style:style style:name="_31_0174.C" style:display-name="10174.C" style:family="table-column">
      <style:table-column-properties style:column-width="10.414cm"/>
    </style:style>
    <style:style style:name="_31_0174.A1" style:display-name="10174.A1" style:family="table-cell">
      <style:table-cell-properties style:vertical-align="top" fo:padding="0cm" fo:border="0.05pt solid #000000"/>
    </style:style>
    <style:style style:name="_31_0174.B1" style:display-name="10174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174.A2" style:display-name="10174.A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174.B2" style:display-name="10174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088_5f_2" style:display-name="10088_2" style:family="table">
      <style:table-properties style:width="17.799cm" table:align="left" style:writing-mode="lr-tb"/>
    </style:style>
    <style:style style:name="_31_0088_5f_2.A" style:display-name="10088_2.A" style:family="table-column">
      <style:table-column-properties style:column-width="3.62cm"/>
    </style:style>
    <style:style style:name="_31_0088_5f_2.B" style:display-name="10088_2.B" style:family="table-column">
      <style:table-column-properties style:column-width="5.932cm"/>
    </style:style>
    <style:style style:name="_31_0088_5f_2.C" style:display-name="10088_2.C" style:family="table-column">
      <style:table-column-properties style:column-width="1.91cm"/>
    </style:style>
    <style:style style:name="_31_0088_5f_2.D" style:display-name="10088_2.D" style:family="table-column">
      <style:table-column-properties style:column-width="2.011cm"/>
    </style:style>
    <style:style style:name="_31_0088_5f_2.E" style:display-name="10088_2.E" style:family="table-column">
      <style:table-column-properties style:column-width="3.016cm"/>
    </style:style>
    <style:style style:name="_31_0088_5f_2.F" style:display-name="10088_2.F" style:family="table-column">
      <style:table-column-properties style:column-width="1.311cm"/>
    </style:style>
    <style:style style:name="_31_0088_5f_2.A1" style:display-name="10088_2.A1" style:family="table-cell">
      <style:table-cell-properties style:vertical-align="middle" fo:padding="0cm" fo:border-left="none" fo:border-right="0.05pt solid #000000" fo:border-top="none" fo:border-bottom="none"/>
    </style:style>
    <style:style style:name="_31_0088_5f_2.B1" style:display-name="10088_2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8_5f_2.C1" style:display-name="10088_2.C1" style:family="table-cell">
      <style:table-cell-properties style:vertical-align="top" fo:padding="0cm" fo:border-left="none" fo:border-right="0.05pt solid #000000" fo:border-top="none" fo:border-bottom="none"/>
    </style:style>
    <style:style style:name="_31_0117_5f_4" style:display-name="10117_4" style:family="table">
      <style:table-properties style:width="17.799cm" table:align="left" style:writing-mode="lr-tb"/>
    </style:style>
    <style:style style:name="_31_0117_5f_4.A" style:display-name="10117_4.A" style:family="table-column">
      <style:table-column-properties style:column-width="4.454cm"/>
    </style:style>
    <style:style style:name="_31_0117_5f_4.B" style:display-name="10117_4.B" style:family="table-column">
      <style:table-column-properties style:column-width="2.491cm"/>
    </style:style>
    <style:style style:name="_31_0117_5f_4.C" style:display-name="10117_4.C" style:family="table-column">
      <style:table-column-properties style:column-width="1.021cm"/>
    </style:style>
    <style:style style:name="_31_0117_5f_4.D" style:display-name="10117_4.D" style:family="table-column">
      <style:table-column-properties style:column-width="3.473cm"/>
    </style:style>
    <style:style style:name="_31_0117_5f_4.F" style:display-name="10117_4.F" style:family="table-column">
      <style:table-column-properties style:column-width="3.87cm"/>
    </style:style>
    <style:style style:name="_31_0117_5f_4.A1" style:display-name="10117_4.A1" style:family="table-cell">
      <style:table-cell-properties style:vertical-align="top" fo:padding="0cm" fo:border-left="none" fo:border-right="0.05pt solid #000000" fo:border-top="none" fo:border-bottom="none"/>
    </style:style>
    <style:style style:name="_31_0117_5f_4.B1" style:display-name="10117_4.B1" style:family="table-cell">
      <style:table-cell-properties style:vertical-align="top" fo:padding="0cm" fo:border-left="none" fo:border-right="none" fo:border-top="0.05pt solid #000000" fo:border-bottom="0.05pt solid #000000"/>
    </style:style>
    <style:style style:name="_31_0117_5f_4.C1" style:display-name="10117_4.C1" style:family="table-cell">
      <style:table-cell-properties style:vertical-align="top" fo:padding="0cm" fo:border-left="none" fo:border-right="0.05pt solid #000000" fo:border-top="0.05pt solid #000000" fo:border-bottom="none"/>
    </style:style>
    <style:style style:name="_31_0117_5f_4.D1" style:display-name="10117_4.D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117_5f_4.A2" style:display-name="10117_4.A2" style:family="table-cell">
      <style:table-cell-properties style:vertical-align="top"/>
    </style:style>
    <style:style style:name="_31_0117_5f_4.B2" style:display-name="10117_4.B2" style:family="table-cell">
      <style:table-cell-properties style:vertical-align="top"/>
    </style:style>
    <style:style style:name="_31_0117_5f_4.D2" style:display-name="10117_4.D2" style:family="table-cell">
      <style:table-cell-properties style:vertical-align="top"/>
    </style:style>
    <style:style style:name="_31_0117_5f_4.E2" style:display-name="10117_4.E2" style:family="table-cell">
      <style:table-cell-properties style:vertical-align="top"/>
    </style:style>
    <style:style style:name="_31_0117_5f_4.F2" style:display-name="10117_4.F2" style:family="table-cell">
      <style:table-cell-properties style:vertical-align="top"/>
    </style:style>
    <style:style style:name="_31_0220_5f_2" style:display-name="10220_2" style:family="table">
      <style:table-properties style:width="18cm" table:align="left" style:writing-mode="lr-tb"/>
    </style:style>
    <style:style style:name="_31_0220_5f_2.A" style:display-name="10220_2.A" style:family="table-column">
      <style:table-column-properties style:column-width="4.9cm"/>
    </style:style>
    <style:style style:name="_31_0220_5f_2.B" style:display-name="10220_2.B" style:family="table-column">
      <style:table-column-properties style:column-width="13.1cm"/>
    </style:style>
    <style:style style:name="_31_0220_5f_2.A1" style:display-name="10220_2.A1" style:family="table-cell">
      <style:table-cell-properties style:vertical-align="top" fo:padding="0cm" fo:border="0.05pt solid #000000"/>
    </style:style>
    <style:style style:name="_31_0220_5f_2.B1" style:display-name="10220_2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20_5f_2.B2" style:display-name="10220_2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220_5f_2.A11" style:display-name="10220_2.A11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088_5f_3" style:display-name="10088_3" style:family="table">
      <style:table-properties style:width="17.799cm" table:align="left" style:writing-mode="lr-tb"/>
    </style:style>
    <style:style style:name="_31_0088_5f_3.A" style:display-name="10088_3.A" style:family="table-column">
      <style:table-column-properties style:column-width="3.62cm"/>
    </style:style>
    <style:style style:name="_31_0088_5f_3.B" style:display-name="10088_3.B" style:family="table-column">
      <style:table-column-properties style:column-width="5.932cm"/>
    </style:style>
    <style:style style:name="_31_0088_5f_3.C" style:display-name="10088_3.C" style:family="table-column">
      <style:table-column-properties style:column-width="1.91cm"/>
    </style:style>
    <style:style style:name="_31_0088_5f_3.D" style:display-name="10088_3.D" style:family="table-column">
      <style:table-column-properties style:column-width="2.011cm"/>
    </style:style>
    <style:style style:name="_31_0088_5f_3.E" style:display-name="10088_3.E" style:family="table-column">
      <style:table-column-properties style:column-width="3.016cm"/>
    </style:style>
    <style:style style:name="_31_0088_5f_3.F" style:display-name="10088_3.F" style:family="table-column">
      <style:table-column-properties style:column-width="1.311cm"/>
    </style:style>
    <style:style style:name="_31_0088_5f_3.A1" style:display-name="10088_3.A1" style:family="table-cell">
      <style:table-cell-properties style:vertical-align="middle" fo:padding="0cm" fo:border-left="none" fo:border-right="0.05pt solid #000000" fo:border-top="none" fo:border-bottom="none"/>
    </style:style>
    <style:style style:name="_31_0088_5f_3.B1" style:display-name="10088_3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8_5f_3.C1" style:display-name="10088_3.C1" style:family="table-cell">
      <style:table-cell-properties style:vertical-align="top" fo:padding="0cm" fo:border-left="none" fo:border-right="0.05pt solid #000000" fo:border-top="none" fo:border-bottom="none"/>
    </style:style>
    <style:style style:name="_31_0117_5f_5" style:display-name="10117_5" style:family="table">
      <style:table-properties style:width="17.799cm" table:align="left" style:writing-mode="lr-tb"/>
    </style:style>
    <style:style style:name="_31_0117_5f_5.A" style:display-name="10117_5.A" style:family="table-column">
      <style:table-column-properties style:column-width="4.454cm"/>
    </style:style>
    <style:style style:name="_31_0117_5f_5.B" style:display-name="10117_5.B" style:family="table-column">
      <style:table-column-properties style:column-width="2.491cm"/>
    </style:style>
    <style:style style:name="_31_0117_5f_5.C" style:display-name="10117_5.C" style:family="table-column">
      <style:table-column-properties style:column-width="1.021cm"/>
    </style:style>
    <style:style style:name="_31_0117_5f_5.D" style:display-name="10117_5.D" style:family="table-column">
      <style:table-column-properties style:column-width="3.473cm"/>
    </style:style>
    <style:style style:name="_31_0117_5f_5.F" style:display-name="10117_5.F" style:family="table-column">
      <style:table-column-properties style:column-width="3.87cm"/>
    </style:style>
    <style:style style:name="_31_0117_5f_5.A1" style:display-name="10117_5.A1" style:family="table-cell">
      <style:table-cell-properties style:vertical-align="top" fo:padding="0cm" fo:border-left="none" fo:border-right="0.05pt solid #000000" fo:border-top="none" fo:border-bottom="none"/>
    </style:style>
    <style:style style:name="_31_0117_5f_5.B1" style:display-name="10117_5.B1" style:family="table-cell">
      <style:table-cell-properties style:vertical-align="top" fo:padding="0cm" fo:border-left="none" fo:border-right="none" fo:border-top="0.05pt solid #000000" fo:border-bottom="0.05pt solid #000000"/>
    </style:style>
    <style:style style:name="_31_0117_5f_5.C1" style:display-name="10117_5.C1" style:family="table-cell">
      <style:table-cell-properties style:vertical-align="top" fo:padding="0cm" fo:border-left="none" fo:border-right="0.05pt solid #000000" fo:border-top="0.05pt solid #000000" fo:border-bottom="none"/>
    </style:style>
    <style:style style:name="_31_0117_5f_5.D1" style:display-name="10117_5.D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117_5f_5.A2" style:display-name="10117_5.A2" style:family="table-cell">
      <style:table-cell-properties style:vertical-align="top"/>
    </style:style>
    <style:style style:name="_31_0117_5f_5.B2" style:display-name="10117_5.B2" style:family="table-cell">
      <style:table-cell-properties style:vertical-align="top"/>
    </style:style>
    <style:style style:name="_31_0117_5f_5.D2" style:display-name="10117_5.D2" style:family="table-cell">
      <style:table-cell-properties style:vertical-align="top"/>
    </style:style>
    <style:style style:name="_31_0117_5f_5.E2" style:display-name="10117_5.E2" style:family="table-cell">
      <style:table-cell-properties style:vertical-align="top"/>
    </style:style>
    <style:style style:name="_31_0117_5f_5.F2" style:display-name="10117_5.F2" style:family="table-cell">
      <style:table-cell-properties style:vertical-align="top"/>
    </style:style>
    <style:style style:name="_31_0220_5f_3" style:display-name="10220_3" style:family="table">
      <style:table-properties style:width="18cm" table:align="left" style:writing-mode="lr-tb"/>
    </style:style>
    <style:style style:name="_31_0220_5f_3.A" style:display-name="10220_3.A" style:family="table-column">
      <style:table-column-properties style:column-width="4.9cm"/>
    </style:style>
    <style:style style:name="_31_0220_5f_3.B" style:display-name="10220_3.B" style:family="table-column">
      <style:table-column-properties style:column-width="13.1cm"/>
    </style:style>
    <style:style style:name="_31_0220_5f_3.A1" style:display-name="10220_3.A1" style:family="table-cell">
      <style:table-cell-properties style:vertical-align="top" fo:padding="0cm" fo:border="0.05pt solid #000000"/>
    </style:style>
    <style:style style:name="_31_0220_5f_3.B1" style:display-name="10220_3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20_5f_3.B2" style:display-name="10220_3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220_5f_3.A5" style:display-name="10220_3.A5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118_5f_2" style:display-name="10118_2" style:family="table">
      <style:table-properties style:width="17.799cm" table:align="left" style:writing-mode="lr-tb"/>
    </style:style>
    <style:style style:name="_31_0118_5f_2.A" style:display-name="10118_2.A" style:family="table-column">
      <style:table-column-properties style:column-width="3.6cm"/>
    </style:style>
    <style:style style:name="_31_0118_5f_2.B" style:display-name="10118_2.B" style:family="table-column">
      <style:table-column-properties style:column-width="6.5cm"/>
    </style:style>
    <style:style style:name="_31_0118_5f_2.C" style:display-name="10118_2.C" style:family="table-column">
      <style:table-column-properties style:column-width="1.9cm"/>
    </style:style>
    <style:style style:name="_31_0118_5f_2.D" style:display-name="10118_2.D" style:family="table-column">
      <style:table-column-properties style:column-width="1.499cm"/>
    </style:style>
    <style:style style:name="_31_0118_5f_2.E" style:display-name="10118_2.E" style:family="table-column">
      <style:table-column-properties style:column-width="3cm"/>
    </style:style>
    <style:style style:name="_31_0118_5f_2.F" style:display-name="10118_2.F" style:family="table-column">
      <style:table-column-properties style:column-width="1.3cm"/>
    </style:style>
    <style:style style:name="_31_0118_5f_2.A1" style:display-name="10118_2.A1" style:family="table-cell">
      <style:table-cell-properties style:vertical-align="middle" fo:padding="0cm" fo:border-left="none" fo:border-right="0.05pt solid #000000" fo:border-top="none" fo:border-bottom="none"/>
    </style:style>
    <style:style style:name="_31_0118_5f_2.B1" style:display-name="10118_2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118_5f_2.C1" style:display-name="10118_2.C1" style:family="table-cell">
      <style:table-cell-properties style:vertical-align="top" fo:padding="0cm" fo:border-left="none" fo:border-right="0.05pt solid #000000" fo:border-top="none" fo:border-bottom="none"/>
    </style:style>
    <style:style style:name="_31_0117_5f_6" style:display-name="10117_6" style:family="table">
      <style:table-properties style:width="17.799cm" table:align="left" style:writing-mode="lr-tb"/>
    </style:style>
    <style:style style:name="_31_0117_5f_6.A" style:display-name="10117_6.A" style:family="table-column">
      <style:table-column-properties style:column-width="4.454cm"/>
    </style:style>
    <style:style style:name="_31_0117_5f_6.B" style:display-name="10117_6.B" style:family="table-column">
      <style:table-column-properties style:column-width="2.491cm"/>
    </style:style>
    <style:style style:name="_31_0117_5f_6.C" style:display-name="10117_6.C" style:family="table-column">
      <style:table-column-properties style:column-width="1.021cm"/>
    </style:style>
    <style:style style:name="_31_0117_5f_6.D" style:display-name="10117_6.D" style:family="table-column">
      <style:table-column-properties style:column-width="3.473cm"/>
    </style:style>
    <style:style style:name="_31_0117_5f_6.F" style:display-name="10117_6.F" style:family="table-column">
      <style:table-column-properties style:column-width="3.87cm"/>
    </style:style>
    <style:style style:name="_31_0117_5f_6.A1" style:display-name="10117_6.A1" style:family="table-cell">
      <style:table-cell-properties style:vertical-align="top" fo:padding="0cm" fo:border-left="none" fo:border-right="0.05pt solid #000000" fo:border-top="none" fo:border-bottom="none"/>
    </style:style>
    <style:style style:name="_31_0117_5f_6.B1" style:display-name="10117_6.B1" style:family="table-cell">
      <style:table-cell-properties style:vertical-align="top" fo:padding="0cm" fo:border-left="none" fo:border-right="none" fo:border-top="0.05pt solid #000000" fo:border-bottom="0.05pt solid #000000"/>
    </style:style>
    <style:style style:name="_31_0117_5f_6.C1" style:display-name="10117_6.C1" style:family="table-cell">
      <style:table-cell-properties style:vertical-align="top" fo:padding="0cm" fo:border-left="none" fo:border-right="0.05pt solid #000000" fo:border-top="0.05pt solid #000000" fo:border-bottom="none"/>
    </style:style>
    <style:style style:name="_31_0117_5f_6.D1" style:display-name="10117_6.D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117_5f_6.A2" style:display-name="10117_6.A2" style:family="table-cell">
      <style:table-cell-properties style:vertical-align="top"/>
    </style:style>
    <style:style style:name="_31_0117_5f_6.B2" style:display-name="10117_6.B2" style:family="table-cell">
      <style:table-cell-properties style:vertical-align="top"/>
    </style:style>
    <style:style style:name="_31_0117_5f_6.D2" style:display-name="10117_6.D2" style:family="table-cell">
      <style:table-cell-properties style:vertical-align="top"/>
    </style:style>
    <style:style style:name="_31_0117_5f_6.E2" style:display-name="10117_6.E2" style:family="table-cell">
      <style:table-cell-properties style:vertical-align="top"/>
    </style:style>
    <style:style style:name="_31_0117_5f_6.F2" style:display-name="10117_6.F2" style:family="table-cell">
      <style:table-cell-properties style:vertical-align="top"/>
    </style:style>
    <style:style style:name="_31_0220_5f_4" style:display-name="10220_4" style:family="table">
      <style:table-properties style:width="18cm" table:align="left" style:writing-mode="lr-tb"/>
    </style:style>
    <style:style style:name="_31_0220_5f_4.A" style:display-name="10220_4.A" style:family="table-column">
      <style:table-column-properties style:column-width="4.9cm"/>
    </style:style>
    <style:style style:name="_31_0220_5f_4.B" style:display-name="10220_4.B" style:family="table-column">
      <style:table-column-properties style:column-width="13.1cm"/>
    </style:style>
    <style:style style:name="_31_0220_5f_4.A1" style:display-name="10220_4.A1" style:family="table-cell">
      <style:table-cell-properties style:vertical-align="top" fo:padding="0cm" fo:border="0.05pt solid #000000"/>
    </style:style>
    <style:style style:name="_31_0220_5f_4.B1" style:display-name="10220_4.B1" style:family="table-cell">
      <style:table-cell-properties style:vertical-align="top" fo:padding="0cm" fo:border-left="none" fo:border-right="0.05pt solid #000000" fo:border-top="0.05pt solid #000000" fo:border-bottom="none"/>
    </style:style>
    <style:style style:name="_31_0220_5f_4.A2" style:display-name="10220_4.A2" style:family="table-cell">
      <style:table-cell-properties style:vertical-align="top" fo:padding="0cm" fo:border-left="none" fo:border-right="none" fo:border-top="none" fo:border-bottom="0.05pt solid #000000"/>
    </style:style>
    <style:style style:name="_31_0220_5f_4.A3" style:display-name="10220_4.A3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220_5f_4.B3" style:display-name="10220_4.B3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190" style:display-name="10190" style:family="table">
      <style:table-properties style:width="18cm" table:align="left" style:writing-mode="lr-tb"/>
    </style:style>
    <style:style style:name="_31_0190.A" style:display-name="10190.A" style:family="table-column">
      <style:table-column-properties style:column-width="3.921cm"/>
    </style:style>
    <style:style style:name="_31_0190.B" style:display-name="10190.B" style:family="table-column">
      <style:table-column-properties style:column-width="3.62cm"/>
    </style:style>
    <style:style style:name="_31_0190.C" style:display-name="10190.C" style:family="table-column">
      <style:table-column-properties style:column-width="10.46cm"/>
    </style:style>
    <style:style style:name="_31_0190.A1" style:display-name="10190.A1" style:family="table-cell">
      <style:table-cell-properties style:vertical-align="top" fo:padding="0cm" fo:border="0.05pt solid #000000"/>
    </style:style>
    <style:style style:name="_31_0190.B1" style:display-name="10190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190.A2" style:display-name="10190.A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190.B2" style:display-name="10190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088_5f_4" style:display-name="10088_4" style:family="table">
      <style:table-properties style:width="17.799cm" table:align="left" style:writing-mode="lr-tb"/>
    </style:style>
    <style:style style:name="_31_0088_5f_4.A" style:display-name="10088_4.A" style:family="table-column">
      <style:table-column-properties style:column-width="3.62cm"/>
    </style:style>
    <style:style style:name="_31_0088_5f_4.B" style:display-name="10088_4.B" style:family="table-column">
      <style:table-column-properties style:column-width="5.932cm"/>
    </style:style>
    <style:style style:name="_31_0088_5f_4.C" style:display-name="10088_4.C" style:family="table-column">
      <style:table-column-properties style:column-width="1.91cm"/>
    </style:style>
    <style:style style:name="_31_0088_5f_4.D" style:display-name="10088_4.D" style:family="table-column">
      <style:table-column-properties style:column-width="2.011cm"/>
    </style:style>
    <style:style style:name="_31_0088_5f_4.E" style:display-name="10088_4.E" style:family="table-column">
      <style:table-column-properties style:column-width="3.016cm"/>
    </style:style>
    <style:style style:name="_31_0088_5f_4.F" style:display-name="10088_4.F" style:family="table-column">
      <style:table-column-properties style:column-width="1.311cm"/>
    </style:style>
    <style:style style:name="_31_0088_5f_4.A1" style:display-name="10088_4.A1" style:family="table-cell">
      <style:table-cell-properties style:vertical-align="middle" fo:padding="0cm" fo:border-left="none" fo:border-right="0.05pt solid #000000" fo:border-top="none" fo:border-bottom="none"/>
    </style:style>
    <style:style style:name="_31_0088_5f_4.B1" style:display-name="10088_4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8_5f_4.C1" style:display-name="10088_4.C1" style:family="table-cell">
      <style:table-cell-properties style:vertical-align="top" fo:padding="0cm" fo:border-left="none" fo:border-right="0.05pt solid #000000" fo:border-top="none" fo:border-bottom="none"/>
    </style:style>
    <style:style style:name="_31_0117_5f_7" style:display-name="10117_7" style:family="table">
      <style:table-properties style:width="17.799cm" table:align="left" style:writing-mode="lr-tb"/>
    </style:style>
    <style:style style:name="_31_0117_5f_7.A" style:display-name="10117_7.A" style:family="table-column">
      <style:table-column-properties style:column-width="4.454cm"/>
    </style:style>
    <style:style style:name="_31_0117_5f_7.B" style:display-name="10117_7.B" style:family="table-column">
      <style:table-column-properties style:column-width="2.491cm"/>
    </style:style>
    <style:style style:name="_31_0117_5f_7.C" style:display-name="10117_7.C" style:family="table-column">
      <style:table-column-properties style:column-width="1.021cm"/>
    </style:style>
    <style:style style:name="_31_0117_5f_7.D" style:display-name="10117_7.D" style:family="table-column">
      <style:table-column-properties style:column-width="3.473cm"/>
    </style:style>
    <style:style style:name="_31_0117_5f_7.F" style:display-name="10117_7.F" style:family="table-column">
      <style:table-column-properties style:column-width="3.87cm"/>
    </style:style>
    <style:style style:name="_31_0117_5f_7.A1" style:display-name="10117_7.A1" style:family="table-cell">
      <style:table-cell-properties style:vertical-align="top" fo:padding="0cm" fo:border-left="none" fo:border-right="0.05pt solid #000000" fo:border-top="none" fo:border-bottom="none"/>
    </style:style>
    <style:style style:name="_31_0117_5f_7.B1" style:display-name="10117_7.B1" style:family="table-cell">
      <style:table-cell-properties style:vertical-align="top" fo:padding="0cm" fo:border-left="none" fo:border-right="none" fo:border-top="0.05pt solid #000000" fo:border-bottom="0.05pt solid #000000"/>
    </style:style>
    <style:style style:name="_31_0117_5f_7.C1" style:display-name="10117_7.C1" style:family="table-cell">
      <style:table-cell-properties style:vertical-align="top" fo:padding="0cm" fo:border-left="none" fo:border-right="0.05pt solid #000000" fo:border-top="0.05pt solid #000000" fo:border-bottom="none"/>
    </style:style>
    <style:style style:name="_31_0117_5f_7.D1" style:display-name="10117_7.D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117_5f_7.A2" style:display-name="10117_7.A2" style:family="table-cell">
      <style:table-cell-properties style:vertical-align="top"/>
    </style:style>
    <style:style style:name="_31_0117_5f_7.B2" style:display-name="10117_7.B2" style:family="table-cell">
      <style:table-cell-properties style:vertical-align="top"/>
    </style:style>
    <style:style style:name="_31_0117_5f_7.D2" style:display-name="10117_7.D2" style:family="table-cell">
      <style:table-cell-properties style:vertical-align="top"/>
    </style:style>
    <style:style style:name="_31_0117_5f_7.E2" style:display-name="10117_7.E2" style:family="table-cell">
      <style:table-cell-properties style:vertical-align="top"/>
    </style:style>
    <style:style style:name="_31_0117_5f_7.F2" style:display-name="10117_7.F2" style:family="table-cell">
      <style:table-cell-properties style:vertical-align="top"/>
    </style:style>
    <style:style style:name="_31_0220_5f_5" style:display-name="10220_5" style:family="table">
      <style:table-properties style:width="18cm" table:align="left" style:writing-mode="lr-tb"/>
    </style:style>
    <style:style style:name="_31_0220_5f_5.A" style:display-name="10220_5.A" style:family="table-column">
      <style:table-column-properties style:column-width="4.9cm"/>
    </style:style>
    <style:style style:name="_31_0220_5f_5.B" style:display-name="10220_5.B" style:family="table-column">
      <style:table-column-properties style:column-width="13.1cm"/>
    </style:style>
    <style:style style:name="_31_0220_5f_5.A1" style:display-name="10220_5.A1" style:family="table-cell">
      <style:table-cell-properties style:vertical-align="top" fo:padding="0cm" fo:border="0.05pt solid #000000"/>
    </style:style>
    <style:style style:name="_31_0220_5f_5.B1" style:display-name="10220_5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20_5f_5.B2" style:display-name="10220_5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220_5f_5.A19" style:display-name="10220_5.A19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088_5f_5" style:display-name="10088_5" style:family="table">
      <style:table-properties style:width="17.799cm" table:align="left" style:writing-mode="lr-tb"/>
    </style:style>
    <style:style style:name="_31_0088_5f_5.A" style:display-name="10088_5.A" style:family="table-column">
      <style:table-column-properties style:column-width="3.62cm"/>
    </style:style>
    <style:style style:name="_31_0088_5f_5.B" style:display-name="10088_5.B" style:family="table-column">
      <style:table-column-properties style:column-width="5.932cm"/>
    </style:style>
    <style:style style:name="_31_0088_5f_5.C" style:display-name="10088_5.C" style:family="table-column">
      <style:table-column-properties style:column-width="1.91cm"/>
    </style:style>
    <style:style style:name="_31_0088_5f_5.D" style:display-name="10088_5.D" style:family="table-column">
      <style:table-column-properties style:column-width="2.011cm"/>
    </style:style>
    <style:style style:name="_31_0088_5f_5.E" style:display-name="10088_5.E" style:family="table-column">
      <style:table-column-properties style:column-width="3.016cm"/>
    </style:style>
    <style:style style:name="_31_0088_5f_5.F" style:display-name="10088_5.F" style:family="table-column">
      <style:table-column-properties style:column-width="1.311cm"/>
    </style:style>
    <style:style style:name="_31_0088_5f_5.A1" style:display-name="10088_5.A1" style:family="table-cell">
      <style:table-cell-properties style:vertical-align="middle" fo:padding="0cm" fo:border-left="none" fo:border-right="0.05pt solid #000000" fo:border-top="none" fo:border-bottom="none"/>
    </style:style>
    <style:style style:name="_31_0088_5f_5.B1" style:display-name="10088_5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8_5f_5.C1" style:display-name="10088_5.C1" style:family="table-cell">
      <style:table-cell-properties style:vertical-align="top" fo:padding="0cm" fo:border-left="none" fo:border-right="0.05pt solid #000000" fo:border-top="none" fo:border-bottom="none"/>
    </style:style>
    <style:style style:name="_31_0117_5f_8" style:display-name="10117_8" style:family="table">
      <style:table-properties style:width="17.799cm" table:align="left" style:writing-mode="lr-tb"/>
    </style:style>
    <style:style style:name="_31_0117_5f_8.A" style:display-name="10117_8.A" style:family="table-column">
      <style:table-column-properties style:column-width="4.454cm"/>
    </style:style>
    <style:style style:name="_31_0117_5f_8.B" style:display-name="10117_8.B" style:family="table-column">
      <style:table-column-properties style:column-width="2.491cm"/>
    </style:style>
    <style:style style:name="_31_0117_5f_8.C" style:display-name="10117_8.C" style:family="table-column">
      <style:table-column-properties style:column-width="1.021cm"/>
    </style:style>
    <style:style style:name="_31_0117_5f_8.D" style:display-name="10117_8.D" style:family="table-column">
      <style:table-column-properties style:column-width="3.473cm"/>
    </style:style>
    <style:style style:name="_31_0117_5f_8.F" style:display-name="10117_8.F" style:family="table-column">
      <style:table-column-properties style:column-width="3.87cm"/>
    </style:style>
    <style:style style:name="_31_0117_5f_8.A1" style:display-name="10117_8.A1" style:family="table-cell">
      <style:table-cell-properties style:vertical-align="top" fo:padding="0cm" fo:border-left="none" fo:border-right="0.05pt solid #000000" fo:border-top="none" fo:border-bottom="none"/>
    </style:style>
    <style:style style:name="_31_0117_5f_8.B1" style:display-name="10117_8.B1" style:family="table-cell">
      <style:table-cell-properties style:vertical-align="top" fo:padding="0cm" fo:border-left="none" fo:border-right="none" fo:border-top="0.05pt solid #000000" fo:border-bottom="0.05pt solid #000000"/>
    </style:style>
    <style:style style:name="_31_0117_5f_8.C1" style:display-name="10117_8.C1" style:family="table-cell">
      <style:table-cell-properties style:vertical-align="top" fo:padding="0cm" fo:border-left="none" fo:border-right="0.05pt solid #000000" fo:border-top="0.05pt solid #000000" fo:border-bottom="none"/>
    </style:style>
    <style:style style:name="_31_0117_5f_8.D1" style:display-name="10117_8.D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117_5f_8.A2" style:display-name="10117_8.A2" style:family="table-cell">
      <style:table-cell-properties style:vertical-align="top"/>
    </style:style>
    <style:style style:name="_31_0117_5f_8.B2" style:display-name="10117_8.B2" style:family="table-cell">
      <style:table-cell-properties style:vertical-align="top"/>
    </style:style>
    <style:style style:name="_31_0117_5f_8.D2" style:display-name="10117_8.D2" style:family="table-cell">
      <style:table-cell-properties style:vertical-align="top"/>
    </style:style>
    <style:style style:name="_31_0117_5f_8.E2" style:display-name="10117_8.E2" style:family="table-cell">
      <style:table-cell-properties style:vertical-align="top"/>
    </style:style>
    <style:style style:name="_31_0117_5f_8.F2" style:display-name="10117_8.F2" style:family="table-cell">
      <style:table-cell-properties style:vertical-align="top"/>
    </style:style>
    <style:style style:name="_31_0220_5f_6" style:display-name="10220_6" style:family="table">
      <style:table-properties style:width="18cm" table:align="left" style:writing-mode="lr-tb"/>
    </style:style>
    <style:style style:name="_31_0220_5f_6.A" style:display-name="10220_6.A" style:family="table-column">
      <style:table-column-properties style:column-width="4.9cm"/>
    </style:style>
    <style:style style:name="_31_0220_5f_6.B" style:display-name="10220_6.B" style:family="table-column">
      <style:table-column-properties style:column-width="13.1cm"/>
    </style:style>
    <style:style style:name="_31_0220_5f_6.A1" style:display-name="10220_6.A1" style:family="table-cell">
      <style:table-cell-properties style:vertical-align="top" fo:padding="0cm" fo:border="0.05pt solid #000000"/>
    </style:style>
    <style:style style:name="_31_0220_5f_6.B1" style:display-name="10220_6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20_5f_6.B2" style:display-name="10220_6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220_5f_6.A3" style:display-name="10220_6.A3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088_5f_6" style:display-name="10088_6" style:family="table">
      <style:table-properties style:width="17.799cm" table:align="left" style:writing-mode="lr-tb"/>
    </style:style>
    <style:style style:name="_31_0088_5f_6.A" style:display-name="10088_6.A" style:family="table-column">
      <style:table-column-properties style:column-width="3.62cm"/>
    </style:style>
    <style:style style:name="_31_0088_5f_6.B" style:display-name="10088_6.B" style:family="table-column">
      <style:table-column-properties style:column-width="5.932cm"/>
    </style:style>
    <style:style style:name="_31_0088_5f_6.C" style:display-name="10088_6.C" style:family="table-column">
      <style:table-column-properties style:column-width="1.91cm"/>
    </style:style>
    <style:style style:name="_31_0088_5f_6.D" style:display-name="10088_6.D" style:family="table-column">
      <style:table-column-properties style:column-width="2.011cm"/>
    </style:style>
    <style:style style:name="_31_0088_5f_6.E" style:display-name="10088_6.E" style:family="table-column">
      <style:table-column-properties style:column-width="3.016cm"/>
    </style:style>
    <style:style style:name="_31_0088_5f_6.F" style:display-name="10088_6.F" style:family="table-column">
      <style:table-column-properties style:column-width="1.311cm"/>
    </style:style>
    <style:style style:name="_31_0088_5f_6.A1" style:display-name="10088_6.A1" style:family="table-cell">
      <style:table-cell-properties style:vertical-align="middle" fo:padding="0cm" fo:border-left="none" fo:border-right="0.05pt solid #000000" fo:border-top="none" fo:border-bottom="none"/>
    </style:style>
    <style:style style:name="_31_0088_5f_6.B1" style:display-name="10088_6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8_5f_6.C1" style:display-name="10088_6.C1" style:family="table-cell">
      <style:table-cell-properties style:vertical-align="top" fo:padding="0cm" fo:border-left="none" fo:border-right="0.05pt solid #000000" fo:border-top="none" fo:border-bottom="none"/>
    </style:style>
    <style:style style:name="_31_0117_5f_9" style:display-name="10117_9" style:family="table">
      <style:table-properties style:width="17.799cm" table:align="left" style:writing-mode="lr-tb"/>
    </style:style>
    <style:style style:name="_31_0117_5f_9.A" style:display-name="10117_9.A" style:family="table-column">
      <style:table-column-properties style:column-width="4.454cm"/>
    </style:style>
    <style:style style:name="_31_0117_5f_9.B" style:display-name="10117_9.B" style:family="table-column">
      <style:table-column-properties style:column-width="2.491cm"/>
    </style:style>
    <style:style style:name="_31_0117_5f_9.C" style:display-name="10117_9.C" style:family="table-column">
      <style:table-column-properties style:column-width="1.021cm"/>
    </style:style>
    <style:style style:name="_31_0117_5f_9.D" style:display-name="10117_9.D" style:family="table-column">
      <style:table-column-properties style:column-width="3.473cm"/>
    </style:style>
    <style:style style:name="_31_0117_5f_9.F" style:display-name="10117_9.F" style:family="table-column">
      <style:table-column-properties style:column-width="3.87cm"/>
    </style:style>
    <style:style style:name="_31_0117_5f_9.A1" style:display-name="10117_9.A1" style:family="table-cell">
      <style:table-cell-properties style:vertical-align="top" fo:padding="0cm" fo:border-left="none" fo:border-right="0.05pt solid #000000" fo:border-top="none" fo:border-bottom="none"/>
    </style:style>
    <style:style style:name="_31_0117_5f_9.B1" style:display-name="10117_9.B1" style:family="table-cell">
      <style:table-cell-properties style:vertical-align="top" fo:padding="0cm" fo:border-left="none" fo:border-right="none" fo:border-top="0.05pt solid #000000" fo:border-bottom="0.05pt solid #000000"/>
    </style:style>
    <style:style style:name="_31_0117_5f_9.C1" style:display-name="10117_9.C1" style:family="table-cell">
      <style:table-cell-properties style:vertical-align="top" fo:padding="0cm" fo:border-left="none" fo:border-right="0.05pt solid #000000" fo:border-top="0.05pt solid #000000" fo:border-bottom="none"/>
    </style:style>
    <style:style style:name="_31_0117_5f_9.D1" style:display-name="10117_9.D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117_5f_9.A2" style:display-name="10117_9.A2" style:family="table-cell">
      <style:table-cell-properties style:vertical-align="top"/>
    </style:style>
    <style:style style:name="_31_0117_5f_9.B2" style:display-name="10117_9.B2" style:family="table-cell">
      <style:table-cell-properties style:vertical-align="top"/>
    </style:style>
    <style:style style:name="_31_0117_5f_9.D2" style:display-name="10117_9.D2" style:family="table-cell">
      <style:table-cell-properties style:vertical-align="top"/>
    </style:style>
    <style:style style:name="_31_0117_5f_9.E2" style:display-name="10117_9.E2" style:family="table-cell">
      <style:table-cell-properties style:vertical-align="top"/>
    </style:style>
    <style:style style:name="_31_0117_5f_9.F2" style:display-name="10117_9.F2" style:family="table-cell">
      <style:table-cell-properties style:vertical-align="top"/>
    </style:style>
    <style:style style:name="_31_0220_5f_7" style:display-name="10220_7" style:family="table">
      <style:table-properties style:width="18cm" table:align="left" style:writing-mode="lr-tb"/>
    </style:style>
    <style:style style:name="_31_0220_5f_7.A" style:display-name="10220_7.A" style:family="table-column">
      <style:table-column-properties style:column-width="4.9cm"/>
    </style:style>
    <style:style style:name="_31_0220_5f_7.B" style:display-name="10220_7.B" style:family="table-column">
      <style:table-column-properties style:column-width="13.1cm"/>
    </style:style>
    <style:style style:name="_31_0220_5f_7.A1" style:display-name="10220_7.A1" style:family="table-cell">
      <style:table-cell-properties style:vertical-align="top" fo:padding="0cm" fo:border="0.05pt solid #000000"/>
    </style:style>
    <style:style style:name="_31_0220_5f_7.B1" style:display-name="10220_7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20_5f_7.B2" style:display-name="10220_7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220_5f_7.A7" style:display-name="10220_7.A7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118_5f_3" style:display-name="10118_3" style:family="table">
      <style:table-properties style:width="17.799cm" table:align="left" style:writing-mode="lr-tb"/>
    </style:style>
    <style:style style:name="_31_0118_5f_3.A" style:display-name="10118_3.A" style:family="table-column">
      <style:table-column-properties style:column-width="3.6cm"/>
    </style:style>
    <style:style style:name="_31_0118_5f_3.B" style:display-name="10118_3.B" style:family="table-column">
      <style:table-column-properties style:column-width="6.5cm"/>
    </style:style>
    <style:style style:name="_31_0118_5f_3.C" style:display-name="10118_3.C" style:family="table-column">
      <style:table-column-properties style:column-width="1.9cm"/>
    </style:style>
    <style:style style:name="_31_0118_5f_3.D" style:display-name="10118_3.D" style:family="table-column">
      <style:table-column-properties style:column-width="1.499cm"/>
    </style:style>
    <style:style style:name="_31_0118_5f_3.E" style:display-name="10118_3.E" style:family="table-column">
      <style:table-column-properties style:column-width="3cm"/>
    </style:style>
    <style:style style:name="_31_0118_5f_3.F" style:display-name="10118_3.F" style:family="table-column">
      <style:table-column-properties style:column-width="1.3cm"/>
    </style:style>
    <style:style style:name="_31_0118_5f_3.A1" style:display-name="10118_3.A1" style:family="table-cell">
      <style:table-cell-properties style:vertical-align="middle" fo:padding="0cm" fo:border-left="none" fo:border-right="0.05pt solid #000000" fo:border-top="none" fo:border-bottom="none"/>
    </style:style>
    <style:style style:name="_31_0118_5f_3.B1" style:display-name="10118_3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118_5f_3.C1" style:display-name="10118_3.C1" style:family="table-cell">
      <style:table-cell-properties style:vertical-align="top" fo:padding="0cm" fo:border-left="none" fo:border-right="0.05pt solid #000000" fo:border-top="none" fo:border-bottom="none"/>
    </style:style>
    <style:style style:name="_31_0117_5f_10" style:display-name="10117_10" style:family="table">
      <style:table-properties style:width="17.799cm" table:align="left" style:writing-mode="lr-tb"/>
    </style:style>
    <style:style style:name="_31_0117_5f_10.A" style:display-name="10117_10.A" style:family="table-column">
      <style:table-column-properties style:column-width="4.454cm"/>
    </style:style>
    <style:style style:name="_31_0117_5f_10.B" style:display-name="10117_10.B" style:family="table-column">
      <style:table-column-properties style:column-width="2.491cm"/>
    </style:style>
    <style:style style:name="_31_0117_5f_10.C" style:display-name="10117_10.C" style:family="table-column">
      <style:table-column-properties style:column-width="1.021cm"/>
    </style:style>
    <style:style style:name="_31_0117_5f_10.D" style:display-name="10117_10.D" style:family="table-column">
      <style:table-column-properties style:column-width="3.473cm"/>
    </style:style>
    <style:style style:name="_31_0117_5f_10.F" style:display-name="10117_10.F" style:family="table-column">
      <style:table-column-properties style:column-width="3.87cm"/>
    </style:style>
    <style:style style:name="_31_0117_5f_10.A1" style:display-name="10117_10.A1" style:family="table-cell">
      <style:table-cell-properties style:vertical-align="top" fo:padding="0cm" fo:border-left="none" fo:border-right="0.05pt solid #000000" fo:border-top="none" fo:border-bottom="none"/>
    </style:style>
    <style:style style:name="_31_0117_5f_10.B1" style:display-name="10117_10.B1" style:family="table-cell">
      <style:table-cell-properties style:vertical-align="top" fo:padding="0cm" fo:border-left="none" fo:border-right="none" fo:border-top="0.05pt solid #000000" fo:border-bottom="0.05pt solid #000000"/>
    </style:style>
    <style:style style:name="_31_0117_5f_10.C1" style:display-name="10117_10.C1" style:family="table-cell">
      <style:table-cell-properties style:vertical-align="top" fo:padding="0cm" fo:border-left="none" fo:border-right="0.05pt solid #000000" fo:border-top="0.05pt solid #000000" fo:border-bottom="none"/>
    </style:style>
    <style:style style:name="_31_0117_5f_10.D1" style:display-name="10117_10.D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117_5f_10.A2" style:display-name="10117_10.A2" style:family="table-cell">
      <style:table-cell-properties style:vertical-align="top"/>
    </style:style>
    <style:style style:name="_31_0117_5f_10.B2" style:display-name="10117_10.B2" style:family="table-cell">
      <style:table-cell-properties style:vertical-align="top"/>
    </style:style>
    <style:style style:name="_31_0117_5f_10.D2" style:display-name="10117_10.D2" style:family="table-cell">
      <style:table-cell-properties style:vertical-align="top"/>
    </style:style>
    <style:style style:name="_31_0117_5f_10.E2" style:display-name="10117_10.E2" style:family="table-cell">
      <style:table-cell-properties style:vertical-align="top"/>
    </style:style>
    <style:style style:name="_31_0117_5f_10.F2" style:display-name="10117_10.F2" style:family="table-cell">
      <style:table-cell-properties style:vertical-align="top"/>
    </style:style>
    <style:style style:name="_31_0254" style:display-name="10254" style:family="table">
      <style:table-properties style:width="18.099cm" table:align="left" style:writing-mode="lr-tb"/>
    </style:style>
    <style:style style:name="_31_0254.A" style:display-name="10254.A" style:family="table-column">
      <style:table-column-properties style:column-width="4.9cm"/>
    </style:style>
    <style:style style:name="_31_0254.B" style:display-name="10254.B" style:family="table-column">
      <style:table-column-properties style:column-width="13.199cm"/>
    </style:style>
    <style:style style:name="_31_0254.A1" style:display-name="10254.A1" style:family="table-cell">
      <style:table-cell-properties style:vertical-align="top" fo:padding="0cm" fo:border="0.05pt solid #000000"/>
    </style:style>
    <style:style style:name="_31_0254.B1" style:display-name="10254.B1" style:family="table-cell">
      <style:table-cell-properties style:vertical-align="top" fo:padding="0cm" fo:border-left="none" fo:border-right="0.05pt solid #000000" fo:border-top="0.05pt solid #000000" fo:border-bottom="none"/>
    </style:style>
    <style:style style:name="_31_0254.A2" style:display-name="10254.A2" style:family="table-cell">
      <style:table-cell-properties style:vertical-align="top" fo:padding="0cm" fo:border-left="none" fo:border-right="none" fo:border-top="none" fo:border-bottom="0.05pt solid #000000"/>
    </style:style>
    <style:style style:name="_31_0254.A3" style:display-name="10254.A3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254.B3" style:display-name="10254.B3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254_5f_1" style:display-name="10254_1" style:family="table">
      <style:table-properties style:width="18.099cm" table:align="left" style:writing-mode="lr-tb"/>
    </style:style>
    <style:style style:name="_31_0254_5f_1.A" style:display-name="10254_1.A" style:family="table-column">
      <style:table-column-properties style:column-width="3.9cm"/>
    </style:style>
    <style:style style:name="_31_0254_5f_1.B" style:display-name="10254_1.B" style:family="table-column">
      <style:table-column-properties style:column-width="3.5cm"/>
    </style:style>
    <style:style style:name="_31_0254_5f_1.C" style:display-name="10254_1.C" style:family="table-column">
      <style:table-column-properties style:column-width="10.7cm"/>
    </style:style>
    <style:style style:name="_31_0254_5f_1.A1" style:display-name="10254_1.A1" style:family="table-cell">
      <style:table-cell-properties style:vertical-align="top" fo:padding="0cm" fo:border="0.05pt solid #000000"/>
    </style:style>
    <style:style style:name="_31_0254_5f_1.B1" style:display-name="10254_1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54_5f_1.A2" style:display-name="10254_1.A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254_5f_1.B2" style:display-name="10254_1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088_5f_7" style:display-name="10088_7" style:family="table">
      <style:table-properties style:width="17.799cm" table:align="left" style:writing-mode="lr-tb"/>
    </style:style>
    <style:style style:name="_31_0088_5f_7.A" style:display-name="10088_7.A" style:family="table-column">
      <style:table-column-properties style:column-width="3.62cm"/>
    </style:style>
    <style:style style:name="_31_0088_5f_7.B" style:display-name="10088_7.B" style:family="table-column">
      <style:table-column-properties style:column-width="5.932cm"/>
    </style:style>
    <style:style style:name="_31_0088_5f_7.C" style:display-name="10088_7.C" style:family="table-column">
      <style:table-column-properties style:column-width="1.91cm"/>
    </style:style>
    <style:style style:name="_31_0088_5f_7.D" style:display-name="10088_7.D" style:family="table-column">
      <style:table-column-properties style:column-width="2.011cm"/>
    </style:style>
    <style:style style:name="_31_0088_5f_7.E" style:display-name="10088_7.E" style:family="table-column">
      <style:table-column-properties style:column-width="3.016cm"/>
    </style:style>
    <style:style style:name="_31_0088_5f_7.F" style:display-name="10088_7.F" style:family="table-column">
      <style:table-column-properties style:column-width="1.311cm"/>
    </style:style>
    <style:style style:name="_31_0088_5f_7.A1" style:display-name="10088_7.A1" style:family="table-cell">
      <style:table-cell-properties style:vertical-align="middle" fo:padding="0cm" fo:border-left="none" fo:border-right="0.05pt solid #000000" fo:border-top="none" fo:border-bottom="none"/>
    </style:style>
    <style:style style:name="_31_0088_5f_7.B1" style:display-name="10088_7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8_5f_7.C1" style:display-name="10088_7.C1" style:family="table-cell">
      <style:table-cell-properties style:vertical-align="top" fo:padding="0cm" fo:border-left="none" fo:border-right="0.05pt solid #000000" fo:border-top="none" fo:border-bottom="none"/>
    </style:style>
    <style:style style:name="_31_0117_5f_11" style:display-name="10117_11" style:family="table">
      <style:table-properties style:width="17.799cm" table:align="left" style:writing-mode="lr-tb"/>
    </style:style>
    <style:style style:name="_31_0117_5f_11.A" style:display-name="10117_11.A" style:family="table-column">
      <style:table-column-properties style:column-width="4.454cm"/>
    </style:style>
    <style:style style:name="_31_0117_5f_11.B" style:display-name="10117_11.B" style:family="table-column">
      <style:table-column-properties style:column-width="2.491cm"/>
    </style:style>
    <style:style style:name="_31_0117_5f_11.C" style:display-name="10117_11.C" style:family="table-column">
      <style:table-column-properties style:column-width="1.021cm"/>
    </style:style>
    <style:style style:name="_31_0117_5f_11.D" style:display-name="10117_11.D" style:family="table-column">
      <style:table-column-properties style:column-width="3.473cm"/>
    </style:style>
    <style:style style:name="_31_0117_5f_11.F" style:display-name="10117_11.F" style:family="table-column">
      <style:table-column-properties style:column-width="3.87cm"/>
    </style:style>
    <style:style style:name="_31_0117_5f_11.A1" style:display-name="10117_11.A1" style:family="table-cell">
      <style:table-cell-properties style:vertical-align="top" fo:padding="0cm" fo:border-left="none" fo:border-right="0.05pt solid #000000" fo:border-top="none" fo:border-bottom="none"/>
    </style:style>
    <style:style style:name="_31_0117_5f_11.B1" style:display-name="10117_11.B1" style:family="table-cell">
      <style:table-cell-properties style:vertical-align="top" fo:padding="0cm" fo:border-left="none" fo:border-right="none" fo:border-top="0.05pt solid #000000" fo:border-bottom="0.05pt solid #000000"/>
    </style:style>
    <style:style style:name="_31_0117_5f_11.C1" style:display-name="10117_11.C1" style:family="table-cell">
      <style:table-cell-properties style:vertical-align="top" fo:padding="0cm" fo:border-left="none" fo:border-right="0.05pt solid #000000" fo:border-top="0.05pt solid #000000" fo:border-bottom="none"/>
    </style:style>
    <style:style style:name="_31_0117_5f_11.D1" style:display-name="10117_11.D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117_5f_11.A2" style:display-name="10117_11.A2" style:family="table-cell">
      <style:table-cell-properties style:vertical-align="top"/>
    </style:style>
    <style:style style:name="_31_0117_5f_11.B2" style:display-name="10117_11.B2" style:family="table-cell">
      <style:table-cell-properties style:vertical-align="top"/>
    </style:style>
    <style:style style:name="_31_0117_5f_11.D2" style:display-name="10117_11.D2" style:family="table-cell">
      <style:table-cell-properties style:vertical-align="top"/>
    </style:style>
    <style:style style:name="_31_0117_5f_11.E2" style:display-name="10117_11.E2" style:family="table-cell">
      <style:table-cell-properties style:vertical-align="top"/>
    </style:style>
    <style:style style:name="_31_0117_5f_11.F2" style:display-name="10117_11.F2" style:family="table-cell">
      <style:table-cell-properties style:vertical-align="top"/>
    </style:style>
    <style:style style:name="_31_0220_5f_8" style:display-name="10220_8" style:family="table">
      <style:table-properties style:width="18cm" table:align="left" style:writing-mode="lr-tb"/>
    </style:style>
    <style:style style:name="_31_0220_5f_8.A" style:display-name="10220_8.A" style:family="table-column">
      <style:table-column-properties style:column-width="4.9cm"/>
    </style:style>
    <style:style style:name="_31_0220_5f_8.B" style:display-name="10220_8.B" style:family="table-column">
      <style:table-column-properties style:column-width="13.1cm"/>
    </style:style>
    <style:style style:name="_31_0220_5f_8.A1" style:display-name="10220_8.A1" style:family="table-cell">
      <style:table-cell-properties style:vertical-align="top" fo:padding="0cm" fo:border="0.05pt solid #000000"/>
    </style:style>
    <style:style style:name="_31_0220_5f_8.B1" style:display-name="10220_8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20_5f_8.B2" style:display-name="10220_8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220_5f_8.A22" style:display-name="10220_8.A2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088_5f_8" style:display-name="10088_8" style:family="table">
      <style:table-properties style:width="17.799cm" table:align="left" style:writing-mode="lr-tb"/>
    </style:style>
    <style:style style:name="_31_0088_5f_8.A" style:display-name="10088_8.A" style:family="table-column">
      <style:table-column-properties style:column-width="3.62cm"/>
    </style:style>
    <style:style style:name="_31_0088_5f_8.B" style:display-name="10088_8.B" style:family="table-column">
      <style:table-column-properties style:column-width="5.932cm"/>
    </style:style>
    <style:style style:name="_31_0088_5f_8.C" style:display-name="10088_8.C" style:family="table-column">
      <style:table-column-properties style:column-width="1.91cm"/>
    </style:style>
    <style:style style:name="_31_0088_5f_8.D" style:display-name="10088_8.D" style:family="table-column">
      <style:table-column-properties style:column-width="2.011cm"/>
    </style:style>
    <style:style style:name="_31_0088_5f_8.E" style:display-name="10088_8.E" style:family="table-column">
      <style:table-column-properties style:column-width="3.016cm"/>
    </style:style>
    <style:style style:name="_31_0088_5f_8.F" style:display-name="10088_8.F" style:family="table-column">
      <style:table-column-properties style:column-width="1.311cm"/>
    </style:style>
    <style:style style:name="_31_0088_5f_8.A1" style:display-name="10088_8.A1" style:family="table-cell">
      <style:table-cell-properties style:vertical-align="middle" fo:padding="0cm" fo:border-left="none" fo:border-right="0.05pt solid #000000" fo:border-top="none" fo:border-bottom="none"/>
    </style:style>
    <style:style style:name="_31_0088_5f_8.B1" style:display-name="10088_8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8_5f_8.C1" style:display-name="10088_8.C1" style:family="table-cell">
      <style:table-cell-properties style:vertical-align="top" fo:padding="0cm" fo:border-left="none" fo:border-right="0.05pt solid #000000" fo:border-top="none" fo:border-bottom="none"/>
    </style:style>
    <style:style style:name="_31_0117_5f_12" style:display-name="10117_12" style:family="table">
      <style:table-properties style:width="17.799cm" table:align="left" style:writing-mode="lr-tb"/>
    </style:style>
    <style:style style:name="_31_0117_5f_12.A" style:display-name="10117_12.A" style:family="table-column">
      <style:table-column-properties style:column-width="4.454cm"/>
    </style:style>
    <style:style style:name="_31_0117_5f_12.B" style:display-name="10117_12.B" style:family="table-column">
      <style:table-column-properties style:column-width="2.491cm"/>
    </style:style>
    <style:style style:name="_31_0117_5f_12.C" style:display-name="10117_12.C" style:family="table-column">
      <style:table-column-properties style:column-width="1.021cm"/>
    </style:style>
    <style:style style:name="_31_0117_5f_12.D" style:display-name="10117_12.D" style:family="table-column">
      <style:table-column-properties style:column-width="3.473cm"/>
    </style:style>
    <style:style style:name="_31_0117_5f_12.F" style:display-name="10117_12.F" style:family="table-column">
      <style:table-column-properties style:column-width="3.87cm"/>
    </style:style>
    <style:style style:name="_31_0117_5f_12.A1" style:display-name="10117_12.A1" style:family="table-cell">
      <style:table-cell-properties style:vertical-align="top" fo:padding="0cm" fo:border-left="none" fo:border-right="0.05pt solid #000000" fo:border-top="none" fo:border-bottom="none"/>
    </style:style>
    <style:style style:name="_31_0117_5f_12.B1" style:display-name="10117_12.B1" style:family="table-cell">
      <style:table-cell-properties style:vertical-align="top" fo:padding="0cm" fo:border-left="none" fo:border-right="none" fo:border-top="0.05pt solid #000000" fo:border-bottom="0.05pt solid #000000"/>
    </style:style>
    <style:style style:name="_31_0117_5f_12.C1" style:display-name="10117_12.C1" style:family="table-cell">
      <style:table-cell-properties style:vertical-align="top" fo:padding="0cm" fo:border-left="none" fo:border-right="0.05pt solid #000000" fo:border-top="0.05pt solid #000000" fo:border-bottom="none"/>
    </style:style>
    <style:style style:name="_31_0117_5f_12.D1" style:display-name="10117_12.D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117_5f_12.A2" style:display-name="10117_12.A2" style:family="table-cell">
      <style:table-cell-properties style:vertical-align="top"/>
    </style:style>
    <style:style style:name="_31_0117_5f_12.B2" style:display-name="10117_12.B2" style:family="table-cell">
      <style:table-cell-properties style:vertical-align="top"/>
    </style:style>
    <style:style style:name="_31_0117_5f_12.D2" style:display-name="10117_12.D2" style:family="table-cell">
      <style:table-cell-properties style:vertical-align="top"/>
    </style:style>
    <style:style style:name="_31_0117_5f_12.E2" style:display-name="10117_12.E2" style:family="table-cell">
      <style:table-cell-properties style:vertical-align="top"/>
    </style:style>
    <style:style style:name="_31_0117_5f_12.F2" style:display-name="10117_12.F2" style:family="table-cell">
      <style:table-cell-properties style:vertical-align="top"/>
    </style:style>
    <style:style style:name="_31_0220_5f_9" style:display-name="10220_9" style:family="table">
      <style:table-properties style:width="18cm" table:align="left" style:writing-mode="lr-tb"/>
    </style:style>
    <style:style style:name="_31_0220_5f_9.A" style:display-name="10220_9.A" style:family="table-column">
      <style:table-column-properties style:column-width="4.9cm"/>
    </style:style>
    <style:style style:name="_31_0220_5f_9.B" style:display-name="10220_9.B" style:family="table-column">
      <style:table-column-properties style:column-width="13.1cm"/>
    </style:style>
    <style:style style:name="_31_0220_5f_9.A1" style:display-name="10220_9.A1" style:family="table-cell">
      <style:table-cell-properties style:vertical-align="top" fo:padding="0cm" fo:border="0.05pt solid #000000"/>
    </style:style>
    <style:style style:name="_31_0220_5f_9.B1" style:display-name="10220_9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20_5f_9.B2" style:display-name="10220_9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220_5f_9.A21" style:display-name="10220_9.A21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088_5f_9" style:display-name="10088_9" style:family="table">
      <style:table-properties style:width="17.799cm" table:align="left" style:writing-mode="lr-tb"/>
    </style:style>
    <style:style style:name="_31_0088_5f_9.A" style:display-name="10088_9.A" style:family="table-column">
      <style:table-column-properties style:column-width="3.62cm"/>
    </style:style>
    <style:style style:name="_31_0088_5f_9.B" style:display-name="10088_9.B" style:family="table-column">
      <style:table-column-properties style:column-width="5.932cm"/>
    </style:style>
    <style:style style:name="_31_0088_5f_9.C" style:display-name="10088_9.C" style:family="table-column">
      <style:table-column-properties style:column-width="1.91cm"/>
    </style:style>
    <style:style style:name="_31_0088_5f_9.D" style:display-name="10088_9.D" style:family="table-column">
      <style:table-column-properties style:column-width="2.011cm"/>
    </style:style>
    <style:style style:name="_31_0088_5f_9.E" style:display-name="10088_9.E" style:family="table-column">
      <style:table-column-properties style:column-width="3.016cm"/>
    </style:style>
    <style:style style:name="_31_0088_5f_9.F" style:display-name="10088_9.F" style:family="table-column">
      <style:table-column-properties style:column-width="1.311cm"/>
    </style:style>
    <style:style style:name="_31_0088_5f_9.A1" style:display-name="10088_9.A1" style:family="table-cell">
      <style:table-cell-properties style:vertical-align="middle" fo:padding="0cm" fo:border-left="none" fo:border-right="0.05pt solid #000000" fo:border-top="none" fo:border-bottom="none"/>
    </style:style>
    <style:style style:name="_31_0088_5f_9.B1" style:display-name="10088_9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8_5f_9.C1" style:display-name="10088_9.C1" style:family="table-cell">
      <style:table-cell-properties style:vertical-align="top" fo:padding="0cm" fo:border-left="none" fo:border-right="0.05pt solid #000000" fo:border-top="none" fo:border-bottom="none"/>
    </style:style>
    <style:style style:name="_31_0117_5f_13" style:display-name="10117_13" style:family="table">
      <style:table-properties style:width="17.799cm" table:align="left" style:writing-mode="lr-tb"/>
    </style:style>
    <style:style style:name="_31_0117_5f_13.A" style:display-name="10117_13.A" style:family="table-column">
      <style:table-column-properties style:column-width="4.454cm"/>
    </style:style>
    <style:style style:name="_31_0117_5f_13.B" style:display-name="10117_13.B" style:family="table-column">
      <style:table-column-properties style:column-width="2.491cm"/>
    </style:style>
    <style:style style:name="_31_0117_5f_13.C" style:display-name="10117_13.C" style:family="table-column">
      <style:table-column-properties style:column-width="1.021cm"/>
    </style:style>
    <style:style style:name="_31_0117_5f_13.D" style:display-name="10117_13.D" style:family="table-column">
      <style:table-column-properties style:column-width="3.473cm"/>
    </style:style>
    <style:style style:name="_31_0117_5f_13.F" style:display-name="10117_13.F" style:family="table-column">
      <style:table-column-properties style:column-width="3.87cm"/>
    </style:style>
    <style:style style:name="_31_0117_5f_13.A1" style:display-name="10117_13.A1" style:family="table-cell">
      <style:table-cell-properties style:vertical-align="top" fo:padding="0cm" fo:border-left="none" fo:border-right="0.05pt solid #000000" fo:border-top="none" fo:border-bottom="none"/>
    </style:style>
    <style:style style:name="_31_0117_5f_13.B1" style:display-name="10117_13.B1" style:family="table-cell">
      <style:table-cell-properties style:vertical-align="top" fo:padding="0cm" fo:border-left="none" fo:border-right="none" fo:border-top="0.05pt solid #000000" fo:border-bottom="0.05pt solid #000000"/>
    </style:style>
    <style:style style:name="_31_0117_5f_13.C1" style:display-name="10117_13.C1" style:family="table-cell">
      <style:table-cell-properties style:vertical-align="top" fo:padding="0cm" fo:border-left="none" fo:border-right="0.05pt solid #000000" fo:border-top="0.05pt solid #000000" fo:border-bottom="none"/>
    </style:style>
    <style:style style:name="_31_0117_5f_13.D1" style:display-name="10117_13.D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117_5f_13.A2" style:display-name="10117_13.A2" style:family="table-cell">
      <style:table-cell-properties style:vertical-align="top"/>
    </style:style>
    <style:style style:name="_31_0117_5f_13.B2" style:display-name="10117_13.B2" style:family="table-cell">
      <style:table-cell-properties style:vertical-align="top"/>
    </style:style>
    <style:style style:name="_31_0117_5f_13.D2" style:display-name="10117_13.D2" style:family="table-cell">
      <style:table-cell-properties style:vertical-align="top"/>
    </style:style>
    <style:style style:name="_31_0117_5f_13.E2" style:display-name="10117_13.E2" style:family="table-cell">
      <style:table-cell-properties style:vertical-align="top"/>
    </style:style>
    <style:style style:name="_31_0117_5f_13.F2" style:display-name="10117_13.F2" style:family="table-cell">
      <style:table-cell-properties style:vertical-align="top"/>
    </style:style>
    <style:style style:name="_31_0220_5f_10" style:display-name="10220_10" style:family="table">
      <style:table-properties style:width="18cm" table:align="left" style:writing-mode="lr-tb"/>
    </style:style>
    <style:style style:name="_31_0220_5f_10.A" style:display-name="10220_10.A" style:family="table-column">
      <style:table-column-properties style:column-width="4.9cm"/>
    </style:style>
    <style:style style:name="_31_0220_5f_10.B" style:display-name="10220_10.B" style:family="table-column">
      <style:table-column-properties style:column-width="13.1cm"/>
    </style:style>
    <style:style style:name="_31_0220_5f_10.A1" style:display-name="10220_10.A1" style:family="table-cell">
      <style:table-cell-properties style:vertical-align="top" fo:padding="0cm" fo:border="0.05pt solid #000000"/>
    </style:style>
    <style:style style:name="_31_0220_5f_10.B1" style:display-name="10220_10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20_5f_10.B2" style:display-name="10220_10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220_5f_10.A10" style:display-name="10220_10.A10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088_5f_10" style:display-name="10088_10" style:family="table">
      <style:table-properties style:width="17.799cm" table:align="left" style:writing-mode="lr-tb"/>
    </style:style>
    <style:style style:name="_31_0088_5f_10.A" style:display-name="10088_10.A" style:family="table-column">
      <style:table-column-properties style:column-width="3.62cm"/>
    </style:style>
    <style:style style:name="_31_0088_5f_10.B" style:display-name="10088_10.B" style:family="table-column">
      <style:table-column-properties style:column-width="5.932cm"/>
    </style:style>
    <style:style style:name="_31_0088_5f_10.C" style:display-name="10088_10.C" style:family="table-column">
      <style:table-column-properties style:column-width="1.91cm"/>
    </style:style>
    <style:style style:name="_31_0088_5f_10.D" style:display-name="10088_10.D" style:family="table-column">
      <style:table-column-properties style:column-width="2.011cm"/>
    </style:style>
    <style:style style:name="_31_0088_5f_10.E" style:display-name="10088_10.E" style:family="table-column">
      <style:table-column-properties style:column-width="3.016cm"/>
    </style:style>
    <style:style style:name="_31_0088_5f_10.F" style:display-name="10088_10.F" style:family="table-column">
      <style:table-column-properties style:column-width="1.311cm"/>
    </style:style>
    <style:style style:name="_31_0088_5f_10.A1" style:display-name="10088_10.A1" style:family="table-cell">
      <style:table-cell-properties style:vertical-align="middle" fo:padding="0cm" fo:border-left="none" fo:border-right="0.05pt solid #000000" fo:border-top="none" fo:border-bottom="none"/>
    </style:style>
    <style:style style:name="_31_0088_5f_10.B1" style:display-name="10088_10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8_5f_10.C1" style:display-name="10088_10.C1" style:family="table-cell">
      <style:table-cell-properties style:vertical-align="top" fo:padding="0cm" fo:border-left="none" fo:border-right="0.05pt solid #000000" fo:border-top="none" fo:border-bottom="none"/>
    </style:style>
    <style:style style:name="_31_0117_5f_14" style:display-name="10117_14" style:family="table">
      <style:table-properties style:width="17.799cm" table:align="left" style:writing-mode="lr-tb"/>
    </style:style>
    <style:style style:name="_31_0117_5f_14.A" style:display-name="10117_14.A" style:family="table-column">
      <style:table-column-properties style:column-width="4.454cm"/>
    </style:style>
    <style:style style:name="_31_0117_5f_14.B" style:display-name="10117_14.B" style:family="table-column">
      <style:table-column-properties style:column-width="2.491cm"/>
    </style:style>
    <style:style style:name="_31_0117_5f_14.C" style:display-name="10117_14.C" style:family="table-column">
      <style:table-column-properties style:column-width="1.021cm"/>
    </style:style>
    <style:style style:name="_31_0117_5f_14.D" style:display-name="10117_14.D" style:family="table-column">
      <style:table-column-properties style:column-width="3.473cm"/>
    </style:style>
    <style:style style:name="_31_0117_5f_14.F" style:display-name="10117_14.F" style:family="table-column">
      <style:table-column-properties style:column-width="3.87cm"/>
    </style:style>
    <style:style style:name="_31_0117_5f_14.A1" style:display-name="10117_14.A1" style:family="table-cell">
      <style:table-cell-properties style:vertical-align="top" fo:padding="0cm" fo:border-left="none" fo:border-right="0.05pt solid #000000" fo:border-top="none" fo:border-bottom="none"/>
    </style:style>
    <style:style style:name="_31_0117_5f_14.B1" style:display-name="10117_14.B1" style:family="table-cell">
      <style:table-cell-properties style:vertical-align="top" fo:padding="0cm" fo:border-left="none" fo:border-right="none" fo:border-top="0.05pt solid #000000" fo:border-bottom="0.05pt solid #000000"/>
    </style:style>
    <style:style style:name="_31_0117_5f_14.C1" style:display-name="10117_14.C1" style:family="table-cell">
      <style:table-cell-properties style:vertical-align="top" fo:padding="0cm" fo:border-left="none" fo:border-right="0.05pt solid #000000" fo:border-top="0.05pt solid #000000" fo:border-bottom="none"/>
    </style:style>
    <style:style style:name="_31_0117_5f_14.D1" style:display-name="10117_14.D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117_5f_14.A2" style:display-name="10117_14.A2" style:family="table-cell">
      <style:table-cell-properties style:vertical-align="top"/>
    </style:style>
    <style:style style:name="_31_0117_5f_14.B2" style:display-name="10117_14.B2" style:family="table-cell">
      <style:table-cell-properties style:vertical-align="top"/>
    </style:style>
    <style:style style:name="_31_0117_5f_14.D2" style:display-name="10117_14.D2" style:family="table-cell">
      <style:table-cell-properties style:vertical-align="top"/>
    </style:style>
    <style:style style:name="_31_0117_5f_14.E2" style:display-name="10117_14.E2" style:family="table-cell">
      <style:table-cell-properties style:vertical-align="top"/>
    </style:style>
    <style:style style:name="_31_0117_5f_14.F2" style:display-name="10117_14.F2" style:family="table-cell">
      <style:table-cell-properties style:vertical-align="top"/>
    </style:style>
    <style:style style:name="_31_0220_5f_11" style:display-name="10220_11" style:family="table">
      <style:table-properties style:width="18cm" table:align="left" style:writing-mode="lr-tb"/>
    </style:style>
    <style:style style:name="_31_0220_5f_11.A" style:display-name="10220_11.A" style:family="table-column">
      <style:table-column-properties style:column-width="4.9cm"/>
    </style:style>
    <style:style style:name="_31_0220_5f_11.B" style:display-name="10220_11.B" style:family="table-column">
      <style:table-column-properties style:column-width="13.1cm"/>
    </style:style>
    <style:style style:name="_31_0220_5f_11.A1" style:display-name="10220_11.A1" style:family="table-cell">
      <style:table-cell-properties style:vertical-align="top" fo:padding="0cm" fo:border-left="0.05pt solid #000000" fo:border-right="0.05pt solid #000000" fo:border-top="0.05pt solid #000000" fo:border-bottom="none"/>
    </style:style>
    <style:style style:name="_31_0220_5f_11.B1" style:display-name="10220_11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20_5f_11.B2" style:display-name="10220_11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220_5f_11.A13" style:display-name="10220_11.A13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088_5f_11" style:display-name="10088_11" style:family="table">
      <style:table-properties style:width="17.799cm" table:align="left" style:writing-mode="lr-tb"/>
    </style:style>
    <style:style style:name="_31_0088_5f_11.A" style:display-name="10088_11.A" style:family="table-column">
      <style:table-column-properties style:column-width="3.62cm"/>
    </style:style>
    <style:style style:name="_31_0088_5f_11.B" style:display-name="10088_11.B" style:family="table-column">
      <style:table-column-properties style:column-width="5.932cm"/>
    </style:style>
    <style:style style:name="_31_0088_5f_11.C" style:display-name="10088_11.C" style:family="table-column">
      <style:table-column-properties style:column-width="1.91cm"/>
    </style:style>
    <style:style style:name="_31_0088_5f_11.D" style:display-name="10088_11.D" style:family="table-column">
      <style:table-column-properties style:column-width="2.011cm"/>
    </style:style>
    <style:style style:name="_31_0088_5f_11.E" style:display-name="10088_11.E" style:family="table-column">
      <style:table-column-properties style:column-width="3.016cm"/>
    </style:style>
    <style:style style:name="_31_0088_5f_11.F" style:display-name="10088_11.F" style:family="table-column">
      <style:table-column-properties style:column-width="1.311cm"/>
    </style:style>
    <style:style style:name="_31_0088_5f_11.A1" style:display-name="10088_11.A1" style:family="table-cell">
      <style:table-cell-properties style:vertical-align="middle" fo:padding="0cm" fo:border-left="none" fo:border-right="0.05pt solid #000000" fo:border-top="none" fo:border-bottom="none"/>
    </style:style>
    <style:style style:name="_31_0088_5f_11.B1" style:display-name="10088_11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8_5f_11.C1" style:display-name="10088_11.C1" style:family="table-cell">
      <style:table-cell-properties style:vertical-align="top" fo:padding="0cm" fo:border-left="none" fo:border-right="0.05pt solid #000000" fo:border-top="none" fo:border-bottom="none"/>
    </style:style>
    <style:style style:name="_31_0117_5f_15" style:display-name="10117_15" style:family="table">
      <style:table-properties style:width="17.799cm" table:align="left" style:writing-mode="lr-tb"/>
    </style:style>
    <style:style style:name="_31_0117_5f_15.A" style:display-name="10117_15.A" style:family="table-column">
      <style:table-column-properties style:column-width="4.454cm"/>
    </style:style>
    <style:style style:name="_31_0117_5f_15.B" style:display-name="10117_15.B" style:family="table-column">
      <style:table-column-properties style:column-width="2.491cm"/>
    </style:style>
    <style:style style:name="_31_0117_5f_15.C" style:display-name="10117_15.C" style:family="table-column">
      <style:table-column-properties style:column-width="1.021cm"/>
    </style:style>
    <style:style style:name="_31_0117_5f_15.D" style:display-name="10117_15.D" style:family="table-column">
      <style:table-column-properties style:column-width="3.473cm"/>
    </style:style>
    <style:style style:name="_31_0117_5f_15.F" style:display-name="10117_15.F" style:family="table-column">
      <style:table-column-properties style:column-width="3.87cm"/>
    </style:style>
    <style:style style:name="_31_0117_5f_15.A1" style:display-name="10117_15.A1" style:family="table-cell">
      <style:table-cell-properties style:vertical-align="top" fo:padding="0cm" fo:border-left="none" fo:border-right="0.05pt solid #000000" fo:border-top="none" fo:border-bottom="none"/>
    </style:style>
    <style:style style:name="_31_0117_5f_15.B1" style:display-name="10117_15.B1" style:family="table-cell">
      <style:table-cell-properties style:vertical-align="top" fo:padding="0cm" fo:border-left="none" fo:border-right="none" fo:border-top="0.05pt solid #000000" fo:border-bottom="0.05pt solid #000000"/>
    </style:style>
    <style:style style:name="_31_0117_5f_15.C1" style:display-name="10117_15.C1" style:family="table-cell">
      <style:table-cell-properties style:vertical-align="top" fo:padding="0cm" fo:border-left="none" fo:border-right="0.05pt solid #000000" fo:border-top="0.05pt solid #000000" fo:border-bottom="none"/>
    </style:style>
    <style:style style:name="_31_0117_5f_15.D1" style:display-name="10117_15.D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117_5f_15.A2" style:display-name="10117_15.A2" style:family="table-cell">
      <style:table-cell-properties style:vertical-align="top"/>
    </style:style>
    <style:style style:name="_31_0117_5f_15.B2" style:display-name="10117_15.B2" style:family="table-cell">
      <style:table-cell-properties style:vertical-align="top"/>
    </style:style>
    <style:style style:name="_31_0117_5f_15.D2" style:display-name="10117_15.D2" style:family="table-cell">
      <style:table-cell-properties style:vertical-align="top"/>
    </style:style>
    <style:style style:name="_31_0117_5f_15.E2" style:display-name="10117_15.E2" style:family="table-cell">
      <style:table-cell-properties style:vertical-align="top"/>
    </style:style>
    <style:style style:name="_31_0117_5f_15.F2" style:display-name="10117_15.F2" style:family="table-cell">
      <style:table-cell-properties style:vertical-align="top"/>
    </style:style>
    <style:style style:name="_31_0220_5f_12" style:display-name="10220_12" style:family="table">
      <style:table-properties style:width="18cm" table:align="left" style:writing-mode="lr-tb"/>
    </style:style>
    <style:style style:name="_31_0220_5f_12.A" style:display-name="10220_12.A" style:family="table-column">
      <style:table-column-properties style:column-width="4.9cm"/>
    </style:style>
    <style:style style:name="_31_0220_5f_12.B" style:display-name="10220_12.B" style:family="table-column">
      <style:table-column-properties style:column-width="13.1cm"/>
    </style:style>
    <style:style style:name="_31_0220_5f_12.A1" style:display-name="10220_12.A1" style:family="table-cell">
      <style:table-cell-properties style:vertical-align="top" fo:padding="0cm" fo:border="0.05pt solid #000000"/>
    </style:style>
    <style:style style:name="_31_0220_5f_12.B1" style:display-name="10220_12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20_5f_12.B2" style:display-name="10220_12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220_5f_12.A10" style:display-name="10220_12.A10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118_5f_4" style:display-name="10118_4" style:family="table">
      <style:table-properties style:width="17.799cm" table:align="left" style:writing-mode="lr-tb"/>
    </style:style>
    <style:style style:name="_31_0118_5f_4.A" style:display-name="10118_4.A" style:family="table-column">
      <style:table-column-properties style:column-width="3.6cm"/>
    </style:style>
    <style:style style:name="_31_0118_5f_4.B" style:display-name="10118_4.B" style:family="table-column">
      <style:table-column-properties style:column-width="6.5cm"/>
    </style:style>
    <style:style style:name="_31_0118_5f_4.C" style:display-name="10118_4.C" style:family="table-column">
      <style:table-column-properties style:column-width="1.9cm"/>
    </style:style>
    <style:style style:name="_31_0118_5f_4.D" style:display-name="10118_4.D" style:family="table-column">
      <style:table-column-properties style:column-width="1.499cm"/>
    </style:style>
    <style:style style:name="_31_0118_5f_4.E" style:display-name="10118_4.E" style:family="table-column">
      <style:table-column-properties style:column-width="3cm"/>
    </style:style>
    <style:style style:name="_31_0118_5f_4.F" style:display-name="10118_4.F" style:family="table-column">
      <style:table-column-properties style:column-width="1.3cm"/>
    </style:style>
    <style:style style:name="_31_0118_5f_4.A1" style:display-name="10118_4.A1" style:family="table-cell">
      <style:table-cell-properties style:vertical-align="middle" fo:padding="0cm" fo:border-left="none" fo:border-right="0.05pt solid #000000" fo:border-top="none" fo:border-bottom="none"/>
    </style:style>
    <style:style style:name="_31_0118_5f_4.B1" style:display-name="10118_4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118_5f_4.C1" style:display-name="10118_4.C1" style:family="table-cell">
      <style:table-cell-properties style:vertical-align="top" fo:padding="0cm" fo:border-left="none" fo:border-right="0.05pt solid #000000" fo:border-top="none" fo:border-bottom="none"/>
    </style:style>
    <style:style style:name="_31_0117_5f_16" style:display-name="10117_16" style:family="table">
      <style:table-properties style:width="17.799cm" table:align="left" style:writing-mode="lr-tb"/>
    </style:style>
    <style:style style:name="_31_0117_5f_16.A" style:display-name="10117_16.A" style:family="table-column">
      <style:table-column-properties style:column-width="4.454cm"/>
    </style:style>
    <style:style style:name="_31_0117_5f_16.B" style:display-name="10117_16.B" style:family="table-column">
      <style:table-column-properties style:column-width="2.491cm"/>
    </style:style>
    <style:style style:name="_31_0117_5f_16.C" style:display-name="10117_16.C" style:family="table-column">
      <style:table-column-properties style:column-width="1.021cm"/>
    </style:style>
    <style:style style:name="_31_0117_5f_16.D" style:display-name="10117_16.D" style:family="table-column">
      <style:table-column-properties style:column-width="3.473cm"/>
    </style:style>
    <style:style style:name="_31_0117_5f_16.F" style:display-name="10117_16.F" style:family="table-column">
      <style:table-column-properties style:column-width="3.87cm"/>
    </style:style>
    <style:style style:name="_31_0117_5f_16.A1" style:display-name="10117_16.A1" style:family="table-cell">
      <style:table-cell-properties style:vertical-align="top" fo:padding="0cm" fo:border-left="none" fo:border-right="0.05pt solid #000000" fo:border-top="none" fo:border-bottom="none"/>
    </style:style>
    <style:style style:name="_31_0117_5f_16.B1" style:display-name="10117_16.B1" style:family="table-cell">
      <style:table-cell-properties style:vertical-align="top" fo:padding="0cm" fo:border-left="none" fo:border-right="none" fo:border-top="0.05pt solid #000000" fo:border-bottom="0.05pt solid #000000"/>
    </style:style>
    <style:style style:name="_31_0117_5f_16.C1" style:display-name="10117_16.C1" style:family="table-cell">
      <style:table-cell-properties style:vertical-align="top" fo:padding="0cm" fo:border-left="none" fo:border-right="0.05pt solid #000000" fo:border-top="0.05pt solid #000000" fo:border-bottom="none"/>
    </style:style>
    <style:style style:name="_31_0117_5f_16.D1" style:display-name="10117_16.D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117_5f_16.A2" style:display-name="10117_16.A2" style:family="table-cell">
      <style:table-cell-properties style:vertical-align="top"/>
    </style:style>
    <style:style style:name="_31_0117_5f_16.B2" style:display-name="10117_16.B2" style:family="table-cell">
      <style:table-cell-properties style:vertical-align="top"/>
    </style:style>
    <style:style style:name="_31_0117_5f_16.D2" style:display-name="10117_16.D2" style:family="table-cell">
      <style:table-cell-properties style:vertical-align="top"/>
    </style:style>
    <style:style style:name="_31_0117_5f_16.E2" style:display-name="10117_16.E2" style:family="table-cell">
      <style:table-cell-properties style:vertical-align="top"/>
    </style:style>
    <style:style style:name="_31_0117_5f_16.F2" style:display-name="10117_16.F2" style:family="table-cell">
      <style:table-cell-properties style:vertical-align="top"/>
    </style:style>
    <style:style style:name="_31_0190_5f_1" style:display-name="10190_1" style:family="table">
      <style:table-properties style:width="18cm" table:align="left" style:writing-mode="lr-tb"/>
    </style:style>
    <style:style style:name="_31_0190_5f_1.A" style:display-name="10190_1.A" style:family="table-column">
      <style:table-column-properties style:column-width="5.001cm"/>
    </style:style>
    <style:style style:name="_31_0190_5f_1.B" style:display-name="10190_1.B" style:family="table-column">
      <style:table-column-properties style:column-width="13cm"/>
    </style:style>
    <style:style style:name="_31_0190_5f_1.A1" style:display-name="10190_1.A1" style:family="table-cell">
      <style:table-cell-properties style:vertical-align="top" fo:padding="0cm" fo:border="0.05pt solid #000000"/>
    </style:style>
    <style:style style:name="_31_0190_5f_1.B1" style:display-name="10190_1.B1" style:family="table-cell">
      <style:table-cell-properties style:vertical-align="top" fo:padding="0cm" fo:border-left="none" fo:border-right="0.05pt solid #000000" fo:border-top="0.05pt solid #000000" fo:border-bottom="none"/>
    </style:style>
    <style:style style:name="_31_0190_5f_1.A2" style:display-name="10190_1.A2" style:family="table-cell">
      <style:table-cell-properties style:vertical-align="top" fo:padding="0cm" fo:border-left="none" fo:border-right="none" fo:border-top="none" fo:border-bottom="0.05pt solid #000000"/>
    </style:style>
    <style:style style:name="_31_0190_5f_1.A3" style:display-name="10190_1.A3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190_5f_1.B3" style:display-name="10190_1.B3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254_5f_2" style:display-name="10254_2" style:family="table">
      <style:table-properties style:width="18.099cm" table:align="left" style:writing-mode="lr-tb"/>
    </style:style>
    <style:style style:name="_31_0254_5f_2.A" style:display-name="10254_2.A" style:family="table-column">
      <style:table-column-properties style:column-width="3.9cm"/>
    </style:style>
    <style:style style:name="_31_0254_5f_2.B" style:display-name="10254_2.B" style:family="table-column">
      <style:table-column-properties style:column-width="3.5cm"/>
    </style:style>
    <style:style style:name="_31_0254_5f_2.C" style:display-name="10254_2.C" style:family="table-column">
      <style:table-column-properties style:column-width="10.7cm"/>
    </style:style>
    <style:style style:name="_31_0254_5f_2.A1" style:display-name="10254_2.A1" style:family="table-cell">
      <style:table-cell-properties style:vertical-align="top" fo:padding="0cm" fo:border="0.05pt solid #000000"/>
    </style:style>
    <style:style style:name="_31_0254_5f_2.B1" style:display-name="10254_2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54_5f_2.A2" style:display-name="10254_2.A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254_5f_2.B2" style:display-name="10254_2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088_5f_12" style:display-name="10088_12" style:family="table">
      <style:table-properties style:width="17.799cm" table:align="left" style:writing-mode="lr-tb"/>
    </style:style>
    <style:style style:name="_31_0088_5f_12.A" style:display-name="10088_12.A" style:family="table-column">
      <style:table-column-properties style:column-width="3.62cm"/>
    </style:style>
    <style:style style:name="_31_0088_5f_12.B" style:display-name="10088_12.B" style:family="table-column">
      <style:table-column-properties style:column-width="5.932cm"/>
    </style:style>
    <style:style style:name="_31_0088_5f_12.C" style:display-name="10088_12.C" style:family="table-column">
      <style:table-column-properties style:column-width="1.91cm"/>
    </style:style>
    <style:style style:name="_31_0088_5f_12.D" style:display-name="10088_12.D" style:family="table-column">
      <style:table-column-properties style:column-width="2.011cm"/>
    </style:style>
    <style:style style:name="_31_0088_5f_12.E" style:display-name="10088_12.E" style:family="table-column">
      <style:table-column-properties style:column-width="3.016cm"/>
    </style:style>
    <style:style style:name="_31_0088_5f_12.F" style:display-name="10088_12.F" style:family="table-column">
      <style:table-column-properties style:column-width="1.311cm"/>
    </style:style>
    <style:style style:name="_31_0088_5f_12.A1" style:display-name="10088_12.A1" style:family="table-cell">
      <style:table-cell-properties style:vertical-align="middle" fo:padding="0cm" fo:border-left="none" fo:border-right="0.05pt solid #000000" fo:border-top="none" fo:border-bottom="none"/>
    </style:style>
    <style:style style:name="_31_0088_5f_12.B1" style:display-name="10088_12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8_5f_12.C1" style:display-name="10088_12.C1" style:family="table-cell">
      <style:table-cell-properties style:vertical-align="top" fo:padding="0cm" fo:border-left="none" fo:border-right="0.05pt solid #000000" fo:border-top="none" fo:border-bottom="none"/>
    </style:style>
    <style:style style:name="_31_0117_5f_17" style:display-name="10117_17" style:family="table">
      <style:table-properties style:width="17.799cm" table:align="left" style:writing-mode="lr-tb"/>
    </style:style>
    <style:style style:name="_31_0117_5f_17.A" style:display-name="10117_17.A" style:family="table-column">
      <style:table-column-properties style:column-width="4.454cm"/>
    </style:style>
    <style:style style:name="_31_0117_5f_17.B" style:display-name="10117_17.B" style:family="table-column">
      <style:table-column-properties style:column-width="2.491cm"/>
    </style:style>
    <style:style style:name="_31_0117_5f_17.C" style:display-name="10117_17.C" style:family="table-column">
      <style:table-column-properties style:column-width="1.021cm"/>
    </style:style>
    <style:style style:name="_31_0117_5f_17.D" style:display-name="10117_17.D" style:family="table-column">
      <style:table-column-properties style:column-width="3.473cm"/>
    </style:style>
    <style:style style:name="_31_0117_5f_17.F" style:display-name="10117_17.F" style:family="table-column">
      <style:table-column-properties style:column-width="3.87cm"/>
    </style:style>
    <style:style style:name="_31_0117_5f_17.A1" style:display-name="10117_17.A1" style:family="table-cell">
      <style:table-cell-properties style:vertical-align="top" fo:padding="0cm" fo:border-left="none" fo:border-right="0.05pt solid #000000" fo:border-top="none" fo:border-bottom="none"/>
    </style:style>
    <style:style style:name="_31_0117_5f_17.B1" style:display-name="10117_17.B1" style:family="table-cell">
      <style:table-cell-properties style:vertical-align="top" fo:padding="0cm" fo:border-left="none" fo:border-right="none" fo:border-top="0.05pt solid #000000" fo:border-bottom="0.05pt solid #000000"/>
    </style:style>
    <style:style style:name="_31_0117_5f_17.C1" style:display-name="10117_17.C1" style:family="table-cell">
      <style:table-cell-properties style:vertical-align="top" fo:padding="0cm" fo:border-left="none" fo:border-right="0.05pt solid #000000" fo:border-top="0.05pt solid #000000" fo:border-bottom="none"/>
    </style:style>
    <style:style style:name="_31_0117_5f_17.D1" style:display-name="10117_17.D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117_5f_17.A2" style:display-name="10117_17.A2" style:family="table-cell">
      <style:table-cell-properties style:vertical-align="top"/>
    </style:style>
    <style:style style:name="_31_0117_5f_17.B2" style:display-name="10117_17.B2" style:family="table-cell">
      <style:table-cell-properties style:vertical-align="top"/>
    </style:style>
    <style:style style:name="_31_0117_5f_17.D2" style:display-name="10117_17.D2" style:family="table-cell">
      <style:table-cell-properties style:vertical-align="top"/>
    </style:style>
    <style:style style:name="_31_0117_5f_17.E2" style:display-name="10117_17.E2" style:family="table-cell">
      <style:table-cell-properties style:vertical-align="top"/>
    </style:style>
    <style:style style:name="_31_0117_5f_17.F2" style:display-name="10117_17.F2" style:family="table-cell">
      <style:table-cell-properties style:vertical-align="top"/>
    </style:style>
    <style:style style:name="_31_0220_5f_13" style:display-name="10220_13" style:family="table">
      <style:table-properties style:width="18cm" table:align="left" style:writing-mode="lr-tb"/>
    </style:style>
    <style:style style:name="_31_0220_5f_13.A" style:display-name="10220_13.A" style:family="table-column">
      <style:table-column-properties style:column-width="4.9cm"/>
    </style:style>
    <style:style style:name="_31_0220_5f_13.B" style:display-name="10220_13.B" style:family="table-column">
      <style:table-column-properties style:column-width="13.1cm"/>
    </style:style>
    <style:style style:name="_31_0220_5f_13.A1" style:display-name="10220_13.A1" style:family="table-cell">
      <style:table-cell-properties style:vertical-align="top" fo:padding="0cm" fo:border="0.05pt solid #000000"/>
    </style:style>
    <style:style style:name="_31_0220_5f_13.B1" style:display-name="10220_13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20_5f_13.B2" style:display-name="10220_13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220_5f_13.A19" style:display-name="10220_13.A19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088_5f_13" style:display-name="10088_13" style:family="table">
      <style:table-properties style:width="17.799cm" table:align="left" style:writing-mode="lr-tb"/>
    </style:style>
    <style:style style:name="_31_0088_5f_13.A" style:display-name="10088_13.A" style:family="table-column">
      <style:table-column-properties style:column-width="3.62cm"/>
    </style:style>
    <style:style style:name="_31_0088_5f_13.B" style:display-name="10088_13.B" style:family="table-column">
      <style:table-column-properties style:column-width="5.932cm"/>
    </style:style>
    <style:style style:name="_31_0088_5f_13.C" style:display-name="10088_13.C" style:family="table-column">
      <style:table-column-properties style:column-width="1.91cm"/>
    </style:style>
    <style:style style:name="_31_0088_5f_13.D" style:display-name="10088_13.D" style:family="table-column">
      <style:table-column-properties style:column-width="2.011cm"/>
    </style:style>
    <style:style style:name="_31_0088_5f_13.E" style:display-name="10088_13.E" style:family="table-column">
      <style:table-column-properties style:column-width="3.016cm"/>
    </style:style>
    <style:style style:name="_31_0088_5f_13.F" style:display-name="10088_13.F" style:family="table-column">
      <style:table-column-properties style:column-width="1.311cm"/>
    </style:style>
    <style:style style:name="_31_0088_5f_13.A1" style:display-name="10088_13.A1" style:family="table-cell">
      <style:table-cell-properties style:vertical-align="middle" fo:padding="0cm" fo:border-left="none" fo:border-right="0.05pt solid #000000" fo:border-top="none" fo:border-bottom="none"/>
    </style:style>
    <style:style style:name="_31_0088_5f_13.B1" style:display-name="10088_13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8_5f_13.C1" style:display-name="10088_13.C1" style:family="table-cell">
      <style:table-cell-properties style:vertical-align="top" fo:padding="0cm" fo:border-left="none" fo:border-right="0.05pt solid #000000" fo:border-top="none" fo:border-bottom="none"/>
    </style:style>
    <style:style style:name="_31_0117_5f_18" style:display-name="10117_18" style:family="table">
      <style:table-properties style:width="17.799cm" table:align="left" style:writing-mode="lr-tb"/>
    </style:style>
    <style:style style:name="_31_0117_5f_18.A" style:display-name="10117_18.A" style:family="table-column">
      <style:table-column-properties style:column-width="4.454cm"/>
    </style:style>
    <style:style style:name="_31_0117_5f_18.B" style:display-name="10117_18.B" style:family="table-column">
      <style:table-column-properties style:column-width="2.491cm"/>
    </style:style>
    <style:style style:name="_31_0117_5f_18.C" style:display-name="10117_18.C" style:family="table-column">
      <style:table-column-properties style:column-width="1.021cm"/>
    </style:style>
    <style:style style:name="_31_0117_5f_18.D" style:display-name="10117_18.D" style:family="table-column">
      <style:table-column-properties style:column-width="3.473cm"/>
    </style:style>
    <style:style style:name="_31_0117_5f_18.F" style:display-name="10117_18.F" style:family="table-column">
      <style:table-column-properties style:column-width="3.87cm"/>
    </style:style>
    <style:style style:name="_31_0117_5f_18.A1" style:display-name="10117_18.A1" style:family="table-cell">
      <style:table-cell-properties style:vertical-align="top" fo:padding="0cm" fo:border-left="none" fo:border-right="0.05pt solid #000000" fo:border-top="none" fo:border-bottom="none"/>
    </style:style>
    <style:style style:name="_31_0117_5f_18.B1" style:display-name="10117_18.B1" style:family="table-cell">
      <style:table-cell-properties style:vertical-align="top" fo:padding="0cm" fo:border-left="none" fo:border-right="none" fo:border-top="0.05pt solid #000000" fo:border-bottom="0.05pt solid #000000"/>
    </style:style>
    <style:style style:name="_31_0117_5f_18.C1" style:display-name="10117_18.C1" style:family="table-cell">
      <style:table-cell-properties style:vertical-align="top" fo:padding="0cm" fo:border-left="none" fo:border-right="0.05pt solid #000000" fo:border-top="0.05pt solid #000000" fo:border-bottom="none"/>
    </style:style>
    <style:style style:name="_31_0117_5f_18.D1" style:display-name="10117_18.D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117_5f_18.A2" style:display-name="10117_18.A2" style:family="table-cell">
      <style:table-cell-properties style:vertical-align="top"/>
    </style:style>
    <style:style style:name="_31_0117_5f_18.B2" style:display-name="10117_18.B2" style:family="table-cell">
      <style:table-cell-properties style:vertical-align="top"/>
    </style:style>
    <style:style style:name="_31_0117_5f_18.D2" style:display-name="10117_18.D2" style:family="table-cell">
      <style:table-cell-properties style:vertical-align="top"/>
    </style:style>
    <style:style style:name="_31_0117_5f_18.E2" style:display-name="10117_18.E2" style:family="table-cell">
      <style:table-cell-properties style:vertical-align="top"/>
    </style:style>
    <style:style style:name="_31_0117_5f_18.F2" style:display-name="10117_18.F2" style:family="table-cell">
      <style:table-cell-properties style:vertical-align="top"/>
    </style:style>
    <style:style style:name="_31_0220_5f_14" style:display-name="10220_14" style:family="table">
      <style:table-properties style:width="18cm" table:align="left" style:writing-mode="lr-tb"/>
    </style:style>
    <style:style style:name="_31_0220_5f_14.A" style:display-name="10220_14.A" style:family="table-column">
      <style:table-column-properties style:column-width="4.9cm"/>
    </style:style>
    <style:style style:name="_31_0220_5f_14.B" style:display-name="10220_14.B" style:family="table-column">
      <style:table-column-properties style:column-width="13.1cm"/>
    </style:style>
    <style:style style:name="_31_0220_5f_14.A1" style:display-name="10220_14.A1" style:family="table-cell">
      <style:table-cell-properties style:vertical-align="top" fo:padding="0cm" fo:border="0.05pt solid #000000"/>
    </style:style>
    <style:style style:name="_31_0220_5f_14.B1" style:display-name="10220_14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20_5f_14.B2" style:display-name="10220_14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220_5f_14.A35" style:display-name="10220_14.A35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118_5f_5" style:display-name="10118_5" style:family="table">
      <style:table-properties style:width="17.799cm" table:align="left" style:writing-mode="lr-tb"/>
    </style:style>
    <style:style style:name="_31_0118_5f_5.A" style:display-name="10118_5.A" style:family="table-column">
      <style:table-column-properties style:column-width="3.6cm"/>
    </style:style>
    <style:style style:name="_31_0118_5f_5.B" style:display-name="10118_5.B" style:family="table-column">
      <style:table-column-properties style:column-width="6.5cm"/>
    </style:style>
    <style:style style:name="_31_0118_5f_5.C" style:display-name="10118_5.C" style:family="table-column">
      <style:table-column-properties style:column-width="1.9cm"/>
    </style:style>
    <style:style style:name="_31_0118_5f_5.D" style:display-name="10118_5.D" style:family="table-column">
      <style:table-column-properties style:column-width="1.499cm"/>
    </style:style>
    <style:style style:name="_31_0118_5f_5.E" style:display-name="10118_5.E" style:family="table-column">
      <style:table-column-properties style:column-width="3cm"/>
    </style:style>
    <style:style style:name="_31_0118_5f_5.F" style:display-name="10118_5.F" style:family="table-column">
      <style:table-column-properties style:column-width="1.3cm"/>
    </style:style>
    <style:style style:name="_31_0118_5f_5.A1" style:display-name="10118_5.A1" style:family="table-cell">
      <style:table-cell-properties style:vertical-align="middle" fo:padding="0cm" fo:border-left="none" fo:border-right="0.05pt solid #000000" fo:border-top="none" fo:border-bottom="none"/>
    </style:style>
    <style:style style:name="_31_0118_5f_5.B1" style:display-name="10118_5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118_5f_5.C1" style:display-name="10118_5.C1" style:family="table-cell">
      <style:table-cell-properties style:vertical-align="top" fo:padding="0cm" fo:border-left="none" fo:border-right="0.05pt solid #000000" fo:border-top="none" fo:border-bottom="none"/>
    </style:style>
    <style:style style:name="_31_0117_5f_19" style:display-name="10117_19" style:family="table">
      <style:table-properties style:width="17.799cm" table:align="left" style:writing-mode="lr-tb"/>
    </style:style>
    <style:style style:name="_31_0117_5f_19.A" style:display-name="10117_19.A" style:family="table-column">
      <style:table-column-properties style:column-width="4.454cm"/>
    </style:style>
    <style:style style:name="_31_0117_5f_19.B" style:display-name="10117_19.B" style:family="table-column">
      <style:table-column-properties style:column-width="2.491cm"/>
    </style:style>
    <style:style style:name="_31_0117_5f_19.C" style:display-name="10117_19.C" style:family="table-column">
      <style:table-column-properties style:column-width="1.021cm"/>
    </style:style>
    <style:style style:name="_31_0117_5f_19.D" style:display-name="10117_19.D" style:family="table-column">
      <style:table-column-properties style:column-width="3.473cm"/>
    </style:style>
    <style:style style:name="_31_0117_5f_19.F" style:display-name="10117_19.F" style:family="table-column">
      <style:table-column-properties style:column-width="3.87cm"/>
    </style:style>
    <style:style style:name="_31_0117_5f_19.A1" style:display-name="10117_19.A1" style:family="table-cell">
      <style:table-cell-properties style:vertical-align="top" fo:padding="0cm" fo:border-left="none" fo:border-right="0.05pt solid #000000" fo:border-top="none" fo:border-bottom="none"/>
    </style:style>
    <style:style style:name="_31_0117_5f_19.B1" style:display-name="10117_19.B1" style:family="table-cell">
      <style:table-cell-properties style:vertical-align="top" fo:padding="0cm" fo:border-left="none" fo:border-right="none" fo:border-top="0.05pt solid #000000" fo:border-bottom="0.05pt solid #000000"/>
    </style:style>
    <style:style style:name="_31_0117_5f_19.C1" style:display-name="10117_19.C1" style:family="table-cell">
      <style:table-cell-properties style:vertical-align="top" fo:padding="0cm" fo:border-left="none" fo:border-right="0.05pt solid #000000" fo:border-top="0.05pt solid #000000" fo:border-bottom="none"/>
    </style:style>
    <style:style style:name="_31_0117_5f_19.D1" style:display-name="10117_19.D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117_5f_19.A2" style:display-name="10117_19.A2" style:family="table-cell">
      <style:table-cell-properties style:vertical-align="top"/>
    </style:style>
    <style:style style:name="_31_0117_5f_19.B2" style:display-name="10117_19.B2" style:family="table-cell">
      <style:table-cell-properties style:vertical-align="top"/>
    </style:style>
    <style:style style:name="_31_0117_5f_19.D2" style:display-name="10117_19.D2" style:family="table-cell">
      <style:table-cell-properties style:vertical-align="top"/>
    </style:style>
    <style:style style:name="_31_0117_5f_19.E2" style:display-name="10117_19.E2" style:family="table-cell">
      <style:table-cell-properties style:vertical-align="top"/>
    </style:style>
    <style:style style:name="_31_0117_5f_19.F2" style:display-name="10117_19.F2" style:family="table-cell">
      <style:table-cell-properties style:vertical-align="top"/>
    </style:style>
    <style:style style:name="_31_0174_5f_1" style:display-name="10174_1" style:family="table">
      <style:table-properties style:width="17.9cm" table:align="left" style:writing-mode="lr-tb"/>
    </style:style>
    <style:style style:name="_31_0174_5f_1.A" style:display-name="10174_1.A" style:family="table-column">
      <style:table-column-properties style:column-width="4.99cm"/>
    </style:style>
    <style:style style:name="_31_0174_5f_1.B" style:display-name="10174_1.B" style:family="table-column">
      <style:table-column-properties style:column-width="12.91cm"/>
    </style:style>
    <style:style style:name="_31_0174_5f_1.A1" style:display-name="10174_1.A1" style:family="table-cell">
      <style:table-cell-properties style:vertical-align="top" fo:padding="0cm" fo:border="0.05pt solid #000000"/>
    </style:style>
    <style:style style:name="_31_0174_5f_1.B1" style:display-name="10174_1.B1" style:family="table-cell">
      <style:table-cell-properties style:vertical-align="top" fo:padding="0cm" fo:border-left="none" fo:border-right="0.05pt solid #000000" fo:border-top="0.05pt solid #000000" fo:border-bottom="none"/>
    </style:style>
    <style:style style:name="_31_0174_5f_1.A2" style:display-name="10174_1.A2" style:family="table-cell">
      <style:table-cell-properties style:vertical-align="top" fo:padding="0cm" fo:border-left="none" fo:border-right="none" fo:border-top="none" fo:border-bottom="0.05pt solid #000000"/>
    </style:style>
    <style:style style:name="_31_0174_5f_1.A3" style:display-name="10174_1.A3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174_5f_1.B3" style:display-name="10174_1.B3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162" style:display-name="10162" style:family="table">
      <style:table-properties style:width="17.9cm" table:align="left" style:writing-mode="lr-tb"/>
    </style:style>
    <style:style style:name="_31_0162.A" style:display-name="10162.A" style:family="table-column">
      <style:table-column-properties style:column-width="4.001cm"/>
    </style:style>
    <style:style style:name="_31_0162.B" style:display-name="10162.B" style:family="table-column">
      <style:table-column-properties style:column-width="3.5cm"/>
    </style:style>
    <style:style style:name="_31_0162.C" style:display-name="10162.C" style:family="table-column">
      <style:table-column-properties style:column-width="10.4cm"/>
    </style:style>
    <style:style style:name="_31_0162.A1" style:display-name="10162.A1" style:family="table-cell">
      <style:table-cell-properties style:vertical-align="top" fo:padding="0cm" fo:border="0.05pt solid #000000"/>
    </style:style>
    <style:style style:name="_31_0162.B1" style:display-name="10162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162.A2" style:display-name="10162.A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162.B2" style:display-name="10162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088_5f_14" style:display-name="10088_14" style:family="table">
      <style:table-properties style:width="17.799cm" table:align="left" style:writing-mode="lr-tb"/>
    </style:style>
    <style:style style:name="_31_0088_5f_14.A" style:display-name="10088_14.A" style:family="table-column">
      <style:table-column-properties style:column-width="3.62cm"/>
    </style:style>
    <style:style style:name="_31_0088_5f_14.B" style:display-name="10088_14.B" style:family="table-column">
      <style:table-column-properties style:column-width="5.932cm"/>
    </style:style>
    <style:style style:name="_31_0088_5f_14.C" style:display-name="10088_14.C" style:family="table-column">
      <style:table-column-properties style:column-width="1.91cm"/>
    </style:style>
    <style:style style:name="_31_0088_5f_14.D" style:display-name="10088_14.D" style:family="table-column">
      <style:table-column-properties style:column-width="2.011cm"/>
    </style:style>
    <style:style style:name="_31_0088_5f_14.E" style:display-name="10088_14.E" style:family="table-column">
      <style:table-column-properties style:column-width="3.016cm"/>
    </style:style>
    <style:style style:name="_31_0088_5f_14.F" style:display-name="10088_14.F" style:family="table-column">
      <style:table-column-properties style:column-width="1.311cm"/>
    </style:style>
    <style:style style:name="_31_0088_5f_14.A1" style:display-name="10088_14.A1" style:family="table-cell">
      <style:table-cell-properties style:vertical-align="middle" fo:padding="0cm" fo:border-left="none" fo:border-right="0.05pt solid #000000" fo:border-top="none" fo:border-bottom="none"/>
    </style:style>
    <style:style style:name="_31_0088_5f_14.B1" style:display-name="10088_14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8_5f_14.C1" style:display-name="10088_14.C1" style:family="table-cell">
      <style:table-cell-properties style:vertical-align="top" fo:padding="0cm" fo:border-left="none" fo:border-right="0.05pt solid #000000" fo:border-top="none" fo:border-bottom="none"/>
    </style:style>
    <style:style style:name="_31_0117_5f_20" style:display-name="10117_20" style:family="table">
      <style:table-properties style:width="17.799cm" table:align="left" style:writing-mode="lr-tb"/>
    </style:style>
    <style:style style:name="_31_0117_5f_20.A" style:display-name="10117_20.A" style:family="table-column">
      <style:table-column-properties style:column-width="4.454cm"/>
    </style:style>
    <style:style style:name="_31_0117_5f_20.B" style:display-name="10117_20.B" style:family="table-column">
      <style:table-column-properties style:column-width="2.491cm"/>
    </style:style>
    <style:style style:name="_31_0117_5f_20.C" style:display-name="10117_20.C" style:family="table-column">
      <style:table-column-properties style:column-width="1.021cm"/>
    </style:style>
    <style:style style:name="_31_0117_5f_20.D" style:display-name="10117_20.D" style:family="table-column">
      <style:table-column-properties style:column-width="3.473cm"/>
    </style:style>
    <style:style style:name="_31_0117_5f_20.F" style:display-name="10117_20.F" style:family="table-column">
      <style:table-column-properties style:column-width="3.87cm"/>
    </style:style>
    <style:style style:name="_31_0117_5f_20.A1" style:display-name="10117_20.A1" style:family="table-cell">
      <style:table-cell-properties style:vertical-align="top" fo:padding="0cm" fo:border-left="none" fo:border-right="0.05pt solid #000000" fo:border-top="none" fo:border-bottom="none"/>
    </style:style>
    <style:style style:name="_31_0117_5f_20.B1" style:display-name="10117_20.B1" style:family="table-cell">
      <style:table-cell-properties style:vertical-align="top" fo:padding="0cm" fo:border-left="none" fo:border-right="none" fo:border-top="0.05pt solid #000000" fo:border-bottom="0.05pt solid #000000"/>
    </style:style>
    <style:style style:name="_31_0117_5f_20.C1" style:display-name="10117_20.C1" style:family="table-cell">
      <style:table-cell-properties style:vertical-align="top" fo:padding="0cm" fo:border-left="none" fo:border-right="0.05pt solid #000000" fo:border-top="0.05pt solid #000000" fo:border-bottom="none"/>
    </style:style>
    <style:style style:name="_31_0117_5f_20.D1" style:display-name="10117_20.D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117_5f_20.A2" style:display-name="10117_20.A2" style:family="table-cell">
      <style:table-cell-properties style:vertical-align="top"/>
    </style:style>
    <style:style style:name="_31_0117_5f_20.B2" style:display-name="10117_20.B2" style:family="table-cell">
      <style:table-cell-properties style:vertical-align="top"/>
    </style:style>
    <style:style style:name="_31_0117_5f_20.D2" style:display-name="10117_20.D2" style:family="table-cell">
      <style:table-cell-properties style:vertical-align="top"/>
    </style:style>
    <style:style style:name="_31_0117_5f_20.E2" style:display-name="10117_20.E2" style:family="table-cell">
      <style:table-cell-properties style:vertical-align="top"/>
    </style:style>
    <style:style style:name="_31_0117_5f_20.F2" style:display-name="10117_20.F2" style:family="table-cell">
      <style:table-cell-properties style:vertical-align="top"/>
    </style:style>
    <style:style style:name="_31_0220_5f_15" style:display-name="10220_15" style:family="table">
      <style:table-properties style:width="18cm" table:align="left" style:writing-mode="lr-tb"/>
    </style:style>
    <style:style style:name="_31_0220_5f_15.A" style:display-name="10220_15.A" style:family="table-column">
      <style:table-column-properties style:column-width="4.9cm"/>
    </style:style>
    <style:style style:name="_31_0220_5f_15.B" style:display-name="10220_15.B" style:family="table-column">
      <style:table-column-properties style:column-width="13.1cm"/>
    </style:style>
    <style:style style:name="_31_0220_5f_15.A1" style:display-name="10220_15.A1" style:family="table-cell">
      <style:table-cell-properties style:vertical-align="top" fo:padding="0cm" fo:border="0.05pt solid #000000"/>
    </style:style>
    <style:style style:name="_31_0220_5f_15.B1" style:display-name="10220_15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20_5f_15.B2" style:display-name="10220_15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220_5f_15.A50" style:display-name="10220_15.A50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088_5f_15" style:display-name="10088_15" style:family="table">
      <style:table-properties style:width="17.799cm" table:align="left" style:writing-mode="lr-tb"/>
    </style:style>
    <style:style style:name="_31_0088_5f_15.A" style:display-name="10088_15.A" style:family="table-column">
      <style:table-column-properties style:column-width="3.62cm"/>
    </style:style>
    <style:style style:name="_31_0088_5f_15.B" style:display-name="10088_15.B" style:family="table-column">
      <style:table-column-properties style:column-width="5.932cm"/>
    </style:style>
    <style:style style:name="_31_0088_5f_15.C" style:display-name="10088_15.C" style:family="table-column">
      <style:table-column-properties style:column-width="1.91cm"/>
    </style:style>
    <style:style style:name="_31_0088_5f_15.D" style:display-name="10088_15.D" style:family="table-column">
      <style:table-column-properties style:column-width="2.011cm"/>
    </style:style>
    <style:style style:name="_31_0088_5f_15.E" style:display-name="10088_15.E" style:family="table-column">
      <style:table-column-properties style:column-width="3.016cm"/>
    </style:style>
    <style:style style:name="_31_0088_5f_15.F" style:display-name="10088_15.F" style:family="table-column">
      <style:table-column-properties style:column-width="1.311cm"/>
    </style:style>
    <style:style style:name="_31_0088_5f_15.A1" style:display-name="10088_15.A1" style:family="table-cell">
      <style:table-cell-properties style:vertical-align="middle" fo:padding="0cm" fo:border-left="none" fo:border-right="0.05pt solid #000000" fo:border-top="none" fo:border-bottom="none"/>
    </style:style>
    <style:style style:name="_31_0088_5f_15.B1" style:display-name="10088_15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8_5f_15.C1" style:display-name="10088_15.C1" style:family="table-cell">
      <style:table-cell-properties style:vertical-align="top" fo:padding="0cm" fo:border-left="none" fo:border-right="0.05pt solid #000000" fo:border-top="none" fo:border-bottom="none"/>
    </style:style>
    <style:style style:name="_31_0117_5f_21" style:display-name="10117_21" style:family="table">
      <style:table-properties style:width="17.799cm" table:align="left" style:writing-mode="lr-tb"/>
    </style:style>
    <style:style style:name="_31_0117_5f_21.A" style:display-name="10117_21.A" style:family="table-column">
      <style:table-column-properties style:column-width="4.454cm"/>
    </style:style>
    <style:style style:name="_31_0117_5f_21.B" style:display-name="10117_21.B" style:family="table-column">
      <style:table-column-properties style:column-width="2.491cm"/>
    </style:style>
    <style:style style:name="_31_0117_5f_21.C" style:display-name="10117_21.C" style:family="table-column">
      <style:table-column-properties style:column-width="1.021cm"/>
    </style:style>
    <style:style style:name="_31_0117_5f_21.D" style:display-name="10117_21.D" style:family="table-column">
      <style:table-column-properties style:column-width="3.473cm"/>
    </style:style>
    <style:style style:name="_31_0117_5f_21.F" style:display-name="10117_21.F" style:family="table-column">
      <style:table-column-properties style:column-width="3.87cm"/>
    </style:style>
    <style:style style:name="_31_0117_5f_21.A1" style:display-name="10117_21.A1" style:family="table-cell">
      <style:table-cell-properties style:vertical-align="top" fo:padding="0cm" fo:border-left="none" fo:border-right="0.05pt solid #000000" fo:border-top="none" fo:border-bottom="none"/>
    </style:style>
    <style:style style:name="_31_0117_5f_21.B1" style:display-name="10117_21.B1" style:family="table-cell">
      <style:table-cell-properties style:vertical-align="top" fo:padding="0cm" fo:border-left="none" fo:border-right="none" fo:border-top="0.05pt solid #000000" fo:border-bottom="0.05pt solid #000000"/>
    </style:style>
    <style:style style:name="_31_0117_5f_21.C1" style:display-name="10117_21.C1" style:family="table-cell">
      <style:table-cell-properties style:vertical-align="top" fo:padding="0cm" fo:border-left="none" fo:border-right="0.05pt solid #000000" fo:border-top="0.05pt solid #000000" fo:border-bottom="none"/>
    </style:style>
    <style:style style:name="_31_0117_5f_21.D1" style:display-name="10117_21.D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117_5f_21.A2" style:display-name="10117_21.A2" style:family="table-cell">
      <style:table-cell-properties style:vertical-align="top"/>
    </style:style>
    <style:style style:name="_31_0117_5f_21.B2" style:display-name="10117_21.B2" style:family="table-cell">
      <style:table-cell-properties style:vertical-align="top"/>
    </style:style>
    <style:style style:name="_31_0117_5f_21.D2" style:display-name="10117_21.D2" style:family="table-cell">
      <style:table-cell-properties style:vertical-align="top"/>
    </style:style>
    <style:style style:name="_31_0117_5f_21.E2" style:display-name="10117_21.E2" style:family="table-cell">
      <style:table-cell-properties style:vertical-align="top"/>
    </style:style>
    <style:style style:name="_31_0117_5f_21.F2" style:display-name="10117_21.F2" style:family="table-cell">
      <style:table-cell-properties style:vertical-align="top"/>
    </style:style>
    <style:style style:name="_31_0220_5f_16" style:display-name="10220_16" style:family="table">
      <style:table-properties style:width="18cm" table:align="left" style:writing-mode="lr-tb"/>
    </style:style>
    <style:style style:name="_31_0220_5f_16.A" style:display-name="10220_16.A" style:family="table-column">
      <style:table-column-properties style:column-width="4.9cm"/>
    </style:style>
    <style:style style:name="_31_0220_5f_16.B" style:display-name="10220_16.B" style:family="table-column">
      <style:table-column-properties style:column-width="13.1cm"/>
    </style:style>
    <style:style style:name="_31_0220_5f_16.A1" style:display-name="10220_16.A1" style:family="table-cell">
      <style:table-cell-properties style:vertical-align="top" fo:padding="0cm" fo:border="0.05pt solid #000000"/>
    </style:style>
    <style:style style:name="_31_0220_5f_16.B1" style:display-name="10220_16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20_5f_16.B2" style:display-name="10220_16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220_5f_16.A37" style:display-name="10220_16.A37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220_5f_16.A62" style:display-name="10220_16.A62" style:family="table-cell">
      <style:table-cell-properties style:vertical-align="top" fo:padding="0cm" fo:border-left="0.05pt solid #000000" fo:border-right="0.05pt solid #000000" fo:border-top="none" fo:border-bottom="none"/>
    </style:style>
    <style:style style:name="_31_0249" style:display-name="10249" style:family="table">
      <style:table-properties style:width="18.099cm" table:align="left" style:writing-mode="lr-tb"/>
    </style:style>
    <style:style style:name="_31_0249.A" style:display-name="10249.A" style:family="table-column">
      <style:table-column-properties style:column-width="10.1cm"/>
    </style:style>
    <style:style style:name="_31_0249.B" style:display-name="10249.B" style:family="table-column">
      <style:table-column-properties style:column-width="7.999cm"/>
    </style:style>
    <style:style style:name="_31_0249.A1" style:display-name="10249.A1" style:family="table-cell">
      <style:table-cell-properties style:vertical-align="top" fo:padding="0cm" fo:border="0.05pt solid #000000"/>
    </style:style>
    <style:style style:name="_31_0249.A2" style:display-name="10249.A2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_31_0249.B2" style:display-name="10249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249_5f_1" style:display-name="10249_1" style:family="table">
      <style:table-properties style:width="18.099cm" table:align="left" style:writing-mode="lr-tb"/>
    </style:style>
    <style:style style:name="_31_0249_5f_1.A" style:display-name="10249_1.A" style:family="table-column">
      <style:table-column-properties style:column-width="1.607cm"/>
    </style:style>
    <style:style style:name="_31_0249_5f_1.B" style:display-name="10249_1.B" style:family="table-column">
      <style:table-column-properties style:column-width="16.492cm"/>
    </style:style>
    <style:style style:name="_31_0249_5f_1.A1" style:display-name="10249_1.A1" style:family="table-cell">
      <style:table-cell-properties style:vertical-align="top" fo:padding="0cm" fo:border="0.05pt solid #000000"/>
    </style:style>
    <style:style style:name="_31_0249_5f_1.B1" style:display-name="10249_1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49_5f_1.A2" style:display-name="10249_1.A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249_5f_1.B2" style:display-name="10249_1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Прижатый_20_влево">
      <style:paragraph-properties fo:text-indent="0cm" style:auto-text-indent="false"/>
    </style:style>
    <style:style style:name="P5" style:family="paragraph" style:parent-style-name="Нормальный">
      <style:paragraph-properties fo:text-align="end" style:justify-single-word="false" fo:text-indent="0cm" style:auto-text-indent="false"/>
    </style:style>
    <style:style style:name="P6" style:family="paragraph" style:parent-style-name="Нормальный">
      <style:paragraph-properties fo:text-align="center" style:justify-single-word="false" fo:text-indent="0cm" style:auto-text-indent="false"/>
    </style:style>
    <style:style style:name="P7" style:family="paragraph" style:parent-style-name="Нормальный_20__28_OEM_29_">
      <style:text-properties style:font-name="Courier New" fo:font-size="11pt"/>
    </style:style>
    <style:style style:name="P8" style:family="paragraph" style:parent-style-name="Нормальный">
      <style:paragraph-properties fo:text-align="end" style:justify-single-word="false" fo:text-indent="1.199cm" style:auto-text-indent="false"/>
      <style:text-properties fo:color="#26282f" loext:opacity="100%" fo:font-weight="bold"/>
    </style:style>
    <style:style style:name="P9" style:family="paragraph" style:parent-style-name="Heading_20_1"/>
    <style:style style:name="P10" style:family="paragraph" style:parent-style-name="Heading_20_1" style:master-page-name="portrait1">
      <style:paragraph-properties style:page-number="auto" fo:break-before="page"/>
    </style:style>
    <style:style style:name="P1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1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1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14" style:family="paragraph" style:parent-style-name="Standard" style:master-page-name="landscape0">
      <style:paragraph-properties style:page-number="auto" fo:break-before="page"/>
    </style:style>
    <style:style style:name="T1" style:family="text">
      <style:text-properties style:text-position="super 58%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 text:name="anchor0"/>Приказ Министерства труда и социальной защиты РФ от 12 октября 2021 г. N 713н "Об утверждении профессионального стандарта "Работник по обслуживанию и ремонту оборудования автоматизированных систем управления технологическими процессами в электрических сетях"</text:h>
      <text:p text:style-name="Нормальный"/>
      <text:p text:style-name="Нормальный">В соответствии с пунктом 16 Правил разработки и утверждения профессиональных стандартов, утвержденных постановлением Правительства Российской Федерации от 22 января 2013 г. N 23 (Собрание законодательства Российской Федерации, 2013, N 4, ст. 293; 2014, N 39, ст. 5266), приказываю:</text:p>
      <text:p text:style-name="Нормальный"><text:bookmark text:name="anchor1"/>1. Утвердить прилагаемый профессиональный стандарт "Работник по обслуживанию и ремонту оборудования автоматизированных систем управления технологическими процессами в электрических сетях".</text:p>
      <text:p text:style-name="Нормальный"><text:bookmark text:name="anchor2"/>2. Признать утратившим силу приказ Министерства труда и социальной защиты Российской Федерации от 19 декабря 2016 г. N 764н "Об утверждении профессионального стандарта "Работник по обслуживанию и ремонту оборудования автоматизированных систем управления технологическими процессами в электрических сетях" (зарегистрирован Министерством юстиции Российской Федерации 13 января 2017 г., регистрационный N 45218).</text:p>
      <text:p text:style-name="Нормальный"><text:bookmark text:name="anchor3"/>3. Установить, что настоящий приказ вступает в силу с 1 марта 2022 г. и действует до 1 марта 2028 г.</text:p>
      <text:p text:style-name="Нормальный"/>
      <table:table table:name="10204" table:style-name="_31_0204">
        <table:table-column table:style-name="_31_0204.A"/>
        <table:table-column table:style-name="_31_0204.B"/>
        <table:table-row>
          <table:table-cell office:value-type="string">
            <text:p text:style-name="P4">Министр</text:p>
          </table:table-cell>
          <table:table-cell office:value-type="string">
            <text:p text:style-name="P5">А.О. Котяков</text:p>
          </table:table-cell>
        </table:table-row>
      </table:table>
      <text:p text:style-name="Нормальный"/>
      <text:p text:style-name="P4">Зарегистрировано в Минюсте РФ 12 ноября 2021 г.</text:p>
      <text:p text:style-name="P4">Регистрационный N 65778</text:p>
      <text:p text:style-name="Нормальный"/>
      <text:p text:style-name="P8"><text:bookmark text:name="anchor1000"/>УТВЕРЖДЕН приказом Министерства труда и социальной защиты Российской Федерации от 12 октября 2021 г. N 713н</text:p>
      <text:p text:style-name="Нормальный"/>
      <text:h text:style-name="Heading_20_1" text:outline-level="1">Профессиональный стандарт Работник по обслуживанию и ремонту оборудования автоматизированных систем управления технологическими процессами в электрических сетях</text:h>
      <text:p text:style-name="Нормальный"/>
      <table:table table:name="10152" table:style-name="_31_0152">
        <table:table-column table:style-name="_31_0152.A"/>
        <table:table-column table:style-name="_31_0152.B"/>
        <table:table-row>
          <table:table-cell table:style-name="_31_0152.A1" office:value-type="string">
            <text:p text:style-name="Нормальный"/>
          </table:table-cell>
          <table:table-cell table:style-name="_31_0152.B1" office:value-type="string">
            <text:p text:style-name="P6">861</text:p>
          </table:table-cell>
        </table:table-row>
        <table:table-row>
          <table:table-cell table:style-name="_31_0152.A2" office:value-type="string">
            <text:p text:style-name="Нормальный"/>
          </table:table-cell>
          <table:table-cell table:style-name="_31_0152.B2" office:value-type="string">
            <text:p text:style-name="P6">Регистрационный номер</text:p>
          </table:table-cell>
        </table:table-row>
      </table:table>
      <text:p text:style-name="Нормальный"/>
      <text:h text:style-name="Heading_20_1" text:outline-level="1"><text:bookmark text:name="anchor1100"/>I. Общие сведения</text:h>
      <text:p text:style-name="Нормальный"/>
      <table:table table:name="10193" table:style-name="_31_0193">
        <table:table-column table:style-name="_31_0193.A"/>
        <table:table-column table:style-name="_31_0193.B"/>
        <table:table-column table:style-name="_31_0193.C"/>
        <table:table-row>
          <table:table-cell table:style-name="_31_0193.A1" office:value-type="string">
            <text:p text:style-name="P4">Обслуживание и ремонт оборудования автоматизированных систем управления технологическими процессами электрических подстанций, автоматизированных систем технологического управления, интеллектуальных систем управления электрическими сетями (далее - оборудование АСУТП электрических сетей)</text:p>
          </table:table-cell>
          <table:table-cell table:style-name="_31_0193.B1" office:value-type="string">
            <text:p text:style-name="Нормальный"/>
          </table:table-cell>
          <table:table-cell table:style-name="_31_0193.C1" office:value-type="string">
            <text:p text:style-name="P6">20.036</text:p>
          </table:table-cell>
        </table:table-row>
        <table:table-row>
          <table:table-cell table:style-name="_31_0193.A2" office:value-type="string">
            <text:p text:style-name="P6">(наименование вида профессиональной деятельности)</text:p>
          </table:table-cell>
          <table:table-cell table:style-name="_31_0193.B2" office:value-type="string">
            <text:p text:style-name="Нормальный"/>
          </table:table-cell>
          <table:table-cell table:style-name="_31_0193.C2" office:value-type="string">
            <text:p text:style-name="P6">Код</text:p>
          </table:table-cell>
        </table:table-row>
      </table:table>
      <text:p text:style-name="Нормальный"/>
      <text:p text:style-name="Нормальный">Основная цель вида профессиональной деятельности:</text:p>
      <text:p text:style-name="Нормальный"/>
      <table:table table:name="10178" table:style-name="_31_0178">
        <table:table-column table:style-name="_31_0178.A"/>
        <table:table-row>
          <table:table-cell table:style-name="_31_0178.A1" office:value-type="string">
            <text:p text:style-name="P4">Обеспечение обслуживания и ремонта оборудования АСУТП электрических сетей</text:p>
          </table:table-cell>
        </table:table-row>
      </table:table>
      <text:p text:style-name="Нормальный"/>
      <text:p text:style-name="Нормальный">Группа занятий:</text:p>
      <text:p text:style-name="Нормальный"/>
      <table:table table:name="10157" table:style-name="_31_0157">
        <table:table-column table:style-name="_31_0157.A"/>
        <table:table-column table:style-name="_31_0157.B"/>
        <table:table-column table:style-name="_31_0157.A"/>
        <table:table-column table:style-name="_31_0157.D"/>
        <table:table-row>
          <table:table-cell table:style-name="_31_0157.A1" office:value-type="string">
            <text:p text:style-name="P4">1321</text:p>
          </table:table-cell>
          <table:table-cell table:style-name="_31_0157.B1" office:value-type="string">
            <text:p text:style-name="P4">Руководители подразделений <text:soft-page-break/>(управляющие) в обрабатывающей промышленности</text:p>
          </table:table-cell>
          <table:table-cell table:style-name="_31_0157.B1" office:value-type="string">
            <text:p text:style-name="P4">2152</text:p>
          </table:table-cell>
          <table:table-cell table:style-name="_31_0157.B1" office:value-type="string">
            <text:p text:style-name="P4">Инженеры-электроники</text:p>
          </table:table-cell>
        </table:table-row>
        <table:table-row>
          <table:table-cell table:style-name="_31_0157.A2" office:value-type="string">
            <text:p text:style-name="P4">7421</text:p>
          </table:table-cell>
          <table:table-cell table:style-name="_31_0157.B2" office:value-type="string">
            <text:p text:style-name="P4">Механики по ремонту и обслуживанию электронного оборудования</text:p>
          </table:table-cell>
          <table:table-cell table:style-name="_31_0157.B2" office:value-type="string">
            <text:p text:style-name="Нормальный"/>
          </table:table-cell>
          <table:table-cell table:style-name="_31_0157.B2" office:value-type="string">
            <text:p text:style-name="Нормальный"/>
          </table:table-cell>
        </table:table-row>
        <table:table-row>
          <table:table-cell table:style-name="_31_0157.A3" office:value-type="string">
            <text:p text:style-name="P4">(код ОКЗ<text:span text:style-name="T1"> 1</text:span>)</text:p>
          </table:table-cell>
          <table:table-cell table:style-name="_31_0157.B3" office:value-type="string">
            <text:p text:style-name="P4">(наименование)</text:p>
          </table:table-cell>
          <table:table-cell table:style-name="_31_0157.A3" office:value-type="string">
            <text:p text:style-name="P4">(код ОКЗ)</text:p>
          </table:table-cell>
          <table:table-cell table:style-name="_31_0157.D3" office:value-type="string">
            <text:p text:style-name="P4">(наименование)</text:p>
          </table:table-cell>
        </table:table-row>
      </table:table>
      <text:p text:style-name="Нормальный"/>
      <text:p text:style-name="Нормальный">Отнесение к видам экономической деятельности:</text:p>
      <text:p text:style-name="Нормальный"/>
      <table:table table:name="10159" table:style-name="_31_0159">
        <table:table-column table:style-name="_31_0159.A"/>
        <table:table-column table:style-name="_31_0159.B"/>
        <table:table-row>
          <table:table-cell table:style-name="_31_0159.A1" office:value-type="string">
            <text:p text:style-name="P4">35.12.1</text:p>
          </table:table-cell>
          <table:table-cell table:style-name="_31_0159.B1" office:value-type="string">
            <text:p text:style-name="P4">Передача электроэнергии</text:p>
          </table:table-cell>
        </table:table-row>
        <table:table-row>
          <table:table-cell table:style-name="_31_0159.A2" office:value-type="string">
            <text:p text:style-name="P4">35.13.1</text:p>
          </table:table-cell>
          <table:table-cell table:style-name="_31_0159.B2" office:value-type="string">
            <text:p text:style-name="P4">Распределение электроэнергии</text:p>
          </table:table-cell>
        </table:table-row>
        <table:table-row>
          <table:table-cell table:style-name="_31_0159.A3" office:value-type="string">
            <text:p text:style-name="P6">(код ОКВЭД<text:span text:style-name="T1"> 2</text:span>)</text:p>
          </table:table-cell>
          <table:table-cell table:style-name="_31_0159.B3" office:value-type="string">
            <text:p text:style-name="P6">(наименование вида экономической деятельности)</text:p>
          </table:table-cell>
        </table:table-row>
      </table:table>
      <text:p text:style-name="Нормальный"/>
      <text:p text:style-name="P14"/>
      <text:h text:style-name="Heading_20_1" text:outline-level="1"><text:bookmark text:name="anchor1200"/>II. Описание трудовых функций, входящих в профессиональный стандарт (функциональная карта вида профессиональной деятельности)</text:h>
      <text:p text:style-name="Нормальный"/>
      <table:table table:name="15260" table:style-name="_31_5260">
        <table:table-column table:style-name="_31_5260.A"/>
        <table:table-column table:style-name="_31_5260.B"/>
        <table:table-column table:style-name="_31_5260.C"/>
        <table:table-column table:style-name="_31_5260.D"/>
        <table:table-column table:style-name="_31_5260.E"/>
        <table:table-column table:style-name="_31_5260.F"/>
        <table:table-row>
          <table:table-cell table:style-name="_31_5260.A1" table:number-columns-spanned="3" office:value-type="string">
            <text:p text:style-name="P6">Обобщенные трудовые функции</text:p>
          </table:table-cell>
          <table:covered-table-cell/>
          <table:covered-table-cell/>
          <table:table-cell table:style-name="_31_5260.D1" table:number-columns-spanned="3" office:value-type="string">
            <text:p text:style-name="P6">Трудовые функции</text:p>
          </table:table-cell>
          <table:covered-table-cell/>
          <table:covered-table-cell/>
        </table:table-row>
        <table:table-row>
          <table:table-cell table:style-name="_31_5260.A2" office:value-type="string">
            <text:p text:style-name="P6">код</text:p>
          </table:table-cell>
          <table:table-cell table:style-name="_31_5260.B2" office:value-type="string">
            <text:p text:style-name="P6">наименование</text:p>
          </table:table-cell>
          <table:table-cell table:style-name="_31_5260.B2" office:value-type="string">
            <text:p text:style-name="P6">уровень</text:p>
            <text:p text:style-name="P6">квалификации</text:p>
          </table:table-cell>
          <table:table-cell table:style-name="_31_5260.B2" office:value-type="string">
            <text:p text:style-name="P6">наименование</text:p>
          </table:table-cell>
          <table:table-cell table:style-name="_31_5260.B2" office:value-type="string">
            <text:p text:style-name="P6">код</text:p>
          </table:table-cell>
          <table:table-cell table:style-name="_31_5260.B2" office:value-type="string">
            <text:p text:style-name="P6">уровень</text:p>
            <text:p text:style-name="P6">(подуровень)</text:p>
            <text:p text:style-name="P6">квалификации</text:p>
          </table:table-cell>
        </table:table-row>
        <table:table-row>
          <table:table-cell table:style-name="_31_5260.A2" table:number-rows-spanned="2" office:value-type="string">
            <text:p text:style-name="P6">А</text:p>
          </table:table-cell>
          <table:table-cell table:style-name="_31_5260.B2" table:number-rows-spanned="2" office:value-type="string">
            <text:p text:style-name="P4">Выполнение отдельных видов работ на оборудовании АСУТП электрических сетей</text:p>
          </table:table-cell>
          <table:table-cell table:style-name="_31_5260.B2" table:number-rows-spanned="2" office:value-type="string">
            <text:p text:style-name="P6">3</text:p>
          </table:table-cell>
          <table:table-cell table:style-name="_31_5260.B2" office:value-type="string">
            <text:p text:style-name="P4">Выполнение простых работ по техническому обслуживанию и ремонту оборудования АСУТП электрических сетей</text:p>
          </table:table-cell>
          <table:table-cell table:style-name="_31_5260.B2" office:value-type="string">
            <text:p text:style-name="P6">А/01.3</text:p>
          </table:table-cell>
          <table:table-cell table:style-name="_31_5260.B2" office:value-type="string">
            <text:p text:style-name="P6">3</text:p>
          </table:table-cell>
        </table:table-row>
        <table:table-row>
          <table:covered-table-cell table:style-name="_31_5260.A2"/>
          <table:covered-table-cell table:style-name="_31_5260.B2"/>
          <table:covered-table-cell table:style-name="_31_5260.B2"/>
          <table:table-cell table:style-name="_31_5260.B2" office:value-type="string">
            <text:p text:style-name="P4">Выполнение отдельных видов сопутствующих работ по техническому обслуживанию оборудования АСУТП электрических сетей</text:p>
          </table:table-cell>
          <table:table-cell table:style-name="_31_5260.B2" office:value-type="string">
            <text:p text:style-name="P6">А/02.3</text:p>
          </table:table-cell>
          <table:table-cell table:style-name="_31_5260.B2" office:value-type="string">
            <text:p text:style-name="P6">3</text:p>
          </table:table-cell>
        </table:table-row>
        <table:table-row>
          <table:table-cell table:style-name="_31_5260.A2" table:number-rows-spanned="2" office:value-type="string">
            <text:p text:style-name="P6">В</text:p>
          </table:table-cell>
          <table:table-cell table:style-name="_31_5260.B2" table:number-rows-spanned="2" office:value-type="string">
            <text:p text:style-name="P4">Техническое обслуживание и ремонт оборудования АСУТП электрических сетей средней сложности</text:p>
          </table:table-cell>
          <table:table-cell table:style-name="_31_5260.B2" table:number-rows-spanned="2" office:value-type="string">
            <text:p text:style-name="P6">4</text:p>
          </table:table-cell>
          <table:table-cell table:style-name="_31_5260.B2" office:value-type="string">
            <text:p text:style-name="P4">Выполнение работ средней сложности по техническому обслуживанию и ремонту оборудования АСУТП электрических сетей</text:p>
          </table:table-cell>
          <table:table-cell table:style-name="_31_5260.B2" office:value-type="string">
            <text:p text:style-name="P6">В/01.4</text:p>
          </table:table-cell>
          <table:table-cell table:style-name="_31_5260.B2" office:value-type="string">
            <text:p text:style-name="P6">4</text:p>
          </table:table-cell>
        </table:table-row>
        <table:table-row>
          <table:covered-table-cell table:style-name="_31_5260.A2"/>
          <table:covered-table-cell table:style-name="_31_5260.B2"/>
          <table:covered-table-cell table:style-name="_31_5260.B2"/>
          <table:table-cell table:style-name="_31_5260.B2" office:value-type="string">
            <text:p text:style-name="P4">Выполнение сопутствующих работ средней сложности по техническому обслуживанию оборудования АСУТП электрических сетей</text:p>
          </table:table-cell>
          <table:table-cell table:style-name="_31_5260.B2" office:value-type="string">
            <text:p text:style-name="P6">В/02.4</text:p>
          </table:table-cell>
          <table:table-cell table:style-name="_31_5260.B2" office:value-type="string">
            <text:p text:style-name="P6">4</text:p>
          </table:table-cell>
        </table:table-row>
        <table:table-row>
          <table:table-cell table:style-name="_31_5260.A2" table:number-rows-spanned="3" office:value-type="string">
            <text:p text:style-name="P6">С</text:p>
          </table:table-cell>
          <table:table-cell table:style-name="_31_5260.B2" table:number-rows-spanned="3" office:value-type="string">
            <text:p text:style-name="P4">Техническое обслуживание и ремонт сложного оборудования АСУТП электрических сетей</text:p>
          </table:table-cell>
          <table:table-cell table:style-name="_31_5260.B2" table:number-rows-spanned="3" office:value-type="string">
            <text:p text:style-name="P6">4</text:p>
          </table:table-cell>
          <table:table-cell table:style-name="_31_5260.B2" office:value-type="string">
            <text:p text:style-name="P4">Выполнение работ по техническому обслуживанию и ремонту сложного оборудования АСУТП электрических сетей</text:p>
          </table:table-cell>
          <table:table-cell table:style-name="_31_5260.B2" office:value-type="string">
            <text:p text:style-name="P6">С/01.4</text:p>
          </table:table-cell>
          <table:table-cell table:style-name="_31_5260.B2" office:value-type="string">
            <text:p text:style-name="P6">4</text:p>
          </table:table-cell>
        </table:table-row>
        <table:table-row>
          <table:covered-table-cell table:style-name="_31_5260.A2"/>
          <table:covered-table-cell table:style-name="_31_5260.B2"/>
          <table:covered-table-cell table:style-name="_31_5260.B2"/>
          <table:table-cell table:style-name="_31_5260.B2" office:value-type="string">
            <text:p text:style-name="P4">Документационное сопровождение деятельности по техническому обслуживанию и ремонту сложного оборудования АСУТП электрических сетей</text:p>
          </table:table-cell>
          <table:table-cell table:style-name="_31_5260.B2" office:value-type="string">
            <text:p text:style-name="P6">С/02.4</text:p>
          </table:table-cell>
          <table:table-cell table:style-name="_31_5260.B2" office:value-type="string">
            <text:p text:style-name="P6">4</text:p>
          </table:table-cell>
        </table:table-row>
        <table:table-row>
          <table:covered-table-cell table:style-name="_31_5260.A2"/>
          <table:covered-table-cell table:style-name="_31_5260.B2"/>
          <table:covered-table-cell table:style-name="_31_5260.B2"/>
          <table:table-cell table:style-name="_31_5260.B2" office:value-type="string">
            <text:p text:style-name="P4">Организация работ по наряду (распоряжению) в качестве производителя работ по техническому обслуживанию и ремонту сложного оборудования АСУТП электрических сетей</text:p>
          </table:table-cell>
          <table:table-cell table:style-name="_31_5260.B2" office:value-type="string">
            <text:p text:style-name="P6">С/03.4</text:p>
          </table:table-cell>
          <table:table-cell table:style-name="_31_5260.B2" office:value-type="string">
            <text:p text:style-name="P6">4</text:p>
          </table:table-cell>
        </table:table-row>
        <table:table-row>
          <table:table-cell table:style-name="_31_5260.A2" table:number-rows-spanned="5" office:value-type="string">
            <text:p text:style-name="P6">D</text:p>
          </table:table-cell>
          <table:table-cell table:style-name="_31_5260.B2" table:number-rows-spanned="5" office:value-type="string">
            <text:p text:style-name="P4">Инженерно-техническое сопровождение деятельности по техническому обслуживанию и ремонту оборудования АСУТП электрических сетей</text:p>
          </table:table-cell>
          <table:table-cell table:style-name="_31_5260.B2" table:number-rows-spanned="5" office:value-type="string">
            <text:p text:style-name="P6">5</text:p>
          </table:table-cell>
          <table:table-cell table:style-name="_31_5260.B2" office:value-type="string">
            <text:p text:style-name="P4">Мониторинг работоспособности оборудования АСУТП электрических сетей</text:p>
          </table:table-cell>
          <table:table-cell table:style-name="_31_5260.B2" office:value-type="string">
            <text:p text:style-name="P6">D/01.5</text:p>
          </table:table-cell>
          <table:table-cell table:style-name="_31_5260.B2" office:value-type="string">
            <text:p text:style-name="P6">5</text:p>
          </table:table-cell>
        </table:table-row>
        <table:table-row>
          <table:covered-table-cell table:style-name="_31_5260.A2"/>
          <table:covered-table-cell table:style-name="_31_5260.B2"/>
          <table:covered-table-cell table:style-name="_31_5260.B2"/>
          <table:table-cell table:style-name="_31_5260.B2" office:value-type="string">
            <text:p text:style-name="P4">Выполнение работ повышенной сложности по техническому обслуживанию и ремонту оборудования АСУТП электрических сетей</text:p>
          </table:table-cell>
          <table:table-cell table:style-name="_31_5260.B2" office:value-type="string">
            <text:p text:style-name="P6">D/02.5</text:p>
          </table:table-cell>
          <table:table-cell table:style-name="_31_5260.B2" office:value-type="string">
            <text:p text:style-name="P6">5</text:p>
          </table:table-cell>
        </table:table-row>
        <table:table-row>
          <table:covered-table-cell table:style-name="_31_5260.A2"/>
          <table:covered-table-cell table:style-name="_31_5260.B2"/>
          <table:covered-table-cell table:style-name="_31_5260.B2"/>
          <table:table-cell table:style-name="_31_5260.B2" office:value-type="string">
            <text:p text:style-name="P4">Ведение нормативно-технической документации по техническому обслуживанию и ремонту оборудования <text:soft-page-break/>АСУТП электрических сетей</text:p>
          </table:table-cell>
          <table:table-cell table:style-name="_31_5260.B2" office:value-type="string">
            <text:p text:style-name="P6">D/03.5</text:p>
          </table:table-cell>
          <table:table-cell table:style-name="_31_5260.B2" office:value-type="string">
            <text:p text:style-name="P6">5</text:p>
          </table:table-cell>
        </table:table-row>
        <table:table-row>
          <table:covered-table-cell table:style-name="_31_5260.A2"/>
          <table:covered-table-cell table:style-name="_31_5260.B2"/>
          <table:covered-table-cell table:style-name="_31_5260.B2"/>
          <table:table-cell table:style-name="_31_5260.B2" office:value-type="string">
            <text:p text:style-name="P4">Сопровождение проектов создания, реконструкции, модернизации комплексов АСУТП</text:p>
          </table:table-cell>
          <table:table-cell table:style-name="_31_5260.B2" office:value-type="string">
            <text:p text:style-name="P6">D/04.5</text:p>
          </table:table-cell>
          <table:table-cell table:style-name="_31_5260.B2" office:value-type="string">
            <text:p text:style-name="P6">5</text:p>
          </table:table-cell>
        </table:table-row>
        <table:table-row>
          <table:covered-table-cell table:style-name="_31_5260.A2"/>
          <table:covered-table-cell table:style-name="_31_5260.B2"/>
          <table:covered-table-cell table:style-name="_31_5260.B2"/>
          <table:table-cell table:style-name="_31_5260.B2" office:value-type="string">
            <text:p text:style-name="P4">Организация работ по наряду (распоряжению) в качестве производителя работ по техническому обслуживанию и ремонту оборудования АСУТП электрических сетей повышенной сложности</text:p>
          </table:table-cell>
          <table:table-cell table:style-name="_31_5260.B2" office:value-type="string">
            <text:p text:style-name="P6">D/05.5</text:p>
          </table:table-cell>
          <table:table-cell table:style-name="_31_5260.B2" office:value-type="string">
            <text:p text:style-name="P6">5</text:p>
          </table:table-cell>
        </table:table-row>
        <table:table-row>
          <table:table-cell table:style-name="_31_5260.A2" table:number-rows-spanned="2" office:value-type="string">
            <text:p text:style-name="P6">Е</text:p>
          </table:table-cell>
          <table:table-cell table:style-name="_31_5260.B2" table:number-rows-spanned="2" office:value-type="string">
            <text:p text:style-name="P4">Организация деятельности по техническому обслуживанию и ремонту оборудования АСУТП электрических сетей</text:p>
          </table:table-cell>
          <table:table-cell table:style-name="_31_5260.B2" table:number-rows-spanned="2" office:value-type="string">
            <text:p text:style-name="P6">6</text:p>
          </table:table-cell>
          <table:table-cell table:style-name="_31_5260.B2" office:value-type="string">
            <text:p text:style-name="P4">Подготовка обоснований планов и программ технического обслуживания и ремонта оборудования АСУТП электрических сетей</text:p>
          </table:table-cell>
          <table:table-cell table:style-name="_31_5260.B2" office:value-type="string">
            <text:p text:style-name="P6">Е/01.6</text:p>
          </table:table-cell>
          <table:table-cell table:style-name="_31_5260.B2" office:value-type="string">
            <text:p text:style-name="P6">6</text:p>
          </table:table-cell>
        </table:table-row>
        <table:table-row>
          <table:covered-table-cell table:style-name="_31_5260.A2"/>
          <table:covered-table-cell table:style-name="_31_5260.B2"/>
          <table:covered-table-cell table:style-name="_31_5260.B2"/>
          <table:table-cell table:style-name="_31_5260.B2" office:value-type="string">
            <text:p text:style-name="P4">Координация работ по техническому обслуживанию, ремонту и модернизации оборудования АСУТП электрических сетей</text:p>
          </table:table-cell>
          <table:table-cell table:style-name="_31_5260.B2" office:value-type="string">
            <text:p text:style-name="P6">Е/02.6</text:p>
          </table:table-cell>
          <table:table-cell table:style-name="_31_5260.B2" office:value-type="string">
            <text:p text:style-name="P6">6</text:p>
          </table:table-cell>
        </table:table-row>
        <table:table-row>
          <table:table-cell table:style-name="_31_5260.A2" table:number-rows-spanned="2" office:value-type="string">
            <text:p text:style-name="P6">F</text:p>
          </table:table-cell>
          <table:table-cell table:style-name="_31_5260.B2" table:number-rows-spanned="2" office:value-type="string">
            <text:p text:style-name="P4">Управление деятельностью по ремонту и обслуживанию оборудования АСУТП электрических сетей</text:p>
          </table:table-cell>
          <table:table-cell table:style-name="_31_5260.B2" table:number-rows-spanned="2" office:value-type="string">
            <text:p text:style-name="P6">6</text:p>
          </table:table-cell>
          <table:table-cell table:style-name="_31_5260.B2" office:value-type="string">
            <text:p text:style-name="P4">Планирование и контроль деятельности по техническому обслуживанию и ремонту оборудования АСУТП электрических сетей</text:p>
          </table:table-cell>
          <table:table-cell table:style-name="_31_5260.B2" office:value-type="string">
            <text:p text:style-name="P6">F/01.6</text:p>
          </table:table-cell>
          <table:table-cell table:style-name="_31_5260.B2" office:value-type="string">
            <text:p text:style-name="P6">6</text:p>
          </table:table-cell>
        </table:table-row>
        <table:table-row>
          <table:covered-table-cell table:style-name="_31_5260.A2"/>
          <table:covered-table-cell table:style-name="_31_5260.B2"/>
          <table:covered-table-cell table:style-name="_31_5260.B2"/>
          <table:table-cell table:style-name="_31_5260.B2" office:value-type="string">
            <text:p text:style-name="P4">Руководство работой подразделения по техническому обслуживанию и ремонту оборудования АСУТП электрических сетей</text:p>
          </table:table-cell>
          <table:table-cell table:style-name="_31_5260.B2" office:value-type="string">
            <text:p text:style-name="P6">F/02.6</text:p>
          </table:table-cell>
          <table:table-cell table:style-name="_31_5260.B2" office:value-type="string">
            <text:p text:style-name="P6">6</text:p>
          </table:table-cell>
        </table:table-row>
      </table:table>
      <text:p text:style-name="Нормальный"/>
      <text:h text:style-name="P10" text:outline-level="1"><text:bookmark text:name="anchor1300"/>III. Характеристика обобщенных трудовых функций</text:h>
      <text:p text:style-name="Нормальный"/>
      <text:p text:style-name="Нормальный"><text:bookmark text:name="anchor1301"/>3.1. Обобщенная трудовая функция</text:p>
      <text:p text:style-name="Нормальный"/>
      <table:table table:name="10118" table:style-name="_31_0118">
        <table:table-column table:style-name="_31_0118.A"/>
        <table:table-column table:style-name="_31_0118.B"/>
        <table:table-column table:style-name="_31_0118.C"/>
        <table:table-column table:style-name="_31_0118.D"/>
        <table:table-column table:style-name="_31_0118.E"/>
        <table:table-column table:style-name="_31_0118.F"/>
        <table:table-row>
          <table:table-cell table:style-name="_31_0118.A1" office:value-type="string">
            <text:p text:style-name="P4">Наименование</text:p>
          </table:table-cell>
          <table:table-cell table:style-name="_31_0118.B1" office:value-type="string">
            <text:p text:style-name="P4">Выполнение отдельных видов работ на оборудовании АСУТП электрических сетей</text:p>
          </table:table-cell>
          <table:table-cell table:style-name="_31_0118.C1" office:value-type="string">
            <text:p text:style-name="P6">Код</text:p>
          </table:table-cell>
          <table:table-cell table:style-name="_31_0118.B1" office:value-type="string">
            <text:p text:style-name="P6">А</text:p>
          </table:table-cell>
          <table:table-cell table:style-name="_31_0118.C1" office:value-type="string">
            <text:p text:style-name="P6">Уровень</text:p>
            <text:p text:style-name="P6">квалификации</text:p>
          </table:table-cell>
          <table:table-cell table:style-name="_31_0118.B1" office:value-type="string">
            <text:p text:style-name="P6">3</text:p>
          </table:table-cell>
        </table:table-row>
      </table:table>
      <text:p text:style-name="Нормальный"/>
      <table:table table:name="10117" table:style-name="_31_0117">
        <table:table-column table:style-name="_31_0117.A"/>
        <table:table-column table:style-name="_31_0117.B"/>
        <table:table-column table:style-name="_31_0117.C"/>
        <table:table-column table:style-name="_31_0117.D"/>
        <table:table-column table:style-name="_31_0117.B"/>
        <table:table-column table:style-name="_31_0117.F"/>
        <table:table-row>
          <table:table-cell table:style-name="_31_0117.A1" office:value-type="string">
            <text:p text:style-name="P4">Происхождение обобщенной трудовой функции</text:p>
          </table:table-cell>
          <table:table-cell table:style-name="_31_0117.B1" office:value-type="string">
            <text:p text:style-name="P4">Оригинал</text:p>
          </table:table-cell>
          <table:table-cell table:style-name="_31_0117.C1" office:value-type="string">
            <text:p text:style-name="P4">X</text:p>
          </table:table-cell>
          <table:table-cell table:style-name="_31_0117.D1" office:value-type="string">
            <text:p text:style-name="P4">Заимствовано из оригинала</text:p>
          </table:table-cell>
          <table:table-cell table:style-name="_31_0117.D1" office:value-type="string">
            <text:p text:style-name="Нормальный"/>
          </table:table-cell>
          <table:table-cell table:style-name="_31_0117.D1" office:value-type="string">
            <text:p text:style-name="Нормальный"/>
          </table:table-cell>
        </table:table-row>
        <table:table-row>
          <table:table-cell table:style-name="_31_0117.A2" office:value-type="string">
            <text:p text:style-name="Нормальный"/>
          </table:table-cell>
          <table:table-cell table:style-name="_31_0117.B2" table:number-columns-spanned="2" office:value-type="string">
            <text:p text:style-name="Нормальный"/>
          </table:table-cell>
          <table:covered-table-cell/>
          <table:table-cell table:style-name="_31_0117.D2" office:value-type="string">
            <text:p text:style-name="Нормальный"/>
          </table:table-cell>
          <table:table-cell table:style-name="_31_0117.E2" office:value-type="string">
            <text:p text:style-name="P6">Код оригинала</text:p>
          </table:table-cell>
          <table:table-cell table:style-name="_31_0117.F2" office:value-type="string">
            <text:p text:style-name="P6">Регистрационный номер профессионального стандарта</text:p>
          </table:table-cell>
        </table:table-row>
      </table:table>
      <text:p text:style-name="Нормальный"/>
      <table:table table:name="10185" table:style-name="_31_0185">
        <table:table-column table:style-name="_31_0185.A"/>
        <table:table-column table:style-name="_31_0185.B"/>
        <table:table-row>
          <table:table-cell table:style-name="_31_0185.A1" office:value-type="string">
            <text:p text:style-name="P4">Возможные наименования должностей, профессий</text:p>
          </table:table-cell>
          <table:table-cell table:style-name="_31_0185.B1" office:value-type="string">
            <text:p text:style-name="P4">Электромонтер диспетчерского оборудования и телеавтоматики 4-го разряда</text:p>
            <text:p text:style-name="P4">Электромонтер по обслуживанию автоматизированных систем управления технологическими процессами 4-го разряда</text:p>
            <text:p text:style-name="P4">Электромонтер 4-го разряда</text:p>
          </table:table-cell>
        </table:table-row>
        <table:table-row>
          <table:table-cell table:style-name="_31_0185.A2" table:number-columns-spanned="2" office:value-type="string">
            <text:p text:style-name="Нормальный"/>
          </table:table-cell>
          <table:covered-table-cell/>
        </table:table-row>
        <table:table-row>
          <table:table-cell table:style-name="_31_0185.A3" office:value-type="string">
            <text:p text:style-name="P4">Требования к образованию и обучению</text:p>
          </table:table-cell>
          <table:table-cell table:style-name="_31_0185.B3" office:value-type="string">
            <text:p text:style-name="P4">Профессиональное обучение - программы профессиональной подготовки рабочих по профессии электромонтера диспетчерского оборудования и телеавтоматики</text:p>
          </table:table-cell>
        </table:table-row>
        <table:table-row>
          <table:table-cell table:style-name="_31_0185.A3" office:value-type="string">
            <text:p text:style-name="P4">Требования к опыту практической работы</text:p>
          </table:table-cell>
          <table:table-cell table:style-name="_31_0185.B3" office:value-type="string">
            <text:p text:style-name="P4">-</text:p>
          </table:table-cell>
        </table:table-row>
        <table:table-row>
          <table:table-cell table:style-name="_31_0185.A3" office:value-type="string">
            <text:p text:style-name="P4">Особые условия допуска к работе</text:p>
          </table:table-cell>
          <table:table-cell table:style-name="_31_0185.B3" office:value-type="string">
            <text:p text:style-name="P4">Прохождение обязательных предварительных и периодических медицинских осмотров<text:span text:style-name="T1"> 3</text:span></text:p>
            <text:p text:style-name="P4">Допуск к самостоятельной работе производится на основании распорядительного документа руководителя организации или структурного подразделения после проведения стажировки, подготовки по новой должности (рабочему месту), предэкзаменационной подготовки и проверки знаний, производственного инструктажа<text:span text:style-name="T1"> 4</text:span></text:p>
            <text:p text:style-name="P4">Наличие группы по электробезопасности не ниже III<text:span text:style-name="T1"> 5</text:span></text:p>
          </table:table-cell>
        </table:table-row>
        <table:table-row>
          <table:table-cell table:style-name="_31_0185.A3" office:value-type="string">
            <text:p text:style-name="P4">Другие характеристики</text:p>
          </table:table-cell>
          <table:table-cell table:style-name="_31_0185.B3" office:value-type="string">
            <text:p text:style-name="P4">-</text:p>
          </table:table-cell>
        </table:table-row>
      </table:table>
      <text:p text:style-name="Нормальный"/>
      <text:p text:style-name="Нормальный">Дополнительные характеристики</text:p>
      <text:p text:style-name="Нормальный"/>
      <table:table table:name="10182" table:style-name="_31_0182">
        <table:table-column table:style-name="_31_0182.A"/>
        <table:table-column table:style-name="_31_0182.B"/>
        <table:table-column table:style-name="_31_0182.C"/>
        <table:table-row>
          <table:table-cell table:style-name="_31_0182.A1" office:value-type="string">
            <text:p text:style-name="P6">Наименование</text:p>
            <text:p text:style-name="P6">документа</text:p>
          </table:table-cell>
          <table:table-cell table:style-name="_31_0182.B1" office:value-type="string">
            <text:p text:style-name="P6">Код</text:p>
          </table:table-cell>
          <table:table-cell table:style-name="_31_0182.B1" office:value-type="string">
            <text:p text:style-name="P6">Наименование базовой группы, должности (профессии) или специальности</text:p>
          </table:table-cell>
        </table:table-row>
        <table:table-row>
          <table:table-cell table:style-name="_31_0182.A2" office:value-type="string">
            <text:p text:style-name="P4">ОКЗ</text:p>
          </table:table-cell>
          <table:table-cell table:style-name="_31_0182.B2" office:value-type="string">
            <text:p text:style-name="P4">7421</text:p>
          </table:table-cell>
          <table:table-cell table:style-name="_31_0182.B2" office:value-type="string">
            <text:p text:style-name="P4">Механики по ремонту и обслуживанию электронного оборудования</text:p>
          </table:table-cell>
        </table:table-row>
        <table:table-row>
          <table:table-cell table:style-name="_31_0182.A2" office:value-type="string">
            <text:p text:style-name="P4">ЕТКС<text:span text:style-name="T1"> 6</text:span></text:p>
          </table:table-cell>
          <table:table-cell table:style-name="_31_0182.B2" office:value-type="string">
            <text:p text:style-name="P4">§335</text:p>
          </table:table-cell>
          <table:table-cell table:style-name="_31_0182.B2" office:value-type="string">
            <text:p text:style-name="P4">Электромонтер диспетчерского оборудования и телеавтоматики (4-й разряд)</text:p>
          </table:table-cell>
        </table:table-row>
        <table:table-row>
          <table:table-cell table:style-name="_31_0182.A2" office:value-type="string">
            <text:p text:style-name="P4">ОКПДТР<text:span text:style-name="T1"> 7</text:span></text:p>
          </table:table-cell>
          <table:table-cell table:style-name="_31_0182.B2" office:value-type="string">
            <text:p text:style-name="P4">19821</text:p>
          </table:table-cell>
          <table:table-cell table:style-name="_31_0182.B2" office:value-type="string">
            <text:p text:style-name="P4">Электромонтер диспетчерского оборудования и телеавтоматики</text:p>
          </table:table-cell>
        </table:table-row>
      </table:table>
      <text:p text:style-name="Нормальный"/>
      <text:p text:style-name="Нормальный"><text:bookmark text:name="anchor1311"/>3.1.1. Трудовая функция</text:p>
      <text:p text:style-name="Нормальный"/>
      <table:table table:name="10088" table:style-name="_31_0088">
        <table:table-column table:style-name="_31_0088.A"/>
        <table:table-column table:style-name="_31_0088.B"/>
        <table:table-column table:style-name="_31_0088.C"/>
        <table:table-column table:style-name="_31_0088.D"/>
        <table:table-column table:style-name="_31_0088.E"/>
        <table:table-column table:style-name="_31_0088.F"/>
        <table:table-row>
          <table:table-cell table:style-name="_31_0088.A1" office:value-type="string">
            <text:p text:style-name="P4">Наименование</text:p>
          </table:table-cell>
          <table:table-cell table:style-name="_31_0088.B1" office:value-type="string">
            <text:p text:style-name="P4">Выполнение простых работ по техническому обслуживанию и <text:soft-page-break/>ремонту оборудования АСУТП электрических сетей</text:p>
          </table:table-cell>
          <table:table-cell table:style-name="_31_0088.C1" office:value-type="string">
            <text:p text:style-name="P6">Код</text:p>
          </table:table-cell>
          <table:table-cell table:style-name="_31_0088.B1" office:value-type="string">
            <text:p text:style-name="P4">А/01.3</text:p>
          </table:table-cell>
          <table:table-cell table:style-name="_31_0088.C1" office:value-type="string">
            <text:p text:style-name="P6">Уровень</text:p>
            <text:p text:style-name="P6">(подуровень)</text:p>
            <text:p text:style-name="P6"><text:soft-page-break/>квалификации</text:p>
          </table:table-cell>
          <table:table-cell table:style-name="_31_0088.B1" office:value-type="string">
            <text:p text:style-name="P6">3</text:p>
          </table:table-cell>
        </table:table-row>
      </table:table>
      <text:p text:style-name="Нормальный"/>
      <table:table table:name="10117_1" table:style-name="_31_0117_5f_1">
        <table:table-column table:style-name="_31_0117_5f_1.A"/>
        <table:table-column table:style-name="_31_0117_5f_1.B"/>
        <table:table-column table:style-name="_31_0117_5f_1.C"/>
        <table:table-column table:style-name="_31_0117_5f_1.D"/>
        <table:table-column table:style-name="_31_0117_5f_1.B"/>
        <table:table-column table:style-name="_31_0117_5f_1.F"/>
        <table:table-row>
          <table:table-cell table:style-name="_31_0117_5f_1.A1" office:value-type="string">
            <text:p text:style-name="P4">Происхождение трудовой функции</text:p>
          </table:table-cell>
          <table:table-cell table:style-name="_31_0117_5f_1.B1" office:value-type="string">
            <text:p text:style-name="P4">Оригинал</text:p>
          </table:table-cell>
          <table:table-cell table:style-name="_31_0117_5f_1.C1" office:value-type="string">
            <text:p text:style-name="P4">X</text:p>
          </table:table-cell>
          <table:table-cell table:style-name="_31_0117_5f_1.D1" office:value-type="string">
            <text:p text:style-name="P4">Заимствовано из оригинала</text:p>
          </table:table-cell>
          <table:table-cell table:style-name="_31_0117_5f_1.D1" office:value-type="string">
            <text:p text:style-name="Нормальный"/>
          </table:table-cell>
          <table:table-cell table:style-name="_31_0117_5f_1.D1" office:value-type="string">
            <text:p text:style-name="Нормальный"/>
          </table:table-cell>
        </table:table-row>
        <table:table-row>
          <table:table-cell table:style-name="_31_0117_5f_1.A2" office:value-type="string">
            <text:p text:style-name="Нормальный"/>
          </table:table-cell>
          <table:table-cell table:style-name="_31_0117_5f_1.B2" table:number-columns-spanned="2" office:value-type="string">
            <text:p text:style-name="Нормальный"/>
          </table:table-cell>
          <table:covered-table-cell/>
          <table:table-cell table:style-name="_31_0117_5f_1.D2" office:value-type="string">
            <text:p text:style-name="Нормальный"/>
          </table:table-cell>
          <table:table-cell table:style-name="_31_0117_5f_1.E2" office:value-type="string">
            <text:p text:style-name="P6">Код оригинала</text:p>
          </table:table-cell>
          <table:table-cell table:style-name="_31_0117_5f_1.F2" office:value-type="string">
            <text:p text:style-name="P6">Регистрационный номер профессионального стандарта</text:p>
          </table:table-cell>
        </table:table-row>
      </table:table>
      <text:p text:style-name="Нормальный"/>
      <table:table table:name="10220" table:style-name="_31_0220">
        <table:table-column table:style-name="_31_0220.A"/>
        <table:table-column table:style-name="_31_0220.B"/>
        <table:table-row>
          <table:table-cell table:style-name="_31_0220.A1" table:number-rows-spanned="10" office:value-type="string">
            <text:p text:style-name="P4">Трудовые действия</text:p>
          </table:table-cell>
          <table:table-cell table:style-name="_31_0220.B1" office:value-type="string">
            <text:p text:style-name="P4">Выполнение простых операций по диагностике состояния аппаратных средств оборудования АСУТП</text:p>
          </table:table-cell>
        </table:table-row>
        <table:table-row>
          <table:covered-table-cell table:style-name="_31_0220.A1"/>
          <table:table-cell table:style-name="_31_0220.B2" office:value-type="string">
            <text:p text:style-name="P4">Выполнение простых операций по устранению неисправностей оборудования АСУТП в соответствии с рабочими программами</text:p>
          </table:table-cell>
        </table:table-row>
        <table:table-row>
          <table:covered-table-cell table:style-name="_31_0220.A1"/>
          <table:table-cell table:style-name="_31_0220.B2" office:value-type="string">
            <text:p text:style-name="P4">Измерение электрических характеристик обслуживаемого простого оборудования АСУТП</text:p>
          </table:table-cell>
        </table:table-row>
        <table:table-row>
          <table:covered-table-cell table:style-name="_31_0220.A1"/>
          <table:table-cell table:style-name="_31_0220.B2" office:value-type="string">
            <text:p text:style-name="P4">Контроль исправности комплектов запасных частей, инструментов, принадлежностей для закрепленного оборудования</text:p>
          </table:table-cell>
        </table:table-row>
        <table:table-row>
          <table:covered-table-cell table:style-name="_31_0220.A1"/>
          <table:table-cell table:style-name="_31_0220.B2" office:value-type="string">
            <text:p text:style-name="P4">Определение неисправности однослойных печатных плат и скрытого монтажа в оборудовании АСУТП</text:p>
          </table:table-cell>
        </table:table-row>
        <table:table-row>
          <table:covered-table-cell table:style-name="_31_0220.A1"/>
          <table:table-cell table:style-name="_31_0220.B2" office:value-type="string">
            <text:p text:style-name="P4">Проведение профилактического и текущего ремонта оборудования АСУТП</text:p>
          </table:table-cell>
        </table:table-row>
        <table:table-row>
          <table:covered-table-cell table:style-name="_31_0220.A1"/>
          <table:table-cell table:style-name="_31_0220.B2" office:value-type="string">
            <text:p text:style-name="P4">Проведение регламентных работ по техническому обслуживанию источников бесперебойного питания шкафа и оценка их работоспособности</text:p>
          </table:table-cell>
        </table:table-row>
        <table:table-row>
          <table:covered-table-cell table:style-name="_31_0220.A1"/>
          <table:table-cell table:style-name="_31_0220.B2" office:value-type="string">
            <text:p text:style-name="P4">Проверка наличия, комплектности необходимых средств защиты, приспособлений, ограждающих устройств, инструмента, приборов контроля и безопасности</text:p>
          </table:table-cell>
        </table:table-row>
        <table:table-row>
          <table:covered-table-cell table:style-name="_31_0220.A1"/>
          <table:table-cell table:style-name="_31_0220.B2" office:value-type="string">
            <text:p text:style-name="P4">Проверка работоспособности вентиляционной системы шкафа АСУТП</text:p>
          </table:table-cell>
        </table:table-row>
        <table:table-row>
          <table:covered-table-cell table:style-name="_31_0220.A1"/>
          <table:table-cell table:style-name="_31_0220.B2" office:value-type="string">
            <text:p text:style-name="P4">Проверка целостности вторичных цепей оборудования АСУТП</text:p>
          </table:table-cell>
        </table:table-row>
        <table:table-row>
          <table:table-cell table:style-name="_31_0220.A11" table:number-rows-spanned="7" office:value-type="string">
            <text:p text:style-name="P4">Необходимые умения</text:p>
          </table:table-cell>
          <table:table-cell table:style-name="_31_0220.B2" office:value-type="string">
            <text:p text:style-name="P4">Использовать справочные материалы в области технического обслуживания и ремонта оборудования АСУТП</text:p>
          </table:table-cell>
        </table:table-row>
        <table:table-row>
          <table:covered-table-cell table:style-name="_31_0220.A11"/>
          <table:table-cell table:style-name="_31_0220.B2" office:value-type="string">
            <text:p text:style-name="P4">Оказывать первую помощь пострадавшим от электрического тока</text:p>
          </table:table-cell>
        </table:table-row>
        <table:table-row>
          <table:covered-table-cell table:style-name="_31_0220.A11"/>
          <table:table-cell table:style-name="_31_0220.B2" office:value-type="string">
            <text:p text:style-name="P4">Применять средства индивидуальной защиты</text:p>
          </table:table-cell>
        </table:table-row>
        <table:table-row>
          <table:covered-table-cell table:style-name="_31_0220.A11"/>
          <table:table-cell table:style-name="_31_0220.B2" office:value-type="string">
            <text:p text:style-name="P4">Применять электрический и измерительный инструмент для технического обслуживания оборудования АСУТП</text:p>
          </table:table-cell>
        </table:table-row>
        <table:table-row>
          <table:covered-table-cell table:style-name="_31_0220.A11"/>
          <table:table-cell table:style-name="_31_0220.B2" office:value-type="string">
            <text:p text:style-name="P4">Проводить измерение параметров обслуживаемого диспетчерского оборудования</text:p>
          </table:table-cell>
        </table:table-row>
        <table:table-row>
          <table:covered-table-cell table:style-name="_31_0220.A11"/>
          <table:table-cell table:style-name="_31_0220.B2" office:value-type="string">
            <text:p text:style-name="P4">Пользоваться персональным компьютером, текстовыми и табличными редакторами, специальными онлайн-приложениями и цифровыми сервисами</text:p>
          </table:table-cell>
        </table:table-row>
        <table:table-row>
          <table:covered-table-cell table:style-name="_31_0220.A11"/>
          <table:table-cell table:style-name="_31_0220.B2" office:value-type="string">
            <text:p text:style-name="P4">Выполнять работу с соблюдением требований охраны труда, производственной санитарии и пожарной безопасности</text:p>
          </table:table-cell>
        </table:table-row>
        <table:table-row>
          <table:table-cell table:style-name="_31_0220.A11" table:number-rows-spanned="12" office:value-type="string">
            <text:p text:style-name="P4">Необходимые знания</text:p>
          </table:table-cell>
          <table:table-cell table:style-name="_31_0220.B2" office:value-type="string">
            <text:p text:style-name="P4">Инструкция по оказанию первой помощи при несчастных случаях на производстве</text:p>
          </table:table-cell>
        </table:table-row>
        <table:table-row>
          <table:covered-table-cell table:style-name="_31_0220.A11"/>
          <table:table-cell table:style-name="_31_0220.B2" office:value-type="string">
            <text:p text:style-name="P4">Инструкция по применению и испытанию средств защиты, используемых в электроустановках</text:p>
          </table:table-cell>
        </table:table-row>
        <table:table-row>
          <table:covered-table-cell table:style-name="_31_0220.A11"/>
          <table:table-cell table:style-name="_31_0220.B2" office:value-type="string">
            <text:p text:style-name="P4">Источники и схемы питания оборудования АСУТП</text:p>
          </table:table-cell>
        </table:table-row>
        <table:table-row>
          <table:covered-table-cell table:style-name="_31_0220.A11"/>
          <table:table-cell table:style-name="_31_0220.B2" office:value-type="string">
            <text:p text:style-name="P4">Основные принципиальные и монтажные схемы оборудования АСУТП</text:p>
          </table:table-cell>
        </table:table-row>
        <table:table-row>
          <table:covered-table-cell table:style-name="_31_0220.A11"/>
          <table:table-cell table:style-name="_31_0220.B2" office:value-type="string">
            <text:p text:style-name="P4">Основные электрические нормы настройки обслуживаемого оборудования, кабельных цепей и каналов телеавтоматики, методы проверки и измерения их параметров</text:p>
          </table:table-cell>
        </table:table-row>
        <table:table-row>
          <table:covered-table-cell table:style-name="_31_0220.A11"/>
          <table:table-cell table:style-name="_31_0220.B2" office:value-type="string">
            <text:p text:style-name="P4">Основы электроники и полупроводниковой техники</text:p>
          </table:table-cell>
        </table:table-row>
        <table:table-row>
          <table:covered-table-cell table:style-name="_31_0220.A11"/>
          <table:table-cell table:style-name="_31_0220.B2" office:value-type="string">
            <text:p text:style-name="P4">Основы энергетики, электротехники и телеавтоматики</text:p>
          </table:table-cell>
        </table:table-row>
        <table:table-row>
          <table:covered-table-cell table:style-name="_31_0220.A11"/>
          <table:table-cell table:style-name="_31_0220.B2" office:value-type="string">
            <text:p text:style-name="P4">Требования охраны труда, промышленной и пожарной безопасности, производственной санитарии и противопожарной защиты, регламентирующие деятельность по трудовой функции</text:p>
          </table:table-cell>
        </table:table-row>
        <table:table-row>
          <table:covered-table-cell table:style-name="_31_0220.A11"/>
          <table:table-cell table:style-name="_31_0220.B2" office:value-type="string">
            <text:p text:style-name="P4">Правила технической эксплуатации электрических станций и сетей</text:p>
          </table:table-cell>
        </table:table-row>
        <table:table-row>
          <table:covered-table-cell table:style-name="_31_0220.A11"/>
          <table:table-cell table:style-name="_31_0220.B2" office:value-type="string">
            <text:p text:style-name="P4">Правила устройства электроустановок</text:p>
          </table:table-cell>
        </table:table-row>
        <table:table-row>
          <table:covered-table-cell table:style-name="_31_0220.A11"/>
          <table:table-cell table:style-name="_31_0220.B2" office:value-type="string">
            <text:p text:style-name="P4">Технико-эксплуатационные характеристики и правила технической эксплуатации средств вычислительной техники, комплектующих устройств и другого оборудования</text:p>
          </table:table-cell>
        </table:table-row>
        <table:table-row>
          <table:covered-table-cell table:style-name="_31_0220.A11"/>
          <table:table-cell table:style-name="_31_0220.B2" office:value-type="string">
            <text:p text:style-name="P4">Устройство, назначение и условия применения контрольно-измерительных приборов</text:p>
          </table:table-cell>
        </table:table-row>
        <table:table-row>
          <table:table-cell table:style-name="_31_0220.A11" office:value-type="string">
            <text:p text:style-name="P4">Другие характеристики</text:p>
          </table:table-cell>
          <table:table-cell table:style-name="_31_0220.B2" office:value-type="string">
            <text:p text:style-name="P4">-</text:p>
          </table:table-cell>
        </table:table-row>
      </table:table>
      <text:p text:style-name="Нормальный"/>
      <text:p text:style-name="Нормальный"><text:bookmark text:name="anchor1312"/>3.1.2. Трудовая функция</text:p>
      <text:p text:style-name="Нормальный"/>
      <table:table table:name="10088_1" table:style-name="_31_0088_5f_1">
        <table:table-column table:style-name="_31_0088_5f_1.A"/>
        <table:table-column table:style-name="_31_0088_5f_1.B"/>
        <table:table-column table:style-name="_31_0088_5f_1.C"/>
        <table:table-column table:style-name="_31_0088_5f_1.D"/>
        <table:table-column table:style-name="_31_0088_5f_1.E"/>
        <table:table-column table:style-name="_31_0088_5f_1.F"/>
        <table:table-row>
          <table:table-cell table:style-name="_31_0088_5f_1.A1" office:value-type="string">
            <text:p text:style-name="P4">Наименование</text:p>
          </table:table-cell>
          <table:table-cell table:style-name="_31_0088_5f_1.B1" office:value-type="string">
            <text:p text:style-name="P4">Выполнение отдельных видов сопутствующих работ по техническому обслуживанию оборудования АСУТП электрических сетей</text:p>
          </table:table-cell>
          <table:table-cell table:style-name="_31_0088_5f_1.C1" office:value-type="string">
            <text:p text:style-name="P6">Код</text:p>
          </table:table-cell>
          <table:table-cell table:style-name="_31_0088_5f_1.B1" office:value-type="string">
            <text:p text:style-name="P4">А/02.3</text:p>
          </table:table-cell>
          <table:table-cell table:style-name="_31_0088_5f_1.C1" office:value-type="string">
            <text:p text:style-name="P6">Уровень</text:p>
            <text:p text:style-name="P6">(подуровень)</text:p>
            <text:p text:style-name="P6">квалификации</text:p>
          </table:table-cell>
          <table:table-cell table:style-name="_31_0088_5f_1.B1" office:value-type="string">
            <text:p text:style-name="P6">3</text:p>
          </table:table-cell>
        </table:table-row>
      </table:table>
      <text:p text:style-name="Нормальный"/>
      <table:table table:name="10117_2" table:style-name="_31_0117_5f_2">
        <table:table-column table:style-name="_31_0117_5f_2.A"/>
        <table:table-column table:style-name="_31_0117_5f_2.B"/>
        <table:table-column table:style-name="_31_0117_5f_2.C"/>
        <table:table-column table:style-name="_31_0117_5f_2.D"/>
        <table:table-column table:style-name="_31_0117_5f_2.B"/>
        <table:table-column table:style-name="_31_0117_5f_2.F"/>
        <table:table-row>
          <table:table-cell table:style-name="_31_0117_5f_2.A1" office:value-type="string">
            <text:p text:style-name="P4">Происхождение трудовой функции</text:p>
          </table:table-cell>
          <table:table-cell table:style-name="_31_0117_5f_2.B1" office:value-type="string">
            <text:p text:style-name="P4">Оригинал</text:p>
          </table:table-cell>
          <table:table-cell table:style-name="_31_0117_5f_2.C1" office:value-type="string">
            <text:p text:style-name="P4">X</text:p>
          </table:table-cell>
          <table:table-cell table:style-name="_31_0117_5f_2.D1" office:value-type="string">
            <text:p text:style-name="P4">Заимствовано из оригинала</text:p>
          </table:table-cell>
          <table:table-cell table:style-name="_31_0117_5f_2.D1" office:value-type="string">
            <text:p text:style-name="Нормальный"/>
          </table:table-cell>
          <table:table-cell table:style-name="_31_0117_5f_2.D1" office:value-type="string">
            <text:p text:style-name="Нормальный"/>
          </table:table-cell>
        </table:table-row>
        <table:table-row>
          <table:table-cell table:style-name="_31_0117_5f_2.A2" office:value-type="string">
            <text:p text:style-name="Нормальный"/>
          </table:table-cell>
          <table:table-cell table:style-name="_31_0117_5f_2.B2" table:number-columns-spanned="2" office:value-type="string">
            <text:p text:style-name="Нормальный"/>
          </table:table-cell>
          <table:covered-table-cell/>
          <table:table-cell table:style-name="_31_0117_5f_2.D2" office:value-type="string">
            <text:p text:style-name="Нормальный"/>
          </table:table-cell>
          <table:table-cell table:style-name="_31_0117_5f_2.E2" office:value-type="string">
            <text:p text:style-name="P6">Код оригинала</text:p>
          </table:table-cell>
          <table:table-cell table:style-name="_31_0117_5f_2.F2" office:value-type="string">
            <text:p text:style-name="P6">Регистрационный номер профессионального стандарта</text:p>
          </table:table-cell>
        </table:table-row>
      </table:table>
      <text:p text:style-name="Нормальный"/>
      <table:table table:name="10220_1" table:style-name="_31_0220_5f_1">
        <table:table-column table:style-name="_31_0220_5f_1.A"/>
        <table:table-column table:style-name="_31_0220_5f_1.B"/>
        <table:table-row>
          <table:table-cell table:style-name="_31_0220_5f_1.A1" table:number-rows-spanned="3" office:value-type="string">
            <text:p text:style-name="P4">Трудовые действия</text:p>
          </table:table-cell>
          <table:table-cell table:style-name="_31_0220_5f_1.B1" office:value-type="string">
            <text:p text:style-name="P4">Сборка испытательных схем для проверки и наладки устройств телеавтоматики в соответствии с рабочими программами</text:p>
          </table:table-cell>
        </table:table-row>
        <table:table-row>
          <table:covered-table-cell table:style-name="_31_0220_5f_1.A1"/>
          <table:table-cell table:style-name="_31_0220_5f_1.B2" office:value-type="string">
            <text:p text:style-name="P4">Выполнение работ по монтажу оборудования телеавтоматики в соответствии с рабочими программами</text:p>
          </table:table-cell>
        </table:table-row>
        <table:table-row>
          <table:covered-table-cell table:style-name="_31_0220_5f_1.A1"/>
          <table:table-cell table:style-name="_31_0220_5f_1.B2" office:value-type="string">
            <text:p text:style-name="P4">Чистка внутренней части оборудования от пыли с использованием специального промышленного пылесоса</text:p>
          </table:table-cell>
        </table:table-row>
        <table:table-row>
          <table:table-cell table:style-name="_31_0220_5f_1.A4" table:number-rows-spanned="9" office:value-type="string">
            <text:p text:style-name="P4">Необходимые умения</text:p>
          </table:table-cell>
          <table:table-cell table:style-name="_31_0220_5f_1.B2" office:value-type="string">
            <text:p text:style-name="P4">Использовать справочные материалы в области технического обслуживания и ремонта оборудования АСУТП</text:p>
          </table:table-cell>
        </table:table-row>
        <table:table-row>
          <table:covered-table-cell table:style-name="_31_0220_5f_1.A4"/>
          <table:table-cell table:style-name="_31_0220_5f_1.B2" office:value-type="string">
            <text:p text:style-name="P4">Оказывать первую помощь пострадавшим от электрического тока</text:p>
          </table:table-cell>
        </table:table-row>
        <table:table-row>
          <table:covered-table-cell table:style-name="_31_0220_5f_1.A4"/>
          <table:table-cell table:style-name="_31_0220_5f_1.B2" office:value-type="string">
            <text:p text:style-name="P4">Пользоваться персональным компьютером, текстовыми и табличными редакторами, специальными онлайн-приложениями и цифровыми сервисами</text:p>
          </table:table-cell>
        </table:table-row>
        <table:table-row>
          <table:covered-table-cell table:style-name="_31_0220_5f_1.A4"/>
          <table:table-cell table:style-name="_31_0220_5f_1.B2" office:value-type="string">
            <text:p text:style-name="P4">Применять средства индивидуальной защиты</text:p>
          </table:table-cell>
        </table:table-row>
        <table:table-row>
          <table:covered-table-cell table:style-name="_31_0220_5f_1.A4"/>
          <table:table-cell table:style-name="_31_0220_5f_1.B2" office:value-type="string">
            <text:p text:style-name="P4">Применять электрический и измерительный инструмент для технического обслуживания и ремонта оборудования АСУТП</text:p>
          </table:table-cell>
        </table:table-row>
        <table:table-row>
          <table:covered-table-cell table:style-name="_31_0220_5f_1.A4"/>
          <table:table-cell table:style-name="_31_0220_5f_1.B2" office:value-type="string">
            <text:p text:style-name="P4">Проводить измерение параметров обслуживаемого диспетчерского оборудования</text:p>
          </table:table-cell>
        </table:table-row>
        <table:table-row>
          <table:covered-table-cell table:style-name="_31_0220_5f_1.A4"/>
          <table:table-cell table:style-name="_31_0220_5f_1.B2" office:value-type="string">
            <text:p text:style-name="P4">Проводить сборку и разборку ключей и реле схем телеавтоматики</text:p>
          </table:table-cell>
        </table:table-row>
        <table:table-row>
          <table:covered-table-cell table:style-name="_31_0220_5f_1.A4"/>
          <table:table-cell table:style-name="_31_0220_5f_1.B2" office:value-type="string">
            <text:p text:style-name="P4">Выполнять работу с соблюдением требований охраны труда, производственной санитарии и пожарной безопасности</text:p>
          </table:table-cell>
        </table:table-row>
        <table:table-row>
          <table:covered-table-cell table:style-name="_31_0220_5f_1.A4"/>
          <table:table-cell table:style-name="_31_0220_5f_1.B2" office:value-type="string">
            <text:p text:style-name="P4">Читать рабочие чертежи, электрические схемы</text:p>
          </table:table-cell>
        </table:table-row>
        <table:table-row>
          <table:table-cell table:style-name="_31_0220_5f_1.A4" table:number-rows-spanned="14" office:value-type="string">
            <text:p text:style-name="P4">Необходимые знания</text:p>
          </table:table-cell>
          <table:table-cell table:style-name="_31_0220_5f_1.B2" office:value-type="string">
            <text:p text:style-name="P4">Инструкция по оказанию первой помощи при несчастных случаях на производстве</text:p>
          </table:table-cell>
        </table:table-row>
        <table:table-row>
          <table:covered-table-cell table:style-name="_31_0220_5f_1.A4"/>
          <table:table-cell table:style-name="_31_0220_5f_1.B2" office:value-type="string">
            <text:p text:style-name="P4">Инструкция по применению и испытанию средств защиты, используемых в электроустановках</text:p>
          </table:table-cell>
        </table:table-row>
        <table:table-row>
          <table:covered-table-cell table:style-name="_31_0220_5f_1.A4"/>
          <table:table-cell table:style-name="_31_0220_5f_1.B2" office:value-type="string">
            <text:p text:style-name="P4">Источники и схемы питания оборудования АСУТП</text:p>
          </table:table-cell>
        </table:table-row>
        <table:table-row>
          <table:covered-table-cell table:style-name="_31_0220_5f_1.A4"/>
          <table:table-cell table:style-name="_31_0220_5f_1.B2" office:value-type="string">
            <text:p text:style-name="P4">Назначение основного слесарного и монтерского инструмента</text:p>
          </table:table-cell>
        </table:table-row>
        <table:table-row>
          <table:covered-table-cell table:style-name="_31_0220_5f_1.A4"/>
          <table:table-cell table:style-name="_31_0220_5f_1.B2" office:value-type="string">
            <text:p text:style-name="P4">Основные методы измерений, настройки и регулирования оборудования и систем управления</text:p>
          </table:table-cell>
        </table:table-row>
        <table:table-row>
          <table:covered-table-cell table:style-name="_31_0220_5f_1.A4"/>
          <table:table-cell table:style-name="_31_0220_5f_1.B2" office:value-type="string">
            <text:p text:style-name="P4">Основные принципы передачи и приема информации по линиям электропередач, по многоканальным системам</text:p>
          </table:table-cell>
        </table:table-row>
        <table:table-row>
          <table:covered-table-cell table:style-name="_31_0220_5f_1.A4"/>
          <table:table-cell table:style-name="_31_0220_5f_1.B2" office:value-type="string">
            <text:p text:style-name="P4">Основные принципиальные и монтажные схемы оборудования АСУТП</text:p>
          </table:table-cell>
        </table:table-row>
        <table:table-row>
          <table:covered-table-cell table:style-name="_31_0220_5f_1.A4"/>
          <table:table-cell table:style-name="_31_0220_5f_1.B2" office:value-type="string">
            <text:p text:style-name="P4">Основные электрические нормы настройки обслуживаемого оборудования, кабельных цепей и каналов телеавтоматики, методы проверки и измерения их параметров</text:p>
          </table:table-cell>
        </table:table-row>
        <table:table-row>
          <table:covered-table-cell table:style-name="_31_0220_5f_1.A4"/>
          <table:table-cell table:style-name="_31_0220_5f_1.B2" office:value-type="string">
            <text:p text:style-name="P4">Основы электроники и полупроводниковой техники</text:p>
          </table:table-cell>
        </table:table-row>
        <table:table-row>
          <table:covered-table-cell table:style-name="_31_0220_5f_1.A4"/>
          <table:table-cell table:style-name="_31_0220_5f_1.B2" office:value-type="string">
            <text:p text:style-name="P4">Основы энергетики, электротехники и телеавтоматики</text:p>
          </table:table-cell>
        </table:table-row>
        <table:table-row>
          <table:covered-table-cell table:style-name="_31_0220_5f_1.A4"/>
          <table:table-cell table:style-name="_31_0220_5f_1.B2" office:value-type="string">
            <text:p text:style-name="P4">Правила по охране труда при работе с инструментом и приспособлениями</text:p>
          </table:table-cell>
        </table:table-row>
        <table:table-row>
          <table:covered-table-cell table:style-name="_31_0220_5f_1.A4"/>
          <table:table-cell table:style-name="_31_0220_5f_1.B2" office:value-type="string">
            <text:p text:style-name="P4">Требования охраны труда, промышленной и пожарной безопасности, производственной санитарии и противопожарной защиты, регламентирующие деятельность по трудовой функции</text:p>
          </table:table-cell>
        </table:table-row>
        <table:table-row>
          <table:covered-table-cell table:style-name="_31_0220_5f_1.A4"/>
          <table:table-cell table:style-name="_31_0220_5f_1.B2" office:value-type="string">
            <text:p text:style-name="P4">Правила технической эксплуатации электрических станций и сетей</text:p>
          </table:table-cell>
        </table:table-row>
        <table:table-row>
          <table:covered-table-cell table:style-name="_31_0220_5f_1.A4"/>
          <table:table-cell table:style-name="_31_0220_5f_1.B2" office:value-type="string">
            <text:p text:style-name="P4">Устройство, назначение и условия применения контрольно-измерительных приборов</text:p>
          </table:table-cell>
        </table:table-row>
        <table:table-row>
          <table:table-cell table:style-name="_31_0220_5f_1.A4" office:value-type="string">
            <text:p text:style-name="P4">Другие характеристики</text:p>
          </table:table-cell>
          <table:table-cell table:style-name="_31_0220_5f_1.B2" office:value-type="string">
            <text:p text:style-name="P4">-</text:p>
          </table:table-cell>
        </table:table-row>
      </table:table>
      <text:p text:style-name="Нормальный"/>
      <text:p text:style-name="Нормальный"><text:bookmark text:name="anchor1302"/>3.2. Обобщенная трудовая функция</text:p>
      <text:p text:style-name="Нормальный"/>
      <table:table table:name="10118_1" table:style-name="_31_0118_5f_1">
        <table:table-column table:style-name="_31_0118_5f_1.A"/>
        <table:table-column table:style-name="_31_0118_5f_1.B"/>
        <table:table-column table:style-name="_31_0118_5f_1.C"/>
        <table:table-column table:style-name="_31_0118_5f_1.D"/>
        <table:table-column table:style-name="_31_0118_5f_1.E"/>
        <table:table-column table:style-name="_31_0118_5f_1.F"/>
        <table:table-row>
          <table:table-cell table:style-name="_31_0118_5f_1.A1" office:value-type="string">
            <text:p text:style-name="P4">Наименование</text:p>
          </table:table-cell>
          <table:table-cell table:style-name="_31_0118_5f_1.B1" office:value-type="string">
            <text:p text:style-name="P4">Техническое обслуживание и ремонт оборудования АСУТП электрических сетей средней сложности</text:p>
          </table:table-cell>
          <table:table-cell table:style-name="_31_0118_5f_1.C1" office:value-type="string">
            <text:p text:style-name="P6">Код</text:p>
          </table:table-cell>
          <table:table-cell table:style-name="_31_0118_5f_1.B1" office:value-type="string">
            <text:p text:style-name="P6">В</text:p>
          </table:table-cell>
          <table:table-cell table:style-name="_31_0118_5f_1.C1" office:value-type="string">
            <text:p text:style-name="P6">Уровень</text:p>
            <text:p text:style-name="P6">квалификации</text:p>
          </table:table-cell>
          <table:table-cell table:style-name="_31_0118_5f_1.B1" office:value-type="string">
            <text:p text:style-name="P6">4</text:p>
          </table:table-cell>
        </table:table-row>
      </table:table>
      <text:p text:style-name="Нормальный"/>
      <table:table table:name="10117_3" table:style-name="_31_0117_5f_3">
        <table:table-column table:style-name="_31_0117_5f_3.A"/>
        <table:table-column table:style-name="_31_0117_5f_3.B"/>
        <table:table-column table:style-name="_31_0117_5f_3.C"/>
        <table:table-column table:style-name="_31_0117_5f_3.D"/>
        <table:table-column table:style-name="_31_0117_5f_3.B"/>
        <table:table-column table:style-name="_31_0117_5f_3.F"/>
        <table:table-row>
          <table:table-cell table:style-name="_31_0117_5f_3.A1" office:value-type="string">
            <text:p text:style-name="P4">Происхождение обобщенной трудовой функции</text:p>
          </table:table-cell>
          <table:table-cell table:style-name="_31_0117_5f_3.B1" office:value-type="string">
            <text:p text:style-name="P4">Оригинал</text:p>
          </table:table-cell>
          <table:table-cell table:style-name="_31_0117_5f_3.C1" office:value-type="string">
            <text:p text:style-name="P4">X</text:p>
          </table:table-cell>
          <table:table-cell table:style-name="_31_0117_5f_3.D1" office:value-type="string">
            <text:p text:style-name="P4">Заимствовано из оригинала</text:p>
          </table:table-cell>
          <table:table-cell table:style-name="_31_0117_5f_3.D1" office:value-type="string">
            <text:p text:style-name="Нормальный"/>
          </table:table-cell>
          <table:table-cell table:style-name="_31_0117_5f_3.D1" office:value-type="string">
            <text:p text:style-name="Нормальный"/>
          </table:table-cell>
        </table:table-row>
        <table:table-row>
          <table:table-cell table:style-name="_31_0117_5f_3.A2" office:value-type="string">
            <text:p text:style-name="Нормальный"/>
          </table:table-cell>
          <table:table-cell table:style-name="_31_0117_5f_3.B2" table:number-columns-spanned="2" office:value-type="string">
            <text:p text:style-name="Нормальный"/>
          </table:table-cell>
          <table:covered-table-cell/>
          <table:table-cell table:style-name="_31_0117_5f_3.D2" office:value-type="string">
            <text:p text:style-name="Нормальный"/>
          </table:table-cell>
          <table:table-cell table:style-name="_31_0117_5f_3.E2" office:value-type="string">
            <text:p text:style-name="P6">Код оригинала</text:p>
          </table:table-cell>
          <table:table-cell table:style-name="_31_0117_5f_3.F2" office:value-type="string">
            <text:p text:style-name="P6">Регистрационный номер профессионального стандарта</text:p>
          </table:table-cell>
        </table:table-row>
      </table:table>
      <text:p text:style-name="Нормальный"/>
      <table:table table:name="10164" table:style-name="_31_0164">
        <table:table-column table:style-name="_31_0164.A"/>
        <table:table-column table:style-name="_31_0164.B"/>
        <table:table-row>
          <table:table-cell table:style-name="_31_0164.A1" office:value-type="string">
            <text:p text:style-name="P4">Возможные наименования должностей,</text:p>
            <text:p text:style-name="P4">профессий</text:p>
          </table:table-cell>
          <table:table-cell table:style-name="_31_0164.B1" office:value-type="string">
            <text:p text:style-name="P4">Электромонтер диспетчерского оборудования и телеавтоматики 5-го разряда</text:p>
            <text:p text:style-name="P4">Электромонтер по обслуживанию оборудования автоматизированных систем управления технологическими процессами 5-го разряда</text:p>
            <text:p text:style-name="P4">Электромонтер 5-го разряда</text:p>
          </table:table-cell>
        </table:table-row>
        <table:table-row>
          <table:table-cell table:style-name="_31_0164.A2" table:number-columns-spanned="2" office:value-type="string">
            <text:p text:style-name="Нормальный"/>
          </table:table-cell>
          <table:covered-table-cell/>
        </table:table-row>
        <table:table-row>
          <table:table-cell table:style-name="_31_0164.A3" office:value-type="string">
            <text:p text:style-name="P4">Требования к образованию и обучению</text:p>
          </table:table-cell>
          <table:table-cell table:style-name="_31_0164.B3" office:value-type="string">
            <text:p text:style-name="P4">Профессиональное обучение - программы профессиональной подготовки рабочих по профессии электромонтера диспетчерского оборудования и телеавтоматики</text:p>
          </table:table-cell>
        </table:table-row>
        <table:table-row>
          <table:table-cell table:style-name="_31_0164.A3" office:value-type="string">
            <text:p text:style-name="P4">Требования к опыту практической работы</text:p>
          </table:table-cell>
          <table:table-cell table:style-name="_31_0164.B3" office:value-type="string">
            <text:p text:style-name="P4">Не менее одного года по профессии электромонтера диспетчерского оборудования и телеавтоматики 4-го разряда или электромонтера по обслуживанию оборудования автоматизированных систем управления технологическими процессами 4-го разряда или электромонтера 4-го разряда</text:p>
          </table:table-cell>
        </table:table-row>
        <table:table-row>
          <table:table-cell table:style-name="_31_0164.A3" office:value-type="string">
            <text:p text:style-name="P4">Особые условия допуска к работе</text:p>
          </table:table-cell>
          <table:table-cell table:style-name="_31_0164.B3" office:value-type="string">
            <text:p text:style-name="P4">Прохождение обязательных предварительных и периодических медицинских осмотров</text:p>
            <text:p text:style-name="P4">Допуск к самостоятельной работе производится на основании распорядительного документа руководителя организации или структурного подразделения после проведения стажировки, подготовки по новой должности (рабочему месту), <text:soft-page-break/>предэкзаменационной подготовки и проверки знаний, производственного инструктажа</text:p>
            <text:p text:style-name="P4">Наличие группы по электробезопасности не ниже III</text:p>
          </table:table-cell>
        </table:table-row>
        <table:table-row>
          <table:table-cell table:style-name="_31_0164.A3" office:value-type="string">
            <text:p text:style-name="P4">Другие характеристики</text:p>
          </table:table-cell>
          <table:table-cell table:style-name="_31_0164.B3" office:value-type="string">
            <text:p text:style-name="P4">-</text:p>
          </table:table-cell>
        </table:table-row>
      </table:table>
      <text:p text:style-name="Нормальный"/>
      <text:p text:style-name="Нормальный">Дополнительные характеристики</text:p>
      <text:p text:style-name="Нормальный"/>
      <table:table table:name="10174" table:style-name="_31_0174">
        <table:table-column table:style-name="_31_0174.A"/>
        <table:table-column table:style-name="_31_0174.B"/>
        <table:table-column table:style-name="_31_0174.C"/>
        <table:table-row>
          <table:table-cell table:style-name="_31_0174.A1" office:value-type="string">
            <text:p text:style-name="P6">Наименование</text:p>
            <text:p text:style-name="P6">документа</text:p>
          </table:table-cell>
          <table:table-cell table:style-name="_31_0174.B1" office:value-type="string">
            <text:p text:style-name="P6">Код</text:p>
          </table:table-cell>
          <table:table-cell table:style-name="_31_0174.B1" office:value-type="string">
            <text:p text:style-name="P6">Наименование базовой группы, должности (профессии) или специальности</text:p>
          </table:table-cell>
        </table:table-row>
        <table:table-row>
          <table:table-cell table:style-name="_31_0174.A2" office:value-type="string">
            <text:p text:style-name="P4">ОКЗ</text:p>
          </table:table-cell>
          <table:table-cell table:style-name="_31_0174.B2" office:value-type="string">
            <text:p text:style-name="P4">7421</text:p>
          </table:table-cell>
          <table:table-cell table:style-name="_31_0174.B2" office:value-type="string">
            <text:p text:style-name="P4">Механики по ремонту и обслуживанию электронного оборудования</text:p>
          </table:table-cell>
        </table:table-row>
        <table:table-row>
          <table:table-cell table:style-name="_31_0174.A2" office:value-type="string">
            <text:p text:style-name="P4">ЕТКС</text:p>
          </table:table-cell>
          <table:table-cell table:style-name="_31_0174.B2" office:value-type="string">
            <text:p text:style-name="P4">§336</text:p>
          </table:table-cell>
          <table:table-cell table:style-name="_31_0174.B2" office:value-type="string">
            <text:p text:style-name="P4">Электромонтер диспетчерского оборудования и телеавтоматики (5-й разряд)</text:p>
          </table:table-cell>
        </table:table-row>
        <table:table-row>
          <table:table-cell table:style-name="_31_0174.A2" office:value-type="string">
            <text:p text:style-name="P4">ОКПДТР</text:p>
          </table:table-cell>
          <table:table-cell table:style-name="_31_0174.B2" office:value-type="string">
            <text:p text:style-name="P4">19821</text:p>
          </table:table-cell>
          <table:table-cell table:style-name="_31_0174.B2" office:value-type="string">
            <text:p text:style-name="P4">Электромонтер диспетчерского оборудования и телеавтоматики</text:p>
          </table:table-cell>
        </table:table-row>
      </table:table>
      <text:p text:style-name="Нормальный"/>
      <text:p text:style-name="Нормальный"><text:bookmark text:name="anchor1321"/>3.2.1. Трудовая функция</text:p>
      <text:p text:style-name="Нормальный"/>
      <table:table table:name="10088_2" table:style-name="_31_0088_5f_2">
        <table:table-column table:style-name="_31_0088_5f_2.A"/>
        <table:table-column table:style-name="_31_0088_5f_2.B"/>
        <table:table-column table:style-name="_31_0088_5f_2.C"/>
        <table:table-column table:style-name="_31_0088_5f_2.D"/>
        <table:table-column table:style-name="_31_0088_5f_2.E"/>
        <table:table-column table:style-name="_31_0088_5f_2.F"/>
        <table:table-row>
          <table:table-cell table:style-name="_31_0088_5f_2.A1" office:value-type="string">
            <text:p text:style-name="P4">Наименование</text:p>
          </table:table-cell>
          <table:table-cell table:style-name="_31_0088_5f_2.B1" office:value-type="string">
            <text:p text:style-name="P4">Выполнение работ средней сложности по техническому обслуживанию и ремонту оборудования АСУТП электрических сетей</text:p>
          </table:table-cell>
          <table:table-cell table:style-name="_31_0088_5f_2.C1" office:value-type="string">
            <text:p text:style-name="P6">Код</text:p>
          </table:table-cell>
          <table:table-cell table:style-name="_31_0088_5f_2.B1" office:value-type="string">
            <text:p text:style-name="P4">B/01.4</text:p>
          </table:table-cell>
          <table:table-cell table:style-name="_31_0088_5f_2.C1" office:value-type="string">
            <text:p text:style-name="P6">Уровень</text:p>
            <text:p text:style-name="P6">(подуровень)</text:p>
            <text:p text:style-name="P6">квалификации</text:p>
          </table:table-cell>
          <table:table-cell table:style-name="_31_0088_5f_2.B1" office:value-type="string">
            <text:p text:style-name="P6">4</text:p>
          </table:table-cell>
        </table:table-row>
      </table:table>
      <text:p text:style-name="Нормальный"/>
      <table:table table:name="10117_4" table:style-name="_31_0117_5f_4">
        <table:table-column table:style-name="_31_0117_5f_4.A"/>
        <table:table-column table:style-name="_31_0117_5f_4.B"/>
        <table:table-column table:style-name="_31_0117_5f_4.C"/>
        <table:table-column table:style-name="_31_0117_5f_4.D"/>
        <table:table-column table:style-name="_31_0117_5f_4.B"/>
        <table:table-column table:style-name="_31_0117_5f_4.F"/>
        <table:table-row>
          <table:table-cell table:style-name="_31_0117_5f_4.A1" office:value-type="string">
            <text:p text:style-name="P4">Происхождение трудовой функции</text:p>
          </table:table-cell>
          <table:table-cell table:style-name="_31_0117_5f_4.B1" office:value-type="string">
            <text:p text:style-name="P4">Оригинал</text:p>
          </table:table-cell>
          <table:table-cell table:style-name="_31_0117_5f_4.C1" office:value-type="string">
            <text:p text:style-name="P4">X</text:p>
          </table:table-cell>
          <table:table-cell table:style-name="_31_0117_5f_4.D1" office:value-type="string">
            <text:p text:style-name="P4">Заимствовано из оригинала</text:p>
          </table:table-cell>
          <table:table-cell table:style-name="_31_0117_5f_4.D1" office:value-type="string">
            <text:p text:style-name="Нормальный"/>
          </table:table-cell>
          <table:table-cell table:style-name="_31_0117_5f_4.D1" office:value-type="string">
            <text:p text:style-name="Нормальный"/>
          </table:table-cell>
        </table:table-row>
        <table:table-row>
          <table:table-cell table:style-name="_31_0117_5f_4.A2" office:value-type="string">
            <text:p text:style-name="Нормальный"/>
          </table:table-cell>
          <table:table-cell table:style-name="_31_0117_5f_4.B2" table:number-columns-spanned="2" office:value-type="string">
            <text:p text:style-name="Нормальный"/>
          </table:table-cell>
          <table:covered-table-cell/>
          <table:table-cell table:style-name="_31_0117_5f_4.D2" office:value-type="string">
            <text:p text:style-name="Нормальный"/>
          </table:table-cell>
          <table:table-cell table:style-name="_31_0117_5f_4.E2" office:value-type="string">
            <text:p text:style-name="P6">Код оригинала</text:p>
          </table:table-cell>
          <table:table-cell table:style-name="_31_0117_5f_4.F2" office:value-type="string">
            <text:p text:style-name="P6">Регистрационный номер профессионального стандарта</text:p>
          </table:table-cell>
        </table:table-row>
      </table:table>
      <text:p text:style-name="Нормальный"/>
      <table:table table:name="10220_2" table:style-name="_31_0220_5f_2">
        <table:table-column table:style-name="_31_0220_5f_2.A"/>
        <table:table-column table:style-name="_31_0220_5f_2.B"/>
        <table:table-row>
          <table:table-cell table:style-name="_31_0220_5f_2.A1" table:number-rows-spanned="10" office:value-type="string">
            <text:p text:style-name="P4">Трудовые действия</text:p>
          </table:table-cell>
          <table:table-cell table:style-name="_31_0220_5f_2.B1" office:value-type="string">
            <text:p text:style-name="P4">Диагностика состояния аппаратных средств оборудования АСУТП</text:p>
          </table:table-cell>
        </table:table-row>
        <table:table-row>
          <table:covered-table-cell table:style-name="_31_0220_5f_2.A1"/>
          <table:table-cell table:style-name="_31_0220_5f_2.B2" office:value-type="string">
            <text:p text:style-name="P4">Измерение электрических характеристик оборудования АСУТП</text:p>
          </table:table-cell>
        </table:table-row>
        <table:table-row>
          <table:covered-table-cell table:style-name="_31_0220_5f_2.A1"/>
          <table:table-cell table:style-name="_31_0220_5f_2.B2" office:value-type="string">
            <text:p text:style-name="P4">Контроль размера и объема базы данных на предмет достижения предельного ее размера</text:p>
          </table:table-cell>
        </table:table-row>
        <table:table-row>
          <table:covered-table-cell table:style-name="_31_0220_5f_2.A1"/>
          <table:table-cell table:style-name="_31_0220_5f_2.B2" office:value-type="string">
            <text:p text:style-name="P4">Проведение работ по аварийному восстановлению и неотложному ремонту оборудования АСУТП</text:p>
          </table:table-cell>
        </table:table-row>
        <table:table-row>
          <table:covered-table-cell table:style-name="_31_0220_5f_2.A1"/>
          <table:table-cell table:style-name="_31_0220_5f_2.B2" office:value-type="string">
            <text:p text:style-name="P4">Проведение измерений электрических характеристик обслуживаемого оборудования АСУТП</text:p>
          </table:table-cell>
        </table:table-row>
        <table:table-row>
          <table:covered-table-cell table:style-name="_31_0220_5f_2.A1"/>
          <table:table-cell table:style-name="_31_0220_5f_2.B2" office:value-type="string">
            <text:p text:style-name="P4">Проведение профилактического и текущего ремонта оборудования АСУТП</text:p>
          </table:table-cell>
        </table:table-row>
        <table:table-row>
          <table:covered-table-cell table:style-name="_31_0220_5f_2.A1"/>
          <table:table-cell table:style-name="_31_0220_5f_2.B2" office:value-type="string">
            <text:p text:style-name="P4">Проверка коммуникаций с внешними смежными подсистемами АСУТП</text:p>
          </table:table-cell>
        </table:table-row>
        <table:table-row>
          <table:covered-table-cell table:style-name="_31_0220_5f_2.A1"/>
          <table:table-cell table:style-name="_31_0220_5f_2.B2" office:value-type="string">
            <text:p text:style-name="P4">Проверка наличия, комплектности необходимых средств защиты, приспособлений, ограждающих устройств, инструмента, приборов контроля и безопасности</text:p>
          </table:table-cell>
        </table:table-row>
        <table:table-row>
          <table:covered-table-cell table:style-name="_31_0220_5f_2.A1"/>
          <table:table-cell table:style-name="_31_0220_5f_2.B2" office:value-type="string">
            <text:p text:style-name="P4">Разборка и сборка, а также механическое и электрическое регулирование оборудования АСУТП</text:p>
          </table:table-cell>
        </table:table-row>
        <table:table-row>
          <table:covered-table-cell table:style-name="_31_0220_5f_2.A1"/>
          <table:table-cell table:style-name="_31_0220_5f_2.B2" office:value-type="string">
            <text:p text:style-name="P4">Устранение неисправностей оборудования АСУТП</text:p>
          </table:table-cell>
        </table:table-row>
        <table:table-row>
          <table:table-cell table:style-name="_31_0220_5f_2.A11" table:number-rows-spanned="16" office:value-type="string">
            <text:p text:style-name="P4">Необходимые умения</text:p>
          </table:table-cell>
          <table:table-cell table:style-name="_31_0220_5f_2.B2" office:value-type="string">
            <text:p text:style-name="P4">Вести техническую документацию</text:p>
          </table:table-cell>
        </table:table-row>
        <table:table-row>
          <table:covered-table-cell table:style-name="_31_0220_5f_2.A11"/>
          <table:table-cell table:style-name="_31_0220_5f_2.B2" office:value-type="string">
            <text:p text:style-name="P4">Выполнять мониторинг оборудования АСУТП при помощи программного обеспечения</text:p>
          </table:table-cell>
        </table:table-row>
        <table:table-row>
          <table:covered-table-cell table:style-name="_31_0220_5f_2.A11"/>
          <table:table-cell table:style-name="_31_0220_5f_2.B2" office:value-type="string">
            <text:p text:style-name="P4">Использовать справочные материалы в области технического обслуживания и ремонта оборудования АСУТП</text:p>
          </table:table-cell>
        </table:table-row>
        <table:table-row>
          <table:covered-table-cell table:style-name="_31_0220_5f_2.A11"/>
          <table:table-cell table:style-name="_31_0220_5f_2.B2" office:value-type="string">
            <text:p text:style-name="P4">Оказывать первую помощь пострадавшим от электрического тока</text:p>
          </table:table-cell>
        </table:table-row>
        <table:table-row>
          <table:covered-table-cell table:style-name="_31_0220_5f_2.A11"/>
          <table:table-cell table:style-name="_31_0220_5f_2.B2" office:value-type="string">
            <text:p text:style-name="P4">Определять неисправности и дефекты оборудования АСУТП</text:p>
          </table:table-cell>
        </table:table-row>
        <table:table-row>
          <table:covered-table-cell table:style-name="_31_0220_5f_2.A11"/>
          <table:table-cell table:style-name="_31_0220_5f_2.B2" office:value-type="string">
            <text:p text:style-name="P4">Применять средства индивидуальной защиты</text:p>
          </table:table-cell>
        </table:table-row>
        <table:table-row>
          <table:covered-table-cell table:style-name="_31_0220_5f_2.A11"/>
          <table:table-cell table:style-name="_31_0220_5f_2.B2" office:value-type="string">
            <text:p text:style-name="P4">Применять справочные материалы в области технического обслуживания и ремонта оборудования АСУТП</text:p>
          </table:table-cell>
        </table:table-row>
        <table:table-row>
          <table:covered-table-cell table:style-name="_31_0220_5f_2.A11"/>
          <table:table-cell table:style-name="_31_0220_5f_2.B2" office:value-type="string">
            <text:p text:style-name="P4">Применять электрический и измерительный инструмент для технического обслуживания оборудования АСУТП</text:p>
          </table:table-cell>
        </table:table-row>
        <table:table-row>
          <table:covered-table-cell table:style-name="_31_0220_5f_2.A11"/>
          <table:table-cell table:style-name="_31_0220_5f_2.B2" office:value-type="string">
            <text:p text:style-name="P4">Измерять сопротивление изоляции мегомметром</text:p>
          </table:table-cell>
        </table:table-row>
        <table:table-row>
          <table:covered-table-cell table:style-name="_31_0220_5f_2.A11"/>
          <table:table-cell table:style-name="_31_0220_5f_2.B2" office:value-type="string">
            <text:p text:style-name="P4">Проводить измерение параметров обслуживаемого диспетчерского оборудования</text:p>
          </table:table-cell>
        </table:table-row>
        <table:table-row>
          <table:covered-table-cell table:style-name="_31_0220_5f_2.A11"/>
          <table:table-cell table:style-name="_31_0220_5f_2.B2" office:value-type="string">
            <text:p text:style-name="P4">Проводить измерение параметров работы обслуживаемого оборудования</text:p>
          </table:table-cell>
        </table:table-row>
        <table:table-row>
          <table:covered-table-cell table:style-name="_31_0220_5f_2.A11"/>
          <table:table-cell table:style-name="_31_0220_5f_2.B2" office:value-type="string">
            <text:p text:style-name="P4">Проводить настройку и регулировку аппаратуры АСУТП</text:p>
          </table:table-cell>
        </table:table-row>
        <table:table-row>
          <table:covered-table-cell table:style-name="_31_0220_5f_2.A11"/>
          <table:table-cell table:style-name="_31_0220_5f_2.B2" office:value-type="string">
            <text:p text:style-name="P4">Проводить сборку и разборку ключей и реле схем телеавтоматики</text:p>
          </table:table-cell>
        </table:table-row>
        <table:table-row>
          <table:covered-table-cell table:style-name="_31_0220_5f_2.A11"/>
          <table:table-cell table:style-name="_31_0220_5f_2.B2" office:value-type="string">
            <text:p text:style-name="P4">Пользоваться персональным компьютером, текстовыми и табличными редакторами, специальными онлайн-приложениями и цифровыми сервисами</text:p>
          </table:table-cell>
        </table:table-row>
        <table:table-row>
          <table:covered-table-cell table:style-name="_31_0220_5f_2.A11"/>
          <table:table-cell table:style-name="_31_0220_5f_2.B2" office:value-type="string">
            <text:p text:style-name="P4">Выполнять работу с соблюдением требований охраны труда, производственной санитарии и пожарной безопасности</text:p>
          </table:table-cell>
        </table:table-row>
        <table:table-row>
          <table:covered-table-cell table:style-name="_31_0220_5f_2.A11"/>
          <table:table-cell table:style-name="_31_0220_5f_2.B2" office:value-type="string">
            <text:p text:style-name="P4">Читать рабочие чертежи, электрические схемы</text:p>
          </table:table-cell>
        </table:table-row>
        <table:table-row>
          <table:table-cell table:style-name="_31_0220_5f_2.A11" table:number-rows-spanned="29" office:value-type="string">
            <text:p text:style-name="P4">Необходимые знания</text:p>
          </table:table-cell>
          <table:table-cell table:style-name="_31_0220_5f_2.B2" office:value-type="string">
            <text:p text:style-name="P4">Архитектура информационных систем</text:p>
          </table:table-cell>
        </table:table-row>
        <table:table-row>
          <table:covered-table-cell table:style-name="_31_0220_5f_2.A11"/>
          <table:table-cell table:style-name="_31_0220_5f_2.B2" office:value-type="string">
            <text:p text:style-name="P4">Виды повреждений в оборудовании АСУТП</text:p>
          </table:table-cell>
        </table:table-row>
        <table:table-row>
          <table:covered-table-cell table:style-name="_31_0220_5f_2.A11"/>
          <table:table-cell table:style-name="_31_0220_5f_2.B2" office:value-type="string">
            <text:p text:style-name="P4">Инструкции по эксплуатации закрепленного оборудования и устройств АСУТП и телемеханики</text:p>
          </table:table-cell>
        </table:table-row>
        <table:table-row>
          <table:covered-table-cell table:style-name="_31_0220_5f_2.A11"/>
          <table:table-cell table:style-name="_31_0220_5f_2.B2" office:value-type="string">
            <text:p text:style-name="P4">Инструкция по оказанию первой помощи при несчастных случаях на производстве</text:p>
          </table:table-cell>
        </table:table-row>
        <table:table-row>
          <table:covered-table-cell table:style-name="_31_0220_5f_2.A11"/>
          <table:table-cell table:style-name="_31_0220_5f_2.B2" office:value-type="string">
            <text:p text:style-name="P4">Инструкция по применению и испытанию средств защиты, используемых в электроустановках</text:p>
          </table:table-cell>
        </table:table-row>
        <table:table-row>
          <table:covered-table-cell table:style-name="_31_0220_5f_2.A11"/>
          <table:table-cell table:style-name="_31_0220_5f_2.B2" office:value-type="string">
            <text:p text:style-name="P4">Источники и схемы питания оборудования АСУТП</text:p>
          </table:table-cell>
        </table:table-row>
        <table:table-row>
          <table:covered-table-cell table:style-name="_31_0220_5f_2.A11"/>
          <table:table-cell table:style-name="_31_0220_5f_2.B2" office:value-type="string">
            <text:p text:style-name="P4">Конструктивное устройство электронно-регистрирующих приборов, применяемых в АСУТП</text:p>
          </table:table-cell>
        </table:table-row>
        <table:table-row>
          <table:covered-table-cell table:style-name="_31_0220_5f_2.A11"/>
          <table:table-cell table:style-name="_31_0220_5f_2.B2" office:value-type="string">
            <text:p text:style-name="P4">Назначение основного слесарного и монтерского инструмента</text:p>
          </table:table-cell>
        </table:table-row>
        <table:table-row>
          <table:covered-table-cell table:style-name="_31_0220_5f_2.A11"/>
          <table:table-cell table:style-name="_31_0220_5f_2.B2" office:value-type="string">
            <text:p text:style-name="P4">Номенклатура радиокомпонентов и материалов, необходимых для ремонта оборудования АСУТП</text:p>
          </table:table-cell>
        </table:table-row>
        <table:table-row>
          <table:covered-table-cell table:style-name="_31_0220_5f_2.A11"/>
          <table:table-cell table:style-name="_31_0220_5f_2.B2" office:value-type="string">
            <text:p text:style-name="P4">Нормативные правовые акты в области электроэнергетики</text:p>
          </table:table-cell>
        </table:table-row>
        <table:table-row>
          <table:covered-table-cell table:style-name="_31_0220_5f_2.A11"/>
          <table:table-cell table:style-name="_31_0220_5f_2.B2" office:value-type="string">
            <text:p text:style-name="P4">Нормы времени на техническое обслуживание оборудования АСУТП</text:p>
          </table:table-cell>
        </table:table-row>
        <table:table-row>
          <table:covered-table-cell table:style-name="_31_0220_5f_2.A11"/>
          <table:table-cell table:style-name="_31_0220_5f_2.B2" office:value-type="string">
            <text:p text:style-name="P4">Общая структура автоматизированных систем управления технологическим процессом и их задачи</text:p>
          </table:table-cell>
        </table:table-row>
        <table:table-row>
          <table:covered-table-cell table:style-name="_31_0220_5f_2.A11"/>
          <table:table-cell table:style-name="_31_0220_5f_2.B2" office:value-type="string">
            <text:p text:style-name="P4">Основные методы измерений, настройки и регулирования оборудования и систем управления</text:p>
          </table:table-cell>
        </table:table-row>
        <table:table-row>
          <table:covered-table-cell table:style-name="_31_0220_5f_2.A11"/>
          <table:table-cell table:style-name="_31_0220_5f_2.B2" office:value-type="string">
            <text:p text:style-name="P4">Основные принципиальные и монтажные схемы оборудования АСУТП</text:p>
          </table:table-cell>
        </table:table-row>
        <table:table-row>
          <table:covered-table-cell table:style-name="_31_0220_5f_2.A11"/>
          <table:table-cell table:style-name="_31_0220_5f_2.B2" office:value-type="string">
            <text:p text:style-name="P4">Основные принципы передачи и приема информации по линиям электропередач, по многоканальным системам</text:p>
          </table:table-cell>
        </table:table-row>
        <table:table-row>
          <table:covered-table-cell table:style-name="_31_0220_5f_2.A11"/>
          <table:table-cell table:style-name="_31_0220_5f_2.B2" office:value-type="string">
            <text:p text:style-name="P4">Основные протоколы передачи данных по локальной вычислительной сети</text:p>
          </table:table-cell>
        </table:table-row>
        <table:table-row>
          <table:covered-table-cell table:style-name="_31_0220_5f_2.A11"/>
          <table:table-cell table:style-name="_31_0220_5f_2.B2" office:value-type="string">
            <text:p text:style-name="P4">Основные электрические нормы настройки обслуживаемого оборудования, кабельных цепей и каналов телеавтоматики, методы проверки и измерения их параметров</text:p>
          </table:table-cell>
        </table:table-row>
        <table:table-row>
          <table:covered-table-cell table:style-name="_31_0220_5f_2.A11"/>
          <table:table-cell table:style-name="_31_0220_5f_2.B2" office:value-type="string">
            <text:p text:style-name="P4">Основы метрологии</text:p>
          </table:table-cell>
        </table:table-row>
        <table:table-row>
          <table:covered-table-cell table:style-name="_31_0220_5f_2.A11"/>
          <table:table-cell table:style-name="_31_0220_5f_2.B2" office:value-type="string">
            <text:p text:style-name="P4">Основы схемотехники</text:p>
          </table:table-cell>
        </table:table-row>
        <table:table-row>
          <table:covered-table-cell table:style-name="_31_0220_5f_2.A11"/>
          <table:table-cell table:style-name="_31_0220_5f_2.B2" office:value-type="string">
            <text:p text:style-name="P4">Основы электроники и полупроводниковой техники</text:p>
          </table:table-cell>
        </table:table-row>
        <table:table-row>
          <table:covered-table-cell table:style-name="_31_0220_5f_2.A11"/>
          <table:table-cell table:style-name="_31_0220_5f_2.B2" office:value-type="string">
            <text:p text:style-name="P4">Основы энергетики, электротехники и телеавтоматики</text:p>
          </table:table-cell>
        </table:table-row>
        <table:table-row>
          <table:covered-table-cell table:style-name="_31_0220_5f_2.A11"/>
          <table:table-cell table:style-name="_31_0220_5f_2.B2" office:value-type="string">
            <text:p text:style-name="P4">Полупроводниковые приборы, их виды, типы и принципы функционирования</text:p>
          </table:table-cell>
        </table:table-row>
        <table:table-row>
          <table:covered-table-cell table:style-name="_31_0220_5f_2.A11"/>
          <table:table-cell table:style-name="_31_0220_5f_2.B2" office:value-type="string">
            <text:p text:style-name="P4">Требования охраны труда, промышленной и пожарной безопасности, производственной санитарии и противопожарной защиты, регламентирующие деятельность по трудовой функции</text:p>
          </table:table-cell>
        </table:table-row>
        <table:table-row>
          <table:covered-table-cell table:style-name="_31_0220_5f_2.A11"/>
          <table:table-cell table:style-name="_31_0220_5f_2.B2" office:value-type="string">
            <text:p text:style-name="P4">Правила по охране труда при работе с инструментом и приспособлениями</text:p>
          </table:table-cell>
        </table:table-row>
        <table:table-row>
          <table:covered-table-cell table:style-name="_31_0220_5f_2.A11"/>
          <table:table-cell table:style-name="_31_0220_5f_2.B2" office:value-type="string">
            <text:p text:style-name="P4">Правила технической эксплуатации электрических станций и сетей</text:p>
          </table:table-cell>
        </table:table-row>
        <table:table-row>
          <table:covered-table-cell table:style-name="_31_0220_5f_2.A11"/>
          <table:table-cell table:style-name="_31_0220_5f_2.B2" office:value-type="string">
            <text:p text:style-name="P4">Правила устройства электроустановок</text:p>
          </table:table-cell>
        </table:table-row>
        <table:table-row>
          <table:covered-table-cell table:style-name="_31_0220_5f_2.A11"/>
          <table:table-cell table:style-name="_31_0220_5f_2.B2" office:value-type="string">
            <text:p text:style-name="P4">Способы и правила наладки и проверки диспетчерского оборудования и аппаратуры телеавтоматики</text:p>
          </table:table-cell>
        </table:table-row>
        <table:table-row>
          <table:covered-table-cell table:style-name="_31_0220_5f_2.A11"/>
          <table:table-cell table:style-name="_31_0220_5f_2.B2" office:value-type="string">
            <text:p text:style-name="P4">Схемы коммутации, характеристики и режимы работы аппаратуры АСУТП</text:p>
          </table:table-cell>
        </table:table-row>
        <table:table-row>
          <table:covered-table-cell table:style-name="_31_0220_5f_2.A11"/>
          <table:table-cell table:style-name="_31_0220_5f_2.B2" office:value-type="string">
            <text:p text:style-name="P4">Устройство, назначение и условия применения контрольно-измерительных приборов</text:p>
          </table:table-cell>
        </table:table-row>
        <table:table-row>
          <table:table-cell table:style-name="_31_0220_5f_2.A11" office:value-type="string">
            <text:p text:style-name="P4">Другие характеристики</text:p>
          </table:table-cell>
          <table:table-cell table:style-name="_31_0220_5f_2.B2" office:value-type="string">
            <text:p text:style-name="P4">-</text:p>
          </table:table-cell>
        </table:table-row>
      </table:table>
      <text:p text:style-name="Нормальный"/>
      <text:p text:style-name="Нормальный"><text:bookmark text:name="anchor1322"/>3.2.2. Трудовая функция</text:p>
      <text:p text:style-name="Нормальный"/>
      <table:table table:name="10088_3" table:style-name="_31_0088_5f_3">
        <table:table-column table:style-name="_31_0088_5f_3.A"/>
        <table:table-column table:style-name="_31_0088_5f_3.B"/>
        <table:table-column table:style-name="_31_0088_5f_3.C"/>
        <table:table-column table:style-name="_31_0088_5f_3.D"/>
        <table:table-column table:style-name="_31_0088_5f_3.E"/>
        <table:table-column table:style-name="_31_0088_5f_3.F"/>
        <table:table-row>
          <table:table-cell table:style-name="_31_0088_5f_3.A1" office:value-type="string">
            <text:p text:style-name="P4">Наименование</text:p>
          </table:table-cell>
          <table:table-cell table:style-name="_31_0088_5f_3.B1" office:value-type="string">
            <text:p text:style-name="P4">Выполнение сопутствующих работ средней сложности по техническому обслуживанию оборудования АСУТП электрических сетей</text:p>
          </table:table-cell>
          <table:table-cell table:style-name="_31_0088_5f_3.C1" office:value-type="string">
            <text:p text:style-name="P6">Код</text:p>
          </table:table-cell>
          <table:table-cell table:style-name="_31_0088_5f_3.B1" office:value-type="string">
            <text:p text:style-name="P4">B/02.4</text:p>
          </table:table-cell>
          <table:table-cell table:style-name="_31_0088_5f_3.C1" office:value-type="string">
            <text:p text:style-name="P6">Уровень</text:p>
            <text:p text:style-name="P6">(подуровень)</text:p>
            <text:p text:style-name="P6">квалификации</text:p>
          </table:table-cell>
          <table:table-cell table:style-name="_31_0088_5f_3.B1" office:value-type="string">
            <text:p text:style-name="P6">4</text:p>
          </table:table-cell>
        </table:table-row>
      </table:table>
      <text:p text:style-name="Нормальный"/>
      <table:table table:name="10117_5" table:style-name="_31_0117_5f_5">
        <table:table-column table:style-name="_31_0117_5f_5.A"/>
        <table:table-column table:style-name="_31_0117_5f_5.B"/>
        <table:table-column table:style-name="_31_0117_5f_5.C"/>
        <table:table-column table:style-name="_31_0117_5f_5.D"/>
        <table:table-column table:style-name="_31_0117_5f_5.B"/>
        <table:table-column table:style-name="_31_0117_5f_5.F"/>
        <table:table-row>
          <table:table-cell table:style-name="_31_0117_5f_5.A1" office:value-type="string">
            <text:p text:style-name="P4">Происхождение трудовой функции</text:p>
          </table:table-cell>
          <table:table-cell table:style-name="_31_0117_5f_5.B1" office:value-type="string">
            <text:p text:style-name="P4">Оригинал</text:p>
          </table:table-cell>
          <table:table-cell table:style-name="_31_0117_5f_5.C1" office:value-type="string">
            <text:p text:style-name="P4">X</text:p>
          </table:table-cell>
          <table:table-cell table:style-name="_31_0117_5f_5.D1" office:value-type="string">
            <text:p text:style-name="P4">Заимствовано из оригинала</text:p>
          </table:table-cell>
          <table:table-cell table:style-name="_31_0117_5f_5.D1" office:value-type="string">
            <text:p text:style-name="Нормальный"/>
          </table:table-cell>
          <table:table-cell table:style-name="_31_0117_5f_5.D1" office:value-type="string">
            <text:p text:style-name="Нормальный"/>
          </table:table-cell>
        </table:table-row>
        <table:table-row>
          <table:table-cell table:style-name="_31_0117_5f_5.A2" office:value-type="string">
            <text:p text:style-name="Нормальный"/>
          </table:table-cell>
          <table:table-cell table:style-name="_31_0117_5f_5.B2" table:number-columns-spanned="2" office:value-type="string">
            <text:p text:style-name="Нормальный"/>
          </table:table-cell>
          <table:covered-table-cell/>
          <table:table-cell table:style-name="_31_0117_5f_5.D2" office:value-type="string">
            <text:p text:style-name="Нормальный"/>
          </table:table-cell>
          <table:table-cell table:style-name="_31_0117_5f_5.E2" office:value-type="string">
            <text:p text:style-name="P6">Код оригинала</text:p>
          </table:table-cell>
          <table:table-cell table:style-name="_31_0117_5f_5.F2" office:value-type="string">
            <text:p text:style-name="P6">Регистрационный номер профессионального стандарта</text:p>
          </table:table-cell>
        </table:table-row>
      </table:table>
      <text:p text:style-name="Нормальный"/>
      <table:table table:name="10220_3" table:style-name="_31_0220_5f_3">
        <table:table-column table:style-name="_31_0220_5f_3.A"/>
        <table:table-column table:style-name="_31_0220_5f_3.B"/>
        <table:table-row>
          <table:table-cell table:style-name="_31_0220_5f_3.A1" table:number-rows-spanned="4" office:value-type="string">
            <text:p text:style-name="P4">Трудовые действия</text:p>
          </table:table-cell>
          <table:table-cell table:style-name="_31_0220_5f_3.B1" office:value-type="string">
            <text:p text:style-name="P4">Контроль исправности комплектов запасных частей, инструментов, принадлежностей для закрепленного оборудования</text:p>
          </table:table-cell>
        </table:table-row>
        <table:table-row>
          <table:covered-table-cell table:style-name="_31_0220_5f_3.A1"/>
          <table:table-cell table:style-name="_31_0220_5f_3.B2" office:value-type="string">
            <text:p text:style-name="P4">Проведение монтажных работ по модернизации оборудования АСУТП</text:p>
          </table:table-cell>
        </table:table-row>
        <table:table-row>
          <table:covered-table-cell table:style-name="_31_0220_5f_3.A1"/>
          <table:table-cell table:style-name="_31_0220_5f_3.B2" office:value-type="string">
            <text:p text:style-name="P4">Проверка контрольных установок для проведения испытания оборудования АСУТП</text:p>
          </table:table-cell>
        </table:table-row>
        <table:table-row>
          <table:covered-table-cell table:style-name="_31_0220_5f_3.A1"/>
          <table:table-cell table:style-name="_31_0220_5f_3.B2" office:value-type="string">
            <text:p text:style-name="P4">Сборка испытательных схем для проверки и наладки оборудования АСУТП</text:p>
          </table:table-cell>
        </table:table-row>
        <table:table-row>
          <table:table-cell table:style-name="_31_0220_5f_3.A5" table:number-rows-spanned="15" office:value-type="string">
            <text:p text:style-name="P4">Необходимые умения</text:p>
          </table:table-cell>
          <table:table-cell table:style-name="_31_0220_5f_3.B2" office:value-type="string">
            <text:p text:style-name="P4">Вести техническую документацию</text:p>
          </table:table-cell>
        </table:table-row>
        <table:table-row>
          <table:covered-table-cell table:style-name="_31_0220_5f_3.A5"/>
          <table:table-cell table:style-name="_31_0220_5f_3.B2" office:value-type="string">
            <text:p text:style-name="P4">Выполнять мониторинг оборудования АСУТП при помощи программного обеспечения</text:p>
          </table:table-cell>
        </table:table-row>
        <table:table-row>
          <table:covered-table-cell table:style-name="_31_0220_5f_3.A5"/>
          <table:table-cell table:style-name="_31_0220_5f_3.B2" office:value-type="string">
            <text:p text:style-name="P4">Использовать справочные материалы в области технического обслуживания и ремонта оборудования АСУТП</text:p>
          </table:table-cell>
        </table:table-row>
        <table:table-row>
          <table:covered-table-cell table:style-name="_31_0220_5f_3.A5"/>
          <table:table-cell table:style-name="_31_0220_5f_3.B2" office:value-type="string">
            <text:p text:style-name="P4">Оказывать первую помощь пострадавшим от электрического тока</text:p>
          </table:table-cell>
        </table:table-row>
        <table:table-row>
          <table:covered-table-cell table:style-name="_31_0220_5f_3.A5"/>
          <table:table-cell table:style-name="_31_0220_5f_3.B2" office:value-type="string">
            <text:p text:style-name="P4">Определять неисправности, дефекты оборудования АСУТП и способы их устранения</text:p>
          </table:table-cell>
        </table:table-row>
        <table:table-row>
          <table:covered-table-cell table:style-name="_31_0220_5f_3.A5"/>
          <table:table-cell table:style-name="_31_0220_5f_3.B2" office:value-type="string">
            <text:p text:style-name="P4">Пользоваться персональным компьютером, текстовыми и табличными редакторами, специальными онлайн-приложениями и цифровыми сервисами</text:p>
          </table:table-cell>
        </table:table-row>
        <table:table-row>
          <table:covered-table-cell table:style-name="_31_0220_5f_3.A5"/>
          <table:table-cell table:style-name="_31_0220_5f_3.B2" office:value-type="string">
            <text:p text:style-name="P4">Применять средства индивидуальной защиты</text:p>
          </table:table-cell>
        </table:table-row>
        <table:table-row>
          <table:covered-table-cell table:style-name="_31_0220_5f_3.A5"/>
          <table:table-cell table:style-name="_31_0220_5f_3.B2" office:value-type="string">
            <text:p text:style-name="P4">Измерять сопротивление изоляции мегомметром</text:p>
          </table:table-cell>
        </table:table-row>
        <table:table-row>
          <table:covered-table-cell table:style-name="_31_0220_5f_3.A5"/>
          <table:table-cell table:style-name="_31_0220_5f_3.B2" office:value-type="string">
            <text:p text:style-name="P4">Проводить измерение параметров обслуживаемого диспетчерского оборудования</text:p>
          </table:table-cell>
        </table:table-row>
        <table:table-row>
          <table:covered-table-cell table:style-name="_31_0220_5f_3.A5"/>
          <table:table-cell table:style-name="_31_0220_5f_3.B2" office:value-type="string">
            <text:p text:style-name="P4">Проводить измерение параметров работы обслуживаемого оборудования</text:p>
          </table:table-cell>
        </table:table-row>
        <table:table-row>
          <table:covered-table-cell table:style-name="_31_0220_5f_3.A5"/>
          <table:table-cell table:style-name="_31_0220_5f_3.B2" office:value-type="string">
            <text:p text:style-name="P4">Проводить монтаж оборудования телеавтоматики</text:p>
          </table:table-cell>
        </table:table-row>
        <table:table-row>
          <table:covered-table-cell table:style-name="_31_0220_5f_3.A5"/>
          <table:table-cell table:style-name="_31_0220_5f_3.B2" office:value-type="string">
            <text:p text:style-name="P4">Проводить настройку и регулировку аппаратуры АСУТП</text:p>
          </table:table-cell>
        </table:table-row>
        <table:table-row>
          <table:covered-table-cell table:style-name="_31_0220_5f_3.A5"/>
          <table:table-cell table:style-name="_31_0220_5f_3.B2" office:value-type="string">
            <text:p text:style-name="P4">Проводить сборку и разборку ключей и реле схем телеавтоматики</text:p>
          </table:table-cell>
        </table:table-row>
        <table:table-row>
          <table:covered-table-cell table:style-name="_31_0220_5f_3.A5"/>
          <table:table-cell table:style-name="_31_0220_5f_3.B2" office:value-type="string">
            <text:p text:style-name="P4">Собирать и регулировать испытательные установки для проведения <text:soft-page-break/>проверки, настройки оборудования АСУТП</text:p>
          </table:table-cell>
        </table:table-row>
        <table:table-row>
          <table:covered-table-cell table:style-name="_31_0220_5f_3.A5"/>
          <table:table-cell table:style-name="_31_0220_5f_3.B2" office:value-type="string">
            <text:p text:style-name="P4">Читать рабочие чертежи, электрические схемы</text:p>
          </table:table-cell>
        </table:table-row>
        <table:table-row>
          <table:table-cell table:style-name="_31_0220_5f_3.A5" table:number-rows-spanned="34" office:value-type="string">
            <text:p text:style-name="P4">Необходимые знания</text:p>
          </table:table-cell>
          <table:table-cell table:style-name="_31_0220_5f_3.B2" office:value-type="string">
            <text:p text:style-name="P4">Архитектура информационных систем</text:p>
          </table:table-cell>
        </table:table-row>
        <table:table-row>
          <table:covered-table-cell table:style-name="_31_0220_5f_3.A5"/>
          <table:table-cell table:style-name="_31_0220_5f_3.B2" office:value-type="string">
            <text:p text:style-name="P4">Виды повреждений в оборудовании АСУТП</text:p>
          </table:table-cell>
        </table:table-row>
        <table:table-row>
          <table:covered-table-cell table:style-name="_31_0220_5f_3.A5"/>
          <table:table-cell table:style-name="_31_0220_5f_3.B2" office:value-type="string">
            <text:p text:style-name="P4">Действующие стандарты, технические условия, положения и инструкции по составлению и оформлению технической документации</text:p>
          </table:table-cell>
        </table:table-row>
        <table:table-row>
          <table:covered-table-cell table:style-name="_31_0220_5f_3.A5"/>
          <table:table-cell table:style-name="_31_0220_5f_3.B2" office:value-type="string">
            <text:p text:style-name="P4">Инструкция по оказанию первой помощи при несчастных случаях на производстве</text:p>
          </table:table-cell>
        </table:table-row>
        <table:table-row>
          <table:covered-table-cell table:style-name="_31_0220_5f_3.A5"/>
          <table:table-cell table:style-name="_31_0220_5f_3.B2" office:value-type="string">
            <text:p text:style-name="P4">Инструкция по применению и испытанию средств защиты, используемых в электроустановках</text:p>
          </table:table-cell>
        </table:table-row>
        <table:table-row>
          <table:covered-table-cell table:style-name="_31_0220_5f_3.A5"/>
          <table:table-cell table:style-name="_31_0220_5f_3.B2" office:value-type="string">
            <text:p text:style-name="P4">Источники и схемы питания оборудования АСУТП</text:p>
          </table:table-cell>
        </table:table-row>
        <table:table-row>
          <table:covered-table-cell table:style-name="_31_0220_5f_3.A5"/>
          <table:table-cell table:style-name="_31_0220_5f_3.B2" office:value-type="string">
            <text:p text:style-name="P4">Конструктивное устройство электронно-регистрирующих приборов, применяемых в АСУТП</text:p>
          </table:table-cell>
        </table:table-row>
        <table:table-row>
          <table:covered-table-cell table:style-name="_31_0220_5f_3.A5"/>
          <table:table-cell table:style-name="_31_0220_5f_3.B2" office:value-type="string">
            <text:p text:style-name="P4">Назначение основного слесарного и монтерского инструмента</text:p>
          </table:table-cell>
        </table:table-row>
        <table:table-row>
          <table:covered-table-cell table:style-name="_31_0220_5f_3.A5"/>
          <table:table-cell table:style-name="_31_0220_5f_3.B2" office:value-type="string">
            <text:p text:style-name="P4">Номенклатура радиокомпонентов и материалов, необходимых для ремонта оборудования АСУТП</text:p>
          </table:table-cell>
        </table:table-row>
        <table:table-row>
          <table:covered-table-cell table:style-name="_31_0220_5f_3.A5"/>
          <table:table-cell table:style-name="_31_0220_5f_3.B2" office:value-type="string">
            <text:p text:style-name="P4">Номенклатура, устройство и назначение смежного для телемеханики первичного и вторичного оборудования</text:p>
          </table:table-cell>
        </table:table-row>
        <table:table-row>
          <table:covered-table-cell table:style-name="_31_0220_5f_3.A5"/>
          <table:table-cell table:style-name="_31_0220_5f_3.B2" office:value-type="string">
            <text:p text:style-name="P4">Нормативные правовые акты в области электроэнергетики</text:p>
          </table:table-cell>
        </table:table-row>
        <table:table-row>
          <table:covered-table-cell table:style-name="_31_0220_5f_3.A5"/>
          <table:table-cell table:style-name="_31_0220_5f_3.B2" office:value-type="string">
            <text:p text:style-name="P4">Нормы времени на техническое обслуживание оборудования АСУТП</text:p>
          </table:table-cell>
        </table:table-row>
        <table:table-row>
          <table:covered-table-cell table:style-name="_31_0220_5f_3.A5"/>
          <table:table-cell table:style-name="_31_0220_5f_3.B2" office:value-type="string">
            <text:p text:style-name="P4">Общая структура автоматизированных систем управления технологическим процессом и их задачи</text:p>
          </table:table-cell>
        </table:table-row>
        <table:table-row>
          <table:covered-table-cell table:style-name="_31_0220_5f_3.A5"/>
          <table:table-cell table:style-name="_31_0220_5f_3.B2" office:value-type="string">
            <text:p text:style-name="P4">Основные методы измерений, настройки и регулирования оборудования и систем управления</text:p>
          </table:table-cell>
        </table:table-row>
        <table:table-row>
          <table:covered-table-cell table:style-name="_31_0220_5f_3.A5"/>
          <table:table-cell table:style-name="_31_0220_5f_3.B2" office:value-type="string">
            <text:p text:style-name="P4">Основные принципиальные и монтажные схемы микропроцессорного оборудования АСУТП</text:p>
          </table:table-cell>
        </table:table-row>
        <table:table-row>
          <table:covered-table-cell table:style-name="_31_0220_5f_3.A5"/>
          <table:table-cell table:style-name="_31_0220_5f_3.B2" office:value-type="string">
            <text:p text:style-name="P4">Основные принципиальные и монтажные схемы оборудования АСУТП</text:p>
          </table:table-cell>
        </table:table-row>
        <table:table-row>
          <table:covered-table-cell table:style-name="_31_0220_5f_3.A5"/>
          <table:table-cell table:style-name="_31_0220_5f_3.B2" office:value-type="string">
            <text:p text:style-name="P4">Основные принципы передачи и приема информации по линиям электропередач, по многоканальным системам</text:p>
          </table:table-cell>
        </table:table-row>
        <table:table-row>
          <table:covered-table-cell table:style-name="_31_0220_5f_3.A5"/>
          <table:table-cell table:style-name="_31_0220_5f_3.B2" office:value-type="string">
            <text:p text:style-name="P4">Основные протоколы передачи данных по локальной вычислительной сети</text:p>
          </table:table-cell>
        </table:table-row>
        <table:table-row>
          <table:covered-table-cell table:style-name="_31_0220_5f_3.A5"/>
          <table:table-cell table:style-name="_31_0220_5f_3.B2" office:value-type="string">
            <text:p text:style-name="P4">Основные электрические нормы настройки обслуживаемого оборудования, кабельных цепей и каналов телеавтоматики, методы проверки и измерения их параметров</text:p>
          </table:table-cell>
        </table:table-row>
        <table:table-row>
          <table:covered-table-cell table:style-name="_31_0220_5f_3.A5"/>
          <table:table-cell table:style-name="_31_0220_5f_3.B2" office:value-type="string">
            <text:p text:style-name="P4">Основы метрологии</text:p>
          </table:table-cell>
        </table:table-row>
        <table:table-row>
          <table:covered-table-cell table:style-name="_31_0220_5f_3.A5"/>
          <table:table-cell table:style-name="_31_0220_5f_3.B2" office:value-type="string">
            <text:p text:style-name="P4">Основы схемотехники</text:p>
          </table:table-cell>
        </table:table-row>
        <table:table-row>
          <table:covered-table-cell table:style-name="_31_0220_5f_3.A5"/>
          <table:table-cell table:style-name="_31_0220_5f_3.B2" office:value-type="string">
            <text:p text:style-name="P4">Основы электроники и полупроводниковой техники</text:p>
          </table:table-cell>
        </table:table-row>
        <table:table-row>
          <table:covered-table-cell table:style-name="_31_0220_5f_3.A5"/>
          <table:table-cell table:style-name="_31_0220_5f_3.B2" office:value-type="string">
            <text:p text:style-name="P4">Основы энергетики, электротехники и телеавтоматики</text:p>
          </table:table-cell>
        </table:table-row>
        <table:table-row>
          <table:covered-table-cell table:style-name="_31_0220_5f_3.A5"/>
          <table:table-cell table:style-name="_31_0220_5f_3.B2" office:value-type="string">
            <text:p text:style-name="P4">Полупроводниковые приборы, их виды, типы и принципы функционирования</text:p>
          </table:table-cell>
        </table:table-row>
        <table:table-row>
          <table:covered-table-cell table:style-name="_31_0220_5f_3.A5"/>
          <table:table-cell table:style-name="_31_0220_5f_3.B2" office:value-type="string">
            <text:p text:style-name="P4">Требования охраны труда, промышленной и пожарной безопасности, производственной санитарии и противопожарной защиты, регламентирующие деятельность по трудовой функции</text:p>
          </table:table-cell>
        </table:table-row>
        <table:table-row>
          <table:covered-table-cell table:style-name="_31_0220_5f_3.A5"/>
          <table:table-cell table:style-name="_31_0220_5f_3.B2" office:value-type="string">
            <text:p text:style-name="P4">Правила по охране труда при работе с инструментом и приспособлениями</text:p>
          </table:table-cell>
        </table:table-row>
        <table:table-row>
          <table:covered-table-cell table:style-name="_31_0220_5f_3.A5"/>
          <table:table-cell table:style-name="_31_0220_5f_3.B2" office:value-type="string">
            <text:p text:style-name="P4">Правила технической эксплуатации электрических станций и сетей</text:p>
          </table:table-cell>
        </table:table-row>
        <table:table-row>
          <table:covered-table-cell table:style-name="_31_0220_5f_3.A5"/>
          <table:table-cell table:style-name="_31_0220_5f_3.B2" office:value-type="string">
            <text:p text:style-name="P4">Правила устройства электроустановок</text:p>
          </table:table-cell>
        </table:table-row>
        <table:table-row>
          <table:covered-table-cell table:style-name="_31_0220_5f_3.A5"/>
          <table:table-cell table:style-name="_31_0220_5f_3.B2" office:value-type="string">
            <text:p text:style-name="P4">Принципиальные и монтажные схемы многоканальных высокочастотных систем уплотнения, телеавтоматики и коммутаторов</text:p>
          </table:table-cell>
        </table:table-row>
        <table:table-row>
          <table:covered-table-cell table:style-name="_31_0220_5f_3.A5"/>
          <table:table-cell table:style-name="_31_0220_5f_3.B2" office:value-type="string">
            <text:p text:style-name="P4">Принципиальные схемы цепей телеавтоматики и телесигнализации</text:p>
          </table:table-cell>
        </table:table-row>
        <table:table-row>
          <table:covered-table-cell table:style-name="_31_0220_5f_3.A5"/>
          <table:table-cell table:style-name="_31_0220_5f_3.B2" office:value-type="string">
            <text:p text:style-name="P4">Способы и правила наладки и проверки диспетчерского оборудования и аппаратуры телеавтоматики</text:p>
          </table:table-cell>
        </table:table-row>
        <table:table-row>
          <table:covered-table-cell table:style-name="_31_0220_5f_3.A5"/>
          <table:table-cell table:style-name="_31_0220_5f_3.B2" office:value-type="string">
            <text:p text:style-name="P4">Схемы коммутации, характеристики и режимы работы аппаратуры АСУТП</text:p>
          </table:table-cell>
        </table:table-row>
        <table:table-row>
          <table:covered-table-cell table:style-name="_31_0220_5f_3.A5"/>
          <table:table-cell table:style-name="_31_0220_5f_3.B2" office:value-type="string">
            <text:p text:style-name="P4">Условные обозначения сооружений электрических сетей</text:p>
          </table:table-cell>
        </table:table-row>
        <table:table-row>
          <table:covered-table-cell table:style-name="_31_0220_5f_3.A5"/>
          <table:table-cell table:style-name="_31_0220_5f_3.B2" office:value-type="string">
            <text:p text:style-name="P4">Устройство, назначение и условия применения контрольно-измерительных приборов</text:p>
          </table:table-cell>
        </table:table-row>
        <table:table-row>
          <table:table-cell table:style-name="_31_0220_5f_3.A5" office:value-type="string">
            <text:p text:style-name="P4">Другие характеристики</text:p>
          </table:table-cell>
          <table:table-cell table:style-name="_31_0220_5f_3.B2" office:value-type="string">
            <text:p text:style-name="P4">-</text:p>
          </table:table-cell>
        </table:table-row>
      </table:table>
      <text:p text:style-name="Нормальный"/>
      <text:p text:style-name="Нормальный"><text:bookmark text:name="anchor1303"/>3.3. Обобщенная трудовая функция</text:p>
      <text:p text:style-name="Нормальный"/>
      <table:table table:name="10118_2" table:style-name="_31_0118_5f_2">
        <table:table-column table:style-name="_31_0118_5f_2.A"/>
        <table:table-column table:style-name="_31_0118_5f_2.B"/>
        <table:table-column table:style-name="_31_0118_5f_2.C"/>
        <table:table-column table:style-name="_31_0118_5f_2.D"/>
        <table:table-column table:style-name="_31_0118_5f_2.E"/>
        <table:table-column table:style-name="_31_0118_5f_2.F"/>
        <table:table-row>
          <table:table-cell table:style-name="_31_0118_5f_2.A1" office:value-type="string">
            <text:p text:style-name="P4">Наименование</text:p>
          </table:table-cell>
          <table:table-cell table:style-name="_31_0118_5f_2.B1" office:value-type="string">
            <text:p text:style-name="P4">Техническое обслуживание и ремонт сложного оборудования АСУТП электрических сетей</text:p>
          </table:table-cell>
          <table:table-cell table:style-name="_31_0118_5f_2.C1" office:value-type="string">
            <text:p text:style-name="P6">Код</text:p>
          </table:table-cell>
          <table:table-cell table:style-name="_31_0118_5f_2.B1" office:value-type="string">
            <text:p text:style-name="P6">C</text:p>
          </table:table-cell>
          <table:table-cell table:style-name="_31_0118_5f_2.C1" office:value-type="string">
            <text:p text:style-name="P6">Уровень</text:p>
            <text:p text:style-name="P6">квалификации</text:p>
          </table:table-cell>
          <table:table-cell table:style-name="_31_0118_5f_2.B1" office:value-type="string">
            <text:p text:style-name="P6">4</text:p>
          </table:table-cell>
        </table:table-row>
      </table:table>
      <text:p text:style-name="Нормальный"/>
      <table:table table:name="10117_6" table:style-name="_31_0117_5f_6">
        <table:table-column table:style-name="_31_0117_5f_6.A"/>
        <table:table-column table:style-name="_31_0117_5f_6.B"/>
        <table:table-column table:style-name="_31_0117_5f_6.C"/>
        <table:table-column table:style-name="_31_0117_5f_6.D"/>
        <table:table-column table:style-name="_31_0117_5f_6.B"/>
        <table:table-column table:style-name="_31_0117_5f_6.F"/>
        <table:table-row>
          <table:table-cell table:style-name="_31_0117_5f_6.A1" office:value-type="string">
            <text:p text:style-name="P4">Происхождение обобщенной трудовой функции</text:p>
          </table:table-cell>
          <table:table-cell table:style-name="_31_0117_5f_6.B1" office:value-type="string">
            <text:p text:style-name="P4">Оригинал</text:p>
          </table:table-cell>
          <table:table-cell table:style-name="_31_0117_5f_6.C1" office:value-type="string">
            <text:p text:style-name="P4">X</text:p>
          </table:table-cell>
          <table:table-cell table:style-name="_31_0117_5f_6.D1" office:value-type="string">
            <text:p text:style-name="P4">Заимствовано из оригинала</text:p>
          </table:table-cell>
          <table:table-cell table:style-name="_31_0117_5f_6.D1" office:value-type="string">
            <text:p text:style-name="Нормальный"/>
          </table:table-cell>
          <table:table-cell table:style-name="_31_0117_5f_6.D1" office:value-type="string">
            <text:p text:style-name="Нормальный"/>
          </table:table-cell>
        </table:table-row>
        <table:table-row>
          <table:table-cell table:style-name="_31_0117_5f_6.A2" office:value-type="string">
            <text:p text:style-name="Нормальный"/>
          </table:table-cell>
          <table:table-cell table:style-name="_31_0117_5f_6.B2" table:number-columns-spanned="2" office:value-type="string">
            <text:p text:style-name="Нормальный"/>
          </table:table-cell>
          <table:covered-table-cell/>
          <table:table-cell table:style-name="_31_0117_5f_6.D2" office:value-type="string">
            <text:p text:style-name="Нормальный"/>
          </table:table-cell>
          <table:table-cell table:style-name="_31_0117_5f_6.E2" office:value-type="string">
            <text:p text:style-name="P6">Код оригинала</text:p>
          </table:table-cell>
          <table:table-cell table:style-name="_31_0117_5f_6.F2" office:value-type="string">
            <text:p text:style-name="P6">Регистрационный номер профессионального стандарта</text:p>
          </table:table-cell>
        </table:table-row>
      </table:table>
      <text:p text:style-name="Нормальный"/>
      <table:table table:name="10220_4" table:style-name="_31_0220_5f_4">
        <table:table-column table:style-name="_31_0220_5f_4.A"/>
        <table:table-column table:style-name="_31_0220_5f_4.B"/>
        <table:table-row>
          <table:table-cell table:style-name="_31_0220_5f_4.A1" office:value-type="string">
            <text:p text:style-name="P4">Возможные наименования должностей, профессий</text:p>
          </table:table-cell>
          <table:table-cell table:style-name="_31_0220_5f_4.B1" office:value-type="string">
            <text:p text:style-name="P4">Электромонтер диспетчерского оборудования и телеавтоматики 6-го разряда</text:p>
            <text:p text:style-name="P4">Электромонтер по обслуживанию оборудования автоматизированных систем управления технологическими процессами 6-го разряда</text:p>
            <text:p text:style-name="P4">Электромонтер 6-го разряда</text:p>
          </table:table-cell>
        </table:table-row>
        <table:table-row>
          <table:table-cell table:style-name="_31_0220_5f_4.A2" table:number-columns-spanned="2" office:value-type="string">
            <text:p text:style-name="Нормальный"/>
          </table:table-cell>
          <table:covered-table-cell/>
        </table:table-row>
        <table:table-row>
          <table:table-cell table:style-name="_31_0220_5f_4.A3" office:value-type="string">
            <text:p text:style-name="P4">Требования к образованию и обучению</text:p>
          </table:table-cell>
          <table:table-cell table:style-name="_31_0220_5f_4.B3" office:value-type="string">
            <text:p text:style-name="P4">Среднее профессиональное образование - программы подготовки квалифицированных рабочих</text:p>
          </table:table-cell>
        </table:table-row>
        <table:table-row>
          <table:table-cell table:style-name="_31_0220_5f_4.A3" office:value-type="string">
            <text:p text:style-name="P4">Требования к опыту практической работы</text:p>
          </table:table-cell>
          <table:table-cell table:style-name="_31_0220_5f_4.B3" office:value-type="string">
            <text:p text:style-name="P4">Не менее одного года по профессии электромонтера диспетчерского оборудования и телеавтоматики 5-го разряда или электромонтера по обслуживанию оборудования автоматизированных систем управления технологическими процессами 5-го разряда или электромонтера 5-го разряда</text:p>
          </table:table-cell>
        </table:table-row>
        <table:table-row>
          <table:table-cell table:style-name="_31_0220_5f_4.A3" office:value-type="string">
            <text:p text:style-name="P4">Особые условия допуска к работе</text:p>
          </table:table-cell>
          <table:table-cell table:style-name="_31_0220_5f_4.B3" office:value-type="string">
            <text:p text:style-name="P4">Прохождение обязательных предварительных и периодических медицинских осмотров</text:p>
            <text:p text:style-name="P4">Допуск к самостоятельной работе производится на основании распорядительного документа руководителя организации или структурного подразделения после проведения стажировки, подготовки по новой должности (рабочему месту), предэкзаменационной подготовки и проверки знаний, производственного инструктажа</text:p>
            <text:p text:style-name="P4">Наличие группы по электробезопасности не ниже III</text:p>
          </table:table-cell>
        </table:table-row>
        <table:table-row>
          <table:table-cell table:style-name="_31_0220_5f_4.A3" office:value-type="string">
            <text:p text:style-name="P4">Другие</text:p>
            <text:p text:style-name="P4">характеристики</text:p>
          </table:table-cell>
          <table:table-cell table:style-name="_31_0220_5f_4.B3" office:value-type="string">
            <text:p text:style-name="P4">-</text:p>
          </table:table-cell>
        </table:table-row>
      </table:table>
      <text:p text:style-name="Нормальный"/>
      <text:p text:style-name="Нормальный">Дополнительные характеристики</text:p>
      <text:p text:style-name="Нормальный"/>
      <table:table table:name="10190" table:style-name="_31_0190">
        <table:table-column table:style-name="_31_0190.A"/>
        <table:table-column table:style-name="_31_0190.B"/>
        <table:table-column table:style-name="_31_0190.C"/>
        <table:table-row>
          <table:table-cell table:style-name="_31_0190.A1" office:value-type="string">
            <text:p text:style-name="P6">Наименование</text:p>
            <text:p text:style-name="P6">документа</text:p>
          </table:table-cell>
          <table:table-cell table:style-name="_31_0190.B1" office:value-type="string">
            <text:p text:style-name="P6">Код</text:p>
          </table:table-cell>
          <table:table-cell table:style-name="_31_0190.B1" office:value-type="string">
            <text:p text:style-name="P6">Наименование базовой группы, должности (профессии) или специальности</text:p>
          </table:table-cell>
        </table:table-row>
        <table:table-row>
          <table:table-cell table:style-name="_31_0190.A2" office:value-type="string">
            <text:p text:style-name="P4">ОКЗ</text:p>
          </table:table-cell>
          <table:table-cell table:style-name="_31_0190.B2" office:value-type="string">
            <text:p text:style-name="P4">7421</text:p>
          </table:table-cell>
          <table:table-cell table:style-name="_31_0190.B2" office:value-type="string">
            <text:p text:style-name="P4">Механики по ремонту и обслуживанию электронного оборудования</text:p>
          </table:table-cell>
        </table:table-row>
        <table:table-row>
          <table:table-cell table:style-name="_31_0190.A2" office:value-type="string">
            <text:p text:style-name="P4">ЕТКС</text:p>
          </table:table-cell>
          <table:table-cell table:style-name="_31_0190.B2" office:value-type="string">
            <text:p text:style-name="P4">§337</text:p>
          </table:table-cell>
          <table:table-cell table:style-name="_31_0190.B2" office:value-type="string">
            <text:p text:style-name="P4">Электромонтер диспетчерского оборудования и телеавтоматики (6-й разряд)</text:p>
          </table:table-cell>
        </table:table-row>
        <table:table-row>
          <table:table-cell table:style-name="_31_0190.A2" office:value-type="string">
            <text:p text:style-name="P4">ОКПДТР</text:p>
          </table:table-cell>
          <table:table-cell table:style-name="_31_0190.B2" office:value-type="string">
            <text:p text:style-name="P4">19821</text:p>
          </table:table-cell>
          <table:table-cell table:style-name="_31_0190.B2" office:value-type="string">
            <text:p text:style-name="P4">Электромонтер диспетчерского оборудования и телеавтоматики</text:p>
          </table:table-cell>
        </table:table-row>
        <table:table-row>
          <table:table-cell table:style-name="_31_0190.A2" table:number-rows-spanned="2" office:value-type="string">
            <text:p text:style-name="P4">ОКСО<text:span text:style-name="T1"> 8</text:span></text:p>
          </table:table-cell>
          <table:table-cell table:style-name="_31_0190.B2" office:value-type="string">
            <text:p text:style-name="P4">2.09.00.00</text:p>
          </table:table-cell>
          <table:table-cell table:style-name="_31_0190.B2" office:value-type="string">
            <text:p text:style-name="P4">Информатика и вычислительная техника</text:p>
          </table:table-cell>
        </table:table-row>
        <table:table-row>
          <table:covered-table-cell table:style-name="_31_0190.A2"/>
          <table:table-cell table:style-name="_31_0190.B2" office:value-type="string">
            <text:p text:style-name="P4">2.11.00.00</text:p>
          </table:table-cell>
          <table:table-cell table:style-name="_31_0190.B2" office:value-type="string">
            <text:p text:style-name="P4">Электроника, радиотехника и системы связи</text:p>
          </table:table-cell>
        </table:table-row>
      </table:table>
      <text:p text:style-name="Нормальный"/>
      <text:p text:style-name="Нормальный"><text:bookmark text:name="anchor1331"/><text:soft-page-break/>3.3.1. Трудовая функция</text:p>
      <text:p text:style-name="Нормальный"/>
      <table:table table:name="10088_4" table:style-name="_31_0088_5f_4">
        <table:table-column table:style-name="_31_0088_5f_4.A"/>
        <table:table-column table:style-name="_31_0088_5f_4.B"/>
        <table:table-column table:style-name="_31_0088_5f_4.C"/>
        <table:table-column table:style-name="_31_0088_5f_4.D"/>
        <table:table-column table:style-name="_31_0088_5f_4.E"/>
        <table:table-column table:style-name="_31_0088_5f_4.F"/>
        <table:table-row>
          <table:table-cell table:style-name="_31_0088_5f_4.A1" office:value-type="string">
            <text:p text:style-name="P4">Наименование</text:p>
          </table:table-cell>
          <table:table-cell table:style-name="_31_0088_5f_4.B1" office:value-type="string">
            <text:p text:style-name="P4">Выполнение работ по техническому обслуживанию и ремонту сложного оборудования АСУТП электрических сетей</text:p>
          </table:table-cell>
          <table:table-cell table:style-name="_31_0088_5f_4.C1" office:value-type="string">
            <text:p text:style-name="P6">Код</text:p>
          </table:table-cell>
          <table:table-cell table:style-name="_31_0088_5f_4.B1" office:value-type="string">
            <text:p text:style-name="P4">C/01.4</text:p>
          </table:table-cell>
          <table:table-cell table:style-name="_31_0088_5f_4.C1" office:value-type="string">
            <text:p text:style-name="P6">Уровень</text:p>
            <text:p text:style-name="P6">(подуровень)</text:p>
            <text:p text:style-name="P6">квалификации</text:p>
          </table:table-cell>
          <table:table-cell table:style-name="_31_0088_5f_4.B1" office:value-type="string">
            <text:p text:style-name="P6">4</text:p>
          </table:table-cell>
        </table:table-row>
      </table:table>
      <text:p text:style-name="Нормальный"/>
      <table:table table:name="10117_7" table:style-name="_31_0117_5f_7">
        <table:table-column table:style-name="_31_0117_5f_7.A"/>
        <table:table-column table:style-name="_31_0117_5f_7.B"/>
        <table:table-column table:style-name="_31_0117_5f_7.C"/>
        <table:table-column table:style-name="_31_0117_5f_7.D"/>
        <table:table-column table:style-name="_31_0117_5f_7.B"/>
        <table:table-column table:style-name="_31_0117_5f_7.F"/>
        <table:table-row>
          <table:table-cell table:style-name="_31_0117_5f_7.A1" office:value-type="string">
            <text:p text:style-name="P4">Происхождение трудовой функции</text:p>
          </table:table-cell>
          <table:table-cell table:style-name="_31_0117_5f_7.B1" office:value-type="string">
            <text:p text:style-name="P4">Оригинал</text:p>
          </table:table-cell>
          <table:table-cell table:style-name="_31_0117_5f_7.C1" office:value-type="string">
            <text:p text:style-name="P4">X</text:p>
          </table:table-cell>
          <table:table-cell table:style-name="_31_0117_5f_7.D1" office:value-type="string">
            <text:p text:style-name="P4">Заимствовано из оригинала</text:p>
          </table:table-cell>
          <table:table-cell table:style-name="_31_0117_5f_7.D1" office:value-type="string">
            <text:p text:style-name="Нормальный"/>
          </table:table-cell>
          <table:table-cell table:style-name="_31_0117_5f_7.D1" office:value-type="string">
            <text:p text:style-name="Нормальный"/>
          </table:table-cell>
        </table:table-row>
        <table:table-row>
          <table:table-cell table:style-name="_31_0117_5f_7.A2" office:value-type="string">
            <text:p text:style-name="Нормальный"/>
          </table:table-cell>
          <table:table-cell table:style-name="_31_0117_5f_7.B2" table:number-columns-spanned="2" office:value-type="string">
            <text:p text:style-name="Нормальный"/>
          </table:table-cell>
          <table:covered-table-cell/>
          <table:table-cell table:style-name="_31_0117_5f_7.D2" office:value-type="string">
            <text:p text:style-name="Нормальный"/>
          </table:table-cell>
          <table:table-cell table:style-name="_31_0117_5f_7.E2" office:value-type="string">
            <text:p text:style-name="P6">Код оригинала</text:p>
          </table:table-cell>
          <table:table-cell table:style-name="_31_0117_5f_7.F2" office:value-type="string">
            <text:p text:style-name="P6">Регистрационный номер профессионального стандарта</text:p>
          </table:table-cell>
        </table:table-row>
      </table:table>
      <text:p text:style-name="Нормальный"/>
      <table:table table:name="10220_5" table:style-name="_31_0220_5f_5">
        <table:table-column table:style-name="_31_0220_5f_5.A"/>
        <table:table-column table:style-name="_31_0220_5f_5.B"/>
        <table:table-row>
          <table:table-cell table:style-name="_31_0220_5f_5.A1" table:number-rows-spanned="18" office:value-type="string">
            <text:p text:style-name="P4">Трудовые действия</text:p>
          </table:table-cell>
          <table:table-cell table:style-name="_31_0220_5f_5.B1" office:value-type="string">
            <text:p text:style-name="P4">Администрирование АСУТП, в том числе управление правами пользователей, создание резервных копий системы и периодическое создание архивов</text:p>
          </table:table-cell>
        </table:table-row>
        <table:table-row>
          <table:covered-table-cell table:style-name="_31_0220_5f_5.A1"/>
          <table:table-cell table:style-name="_31_0220_5f_5.B2" office:value-type="string">
            <text:p text:style-name="P4">Анализ работы коммутаторов и маршрутизаторов шины станции и шины процесса цифровых подстанций</text:p>
          </table:table-cell>
        </table:table-row>
        <table:table-row>
          <table:covered-table-cell table:style-name="_31_0220_5f_5.A1"/>
          <table:table-cell table:style-name="_31_0220_5f_5.B2" office:value-type="string">
            <text:p text:style-name="P4">Диагностика, совместно с персоналом по обслуживанию устройств связи, неисправности устройств передачи сигналов телемеханики в случае нарушения передачи телеинформации в удаленные диспетчерские центры</text:p>
          </table:table-cell>
        </table:table-row>
        <table:table-row>
          <table:covered-table-cell table:style-name="_31_0220_5f_5.A1"/>
          <table:table-cell table:style-name="_31_0220_5f_5.B2" office:value-type="string">
            <text:p text:style-name="P4">Диагностика состояния аппаратных средств оборудования АСУТП</text:p>
          </table:table-cell>
        </table:table-row>
        <table:table-row>
          <table:covered-table-cell table:style-name="_31_0220_5f_5.A1"/>
          <table:table-cell table:style-name="_31_0220_5f_5.B2" office:value-type="string">
            <text:p text:style-name="P4">Контроль исправности комплектов запасных частей, инструментов, принадлежностей для закрепленного оборудования</text:p>
          </table:table-cell>
        </table:table-row>
        <table:table-row>
          <table:covered-table-cell table:style-name="_31_0220_5f_5.A1"/>
          <table:table-cell table:style-name="_31_0220_5f_5.B2" office:value-type="string">
            <text:p text:style-name="P4">Контроль прохождения сигналов от подсистем на серверы, автоматизированные рабочие места АСУТП, терминалы релейной защиты и противоаварийной автоматики, первичное оборудование и интегрированные подсистемы</text:p>
          </table:table-cell>
        </table:table-row>
        <table:table-row>
          <table:covered-table-cell table:style-name="_31_0220_5f_5.A1"/>
          <table:table-cell table:style-name="_31_0220_5f_5.B2" office:value-type="string">
            <text:p text:style-name="P4">Контроль размера базы данных на предмет достижения предельного размера</text:p>
          </table:table-cell>
        </table:table-row>
        <table:table-row>
          <table:covered-table-cell table:style-name="_31_0220_5f_5.A1"/>
          <table:table-cell table:style-name="_31_0220_5f_5.B2" office:value-type="string">
            <text:p text:style-name="P4">Наладка и настройка оборудования АСУТП</text:p>
          </table:table-cell>
        </table:table-row>
        <table:table-row>
          <table:covered-table-cell table:style-name="_31_0220_5f_5.A1"/>
          <table:table-cell table:style-name="_31_0220_5f_5.B2" office:value-type="string">
            <text:p text:style-name="P4">Осуществление периодических осмотров устройств и узлов, контроль параметров и надежности электронных элементов оборудования АСУТП</text:p>
          </table:table-cell>
        </table:table-row>
        <table:table-row>
          <table:covered-table-cell table:style-name="_31_0220_5f_5.A1"/>
          <table:table-cell table:style-name="_31_0220_5f_5.B2" office:value-type="string">
            <text:p text:style-name="P4">Проведение работ по аварийному восстановлению и неотложному ремонту оборудования АСУТП</text:p>
          </table:table-cell>
        </table:table-row>
        <table:table-row>
          <table:covered-table-cell table:style-name="_31_0220_5f_5.A1"/>
          <table:table-cell table:style-name="_31_0220_5f_5.B2" office:value-type="string">
            <text:p text:style-name="P4">Проведение измерений электрических характеристик обслуживаемого оборудования АСУТП</text:p>
          </table:table-cell>
        </table:table-row>
        <table:table-row>
          <table:covered-table-cell table:style-name="_31_0220_5f_5.A1"/>
          <table:table-cell table:style-name="_31_0220_5f_5.B2" office:value-type="string">
            <text:p text:style-name="P4">Проведение профилактического и текущего ремонта оборудования АСУТП</text:p>
          </table:table-cell>
        </table:table-row>
        <table:table-row>
          <table:covered-table-cell table:style-name="_31_0220_5f_5.A1"/>
          <table:table-cell table:style-name="_31_0220_5f_5.B2" office:value-type="string">
            <text:p text:style-name="P4">Проверка коммуникаций с внешними смежными подсистемами АСУТП</text:p>
          </table:table-cell>
        </table:table-row>
        <table:table-row>
          <table:covered-table-cell table:style-name="_31_0220_5f_5.A1"/>
          <table:table-cell table:style-name="_31_0220_5f_5.B2" office:value-type="string">
            <text:p text:style-name="P4">Разборка и сборка, а также механическое и электрическое регулирование оборудования АСУТП</text:p>
          </table:table-cell>
        </table:table-row>
        <table:table-row>
          <table:covered-table-cell table:style-name="_31_0220_5f_5.A1"/>
          <table:table-cell table:style-name="_31_0220_5f_5.B2" office:value-type="string">
            <text:p text:style-name="P4">Сборка испытательных схем для проверки и наладки оборудования АСУТП</text:p>
          </table:table-cell>
        </table:table-row>
        <table:table-row>
          <table:covered-table-cell table:style-name="_31_0220_5f_5.A1"/>
          <table:table-cell table:style-name="_31_0220_5f_5.B2" office:value-type="string">
            <text:p text:style-name="P4">Сборка схем для проведения специальных нетиповых испытаний аппаратуры АСУТП</text:p>
          </table:table-cell>
        </table:table-row>
        <table:table-row>
          <table:covered-table-cell table:style-name="_31_0220_5f_5.A1"/>
          <table:table-cell table:style-name="_31_0220_5f_5.B2" office:value-type="string">
            <text:p text:style-name="P4">Сканирование устройств хранения информации антивирусным программным обеспечением</text:p>
          </table:table-cell>
        </table:table-row>
        <table:table-row>
          <table:covered-table-cell table:style-name="_31_0220_5f_5.A1"/>
          <table:table-cell table:style-name="_31_0220_5f_5.B2" office:value-type="string">
            <text:p text:style-name="P4">Устранение неисправностей оборудования АСУТП</text:p>
          </table:table-cell>
        </table:table-row>
        <table:table-row>
          <table:table-cell table:style-name="_31_0220_5f_5.A19" table:number-rows-spanned="24" office:value-type="string">
            <text:p text:style-name="P4">Необходимые умения</text:p>
          </table:table-cell>
          <table:table-cell table:style-name="_31_0220_5f_5.B2" office:value-type="string">
            <text:p text:style-name="P4">Выполнять мониторинг оборудования АСУТП при помощи программного обеспечения</text:p>
          </table:table-cell>
        </table:table-row>
        <table:table-row>
          <table:covered-table-cell table:style-name="_31_0220_5f_5.A19"/>
          <table:table-cell table:style-name="_31_0220_5f_5.B2" office:value-type="string">
            <text:p text:style-name="P4">Выполнять работы по замене типовых печатных плат</text:p>
          </table:table-cell>
        </table:table-row>
        <table:table-row>
          <table:covered-table-cell table:style-name="_31_0220_5f_5.A19"/>
          <table:table-cell table:style-name="_31_0220_5f_5.B2" office:value-type="string">
            <text:p text:style-name="P4">Использовать справочные материалы в области технического обслуживания и ремонта оборудования АСУТП</text:p>
          </table:table-cell>
        </table:table-row>
        <table:table-row>
          <table:covered-table-cell table:style-name="_31_0220_5f_5.A19"/>
          <table:table-cell table:style-name="_31_0220_5f_5.B2" office:value-type="string">
            <text:p text:style-name="P4">Конфигурировать различные типы терминалов АСУТП</text:p>
          </table:table-cell>
        </table:table-row>
        <table:table-row>
          <table:covered-table-cell table:style-name="_31_0220_5f_5.A19"/>
          <table:table-cell table:style-name="_31_0220_5f_5.B2" office:value-type="string">
            <text:p text:style-name="P4">Конфигурировать системы сбора, обработки, отображения и архивирования информации об объекте мониторинга или управления</text:p>
          </table:table-cell>
        </table:table-row>
        <table:table-row>
          <table:covered-table-cell table:style-name="_31_0220_5f_5.A19"/>
          <table:table-cell table:style-name="_31_0220_5f_5.B2" office:value-type="string">
            <text:p text:style-name="P4">Оказывать первую помощь пострадавшим от электрического тока</text:p>
          </table:table-cell>
        </table:table-row>
        <table:table-row>
          <table:covered-table-cell table:style-name="_31_0220_5f_5.A19"/>
          <table:table-cell table:style-name="_31_0220_5f_5.B2" office:value-type="string">
            <text:p text:style-name="P4">Определять неисправности, дефекты оборудования АСУТП и способы их устранения</text:p>
          </table:table-cell>
        </table:table-row>
        <table:table-row>
          <table:covered-table-cell table:style-name="_31_0220_5f_5.A19"/>
          <table:table-cell table:style-name="_31_0220_5f_5.B2" office:value-type="string">
            <text:p text:style-name="P4">Пользоваться персональным компьютером, текстовыми и табличными редакторами, специальными онлайн-приложениями и цифровыми сервисами</text:p>
          </table:table-cell>
        </table:table-row>
        <table:table-row>
          <table:covered-table-cell table:style-name="_31_0220_5f_5.A19"/>
          <table:table-cell table:style-name="_31_0220_5f_5.B2" office:value-type="string">
            <text:p text:style-name="P4">Применять справочные материалы в области технического обслуживания и ремонта оборудования АСУТП</text:p>
          </table:table-cell>
        </table:table-row>
        <table:table-row>
          <table:covered-table-cell table:style-name="_31_0220_5f_5.A19"/>
          <table:table-cell table:style-name="_31_0220_5f_5.B2" office:value-type="string">
            <text:p text:style-name="P4">Применять средства индивидуальной защиты</text:p>
          </table:table-cell>
        </table:table-row>
        <table:table-row>
          <table:covered-table-cell table:style-name="_31_0220_5f_5.A19"/>
          <table:table-cell table:style-name="_31_0220_5f_5.B2" office:value-type="string">
            <text:p text:style-name="P4">Применять электрический и измерительный инструмент для технического обслуживания оборудования АСУТП</text:p>
          </table:table-cell>
        </table:table-row>
        <table:table-row>
          <table:covered-table-cell table:style-name="_31_0220_5f_5.A19"/>
          <table:table-cell table:style-name="_31_0220_5f_5.B2" office:value-type="string">
            <text:p text:style-name="P4">Измерять сопротивление изоляции мегомметром</text:p>
          </table:table-cell>
        </table:table-row>
        <table:table-row>
          <table:covered-table-cell table:style-name="_31_0220_5f_5.A19"/>
          <table:table-cell table:style-name="_31_0220_5f_5.B2" office:value-type="string">
            <text:p text:style-name="P4">Проводить измерение параметров обслуживаемого диспетчерского оборудования</text:p>
          </table:table-cell>
        </table:table-row>
        <table:table-row>
          <table:covered-table-cell table:style-name="_31_0220_5f_5.A19"/>
          <table:table-cell table:style-name="_31_0220_5f_5.B2" office:value-type="string">
            <text:p text:style-name="P4">Проводить измерение параметров работы оборудования АСУТП</text:p>
          </table:table-cell>
        </table:table-row>
        <table:table-row>
          <table:covered-table-cell table:style-name="_31_0220_5f_5.A19"/>
          <table:table-cell table:style-name="_31_0220_5f_5.B2" office:value-type="string">
            <text:p text:style-name="P4">Проводить измерение параметров работы обслуживаемого оборудования</text:p>
          </table:table-cell>
        </table:table-row>
        <table:table-row>
          <table:covered-table-cell table:style-name="_31_0220_5f_5.A19"/>
          <table:table-cell table:style-name="_31_0220_5f_5.B2" office:value-type="string">
            <text:p text:style-name="P4">Проводить монтаж оборудования телеавтоматики</text:p>
          </table:table-cell>
        </table:table-row>
        <table:table-row>
          <table:covered-table-cell table:style-name="_31_0220_5f_5.A19"/>
          <table:table-cell table:style-name="_31_0220_5f_5.B2" office:value-type="string">
            <text:p text:style-name="P4">Проводить настройку и регулировку аппаратуры АСУТП</text:p>
          </table:table-cell>
        </table:table-row>
        <table:table-row>
          <table:covered-table-cell table:style-name="_31_0220_5f_5.A19"/>
          <table:table-cell table:style-name="_31_0220_5f_5.B2" office:value-type="string">
            <text:p text:style-name="P4">Проводить проверку соответствия выполненных ремонтных работ установленным требованиям</text:p>
          </table:table-cell>
        </table:table-row>
        <table:table-row>
          <table:covered-table-cell table:style-name="_31_0220_5f_5.A19"/>
          <table:table-cell table:style-name="_31_0220_5f_5.B2" office:value-type="string">
            <text:p text:style-name="P4">Проводить сборку и разборку ключей и реле схем телеавтоматики</text:p>
          </table:table-cell>
        </table:table-row>
        <table:table-row>
          <table:covered-table-cell table:style-name="_31_0220_5f_5.A19"/>
          <table:table-cell table:style-name="_31_0220_5f_5.B2" office:value-type="string">
            <text:p text:style-name="P4">Работать со специализированными программами для управления, наладки и тестирования систем и оборудования АСУТП</text:p>
          </table:table-cell>
        </table:table-row>
        <table:table-row>
          <table:covered-table-cell table:style-name="_31_0220_5f_5.A19"/>
          <table:table-cell table:style-name="_31_0220_5f_5.B2" office:value-type="string">
            <text:p text:style-name="P4">Собирать и регулировать испытательные установки для проведения проверки, настройки оборудования АСУТП</text:p>
          </table:table-cell>
        </table:table-row>
        <table:table-row>
          <table:covered-table-cell table:style-name="_31_0220_5f_5.A19"/>
          <table:table-cell table:style-name="_31_0220_5f_5.B2" office:value-type="string">
            <text:p text:style-name="P4">Собирать схемы технологических локальных вычислительных сетей, шины процесса и шины станции цифровых подстанций</text:p>
          </table:table-cell>
        </table:table-row>
        <table:table-row>
          <table:covered-table-cell table:style-name="_31_0220_5f_5.A19"/>
          <table:table-cell table:style-name="_31_0220_5f_5.B2" office:value-type="string">
            <text:p text:style-name="P4">Составлять монтажные схемы</text:p>
          </table:table-cell>
        </table:table-row>
        <table:table-row>
          <table:covered-table-cell table:style-name="_31_0220_5f_5.A19"/>
          <table:table-cell table:style-name="_31_0220_5f_5.B2" office:value-type="string">
            <text:p text:style-name="P4">Читать рабочие чертежи, электрические схемы</text:p>
          </table:table-cell>
        </table:table-row>
        <table:table-row>
          <table:table-cell table:style-name="_31_0220_5f_5.A19" table:number-rows-spanned="51" office:value-type="string">
            <text:p text:style-name="P4">Необходимые знания</text:p>
          </table:table-cell>
          <table:table-cell table:style-name="_31_0220_5f_5.B2" office:value-type="string">
            <text:p text:style-name="P4">Архитектура информационных систем</text:p>
          </table:table-cell>
        </table:table-row>
        <table:table-row>
          <table:covered-table-cell table:style-name="_31_0220_5f_5.A19"/>
          <table:table-cell table:style-name="_31_0220_5f_5.B2" office:value-type="string">
            <text:p text:style-name="P4">Виды повреждений в оборудовании АСУТП</text:p>
          </table:table-cell>
        </table:table-row>
        <table:table-row>
          <table:covered-table-cell table:style-name="_31_0220_5f_5.A19"/>
          <table:table-cell table:style-name="_31_0220_5f_5.B2" office:value-type="string">
            <text:p text:style-name="P4">Действующие стандарты, технические условия, положения и инструкции по составлению и оформлению технической документации</text:p>
          </table:table-cell>
        </table:table-row>
        <table:table-row>
          <table:covered-table-cell table:style-name="_31_0220_5f_5.A19"/>
          <table:table-cell table:style-name="_31_0220_5f_5.B2" office:value-type="string">
            <text:p text:style-name="P4">Инструкции по эксплуатации закрепленного оборудования и устройств АСУТП и телемеханики</text:p>
          </table:table-cell>
        </table:table-row>
        <table:table-row>
          <table:covered-table-cell table:style-name="_31_0220_5f_5.A19"/>
          <table:table-cell table:style-name="_31_0220_5f_5.B2" office:value-type="string">
            <text:p text:style-name="P4">Инструкция по оказанию первой помощи при несчастных случаях на производстве</text:p>
          </table:table-cell>
        </table:table-row>
        <table:table-row>
          <table:covered-table-cell table:style-name="_31_0220_5f_5.A19"/>
          <table:table-cell table:style-name="_31_0220_5f_5.B2" office:value-type="string">
            <text:p text:style-name="P4">Инструкция по применению и испытанию средств защиты, используемых в электроустановках</text:p>
          </table:table-cell>
        </table:table-row>
        <table:table-row>
          <table:covered-table-cell table:style-name="_31_0220_5f_5.A19"/>
          <table:table-cell table:style-name="_31_0220_5f_5.B2" office:value-type="string">
            <text:p text:style-name="P4">Инструкция по охране труда пользователей персональными электронно-вычислительными машинами</text:p>
          </table:table-cell>
        </table:table-row>
        <table:table-row>
          <table:covered-table-cell table:style-name="_31_0220_5f_5.A19"/>
          <table:table-cell table:style-name="_31_0220_5f_5.B2" office:value-type="string">
            <text:p text:style-name="P4">Инструментальные средства информационных технологий</text:p>
          </table:table-cell>
        </table:table-row>
        <table:table-row>
          <table:covered-table-cell table:style-name="_31_0220_5f_5.A19"/>
          <table:table-cell table:style-name="_31_0220_5f_5.B2" office:value-type="string">
            <text:p text:style-name="P4">Источники и схемы питания оборудования АСУТП</text:p>
          </table:table-cell>
        </table:table-row>
        <table:table-row>
          <table:covered-table-cell table:style-name="_31_0220_5f_5.A19"/>
          <table:table-cell table:style-name="_31_0220_5f_5.B2" office:value-type="string">
            <text:p text:style-name="P4">Конструктивное устройство электронно-регистрирующих приборов, применяемых в АСУТП</text:p>
          </table:table-cell>
        </table:table-row>
        <table:table-row>
          <table:covered-table-cell table:style-name="_31_0220_5f_5.A19"/>
          <table:table-cell table:style-name="_31_0220_5f_5.B2" office:value-type="string">
            <text:p text:style-name="P4">Назначение основного слесарного и монтерского инструмента</text:p>
          </table:table-cell>
        </table:table-row>
        <table:table-row>
          <table:covered-table-cell table:style-name="_31_0220_5f_5.A19"/>
          <table:table-cell table:style-name="_31_0220_5f_5.B2" office:value-type="string">
            <text:p text:style-name="P4">Номенклатура радиокомпонентов и материалов, необходимых для ремонта оборудования АСУТП</text:p>
          </table:table-cell>
        </table:table-row>
        <table:table-row>
          <table:covered-table-cell table:style-name="_31_0220_5f_5.A19"/>
          <table:table-cell table:style-name="_31_0220_5f_5.B2" office:value-type="string">
            <text:p text:style-name="P4">Номенклатура, устройство и назначение смежного для телемеханики первичного и вторичного оборудования</text:p>
          </table:table-cell>
        </table:table-row>
        <table:table-row>
          <table:covered-table-cell table:style-name="_31_0220_5f_5.A19"/>
          <table:table-cell table:style-name="_31_0220_5f_5.B2" office:value-type="string">
            <text:p text:style-name="P4">Нормативные правовые акты в области электроэнергетики</text:p>
          </table:table-cell>
        </table:table-row>
        <table:table-row>
          <table:covered-table-cell table:style-name="_31_0220_5f_5.A19"/>
          <table:table-cell table:style-name="_31_0220_5f_5.B2" office:value-type="string">
            <text:p text:style-name="P4">Нормы времени на техническое обслуживание оборудования АСУТП</text:p>
          </table:table-cell>
        </table:table-row>
        <table:table-row>
          <table:covered-table-cell table:style-name="_31_0220_5f_5.A19"/>
          <table:table-cell table:style-name="_31_0220_5f_5.B2" office:value-type="string">
            <text:p text:style-name="P4">Общая структура автоматизированных систем управления технологическим процессом и ее задачи</text:p>
          </table:table-cell>
        </table:table-row>
        <table:table-row>
          <table:covered-table-cell table:style-name="_31_0220_5f_5.A19"/>
          <table:table-cell table:style-name="_31_0220_5f_5.B2" office:value-type="string">
            <text:p text:style-name="P4">Основные методы измерений, настройки и регулирования оборудования и систем управления</text:p>
          </table:table-cell>
        </table:table-row>
        <table:table-row>
          <table:covered-table-cell table:style-name="_31_0220_5f_5.A19"/>
          <table:table-cell table:style-name="_31_0220_5f_5.B2" office:value-type="string">
            <text:p text:style-name="P4">Основные принципиальные и монтажные схемы оборудования АСУТП</text:p>
          </table:table-cell>
        </table:table-row>
        <table:table-row>
          <table:covered-table-cell table:style-name="_31_0220_5f_5.A19"/>
          <table:table-cell table:style-name="_31_0220_5f_5.B2" office:value-type="string">
            <text:p text:style-name="P4">Основные принципы и алгоритмы работы оборудования подстанций, терминалов и устройств релейной защиты и автоматики, оборудования средств диспетчерского и технологического управления и автоматизированных систем коммерческого учета электроэнергии</text:p>
          </table:table-cell>
        </table:table-row>
        <table:table-row>
          <table:covered-table-cell table:style-name="_31_0220_5f_5.A19"/>
          <table:table-cell table:style-name="_31_0220_5f_5.B2" office:value-type="string">
            <text:p text:style-name="P4">Основные принципы передачи и приема информации по линиям электропередач, по многоканальным системам</text:p>
          </table:table-cell>
        </table:table-row>
        <table:table-row>
          <table:covered-table-cell table:style-name="_31_0220_5f_5.A19"/>
          <table:table-cell table:style-name="_31_0220_5f_5.B2" office:value-type="string">
            <text:p text:style-name="P4">Основные протоколы передачи данных по локальной вычислительной сети</text:p>
          </table:table-cell>
        </table:table-row>
        <table:table-row>
          <table:covered-table-cell table:style-name="_31_0220_5f_5.A19"/>
          <table:table-cell table:style-name="_31_0220_5f_5.B2" office:value-type="string">
            <text:p text:style-name="P4">Основные требования по организации работы цифровых подстанций: протоколы организации "шины процесса" и "шины подстанции", стандарты передачи данных, регламентирующие форматы потоков, виды информации, правила описания элементов энергообъекта</text:p>
          </table:table-cell>
        </table:table-row>
        <table:table-row>
          <table:covered-table-cell table:style-name="_31_0220_5f_5.A19"/>
          <table:table-cell table:style-name="_31_0220_5f_5.B2" office:value-type="string">
            <text:p text:style-name="P4">Основные электрические нормы настройки обслуживаемого оборудования, кабельных цепей и каналов телеавтоматики, методы проверки и измерения их параметров</text:p>
          </table:table-cell>
        </table:table-row>
        <table:table-row>
          <table:covered-table-cell table:style-name="_31_0220_5f_5.A19"/>
          <table:table-cell table:style-name="_31_0220_5f_5.B2" office:value-type="string">
            <text:p text:style-name="P4">Основы информационных технологий</text:p>
          </table:table-cell>
        </table:table-row>
        <table:table-row>
          <table:covered-table-cell table:style-name="_31_0220_5f_5.A19"/>
          <table:table-cell table:style-name="_31_0220_5f_5.B2" office:value-type="string">
            <text:p text:style-name="P4">Основы метрологии</text:p>
          </table:table-cell>
        </table:table-row>
        <table:table-row>
          <table:covered-table-cell table:style-name="_31_0220_5f_5.A19"/>
          <table:table-cell table:style-name="_31_0220_5f_5.B2" office:value-type="string">
            <text:p text:style-name="P4">Основы программирования</text:p>
          </table:table-cell>
        </table:table-row>
        <table:table-row>
          <table:covered-table-cell table:style-name="_31_0220_5f_5.A19"/>
          <table:table-cell table:style-name="_31_0220_5f_5.B2" office:value-type="string">
            <text:p text:style-name="P4">Основы схемотехники</text:p>
          </table:table-cell>
        </table:table-row>
        <table:table-row>
          <table:covered-table-cell table:style-name="_31_0220_5f_5.A19"/>
          <table:table-cell table:style-name="_31_0220_5f_5.B2" office:value-type="string">
            <text:p text:style-name="P4">Основы электроники</text:p>
          </table:table-cell>
        </table:table-row>
        <table:table-row>
          <table:covered-table-cell table:style-name="_31_0220_5f_5.A19"/>
          <table:table-cell table:style-name="_31_0220_5f_5.B2" office:value-type="string">
            <text:p text:style-name="P4">Основы энергетики, электротехники и телеавтоматики</text:p>
          </table:table-cell>
        </table:table-row>
        <table:table-row>
          <table:covered-table-cell table:style-name="_31_0220_5f_5.A19"/>
          <table:table-cell table:style-name="_31_0220_5f_5.B2" office:value-type="string">
            <text:p text:style-name="P4">Положения и инструкции по расследованию и учету аварий, технологических нарушений и несчастных случаев на производстве</text:p>
          </table:table-cell>
        </table:table-row>
        <table:table-row>
          <table:covered-table-cell table:style-name="_31_0220_5f_5.A19"/>
          <table:table-cell table:style-name="_31_0220_5f_5.B2" office:value-type="string">
            <text:p text:style-name="P4">Полупроводниковые приборы, виды, типы, принципы функционирования</text:p>
          </table:table-cell>
        </table:table-row>
        <table:table-row>
          <table:covered-table-cell table:style-name="_31_0220_5f_5.A19"/>
          <table:table-cell table:style-name="_31_0220_5f_5.B2" office:value-type="string">
            <text:p text:style-name="P4">Правила безопасности при работе с инструментом и приспособлениями</text:p>
          </table:table-cell>
        </table:table-row>
        <table:table-row>
          <table:covered-table-cell table:style-name="_31_0220_5f_5.A19"/>
          <table:table-cell table:style-name="_31_0220_5f_5.B2" office:value-type="string">
            <text:p text:style-name="P4">Требования охраны труда, промышленной и пожарной безопасности, производственной санитарии и противопожарной защиты, регламентирующие деятельность по трудовой функции</text:p>
          </table:table-cell>
        </table:table-row>
        <table:table-row>
          <table:covered-table-cell table:style-name="_31_0220_5f_5.A19"/>
          <table:table-cell table:style-name="_31_0220_5f_5.B2" office:value-type="string">
            <text:p text:style-name="P4">Правила оказания первой помощи при несчастных случаях на производстве</text:p>
          </table:table-cell>
        </table:table-row>
        <table:table-row>
          <table:covered-table-cell table:style-name="_31_0220_5f_5.A19"/>
          <table:table-cell table:style-name="_31_0220_5f_5.B2" office:value-type="string">
            <text:p text:style-name="P4">Правила организации текущей эксплуатации оборудования телемеханики</text:p>
          </table:table-cell>
        </table:table-row>
        <table:table-row>
          <table:covered-table-cell table:style-name="_31_0220_5f_5.A19"/>
          <table:table-cell table:style-name="_31_0220_5f_5.B2" office:value-type="string">
            <text:p text:style-name="P4">Правила выбора объемов телеинформации при проектировании систем технологического управления электрическими сетями</text:p>
          </table:table-cell>
        </table:table-row>
        <table:table-row>
          <table:covered-table-cell table:style-name="_31_0220_5f_5.A19"/>
          <table:table-cell table:style-name="_31_0220_5f_5.B2" office:value-type="string">
            <text:p text:style-name="P4">Правила переключений в электроустановках</text:p>
          </table:table-cell>
        </table:table-row>
        <table:table-row>
          <table:covered-table-cell table:style-name="_31_0220_5f_5.A19"/>
          <table:table-cell table:style-name="_31_0220_5f_5.B2" office:value-type="string">
            <text:p text:style-name="P4">Правила расследования и учета аварий, других технологических нарушений и несчастных случаев на производстве</text:p>
          </table:table-cell>
        </table:table-row>
        <table:table-row>
          <table:covered-table-cell table:style-name="_31_0220_5f_5.A19"/>
          <table:table-cell table:style-name="_31_0220_5f_5.B2" office:value-type="string">
            <text:p text:style-name="P4">Правила технического обслуживания устройств релейной защиты, электроавтоматики, дистанционного управления и сигнализации электростанций и подстанций</text:p>
          </table:table-cell>
        </table:table-row>
        <table:table-row>
          <table:covered-table-cell table:style-name="_31_0220_5f_5.A19"/>
          <table:table-cell table:style-name="_31_0220_5f_5.B2" office:value-type="string">
            <text:p text:style-name="P4">Правила технической эксплуатации электрических станций и сетей</text:p>
          </table:table-cell>
        </table:table-row>
        <table:table-row>
          <table:covered-table-cell table:style-name="_31_0220_5f_5.A19"/>
          <table:table-cell table:style-name="_31_0220_5f_5.B2" office:value-type="string">
            <text:p text:style-name="P4">Правила устройства электроустановок</text:p>
          </table:table-cell>
        </table:table-row>
        <table:table-row>
          <table:covered-table-cell table:style-name="_31_0220_5f_5.A19"/>
          <table:table-cell table:style-name="_31_0220_5f_5.B2" office:value-type="string">
            <text:p text:style-name="P4">Принципиальные и монтажные схемы многоканальных высокочастотных систем уплотнения, телеавтоматики и коммутаторов</text:p>
          </table:table-cell>
        </table:table-row>
        <table:table-row>
          <table:covered-table-cell table:style-name="_31_0220_5f_5.A19"/>
          <table:table-cell table:style-name="_31_0220_5f_5.B2" office:value-type="string">
            <text:p text:style-name="P4">Принципы работы, технические характеристики сооружений <text:soft-page-break/>электрических сетей</text:p>
          </table:table-cell>
        </table:table-row>
        <table:table-row>
          <table:covered-table-cell table:style-name="_31_0220_5f_5.A19"/>
          <table:table-cell table:style-name="_31_0220_5f_5.B2" office:value-type="string">
            <text:p text:style-name="P4">Регламенты приемки оборудования телемеханики из капитального ремонта и капитального строительства</text:p>
          </table:table-cell>
        </table:table-row>
        <table:table-row>
          <table:covered-table-cell table:style-name="_31_0220_5f_5.A19"/>
          <table:table-cell table:style-name="_31_0220_5f_5.B2" office:value-type="string">
            <text:p text:style-name="P4">Современные средства вычислительной техники, коммуникаций и связи</text:p>
          </table:table-cell>
        </table:table-row>
        <table:table-row>
          <table:covered-table-cell table:style-name="_31_0220_5f_5.A19"/>
          <table:table-cell table:style-name="_31_0220_5f_5.B2" office:value-type="string">
            <text:p text:style-name="P4">Способы и правила наладки и проверки диспетчерского оборудования и аппаратуры телеавтоматики</text:p>
          </table:table-cell>
        </table:table-row>
        <table:table-row>
          <table:covered-table-cell table:style-name="_31_0220_5f_5.A19"/>
          <table:table-cell table:style-name="_31_0220_5f_5.B2" office:value-type="string">
            <text:p text:style-name="P4">Схемы коммутации, характеристики и режимы работы аппаратуры АСУТП</text:p>
          </table:table-cell>
        </table:table-row>
        <table:table-row>
          <table:covered-table-cell table:style-name="_31_0220_5f_5.A19"/>
          <table:table-cell table:style-name="_31_0220_5f_5.B2" office:value-type="string">
            <text:p text:style-name="P4">Топология сети в зоне эксплуатационной ответственности</text:p>
          </table:table-cell>
        </table:table-row>
        <table:table-row>
          <table:covered-table-cell table:style-name="_31_0220_5f_5.A19"/>
          <table:table-cell table:style-name="_31_0220_5f_5.B2" office:value-type="string">
            <text:p text:style-name="P4">Требования по обеспечению безопасности информации в ключевых системах информационной инфраструктуры</text:p>
          </table:table-cell>
        </table:table-row>
        <table:table-row>
          <table:covered-table-cell table:style-name="_31_0220_5f_5.A19"/>
          <table:table-cell table:style-name="_31_0220_5f_5.B2" office:value-type="string">
            <text:p text:style-name="P4">Условные обозначения сооружений электрических сетей</text:p>
          </table:table-cell>
        </table:table-row>
        <table:table-row>
          <table:covered-table-cell table:style-name="_31_0220_5f_5.A19"/>
          <table:table-cell table:style-name="_31_0220_5f_5.B2" office:value-type="string">
            <text:p text:style-name="P4">Устройство, назначение и условия применения сложных контрольно-измерительных приборов</text:p>
          </table:table-cell>
        </table:table-row>
        <table:table-row>
          <table:table-cell table:style-name="_31_0220_5f_5.A19" office:value-type="string">
            <text:p text:style-name="P4">Другие характеристики</text:p>
          </table:table-cell>
          <table:table-cell table:style-name="_31_0220_5f_5.B2" office:value-type="string">
            <text:p text:style-name="P4">-</text:p>
          </table:table-cell>
        </table:table-row>
      </table:table>
      <text:p text:style-name="Нормальный"/>
      <text:p text:style-name="Нормальный"><text:bookmark text:name="anchor1332"/>3.3.2. Трудовая функция</text:p>
      <text:p text:style-name="Нормальный"/>
      <table:table table:name="10088_5" table:style-name="_31_0088_5f_5">
        <table:table-column table:style-name="_31_0088_5f_5.A"/>
        <table:table-column table:style-name="_31_0088_5f_5.B"/>
        <table:table-column table:style-name="_31_0088_5f_5.C"/>
        <table:table-column table:style-name="_31_0088_5f_5.D"/>
        <table:table-column table:style-name="_31_0088_5f_5.E"/>
        <table:table-column table:style-name="_31_0088_5f_5.F"/>
        <table:table-row>
          <table:table-cell table:style-name="_31_0088_5f_5.A1" office:value-type="string">
            <text:p text:style-name="P4">Наименование</text:p>
          </table:table-cell>
          <table:table-cell table:style-name="_31_0088_5f_5.B1" office:value-type="string">
            <text:p text:style-name="P4">Документационное сопровождение деятельности по техническому обслуживанию и ремонту сложного оборудования АСУТП электрических сетей</text:p>
          </table:table-cell>
          <table:table-cell table:style-name="_31_0088_5f_5.C1" office:value-type="string">
            <text:p text:style-name="P6">Код</text:p>
          </table:table-cell>
          <table:table-cell table:style-name="_31_0088_5f_5.B1" office:value-type="string">
            <text:p text:style-name="P4">C/02.4</text:p>
          </table:table-cell>
          <table:table-cell table:style-name="_31_0088_5f_5.C1" office:value-type="string">
            <text:p text:style-name="P6">Уровень</text:p>
            <text:p text:style-name="P6">(подуровень)</text:p>
            <text:p text:style-name="P6">квалификации</text:p>
          </table:table-cell>
          <table:table-cell table:style-name="_31_0088_5f_5.B1" office:value-type="string">
            <text:p text:style-name="P6">4</text:p>
          </table:table-cell>
        </table:table-row>
      </table:table>
      <text:p text:style-name="Нормальный"/>
      <table:table table:name="10117_8" table:style-name="_31_0117_5f_8">
        <table:table-column table:style-name="_31_0117_5f_8.A"/>
        <table:table-column table:style-name="_31_0117_5f_8.B"/>
        <table:table-column table:style-name="_31_0117_5f_8.C"/>
        <table:table-column table:style-name="_31_0117_5f_8.D"/>
        <table:table-column table:style-name="_31_0117_5f_8.B"/>
        <table:table-column table:style-name="_31_0117_5f_8.F"/>
        <table:table-row>
          <table:table-cell table:style-name="_31_0117_5f_8.A1" office:value-type="string">
            <text:p text:style-name="P4">Происхождение трудовой функции</text:p>
          </table:table-cell>
          <table:table-cell table:style-name="_31_0117_5f_8.B1" office:value-type="string">
            <text:p text:style-name="P4">Оригинал</text:p>
          </table:table-cell>
          <table:table-cell table:style-name="_31_0117_5f_8.C1" office:value-type="string">
            <text:p text:style-name="P4">X</text:p>
          </table:table-cell>
          <table:table-cell table:style-name="_31_0117_5f_8.D1" office:value-type="string">
            <text:p text:style-name="P4">Заимствовано из оригинала</text:p>
          </table:table-cell>
          <table:table-cell table:style-name="_31_0117_5f_8.D1" office:value-type="string">
            <text:p text:style-name="Нормальный"/>
          </table:table-cell>
          <table:table-cell table:style-name="_31_0117_5f_8.D1" office:value-type="string">
            <text:p text:style-name="Нормальный"/>
          </table:table-cell>
        </table:table-row>
        <table:table-row>
          <table:table-cell table:style-name="_31_0117_5f_8.A2" office:value-type="string">
            <text:p text:style-name="Нормальный"/>
          </table:table-cell>
          <table:table-cell table:style-name="_31_0117_5f_8.B2" table:number-columns-spanned="2" office:value-type="string">
            <text:p text:style-name="Нормальный"/>
          </table:table-cell>
          <table:covered-table-cell/>
          <table:table-cell table:style-name="_31_0117_5f_8.D2" office:value-type="string">
            <text:p text:style-name="Нормальный"/>
          </table:table-cell>
          <table:table-cell table:style-name="_31_0117_5f_8.E2" office:value-type="string">
            <text:p text:style-name="P6">Код оригинала</text:p>
          </table:table-cell>
          <table:table-cell table:style-name="_31_0117_5f_8.F2" office:value-type="string">
            <text:p text:style-name="P6">Регистрационный номер профессионального стандарта</text:p>
          </table:table-cell>
        </table:table-row>
      </table:table>
      <text:p text:style-name="Нормальный"/>
      <table:table table:name="10220_6" table:style-name="_31_0220_5f_6">
        <table:table-column table:style-name="_31_0220_5f_6.A"/>
        <table:table-column table:style-name="_31_0220_5f_6.B"/>
        <table:table-row>
          <table:table-cell table:style-name="_31_0220_5f_6.A1" table:number-rows-spanned="2" office:value-type="string">
            <text:p text:style-name="P4">Трудовые действия</text:p>
          </table:table-cell>
          <table:table-cell table:style-name="_31_0220_5f_6.B1" office:value-type="string">
            <text:p text:style-name="P4">Ведение технической документации в рамках своей компетенции</text:p>
          </table:table-cell>
        </table:table-row>
        <table:table-row>
          <table:covered-table-cell table:style-name="_31_0220_5f_6.A1"/>
          <table:table-cell table:style-name="_31_0220_5f_6.B2" office:value-type="string">
            <text:p text:style-name="P4">Разработка, пересмотр и поддержание в актуальном состоянии инструкций для пользователей оборудования АСУТП</text:p>
          </table:table-cell>
        </table:table-row>
        <table:table-row>
          <table:table-cell table:style-name="_31_0220_5f_6.A3" table:number-rows-spanned="7" office:value-type="string">
            <text:p text:style-name="P4">Необходимые умения</text:p>
          </table:table-cell>
          <table:table-cell table:style-name="_31_0220_5f_6.B2" office:value-type="string">
            <text:p text:style-name="P4">Вести техническую документацию</text:p>
          </table:table-cell>
        </table:table-row>
        <table:table-row>
          <table:covered-table-cell table:style-name="_31_0220_5f_6.A3"/>
          <table:table-cell table:style-name="_31_0220_5f_6.B2" office:value-type="string">
            <text:p text:style-name="P4">Пользоваться персональным компьютером, текстовыми и табличными редакторами, специальными онлайн-приложениями и цифровыми сервисами</text:p>
          </table:table-cell>
        </table:table-row>
        <table:table-row>
          <table:covered-table-cell table:style-name="_31_0220_5f_6.A3"/>
          <table:table-cell table:style-name="_31_0220_5f_6.B2" office:value-type="string">
            <text:p text:style-name="P4">Применять справочные материалы в области технического обслуживания и ремонта оборудования АСУТП</text:p>
          </table:table-cell>
        </table:table-row>
        <table:table-row>
          <table:covered-table-cell table:style-name="_31_0220_5f_6.A3"/>
          <table:table-cell table:style-name="_31_0220_5f_6.B2" office:value-type="string">
            <text:p text:style-name="P4">Работать с технической литературой в области информационных технологий</text:p>
          </table:table-cell>
        </table:table-row>
        <table:table-row>
          <table:covered-table-cell table:style-name="_31_0220_5f_6.A3"/>
          <table:table-cell table:style-name="_31_0220_5f_6.B2" office:value-type="string">
            <text:p text:style-name="P4">Работать со специализированными программами для управления, наладки и тестирования систем и оборудования АСУТП</text:p>
          </table:table-cell>
        </table:table-row>
        <table:table-row>
          <table:covered-table-cell table:style-name="_31_0220_5f_6.A3"/>
          <table:table-cell table:style-name="_31_0220_5f_6.B2" office:value-type="string">
            <text:p text:style-name="P4">Обрабатывать и систематизировать техническую информацию</text:p>
          </table:table-cell>
        </table:table-row>
        <table:table-row>
          <table:covered-table-cell table:style-name="_31_0220_5f_6.A3"/>
          <table:table-cell table:style-name="_31_0220_5f_6.B2" office:value-type="string">
            <text:p text:style-name="P4">Читать рабочие чертежи, электрические схемы</text:p>
          </table:table-cell>
        </table:table-row>
        <table:table-row>
          <table:table-cell table:style-name="_31_0220_5f_6.A3" table:number-rows-spanned="10" office:value-type="string">
            <text:p text:style-name="P4">Необходимые знания</text:p>
          </table:table-cell>
          <table:table-cell table:style-name="_31_0220_5f_6.B2" office:value-type="string">
            <text:p text:style-name="P4">Действующие стандарты, технические условия, положения и инструкции по составлению и оформлению технической документации</text:p>
          </table:table-cell>
        </table:table-row>
        <table:table-row>
          <table:covered-table-cell table:style-name="_31_0220_5f_6.A3"/>
          <table:table-cell table:style-name="_31_0220_5f_6.B2" office:value-type="string">
            <text:p text:style-name="P4">Инструкция по охране труда пользователей персональными электронно-вычислительными машинами</text:p>
          </table:table-cell>
        </table:table-row>
        <table:table-row>
          <table:covered-table-cell table:style-name="_31_0220_5f_6.A3"/>
          <table:table-cell table:style-name="_31_0220_5f_6.B2" office:value-type="string">
            <text:p text:style-name="P4">Инструкции по эксплуатации закрепленного оборудования и устройств АСУТП и телемеханики</text:p>
          </table:table-cell>
        </table:table-row>
        <table:table-row>
          <table:covered-table-cell table:style-name="_31_0220_5f_6.A3"/>
          <table:table-cell table:style-name="_31_0220_5f_6.B2" office:value-type="string">
            <text:p text:style-name="P4">Инструментальные средства информационных технологий</text:p>
          </table:table-cell>
        </table:table-row>
        <table:table-row>
          <table:covered-table-cell table:style-name="_31_0220_5f_6.A3"/>
          <table:table-cell table:style-name="_31_0220_5f_6.B2" office:value-type="string">
            <text:p text:style-name="P4">Нормативные правовые акты в области электроэнергетики</text:p>
          </table:table-cell>
        </table:table-row>
        <table:table-row>
          <table:covered-table-cell table:style-name="_31_0220_5f_6.A3"/>
          <table:table-cell table:style-name="_31_0220_5f_6.B2" office:value-type="string">
            <text:p text:style-name="P4">Основы информационных технологий</text:p>
          </table:table-cell>
        </table:table-row>
        <table:table-row>
          <table:covered-table-cell table:style-name="_31_0220_5f_6.A3"/>
          <table:table-cell table:style-name="_31_0220_5f_6.B2" office:value-type="string">
            <text:p text:style-name="P4">Положения и инструкции по расследованию и учету аварий, технологических нарушений и несчастных случаев на производстве</text:p>
          </table:table-cell>
        </table:table-row>
        <table:table-row>
          <table:covered-table-cell table:style-name="_31_0220_5f_6.A3"/>
          <table:table-cell table:style-name="_31_0220_5f_6.B2" office:value-type="string">
            <text:p text:style-name="P4">Правила организации текущей эксплуатации оборудования телемеханики</text:p>
          </table:table-cell>
        </table:table-row>
        <table:table-row>
          <table:covered-table-cell table:style-name="_31_0220_5f_6.A3"/>
          <table:table-cell table:style-name="_31_0220_5f_6.B2" office:value-type="string">
            <text:p text:style-name="P4">Правила технического обслуживания устройств релейной защиты, электроавтоматики, дистанционного управления и сигнализации электростанций и подстанций</text:p>
          </table:table-cell>
        </table:table-row>
        <table:table-row>
          <table:covered-table-cell table:style-name="_31_0220_5f_6.A3"/>
          <table:table-cell table:style-name="_31_0220_5f_6.B2" office:value-type="string">
            <text:p text:style-name="P4">Правила технической эксплуатации электрических станций и сетей</text:p>
          </table:table-cell>
        </table:table-row>
        <table:table-row>
          <table:table-cell table:style-name="_31_0220_5f_6.A3" office:value-type="string">
            <text:p text:style-name="P4">Другие характеристики</text:p>
          </table:table-cell>
          <table:table-cell table:style-name="_31_0220_5f_6.B2" office:value-type="string">
            <text:p text:style-name="P4">-</text:p>
          </table:table-cell>
        </table:table-row>
      </table:table>
      <text:p text:style-name="Нормальный"/>
      <text:p text:style-name="Нормальный"><text:bookmark text:name="anchor1333"/>3.3.3. Трудовая функция</text:p>
      <text:p text:style-name="Нормальный"/>
      <table:table table:name="10088_6" table:style-name="_31_0088_5f_6">
        <table:table-column table:style-name="_31_0088_5f_6.A"/>
        <table:table-column table:style-name="_31_0088_5f_6.B"/>
        <table:table-column table:style-name="_31_0088_5f_6.C"/>
        <table:table-column table:style-name="_31_0088_5f_6.D"/>
        <table:table-column table:style-name="_31_0088_5f_6.E"/>
        <table:table-column table:style-name="_31_0088_5f_6.F"/>
        <table:table-row>
          <table:table-cell table:style-name="_31_0088_5f_6.A1" office:value-type="string">
            <text:p text:style-name="P4">Наименование</text:p>
          </table:table-cell>
          <table:table-cell table:style-name="_31_0088_5f_6.B1" office:value-type="string">
            <text:p text:style-name="P4">Организация работ по наряду (распоряжению) в качестве производителя работ по техническому обслуживанию и ремонту сложного оборудования АСУТП электрических сетей</text:p>
          </table:table-cell>
          <table:table-cell table:style-name="_31_0088_5f_6.C1" office:value-type="string">
            <text:p text:style-name="P6">Код</text:p>
          </table:table-cell>
          <table:table-cell table:style-name="_31_0088_5f_6.B1" office:value-type="string">
            <text:p text:style-name="P4">C/03.4</text:p>
          </table:table-cell>
          <table:table-cell table:style-name="_31_0088_5f_6.C1" office:value-type="string">
            <text:p text:style-name="P6">Уровень</text:p>
            <text:p text:style-name="P6">(подуровень)</text:p>
            <text:p text:style-name="P6">квалификации</text:p>
          </table:table-cell>
          <table:table-cell table:style-name="_31_0088_5f_6.B1" office:value-type="string">
            <text:p text:style-name="P6">4</text:p>
          </table:table-cell>
        </table:table-row>
      </table:table>
      <text:p text:style-name="Нормальный"/>
      <table:table table:name="10117_9" table:style-name="_31_0117_5f_9">
        <table:table-column table:style-name="_31_0117_5f_9.A"/>
        <table:table-column table:style-name="_31_0117_5f_9.B"/>
        <table:table-column table:style-name="_31_0117_5f_9.C"/>
        <table:table-column table:style-name="_31_0117_5f_9.D"/>
        <table:table-column table:style-name="_31_0117_5f_9.B"/>
        <table:table-column table:style-name="_31_0117_5f_9.F"/>
        <table:table-row>
          <table:table-cell table:style-name="_31_0117_5f_9.A1" office:value-type="string">
            <text:p text:style-name="P4">Происхождение трудовой функции</text:p>
          </table:table-cell>
          <table:table-cell table:style-name="_31_0117_5f_9.B1" office:value-type="string">
            <text:p text:style-name="P4">Оригинал</text:p>
          </table:table-cell>
          <table:table-cell table:style-name="_31_0117_5f_9.C1" office:value-type="string">
            <text:p text:style-name="P4">X</text:p>
          </table:table-cell>
          <table:table-cell table:style-name="_31_0117_5f_9.D1" office:value-type="string">
            <text:p text:style-name="P4">Заимствовано из оригинала</text:p>
          </table:table-cell>
          <table:table-cell table:style-name="_31_0117_5f_9.D1" office:value-type="string">
            <text:p text:style-name="Нормальный"/>
          </table:table-cell>
          <table:table-cell table:style-name="_31_0117_5f_9.D1" office:value-type="string">
            <text:p text:style-name="Нормальный"/>
          </table:table-cell>
        </table:table-row>
        <table:table-row>
          <table:table-cell table:style-name="_31_0117_5f_9.A2" office:value-type="string">
            <text:p text:style-name="Нормальный"/>
          </table:table-cell>
          <table:table-cell table:style-name="_31_0117_5f_9.B2" table:number-columns-spanned="2" office:value-type="string">
            <text:p text:style-name="Нормальный"/>
          </table:table-cell>
          <table:covered-table-cell/>
          <table:table-cell table:style-name="_31_0117_5f_9.D2" office:value-type="string">
            <text:p text:style-name="Нормальный"/>
          </table:table-cell>
          <table:table-cell table:style-name="_31_0117_5f_9.E2" office:value-type="string">
            <text:p text:style-name="P6">Код оригинала</text:p>
          </table:table-cell>
          <table:table-cell table:style-name="_31_0117_5f_9.F2" office:value-type="string">
            <text:p text:style-name="P6">Регистрационный номер профессионального стандарта</text:p>
          </table:table-cell>
        </table:table-row>
      </table:table>
      <text:p text:style-name="Нормальный"/>
      <table:table table:name="10220_7" table:style-name="_31_0220_5f_7">
        <table:table-column table:style-name="_31_0220_5f_7.A"/>
        <table:table-column table:style-name="_31_0220_5f_7.B"/>
        <table:table-row>
          <table:table-cell table:style-name="_31_0220_5f_7.A1" table:number-rows-spanned="6" office:value-type="string">
            <text:p text:style-name="P4">Трудовые действия</text:p>
          </table:table-cell>
          <table:table-cell table:style-name="_31_0220_5f_7.B1" office:value-type="string">
            <text:p text:style-name="P4">Ведение технической документации в рамках своей компетенции</text:p>
          </table:table-cell>
        </table:table-row>
        <table:table-row>
          <table:covered-table-cell table:style-name="_31_0220_5f_7.A1"/>
          <table:table-cell table:style-name="_31_0220_5f_7.B2" office:value-type="string">
            <text:p text:style-name="P4">Контроль сохранности ограждений, плакатов, заземлений, запирающих устройств на рабочем месте</text:p>
          </table:table-cell>
        </table:table-row>
        <table:table-row>
          <table:covered-table-cell table:style-name="_31_0220_5f_7.A1"/>
          <table:table-cell table:style-name="_31_0220_5f_7.B2" office:value-type="string">
            <text:p text:style-name="P4">Организация завершения работы бригады в соответствии с требованиями охраны труда при эксплуатации электроустановок</text:p>
          </table:table-cell>
        </table:table-row>
        <table:table-row>
          <table:covered-table-cell table:style-name="_31_0220_5f_7.A1"/>
          <table:table-cell table:style-name="_31_0220_5f_7.B2" office:value-type="string">
            <text:p text:style-name="P4">Проверка наличия, комплектности необходимых средств защиты, приспособлений, ограждающих устройств, инструмента, приборов контроля и безопасности</text:p>
          </table:table-cell>
        </table:table-row>
        <table:table-row>
          <table:covered-table-cell table:style-name="_31_0220_5f_7.A1"/>
          <table:table-cell table:style-name="_31_0220_5f_7.B2" office:value-type="string">
            <text:p text:style-name="P4">Проверка соответствия подготовленного рабочего места указаниям наряда или распоряжения, а также контроль принятия дополнительных мер безопасности, необходимых по условиям выполнения работ</text:p>
          </table:table-cell>
        </table:table-row>
        <table:table-row>
          <table:covered-table-cell table:style-name="_31_0220_5f_7.A1"/>
          <table:table-cell table:style-name="_31_0220_5f_7.B2" office:value-type="string">
            <text:p text:style-name="P4">Устранение нарушений правил, норм, инструкций по охране труда членами бригады</text:p>
          </table:table-cell>
        </table:table-row>
        <table:table-row>
          <table:table-cell table:style-name="_31_0220_5f_7.A7" table:number-rows-spanned="8" office:value-type="string">
            <text:p text:style-name="P4">Необходимые умения</text:p>
          </table:table-cell>
          <table:table-cell table:style-name="_31_0220_5f_7.B2" office:value-type="string">
            <text:p text:style-name="P4">Вести техническую и отчетную документацию</text:p>
          </table:table-cell>
        </table:table-row>
        <table:table-row>
          <table:covered-table-cell table:style-name="_31_0220_5f_7.A7"/>
          <table:table-cell table:style-name="_31_0220_5f_7.B2" office:value-type="string">
            <text:p text:style-name="P4">Контролировать соблюдение норм и требований охраны труда членами бригады</text:p>
          </table:table-cell>
        </table:table-row>
        <table:table-row>
          <table:covered-table-cell table:style-name="_31_0220_5f_7.A7"/>
          <table:table-cell table:style-name="_31_0220_5f_7.B2" office:value-type="string">
            <text:p text:style-name="P4">Обрабатывать и систематизировать техническую информацию</text:p>
          </table:table-cell>
        </table:table-row>
        <table:table-row>
          <table:covered-table-cell table:style-name="_31_0220_5f_7.A7"/>
          <table:table-cell table:style-name="_31_0220_5f_7.B2" office:value-type="string">
            <text:p text:style-name="P4">Организовывать работу членов бригады</text:p>
          </table:table-cell>
        </table:table-row>
        <table:table-row>
          <table:covered-table-cell table:style-name="_31_0220_5f_7.A7"/>
          <table:table-cell table:style-name="_31_0220_5f_7.B2" office:value-type="string">
            <text:p text:style-name="P4">Проверять отсутствие напряжения</text:p>
          </table:table-cell>
        </table:table-row>
        <table:table-row>
          <table:covered-table-cell table:style-name="_31_0220_5f_7.A7"/>
          <table:table-cell table:style-name="_31_0220_5f_7.B2" office:value-type="string">
            <text:p text:style-name="P4">Проводить проверку соответствия выполненных ремонтных работ установленным требованиям</text:p>
          </table:table-cell>
        </table:table-row>
        <table:table-row>
          <table:covered-table-cell table:style-name="_31_0220_5f_7.A7"/>
          <table:table-cell table:style-name="_31_0220_5f_7.B2" office:value-type="string">
            <text:p text:style-name="P4">Проводить целевые инструктажи по охране труда для членов бригады</text:p>
          </table:table-cell>
        </table:table-row>
        <table:table-row>
          <table:covered-table-cell table:style-name="_31_0220_5f_7.A7"/>
          <table:table-cell table:style-name="_31_0220_5f_7.B2" office:value-type="string">
            <text:p text:style-name="P4">Сопоставлять данные, работать с большими объемами информации и анализировать информацию на полноту, достоверность при сборе и консолидации данных</text:p>
          </table:table-cell>
        </table:table-row>
        <table:table-row>
          <table:table-cell table:style-name="_31_0220_5f_7.A7" table:number-rows-spanned="15" office:value-type="string">
            <text:p text:style-name="P4">Необходимые знания</text:p>
          </table:table-cell>
          <table:table-cell table:style-name="_31_0220_5f_7.B2" office:value-type="string">
            <text:p text:style-name="P4">Инструкция по применению и испытанию средств защиты для работы <text:soft-page-break/>электроустановках</text:p>
          </table:table-cell>
        </table:table-row>
        <table:table-row>
          <table:covered-table-cell table:style-name="_31_0220_5f_7.A7"/>
          <table:table-cell table:style-name="_31_0220_5f_7.B2" office:value-type="string">
            <text:p text:style-name="P4">Инструкции по эксплуатации закрепленного оборудования и устройств АСУТП и телемеханики</text:p>
          </table:table-cell>
        </table:table-row>
        <table:table-row>
          <table:covered-table-cell table:style-name="_31_0220_5f_7.A7"/>
          <table:table-cell table:style-name="_31_0220_5f_7.B2" office:value-type="string">
            <text:p text:style-name="P4">Источники и схемы питания оборудования АСУТП</text:p>
          </table:table-cell>
        </table:table-row>
        <table:table-row>
          <table:covered-table-cell table:style-name="_31_0220_5f_7.A7"/>
          <table:table-cell table:style-name="_31_0220_5f_7.B2" office:value-type="string">
            <text:p text:style-name="P4">Номенклатура, устройство и назначение смежного для телемеханики первичного и вторичного оборудования</text:p>
          </table:table-cell>
        </table:table-row>
        <table:table-row>
          <table:covered-table-cell table:style-name="_31_0220_5f_7.A7"/>
          <table:table-cell table:style-name="_31_0220_5f_7.B2" office:value-type="string">
            <text:p text:style-name="P4">Основные принципиальные и монтажные схемы оборудования АСУТП</text:p>
          </table:table-cell>
        </table:table-row>
        <table:table-row>
          <table:covered-table-cell table:style-name="_31_0220_5f_7.A7"/>
          <table:table-cell table:style-name="_31_0220_5f_7.B2" office:value-type="string">
            <text:p text:style-name="P4">Основные принципы и алгоритмы работы оборудования подстанций, терминалов и устройств релейной защиты и автоматики, оборудования средств диспетчерского и технологического управления и автоматизированных систем коммерческого учета электроэнергии</text:p>
          </table:table-cell>
        </table:table-row>
        <table:table-row>
          <table:covered-table-cell table:style-name="_31_0220_5f_7.A7"/>
          <table:table-cell table:style-name="_31_0220_5f_7.B2" office:value-type="string">
            <text:p text:style-name="P4">Порядок допуска персонала на электросетевые объекты</text:p>
          </table:table-cell>
        </table:table-row>
        <table:table-row>
          <table:covered-table-cell table:style-name="_31_0220_5f_7.A7"/>
          <table:table-cell table:style-name="_31_0220_5f_7.B2" office:value-type="string">
            <text:p text:style-name="P4">Правила безопасности при работе с инструментом и приспособлениями</text:p>
          </table:table-cell>
        </table:table-row>
        <table:table-row>
          <table:covered-table-cell table:style-name="_31_0220_5f_7.A7"/>
          <table:table-cell table:style-name="_31_0220_5f_7.B2" office:value-type="string">
            <text:p text:style-name="P4">Требования охраны труда, промышленной и пожарной безопасности, производственной санитарии и противопожарной защиты, регламентирующие деятельность по трудовой функции</text:p>
          </table:table-cell>
        </table:table-row>
        <table:table-row>
          <table:covered-table-cell table:style-name="_31_0220_5f_7.A7"/>
          <table:table-cell table:style-name="_31_0220_5f_7.B2" office:value-type="string">
            <text:p text:style-name="P4">Правила расследования и учета аварий, технологических нарушений и несчастных случаев на производстве</text:p>
          </table:table-cell>
        </table:table-row>
        <table:table-row>
          <table:covered-table-cell table:style-name="_31_0220_5f_7.A7"/>
          <table:table-cell table:style-name="_31_0220_5f_7.B2" office:value-type="string">
            <text:p text:style-name="P4">Правила технического обслуживания устройств релейной защиты, электроавтоматики, дистанционного управления и сигнализации электростанций и подстанций</text:p>
          </table:table-cell>
        </table:table-row>
        <table:table-row>
          <table:covered-table-cell table:style-name="_31_0220_5f_7.A7"/>
          <table:table-cell table:style-name="_31_0220_5f_7.B2" office:value-type="string">
            <text:p text:style-name="P4">Правила эксплуатации опасных производственных объектов</text:p>
          </table:table-cell>
        </table:table-row>
        <table:table-row>
          <table:covered-table-cell table:style-name="_31_0220_5f_7.A7"/>
          <table:table-cell table:style-name="_31_0220_5f_7.B2" office:value-type="string">
            <text:p text:style-name="P4">Способы и правила наладки и проверки диспетчерского оборудования и аппаратуры телеавтоматики</text:p>
          </table:table-cell>
        </table:table-row>
        <table:table-row>
          <table:covered-table-cell table:style-name="_31_0220_5f_7.A7"/>
          <table:table-cell table:style-name="_31_0220_5f_7.B2" office:value-type="string">
            <text:p text:style-name="P4">Схемы коммутации, характеристики и режимы работы аппаратуры АСУТП</text:p>
          </table:table-cell>
        </table:table-row>
        <table:table-row>
          <table:covered-table-cell table:style-name="_31_0220_5f_7.A7"/>
          <table:table-cell table:style-name="_31_0220_5f_7.B2" office:value-type="string">
            <text:p text:style-name="P4">Условные обозначения сооружений электрических сетей</text:p>
          </table:table-cell>
        </table:table-row>
        <table:table-row>
          <table:table-cell table:style-name="_31_0220_5f_7.A7" office:value-type="string">
            <text:p text:style-name="P4">Другие характеристики</text:p>
          </table:table-cell>
          <table:table-cell table:style-name="_31_0220_5f_7.B2" office:value-type="string">
            <text:p text:style-name="P4">-</text:p>
          </table:table-cell>
        </table:table-row>
      </table:table>
      <text:p text:style-name="Нормальный"/>
      <text:p text:style-name="Нормальный"><text:bookmark text:name="anchor1304"/>3.4. Обобщенная трудовая функция</text:p>
      <text:p text:style-name="Нормальный"/>
      <table:table table:name="10118_3" table:style-name="_31_0118_5f_3">
        <table:table-column table:style-name="_31_0118_5f_3.A"/>
        <table:table-column table:style-name="_31_0118_5f_3.B"/>
        <table:table-column table:style-name="_31_0118_5f_3.C"/>
        <table:table-column table:style-name="_31_0118_5f_3.D"/>
        <table:table-column table:style-name="_31_0118_5f_3.E"/>
        <table:table-column table:style-name="_31_0118_5f_3.F"/>
        <table:table-row>
          <table:table-cell table:style-name="_31_0118_5f_3.A1" office:value-type="string">
            <text:p text:style-name="P4">Наименование</text:p>
          </table:table-cell>
          <table:table-cell table:style-name="_31_0118_5f_3.B1" office:value-type="string">
            <text:p text:style-name="P4">Инженерно-техническое сопровождение деятельности по техническому обслуживанию и ремонту оборудования АСУТП электрических сетей</text:p>
          </table:table-cell>
          <table:table-cell table:style-name="_31_0118_5f_3.C1" office:value-type="string">
            <text:p text:style-name="P6">Код</text:p>
          </table:table-cell>
          <table:table-cell table:style-name="_31_0118_5f_3.B1" office:value-type="string">
            <text:p text:style-name="P6">D</text:p>
          </table:table-cell>
          <table:table-cell table:style-name="_31_0118_5f_3.C1" office:value-type="string">
            <text:p text:style-name="P6">Уровень</text:p>
            <text:p text:style-name="P6">квалификации</text:p>
          </table:table-cell>
          <table:table-cell table:style-name="_31_0118_5f_3.B1" office:value-type="string">
            <text:p text:style-name="P6">5</text:p>
          </table:table-cell>
        </table:table-row>
      </table:table>
      <text:p text:style-name="Нормальный"/>
      <table:table table:name="10117_10" table:style-name="_31_0117_5f_10">
        <table:table-column table:style-name="_31_0117_5f_10.A"/>
        <table:table-column table:style-name="_31_0117_5f_10.B"/>
        <table:table-column table:style-name="_31_0117_5f_10.C"/>
        <table:table-column table:style-name="_31_0117_5f_10.D"/>
        <table:table-column table:style-name="_31_0117_5f_10.B"/>
        <table:table-column table:style-name="_31_0117_5f_10.F"/>
        <table:table-row>
          <table:table-cell table:style-name="_31_0117_5f_10.A1" office:value-type="string">
            <text:p text:style-name="P4">Происхождение обобщенной трудовой функции</text:p>
          </table:table-cell>
          <table:table-cell table:style-name="_31_0117_5f_10.B1" office:value-type="string">
            <text:p text:style-name="P4">Оригинал</text:p>
          </table:table-cell>
          <table:table-cell table:style-name="_31_0117_5f_10.C1" office:value-type="string">
            <text:p text:style-name="P4">X</text:p>
          </table:table-cell>
          <table:table-cell table:style-name="_31_0117_5f_10.D1" office:value-type="string">
            <text:p text:style-name="P4">Заимствовано из оригинала</text:p>
          </table:table-cell>
          <table:table-cell table:style-name="_31_0117_5f_10.D1" office:value-type="string">
            <text:p text:style-name="Нормальный"/>
          </table:table-cell>
          <table:table-cell table:style-name="_31_0117_5f_10.D1" office:value-type="string">
            <text:p text:style-name="Нормальный"/>
          </table:table-cell>
        </table:table-row>
        <table:table-row>
          <table:table-cell table:style-name="_31_0117_5f_10.A2" office:value-type="string">
            <text:p text:style-name="Нормальный"/>
          </table:table-cell>
          <table:table-cell table:style-name="_31_0117_5f_10.B2" table:number-columns-spanned="2" office:value-type="string">
            <text:p text:style-name="Нормальный"/>
          </table:table-cell>
          <table:covered-table-cell/>
          <table:table-cell table:style-name="_31_0117_5f_10.D2" office:value-type="string">
            <text:p text:style-name="Нормальный"/>
          </table:table-cell>
          <table:table-cell table:style-name="_31_0117_5f_10.E2" office:value-type="string">
            <text:p text:style-name="P6">Код оригинала</text:p>
          </table:table-cell>
          <table:table-cell table:style-name="_31_0117_5f_10.F2" office:value-type="string">
            <text:p text:style-name="P6">Регистрационный номер профессионального стандарта</text:p>
          </table:table-cell>
        </table:table-row>
      </table:table>
      <text:p text:style-name="Нормальный"/>
      <table:table table:name="10254" table:style-name="_31_0254">
        <table:table-column table:style-name="_31_0254.A"/>
        <table:table-column table:style-name="_31_0254.B"/>
        <table:table-row>
          <table:table-cell table:style-name="_31_0254.A1" office:value-type="string">
            <text:p text:style-name="P4">Возможные наименования должностей,</text:p>
            <text:p text:style-name="P4">профессий</text:p>
          </table:table-cell>
          <table:table-cell table:style-name="_31_0254.B1" office:value-type="string">
            <text:p text:style-name="P4">Инженер-технолог</text:p>
            <text:p text:style-name="P4">Инженер-электроник</text:p>
            <text:p text:style-name="P4">Инженер автоматизированных систем управления Инженер-технолог II категории</text:p>
            <text:p text:style-name="P4">Инженер-электроник II категории</text:p>
            <text:p text:style-name="P4">Инженер автоматизированных систем управления II категории</text:p>
            <text:p text:style-name="P4">Инженер-технолог I категории</text:p>
            <text:p text:style-name="P4">Инженер-электроник I категории</text:p>
            <text:p text:style-name="P4">Инженер автоматизированных систем управления I категории</text:p>
          </table:table-cell>
        </table:table-row>
        <table:table-row>
          <table:table-cell table:style-name="_31_0254.A2" table:number-columns-spanned="2" office:value-type="string">
            <text:p text:style-name="Нормальный"/>
          </table:table-cell>
          <table:covered-table-cell/>
        </table:table-row>
        <text:soft-page-break/>
        <table:table-row>
          <table:table-cell table:style-name="_31_0254.A3" office:value-type="string">
            <text:p text:style-name="P4">Требования к образованию и обучению</text:p>
          </table:table-cell>
          <table:table-cell table:style-name="_31_0254.B3" office:value-type="string">
            <text:p text:style-name="P4">Высшее образование - бакалавриат</text:p>
          </table:table-cell>
        </table:table-row>
        <table:table-row>
          <table:table-cell table:style-name="_31_0254.A3" office:value-type="string">
            <text:p text:style-name="P4">Требования к опыту практической работы</text:p>
          </table:table-cell>
          <table:table-cell table:style-name="_31_0254.B3" office:value-type="string">
            <text:p text:style-name="P4">Для инженера без категории - без предъявления требований</text:p>
            <text:p text:style-name="P4">Для инженера II категории - не менее одного года на инженерно-технических должностях в организациях электроэнергетики или отраслях, связанных с профилем работы подразделения эксплуатации оборудования АСУТП</text:p>
            <text:p text:style-name="P4">Для инженера I категории - не менее двух лет на инженерно-технических должностях в организациях электроэнергетики или отраслях, связанных с профилем работы подразделения эксплуатации оборудования АСУТП</text:p>
          </table:table-cell>
        </table:table-row>
        <table:table-row>
          <table:table-cell table:style-name="_31_0254.A3" office:value-type="string">
            <text:p text:style-name="P4">Особые условия допуска к работе</text:p>
          </table:table-cell>
          <table:table-cell table:style-name="_31_0254.B3" office:value-type="string">
            <text:p text:style-name="P4">Прохождение обязательных предварительных и периодических медицинских осмотров</text:p>
            <text:p text:style-name="P4">Допуск к самостоятельной работе производится на основании распорядительного документа руководителя организации или структурного подразделения после проведения стажировки, подготовки по новой должности (рабочему месту), предэкзаменационной подготовки и проверки знаний, производственного инструктажа</text:p>
            <text:p text:style-name="P4">Наличие группы по электробезопасности не ниже III</text:p>
          </table:table-cell>
        </table:table-row>
        <table:table-row>
          <table:table-cell table:style-name="_31_0254.A3" office:value-type="string">
            <text:p text:style-name="P4">Другие</text:p>
            <text:p text:style-name="P4">характеристики</text:p>
          </table:table-cell>
          <table:table-cell table:style-name="_31_0254.B3" office:value-type="string">
            <text:p text:style-name="P4">Требованием для перехода к более высокой категории является повышение квалификации в области технологических процессов автоматизированных систем управления</text:p>
          </table:table-cell>
        </table:table-row>
      </table:table>
      <text:p text:style-name="Нормальный"/>
      <text:p text:style-name="Нормальный">Дополнительные характеристики</text:p>
      <text:p text:style-name="Нормальный"/>
      <table:table table:name="10254_1" table:style-name="_31_0254_5f_1">
        <table:table-column table:style-name="_31_0254_5f_1.A"/>
        <table:table-column table:style-name="_31_0254_5f_1.B"/>
        <table:table-column table:style-name="_31_0254_5f_1.C"/>
        <table:table-row>
          <table:table-cell table:style-name="_31_0254_5f_1.A1" office:value-type="string">
            <text:p text:style-name="P6">Наименование</text:p>
            <text:p text:style-name="P6">документа</text:p>
          </table:table-cell>
          <table:table-cell table:style-name="_31_0254_5f_1.B1" office:value-type="string">
            <text:p text:style-name="P6">Код</text:p>
          </table:table-cell>
          <table:table-cell table:style-name="_31_0254_5f_1.B1" office:value-type="string">
            <text:p text:style-name="P6">Наименование базовой группы, должности (профессии) или специальности</text:p>
          </table:table-cell>
        </table:table-row>
        <table:table-row>
          <table:table-cell table:style-name="_31_0254_5f_1.A2" office:value-type="string">
            <text:p text:style-name="P4">ОКЗ</text:p>
          </table:table-cell>
          <table:table-cell table:style-name="_31_0254_5f_1.B2" office:value-type="string">
            <text:p text:style-name="P4">2152</text:p>
          </table:table-cell>
          <table:table-cell table:style-name="_31_0254_5f_1.B2" office:value-type="string">
            <text:p text:style-name="P4">Инженеры-электроники</text:p>
          </table:table-cell>
        </table:table-row>
        <table:table-row>
          <table:table-cell table:style-name="_31_0254_5f_1.A2" table:number-rows-spanned="4" office:value-type="string">
            <text:p text:style-name="P4">ЕКС<text:span text:style-name="T1"> 9</text:span></text:p>
          </table:table-cell>
          <table:table-cell table:style-name="_31_0254_5f_1.B2" office:value-type="string">
            <text:p text:style-name="P4">-</text:p>
          </table:table-cell>
          <table:table-cell table:style-name="_31_0254_5f_1.B2" office:value-type="string">
            <text:p text:style-name="P4">Инженер-технолог (технолог)</text:p>
          </table:table-cell>
        </table:table-row>
        <table:table-row>
          <table:covered-table-cell table:style-name="_31_0254_5f_1.A2"/>
          <table:table-cell table:style-name="_31_0254_5f_1.B2" office:value-type="string">
            <text:p text:style-name="P4">-</text:p>
          </table:table-cell>
          <table:table-cell table:style-name="_31_0254_5f_1.B2" office:value-type="string">
            <text:p text:style-name="P4">Инженер-электроник (электроник)</text:p>
          </table:table-cell>
        </table:table-row>
        <table:table-row>
          <table:covered-table-cell table:style-name="_31_0254_5f_1.A2"/>
          <table:table-cell table:style-name="_31_0254_5f_1.B2" office:value-type="string">
            <text:p text:style-name="P4">-</text:p>
          </table:table-cell>
          <table:table-cell table:style-name="_31_0254_5f_1.B2" office:value-type="string">
            <text:p text:style-name="P4">Инженер по автоматизированным системам управления производством</text:p>
          </table:table-cell>
        </table:table-row>
        <table:table-row>
          <table:covered-table-cell table:style-name="_31_0254_5f_1.A2"/>
          <table:table-cell table:style-name="_31_0254_5f_1.B2" office:value-type="string">
            <text:p text:style-name="P4">-</text:p>
          </table:table-cell>
          <table:table-cell table:style-name="_31_0254_5f_1.B2" office:value-type="string">
            <text:p text:style-name="P4">Инженер по оборудованию средств диспетчерского и технологического управления</text:p>
          </table:table-cell>
        </table:table-row>
        <table:table-row>
          <table:table-cell table:style-name="_31_0254_5f_1.A2" office:value-type="string">
            <text:p text:style-name="P4">ОКПДТР</text:p>
          </table:table-cell>
          <table:table-cell table:style-name="_31_0254_5f_1.B2" office:value-type="string">
            <text:p text:style-name="P4">42525</text:p>
          </table:table-cell>
          <table:table-cell table:style-name="_31_0254_5f_1.B2" office:value-type="string">
            <text:p text:style-name="P4">Инженер по автоматизированным системам управления технологическими процессами</text:p>
          </table:table-cell>
        </table:table-row>
        <table:table-row>
          <table:table-cell table:style-name="_31_0254_5f_1.A2" table:number-rows-spanned="2" office:value-type="string">
            <text:p text:style-name="P4">ОКСО</text:p>
          </table:table-cell>
          <table:table-cell table:style-name="_31_0254_5f_1.B2" office:value-type="string">
            <text:p text:style-name="P4">2.09.00.00</text:p>
          </table:table-cell>
          <table:table-cell table:style-name="_31_0254_5f_1.B2" office:value-type="string">
            <text:p text:style-name="P4">Информатика и вычислительная техника</text:p>
          </table:table-cell>
        </table:table-row>
        <table:table-row>
          <table:covered-table-cell table:style-name="_31_0254_5f_1.A2"/>
          <table:table-cell table:style-name="_31_0254_5f_1.B2" office:value-type="string">
            <text:p text:style-name="P4">2.11.00.00</text:p>
          </table:table-cell>
          <table:table-cell table:style-name="_31_0254_5f_1.B2" office:value-type="string">
            <text:p text:style-name="P4">Электроника, радиотехника и системы связи</text:p>
          </table:table-cell>
        </table:table-row>
      </table:table>
      <text:p text:style-name="Нормальный"/>
      <text:p text:style-name="Нормальный"><text:bookmark text:name="anchor1341"/>3.4.1. Трудовая функция</text:p>
      <text:p text:style-name="Нормальный"/>
      <table:table table:name="10088_7" table:style-name="_31_0088_5f_7">
        <table:table-column table:style-name="_31_0088_5f_7.A"/>
        <table:table-column table:style-name="_31_0088_5f_7.B"/>
        <table:table-column table:style-name="_31_0088_5f_7.C"/>
        <table:table-column table:style-name="_31_0088_5f_7.D"/>
        <table:table-column table:style-name="_31_0088_5f_7.E"/>
        <table:table-column table:style-name="_31_0088_5f_7.F"/>
        <table:table-row>
          <table:table-cell table:style-name="_31_0088_5f_7.A1" office:value-type="string">
            <text:p text:style-name="P4">Наименование</text:p>
          </table:table-cell>
          <table:table-cell table:style-name="_31_0088_5f_7.B1" office:value-type="string">
            <text:p text:style-name="P4">Мониторинг работоспособности оборудования АСУТП электрических сетей</text:p>
          </table:table-cell>
          <table:table-cell table:style-name="_31_0088_5f_7.C1" office:value-type="string">
            <text:p text:style-name="P6">Код</text:p>
          </table:table-cell>
          <table:table-cell table:style-name="_31_0088_5f_7.B1" office:value-type="string">
            <text:p text:style-name="P4">D/01.5</text:p>
          </table:table-cell>
          <table:table-cell table:style-name="_31_0088_5f_7.C1" office:value-type="string">
            <text:p text:style-name="P6">Уровень</text:p>
            <text:p text:style-name="P6">(подуровень)</text:p>
            <text:p text:style-name="P6">квалификации</text:p>
          </table:table-cell>
          <table:table-cell table:style-name="_31_0088_5f_7.B1" office:value-type="string">
            <text:p text:style-name="P6">5</text:p>
          </table:table-cell>
        </table:table-row>
      </table:table>
      <text:p text:style-name="Нормальный"/>
      <table:table table:name="10117_11" table:style-name="_31_0117_5f_11">
        <table:table-column table:style-name="_31_0117_5f_11.A"/>
        <table:table-column table:style-name="_31_0117_5f_11.B"/>
        <table:table-column table:style-name="_31_0117_5f_11.C"/>
        <table:table-column table:style-name="_31_0117_5f_11.D"/>
        <table:table-column table:style-name="_31_0117_5f_11.B"/>
        <table:table-column table:style-name="_31_0117_5f_11.F"/>
        <table:table-row>
          <table:table-cell table:style-name="_31_0117_5f_11.A1" office:value-type="string">
            <text:p text:style-name="P4">Происхождение трудовой функции</text:p>
          </table:table-cell>
          <table:table-cell table:style-name="_31_0117_5f_11.B1" office:value-type="string">
            <text:p text:style-name="P4">Оригинал</text:p>
          </table:table-cell>
          <table:table-cell table:style-name="_31_0117_5f_11.C1" office:value-type="string">
            <text:p text:style-name="P4">X</text:p>
          </table:table-cell>
          <table:table-cell table:style-name="_31_0117_5f_11.D1" office:value-type="string">
            <text:p text:style-name="P4">Заимствовано из оригинала</text:p>
          </table:table-cell>
          <table:table-cell table:style-name="_31_0117_5f_11.D1" office:value-type="string">
            <text:p text:style-name="Нормальный"/>
          </table:table-cell>
          <table:table-cell table:style-name="_31_0117_5f_11.D1" office:value-type="string">
            <text:p text:style-name="Нормальный"/>
          </table:table-cell>
        </table:table-row>
        <table:table-row>
          <table:table-cell table:style-name="_31_0117_5f_11.A2" office:value-type="string">
            <text:p text:style-name="Нормальный"/>
          </table:table-cell>
          <table:table-cell table:style-name="_31_0117_5f_11.B2" table:number-columns-spanned="2" office:value-type="string">
            <text:p text:style-name="Нормальный"/>
          </table:table-cell>
          <table:covered-table-cell/>
          <table:table-cell table:style-name="_31_0117_5f_11.D2" office:value-type="string">
            <text:p text:style-name="Нормальный"/>
          </table:table-cell>
          <table:table-cell table:style-name="_31_0117_5f_11.E2" office:value-type="string">
            <text:p text:style-name="P6">Код оригинала</text:p>
          </table:table-cell>
          <table:table-cell table:style-name="_31_0117_5f_11.F2" office:value-type="string">
            <text:p text:style-name="P6">Регистрационный номер профессионального стандарта</text:p>
          </table:table-cell>
        </table:table-row>
      </table:table>
      <text:p text:style-name="Нормальный"/>
      <table:table table:name="10220_8" table:style-name="_31_0220_5f_8">
        <table:table-column table:style-name="_31_0220_5f_8.A"/>
        <table:table-column table:style-name="_31_0220_5f_8.B"/>
        <table:table-row>
          <table:table-cell table:style-name="_31_0220_5f_8.A1" table:number-rows-spanned="21" office:value-type="string">
            <text:p text:style-name="P4">Трудовые действия</text:p>
          </table:table-cell>
          <table:table-cell table:style-name="_31_0220_5f_8.B1" office:value-type="string">
            <text:p text:style-name="P4">Администрирование АСУ ТП, включающее в себя управление правами пользователей, создание резервных копий системы, периодическое создание архивов</text:p>
          </table:table-cell>
        </table:table-row>
        <table:table-row>
          <table:covered-table-cell table:style-name="_31_0220_5f_8.A1"/>
          <table:table-cell table:style-name="_31_0220_5f_8.B2" office:value-type="string">
            <text:p text:style-name="P4">Администрирование серверов, маршрутизаторов, коммутаторов и автоматизированных рабочих мест на закрепленных за специалистом подстанциях</text:p>
          </table:table-cell>
        </table:table-row>
        <table:table-row>
          <table:covered-table-cell table:style-name="_31_0220_5f_8.A1"/>
          <table:table-cell table:style-name="_31_0220_5f_8.B2" office:value-type="string">
            <text:p text:style-name="P4">Ведение технической документации в рамках своей компетенции</text:p>
          </table:table-cell>
        </table:table-row>
        <table:table-row>
          <table:covered-table-cell table:style-name="_31_0220_5f_8.A1"/>
          <table:table-cell table:style-name="_31_0220_5f_8.B2" office:value-type="string">
            <text:p text:style-name="P4">Ведение учета и анализа показателей использования оборудования АСУТП</text:p>
          </table:table-cell>
        </table:table-row>
        <table:table-row>
          <table:covered-table-cell table:style-name="_31_0220_5f_8.A1"/>
          <table:table-cell table:style-name="_31_0220_5f_8.B2" office:value-type="string">
            <text:p text:style-name="P4">Диагностика совместно с персоналом связи неисправности устройств передачи сигналов телемеханики в случае нарушения передачи телеинформации в удаленные диспетчерские центры</text:p>
          </table:table-cell>
        </table:table-row>
        <table:table-row>
          <table:covered-table-cell table:style-name="_31_0220_5f_8.A1"/>
          <table:table-cell table:style-name="_31_0220_5f_8.B2" office:value-type="string">
            <text:p text:style-name="P4">Диагностика состояния аппаратных средств оборудования АСУТП</text:p>
          </table:table-cell>
        </table:table-row>
        <table:table-row>
          <table:covered-table-cell table:style-name="_31_0220_5f_8.A1"/>
          <table:table-cell table:style-name="_31_0220_5f_8.B2" office:value-type="string">
            <text:p text:style-name="P4">Консультирование по вопросам технического обеспечения и эксплуатации оборудования АСУТП</text:p>
          </table:table-cell>
        </table:table-row>
        <table:table-row>
          <table:covered-table-cell table:style-name="_31_0220_5f_8.A1"/>
          <table:table-cell table:style-name="_31_0220_5f_8.B2" office:value-type="string">
            <text:p text:style-name="P4">Контроль прохождения сигналов от подсистем на серверы, автоматизированные рабочие места АСУ ТП, устройства релейной защиты и противоаварийной автоматики, первичное оборудование и интегрированные подсистемы</text:p>
          </table:table-cell>
        </table:table-row>
        <table:table-row>
          <table:covered-table-cell table:style-name="_31_0220_5f_8.A1"/>
          <table:table-cell table:style-name="_31_0220_5f_8.B2" office:value-type="string">
            <text:p text:style-name="P4">Контроль размера и объема базы данных на предмет достижения предельного ее размера</text:p>
          </table:table-cell>
        </table:table-row>
        <table:table-row>
          <table:covered-table-cell table:style-name="_31_0220_5f_8.A1"/>
          <table:table-cell table:style-name="_31_0220_5f_8.B2" office:value-type="string">
            <text:p text:style-name="P4">Мониторинг работоспособности локальной вычислительной сети, закрепленной за специалистом подстанции</text:p>
          </table:table-cell>
        </table:table-row>
        <table:table-row>
          <table:covered-table-cell table:style-name="_31_0220_5f_8.A1"/>
          <table:table-cell table:style-name="_31_0220_5f_8.B2" office:value-type="string">
            <text:p text:style-name="P4">Мониторинг работы шины процесса и шины станции цифровых подстанций</text:p>
          </table:table-cell>
        </table:table-row>
        <table:table-row>
          <table:covered-table-cell table:style-name="_31_0220_5f_8.A1"/>
          <table:table-cell table:style-name="_31_0220_5f_8.B2" office:value-type="string">
            <text:p text:style-name="P4">Обеспечение корректной технической эксплуатации, бесперебойной работы электронного оборудования АСУТП</text:p>
          </table:table-cell>
        </table:table-row>
        <table:table-row>
          <table:covered-table-cell table:style-name="_31_0220_5f_8.A1"/>
          <table:table-cell table:style-name="_31_0220_5f_8.B2" office:value-type="string">
            <text:p text:style-name="P4">Осуществление периодических осмотров устройств и узлов, контроль параметров и надежности электронных элементов оборудования АСУТП</text:p>
          </table:table-cell>
        </table:table-row>
        <table:table-row>
          <table:covered-table-cell table:style-name="_31_0220_5f_8.A1"/>
          <table:table-cell table:style-name="_31_0220_5f_8.B2" office:value-type="string">
            <text:p text:style-name="P4">Осуществление проверок технического состояния оборудования АСУТП при проведении профилактических осмотров в рамках своей зоны ответственности</text:p>
          </table:table-cell>
        </table:table-row>
        <table:table-row>
          <table:covered-table-cell table:style-name="_31_0220_5f_8.A1"/>
          <table:table-cell table:style-name="_31_0220_5f_8.B2" office:value-type="string">
            <text:p text:style-name="P4">Проведение анализа отказов и неисправностей оборудования АСУТП</text:p>
          </table:table-cell>
        </table:table-row>
        <table:table-row>
          <table:covered-table-cell table:style-name="_31_0220_5f_8.A1"/>
          <table:table-cell table:style-name="_31_0220_5f_8.B2" office:value-type="string">
            <text:p text:style-name="P4">Проведение измерения электрических характеристик обслуживаемого оборудования АСУТП</text:p>
          </table:table-cell>
        </table:table-row>
        <table:table-row>
          <table:covered-table-cell table:style-name="_31_0220_5f_8.A1"/>
          <table:table-cell table:style-name="_31_0220_5f_8.B2" office:value-type="string">
            <text:p text:style-name="P4">Проведение тестовых проверок с целью своевременного обнаружения неисправностей оборудования АСУТП</text:p>
          </table:table-cell>
        </table:table-row>
        <table:table-row>
          <table:covered-table-cell table:style-name="_31_0220_5f_8.A1"/>
          <table:table-cell table:style-name="_31_0220_5f_8.B2" office:value-type="string">
            <text:p text:style-name="P4">Проверка коммуникаций с внешними смежными подсистемами АСУТП</text:p>
          </table:table-cell>
        </table:table-row>
        <table:table-row>
          <table:covered-table-cell table:style-name="_31_0220_5f_8.A1"/>
          <table:table-cell table:style-name="_31_0220_5f_8.B2" office:value-type="string">
            <text:p text:style-name="P4">Резервное копирование баз данных</text:p>
          </table:table-cell>
        </table:table-row>
        <table:table-row>
          <table:covered-table-cell table:style-name="_31_0220_5f_8.A1"/>
          <table:table-cell table:style-name="_31_0220_5f_8.B2" office:value-type="string">
            <text:p text:style-name="P4">Сканирование устройств хранения информации антивирусным программным обеспечением</text:p>
          </table:table-cell>
        </table:table-row>
        <table:table-row>
          <table:covered-table-cell table:style-name="_31_0220_5f_8.A1"/>
          <table:table-cell table:style-name="_31_0220_5f_8.B2" office:value-type="string">
            <text:p text:style-name="P4">Формирование предложений по разработке графиков технического обслуживания оборудования АСУТП в рамках своей зоны ответственности</text:p>
          </table:table-cell>
        </table:table-row>
        <table:table-row>
          <table:table-cell table:style-name="_31_0220_5f_8.A22" table:number-rows-spanned="19" office:value-type="string">
            <text:p text:style-name="P4">Необходимые умения</text:p>
          </table:table-cell>
          <table:table-cell table:style-name="_31_0220_5f_8.B2" office:value-type="string">
            <text:p text:style-name="P4">Администрировать локальные вычислительные сети</text:p>
          </table:table-cell>
        </table:table-row>
        <table:table-row>
          <table:covered-table-cell table:style-name="_31_0220_5f_8.A22"/>
          <table:table-cell table:style-name="_31_0220_5f_8.B2" office:value-type="string">
            <text:p text:style-name="P4">Анализировать информацию на полноту, достоверность при сборе и консолидации данных</text:p>
          </table:table-cell>
        </table:table-row>
        <table:table-row>
          <table:covered-table-cell table:style-name="_31_0220_5f_8.A22"/>
          <table:table-cell table:style-name="_31_0220_5f_8.B2" office:value-type="string">
            <text:p text:style-name="P4">Выполнять мониторинг оборудования АСУТП при помощи программного обеспечения</text:p>
          </table:table-cell>
        </table:table-row>
        <table:table-row>
          <table:covered-table-cell table:style-name="_31_0220_5f_8.A22"/>
          <table:table-cell table:style-name="_31_0220_5f_8.B2" office:value-type="string">
            <text:p text:style-name="P4">Использовать справочные материалы в области технического обслуживания и ремонта оборудования АСУТП</text:p>
          </table:table-cell>
        </table:table-row>
        <table:table-row>
          <table:covered-table-cell table:style-name="_31_0220_5f_8.A22"/>
          <table:table-cell table:style-name="_31_0220_5f_8.B2" office:value-type="string">
            <text:p text:style-name="P4">Настраивать и применять специальные программы мониторинга работы шины процесса и шины станции цифровых подстанций</text:p>
          </table:table-cell>
        </table:table-row>
        <table:table-row>
          <table:covered-table-cell table:style-name="_31_0220_5f_8.A22"/>
          <table:table-cell table:style-name="_31_0220_5f_8.B2" office:value-type="string">
            <text:p text:style-name="P4">Обрабатывать и систематизировать техническую информацию</text:p>
          </table:table-cell>
        </table:table-row>
        <table:table-row>
          <table:covered-table-cell table:style-name="_31_0220_5f_8.A22"/>
          <table:table-cell table:style-name="_31_0220_5f_8.B2" office:value-type="string">
            <text:p text:style-name="P4">Определять неисправности, дефекты оборудования АСУТП и способы их устранения</text:p>
          </table:table-cell>
        </table:table-row>
        <table:table-row>
          <table:covered-table-cell table:style-name="_31_0220_5f_8.A22"/>
          <table:table-cell table:style-name="_31_0220_5f_8.B2" office:value-type="string">
            <text:p text:style-name="P4">Пользоваться персональным компьютером, текстовыми и табличными <text:soft-page-break/>редакторами, специальными онлайн-приложениями и цифровыми сервисами</text:p>
          </table:table-cell>
        </table:table-row>
        <table:table-row>
          <table:covered-table-cell table:style-name="_31_0220_5f_8.A22"/>
          <table:table-cell table:style-name="_31_0220_5f_8.B2" office:value-type="string">
            <text:p text:style-name="P4">Применять методы анализа информационных систем</text:p>
          </table:table-cell>
        </table:table-row>
        <table:table-row>
          <table:covered-table-cell table:style-name="_31_0220_5f_8.A22"/>
          <table:table-cell table:style-name="_31_0220_5f_8.B2" office:value-type="string">
            <text:p text:style-name="P4">Применять справочные материалы в области технического обслуживания и ремонта оборудования АСУТП</text:p>
          </table:table-cell>
        </table:table-row>
        <table:table-row>
          <table:covered-table-cell table:style-name="_31_0220_5f_8.A22"/>
          <table:table-cell table:style-name="_31_0220_5f_8.B2" office:value-type="string">
            <text:p text:style-name="P4">Измерять сопротивление изоляции мегомметром</text:p>
          </table:table-cell>
        </table:table-row>
        <table:table-row>
          <table:covered-table-cell table:style-name="_31_0220_5f_8.A22"/>
          <table:table-cell table:style-name="_31_0220_5f_8.B2" office:value-type="string">
            <text:p text:style-name="P4">Проводить измерение параметров работы оборудования АСУТП</text:p>
          </table:table-cell>
        </table:table-row>
        <table:table-row>
          <table:covered-table-cell table:style-name="_31_0220_5f_8.A22"/>
          <table:table-cell table:style-name="_31_0220_5f_8.B2" office:value-type="string">
            <text:p text:style-name="P4">Проводить измерение параметров работы обслуживаемого оборудования</text:p>
          </table:table-cell>
        </table:table-row>
        <table:table-row>
          <table:covered-table-cell table:style-name="_31_0220_5f_8.A22"/>
          <table:table-cell table:style-name="_31_0220_5f_8.B2" office:value-type="string">
            <text:p text:style-name="P4">Работать со специализированными программами для управления, наладки и тестирования систем и оборудования АСУТП</text:p>
          </table:table-cell>
        </table:table-row>
        <table:table-row>
          <table:covered-table-cell table:style-name="_31_0220_5f_8.A22"/>
          <table:table-cell table:style-name="_31_0220_5f_8.B2" office:value-type="string">
            <text:p text:style-name="P4">Разрабатывать алгоритмы и программы выполнения тестирования оборудования АСУТП</text:p>
          </table:table-cell>
        </table:table-row>
        <table:table-row>
          <table:covered-table-cell table:style-name="_31_0220_5f_8.A22"/>
          <table:table-cell table:style-name="_31_0220_5f_8.B2" office:value-type="string">
            <text:p text:style-name="P4">Собирать схемы для нетиповых испытаний аппаратуры</text:p>
          </table:table-cell>
        </table:table-row>
        <table:table-row>
          <table:covered-table-cell table:style-name="_31_0220_5f_8.A22"/>
          <table:table-cell table:style-name="_31_0220_5f_8.B2" office:value-type="string">
            <text:p text:style-name="P4">Тестировать и налаживать программы тестирования систем и оборудования АСУТП</text:p>
          </table:table-cell>
        </table:table-row>
        <table:table-row>
          <table:covered-table-cell table:style-name="_31_0220_5f_8.A22"/>
          <table:table-cell table:style-name="_31_0220_5f_8.B2" office:value-type="string">
            <text:p text:style-name="P4">Тестировать и налаживать специализированные программы, предназначенные для работы комплекса АСУТП</text:p>
          </table:table-cell>
        </table:table-row>
        <table:table-row>
          <table:covered-table-cell table:style-name="_31_0220_5f_8.A22"/>
          <table:table-cell table:style-name="_31_0220_5f_8.B2" office:value-type="string">
            <text:p text:style-name="P4">Читать рабочие чертежи, электрические схемы</text:p>
          </table:table-cell>
        </table:table-row>
        <table:table-row>
          <table:table-cell table:style-name="_31_0220_5f_8.A22" table:number-rows-spanned="33" office:value-type="string">
            <text:p text:style-name="P4">Необходимые знания</text:p>
          </table:table-cell>
          <table:table-cell table:style-name="_31_0220_5f_8.B2" office:value-type="string">
            <text:p text:style-name="P4">Архитектура информационных систем</text:p>
          </table:table-cell>
        </table:table-row>
        <table:table-row>
          <table:covered-table-cell table:style-name="_31_0220_5f_8.A22"/>
          <table:table-cell table:style-name="_31_0220_5f_8.B2" office:value-type="string">
            <text:p text:style-name="P4">Виды повреждений в оборудовании АСУТП</text:p>
          </table:table-cell>
        </table:table-row>
        <table:table-row>
          <table:covered-table-cell table:style-name="_31_0220_5f_8.A22"/>
          <table:table-cell table:style-name="_31_0220_5f_8.B2" office:value-type="string">
            <text:p text:style-name="P4">Действующие стандарты, системы счислений, шифров и кодов</text:p>
          </table:table-cell>
        </table:table-row>
        <table:table-row>
          <table:covered-table-cell table:style-name="_31_0220_5f_8.A22"/>
          <table:table-cell table:style-name="_31_0220_5f_8.B2" office:value-type="string">
            <text:p text:style-name="P4">Драйверы ввода-вывода или технологии обмена технологической информацией в целях управления объектами автоматизации и технологическими процессами</text:p>
          </table:table-cell>
        </table:table-row>
        <table:table-row>
          <table:covered-table-cell table:style-name="_31_0220_5f_8.A22"/>
          <table:table-cell table:style-name="_31_0220_5f_8.B2" office:value-type="string">
            <text:p text:style-name="P4">Законодательство Российской Федерации, руководящие и нормативно-технические документы в области информационных технологий</text:p>
          </table:table-cell>
        </table:table-row>
        <table:table-row>
          <table:covered-table-cell table:style-name="_31_0220_5f_8.A22"/>
          <table:table-cell table:style-name="_31_0220_5f_8.B2" office:value-type="string">
            <text:p text:style-name="P4">Инструкция по оказанию первой помощи при несчастных случаях на производстве</text:p>
          </table:table-cell>
        </table:table-row>
        <table:table-row>
          <table:covered-table-cell table:style-name="_31_0220_5f_8.A22"/>
          <table:table-cell table:style-name="_31_0220_5f_8.B2" office:value-type="string">
            <text:p text:style-name="P4">Инструкция по применению и испытанию средств защиты, используемых в электроустановках</text:p>
          </table:table-cell>
        </table:table-row>
        <table:table-row>
          <table:covered-table-cell table:style-name="_31_0220_5f_8.A22"/>
          <table:table-cell table:style-name="_31_0220_5f_8.B2" office:value-type="string">
            <text:p text:style-name="P4">Инструментальные средства информационных технологий</text:p>
          </table:table-cell>
        </table:table-row>
        <table:table-row>
          <table:covered-table-cell table:style-name="_31_0220_5f_8.A22"/>
          <table:table-cell table:style-name="_31_0220_5f_8.B2" office:value-type="string">
            <text:p text:style-name="P4">Источники и схемы питания оборудования АСУТП</text:p>
          </table:table-cell>
        </table:table-row>
        <table:table-row>
          <table:covered-table-cell table:style-name="_31_0220_5f_8.A22"/>
          <table:table-cell table:style-name="_31_0220_5f_8.B2" office:value-type="string">
            <text:p text:style-name="P4">Конструктивное устройство электронно-регистрирующих приборов, применяемых в АСУТП</text:p>
          </table:table-cell>
        </table:table-row>
        <table:table-row>
          <table:covered-table-cell table:style-name="_31_0220_5f_8.A22"/>
          <table:table-cell table:style-name="_31_0220_5f_8.B2" office:value-type="string">
            <text:p text:style-name="P4">Основное прикладное программное обеспечение</text:p>
          </table:table-cell>
        </table:table-row>
        <table:table-row>
          <table:covered-table-cell table:style-name="_31_0220_5f_8.A22"/>
          <table:table-cell table:style-name="_31_0220_5f_8.B2" office:value-type="string">
            <text:p text:style-name="P4">Основные принципиальные и монтажные схемы оборудования АСУТП</text:p>
          </table:table-cell>
        </table:table-row>
        <table:table-row>
          <table:covered-table-cell table:style-name="_31_0220_5f_8.A22"/>
          <table:table-cell table:style-name="_31_0220_5f_8.B2" office:value-type="string">
            <text:p text:style-name="P4">Основные протоколы передачи данных по локальной вычислительной сети</text:p>
          </table:table-cell>
        </table:table-row>
        <table:table-row>
          <table:covered-table-cell table:style-name="_31_0220_5f_8.A22"/>
          <table:table-cell table:style-name="_31_0220_5f_8.B2" office:value-type="string">
            <text:p text:style-name="P4">Основные типы программируемых терминалов</text:p>
          </table:table-cell>
        </table:table-row>
        <table:table-row>
          <table:covered-table-cell table:style-name="_31_0220_5f_8.A22"/>
          <table:table-cell table:style-name="_31_0220_5f_8.B2" office:value-type="string">
            <text:p text:style-name="P4">Основные требования по организации работы цифровых подстанций: протоколы организации "шины процесса" и "шины подстанции", стандарты передачи данных, регламентирующие форматы потоков, виды информации, правила описания элементов энергообъекта</text:p>
          </table:table-cell>
        </table:table-row>
        <table:table-row>
          <table:covered-table-cell table:style-name="_31_0220_5f_8.A22"/>
          <table:table-cell table:style-name="_31_0220_5f_8.B2" office:value-type="string">
            <text:p text:style-name="P4">Основные языки программирования, применяемые для создания, модификации данных и управления данными</text:p>
          </table:table-cell>
        </table:table-row>
        <table:table-row>
          <table:covered-table-cell table:style-name="_31_0220_5f_8.A22"/>
          <table:table-cell table:style-name="_31_0220_5f_8.B2" office:value-type="string">
            <text:p text:style-name="P4">Основы информационных технологий</text:p>
          </table:table-cell>
        </table:table-row>
        <table:table-row>
          <table:covered-table-cell table:style-name="_31_0220_5f_8.A22"/>
          <table:table-cell table:style-name="_31_0220_5f_8.B2" office:value-type="string">
            <text:p text:style-name="P4">Основы метрологии</text:p>
          </table:table-cell>
        </table:table-row>
        <table:table-row>
          <table:covered-table-cell table:style-name="_31_0220_5f_8.A22"/>
          <table:table-cell table:style-name="_31_0220_5f_8.B2" office:value-type="string">
            <text:p text:style-name="P4">Основы теории интегральных цифровых устройств</text:p>
          </table:table-cell>
        </table:table-row>
        <table:table-row>
          <table:covered-table-cell table:style-name="_31_0220_5f_8.A22"/>
          <table:table-cell table:style-name="_31_0220_5f_8.B2" office:value-type="string">
            <text:p text:style-name="P4">Основы электроники и полупроводниковой техники</text:p>
          </table:table-cell>
        </table:table-row>
        <table:table-row>
          <table:covered-table-cell table:style-name="_31_0220_5f_8.A22"/>
          <table:table-cell table:style-name="_31_0220_5f_8.B2" office:value-type="string">
            <text:p text:style-name="P4">Требования охраны труда, промышленной и пожарной безопасности, производственной санитарии и противопожарной защиты, регламентирующие деятельность по трудовой функции</text:p>
          </table:table-cell>
        </table:table-row>
        <table:table-row>
          <table:covered-table-cell table:style-name="_31_0220_5f_8.A22"/>
          <table:table-cell table:style-name="_31_0220_5f_8.B2" office:value-type="string">
            <text:p text:style-name="P4">Правила организации текущей эксплуатации оборудования телемеханики</text:p>
          </table:table-cell>
        </table:table-row>
        <table:table-row>
          <table:covered-table-cell table:style-name="_31_0220_5f_8.A22"/>
          <table:table-cell table:style-name="_31_0220_5f_8.B2" office:value-type="string">
            <text:p text:style-name="P4">Правила переключений в электроустановках</text:p>
          </table:table-cell>
        </table:table-row>
        <table:table-row>
          <table:covered-table-cell table:style-name="_31_0220_5f_8.A22"/>
          <table:table-cell table:style-name="_31_0220_5f_8.B2" office:value-type="string">
            <text:p text:style-name="P4">Правила по охране труда при работе с инструментом и приспособлениями</text:p>
          </table:table-cell>
        </table:table-row>
        <table:table-row>
          <table:covered-table-cell table:style-name="_31_0220_5f_8.A22"/>
          <table:table-cell table:style-name="_31_0220_5f_8.B2" office:value-type="string">
            <text:p text:style-name="P4">Правила технического обслуживания устройств релейной защиты, электроавтоматики, дистанционного управления и сигнализации электростанций и подстанций</text:p>
          </table:table-cell>
        </table:table-row>
        <table:table-row>
          <table:covered-table-cell table:style-name="_31_0220_5f_8.A22"/>
          <table:table-cell table:style-name="_31_0220_5f_8.B2" office:value-type="string">
            <text:p text:style-name="P4">Правила технической эксплуатации электрических станций и сетей в области релейной защиты и автоматики</text:p>
          </table:table-cell>
        </table:table-row>
        <table:table-row>
          <table:covered-table-cell table:style-name="_31_0220_5f_8.A22"/>
          <table:table-cell table:style-name="_31_0220_5f_8.B2" office:value-type="string">
            <text:p text:style-name="P4">Правила устройства электроустановок</text:p>
          </table:table-cell>
        </table:table-row>
        <table:table-row>
          <table:covered-table-cell table:style-name="_31_0220_5f_8.A22"/>
          <table:table-cell table:style-name="_31_0220_5f_8.B2" office:value-type="string">
            <text:p text:style-name="P4">Принципиальные и монтажные схемы многоканальных высокочастотных систем уплотнения, телеавтоматики и коммутаторов</text:p>
          </table:table-cell>
        </table:table-row>
        <table:table-row>
          <table:covered-table-cell table:style-name="_31_0220_5f_8.A22"/>
          <table:table-cell table:style-name="_31_0220_5f_8.B2" office:value-type="string">
            <text:p text:style-name="P4">Современные средства вычислительной техники, коммуникаций и связи</text:p>
          </table:table-cell>
        </table:table-row>
        <table:table-row>
          <table:covered-table-cell table:style-name="_31_0220_5f_8.A22"/>
          <table:table-cell table:style-name="_31_0220_5f_8.B2" office:value-type="string">
            <text:p text:style-name="P4">Схемы коммутации, характеристики и режимы работы аппаратуры АСУТП</text:p>
          </table:table-cell>
        </table:table-row>
        <table:table-row>
          <table:covered-table-cell table:style-name="_31_0220_5f_8.A22"/>
          <table:table-cell table:style-name="_31_0220_5f_8.B2" office:value-type="string">
            <text:p text:style-name="P4">Требования по обеспечению безопасности информации в ключевых системах информационной инфраструктуры</text:p>
          </table:table-cell>
        </table:table-row>
        <table:table-row>
          <table:covered-table-cell table:style-name="_31_0220_5f_8.A22"/>
          <table:table-cell table:style-name="_31_0220_5f_8.B2" office:value-type="string">
            <text:p text:style-name="P4">Условные обозначения сооружений электрических сетей</text:p>
          </table:table-cell>
        </table:table-row>
        <table:table-row>
          <table:covered-table-cell table:style-name="_31_0220_5f_8.A22"/>
          <table:table-cell table:style-name="_31_0220_5f_8.B2" office:value-type="string">
            <text:p text:style-name="P4">Устройство, назначение и условия применения сложных контрольно-измерительных приборов</text:p>
          </table:table-cell>
        </table:table-row>
        <table:table-row>
          <table:table-cell table:style-name="_31_0220_5f_8.A22" office:value-type="string">
            <text:p text:style-name="P4">Другие характеристики</text:p>
          </table:table-cell>
          <table:table-cell table:style-name="_31_0220_5f_8.B2" office:value-type="string">
            <text:p text:style-name="P4">-</text:p>
          </table:table-cell>
        </table:table-row>
      </table:table>
      <text:p text:style-name="Нормальный"/>
      <text:p text:style-name="Нормальный"><text:bookmark text:name="anchor1342"/>3.4.2. Трудовая функция</text:p>
      <text:p text:style-name="Нормальный"/>
      <table:table table:name="10088_8" table:style-name="_31_0088_5f_8">
        <table:table-column table:style-name="_31_0088_5f_8.A"/>
        <table:table-column table:style-name="_31_0088_5f_8.B"/>
        <table:table-column table:style-name="_31_0088_5f_8.C"/>
        <table:table-column table:style-name="_31_0088_5f_8.D"/>
        <table:table-column table:style-name="_31_0088_5f_8.E"/>
        <table:table-column table:style-name="_31_0088_5f_8.F"/>
        <table:table-row>
          <table:table-cell table:style-name="_31_0088_5f_8.A1" office:value-type="string">
            <text:p text:style-name="P4">Наименование</text:p>
          </table:table-cell>
          <table:table-cell table:style-name="_31_0088_5f_8.B1" office:value-type="string">
            <text:p text:style-name="P4">Выполнение работ повышенной сложности по техническому обслуживанию и ремонту оборудования АСУТП электрических сетей</text:p>
          </table:table-cell>
          <table:table-cell table:style-name="_31_0088_5f_8.C1" office:value-type="string">
            <text:p text:style-name="P6">Код</text:p>
          </table:table-cell>
          <table:table-cell table:style-name="_31_0088_5f_8.B1" office:value-type="string">
            <text:p text:style-name="P4">D/02.5</text:p>
          </table:table-cell>
          <table:table-cell table:style-name="_31_0088_5f_8.C1" office:value-type="string">
            <text:p text:style-name="P6">Уровень</text:p>
            <text:p text:style-name="P6">(подуровень)</text:p>
            <text:p text:style-name="P6">квалификации</text:p>
          </table:table-cell>
          <table:table-cell table:style-name="_31_0088_5f_8.B1" office:value-type="string">
            <text:p text:style-name="P6">5</text:p>
          </table:table-cell>
        </table:table-row>
      </table:table>
      <text:p text:style-name="Нормальный"/>
      <table:table table:name="10117_12" table:style-name="_31_0117_5f_12">
        <table:table-column table:style-name="_31_0117_5f_12.A"/>
        <table:table-column table:style-name="_31_0117_5f_12.B"/>
        <table:table-column table:style-name="_31_0117_5f_12.C"/>
        <table:table-column table:style-name="_31_0117_5f_12.D"/>
        <table:table-column table:style-name="_31_0117_5f_12.B"/>
        <table:table-column table:style-name="_31_0117_5f_12.F"/>
        <table:table-row>
          <table:table-cell table:style-name="_31_0117_5f_12.A1" office:value-type="string">
            <text:p text:style-name="P4">Происхождение трудовой функции</text:p>
          </table:table-cell>
          <table:table-cell table:style-name="_31_0117_5f_12.B1" office:value-type="string">
            <text:p text:style-name="P4">Оригинал</text:p>
          </table:table-cell>
          <table:table-cell table:style-name="_31_0117_5f_12.C1" office:value-type="string">
            <text:p text:style-name="P4">X</text:p>
          </table:table-cell>
          <table:table-cell table:style-name="_31_0117_5f_12.D1" office:value-type="string">
            <text:p text:style-name="P4">Заимствовано из оригинала</text:p>
          </table:table-cell>
          <table:table-cell table:style-name="_31_0117_5f_12.D1" office:value-type="string">
            <text:p text:style-name="Нормальный"/>
          </table:table-cell>
          <table:table-cell table:style-name="_31_0117_5f_12.D1" office:value-type="string">
            <text:p text:style-name="Нормальный"/>
          </table:table-cell>
        </table:table-row>
        <table:table-row>
          <table:table-cell table:style-name="_31_0117_5f_12.A2" office:value-type="string">
            <text:p text:style-name="Нормальный"/>
          </table:table-cell>
          <table:table-cell table:style-name="_31_0117_5f_12.B2" table:number-columns-spanned="2" office:value-type="string">
            <text:p text:style-name="Нормальный"/>
          </table:table-cell>
          <table:covered-table-cell/>
          <table:table-cell table:style-name="_31_0117_5f_12.D2" office:value-type="string">
            <text:p text:style-name="Нормальный"/>
          </table:table-cell>
          <table:table-cell table:style-name="_31_0117_5f_12.E2" office:value-type="string">
            <text:p text:style-name="P6">Код оригинала</text:p>
          </table:table-cell>
          <table:table-cell table:style-name="_31_0117_5f_12.F2" office:value-type="string">
            <text:p text:style-name="P6">Регистрационный номер профессионального стандарта</text:p>
          </table:table-cell>
        </table:table-row>
      </table:table>
      <text:p text:style-name="Нормальный"/>
      <table:table table:name="10220_9" table:style-name="_31_0220_5f_9">
        <table:table-column table:style-name="_31_0220_5f_9.A"/>
        <table:table-column table:style-name="_31_0220_5f_9.B"/>
        <table:table-row>
          <table:table-cell table:style-name="_31_0220_5f_9.A1" table:number-rows-spanned="20" office:value-type="string">
            <text:p text:style-name="P4">Трудовые действия</text:p>
          </table:table-cell>
          <table:table-cell table:style-name="_31_0220_5f_9.B1" office:value-type="string">
            <text:p text:style-name="P4">Ведение эксплуатационной документации АСУТП в рамках своей компетенции</text:p>
          </table:table-cell>
        </table:table-row>
        <table:table-row>
          <table:covered-table-cell table:style-name="_31_0220_5f_9.A1"/>
          <table:table-cell table:style-name="_31_0220_5f_9.B2" office:value-type="string">
            <text:p text:style-name="P4">Выполнение работ по установке, перемещению, замене и настройке оборудования АСУТП</text:p>
          </table:table-cell>
        </table:table-row>
        <table:table-row>
          <table:covered-table-cell table:style-name="_31_0220_5f_9.A1"/>
          <table:table-cell table:style-name="_31_0220_5f_9.B2" office:value-type="string">
            <text:p text:style-name="P4">Выполнение работ по устранению неисправностей и повреждений устройств АСУТП и телемеханики</text:p>
          </table:table-cell>
        </table:table-row>
        <table:table-row>
          <table:covered-table-cell table:style-name="_31_0220_5f_9.A1"/>
          <table:table-cell table:style-name="_31_0220_5f_9.B2" office:value-type="string">
            <text:p text:style-name="P4">Контроль за проведением ремонта и испытаний электронного оборудования, соблюдением инструкций по эксплуатации</text:p>
          </table:table-cell>
        </table:table-row>
        <table:table-row>
          <table:covered-table-cell table:style-name="_31_0220_5f_9.A1"/>
          <table:table-cell table:style-name="_31_0220_5f_9.B2" office:value-type="string">
            <text:p text:style-name="P4">Контроль исправности комплектов запасных частей, инструментов, принадлежностей для закрепленного оборудования</text:p>
          </table:table-cell>
        </table:table-row>
        <table:table-row>
          <table:covered-table-cell table:style-name="_31_0220_5f_9.A1"/>
          <table:table-cell table:style-name="_31_0220_5f_9.B2" office:value-type="string">
            <text:p text:style-name="P4">Контроль прохождения сигналов от подсистем на серверы, автоматизированные рабочие места АСУ ТП, устройства релейной защиты и противоаварийной автоматики, первичное оборудование и интегрированные подсистемы</text:p>
          </table:table-cell>
        </table:table-row>
        <table:table-row>
          <table:covered-table-cell table:style-name="_31_0220_5f_9.A1"/>
          <table:table-cell table:style-name="_31_0220_5f_9.B2" office:value-type="string">
            <text:p text:style-name="P4">Наладка и настройка оборудования АСУТП</text:p>
          </table:table-cell>
        </table:table-row>
        <table:table-row>
          <table:covered-table-cell table:style-name="_31_0220_5f_9.A1"/>
          <table:table-cell table:style-name="_31_0220_5f_9.B2" office:value-type="string">
            <text:p text:style-name="P4">Приемка и ввод в эксплуатацию объектов АСУТП и телемеханики в рамках своей зоны ответственности</text:p>
          </table:table-cell>
        </table:table-row>
        <table:table-row>
          <table:covered-table-cell table:style-name="_31_0220_5f_9.A1"/>
          <table:table-cell table:style-name="_31_0220_5f_9.B2" office:value-type="string">
            <text:p text:style-name="P4">Проведение работ по аварийному восстановлению и неотложному <text:soft-page-break/>ремонту оборудования АСУТП</text:p>
          </table:table-cell>
        </table:table-row>
        <table:table-row>
          <table:covered-table-cell table:style-name="_31_0220_5f_9.A1"/>
          <table:table-cell table:style-name="_31_0220_5f_9.B2" office:value-type="string">
            <text:p text:style-name="P4">Проведение измерений электрических характеристик обслуживаемого оборудования АСУТП</text:p>
          </table:table-cell>
        </table:table-row>
        <table:table-row>
          <table:covered-table-cell table:style-name="_31_0220_5f_9.A1"/>
          <table:table-cell table:style-name="_31_0220_5f_9.B2" office:value-type="string">
            <text:p text:style-name="P4">Проведение комплексных испытаний в составе приемочных комиссий в рамках своей зоны ответственности</text:p>
          </table:table-cell>
        </table:table-row>
        <table:table-row>
          <table:covered-table-cell table:style-name="_31_0220_5f_9.A1"/>
          <table:table-cell table:style-name="_31_0220_5f_9.B2" office:value-type="string">
            <text:p text:style-name="P4">Проведение монтажных работ по модернизации оборудования АСУТП</text:p>
          </table:table-cell>
        </table:table-row>
        <table:table-row>
          <table:covered-table-cell table:style-name="_31_0220_5f_9.A1"/>
          <table:table-cell table:style-name="_31_0220_5f_9.B2" office:value-type="string">
            <text:p text:style-name="P4">Проведение профилактического и текущего ремонта оборудования АСУТП</text:p>
          </table:table-cell>
        </table:table-row>
        <table:table-row>
          <table:covered-table-cell table:style-name="_31_0220_5f_9.A1"/>
          <table:table-cell table:style-name="_31_0220_5f_9.B2" office:value-type="string">
            <text:p text:style-name="P4">Проверка коммуникаций с внешними смежными подсистемами АСУТП</text:p>
          </table:table-cell>
        </table:table-row>
        <table:table-row>
          <table:covered-table-cell table:style-name="_31_0220_5f_9.A1"/>
          <table:table-cell table:style-name="_31_0220_5f_9.B2" office:value-type="string">
            <text:p text:style-name="P4">Разборка и сборка, а также механическое и электрическое регулирование оборудования АСУТП</text:p>
          </table:table-cell>
        </table:table-row>
        <table:table-row>
          <table:covered-table-cell table:style-name="_31_0220_5f_9.A1"/>
          <table:table-cell table:style-name="_31_0220_5f_9.B2" office:value-type="string">
            <text:p text:style-name="P4">Сборка испытательных схем для проверки и наладки оборудования АСУТП</text:p>
          </table:table-cell>
        </table:table-row>
        <table:table-row>
          <table:covered-table-cell table:style-name="_31_0220_5f_9.A1"/>
          <table:table-cell table:style-name="_31_0220_5f_9.B2" office:value-type="string">
            <text:p text:style-name="P4">Сборка схем для проведения специальных нетиповых испытаний аппаратуры АСУТП</text:p>
          </table:table-cell>
        </table:table-row>
        <table:table-row>
          <table:covered-table-cell table:style-name="_31_0220_5f_9.A1"/>
          <table:table-cell table:style-name="_31_0220_5f_9.B2" office:value-type="string">
            <text:p text:style-name="P4">Составление заявок на оборудование АСУТП и запасные части к нему</text:p>
          </table:table-cell>
        </table:table-row>
        <table:table-row>
          <table:covered-table-cell table:style-name="_31_0220_5f_9.A1"/>
          <table:table-cell table:style-name="_31_0220_5f_9.B2" office:value-type="string">
            <text:p text:style-name="P4">Техническое и регламентное обслуживание оборудования АСУТП в соответствии с планом-графиком</text:p>
          </table:table-cell>
        </table:table-row>
        <table:table-row>
          <table:covered-table-cell table:style-name="_31_0220_5f_9.A1"/>
          <table:table-cell table:style-name="_31_0220_5f_9.B2" office:value-type="string">
            <text:p text:style-name="P4">Устранение неисправностей оборудования АСУТП</text:p>
          </table:table-cell>
        </table:table-row>
        <table:table-row>
          <table:table-cell table:style-name="_31_0220_5f_9.A21" table:number-rows-spanned="22" office:value-type="string">
            <text:p text:style-name="P4">Необходимые умения</text:p>
          </table:table-cell>
          <table:table-cell table:style-name="_31_0220_5f_9.B2" office:value-type="string">
            <text:p text:style-name="P4">Выполнять работы по замене типовых плат</text:p>
          </table:table-cell>
        </table:table-row>
        <table:table-row>
          <table:covered-table-cell table:style-name="_31_0220_5f_9.A21"/>
          <table:table-cell table:style-name="_31_0220_5f_9.B2" office:value-type="string">
            <text:p text:style-name="P4">Использовать справочные материалы в области технического обслуживания и ремонта оборудования АСУТП</text:p>
          </table:table-cell>
        </table:table-row>
        <table:table-row>
          <table:covered-table-cell table:style-name="_31_0220_5f_9.A21"/>
          <table:table-cell table:style-name="_31_0220_5f_9.B2" office:value-type="string">
            <text:p text:style-name="P4">Конфигурировать различные типы терминалов ведущих производителей</text:p>
          </table:table-cell>
        </table:table-row>
        <table:table-row>
          <table:covered-table-cell table:style-name="_31_0220_5f_9.A21"/>
          <table:table-cell table:style-name="_31_0220_5f_9.B2" office:value-type="string">
            <text:p text:style-name="P4">Конфигурировать системы сбора, обработки, отображения и архивирования информации об объекте мониторинга или управления</text:p>
          </table:table-cell>
        </table:table-row>
        <table:table-row>
          <table:covered-table-cell table:style-name="_31_0220_5f_9.A21"/>
          <table:table-cell table:style-name="_31_0220_5f_9.B2" office:value-type="string">
            <text:p text:style-name="P4">Оказывать первую помощь пострадавшим от электрического тока</text:p>
          </table:table-cell>
        </table:table-row>
        <table:table-row>
          <table:covered-table-cell table:style-name="_31_0220_5f_9.A21"/>
          <table:table-cell table:style-name="_31_0220_5f_9.B2" office:value-type="string">
            <text:p text:style-name="P4">Определять неисправности, дефекты оборудования АСУТП</text:p>
          </table:table-cell>
        </table:table-row>
        <table:table-row>
          <table:covered-table-cell table:style-name="_31_0220_5f_9.A21"/>
          <table:table-cell table:style-name="_31_0220_5f_9.B2" office:value-type="string">
            <text:p text:style-name="P4">Пользоваться персональным компьютером, текстовыми и табличными редакторами, специальными онлайн-приложениями и цифровыми сервисами</text:p>
          </table:table-cell>
        </table:table-row>
        <table:table-row>
          <table:covered-table-cell table:style-name="_31_0220_5f_9.A21"/>
          <table:table-cell table:style-name="_31_0220_5f_9.B2" office:value-type="string">
            <text:p text:style-name="P4">Применять справочные материалы в области технического обслуживания и ремонта оборудования АСУТП</text:p>
          </table:table-cell>
        </table:table-row>
        <table:table-row>
          <table:covered-table-cell table:style-name="_31_0220_5f_9.A21"/>
          <table:table-cell table:style-name="_31_0220_5f_9.B2" office:value-type="string">
            <text:p text:style-name="P4">Применять средства индивидуальной защиты</text:p>
          </table:table-cell>
        </table:table-row>
        <table:table-row>
          <table:covered-table-cell table:style-name="_31_0220_5f_9.A21"/>
          <table:table-cell table:style-name="_31_0220_5f_9.B2" office:value-type="string">
            <text:p text:style-name="P4">Применять электрический и измерительный инструмент для технического обслуживания оборудования АСУТП</text:p>
          </table:table-cell>
        </table:table-row>
        <table:table-row>
          <table:covered-table-cell table:style-name="_31_0220_5f_9.A21"/>
          <table:table-cell table:style-name="_31_0220_5f_9.B2" office:value-type="string">
            <text:p text:style-name="P4">Проводить измерение параметров обслуживаемого диспетчерского оборудования</text:p>
          </table:table-cell>
        </table:table-row>
        <table:table-row>
          <table:covered-table-cell table:style-name="_31_0220_5f_9.A21"/>
          <table:table-cell table:style-name="_31_0220_5f_9.B2" office:value-type="string">
            <text:p text:style-name="P4">Проводить измерение параметров работы обслуживаемого оборудования</text:p>
          </table:table-cell>
        </table:table-row>
        <table:table-row>
          <table:covered-table-cell table:style-name="_31_0220_5f_9.A21"/>
          <table:table-cell table:style-name="_31_0220_5f_9.B2" office:value-type="string">
            <text:p text:style-name="P4">Проводить монтаж оборудования телеавтоматики</text:p>
          </table:table-cell>
        </table:table-row>
        <table:table-row>
          <table:covered-table-cell table:style-name="_31_0220_5f_9.A21"/>
          <table:table-cell table:style-name="_31_0220_5f_9.B2" office:value-type="string">
            <text:p text:style-name="P4">Проводить настройку и регулировку аппаратуры АСУТП</text:p>
          </table:table-cell>
        </table:table-row>
        <table:table-row>
          <table:covered-table-cell table:style-name="_31_0220_5f_9.A21"/>
          <table:table-cell table:style-name="_31_0220_5f_9.B2" office:value-type="string">
            <text:p text:style-name="P4">Работать с технической литературой в области информационных технологий</text:p>
          </table:table-cell>
        </table:table-row>
        <table:table-row>
          <table:covered-table-cell table:style-name="_31_0220_5f_9.A21"/>
          <table:table-cell table:style-name="_31_0220_5f_9.B2" office:value-type="string">
            <text:p text:style-name="P4">Работать со специализированными программами, предназначенными для настройки, тестирования и моделирования работы оборудования АСУТП</text:p>
          </table:table-cell>
        </table:table-row>
        <table:table-row>
          <table:covered-table-cell table:style-name="_31_0220_5f_9.A21"/>
          <table:table-cell table:style-name="_31_0220_5f_9.B2" office:value-type="string">
            <text:p text:style-name="P4">Работать со специализированными программами для управления, наладки и тестирования систем и оборудования АСУТП</text:p>
          </table:table-cell>
        </table:table-row>
        <table:table-row>
          <table:covered-table-cell table:style-name="_31_0220_5f_9.A21"/>
          <table:table-cell table:style-name="_31_0220_5f_9.B2" office:value-type="string">
            <text:p text:style-name="P4">Разрабатывать алгоритмы и программы выполнения тестирования оборудования АСУТП</text:p>
          </table:table-cell>
        </table:table-row>
        <table:table-row>
          <table:covered-table-cell table:style-name="_31_0220_5f_9.A21"/>
          <table:table-cell table:style-name="_31_0220_5f_9.B2" office:value-type="string">
            <text:p text:style-name="P4">Рассчитывать (определять) потребность в материалах, запасных запчастях для ремонта</text:p>
          </table:table-cell>
        </table:table-row>
        <table:table-row>
          <table:covered-table-cell table:style-name="_31_0220_5f_9.A21"/>
          <table:table-cell table:style-name="_31_0220_5f_9.B2" office:value-type="string">
            <text:p text:style-name="P4">Собирать и регулировать испытательные установки для проведения проверки, настройки оборудования АСУТП</text:p>
          </table:table-cell>
        </table:table-row>
        <table:table-row>
          <table:covered-table-cell table:style-name="_31_0220_5f_9.A21"/>
          <table:table-cell table:style-name="_31_0220_5f_9.B2" office:value-type="string">
            <text:p text:style-name="P4">Составлять монтажные схемы</text:p>
          </table:table-cell>
        </table:table-row>
        <table:table-row>
          <table:covered-table-cell table:style-name="_31_0220_5f_9.A21"/>
          <table:table-cell table:style-name="_31_0220_5f_9.B2" office:value-type="string">
            <text:p text:style-name="P4">Читать рабочие чертежи, электрические схемы</text:p>
          </table:table-cell>
        </table:table-row>
        <table:table-row>
          <table:table-cell table:style-name="_31_0220_5f_9.A21" table:number-rows-spanned="31" office:value-type="string">
            <text:p text:style-name="P4">Необходимые знания</text:p>
          </table:table-cell>
          <table:table-cell table:style-name="_31_0220_5f_9.B2" office:value-type="string">
            <text:p text:style-name="P4">Инструкции по эксплуатации закрепленного оборудования и устройств АСУТП и телемеханики</text:p>
          </table:table-cell>
        </table:table-row>
        <table:table-row>
          <table:covered-table-cell table:style-name="_31_0220_5f_9.A21"/>
          <table:table-cell table:style-name="_31_0220_5f_9.B2" office:value-type="string">
            <text:p text:style-name="P4">Инструкция по оказанию первой помощи при несчастных случаях на производстве</text:p>
          </table:table-cell>
        </table:table-row>
        <table:table-row>
          <table:covered-table-cell table:style-name="_31_0220_5f_9.A21"/>
          <table:table-cell table:style-name="_31_0220_5f_9.B2" office:value-type="string">
            <text:p text:style-name="P4">Инструкция по применению и испытанию средств защиты, используемых в электроустановках</text:p>
          </table:table-cell>
        </table:table-row>
        <table:table-row>
          <table:covered-table-cell table:style-name="_31_0220_5f_9.A21"/>
          <table:table-cell table:style-name="_31_0220_5f_9.B2" office:value-type="string">
            <text:p text:style-name="P4">Инфокоммуникационные системы и сети</text:p>
          </table:table-cell>
        </table:table-row>
        <table:table-row>
          <table:covered-table-cell table:style-name="_31_0220_5f_9.A21"/>
          <table:table-cell table:style-name="_31_0220_5f_9.B2" office:value-type="string">
            <text:p text:style-name="P4">Источники и схемы питания оборудования АСУТП</text:p>
          </table:table-cell>
        </table:table-row>
        <table:table-row>
          <table:covered-table-cell table:style-name="_31_0220_5f_9.A21"/>
          <table:table-cell table:style-name="_31_0220_5f_9.B2" office:value-type="string">
            <text:p text:style-name="P4">Методы и средства проектирования информационных систем и технологий</text:p>
          </table:table-cell>
        </table:table-row>
        <table:table-row>
          <table:covered-table-cell table:style-name="_31_0220_5f_9.A21"/>
          <table:table-cell table:style-name="_31_0220_5f_9.B2" office:value-type="string">
            <text:p text:style-name="P4">Назначение основного слесарного и монтерского инструмента</text:p>
          </table:table-cell>
        </table:table-row>
        <table:table-row>
          <table:covered-table-cell table:style-name="_31_0220_5f_9.A21"/>
          <table:table-cell table:style-name="_31_0220_5f_9.B2" office:value-type="string">
            <text:p text:style-name="P4">Номенклатура радиокомпонентов и материалов, необходимых для ремонта оборудования АСУТП</text:p>
          </table:table-cell>
        </table:table-row>
        <table:table-row>
          <table:covered-table-cell table:style-name="_31_0220_5f_9.A21"/>
          <table:table-cell table:style-name="_31_0220_5f_9.B2" office:value-type="string">
            <text:p text:style-name="P4">Номенклатура, устройство и назначение смежного для телемеханики первичного и вторичного оборудования</text:p>
          </table:table-cell>
        </table:table-row>
        <table:table-row>
          <table:covered-table-cell table:style-name="_31_0220_5f_9.A21"/>
          <table:table-cell table:style-name="_31_0220_5f_9.B2" office:value-type="string">
            <text:p text:style-name="P4">Нормы времени на техническое обслуживание оборудования АСУТП</text:p>
          </table:table-cell>
        </table:table-row>
        <table:table-row>
          <table:covered-table-cell table:style-name="_31_0220_5f_9.A21"/>
          <table:table-cell table:style-name="_31_0220_5f_9.B2" office:value-type="string">
            <text:p text:style-name="P4">Обслуживаемое оборудование и программное обеспечение автоматизированных систем управления технологическими процессами и оперативно-информационных комплексов</text:p>
          </table:table-cell>
        </table:table-row>
        <table:table-row>
          <table:covered-table-cell table:style-name="_31_0220_5f_9.A21"/>
          <table:table-cell table:style-name="_31_0220_5f_9.B2" office:value-type="string">
            <text:p text:style-name="P4">Общая структура автоматизированных систем управления технологическим процессом и их задачи</text:p>
          </table:table-cell>
        </table:table-row>
        <table:table-row>
          <table:covered-table-cell table:style-name="_31_0220_5f_9.A21"/>
          <table:table-cell table:style-name="_31_0220_5f_9.B2" office:value-type="string">
            <text:p text:style-name="P4">Основное применяемое прикладное программное обеспечение</text:p>
          </table:table-cell>
        </table:table-row>
        <table:table-row>
          <table:covered-table-cell table:style-name="_31_0220_5f_9.A21"/>
          <table:table-cell table:style-name="_31_0220_5f_9.B2" office:value-type="string">
            <text:p text:style-name="P4">Основные методы измерений, настройки и регулирования оборудования и систем управления</text:p>
          </table:table-cell>
        </table:table-row>
        <table:table-row>
          <table:covered-table-cell table:style-name="_31_0220_5f_9.A21"/>
          <table:table-cell table:style-name="_31_0220_5f_9.B2" office:value-type="string">
            <text:p text:style-name="P4">Основные принципы и алгоритмы работы оборудования подстанций, терминалов и устройств релейной защиты и автоматики, оборудования средств диспетчерского и технологического управления и автоматизированных систем коммерческого учета электроэнергии</text:p>
          </table:table-cell>
        </table:table-row>
        <table:table-row>
          <table:covered-table-cell table:style-name="_31_0220_5f_9.A21"/>
          <table:table-cell table:style-name="_31_0220_5f_9.B2" office:value-type="string">
            <text:p text:style-name="P4">Основные электрические нормы настройки обслуживаемого оборудования, кабельных цепей и каналов телеавтоматики, методы проверки и измерения их параметров</text:p>
          </table:table-cell>
        </table:table-row>
        <table:table-row>
          <table:covered-table-cell table:style-name="_31_0220_5f_9.A21"/>
          <table:table-cell table:style-name="_31_0220_5f_9.B2" office:value-type="string">
            <text:p text:style-name="P4">Основы информационных технологий</text:p>
          </table:table-cell>
        </table:table-row>
        <table:table-row>
          <table:covered-table-cell table:style-name="_31_0220_5f_9.A21"/>
          <table:table-cell table:style-name="_31_0220_5f_9.B2" office:value-type="string">
            <text:p text:style-name="P4">Основы программирования</text:p>
          </table:table-cell>
        </table:table-row>
        <table:table-row>
          <table:covered-table-cell table:style-name="_31_0220_5f_9.A21"/>
          <table:table-cell table:style-name="_31_0220_5f_9.B2" office:value-type="string">
            <text:p text:style-name="P4">Основы энергетики, электротехники и телеавтоматики</text:p>
          </table:table-cell>
        </table:table-row>
        <table:table-row>
          <table:covered-table-cell table:style-name="_31_0220_5f_9.A21"/>
          <table:table-cell table:style-name="_31_0220_5f_9.B2" office:value-type="string">
            <text:p text:style-name="P4">Передовой отечественный и зарубежный опыт в области технического обслуживания и ремонта оборудования АСУТП электрических сетей</text:p>
          </table:table-cell>
        </table:table-row>
        <table:table-row>
          <table:covered-table-cell table:style-name="_31_0220_5f_9.A21"/>
          <table:table-cell table:style-name="_31_0220_5f_9.B2" office:value-type="string">
            <text:p text:style-name="P4">Полупроводниковые приборы, их виды, типы и принципы функционирования</text:p>
          </table:table-cell>
        </table:table-row>
        <table:table-row>
          <table:covered-table-cell table:style-name="_31_0220_5f_9.A21"/>
          <table:table-cell table:style-name="_31_0220_5f_9.B2" office:value-type="string">
            <text:p text:style-name="P4">Правила выбора объемов телеинформации при проектировании систем технологического управления электрическими сетями</text:p>
          </table:table-cell>
        </table:table-row>
        <table:table-row>
          <table:covered-table-cell table:style-name="_31_0220_5f_9.A21"/>
          <table:table-cell table:style-name="_31_0220_5f_9.B2" office:value-type="string">
            <text:p text:style-name="P4">Правила организации текущей эксплуатации оборудования телемеханики</text:p>
          </table:table-cell>
        </table:table-row>
        <table:table-row>
          <table:covered-table-cell table:style-name="_31_0220_5f_9.A21"/>
          <table:table-cell table:style-name="_31_0220_5f_9.B2" office:value-type="string">
            <text:p text:style-name="P4">Правила по охране труда при работе с инструментом и приспособлениями</text:p>
          </table:table-cell>
        </table:table-row>
        <table:table-row>
          <table:covered-table-cell table:style-name="_31_0220_5f_9.A21"/>
          <table:table-cell table:style-name="_31_0220_5f_9.B2" office:value-type="string">
            <text:p text:style-name="P4">Правила технического обслуживания устройств релейной защиты, электроавтоматики, дистанционного управления и сигнализации электростанций и подстанций</text:p>
          </table:table-cell>
        </table:table-row>
        <table:table-row>
          <table:covered-table-cell table:style-name="_31_0220_5f_9.A21"/>
          <table:table-cell table:style-name="_31_0220_5f_9.B2" office:value-type="string">
            <text:p text:style-name="P4">Правила технической эксплуатации электрических станций и сетей</text:p>
          </table:table-cell>
        </table:table-row>
        <table:table-row>
          <table:covered-table-cell table:style-name="_31_0220_5f_9.A21"/>
          <table:table-cell table:style-name="_31_0220_5f_9.B2" office:value-type="string">
            <text:p text:style-name="P4">Принципиальные и монтажные схемы многоканальных высокочастотных систем уплотнения, телеавтоматики и коммутаторов</text:p>
          </table:table-cell>
        </table:table-row>
        <table:table-row>
          <table:covered-table-cell table:style-name="_31_0220_5f_9.A21"/>
          <table:table-cell table:style-name="_31_0220_5f_9.B2" office:value-type="string">
            <text:p text:style-name="P4">Принципы работы, технические характеристики сооружений электрических сетей</text:p>
          </table:table-cell>
        </table:table-row>
        <table:table-row>
          <table:covered-table-cell table:style-name="_31_0220_5f_9.A21"/>
          <table:table-cell table:style-name="_31_0220_5f_9.B2" office:value-type="string">
            <text:p text:style-name="P4">Способы и правила наладки и проверки диспетчерского оборудования и <text:soft-page-break/>аппаратуры телеавтоматики</text:p>
          </table:table-cell>
        </table:table-row>
        <table:table-row>
          <table:covered-table-cell table:style-name="_31_0220_5f_9.A21"/>
          <table:table-cell table:style-name="_31_0220_5f_9.B2" office:value-type="string">
            <text:p text:style-name="P4">Схемы коммутации, характеристики и режимы работы аппаратуры АСУТП</text:p>
          </table:table-cell>
        </table:table-row>
        <table:table-row>
          <table:covered-table-cell table:style-name="_31_0220_5f_9.A21"/>
          <table:table-cell table:style-name="_31_0220_5f_9.B2" office:value-type="string">
            <text:p text:style-name="P4">Устройство, назначение и условия применения сложных контрольно-измерительных приборов</text:p>
          </table:table-cell>
        </table:table-row>
        <table:table-row>
          <table:table-cell table:style-name="_31_0220_5f_9.A21" office:value-type="string">
            <text:p text:style-name="P4">Другие характеристики</text:p>
          </table:table-cell>
          <table:table-cell table:style-name="_31_0220_5f_9.B2" office:value-type="string">
            <text:p text:style-name="P4">-</text:p>
          </table:table-cell>
        </table:table-row>
      </table:table>
      <text:p text:style-name="Нормальный"/>
      <text:p text:style-name="Нормальный"><text:bookmark text:name="anchor1343"/>3.4.3. Трудовая функция</text:p>
      <text:p text:style-name="Нормальный"/>
      <table:table table:name="10088_9" table:style-name="_31_0088_5f_9">
        <table:table-column table:style-name="_31_0088_5f_9.A"/>
        <table:table-column table:style-name="_31_0088_5f_9.B"/>
        <table:table-column table:style-name="_31_0088_5f_9.C"/>
        <table:table-column table:style-name="_31_0088_5f_9.D"/>
        <table:table-column table:style-name="_31_0088_5f_9.E"/>
        <table:table-column table:style-name="_31_0088_5f_9.F"/>
        <table:table-row>
          <table:table-cell table:style-name="_31_0088_5f_9.A1" office:value-type="string">
            <text:p text:style-name="P4">Наименование</text:p>
          </table:table-cell>
          <table:table-cell table:style-name="_31_0088_5f_9.B1" office:value-type="string">
            <text:p text:style-name="P4">Ведение нормативно-технической документации по техническому обслуживанию и ремонту оборудования АСУТП электрических сетей</text:p>
          </table:table-cell>
          <table:table-cell table:style-name="_31_0088_5f_9.C1" office:value-type="string">
            <text:p text:style-name="P6">Код</text:p>
          </table:table-cell>
          <table:table-cell table:style-name="_31_0088_5f_9.B1" office:value-type="string">
            <text:p text:style-name="P4">D/03.5</text:p>
          </table:table-cell>
          <table:table-cell table:style-name="_31_0088_5f_9.C1" office:value-type="string">
            <text:p text:style-name="P6">Уровень</text:p>
            <text:p text:style-name="P6">(подуровень)</text:p>
            <text:p text:style-name="P6">квалификации</text:p>
          </table:table-cell>
          <table:table-cell table:style-name="_31_0088_5f_9.B1" office:value-type="string">
            <text:p text:style-name="P6">5</text:p>
          </table:table-cell>
        </table:table-row>
      </table:table>
      <text:p text:style-name="Нормальный"/>
      <table:table table:name="10117_13" table:style-name="_31_0117_5f_13">
        <table:table-column table:style-name="_31_0117_5f_13.A"/>
        <table:table-column table:style-name="_31_0117_5f_13.B"/>
        <table:table-column table:style-name="_31_0117_5f_13.C"/>
        <table:table-column table:style-name="_31_0117_5f_13.D"/>
        <table:table-column table:style-name="_31_0117_5f_13.B"/>
        <table:table-column table:style-name="_31_0117_5f_13.F"/>
        <table:table-row>
          <table:table-cell table:style-name="_31_0117_5f_13.A1" office:value-type="string">
            <text:p text:style-name="P4">Происхождение трудовой функции</text:p>
          </table:table-cell>
          <table:table-cell table:style-name="_31_0117_5f_13.B1" office:value-type="string">
            <text:p text:style-name="P4">Оригинал</text:p>
          </table:table-cell>
          <table:table-cell table:style-name="_31_0117_5f_13.C1" office:value-type="string">
            <text:p text:style-name="P4">X</text:p>
          </table:table-cell>
          <table:table-cell table:style-name="_31_0117_5f_13.D1" office:value-type="string">
            <text:p text:style-name="P4">Заимствовано из оригинала</text:p>
          </table:table-cell>
          <table:table-cell table:style-name="_31_0117_5f_13.D1" office:value-type="string">
            <text:p text:style-name="Нормальный"/>
          </table:table-cell>
          <table:table-cell table:style-name="_31_0117_5f_13.D1" office:value-type="string">
            <text:p text:style-name="Нормальный"/>
          </table:table-cell>
        </table:table-row>
        <table:table-row>
          <table:table-cell table:style-name="_31_0117_5f_13.A2" office:value-type="string">
            <text:p text:style-name="Нормальный"/>
          </table:table-cell>
          <table:table-cell table:style-name="_31_0117_5f_13.B2" table:number-columns-spanned="2" office:value-type="string">
            <text:p text:style-name="Нормальный"/>
          </table:table-cell>
          <table:covered-table-cell/>
          <table:table-cell table:style-name="_31_0117_5f_13.D2" office:value-type="string">
            <text:p text:style-name="Нормальный"/>
          </table:table-cell>
          <table:table-cell table:style-name="_31_0117_5f_13.E2" office:value-type="string">
            <text:p text:style-name="P6">Код оригинала</text:p>
          </table:table-cell>
          <table:table-cell table:style-name="_31_0117_5f_13.F2" office:value-type="string">
            <text:p text:style-name="P6">Регистрационный номер профессионального стандарта</text:p>
          </table:table-cell>
        </table:table-row>
      </table:table>
      <text:p text:style-name="Нормальный"/>
      <table:table table:name="10220_10" table:style-name="_31_0220_5f_10">
        <table:table-column table:style-name="_31_0220_5f_10.A"/>
        <table:table-column table:style-name="_31_0220_5f_10.B"/>
        <table:table-row>
          <table:table-cell table:style-name="_31_0220_5f_10.A1" table:number-rows-spanned="9" office:value-type="string">
            <text:p text:style-name="P4">Трудовые действия</text:p>
          </table:table-cell>
          <table:table-cell table:style-name="_31_0220_5f_10.B1" office:value-type="string">
            <text:p text:style-name="P4">Ведение технической документации в рамках своей компетенции</text:p>
          </table:table-cell>
        </table:table-row>
        <table:table-row>
          <table:covered-table-cell table:style-name="_31_0220_5f_10.A1"/>
          <table:table-cell table:style-name="_31_0220_5f_10.B2" office:value-type="string">
            <text:p text:style-name="P4">Ведение эксплуатационной документации АСУТП в рамках своей компетенции</text:p>
          </table:table-cell>
        </table:table-row>
        <table:table-row>
          <table:covered-table-cell table:style-name="_31_0220_5f_10.A1"/>
          <table:table-cell table:style-name="_31_0220_5f_10.B2" office:value-type="string">
            <text:p text:style-name="P4">Внесение изменений в оперативные схемы и базы данных системы на закрепленной за специалистом подстанции</text:p>
          </table:table-cell>
        </table:table-row>
        <table:table-row>
          <table:covered-table-cell table:style-name="_31_0220_5f_10.A1"/>
          <table:table-cell table:style-name="_31_0220_5f_10.B2" office:value-type="string">
            <text:p text:style-name="P4">Оформление дефектных ведомостей на оборудование АСУТП</text:p>
          </table:table-cell>
        </table:table-row>
        <table:table-row>
          <table:covered-table-cell table:style-name="_31_0220_5f_10.A1"/>
          <table:table-cell table:style-name="_31_0220_5f_10.B2" office:value-type="string">
            <text:p text:style-name="P4">Оформление и внесение изменений в техническую документацию по выполняемым задачам</text:p>
          </table:table-cell>
        </table:table-row>
        <table:table-row>
          <table:covered-table-cell table:style-name="_31_0220_5f_10.A1"/>
          <table:table-cell table:style-name="_31_0220_5f_10.B2" office:value-type="string">
            <text:p text:style-name="P4">Подготовка технических заданий на техническое перевооружение и реконструкцию оборудования АСУТП в зоне своей ответственности</text:p>
          </table:table-cell>
        </table:table-row>
        <table:table-row>
          <table:covered-table-cell table:style-name="_31_0220_5f_10.A1"/>
          <table:table-cell table:style-name="_31_0220_5f_10.B2" office:value-type="string">
            <text:p text:style-name="P4">Разработка инструкций и обучение персонала умениям и навыкам работы с программным обеспечением АСУТП, связанным с их производственной деятельностью</text:p>
          </table:table-cell>
        </table:table-row>
        <table:table-row>
          <table:covered-table-cell table:style-name="_31_0220_5f_10.A1"/>
          <table:table-cell table:style-name="_31_0220_5f_10.B2" office:value-type="string">
            <text:p text:style-name="P4">Разработка нормативных документов по техническому обслуживанию закрепленного за работником оборудования АСУТП</text:p>
          </table:table-cell>
        </table:table-row>
        <table:table-row>
          <table:covered-table-cell table:style-name="_31_0220_5f_10.A1"/>
          <table:table-cell table:style-name="_31_0220_5f_10.B2" office:value-type="string">
            <text:p text:style-name="P4">Разработка, пересмотр и поддержание в актуальном состоянии инструкций для пользователей оборудования АСУТП</text:p>
          </table:table-cell>
        </table:table-row>
        <table:table-row>
          <table:table-cell table:style-name="_31_0220_5f_10.A10" table:number-rows-spanned="7" office:value-type="string">
            <text:p text:style-name="P4">Необходимые умения</text:p>
          </table:table-cell>
          <table:table-cell table:style-name="_31_0220_5f_10.B2" office:value-type="string">
            <text:p text:style-name="P4">Вести техническую документацию</text:p>
          </table:table-cell>
        </table:table-row>
        <table:table-row>
          <table:covered-table-cell table:style-name="_31_0220_5f_10.A10"/>
          <table:table-cell table:style-name="_31_0220_5f_10.B2" office:value-type="string">
            <text:p text:style-name="P4">Использовать справочные материалы в области технического обслуживания и ремонта оборудования АСУТП</text:p>
          </table:table-cell>
        </table:table-row>
        <table:table-row>
          <table:covered-table-cell table:style-name="_31_0220_5f_10.A10"/>
          <table:table-cell table:style-name="_31_0220_5f_10.B2" office:value-type="string">
            <text:p text:style-name="P4">Пользоваться персональным компьютером, текстовыми и табличными редакторами, специальными онлайн-приложениями и цифровыми сервисами</text:p>
          </table:table-cell>
        </table:table-row>
        <table:table-row>
          <table:covered-table-cell table:style-name="_31_0220_5f_10.A10"/>
          <table:table-cell table:style-name="_31_0220_5f_10.B2" office:value-type="string">
            <text:p text:style-name="P4">Применять справочные материалы в области технического обслуживания и ремонта оборудования АСУТП</text:p>
          </table:table-cell>
        </table:table-row>
        <table:table-row>
          <table:covered-table-cell table:style-name="_31_0220_5f_10.A10"/>
          <table:table-cell table:style-name="_31_0220_5f_10.B2" office:value-type="string">
            <text:p text:style-name="P4">Разрабатывать аналитические, методические документы по техническому обслуживанию оборудования АСУТП</text:p>
          </table:table-cell>
        </table:table-row>
        <table:table-row>
          <table:covered-table-cell table:style-name="_31_0220_5f_10.A10"/>
          <table:table-cell table:style-name="_31_0220_5f_10.B2" office:value-type="string">
            <text:p text:style-name="P4">Сопоставлять данные, работать с большими объемами информации и анализировать информацию на полноту, достоверность при сборе и консолидации данных</text:p>
          </table:table-cell>
        </table:table-row>
        <table:table-row>
          <table:covered-table-cell table:style-name="_31_0220_5f_10.A10"/>
          <table:table-cell table:style-name="_31_0220_5f_10.B2" office:value-type="string">
            <text:p text:style-name="P4">Читать рабочие чертежи, электрические схемы</text:p>
          </table:table-cell>
        </table:table-row>
        <table:table-row>
          <table:table-cell table:style-name="_31_0220_5f_10.A10" table:number-rows-spanned="11" office:value-type="string">
            <text:p text:style-name="P4">Необходимые знания</text:p>
          </table:table-cell>
          <table:table-cell table:style-name="_31_0220_5f_10.B2" office:value-type="string">
            <text:p text:style-name="P4">Действующие стандарты, технические условия, положения и инструкции по составлению и оформлению технической документации</text:p>
          </table:table-cell>
        </table:table-row>
        <table:table-row>
          <table:covered-table-cell table:style-name="_31_0220_5f_10.A10"/>
          <table:table-cell table:style-name="_31_0220_5f_10.B2" office:value-type="string">
            <text:p text:style-name="P4">Нормативные правовые акты в области электроэнергетики</text:p>
          </table:table-cell>
        </table:table-row>
        <table:table-row>
          <table:covered-table-cell table:style-name="_31_0220_5f_10.A10"/>
          <table:table-cell table:style-name="_31_0220_5f_10.B2" office:value-type="string">
            <text:p text:style-name="P4">Основные принципиальные и монтажные схемы оборудования АСУТП</text:p>
          </table:table-cell>
        </table:table-row>
        <table:table-row>
          <table:covered-table-cell table:style-name="_31_0220_5f_10.A10"/>
          <table:table-cell table:style-name="_31_0220_5f_10.B2" office:value-type="string">
            <text:p text:style-name="P4">Положения и инструкции по расследованию и учету аварий, технологических нарушений и несчастных случаев на производстве</text:p>
          </table:table-cell>
        </table:table-row>
        <table:table-row>
          <table:covered-table-cell table:style-name="_31_0220_5f_10.A10"/>
          <table:table-cell table:style-name="_31_0220_5f_10.B2" office:value-type="string">
            <text:p text:style-name="P4">Порядок оформления технической документации</text:p>
          </table:table-cell>
        </table:table-row>
        <table:table-row>
          <table:covered-table-cell table:style-name="_31_0220_5f_10.A10"/>
          <table:table-cell table:style-name="_31_0220_5f_10.B2" office:value-type="string">
            <text:p text:style-name="P4">Правила организации текущей эксплуатации оборудования телемеханики</text:p>
          </table:table-cell>
        </table:table-row>
        <table:table-row>
          <table:covered-table-cell table:style-name="_31_0220_5f_10.A10"/>
          <table:table-cell table:style-name="_31_0220_5f_10.B2" office:value-type="string">
            <text:p text:style-name="P4">Правила технического обслуживания устройств релейной защиты, электроавтоматики, дистанционного управления и сигнализации электростанций и подстанций</text:p>
          </table:table-cell>
        </table:table-row>
        <table:table-row>
          <table:covered-table-cell table:style-name="_31_0220_5f_10.A10"/>
          <table:table-cell table:style-name="_31_0220_5f_10.B2" office:value-type="string">
            <text:p text:style-name="P4">Правила технической эксплуатации электрических станций и сетей</text:p>
          </table:table-cell>
        </table:table-row>
        <table:table-row>
          <table:covered-table-cell table:style-name="_31_0220_5f_10.A10"/>
          <table:table-cell table:style-name="_31_0220_5f_10.B2" office:value-type="string">
            <text:p text:style-name="P4">Регламенты приемки оборудования телемеханики из капитального ремонта и капитального строительства</text:p>
          </table:table-cell>
        </table:table-row>
        <table:table-row>
          <table:covered-table-cell table:style-name="_31_0220_5f_10.A10"/>
          <table:table-cell table:style-name="_31_0220_5f_10.B2" office:value-type="string">
            <text:p text:style-name="P4">Стандарты, технические условия, положения и инструкции по составлению и оформлению технической документации</text:p>
          </table:table-cell>
        </table:table-row>
        <table:table-row>
          <table:covered-table-cell table:style-name="_31_0220_5f_10.A10"/>
          <table:table-cell table:style-name="_31_0220_5f_10.B2" office:value-type="string">
            <text:p text:style-name="P4">Условные обозначения сооружений электрических сетей</text:p>
          </table:table-cell>
        </table:table-row>
        <table:table-row>
          <table:table-cell table:style-name="_31_0220_5f_10.A10" office:value-type="string">
            <text:p text:style-name="P4">Другие характеристики</text:p>
          </table:table-cell>
          <table:table-cell table:style-name="_31_0220_5f_10.B2" office:value-type="string">
            <text:p text:style-name="P4">-</text:p>
          </table:table-cell>
        </table:table-row>
      </table:table>
      <text:p text:style-name="Нормальный"/>
      <text:p text:style-name="Нормальный"><text:bookmark text:name="anchor1344"/>3.4.4. Трудовая функция</text:p>
      <text:p text:style-name="Нормальный"/>
      <table:table table:name="10088_10" table:style-name="_31_0088_5f_10">
        <table:table-column table:style-name="_31_0088_5f_10.A"/>
        <table:table-column table:style-name="_31_0088_5f_10.B"/>
        <table:table-column table:style-name="_31_0088_5f_10.C"/>
        <table:table-column table:style-name="_31_0088_5f_10.D"/>
        <table:table-column table:style-name="_31_0088_5f_10.E"/>
        <table:table-column table:style-name="_31_0088_5f_10.F"/>
        <table:table-row>
          <table:table-cell table:style-name="_31_0088_5f_10.A1" office:value-type="string">
            <text:p text:style-name="P4">Наименование</text:p>
          </table:table-cell>
          <table:table-cell table:style-name="_31_0088_5f_10.B1" office:value-type="string">
            <text:p text:style-name="P4">Сопровождение проектов создания, реконструкции, модернизации комплексов АСУТП</text:p>
          </table:table-cell>
          <table:table-cell table:style-name="_31_0088_5f_10.C1" office:value-type="string">
            <text:p text:style-name="P6">Код</text:p>
          </table:table-cell>
          <table:table-cell table:style-name="_31_0088_5f_10.B1" office:value-type="string">
            <text:p text:style-name="P4">D/04.5</text:p>
          </table:table-cell>
          <table:table-cell table:style-name="_31_0088_5f_10.C1" office:value-type="string">
            <text:p text:style-name="P6">Уровень</text:p>
            <text:p text:style-name="P6">(подуровень)</text:p>
            <text:p text:style-name="P6">квалификации</text:p>
          </table:table-cell>
          <table:table-cell table:style-name="_31_0088_5f_10.B1" office:value-type="string">
            <text:p text:style-name="P6">5</text:p>
          </table:table-cell>
        </table:table-row>
      </table:table>
      <text:p text:style-name="Нормальный"/>
      <table:table table:name="10117_14" table:style-name="_31_0117_5f_14">
        <table:table-column table:style-name="_31_0117_5f_14.A"/>
        <table:table-column table:style-name="_31_0117_5f_14.B"/>
        <table:table-column table:style-name="_31_0117_5f_14.C"/>
        <table:table-column table:style-name="_31_0117_5f_14.D"/>
        <table:table-column table:style-name="_31_0117_5f_14.B"/>
        <table:table-column table:style-name="_31_0117_5f_14.F"/>
        <table:table-row>
          <table:table-cell table:style-name="_31_0117_5f_14.A1" office:value-type="string">
            <text:p text:style-name="P4">Происхождение трудовой функции</text:p>
          </table:table-cell>
          <table:table-cell table:style-name="_31_0117_5f_14.B1" office:value-type="string">
            <text:p text:style-name="P4">Оригинал</text:p>
          </table:table-cell>
          <table:table-cell table:style-name="_31_0117_5f_14.C1" office:value-type="string">
            <text:p text:style-name="P4">X</text:p>
          </table:table-cell>
          <table:table-cell table:style-name="_31_0117_5f_14.D1" office:value-type="string">
            <text:p text:style-name="P4">Заимствовано из оригинала</text:p>
          </table:table-cell>
          <table:table-cell table:style-name="_31_0117_5f_14.D1" office:value-type="string">
            <text:p text:style-name="Нормальный"/>
          </table:table-cell>
          <table:table-cell table:style-name="_31_0117_5f_14.D1" office:value-type="string">
            <text:p text:style-name="Нормальный"/>
          </table:table-cell>
        </table:table-row>
        <table:table-row>
          <table:table-cell table:style-name="_31_0117_5f_14.A2" office:value-type="string">
            <text:p text:style-name="Нормальный"/>
          </table:table-cell>
          <table:table-cell table:style-name="_31_0117_5f_14.B2" table:number-columns-spanned="2" office:value-type="string">
            <text:p text:style-name="Нормальный"/>
          </table:table-cell>
          <table:covered-table-cell/>
          <table:table-cell table:style-name="_31_0117_5f_14.D2" office:value-type="string">
            <text:p text:style-name="Нормальный"/>
          </table:table-cell>
          <table:table-cell table:style-name="_31_0117_5f_14.E2" office:value-type="string">
            <text:p text:style-name="P6">Код оригинала</text:p>
          </table:table-cell>
          <table:table-cell table:style-name="_31_0117_5f_14.F2" office:value-type="string">
            <text:p text:style-name="P6">Регистрационный номер профессионального стандарта</text:p>
          </table:table-cell>
        </table:table-row>
      </table:table>
      <text:p text:style-name="Нормальный"/>
      <table:table table:name="10220_11" table:style-name="_31_0220_5f_11">
        <table:table-column table:style-name="_31_0220_5f_11.A"/>
        <table:table-column table:style-name="_31_0220_5f_11.B"/>
        <table:table-row>
          <table:table-cell table:style-name="_31_0220_5f_11.A1" table:number-rows-spanned="12" office:value-type="string">
            <text:p text:style-name="P4">Трудовые действия</text:p>
          </table:table-cell>
          <table:table-cell table:style-name="_31_0220_5f_11.B1" office:value-type="string">
            <text:p text:style-name="P4">Ведение технической документации в рамках своей компетенции</text:p>
          </table:table-cell>
        </table:table-row>
        <table:table-row>
          <table:covered-table-cell table:style-name="_31_0220_5f_11.A1"/>
          <table:table-cell table:style-name="_31_0220_5f_11.B2" office:value-type="string">
            <text:p text:style-name="P4">Подготовка технических условий проектов модернизации и реконструкции средств АСУТП в рамках своей зоны ответственности</text:p>
          </table:table-cell>
        </table:table-row>
        <table:table-row>
          <table:covered-table-cell table:style-name="_31_0220_5f_11.A1"/>
          <table:table-cell table:style-name="_31_0220_5f_11.B2" office:value-type="string">
            <text:p text:style-name="P4">Выдача экспертных замечаний в ходе строительства электросетевых объектов</text:p>
          </table:table-cell>
        </table:table-row>
        <table:table-row>
          <table:covered-table-cell table:style-name="_31_0220_5f_11.A1"/>
          <table:table-cell table:style-name="_31_0220_5f_11.B2" office:value-type="string">
            <text:p text:style-name="P4">Контроль проведения работ по строительству, монтажу, пуску и наладке АСУТП</text:p>
          </table:table-cell>
        </table:table-row>
        <table:table-row>
          <table:covered-table-cell table:style-name="_31_0220_5f_11.A1"/>
          <table:table-cell table:style-name="_31_0220_5f_11.B2" office:value-type="string">
            <text:p text:style-name="P4">Контроль устранения выявленных недостатков в период опытной эксплуатации</text:p>
          </table:table-cell>
        </table:table-row>
        <table:table-row>
          <table:covered-table-cell table:style-name="_31_0220_5f_11.A1"/>
          <table:table-cell table:style-name="_31_0220_5f_11.B2" office:value-type="string">
            <text:p text:style-name="P4">Подготовка замечаний по результатам проведения приемо-сдаточных испытаний для включения в акт приемочной комиссии</text:p>
          </table:table-cell>
        </table:table-row>
        <table:table-row>
          <table:covered-table-cell table:style-name="_31_0220_5f_11.A1"/>
          <table:table-cell table:style-name="_31_0220_5f_11.B2" office:value-type="string">
            <text:p text:style-name="P4">Проверка коммуникаций с внешними смежными подсистемами АСУТП</text:p>
          </table:table-cell>
        </table:table-row>
        <table:table-row>
          <table:covered-table-cell table:style-name="_31_0220_5f_11.A1"/>
          <table:table-cell table:style-name="_31_0220_5f_11.B2" office:value-type="string">
            <text:p text:style-name="P4">Прием в составе комиссий комплекса АСУТП после проведения приемосдаточных испытаний в опытную эксплуатацию в рамках своей зоны ответственности</text:p>
          </table:table-cell>
        </table:table-row>
        <table:table-row>
          <table:covered-table-cell table:style-name="_31_0220_5f_11.A1"/>
          <table:table-cell table:style-name="_31_0220_5f_11.B2" office:value-type="string">
            <text:p text:style-name="P4">Разработка, пересмотр и поддержание в актуальном состоянии инструкций для пользователей оборудования АСУТП</text:p>
          </table:table-cell>
        </table:table-row>
        <table:table-row>
          <table:covered-table-cell table:style-name="_31_0220_5f_11.A1"/>
          <table:table-cell table:style-name="_31_0220_5f_11.B2" office:value-type="string">
            <text:p text:style-name="P4">Согласование программ проведения приемо-сдаточных испытаний комплекса АСУТП</text:p>
          </table:table-cell>
        </table:table-row>
        <table:table-row>
          <table:covered-table-cell table:style-name="_31_0220_5f_11.A1"/>
          <table:table-cell table:style-name="_31_0220_5f_11.B2" office:value-type="string">
            <text:p text:style-name="P4">Согласование документации по проектам модернизации и реконструкции средств АСУТП в рамках своей зоны ответственности</text:p>
          </table:table-cell>
        </table:table-row>
        <table:table-row>
          <table:covered-table-cell table:style-name="_31_0220_5f_11.A1"/>
          <table:table-cell table:style-name="_31_0220_5f_11.B2" office:value-type="string">
            <text:p text:style-name="P4">Согласование технических требований, технических заданий к проектам модернизации и реконструкции средств АСУТП в рамках <text:soft-page-break/>своей зоны ответственности</text:p>
          </table:table-cell>
        </table:table-row>
        <table:table-row>
          <table:table-cell table:style-name="_31_0220_5f_11.A13" table:number-rows-spanned="7" office:value-type="string">
            <text:p text:style-name="P4">Необходимые умения</text:p>
          </table:table-cell>
          <table:table-cell table:style-name="_31_0220_5f_11.B2" office:value-type="string">
            <text:p text:style-name="P4">Пользоваться персональным компьютером, текстовыми и табличными редакторами, специальными онлайн-приложениями и цифровыми сервисами</text:p>
          </table:table-cell>
        </table:table-row>
        <table:table-row>
          <table:covered-table-cell table:style-name="_31_0220_5f_11.A13"/>
          <table:table-cell table:style-name="_31_0220_5f_11.B2" office:value-type="string">
            <text:p text:style-name="P4">Принимать технические решения по составу ремонтных работ</text:p>
          </table:table-cell>
        </table:table-row>
        <table:table-row>
          <table:covered-table-cell table:style-name="_31_0220_5f_11.A13"/>
          <table:table-cell table:style-name="_31_0220_5f_11.B2" office:value-type="string">
            <text:p text:style-name="P4">Проводить проверку соответствия выполненных ремонтных работ установленным требованиям</text:p>
          </table:table-cell>
        </table:table-row>
        <table:table-row>
          <table:covered-table-cell table:style-name="_31_0220_5f_11.A13"/>
          <table:table-cell table:style-name="_31_0220_5f_11.B2" office:value-type="string">
            <text:p text:style-name="P4">Разрабатывать алгоритмы и программы выполнения тестирования оборудования АСУТП</text:p>
          </table:table-cell>
        </table:table-row>
        <table:table-row>
          <table:covered-table-cell table:style-name="_31_0220_5f_11.A13"/>
          <table:table-cell table:style-name="_31_0220_5f_11.B2" office:value-type="string">
            <text:p text:style-name="P4">Рассчитывать (определять) потребность в материалах, запасных запчастях для ремонта оборудования АСУТП</text:p>
          </table:table-cell>
        </table:table-row>
        <table:table-row>
          <table:covered-table-cell table:style-name="_31_0220_5f_11.A13"/>
          <table:table-cell table:style-name="_31_0220_5f_11.B2" office:value-type="string">
            <text:p text:style-name="P4">Тестировать и налаживать программы для тестирования систем и оборудования АСУТП</text:p>
          </table:table-cell>
        </table:table-row>
        <table:table-row>
          <table:covered-table-cell table:style-name="_31_0220_5f_11.A13"/>
          <table:table-cell table:style-name="_31_0220_5f_11.B2" office:value-type="string">
            <text:p text:style-name="P4">Читать рабочие чертежи, электрические схемы</text:p>
          </table:table-cell>
        </table:table-row>
        <table:table-row>
          <table:table-cell table:style-name="_31_0220_5f_11.A13" table:number-rows-spanned="6" office:value-type="string">
            <text:p text:style-name="P4">Необходимые знания</text:p>
          </table:table-cell>
          <table:table-cell table:style-name="_31_0220_5f_11.B2" office:value-type="string">
            <text:p text:style-name="P4">Локальные распорядительные документы по выбору объемов телеинформации при проектировании систем технологического управления электрическими сетями</text:p>
          </table:table-cell>
        </table:table-row>
        <table:table-row>
          <table:covered-table-cell table:style-name="_31_0220_5f_11.A13"/>
          <table:table-cell table:style-name="_31_0220_5f_11.B2" office:value-type="string">
            <text:p text:style-name="P4">Методы, тенденции энергосбережения и энергоэффективности</text:p>
          </table:table-cell>
        </table:table-row>
        <table:table-row>
          <table:covered-table-cell table:style-name="_31_0220_5f_11.A13"/>
          <table:table-cell table:style-name="_31_0220_5f_11.B2" office:value-type="string">
            <text:p text:style-name="P4">Порядок организации проведения приемо-сдаточных испытаний, приемки выполняемых ремонтных работ</text:p>
          </table:table-cell>
        </table:table-row>
        <table:table-row>
          <table:covered-table-cell table:style-name="_31_0220_5f_11.A13"/>
          <table:table-cell table:style-name="_31_0220_5f_11.B2" office:value-type="string">
            <text:p text:style-name="P4">Порядок организации обеспечения ремонтных работ материально-техническими ресурсами</text:p>
          </table:table-cell>
        </table:table-row>
        <table:table-row>
          <table:covered-table-cell table:style-name="_31_0220_5f_11.A13"/>
          <table:table-cell table:style-name="_31_0220_5f_11.B2" office:value-type="string">
            <text:p text:style-name="P4">Порядок разработки проектов АСУТП и ее подсистем, технических заданий, технических и рабочих проектов</text:p>
          </table:table-cell>
        </table:table-row>
        <table:table-row>
          <table:covered-table-cell table:style-name="_31_0220_5f_11.A13"/>
          <table:table-cell table:style-name="_31_0220_5f_11.B2" office:value-type="string">
            <text:p text:style-name="P4">Правила приемки оборудования АСУТП из ремонта и сдачи его в ремонт</text:p>
          </table:table-cell>
        </table:table-row>
        <table:table-row>
          <table:table-cell table:style-name="_31_0220_5f_11.A13" office:value-type="string">
            <text:p text:style-name="P4">Другие характеристики</text:p>
          </table:table-cell>
          <table:table-cell table:style-name="_31_0220_5f_11.B2" office:value-type="string">
            <text:p text:style-name="P4">-</text:p>
          </table:table-cell>
        </table:table-row>
      </table:table>
      <text:p text:style-name="Нормальный"/>
      <text:p text:style-name="Нормальный"><text:bookmark text:name="anchor1345"/>3.4.5. Трудовая функция</text:p>
      <text:p text:style-name="Нормальный"/>
      <table:table table:name="10088_11" table:style-name="_31_0088_5f_11">
        <table:table-column table:style-name="_31_0088_5f_11.A"/>
        <table:table-column table:style-name="_31_0088_5f_11.B"/>
        <table:table-column table:style-name="_31_0088_5f_11.C"/>
        <table:table-column table:style-name="_31_0088_5f_11.D"/>
        <table:table-column table:style-name="_31_0088_5f_11.E"/>
        <table:table-column table:style-name="_31_0088_5f_11.F"/>
        <table:table-row>
          <table:table-cell table:style-name="_31_0088_5f_11.A1" office:value-type="string">
            <text:p text:style-name="P4">Наименование</text:p>
          </table:table-cell>
          <table:table-cell table:style-name="_31_0088_5f_11.B1" office:value-type="string">
            <text:p text:style-name="P4">Организация работ по наряду (распоряжению) в качестве производителя работ по техническому обслуживанию и ремонту оборудования АСУТП электрических сетей повышенной сложности</text:p>
          </table:table-cell>
          <table:table-cell table:style-name="_31_0088_5f_11.C1" office:value-type="string">
            <text:p text:style-name="P6">Код</text:p>
          </table:table-cell>
          <table:table-cell table:style-name="_31_0088_5f_11.B1" office:value-type="string">
            <text:p text:style-name="P4">D/05.5</text:p>
          </table:table-cell>
          <table:table-cell table:style-name="_31_0088_5f_11.C1" office:value-type="string">
            <text:p text:style-name="P6">Уровень</text:p>
            <text:p text:style-name="P6">(подуровень)</text:p>
            <text:p text:style-name="P6">квалификации</text:p>
          </table:table-cell>
          <table:table-cell table:style-name="_31_0088_5f_11.B1" office:value-type="string">
            <text:p text:style-name="P6">5</text:p>
          </table:table-cell>
        </table:table-row>
      </table:table>
      <text:p text:style-name="Нормальный"/>
      <table:table table:name="10117_15" table:style-name="_31_0117_5f_15">
        <table:table-column table:style-name="_31_0117_5f_15.A"/>
        <table:table-column table:style-name="_31_0117_5f_15.B"/>
        <table:table-column table:style-name="_31_0117_5f_15.C"/>
        <table:table-column table:style-name="_31_0117_5f_15.D"/>
        <table:table-column table:style-name="_31_0117_5f_15.B"/>
        <table:table-column table:style-name="_31_0117_5f_15.F"/>
        <table:table-row>
          <table:table-cell table:style-name="_31_0117_5f_15.A1" office:value-type="string">
            <text:p text:style-name="P4">Происхождение трудовой функции</text:p>
          </table:table-cell>
          <table:table-cell table:style-name="_31_0117_5f_15.B1" office:value-type="string">
            <text:p text:style-name="P4">Оригинал</text:p>
          </table:table-cell>
          <table:table-cell table:style-name="_31_0117_5f_15.C1" office:value-type="string">
            <text:p text:style-name="P4">X</text:p>
          </table:table-cell>
          <table:table-cell table:style-name="_31_0117_5f_15.D1" office:value-type="string">
            <text:p text:style-name="P4">Заимствовано из оригинала</text:p>
          </table:table-cell>
          <table:table-cell table:style-name="_31_0117_5f_15.D1" office:value-type="string">
            <text:p text:style-name="Нормальный"/>
          </table:table-cell>
          <table:table-cell table:style-name="_31_0117_5f_15.D1" office:value-type="string">
            <text:p text:style-name="Нормальный"/>
          </table:table-cell>
        </table:table-row>
        <table:table-row>
          <table:table-cell table:style-name="_31_0117_5f_15.A2" office:value-type="string">
            <text:p text:style-name="Нормальный"/>
          </table:table-cell>
          <table:table-cell table:style-name="_31_0117_5f_15.B2" table:number-columns-spanned="2" office:value-type="string">
            <text:p text:style-name="Нормальный"/>
          </table:table-cell>
          <table:covered-table-cell/>
          <table:table-cell table:style-name="_31_0117_5f_15.D2" office:value-type="string">
            <text:p text:style-name="Нормальный"/>
          </table:table-cell>
          <table:table-cell table:style-name="_31_0117_5f_15.E2" office:value-type="string">
            <text:p text:style-name="P6">Код оригинала</text:p>
          </table:table-cell>
          <table:table-cell table:style-name="_31_0117_5f_15.F2" office:value-type="string">
            <text:p text:style-name="P6">Регистрационный номер профессионального стандарта</text:p>
          </table:table-cell>
        </table:table-row>
      </table:table>
      <text:p text:style-name="Нормальный"/>
      <table:table table:name="10220_12" table:style-name="_31_0220_5f_12">
        <table:table-column table:style-name="_31_0220_5f_12.A"/>
        <table:table-column table:style-name="_31_0220_5f_12.B"/>
        <table:table-row>
          <table:table-cell table:style-name="_31_0220_5f_12.A1" table:number-rows-spanned="9" office:value-type="string">
            <text:p text:style-name="P4">Трудовые действия</text:p>
          </table:table-cell>
          <table:table-cell table:style-name="_31_0220_5f_12.B1" office:value-type="string">
            <text:p text:style-name="P4">Безопасное выполнение работы и ведение надзора за членами бригады, работающими в электроустановках</text:p>
          </table:table-cell>
        </table:table-row>
        <table:table-row>
          <table:covered-table-cell table:style-name="_31_0220_5f_12.A1"/>
          <table:table-cell table:style-name="_31_0220_5f_12.B2" office:value-type="string">
            <text:p text:style-name="P4">Ведение технической документации в рамках своей компетенции</text:p>
          </table:table-cell>
        </table:table-row>
        <table:table-row>
          <table:covered-table-cell table:style-name="_31_0220_5f_12.A1"/>
          <table:table-cell table:style-name="_31_0220_5f_12.B2" office:value-type="string">
            <text:p text:style-name="P4">Контроль сохранности ограждений, плакатов, заземлений, запирающих устройств на рабочем месте</text:p>
          </table:table-cell>
        </table:table-row>
        <table:table-row>
          <table:covered-table-cell table:style-name="_31_0220_5f_12.A1"/>
          <table:table-cell table:style-name="_31_0220_5f_12.B2" office:value-type="string">
            <text:p text:style-name="P4">Обучение персонала правилам охраны труда, практическим приемам оказания первой помощи пострадавшим на производстве</text:p>
          </table:table-cell>
        </table:table-row>
        <table:table-row>
          <table:covered-table-cell table:style-name="_31_0220_5f_12.A1"/>
          <table:table-cell table:style-name="_31_0220_5f_12.B2" office:value-type="string">
            <text:p text:style-name="P4">Организация завершения работы бригады в соответствии с требованиями охраны труда при эксплуатации электроустановок</text:p>
          </table:table-cell>
        </table:table-row>
        <table:table-row>
          <table:covered-table-cell table:style-name="_31_0220_5f_12.A1"/>
          <table:table-cell table:style-name="_31_0220_5f_12.B2" office:value-type="string">
            <text:p text:style-name="P4">Проведение инструктажей членам бригады, работающим в <text:soft-page-break/>электроустановке</text:p>
          </table:table-cell>
        </table:table-row>
        <table:table-row>
          <table:covered-table-cell table:style-name="_31_0220_5f_12.A1"/>
          <table:table-cell table:style-name="_31_0220_5f_12.B2" office:value-type="string">
            <text:p text:style-name="P4">Проверка наличия, комплектности необходимых средств защиты, приспособлений, ограждающих устройств, инструмента, приборов контроля и безопасности</text:p>
          </table:table-cell>
        </table:table-row>
        <table:table-row>
          <table:covered-table-cell table:style-name="_31_0220_5f_12.A1"/>
          <table:table-cell table:style-name="_31_0220_5f_12.B2" office:value-type="string">
            <text:p text:style-name="P4">Проверка соответствия подготовленного рабочего места указаниям наряда или распоряжения, а также контроль принятия дополнительных мер безопасности, необходимых по условиям выполнения работ</text:p>
          </table:table-cell>
        </table:table-row>
        <table:table-row>
          <table:covered-table-cell table:style-name="_31_0220_5f_12.A1"/>
          <table:table-cell table:style-name="_31_0220_5f_12.B2" office:value-type="string">
            <text:p text:style-name="P4">Устранение нарушений правил, норм, инструкций по охране труда членами бригады</text:p>
          </table:table-cell>
        </table:table-row>
        <table:table-row>
          <table:table-cell table:style-name="_31_0220_5f_12.A10" table:number-rows-spanned="6" office:value-type="string">
            <text:p text:style-name="P4">Необходимые умения</text:p>
          </table:table-cell>
          <table:table-cell table:style-name="_31_0220_5f_12.B2" office:value-type="string">
            <text:p text:style-name="P4">Контролировать соблюдение требований охраны труда членами бригады</text:p>
          </table:table-cell>
        </table:table-row>
        <table:table-row>
          <table:covered-table-cell table:style-name="_31_0220_5f_12.A10"/>
          <table:table-cell table:style-name="_31_0220_5f_12.B2" office:value-type="string">
            <text:p text:style-name="P4">Оказывать первую помощь пострадавшим от электрического тока</text:p>
          </table:table-cell>
        </table:table-row>
        <table:table-row>
          <table:covered-table-cell table:style-name="_31_0220_5f_12.A10"/>
          <table:table-cell table:style-name="_31_0220_5f_12.B2" office:value-type="string">
            <text:p text:style-name="P4">Организовывать работу членов бригады</text:p>
          </table:table-cell>
        </table:table-row>
        <table:table-row>
          <table:covered-table-cell table:style-name="_31_0220_5f_12.A10"/>
          <table:table-cell table:style-name="_31_0220_5f_12.B2" office:value-type="string">
            <text:p text:style-name="P4">Применять средства индивидуальной защиты</text:p>
          </table:table-cell>
        </table:table-row>
        <table:table-row>
          <table:covered-table-cell table:style-name="_31_0220_5f_12.A10"/>
          <table:table-cell table:style-name="_31_0220_5f_12.B2" office:value-type="string">
            <text:p text:style-name="P4">Проверять отсутствие напряжения</text:p>
          </table:table-cell>
        </table:table-row>
        <table:table-row>
          <table:covered-table-cell table:style-name="_31_0220_5f_12.A10"/>
          <table:table-cell table:style-name="_31_0220_5f_12.B2" office:value-type="string">
            <text:p text:style-name="P4">Проводить целевые инструктажи по охране труда для членов бригады</text:p>
          </table:table-cell>
        </table:table-row>
        <table:table-row>
          <table:table-cell table:style-name="_31_0220_5f_12.A10" table:number-rows-spanned="10" office:value-type="string">
            <text:p text:style-name="P4">Необходимые знания</text:p>
          </table:table-cell>
          <table:table-cell table:style-name="_31_0220_5f_12.B2" office:value-type="string">
            <text:p text:style-name="P4">Инструкция по организации и проведению противопожарных тренировок</text:p>
          </table:table-cell>
        </table:table-row>
        <table:table-row>
          <table:covered-table-cell table:style-name="_31_0220_5f_12.A10"/>
          <table:table-cell table:style-name="_31_0220_5f_12.B2" office:value-type="string">
            <text:p text:style-name="P4">Инструкция по оказанию первой помощи при несчастных случаях на производстве</text:p>
          </table:table-cell>
        </table:table-row>
        <table:table-row>
          <table:covered-table-cell table:style-name="_31_0220_5f_12.A10"/>
          <table:table-cell table:style-name="_31_0220_5f_12.B2" office:value-type="string">
            <text:p text:style-name="P4">Инструкция по применению и испытанию средств защиты, используемых в электроустановках</text:p>
          </table:table-cell>
        </table:table-row>
        <table:table-row>
          <table:covered-table-cell table:style-name="_31_0220_5f_12.A10"/>
          <table:table-cell table:style-name="_31_0220_5f_12.B2" office:value-type="string">
            <text:p text:style-name="P4">Инструкция по охране труда пользователей персональными электронно-вычислительными машинами</text:p>
          </table:table-cell>
        </table:table-row>
        <table:table-row>
          <table:covered-table-cell table:style-name="_31_0220_5f_12.A10"/>
          <table:table-cell table:style-name="_31_0220_5f_12.B2" office:value-type="string">
            <text:p text:style-name="P4">Положения и инструкции по расследованию, учету аварий, технологических нарушений и несчастных случаев на производстве</text:p>
          </table:table-cell>
        </table:table-row>
        <table:table-row>
          <table:covered-table-cell table:style-name="_31_0220_5f_12.A10"/>
          <table:table-cell table:style-name="_31_0220_5f_12.B2" office:value-type="string">
            <text:p text:style-name="P4">Порядок допуска персонала на электросетевые объекты</text:p>
          </table:table-cell>
        </table:table-row>
        <table:table-row>
          <table:covered-table-cell table:style-name="_31_0220_5f_12.A10"/>
          <table:table-cell table:style-name="_31_0220_5f_12.B2" office:value-type="string">
            <text:p text:style-name="P4">Правила по охране труда при работе с инструментом и приспособлениями</text:p>
          </table:table-cell>
        </table:table-row>
        <table:table-row>
          <table:covered-table-cell table:style-name="_31_0220_5f_12.A10"/>
          <table:table-cell table:style-name="_31_0220_5f_12.B2" office:value-type="string">
            <text:p text:style-name="P4">Требования охраны труда, промышленной и пожарной безопасности, производственной санитарии и противопожарной защиты, регламентирующие деятельность по трудовой функции</text:p>
          </table:table-cell>
        </table:table-row>
        <table:table-row>
          <table:covered-table-cell table:style-name="_31_0220_5f_12.A10"/>
          <table:table-cell table:style-name="_31_0220_5f_12.B2" office:value-type="string">
            <text:p text:style-name="P4">Правила работы с персоналом в организациях электроэнергетики Российской Федерации</text:p>
          </table:table-cell>
        </table:table-row>
        <table:table-row>
          <table:covered-table-cell table:style-name="_31_0220_5f_12.A10"/>
          <table:table-cell table:style-name="_31_0220_5f_12.B2" office:value-type="string">
            <text:p text:style-name="P4">Правила эксплуатации опасных производственных объектов</text:p>
          </table:table-cell>
        </table:table-row>
        <table:table-row>
          <table:table-cell table:style-name="_31_0220_5f_12.A10" office:value-type="string">
            <text:p text:style-name="P4">Другие характеристики</text:p>
          </table:table-cell>
          <table:table-cell table:style-name="_31_0220_5f_12.B2" office:value-type="string">
            <text:p text:style-name="P4">-</text:p>
          </table:table-cell>
        </table:table-row>
      </table:table>
      <text:p text:style-name="Нормальный"/>
      <text:p text:style-name="Нормальный"><text:bookmark text:name="anchor1305"/>3.5. Обобщенная трудовая функция</text:p>
      <text:p text:style-name="Нормальный"/>
      <table:table table:name="10118_4" table:style-name="_31_0118_5f_4">
        <table:table-column table:style-name="_31_0118_5f_4.A"/>
        <table:table-column table:style-name="_31_0118_5f_4.B"/>
        <table:table-column table:style-name="_31_0118_5f_4.C"/>
        <table:table-column table:style-name="_31_0118_5f_4.D"/>
        <table:table-column table:style-name="_31_0118_5f_4.E"/>
        <table:table-column table:style-name="_31_0118_5f_4.F"/>
        <table:table-row>
          <table:table-cell table:style-name="_31_0118_5f_4.A1" office:value-type="string">
            <text:p text:style-name="P4">Наименование</text:p>
          </table:table-cell>
          <table:table-cell table:style-name="_31_0118_5f_4.B1" office:value-type="string">
            <text:p text:style-name="P4">Организация деятельности по техническому обслуживанию и ремонту оборудования АСУТП электрических сетей</text:p>
          </table:table-cell>
          <table:table-cell table:style-name="_31_0118_5f_4.C1" office:value-type="string">
            <text:p text:style-name="P6">Код</text:p>
          </table:table-cell>
          <table:table-cell table:style-name="_31_0118_5f_4.B1" office:value-type="string">
            <text:p text:style-name="P6">E</text:p>
          </table:table-cell>
          <table:table-cell table:style-name="_31_0118_5f_4.C1" office:value-type="string">
            <text:p text:style-name="P6">Уровень</text:p>
            <text:p text:style-name="P6">квалификации</text:p>
          </table:table-cell>
          <table:table-cell table:style-name="_31_0118_5f_4.B1" office:value-type="string">
            <text:p text:style-name="P6">6</text:p>
          </table:table-cell>
        </table:table-row>
      </table:table>
      <text:p text:style-name="Нормальный"/>
      <table:table table:name="10117_16" table:style-name="_31_0117_5f_16">
        <table:table-column table:style-name="_31_0117_5f_16.A"/>
        <table:table-column table:style-name="_31_0117_5f_16.B"/>
        <table:table-column table:style-name="_31_0117_5f_16.C"/>
        <table:table-column table:style-name="_31_0117_5f_16.D"/>
        <table:table-column table:style-name="_31_0117_5f_16.B"/>
        <table:table-column table:style-name="_31_0117_5f_16.F"/>
        <table:table-row>
          <table:table-cell table:style-name="_31_0117_5f_16.A1" office:value-type="string">
            <text:p text:style-name="P4">Происхождение обобщенной трудовой функции</text:p>
          </table:table-cell>
          <table:table-cell table:style-name="_31_0117_5f_16.B1" office:value-type="string">
            <text:p text:style-name="P4">Оригинал</text:p>
          </table:table-cell>
          <table:table-cell table:style-name="_31_0117_5f_16.C1" office:value-type="string">
            <text:p text:style-name="P4">X</text:p>
          </table:table-cell>
          <table:table-cell table:style-name="_31_0117_5f_16.D1" office:value-type="string">
            <text:p text:style-name="P4">Заимствовано из оригинала</text:p>
          </table:table-cell>
          <table:table-cell table:style-name="_31_0117_5f_16.D1" office:value-type="string">
            <text:p text:style-name="Нормальный"/>
          </table:table-cell>
          <table:table-cell table:style-name="_31_0117_5f_16.D1" office:value-type="string">
            <text:p text:style-name="Нормальный"/>
          </table:table-cell>
        </table:table-row>
        <table:table-row>
          <table:table-cell table:style-name="_31_0117_5f_16.A2" office:value-type="string">
            <text:p text:style-name="Нормальный"/>
          </table:table-cell>
          <table:table-cell table:style-name="_31_0117_5f_16.B2" table:number-columns-spanned="2" office:value-type="string">
            <text:p text:style-name="Нормальный"/>
          </table:table-cell>
          <table:covered-table-cell/>
          <table:table-cell table:style-name="_31_0117_5f_16.D2" office:value-type="string">
            <text:p text:style-name="Нормальный"/>
          </table:table-cell>
          <table:table-cell table:style-name="_31_0117_5f_16.E2" office:value-type="string">
            <text:p text:style-name="P6">Код оригинала</text:p>
          </table:table-cell>
          <table:table-cell table:style-name="_31_0117_5f_16.F2" office:value-type="string">
            <text:p text:style-name="P6">Регистрационный номер профессионального стандарта</text:p>
          </table:table-cell>
        </table:table-row>
      </table:table>
      <text:p text:style-name="Нормальный"/>
      <table:table table:name="10190_1" table:style-name="_31_0190_5f_1">
        <table:table-column table:style-name="_31_0190_5f_1.A"/>
        <table:table-column table:style-name="_31_0190_5f_1.B"/>
        <table:table-row>
          <table:table-cell table:style-name="_31_0190_5f_1.A1" office:value-type="string">
            <text:p text:style-name="P4">Возможные наименования должностей, профессий</text:p>
          </table:table-cell>
          <table:table-cell table:style-name="_31_0190_5f_1.B1" office:value-type="string">
            <text:p text:style-name="P4">Ведущий инженер</text:p>
            <text:p text:style-name="P4">Ведущий инженер-технолог</text:p>
            <text:p text:style-name="P4">Ведущий инженер-электроник</text:p>
            <text:p text:style-name="P4"><text:soft-page-break/>Ведущий инженер автоматизированных систем управления</text:p>
            <text:p text:style-name="P4">Ведущий эксперт</text:p>
            <text:p text:style-name="P4">Ведущий эксперт автоматизированных систем управления</text:p>
            <text:p text:style-name="P4">Главный специалист автоматизированных систем управления</text:p>
            <text:p text:style-name="P4">Главный эксперт</text:p>
            <text:p text:style-name="P4">Главный эксперт автоматизированных систем управления</text:p>
          </table:table-cell>
        </table:table-row>
        <table:table-row>
          <table:table-cell table:style-name="_31_0190_5f_1.A2" table:number-columns-spanned="2" office:value-type="string">
            <text:p text:style-name="Нормальный"/>
          </table:table-cell>
          <table:covered-table-cell/>
        </table:table-row>
        <table:table-row>
          <table:table-cell table:style-name="_31_0190_5f_1.A3" office:value-type="string">
            <text:p text:style-name="P4">Требования к образованию и обучению</text:p>
          </table:table-cell>
          <table:table-cell table:style-name="_31_0190_5f_1.B3" office:value-type="string">
            <text:p text:style-name="P4">Высшее образование - бакалавриат</text:p>
          </table:table-cell>
        </table:table-row>
        <table:table-row>
          <table:table-cell table:style-name="_31_0190_5f_1.A3" office:value-type="string">
            <text:p text:style-name="P4">Требования к опыту практической работы</text:p>
          </table:table-cell>
          <table:table-cell table:style-name="_31_0190_5f_1.B3" office:value-type="string">
            <text:p text:style-name="P4">Не менее трех лет на инженерно-технических или руководящих должностях в организациях электроэнергетики или отраслях, связанных с профилем работы подразделения автоматизированных систем управления технологическим процессом</text:p>
          </table:table-cell>
        </table:table-row>
        <table:table-row>
          <table:table-cell table:style-name="_31_0190_5f_1.A3" office:value-type="string">
            <text:p text:style-name="P4">Особые условия допуска к работе</text:p>
          </table:table-cell>
          <table:table-cell table:style-name="_31_0190_5f_1.B3" office:value-type="string">
            <text:p text:style-name="P4">Прохождение обязательных предварительных и периодических медицинских осмотров</text:p>
            <text:p text:style-name="P4">Допуск к самостоятельной работе производится на основании распорядительного документа руководителя организации или структурного подразделения после проведения стажировки, подготовки по новой должности (рабочему месту), предэкзаменационной подготовки и проверки знаний, производственного инструктажа</text:p>
            <text:p text:style-name="P4">Наличие группы по электробезопасности не ниже IV</text:p>
          </table:table-cell>
        </table:table-row>
        <table:table-row>
          <table:table-cell table:style-name="_31_0190_5f_1.A3" office:value-type="string">
            <text:p text:style-name="P4">Другие</text:p>
            <text:p text:style-name="P4">характеристики</text:p>
          </table:table-cell>
          <table:table-cell table:style-name="_31_0190_5f_1.B3" office:value-type="string">
            <text:p text:style-name="P4">-</text:p>
          </table:table-cell>
        </table:table-row>
      </table:table>
      <text:p text:style-name="Нормальный"/>
      <text:p text:style-name="Нормальный">Дополнительные характеристики</text:p>
      <text:p text:style-name="Нормальный"/>
      <table:table table:name="10254_2" table:style-name="_31_0254_5f_2">
        <table:table-column table:style-name="_31_0254_5f_2.A"/>
        <table:table-column table:style-name="_31_0254_5f_2.B"/>
        <table:table-column table:style-name="_31_0254_5f_2.C"/>
        <table:table-row>
          <table:table-cell table:style-name="_31_0254_5f_2.A1" office:value-type="string">
            <text:p text:style-name="P6">Наименование</text:p>
            <text:p text:style-name="P6">документа</text:p>
          </table:table-cell>
          <table:table-cell table:style-name="_31_0254_5f_2.B1" office:value-type="string">
            <text:p text:style-name="P6">Код</text:p>
          </table:table-cell>
          <table:table-cell table:style-name="_31_0254_5f_2.B1" office:value-type="string">
            <text:p text:style-name="P6">Наименование базовой группы, должности (профессии) или специальности</text:p>
          </table:table-cell>
        </table:table-row>
        <table:table-row>
          <table:table-cell table:style-name="_31_0254_5f_2.A2" office:value-type="string">
            <text:p text:style-name="P4">ОКЗ</text:p>
          </table:table-cell>
          <table:table-cell table:style-name="_31_0254_5f_2.B2" office:value-type="string">
            <text:p text:style-name="P4">2152</text:p>
          </table:table-cell>
          <table:table-cell table:style-name="_31_0254_5f_2.B2" office:value-type="string">
            <text:p text:style-name="P4">Инженеры-электроники</text:p>
          </table:table-cell>
        </table:table-row>
        <table:table-row>
          <table:table-cell table:style-name="_31_0254_5f_2.A2" office:value-type="string">
            <text:p text:style-name="P4">ЕКС</text:p>
          </table:table-cell>
          <table:table-cell table:style-name="_31_0254_5f_2.B2" office:value-type="string">
            <text:p text:style-name="P4">-</text:p>
          </table:table-cell>
          <table:table-cell table:style-name="_31_0254_5f_2.B2" office:value-type="string">
            <text:p text:style-name="P4">Ведущий инженер</text:p>
          </table:table-cell>
        </table:table-row>
        <table:table-row>
          <table:table-cell table:style-name="_31_0254_5f_2.A2" office:value-type="string">
            <text:p text:style-name="P4">ОКПДТР</text:p>
          </table:table-cell>
          <table:table-cell table:style-name="_31_0254_5f_2.B2" office:value-type="string">
            <text:p text:style-name="P4">42525</text:p>
          </table:table-cell>
          <table:table-cell table:style-name="_31_0254_5f_2.B2" office:value-type="string">
            <text:p text:style-name="P4">Инженер по автоматизированным системам управления технологическими процессами</text:p>
          </table:table-cell>
        </table:table-row>
        <table:table-row>
          <table:table-cell table:style-name="_31_0254_5f_2.A2" table:number-rows-spanned="2" office:value-type="string">
            <text:p text:style-name="P4">ОКСО</text:p>
          </table:table-cell>
          <table:table-cell table:style-name="_31_0254_5f_2.B2" office:value-type="string">
            <text:p text:style-name="P4">2.09.00.00</text:p>
          </table:table-cell>
          <table:table-cell table:style-name="_31_0254_5f_2.B2" office:value-type="string">
            <text:p text:style-name="P4">Информатика и вычислительная техника</text:p>
          </table:table-cell>
        </table:table-row>
        <table:table-row>
          <table:covered-table-cell table:style-name="_31_0254_5f_2.A2"/>
          <table:table-cell table:style-name="_31_0254_5f_2.B2" office:value-type="string">
            <text:p text:style-name="P4">2.11.00.00</text:p>
          </table:table-cell>
          <table:table-cell table:style-name="_31_0254_5f_2.B2" office:value-type="string">
            <text:p text:style-name="P4">Электроника, радиотехника и системы связи</text:p>
          </table:table-cell>
        </table:table-row>
      </table:table>
      <text:p text:style-name="Нормальный"/>
      <text:p text:style-name="Нормальный"><text:bookmark text:name="anchor1351"/>3.5.1. Трудовая функция</text:p>
      <text:p text:style-name="Нормальный"/>
      <table:table table:name="10088_12" table:style-name="_31_0088_5f_12">
        <table:table-column table:style-name="_31_0088_5f_12.A"/>
        <table:table-column table:style-name="_31_0088_5f_12.B"/>
        <table:table-column table:style-name="_31_0088_5f_12.C"/>
        <table:table-column table:style-name="_31_0088_5f_12.D"/>
        <table:table-column table:style-name="_31_0088_5f_12.E"/>
        <table:table-column table:style-name="_31_0088_5f_12.F"/>
        <table:table-row>
          <table:table-cell table:style-name="_31_0088_5f_12.A1" office:value-type="string">
            <text:p text:style-name="P4">Наименование</text:p>
          </table:table-cell>
          <table:table-cell table:style-name="_31_0088_5f_12.B1" office:value-type="string">
            <text:p text:style-name="P4">Подготовка обоснований планов и программ технического обслуживания и ремонта оборудования АСУТП электрических сетей</text:p>
          </table:table-cell>
          <table:table-cell table:style-name="_31_0088_5f_12.C1" office:value-type="string">
            <text:p text:style-name="P6">Код</text:p>
          </table:table-cell>
          <table:table-cell table:style-name="_31_0088_5f_12.B1" office:value-type="string">
            <text:p text:style-name="P4">E/01.6</text:p>
          </table:table-cell>
          <table:table-cell table:style-name="_31_0088_5f_12.C1" office:value-type="string">
            <text:p text:style-name="P6">Уровень</text:p>
            <text:p text:style-name="P6">(подуровень)</text:p>
            <text:p text:style-name="P6">квалификации</text:p>
          </table:table-cell>
          <table:table-cell table:style-name="_31_0088_5f_12.B1" office:value-type="string">
            <text:p text:style-name="P6">6</text:p>
          </table:table-cell>
        </table:table-row>
      </table:table>
      <text:p text:style-name="Нормальный"/>
      <table:table table:name="10117_17" table:style-name="_31_0117_5f_17">
        <table:table-column table:style-name="_31_0117_5f_17.A"/>
        <table:table-column table:style-name="_31_0117_5f_17.B"/>
        <table:table-column table:style-name="_31_0117_5f_17.C"/>
        <table:table-column table:style-name="_31_0117_5f_17.D"/>
        <table:table-column table:style-name="_31_0117_5f_17.B"/>
        <table:table-column table:style-name="_31_0117_5f_17.F"/>
        <table:table-row>
          <table:table-cell table:style-name="_31_0117_5f_17.A1" office:value-type="string">
            <text:p text:style-name="P4">Происхождение трудовой функции</text:p>
          </table:table-cell>
          <table:table-cell table:style-name="_31_0117_5f_17.B1" office:value-type="string">
            <text:p text:style-name="P4">Оригинал</text:p>
          </table:table-cell>
          <table:table-cell table:style-name="_31_0117_5f_17.C1" office:value-type="string">
            <text:p text:style-name="P4">X</text:p>
          </table:table-cell>
          <table:table-cell table:style-name="_31_0117_5f_17.D1" office:value-type="string">
            <text:p text:style-name="P4">Заимствовано из оригинала</text:p>
          </table:table-cell>
          <table:table-cell table:style-name="_31_0117_5f_17.D1" office:value-type="string">
            <text:p text:style-name="Нормальный"/>
          </table:table-cell>
          <table:table-cell table:style-name="_31_0117_5f_17.D1" office:value-type="string">
            <text:p text:style-name="Нормальный"/>
          </table:table-cell>
        </table:table-row>
        <table:table-row>
          <table:table-cell table:style-name="_31_0117_5f_17.A2" office:value-type="string">
            <text:p text:style-name="Нормальный"/>
          </table:table-cell>
          <table:table-cell table:style-name="_31_0117_5f_17.B2" table:number-columns-spanned="2" office:value-type="string">
            <text:p text:style-name="Нормальный"/>
          </table:table-cell>
          <table:covered-table-cell/>
          <table:table-cell table:style-name="_31_0117_5f_17.D2" office:value-type="string">
            <text:p text:style-name="Нормальный"/>
          </table:table-cell>
          <table:table-cell table:style-name="_31_0117_5f_17.E2" office:value-type="string">
            <text:p text:style-name="P6">Код оригинала</text:p>
          </table:table-cell>
          <table:table-cell table:style-name="_31_0117_5f_17.F2" office:value-type="string">
            <text:p text:style-name="P6">Регистрационный номер профессионального стандарта</text:p>
          </table:table-cell>
        </table:table-row>
      </table:table>
      <text:p text:style-name="Нормальный"/>
      <table:table table:name="10220_13" table:style-name="_31_0220_5f_13">
        <table:table-column table:style-name="_31_0220_5f_13.A"/>
        <table:table-column table:style-name="_31_0220_5f_13.B"/>
        <table:table-row>
          <table:table-cell table:style-name="_31_0220_5f_13.A1" table:number-rows-spanned="18" office:value-type="string">
            <text:p text:style-name="P4">Трудовые действия</text:p>
          </table:table-cell>
          <table:table-cell table:style-name="_31_0220_5f_13.B1" office:value-type="string">
            <text:p text:style-name="P4">Ведение технической документации в рамках своей компетенции</text:p>
          </table:table-cell>
        </table:table-row>
        <table:table-row>
          <table:covered-table-cell table:style-name="_31_0220_5f_13.A1"/>
          <table:table-cell table:style-name="_31_0220_5f_13.B2" office:value-type="string">
            <text:p text:style-name="P4">Ведение учета и анализа показателей использования оборудования АСУТП</text:p>
          </table:table-cell>
        </table:table-row>
        <table:table-row>
          <table:covered-table-cell table:style-name="_31_0220_5f_13.A1"/>
          <table:table-cell table:style-name="_31_0220_5f_13.B2" office:value-type="string">
            <text:p text:style-name="P4">Выдача экспертных замечаний в ходе строительства электросетевых <text:soft-page-break/>объектов</text:p>
          </table:table-cell>
        </table:table-row>
        <table:table-row>
          <table:covered-table-cell table:style-name="_31_0220_5f_13.A1"/>
          <table:table-cell table:style-name="_31_0220_5f_13.B2" office:value-type="string">
            <text:p text:style-name="P4">Выявление возможностей совершенствования деятельности по техническому обслуживанию и ремонту оборудования АСУТП</text:p>
          </table:table-cell>
        </table:table-row>
        <table:table-row>
          <table:covered-table-cell table:style-name="_31_0220_5f_13.A1"/>
          <table:table-cell table:style-name="_31_0220_5f_13.B2" office:value-type="string">
            <text:p text:style-name="P4">Консультирование по вопросам технического обеспечения и эксплуатации оборудования АСУТП</text:p>
          </table:table-cell>
        </table:table-row>
        <table:table-row>
          <table:covered-table-cell table:style-name="_31_0220_5f_13.A1"/>
          <table:table-cell table:style-name="_31_0220_5f_13.B2" office:value-type="string">
            <text:p text:style-name="P4">Обеспечение корректной технической эксплуатации, бесперебойной работы электронного оборудования АСУТП</text:p>
          </table:table-cell>
        </table:table-row>
        <table:table-row>
          <table:covered-table-cell table:style-name="_31_0220_5f_13.A1"/>
          <table:table-cell table:style-name="_31_0220_5f_13.B2" office:value-type="string">
            <text:p text:style-name="P4">Осуществление периодических осмотров устройств и узлов, контроль параметров и надежности электронных элементов оборудования АСУТП</text:p>
          </table:table-cell>
        </table:table-row>
        <table:table-row>
          <table:covered-table-cell table:style-name="_31_0220_5f_13.A1"/>
          <table:table-cell table:style-name="_31_0220_5f_13.B2" office:value-type="string">
            <text:p text:style-name="P4">Осуществление проверок технического состояния оборудования АСУТП при проведении профилактических осмотров в рамках своей зоны ответственности</text:p>
          </table:table-cell>
        </table:table-row>
        <table:table-row>
          <table:covered-table-cell table:style-name="_31_0220_5f_13.A1"/>
          <table:table-cell table:style-name="_31_0220_5f_13.B2" office:value-type="string">
            <text:p text:style-name="P4">Оформление дефектных ведомостей на оборудование АСУТП</text:p>
          </table:table-cell>
        </table:table-row>
        <table:table-row>
          <table:covered-table-cell table:style-name="_31_0220_5f_13.A1"/>
          <table:table-cell table:style-name="_31_0220_5f_13.B2" office:value-type="string">
            <text:p text:style-name="P4">Подготовка предложений в инвестиционную программу и программу реновации организации</text:p>
          </table:table-cell>
        </table:table-row>
        <table:table-row>
          <table:covered-table-cell table:style-name="_31_0220_5f_13.A1"/>
          <table:table-cell table:style-name="_31_0220_5f_13.B2" office:value-type="string">
            <text:p text:style-name="P4">Подготовка технических заданий на техническое перевооружение и реконструкцию оборудования АСУТП в зоне своей ответственности</text:p>
          </table:table-cell>
        </table:table-row>
        <table:table-row>
          <table:covered-table-cell table:style-name="_31_0220_5f_13.A1"/>
          <table:table-cell table:style-name="_31_0220_5f_13.B2" office:value-type="string">
            <text:p text:style-name="P4">Подготовка технических условий к проектам модернизации и реконструкции средств АСУТП в рамках своей зоны ответственности</text:p>
          </table:table-cell>
        </table:table-row>
        <table:table-row>
          <table:covered-table-cell table:style-name="_31_0220_5f_13.A1"/>
          <table:table-cell table:style-name="_31_0220_5f_13.B2" office:value-type="string">
            <text:p text:style-name="P4">Проведение анализа отказов и неисправностей оборудования АСУТП</text:p>
          </table:table-cell>
        </table:table-row>
        <table:table-row>
          <table:covered-table-cell table:style-name="_31_0220_5f_13.A1"/>
          <table:table-cell table:style-name="_31_0220_5f_13.B2" office:value-type="string">
            <text:p text:style-name="P4">Согласование программ проведения приемо-сдаточных испытаний комплекса АСУТП</text:p>
          </table:table-cell>
        </table:table-row>
        <table:table-row>
          <table:covered-table-cell table:style-name="_31_0220_5f_13.A1"/>
          <table:table-cell table:style-name="_31_0220_5f_13.B2" office:value-type="string">
            <text:p text:style-name="P4">Согласование документации по проектам модернизации и реконструкции средств АСУТП в рамках своей зоны ответственности</text:p>
          </table:table-cell>
        </table:table-row>
        <table:table-row>
          <table:covered-table-cell table:style-name="_31_0220_5f_13.A1"/>
          <table:table-cell table:style-name="_31_0220_5f_13.B2" office:value-type="string">
            <text:p text:style-name="P4">Согласование технических требований, технических заданий к проектам модернизации и реконструкции средств АСУТП в рамках своей зоны ответственности</text:p>
          </table:table-cell>
        </table:table-row>
        <table:table-row>
          <table:covered-table-cell table:style-name="_31_0220_5f_13.A1"/>
          <table:table-cell table:style-name="_31_0220_5f_13.B2" office:value-type="string">
            <text:p text:style-name="P4">Составление заявок на оборудование АСУТП и запасные части к нему</text:p>
          </table:table-cell>
        </table:table-row>
        <table:table-row>
          <table:covered-table-cell table:style-name="_31_0220_5f_13.A1"/>
          <table:table-cell table:style-name="_31_0220_5f_13.B2" office:value-type="string">
            <text:p text:style-name="P4">Формирование предложений по разработке перспективных и текущих планов и графиков работы, технического обслуживания и ремонта оборудования, мероприятий по улучшению его эксплуатации и повышению эффективности использования электронной техники</text:p>
          </table:table-cell>
        </table:table-row>
        <table:table-row>
          <table:table-cell table:style-name="_31_0220_5f_13.A19" table:number-rows-spanned="16" office:value-type="string">
            <text:p text:style-name="P4">Необходимые умения</text:p>
          </table:table-cell>
          <table:table-cell table:style-name="_31_0220_5f_13.B2" office:value-type="string">
            <text:p text:style-name="P4">Анализировать направления развития отечественной и зарубежной практики в области передачи данных</text:p>
          </table:table-cell>
        </table:table-row>
        <table:table-row>
          <table:covered-table-cell table:style-name="_31_0220_5f_13.A19"/>
          <table:table-cell table:style-name="_31_0220_5f_13.B2" office:value-type="string">
            <text:p text:style-name="P4">Вести техническую и отчетную документацию</text:p>
          </table:table-cell>
        </table:table-row>
        <table:table-row>
          <table:covered-table-cell table:style-name="_31_0220_5f_13.A19"/>
          <table:table-cell table:style-name="_31_0220_5f_13.B2" office:value-type="string">
            <text:p text:style-name="P4">Использовать справочные материалы в области технического обслуживания и ремонта оборудования АСУТП</text:p>
          </table:table-cell>
        </table:table-row>
        <table:table-row>
          <table:covered-table-cell table:style-name="_31_0220_5f_13.A19"/>
          <table:table-cell table:style-name="_31_0220_5f_13.B2" office:value-type="string">
            <text:p text:style-name="P4">Обосновывать технические решения и готовить по ним заключения</text:p>
          </table:table-cell>
        </table:table-row>
        <table:table-row>
          <table:covered-table-cell table:style-name="_31_0220_5f_13.A19"/>
          <table:table-cell table:style-name="_31_0220_5f_13.B2" office:value-type="string">
            <text:p text:style-name="P4">Обрабатывать и систематизировать техническую информацию</text:p>
          </table:table-cell>
        </table:table-row>
        <table:table-row>
          <table:covered-table-cell table:style-name="_31_0220_5f_13.A19"/>
          <table:table-cell table:style-name="_31_0220_5f_13.B2" office:value-type="string">
            <text:p text:style-name="P4">Определять неисправности, дефекты оборудования АСУТП и выбирать способы их устранения</text:p>
          </table:table-cell>
        </table:table-row>
        <table:table-row>
          <table:covered-table-cell table:style-name="_31_0220_5f_13.A19"/>
          <table:table-cell table:style-name="_31_0220_5f_13.B2" office:value-type="string">
            <text:p text:style-name="P4">Организовывать работу при внедрении новых устройств</text:p>
          </table:table-cell>
        </table:table-row>
        <table:table-row>
          <table:covered-table-cell table:style-name="_31_0220_5f_13.A19"/>
          <table:table-cell table:style-name="_31_0220_5f_13.B2" office:value-type="string">
            <text:p text:style-name="P4">Пользоваться персональным компьютером, текстовыми и табличными редакторами, специальными онлайн-приложениями и цифровыми сервисами</text:p>
          </table:table-cell>
        </table:table-row>
        <table:table-row>
          <table:covered-table-cell table:style-name="_31_0220_5f_13.A19"/>
          <table:table-cell table:style-name="_31_0220_5f_13.B2" office:value-type="string">
            <text:p text:style-name="P4">Применять методы анализа информационных систем</text:p>
          </table:table-cell>
        </table:table-row>
        <table:table-row>
          <table:covered-table-cell table:style-name="_31_0220_5f_13.A19"/>
          <table:table-cell table:style-name="_31_0220_5f_13.B2" office:value-type="string">
            <text:p text:style-name="P4">Применять справочные материалы в области технического обслуживания и ремонта оборудования АСУТП</text:p>
          </table:table-cell>
        </table:table-row>
        <table:table-row>
          <table:covered-table-cell table:style-name="_31_0220_5f_13.A19"/>
          <table:table-cell table:style-name="_31_0220_5f_13.B2" office:value-type="string">
            <text:p text:style-name="P4">Принимать технические решения по составу ремонтных работ</text:p>
          </table:table-cell>
        </table:table-row>
        <table:table-row>
          <table:covered-table-cell table:style-name="_31_0220_5f_13.A19"/>
          <table:table-cell table:style-name="_31_0220_5f_13.B2" office:value-type="string">
            <text:p text:style-name="P4">Работать с технической литературой в области информационных технологий</text:p>
          </table:table-cell>
        </table:table-row>
        <table:table-row>
          <table:covered-table-cell table:style-name="_31_0220_5f_13.A19"/>
          <table:table-cell table:style-name="_31_0220_5f_13.B2" office:value-type="string">
            <text:p text:style-name="P4">Рассчитывать (определять) потребность в материалах, запасных запчастях для ремонта</text:p>
          </table:table-cell>
        </table:table-row>
        <table:table-row>
          <table:covered-table-cell table:style-name="_31_0220_5f_13.A19"/>
          <table:table-cell table:style-name="_31_0220_5f_13.B2" office:value-type="string">
            <text:p text:style-name="P4">Сопоставлять данные, работать с большими объемами информации и <text:soft-page-break/>анализировать информацию на полноту, достоверность при сборе и консолидации данных</text:p>
          </table:table-cell>
        </table:table-row>
        <table:table-row>
          <table:covered-table-cell table:style-name="_31_0220_5f_13.A19"/>
          <table:table-cell table:style-name="_31_0220_5f_13.B2" office:value-type="string">
            <text:p text:style-name="P4">Формировать аналитические, методические документы и составлять официальные документы: официальные запросы, письма, пояснительные записки, обосновывающие материалы</text:p>
          </table:table-cell>
        </table:table-row>
        <table:table-row>
          <table:covered-table-cell table:style-name="_31_0220_5f_13.A19"/>
          <table:table-cell table:style-name="_31_0220_5f_13.B2" office:value-type="string">
            <text:p text:style-name="P4">Читать рабочие чертежи, электрические схемы</text:p>
          </table:table-cell>
        </table:table-row>
        <table:table-row>
          <table:table-cell table:style-name="_31_0220_5f_13.A19" table:number-rows-spanned="38" office:value-type="string">
            <text:p text:style-name="P4">Необходимые знания</text:p>
          </table:table-cell>
          <table:table-cell table:style-name="_31_0220_5f_13.B2" office:value-type="string">
            <text:p text:style-name="P4">Архитектура информационных систем</text:p>
          </table:table-cell>
        </table:table-row>
        <table:table-row>
          <table:covered-table-cell table:style-name="_31_0220_5f_13.A19"/>
          <table:table-cell table:style-name="_31_0220_5f_13.B2" office:value-type="string">
            <text:p text:style-name="P4">Инструкция по оказанию первой помощи при несчастных случаях на производстве</text:p>
          </table:table-cell>
        </table:table-row>
        <table:table-row>
          <table:covered-table-cell table:style-name="_31_0220_5f_13.A19"/>
          <table:table-cell table:style-name="_31_0220_5f_13.B2" office:value-type="string">
            <text:p text:style-name="P4">Инструментальные средства информационных технологий</text:p>
          </table:table-cell>
        </table:table-row>
        <table:table-row>
          <table:covered-table-cell table:style-name="_31_0220_5f_13.A19"/>
          <table:table-cell table:style-name="_31_0220_5f_13.B2" office:value-type="string">
            <text:p text:style-name="P4">Инфокоммуникационные системы и сети</text:p>
          </table:table-cell>
        </table:table-row>
        <table:table-row>
          <table:covered-table-cell table:style-name="_31_0220_5f_13.A19"/>
          <table:table-cell table:style-name="_31_0220_5f_13.B2" office:value-type="string">
            <text:p text:style-name="P4">Источники и схемы питания оборудования АСУТП</text:p>
          </table:table-cell>
        </table:table-row>
        <table:table-row>
          <table:covered-table-cell table:style-name="_31_0220_5f_13.A19"/>
          <table:table-cell table:style-name="_31_0220_5f_13.B2" office:value-type="string">
            <text:p text:style-name="P4">Законодательство Российской Федерации, руководящие и нормативно-технические документы в области информационных технологий</text:p>
          </table:table-cell>
        </table:table-row>
        <table:table-row>
          <table:covered-table-cell table:style-name="_31_0220_5f_13.A19"/>
          <table:table-cell table:style-name="_31_0220_5f_13.B2" office:value-type="string">
            <text:p text:style-name="P4">Конструктивное устройство электронно-регистрирующих приборов, применяемых в АСУТП</text:p>
          </table:table-cell>
        </table:table-row>
        <table:table-row>
          <table:covered-table-cell table:style-name="_31_0220_5f_13.A19"/>
          <table:table-cell table:style-name="_31_0220_5f_13.B2" office:value-type="string">
            <text:p text:style-name="P4">Методы и средства проектирования информационных систем и технологий</text:p>
          </table:table-cell>
        </table:table-row>
        <table:table-row>
          <table:covered-table-cell table:style-name="_31_0220_5f_13.A19"/>
          <table:table-cell table:style-name="_31_0220_5f_13.B2" office:value-type="string">
            <text:p text:style-name="P4">Нормативные правовые акты в области электроэнергетики</text:p>
          </table:table-cell>
        </table:table-row>
        <table:table-row>
          <table:covered-table-cell table:style-name="_31_0220_5f_13.A19"/>
          <table:table-cell table:style-name="_31_0220_5f_13.B2" office:value-type="string">
            <text:p text:style-name="P4">Общая структура автоматизированных систем управления технологическим процессом и ее задачи</text:p>
          </table:table-cell>
        </table:table-row>
        <table:table-row>
          <table:covered-table-cell table:style-name="_31_0220_5f_13.A19"/>
          <table:table-cell table:style-name="_31_0220_5f_13.B2" office:value-type="string">
            <text:p text:style-name="P4">Основные принципиальные и монтажные схемы оборудования АСУТП</text:p>
          </table:table-cell>
        </table:table-row>
        <table:table-row>
          <table:covered-table-cell table:style-name="_31_0220_5f_13.A19"/>
          <table:table-cell table:style-name="_31_0220_5f_13.B2" office:value-type="string">
            <text:p text:style-name="P4">Основные принципы и алгоритмы работы оборудования подстанций, терминалов и устройств релейной защиты и автоматики, оборудования средств диспетчерского и технологического управления</text:p>
          </table:table-cell>
        </table:table-row>
        <table:table-row>
          <table:covered-table-cell table:style-name="_31_0220_5f_13.A19"/>
          <table:table-cell table:style-name="_31_0220_5f_13.B2" office:value-type="string">
            <text:p text:style-name="P4">Основные протоколы передачи данных по локальной вычислительной сети</text:p>
          </table:table-cell>
        </table:table-row>
        <table:table-row>
          <table:covered-table-cell table:style-name="_31_0220_5f_13.A19"/>
          <table:table-cell table:style-name="_31_0220_5f_13.B2" office:value-type="string">
            <text:p text:style-name="P4">Основные типы программируемых терминалов ведущих производителей</text:p>
          </table:table-cell>
        </table:table-row>
        <table:table-row>
          <table:covered-table-cell table:style-name="_31_0220_5f_13.A19"/>
          <table:table-cell table:style-name="_31_0220_5f_13.B2" office:value-type="string">
            <text:p text:style-name="P4">Основные электрические нормы настройки обслуживаемого оборудования, кабельных цепей и каналов телеавтоматики, методы проверки и измерения их параметров</text:p>
          </table:table-cell>
        </table:table-row>
        <table:table-row>
          <table:covered-table-cell table:style-name="_31_0220_5f_13.A19"/>
          <table:table-cell table:style-name="_31_0220_5f_13.B2" office:value-type="string">
            <text:p text:style-name="P4">Основные языки программирования, применяемые для создания, модификации данных и управления данными</text:p>
          </table:table-cell>
        </table:table-row>
        <table:table-row>
          <table:covered-table-cell table:style-name="_31_0220_5f_13.A19"/>
          <table:table-cell table:style-name="_31_0220_5f_13.B2" office:value-type="string">
            <text:p text:style-name="P4">Основы информационных технологий</text:p>
          </table:table-cell>
        </table:table-row>
        <table:table-row>
          <table:covered-table-cell table:style-name="_31_0220_5f_13.A19"/>
          <table:table-cell table:style-name="_31_0220_5f_13.B2" office:value-type="string">
            <text:p text:style-name="P4">Основы метрологии</text:p>
          </table:table-cell>
        </table:table-row>
        <table:table-row>
          <table:covered-table-cell table:style-name="_31_0220_5f_13.A19"/>
          <table:table-cell table:style-name="_31_0220_5f_13.B2" office:value-type="string">
            <text:p text:style-name="P4">Основы программирования</text:p>
          </table:table-cell>
        </table:table-row>
        <table:table-row>
          <table:covered-table-cell table:style-name="_31_0220_5f_13.A19"/>
          <table:table-cell table:style-name="_31_0220_5f_13.B2" office:value-type="string">
            <text:p text:style-name="P4">Основы энергетики, электротехники и телеавтоматики</text:p>
          </table:table-cell>
        </table:table-row>
        <table:table-row>
          <table:covered-table-cell table:style-name="_31_0220_5f_13.A19"/>
          <table:table-cell table:style-name="_31_0220_5f_13.B2" office:value-type="string">
            <text:p text:style-name="P4">Основы теории интегральных цифровых устройств</text:p>
          </table:table-cell>
        </table:table-row>
        <table:table-row>
          <table:covered-table-cell table:style-name="_31_0220_5f_13.A19"/>
          <table:table-cell table:style-name="_31_0220_5f_13.B2" office:value-type="string">
            <text:p text:style-name="P4">Основы электроники и полупроводниковой техники</text:p>
          </table:table-cell>
        </table:table-row>
        <table:table-row>
          <table:covered-table-cell table:style-name="_31_0220_5f_13.A19"/>
          <table:table-cell table:style-name="_31_0220_5f_13.B2" office:value-type="string">
            <text:p text:style-name="P4">Требования охраны труда, промышленной и пожарной безопасности, производственной санитарии и противопожарной защиты, регламентирующие деятельность по трудовой функции</text:p>
          </table:table-cell>
        </table:table-row>
        <table:table-row>
          <table:covered-table-cell table:style-name="_31_0220_5f_13.A19"/>
          <table:table-cell table:style-name="_31_0220_5f_13.B2" office:value-type="string">
            <text:p text:style-name="P4">Правила выбора объемов телеинформации при проектировании систем технологического управления электрическими сетями</text:p>
          </table:table-cell>
        </table:table-row>
        <table:table-row>
          <table:covered-table-cell table:style-name="_31_0220_5f_13.A19"/>
          <table:table-cell table:style-name="_31_0220_5f_13.B2" office:value-type="string">
            <text:p text:style-name="P4">Правила расследования и учета аварий, технологических нарушений и несчастных случаев на производстве</text:p>
          </table:table-cell>
        </table:table-row>
        <table:table-row>
          <table:covered-table-cell table:style-name="_31_0220_5f_13.A19"/>
          <table:table-cell table:style-name="_31_0220_5f_13.B2" office:value-type="string">
            <text:p text:style-name="P4">Правила технического обслуживания устройств релейной защиты, электроавтоматики, дистанционного управления и сигнализации электростанций и подстанций</text:p>
          </table:table-cell>
        </table:table-row>
        <table:table-row>
          <table:covered-table-cell table:style-name="_31_0220_5f_13.A19"/>
          <table:table-cell table:style-name="_31_0220_5f_13.B2" office:value-type="string">
            <text:p text:style-name="P4">Правила технической эксплуатации электрических станций и сетей</text:p>
          </table:table-cell>
        </table:table-row>
        <table:table-row>
          <table:covered-table-cell table:style-name="_31_0220_5f_13.A19"/>
          <table:table-cell table:style-name="_31_0220_5f_13.B2" office:value-type="string">
            <text:p text:style-name="P4">Правила устройства электроустановок</text:p>
          </table:table-cell>
        </table:table-row>
        <table:table-row>
          <table:covered-table-cell table:style-name="_31_0220_5f_13.A19"/>
          <table:table-cell table:style-name="_31_0220_5f_13.B2" office:value-type="string">
            <text:p text:style-name="P4">Порядок оформления технической документации</text:p>
          </table:table-cell>
        </table:table-row>
        <table:table-row>
          <table:covered-table-cell table:style-name="_31_0220_5f_13.A19"/>
          <table:table-cell table:style-name="_31_0220_5f_13.B2" office:value-type="string">
            <text:p text:style-name="P4">Порядок разработки проектов АСУТП и ее подсистем, технических заданий, технических и рабочих проектов</text:p>
          </table:table-cell>
        </table:table-row>
        <table:table-row>
          <table:covered-table-cell table:style-name="_31_0220_5f_13.A19"/>
          <table:table-cell table:style-name="_31_0220_5f_13.B2" office:value-type="string">
            <text:p text:style-name="P4">Принципиальные и монтажные схемы многоканальных высокочастотных систем уплотнения, телеавтоматики и коммутаторов</text:p>
          </table:table-cell>
        </table:table-row>
        <table:table-row>
          <table:covered-table-cell table:style-name="_31_0220_5f_13.A19"/>
          <table:table-cell table:style-name="_31_0220_5f_13.B2" office:value-type="string">
            <text:p text:style-name="P4">Современные средства вычислительной техники, коммуникаций и связи</text:p>
          </table:table-cell>
        </table:table-row>
        <table:table-row>
          <table:covered-table-cell table:style-name="_31_0220_5f_13.A19"/>
          <table:table-cell table:style-name="_31_0220_5f_13.B2" office:value-type="string">
            <text:p text:style-name="P4">Стандарты, технические условия, положения и инструкции по составлению и оформлению технической документации</text:p>
          </table:table-cell>
        </table:table-row>
        <table:table-row>
          <table:covered-table-cell table:style-name="_31_0220_5f_13.A19"/>
          <table:table-cell table:style-name="_31_0220_5f_13.B2" office:value-type="string">
            <text:p text:style-name="P4">Схемы коммутации, характеристики и режимы работы аппаратуры АСУТП</text:p>
          </table:table-cell>
        </table:table-row>
        <table:table-row>
          <table:covered-table-cell table:style-name="_31_0220_5f_13.A19"/>
          <table:table-cell table:style-name="_31_0220_5f_13.B2" office:value-type="string">
            <text:p text:style-name="P4">Топология сети в зоне эксплуатационной ответственности</text:p>
          </table:table-cell>
        </table:table-row>
        <table:table-row>
          <table:covered-table-cell table:style-name="_31_0220_5f_13.A19"/>
          <table:table-cell table:style-name="_31_0220_5f_13.B2" office:value-type="string">
            <text:p text:style-name="P4">Требования по обеспечению безопасности информации в ключевых системах информационной инфраструктуры</text:p>
          </table:table-cell>
        </table:table-row>
        <table:table-row>
          <table:covered-table-cell table:style-name="_31_0220_5f_13.A19"/>
          <table:table-cell table:style-name="_31_0220_5f_13.B2" office:value-type="string">
            <text:p text:style-name="P4">Условные обозначения сооружений электрических сетей</text:p>
          </table:table-cell>
        </table:table-row>
        <table:table-row>
          <table:covered-table-cell table:style-name="_31_0220_5f_13.A19"/>
          <table:table-cell table:style-name="_31_0220_5f_13.B2" office:value-type="string">
            <text:p text:style-name="P4">Устройство, назначение и условия применения сложных контрольно-измерительных приборов</text:p>
          </table:table-cell>
        </table:table-row>
        <table:table-row>
          <table:table-cell table:style-name="_31_0220_5f_13.A19" office:value-type="string">
            <text:p text:style-name="P4">Другие характеристики</text:p>
          </table:table-cell>
          <table:table-cell table:style-name="_31_0220_5f_13.B2" office:value-type="string">
            <text:p text:style-name="P4">-</text:p>
          </table:table-cell>
        </table:table-row>
      </table:table>
      <text:p text:style-name="Нормальный"/>
      <text:p text:style-name="Нормальный"><text:bookmark text:name="anchor1352"/>3.5.2. Трудовая функция</text:p>
      <text:p text:style-name="Нормальный"/>
      <table:table table:name="10088_13" table:style-name="_31_0088_5f_13">
        <table:table-column table:style-name="_31_0088_5f_13.A"/>
        <table:table-column table:style-name="_31_0088_5f_13.B"/>
        <table:table-column table:style-name="_31_0088_5f_13.C"/>
        <table:table-column table:style-name="_31_0088_5f_13.D"/>
        <table:table-column table:style-name="_31_0088_5f_13.E"/>
        <table:table-column table:style-name="_31_0088_5f_13.F"/>
        <table:table-row>
          <table:table-cell table:style-name="_31_0088_5f_13.A1" office:value-type="string">
            <text:p text:style-name="P4">Наименование</text:p>
          </table:table-cell>
          <table:table-cell table:style-name="_31_0088_5f_13.B1" office:value-type="string">
            <text:p text:style-name="P4">Координация работ по техническому обслуживанию, ремонту и модернизации оборудования АСУТП электрических сетей</text:p>
          </table:table-cell>
          <table:table-cell table:style-name="_31_0088_5f_13.C1" office:value-type="string">
            <text:p text:style-name="P6">Код</text:p>
          </table:table-cell>
          <table:table-cell table:style-name="_31_0088_5f_13.B1" office:value-type="string">
            <text:p text:style-name="P4">E/02.6</text:p>
          </table:table-cell>
          <table:table-cell table:style-name="_31_0088_5f_13.C1" office:value-type="string">
            <text:p text:style-name="P6">Уровень</text:p>
            <text:p text:style-name="P6">(подуровень)</text:p>
            <text:p text:style-name="P6">квалификации</text:p>
          </table:table-cell>
          <table:table-cell table:style-name="_31_0088_5f_13.B1" office:value-type="string">
            <text:p text:style-name="P6">6</text:p>
          </table:table-cell>
        </table:table-row>
      </table:table>
      <text:p text:style-name="Нормальный"/>
      <table:table table:name="10117_18" table:style-name="_31_0117_5f_18">
        <table:table-column table:style-name="_31_0117_5f_18.A"/>
        <table:table-column table:style-name="_31_0117_5f_18.B"/>
        <table:table-column table:style-name="_31_0117_5f_18.C"/>
        <table:table-column table:style-name="_31_0117_5f_18.D"/>
        <table:table-column table:style-name="_31_0117_5f_18.B"/>
        <table:table-column table:style-name="_31_0117_5f_18.F"/>
        <table:table-row>
          <table:table-cell table:style-name="_31_0117_5f_18.A1" office:value-type="string">
            <text:p text:style-name="P4">Происхождение трудовой функции</text:p>
          </table:table-cell>
          <table:table-cell table:style-name="_31_0117_5f_18.B1" office:value-type="string">
            <text:p text:style-name="P4">Оригинал</text:p>
          </table:table-cell>
          <table:table-cell table:style-name="_31_0117_5f_18.C1" office:value-type="string">
            <text:p text:style-name="P4">X</text:p>
          </table:table-cell>
          <table:table-cell table:style-name="_31_0117_5f_18.D1" office:value-type="string">
            <text:p text:style-name="P4">Заимствовано из оригинала</text:p>
          </table:table-cell>
          <table:table-cell table:style-name="_31_0117_5f_18.D1" office:value-type="string">
            <text:p text:style-name="Нормальный"/>
          </table:table-cell>
          <table:table-cell table:style-name="_31_0117_5f_18.D1" office:value-type="string">
            <text:p text:style-name="Нормальный"/>
          </table:table-cell>
        </table:table-row>
        <table:table-row>
          <table:table-cell table:style-name="_31_0117_5f_18.A2" office:value-type="string">
            <text:p text:style-name="Нормальный"/>
          </table:table-cell>
          <table:table-cell table:style-name="_31_0117_5f_18.B2" table:number-columns-spanned="2" office:value-type="string">
            <text:p text:style-name="Нормальный"/>
          </table:table-cell>
          <table:covered-table-cell/>
          <table:table-cell table:style-name="_31_0117_5f_18.D2" office:value-type="string">
            <text:p text:style-name="Нормальный"/>
          </table:table-cell>
          <table:table-cell table:style-name="_31_0117_5f_18.E2" office:value-type="string">
            <text:p text:style-name="P6">Код оригинала</text:p>
          </table:table-cell>
          <table:table-cell table:style-name="_31_0117_5f_18.F2" office:value-type="string">
            <text:p text:style-name="P6">Регистрационный номер профессионального стандарта</text:p>
          </table:table-cell>
        </table:table-row>
      </table:table>
      <text:p text:style-name="Нормальный"/>
      <table:table table:name="10220_14" table:style-name="_31_0220_5f_14">
        <table:table-column table:style-name="_31_0220_5f_14.A"/>
        <table:table-column table:style-name="_31_0220_5f_14.B"/>
        <table:table-row>
          <table:table-cell table:style-name="_31_0220_5f_14.A1" table:number-rows-spanned="34" office:value-type="string">
            <text:p text:style-name="P4">Трудовые действия</text:p>
          </table:table-cell>
          <table:table-cell table:style-name="_31_0220_5f_14.B1" office:value-type="string">
            <text:p text:style-name="P4">Администрирование АСУ ТП, включающее в себя управление правами пользователей, создание резервных копий системы, периодическое создание архивов</text:p>
          </table:table-cell>
        </table:table-row>
        <table:table-row>
          <table:covered-table-cell table:style-name="_31_0220_5f_14.A1"/>
          <table:table-cell table:style-name="_31_0220_5f_14.B2" office:value-type="string">
            <text:p text:style-name="P4">Диагностика состояния аппаратных средств оборудования АСУТП</text:p>
          </table:table-cell>
        </table:table-row>
        <table:table-row>
          <table:covered-table-cell table:style-name="_31_0220_5f_14.A1"/>
          <table:table-cell table:style-name="_31_0220_5f_14.B2" office:value-type="string">
            <text:p text:style-name="P4">Контроль за проведением ремонта и испытаний электронного оборудования, за соблюдением инструкций по эксплуатации</text:p>
          </table:table-cell>
        </table:table-row>
        <table:table-row>
          <table:covered-table-cell table:style-name="_31_0220_5f_14.A1"/>
          <table:table-cell table:style-name="_31_0220_5f_14.B2" office:value-type="string">
            <text:p text:style-name="P4">Контроль исправности комплектов запасных частей, инструментов, принадлежностей для закрепленного оборудования</text:p>
          </table:table-cell>
        </table:table-row>
        <table:table-row>
          <table:covered-table-cell table:style-name="_31_0220_5f_14.A1"/>
          <table:table-cell table:style-name="_31_0220_5f_14.B2" office:value-type="string">
            <text:p text:style-name="P4">Контроль проведения работ по строительству, монтажу, пуску и наладке АСУТП</text:p>
          </table:table-cell>
        </table:table-row>
        <table:table-row>
          <table:covered-table-cell table:style-name="_31_0220_5f_14.A1"/>
          <table:table-cell table:style-name="_31_0220_5f_14.B2" office:value-type="string">
            <text:p text:style-name="P4">Контроль своевременности и полноты обеспечения электронной техники запасными частями и материалами, организация хранения радиоэлектронной аппаратуры</text:p>
          </table:table-cell>
        </table:table-row>
        <table:table-row>
          <table:covered-table-cell table:style-name="_31_0220_5f_14.A1"/>
          <table:table-cell table:style-name="_31_0220_5f_14.B2" office:value-type="string">
            <text:p text:style-name="P4">Контроль соблюдения ремонтным персоналом технологических инструкций по обслуживанию, эксплуатации и ремонту оборудования АСУТП, находящегося в зоне эксплуатационной ответственности</text:p>
          </table:table-cell>
        </table:table-row>
        <table:table-row>
          <table:covered-table-cell table:style-name="_31_0220_5f_14.A1"/>
          <table:table-cell table:style-name="_31_0220_5f_14.B2" office:value-type="string">
            <text:p text:style-name="P4">Контроль устранения неисправностей, выявленных в период опытной эксплуатации</text:p>
          </table:table-cell>
        </table:table-row>
        <table:table-row>
          <table:covered-table-cell table:style-name="_31_0220_5f_14.A1"/>
          <table:table-cell table:style-name="_31_0220_5f_14.B2" office:value-type="string">
            <text:p text:style-name="P4">Обеспечение корректной технической эксплуатации, бесперебойной работы электронного оборудования АСУТП</text:p>
          </table:table-cell>
        </table:table-row>
        <table:table-row>
          <table:covered-table-cell table:style-name="_31_0220_5f_14.A1"/>
          <table:table-cell table:style-name="_31_0220_5f_14.B2" office:value-type="string">
            <text:p text:style-name="P4">Обеспечение наличия технической документации, организация работы по ее актуализации</text:p>
          </table:table-cell>
        </table:table-row>
        <table:table-row>
          <table:covered-table-cell table:style-name="_31_0220_5f_14.A1"/>
          <table:table-cell table:style-name="_31_0220_5f_14.B2" office:value-type="string">
            <text:p text:style-name="P4">Обеспечение своевременности и полноты проведения регламентных работ по техническому обслуживанию и ремонту оборудования <text:soft-page-break/>АСУТП</text:p>
          </table:table-cell>
        </table:table-row>
        <table:table-row>
          <table:covered-table-cell table:style-name="_31_0220_5f_14.A1"/>
          <table:table-cell table:style-name="_31_0220_5f_14.B2" office:value-type="string">
            <text:p text:style-name="P4">Организация освоения вводимого в эксплуатацию оборудования АСУТП</text:p>
          </table:table-cell>
        </table:table-row>
        <table:table-row>
          <table:covered-table-cell table:style-name="_31_0220_5f_14.A1"/>
          <table:table-cell table:style-name="_31_0220_5f_14.B2" office:value-type="string">
            <text:p text:style-name="P4">Организация проверки технического состояния электронного оборудования при проведении профилактических осмотров</text:p>
          </table:table-cell>
        </table:table-row>
        <table:table-row>
          <table:covered-table-cell table:style-name="_31_0220_5f_14.A1"/>
          <table:table-cell table:style-name="_31_0220_5f_14.B2" office:value-type="string">
            <text:p text:style-name="P4">Организация формирования комиссий по приему комплекса АСУТП в опытную эксплуатацию после проведения приемо-сдаточных испытаний</text:p>
          </table:table-cell>
        </table:table-row>
        <table:table-row>
          <table:covered-table-cell table:style-name="_31_0220_5f_14.A1"/>
          <table:table-cell table:style-name="_31_0220_5f_14.B2" office:value-type="string">
            <text:p text:style-name="P4">Осуществление периодических осмотров устройств и узлов, контроль параметров и надежности электронных элементов оборудования АСУТП</text:p>
          </table:table-cell>
        </table:table-row>
        <table:table-row>
          <table:covered-table-cell table:style-name="_31_0220_5f_14.A1"/>
          <table:table-cell table:style-name="_31_0220_5f_14.B2" office:value-type="string">
            <text:p text:style-name="P4">Осуществление проверок технического состояния оборудования АСУТП при проведении профилактических осмотров в рамках своей зоны ответственности</text:p>
          </table:table-cell>
        </table:table-row>
        <table:table-row>
          <table:covered-table-cell table:style-name="_31_0220_5f_14.A1"/>
          <table:table-cell table:style-name="_31_0220_5f_14.B2" office:value-type="string">
            <text:p text:style-name="P4">Оформление дефектных ведомостей на оборудование АСУТП</text:p>
          </table:table-cell>
        </table:table-row>
        <table:table-row>
          <table:covered-table-cell table:style-name="_31_0220_5f_14.A1"/>
          <table:table-cell table:style-name="_31_0220_5f_14.B2" office:value-type="string">
            <text:p text:style-name="P4">Приемка и ввод в эксплуатацию объектов АСУТП и телемеханики в рамках своей зоны ответственности</text:p>
          </table:table-cell>
        </table:table-row>
        <table:table-row>
          <table:covered-table-cell table:style-name="_31_0220_5f_14.A1"/>
          <table:table-cell table:style-name="_31_0220_5f_14.B2" office:value-type="string">
            <text:p text:style-name="P4">Приемка в составе комиссии вводимого в эксплуатацию электронного оборудования после капитального ремонта в рамках своей зоны ответственности</text:p>
          </table:table-cell>
        </table:table-row>
        <table:table-row>
          <table:covered-table-cell table:style-name="_31_0220_5f_14.A1"/>
          <table:table-cell table:style-name="_31_0220_5f_14.B2" office:value-type="string">
            <text:p text:style-name="P4">Проведение работ по аварийному восстановлению и неотложному ремонту оборудования АСУТП</text:p>
          </table:table-cell>
        </table:table-row>
        <table:table-row>
          <table:covered-table-cell table:style-name="_31_0220_5f_14.A1"/>
          <table:table-cell table:style-name="_31_0220_5f_14.B2" office:value-type="string">
            <text:p text:style-name="P4">Проведение измерений электрических характеристик обслуживаемого оборудования АСУТП</text:p>
          </table:table-cell>
        </table:table-row>
        <table:table-row>
          <table:covered-table-cell table:style-name="_31_0220_5f_14.A1"/>
          <table:table-cell table:style-name="_31_0220_5f_14.B2" office:value-type="string">
            <text:p text:style-name="P4">Проведение монтажных работ по модернизации оборудования АСУТП</text:p>
          </table:table-cell>
        </table:table-row>
        <table:table-row>
          <table:covered-table-cell table:style-name="_31_0220_5f_14.A1"/>
          <table:table-cell table:style-name="_31_0220_5f_14.B2" office:value-type="string">
            <text:p text:style-name="P4">Проведение профилактического и текущего ремонта оборудования АСУТП</text:p>
          </table:table-cell>
        </table:table-row>
        <table:table-row>
          <table:covered-table-cell table:style-name="_31_0220_5f_14.A1"/>
          <table:table-cell table:style-name="_31_0220_5f_14.B2" office:value-type="string">
            <text:p text:style-name="P4">Проведение целевых инструктажей по охране труда для членов бригады</text:p>
          </table:table-cell>
        </table:table-row>
        <table:table-row>
          <table:covered-table-cell table:style-name="_31_0220_5f_14.A1"/>
          <table:table-cell table:style-name="_31_0220_5f_14.B2" office:value-type="string">
            <text:p text:style-name="P4">Проверка коммуникаций с внешними смежными подсистемами АСУТП</text:p>
          </table:table-cell>
        </table:table-row>
        <table:table-row>
          <table:covered-table-cell table:style-name="_31_0220_5f_14.A1"/>
          <table:table-cell table:style-name="_31_0220_5f_14.B2" office:value-type="string">
            <text:p text:style-name="P4">Проверка наличия, комплектности необходимых средств защиты, приспособлений, ограждающих устройств, инструмента, приборов контроля и безопасности</text:p>
          </table:table-cell>
        </table:table-row>
        <table:table-row>
          <table:covered-table-cell table:style-name="_31_0220_5f_14.A1"/>
          <table:table-cell table:style-name="_31_0220_5f_14.B2" office:value-type="string">
            <text:p text:style-name="P4">Проверка соответствия подготовленного рабочего места указаниям наряда или распоряжения, а также контроль принятия дополнительных мер безопасности, необходимых по условиям выполнения работ</text:p>
          </table:table-cell>
        </table:table-row>
        <table:table-row>
          <table:covered-table-cell table:style-name="_31_0220_5f_14.A1"/>
          <table:table-cell table:style-name="_31_0220_5f_14.B2" office:value-type="string">
            <text:p text:style-name="P4">Разработка инструкций и обучение персонала умениям и навыкам работы с программным обеспечением, связанным с их производственной деятельностью</text:p>
          </table:table-cell>
        </table:table-row>
        <table:table-row>
          <table:covered-table-cell table:style-name="_31_0220_5f_14.A1"/>
          <table:table-cell table:style-name="_31_0220_5f_14.B2" office:value-type="string">
            <text:p text:style-name="P4">Разработка нормативных документов по техническому обслуживанию закрепленного за работником оборудования АСУТП</text:p>
          </table:table-cell>
        </table:table-row>
        <table:table-row>
          <table:covered-table-cell table:style-name="_31_0220_5f_14.A1"/>
          <table:table-cell table:style-name="_31_0220_5f_14.B2" office:value-type="string">
            <text:p text:style-name="P4">Разработка, пересмотр и поддержание в актуальном состоянии инструкций для пользователей оборудования АСУТП</text:p>
          </table:table-cell>
        </table:table-row>
        <table:table-row>
          <table:covered-table-cell table:style-name="_31_0220_5f_14.A1"/>
          <table:table-cell table:style-name="_31_0220_5f_14.B2" office:value-type="string">
            <text:p text:style-name="P4">Сборка схем для проведения специальных нетиповых испытаний аппаратуры АСУТП</text:p>
          </table:table-cell>
        </table:table-row>
        <table:table-row>
          <table:covered-table-cell table:style-name="_31_0220_5f_14.A1"/>
          <table:table-cell table:style-name="_31_0220_5f_14.B2" office:value-type="string">
            <text:p text:style-name="P4">Согласование пусковых схем, рабочих программ испытаний устройств АСУТП после выполнения капитального ремонта и монтажа электрооборудования</text:p>
          </table:table-cell>
        </table:table-row>
        <table:table-row>
          <table:covered-table-cell table:style-name="_31_0220_5f_14.A1"/>
          <table:table-cell table:style-name="_31_0220_5f_14.B2" office:value-type="string">
            <text:p text:style-name="P4">Устранение нарушений правил, норм, инструкций по охране труда членами бригады</text:p>
          </table:table-cell>
        </table:table-row>
        <table:table-row>
          <table:covered-table-cell table:style-name="_31_0220_5f_14.A1"/>
          <table:table-cell table:style-name="_31_0220_5f_14.B2" office:value-type="string">
            <text:p text:style-name="P4">Устранение неисправностей оборудования АСУТП</text:p>
          </table:table-cell>
        </table:table-row>
        <table:table-row>
          <table:table-cell table:style-name="_31_0220_5f_14.A35" table:number-rows-spanned="36" office:value-type="string">
            <text:p text:style-name="P4">Необходимые умения</text:p>
          </table:table-cell>
          <table:table-cell table:style-name="_31_0220_5f_14.B2" office:value-type="string">
            <text:p text:style-name="P4">Администрировать локальные вычислительные сети</text:p>
          </table:table-cell>
        </table:table-row>
        <table:table-row>
          <table:covered-table-cell table:style-name="_31_0220_5f_14.A35"/>
          <table:table-cell table:style-name="_31_0220_5f_14.B2" office:value-type="string">
            <text:p text:style-name="P4">Вести техническую и отчетную документацию</text:p>
          </table:table-cell>
        </table:table-row>
        <table:table-row>
          <table:covered-table-cell table:style-name="_31_0220_5f_14.A35"/>
          <table:table-cell table:style-name="_31_0220_5f_14.B2" office:value-type="string">
            <text:p text:style-name="P4">Использовать справочные материалы в области технического обслуживания и ремонта оборудования АСУТП</text:p>
          </table:table-cell>
        </table:table-row>
        <table:table-row>
          <table:covered-table-cell table:style-name="_31_0220_5f_14.A35"/>
          <table:table-cell table:style-name="_31_0220_5f_14.B2" office:value-type="string">
            <text:p text:style-name="P4">Контролировать соблюдение требований охраны труда членами бригады</text:p>
          </table:table-cell>
        </table:table-row>
        <table:table-row>
          <table:covered-table-cell table:style-name="_31_0220_5f_14.A35"/>
          <table:table-cell table:style-name="_31_0220_5f_14.B2" office:value-type="string">
            <text:p text:style-name="P4">Конфигурировать различные типы терминалов ведущих производителей</text:p>
          </table:table-cell>
        </table:table-row>
        <table:table-row>
          <table:covered-table-cell table:style-name="_31_0220_5f_14.A35"/>
          <table:table-cell table:style-name="_31_0220_5f_14.B2" office:value-type="string">
            <text:p text:style-name="P4">Конфигурировать системы сбора, обработки, отображения и архивирования информации об объекте мониторинга или управления</text:p>
          </table:table-cell>
        </table:table-row>
        <table:table-row>
          <table:covered-table-cell table:style-name="_31_0220_5f_14.A35"/>
          <table:table-cell table:style-name="_31_0220_5f_14.B2" office:value-type="string">
            <text:p text:style-name="P4">Обосновывать технические решения и готовить по ним заключения</text:p>
          </table:table-cell>
        </table:table-row>
        <table:table-row>
          <table:covered-table-cell table:style-name="_31_0220_5f_14.A35"/>
          <table:table-cell table:style-name="_31_0220_5f_14.B2" office:value-type="string">
            <text:p text:style-name="P4">Обрабатывать и систематизировать техническую информацию</text:p>
          </table:table-cell>
        </table:table-row>
        <table:table-row>
          <table:covered-table-cell table:style-name="_31_0220_5f_14.A35"/>
          <table:table-cell table:style-name="_31_0220_5f_14.B2" office:value-type="string">
            <text:p text:style-name="P4">Оказывать первую помощь пострадавшим от электрического тока</text:p>
          </table:table-cell>
        </table:table-row>
        <table:table-row>
          <table:covered-table-cell table:style-name="_31_0220_5f_14.A35"/>
          <table:table-cell table:style-name="_31_0220_5f_14.B2" office:value-type="string">
            <text:p text:style-name="P4">Оперативно принимать и реализовывать решения</text:p>
          </table:table-cell>
        </table:table-row>
        <table:table-row>
          <table:covered-table-cell table:style-name="_31_0220_5f_14.A35"/>
          <table:table-cell table:style-name="_31_0220_5f_14.B2" office:value-type="string">
            <text:p text:style-name="P4">Определять неисправности, дефекты оборудования АСУТП</text:p>
          </table:table-cell>
        </table:table-row>
        <table:table-row>
          <table:covered-table-cell table:style-name="_31_0220_5f_14.A35"/>
          <table:table-cell table:style-name="_31_0220_5f_14.B2" office:value-type="string">
            <text:p text:style-name="P4">Организовывать работу при внедрении новых устройств</text:p>
          </table:table-cell>
        </table:table-row>
        <table:table-row>
          <table:covered-table-cell table:style-name="_31_0220_5f_14.A35"/>
          <table:table-cell table:style-name="_31_0220_5f_14.B2" office:value-type="string">
            <text:p text:style-name="P4">Организовывать работу членов бригады</text:p>
          </table:table-cell>
        </table:table-row>
        <table:table-row>
          <table:covered-table-cell table:style-name="_31_0220_5f_14.A35"/>
          <table:table-cell table:style-name="_31_0220_5f_14.B2" office:value-type="string">
            <text:p text:style-name="P4">Пользоваться персональным компьютером, текстовыми и табличными редакторами, специальными онлайн-приложениями и цифровыми сервисами</text:p>
          </table:table-cell>
        </table:table-row>
        <table:table-row>
          <table:covered-table-cell table:style-name="_31_0220_5f_14.A35"/>
          <table:table-cell table:style-name="_31_0220_5f_14.B2" office:value-type="string">
            <text:p text:style-name="P4">Применять методы анализа информационных систем</text:p>
          </table:table-cell>
        </table:table-row>
        <table:table-row>
          <table:covered-table-cell table:style-name="_31_0220_5f_14.A35"/>
          <table:table-cell table:style-name="_31_0220_5f_14.B2" office:value-type="string">
            <text:p text:style-name="P4">Применять справочные материалы в области технического обслуживания и ремонта оборудования АСУТП</text:p>
          </table:table-cell>
        </table:table-row>
        <table:table-row>
          <table:covered-table-cell table:style-name="_31_0220_5f_14.A35"/>
          <table:table-cell table:style-name="_31_0220_5f_14.B2" office:value-type="string">
            <text:p text:style-name="P4">Принимать технические решения по составу ремонтных работ</text:p>
          </table:table-cell>
        </table:table-row>
        <table:table-row>
          <table:covered-table-cell table:style-name="_31_0220_5f_14.A35"/>
          <table:table-cell table:style-name="_31_0220_5f_14.B2" office:value-type="string">
            <text:p text:style-name="P4">Проводить визуальные и инструментальные обследования и испытания</text:p>
          </table:table-cell>
        </table:table-row>
        <table:table-row>
          <table:covered-table-cell table:style-name="_31_0220_5f_14.A35"/>
          <table:table-cell table:style-name="_31_0220_5f_14.B2" office:value-type="string">
            <text:p text:style-name="P4">Проводить измерение параметров обслуживаемого диспетчерского оборудования</text:p>
          </table:table-cell>
        </table:table-row>
        <table:table-row>
          <table:covered-table-cell table:style-name="_31_0220_5f_14.A35"/>
          <table:table-cell table:style-name="_31_0220_5f_14.B2" office:value-type="string">
            <text:p text:style-name="P4">Проводить измерение параметров работы оборудования АСУТП</text:p>
          </table:table-cell>
        </table:table-row>
        <table:table-row>
          <table:covered-table-cell table:style-name="_31_0220_5f_14.A35"/>
          <table:table-cell table:style-name="_31_0220_5f_14.B2" office:value-type="string">
            <text:p text:style-name="P4">Проводить настройку и регулировку аппаратуры АСУТП</text:p>
          </table:table-cell>
        </table:table-row>
        <table:table-row>
          <table:covered-table-cell table:style-name="_31_0220_5f_14.A35"/>
          <table:table-cell table:style-name="_31_0220_5f_14.B2" office:value-type="string">
            <text:p text:style-name="P4">Проводить проверку соответствия выполненных ремонтных работ установленным требованиям</text:p>
          </table:table-cell>
        </table:table-row>
        <table:table-row>
          <table:covered-table-cell table:style-name="_31_0220_5f_14.A35"/>
          <table:table-cell table:style-name="_31_0220_5f_14.B2" office:value-type="string">
            <text:p text:style-name="P4">Проводить целевые инструктажи по охране труда для членов бригады</text:p>
          </table:table-cell>
        </table:table-row>
        <table:table-row>
          <table:covered-table-cell table:style-name="_31_0220_5f_14.A35"/>
          <table:table-cell table:style-name="_31_0220_5f_14.B2" office:value-type="string">
            <text:p text:style-name="P4">Работать с технической литературой в области информационных технологий</text:p>
          </table:table-cell>
        </table:table-row>
        <table:table-row>
          <table:covered-table-cell table:style-name="_31_0220_5f_14.A35"/>
          <table:table-cell table:style-name="_31_0220_5f_14.B2" office:value-type="string">
            <text:p text:style-name="P4">Работать со специализированными программами для управления, наладки и тестирования систем и оборудования АСУТП</text:p>
          </table:table-cell>
        </table:table-row>
        <table:table-row>
          <table:covered-table-cell table:style-name="_31_0220_5f_14.A35"/>
          <table:table-cell table:style-name="_31_0220_5f_14.B2" office:value-type="string">
            <text:p text:style-name="P4">Разрабатывать алгоритмы и программы выполнения тестирования оборудования АСУТП</text:p>
          </table:table-cell>
        </table:table-row>
        <table:table-row>
          <table:covered-table-cell table:style-name="_31_0220_5f_14.A35"/>
          <table:table-cell table:style-name="_31_0220_5f_14.B2" office:value-type="string">
            <text:p text:style-name="P4">Разрабатывать аналитические, методические документы по техническому обслуживанию оборудования АСУТП</text:p>
          </table:table-cell>
        </table:table-row>
        <table:table-row>
          <table:covered-table-cell table:style-name="_31_0220_5f_14.A35"/>
          <table:table-cell table:style-name="_31_0220_5f_14.B2" office:value-type="string">
            <text:p text:style-name="P4">Рассчитывать (определять) потребность в материалах, запасных запчастях для ремонта</text:p>
          </table:table-cell>
        </table:table-row>
        <table:table-row>
          <table:covered-table-cell table:style-name="_31_0220_5f_14.A35"/>
          <table:table-cell table:style-name="_31_0220_5f_14.B2" office:value-type="string">
            <text:p text:style-name="P4">Собирать и регулировать испытательные установки для проведения проверки, настройки оборудования АСУТП</text:p>
          </table:table-cell>
        </table:table-row>
        <table:table-row>
          <table:covered-table-cell table:style-name="_31_0220_5f_14.A35"/>
          <table:table-cell table:style-name="_31_0220_5f_14.B2" office:value-type="string">
            <text:p text:style-name="P4">Собирать схемы для нетиповых испытаний аппаратуры</text:p>
          </table:table-cell>
        </table:table-row>
        <table:table-row>
          <table:covered-table-cell table:style-name="_31_0220_5f_14.A35"/>
          <table:table-cell table:style-name="_31_0220_5f_14.B2" office:value-type="string">
            <text:p text:style-name="P4">Выполнять работу с соблюдением требований охраны труда, производственной санитарии и пожарной безопасности</text:p>
          </table:table-cell>
        </table:table-row>
        <table:table-row>
          <table:covered-table-cell table:style-name="_31_0220_5f_14.A35"/>
          <table:table-cell table:style-name="_31_0220_5f_14.B2" office:value-type="string">
            <text:p text:style-name="P4">Сопоставлять данные, работать с большими объемами информации и анализировать информацию на полноту, достоверность при сборе и консолидации данных</text:p>
          </table:table-cell>
        </table:table-row>
        <table:table-row>
          <table:covered-table-cell table:style-name="_31_0220_5f_14.A35"/>
          <table:table-cell table:style-name="_31_0220_5f_14.B2" office:value-type="string">
            <text:p text:style-name="P4">Составлять монтажные схемы</text:p>
          </table:table-cell>
        </table:table-row>
        <table:table-row>
          <table:covered-table-cell table:style-name="_31_0220_5f_14.A35"/>
          <table:table-cell table:style-name="_31_0220_5f_14.B2" office:value-type="string">
            <text:p text:style-name="P4">Тестировать и налаживать программы для тестирования систем и оборудования АСУТП</text:p>
          </table:table-cell>
        </table:table-row>
        <table:table-row>
          <table:covered-table-cell table:style-name="_31_0220_5f_14.A35"/>
          <table:table-cell table:style-name="_31_0220_5f_14.B2" office:value-type="string">
            <text:p text:style-name="P4">Формировать аналитические, методические документы и составлять официальные документы: официальные запросы, письма, пояснительные записки, обосновывающие материалы</text:p>
          </table:table-cell>
        </table:table-row>
        <table:table-row>
          <table:covered-table-cell table:style-name="_31_0220_5f_14.A35"/>
          <table:table-cell table:style-name="_31_0220_5f_14.B2" office:value-type="string">
            <text:p text:style-name="P4">Читать рабочие чертежи, электрические схемы</text:p>
          </table:table-cell>
        </table:table-row>
        <table:table-row>
          <table:table-cell table:style-name="_31_0220_5f_14.A35" table:number-rows-spanned="44" office:value-type="string">
            <text:p text:style-name="P4">Необходимые знания</text:p>
          </table:table-cell>
          <table:table-cell table:style-name="_31_0220_5f_14.B2" office:value-type="string">
            <text:p text:style-name="P4">Виды повреждений в оборудовании АСУТП</text:p>
          </table:table-cell>
        </table:table-row>
        <table:table-row>
          <table:covered-table-cell table:style-name="_31_0220_5f_14.A35"/>
          <table:table-cell table:style-name="_31_0220_5f_14.B2" office:value-type="string">
            <text:p text:style-name="P4">Действующие стандарты, системы счислений, шифров и кодов, <text:soft-page-break/>применяемые в оборудовании АСУТП</text:p>
          </table:table-cell>
        </table:table-row>
        <table:table-row>
          <table:covered-table-cell table:style-name="_31_0220_5f_14.A35"/>
          <table:table-cell table:style-name="_31_0220_5f_14.B2" office:value-type="string">
            <text:p text:style-name="P4">Действующие стандарты, технические условия, положения и инструкции по составлению и оформлению технической документации оборудования АСУТП</text:p>
          </table:table-cell>
        </table:table-row>
        <table:table-row>
          <table:covered-table-cell table:style-name="_31_0220_5f_14.A35"/>
          <table:table-cell table:style-name="_31_0220_5f_14.B2" office:value-type="string">
            <text:p text:style-name="P4">Драйверы ввода-вывода или технологии обмена технологической информацией в целях управления объектами автоматизации и технологическими процессами</text:p>
          </table:table-cell>
        </table:table-row>
        <table:table-row>
          <table:covered-table-cell table:style-name="_31_0220_5f_14.A35"/>
          <table:table-cell table:style-name="_31_0220_5f_14.B2" office:value-type="string">
            <text:p text:style-name="P4">Законодательство Российской Федерации, руководящие и нормативно-технические документы в области информационных технологий</text:p>
          </table:table-cell>
        </table:table-row>
        <table:table-row>
          <table:covered-table-cell table:style-name="_31_0220_5f_14.A35"/>
          <table:table-cell table:style-name="_31_0220_5f_14.B2" office:value-type="string">
            <text:p text:style-name="P4">Инструкция по охране труда пользователей персональными электронно-вычислительными машинами</text:p>
          </table:table-cell>
        </table:table-row>
        <table:table-row>
          <table:covered-table-cell table:style-name="_31_0220_5f_14.A35"/>
          <table:table-cell table:style-name="_31_0220_5f_14.B2" office:value-type="string">
            <text:p text:style-name="P4">Инструкция по оказанию первой помощи при несчастных случаях на производстве</text:p>
          </table:table-cell>
        </table:table-row>
        <table:table-row>
          <table:covered-table-cell table:style-name="_31_0220_5f_14.A35"/>
          <table:table-cell table:style-name="_31_0220_5f_14.B2" office:value-type="string">
            <text:p text:style-name="P4">Инструкция по применению и испытанию средств защиты, используемых в электроустановках</text:p>
          </table:table-cell>
        </table:table-row>
        <table:table-row>
          <table:covered-table-cell table:style-name="_31_0220_5f_14.A35"/>
          <table:table-cell table:style-name="_31_0220_5f_14.B2" office:value-type="string">
            <text:p text:style-name="P4">Инструкции по эксплуатации закрепленного оборудования и устройств АСУТП и телемеханики</text:p>
          </table:table-cell>
        </table:table-row>
        <table:table-row>
          <table:covered-table-cell table:style-name="_31_0220_5f_14.A35"/>
          <table:table-cell table:style-name="_31_0220_5f_14.B2" office:value-type="string">
            <text:p text:style-name="P4">Источники и схемы питания оборудования АСУТП</text:p>
          </table:table-cell>
        </table:table-row>
        <table:table-row>
          <table:covered-table-cell table:style-name="_31_0220_5f_14.A35"/>
          <table:table-cell table:style-name="_31_0220_5f_14.B2" office:value-type="string">
            <text:p text:style-name="P4">Конструктивное устройство электронно-регистрирующих приборов, применяемых в АСУТП</text:p>
          </table:table-cell>
        </table:table-row>
        <table:table-row>
          <table:covered-table-cell table:style-name="_31_0220_5f_14.A35"/>
          <table:table-cell table:style-name="_31_0220_5f_14.B2" office:value-type="string">
            <text:p text:style-name="P4">Номенклатура радиокомпонентов и материалов, необходимых для ремонта оборудования АСУТП</text:p>
          </table:table-cell>
        </table:table-row>
        <table:table-row>
          <table:covered-table-cell table:style-name="_31_0220_5f_14.A35"/>
          <table:table-cell table:style-name="_31_0220_5f_14.B2" office:value-type="string">
            <text:p text:style-name="P4">Номенклатура, устройство и назначение смежного для телемеханики первичного и вторичного оборудования</text:p>
          </table:table-cell>
        </table:table-row>
        <table:table-row>
          <table:covered-table-cell table:style-name="_31_0220_5f_14.A35"/>
          <table:table-cell table:style-name="_31_0220_5f_14.B2" office:value-type="string">
            <text:p text:style-name="P4">Нормативные правовые акты в области электроэнергетики</text:p>
          </table:table-cell>
        </table:table-row>
        <table:table-row>
          <table:covered-table-cell table:style-name="_31_0220_5f_14.A35"/>
          <table:table-cell table:style-name="_31_0220_5f_14.B2" office:value-type="string">
            <text:p text:style-name="P4">Нормы времени на техническое обслуживание оборудования АСУТП</text:p>
          </table:table-cell>
        </table:table-row>
        <table:table-row>
          <table:covered-table-cell table:style-name="_31_0220_5f_14.A35"/>
          <table:table-cell table:style-name="_31_0220_5f_14.B2" office:value-type="string">
            <text:p text:style-name="P4">Общая структура автоматизированных систем управления технологическим процессом и их задачи</text:p>
          </table:table-cell>
        </table:table-row>
        <table:table-row>
          <table:covered-table-cell table:style-name="_31_0220_5f_14.A35"/>
          <table:table-cell table:style-name="_31_0220_5f_14.B2" office:value-type="string">
            <text:p text:style-name="P4">Порядок организации проведения приемо-сдаточных испытаний, приемки выполняемых ремонтных работ</text:p>
          </table:table-cell>
        </table:table-row>
        <table:table-row>
          <table:covered-table-cell table:style-name="_31_0220_5f_14.A35"/>
          <table:table-cell table:style-name="_31_0220_5f_14.B2" office:value-type="string">
            <text:p text:style-name="P4">Основное прикладное программное обеспечение</text:p>
          </table:table-cell>
        </table:table-row>
        <table:table-row>
          <table:covered-table-cell table:style-name="_31_0220_5f_14.A35"/>
          <table:table-cell table:style-name="_31_0220_5f_14.B2" office:value-type="string">
            <text:p text:style-name="P4">Основные принципиальные и монтажные схемы оборудования АСУТП</text:p>
          </table:table-cell>
        </table:table-row>
        <table:table-row>
          <table:covered-table-cell table:style-name="_31_0220_5f_14.A35"/>
          <table:table-cell table:style-name="_31_0220_5f_14.B2" office:value-type="string">
            <text:p text:style-name="P4">Основные принципы и алгоритмы работы оборудования подстанций, терминалов и устройств релейной защиты и автоматики, оборудования средств диспетчерского и технологического управления и автоматизированных систем коммерческого учета электроэнергии</text:p>
          </table:table-cell>
        </table:table-row>
        <table:table-row>
          <table:covered-table-cell table:style-name="_31_0220_5f_14.A35"/>
          <table:table-cell table:style-name="_31_0220_5f_14.B2" office:value-type="string">
            <text:p text:style-name="P4">Основные протоколы передачи данных по локальной вычислительной сети</text:p>
          </table:table-cell>
        </table:table-row>
        <table:table-row>
          <table:covered-table-cell table:style-name="_31_0220_5f_14.A35"/>
          <table:table-cell table:style-name="_31_0220_5f_14.B2" office:value-type="string">
            <text:p text:style-name="P4">Основные типы программируемых терминалов ведущих производителей</text:p>
          </table:table-cell>
        </table:table-row>
        <table:table-row>
          <table:covered-table-cell table:style-name="_31_0220_5f_14.A35"/>
          <table:table-cell table:style-name="_31_0220_5f_14.B2" office:value-type="string">
            <text:p text:style-name="P4">Основные электрические нормы настройки обслуживаемого оборудования, кабельных цепей и каналов телеавтоматики, методы проверки и измерения их параметров</text:p>
          </table:table-cell>
        </table:table-row>
        <table:table-row>
          <table:covered-table-cell table:style-name="_31_0220_5f_14.A35"/>
          <table:table-cell table:style-name="_31_0220_5f_14.B2" office:value-type="string">
            <text:p text:style-name="P4">Основные языки программирования, применяемые для создания, модификации данных и управления данными в оборудовании АСУТП</text:p>
          </table:table-cell>
        </table:table-row>
        <table:table-row>
          <table:covered-table-cell table:style-name="_31_0220_5f_14.A35"/>
          <table:table-cell table:style-name="_31_0220_5f_14.B2" office:value-type="string">
            <text:p text:style-name="P4">Основы энергетики, электротехники и телеавтоматики</text:p>
          </table:table-cell>
        </table:table-row>
        <table:table-row>
          <table:covered-table-cell table:style-name="_31_0220_5f_14.A35"/>
          <table:table-cell table:style-name="_31_0220_5f_14.B2" office:value-type="string">
            <text:p text:style-name="P4">Положения и инструкции по расследованию и учету аварий, технологических нарушений и несчастных случаев на производстве</text:p>
          </table:table-cell>
        </table:table-row>
        <table:table-row>
          <table:covered-table-cell table:style-name="_31_0220_5f_14.A35"/>
          <table:table-cell table:style-name="_31_0220_5f_14.B2" office:value-type="string">
            <text:p text:style-name="P4">Полупроводниковые приборы, их виды, типы и принципы функционирования</text:p>
          </table:table-cell>
        </table:table-row>
        <table:table-row>
          <table:covered-table-cell table:style-name="_31_0220_5f_14.A35"/>
          <table:table-cell table:style-name="_31_0220_5f_14.B2" office:value-type="string">
            <text:p text:style-name="P4">Порядок допуска персонала на электросетевые объекты</text:p>
          </table:table-cell>
        </table:table-row>
        <table:table-row>
          <table:covered-table-cell table:style-name="_31_0220_5f_14.A35"/>
          <table:table-cell table:style-name="_31_0220_5f_14.B2" office:value-type="string">
            <text:p text:style-name="P4">Порядок организации обеспечения ремонтных работ материально-техническими ресурсами</text:p>
          </table:table-cell>
        </table:table-row>
        <table:table-row>
          <table:covered-table-cell table:style-name="_31_0220_5f_14.A35"/>
          <table:table-cell table:style-name="_31_0220_5f_14.B2" office:value-type="string">
            <text:p text:style-name="P4">Правила оказания первой помощи при несчастных случаях на производстве</text:p>
          </table:table-cell>
        </table:table-row>
        <table:table-row>
          <table:covered-table-cell table:style-name="_31_0220_5f_14.A35"/>
          <table:table-cell table:style-name="_31_0220_5f_14.B2" office:value-type="string">
            <text:p text:style-name="P4">Правила организации текущей эксплуатации оборудования телемеханики</text:p>
          </table:table-cell>
        </table:table-row>
        <table:table-row>
          <table:covered-table-cell table:style-name="_31_0220_5f_14.A35"/>
          <table:table-cell table:style-name="_31_0220_5f_14.B2" office:value-type="string">
            <text:p text:style-name="P4">Правила переключений в электроустановках</text:p>
          </table:table-cell>
        </table:table-row>
        <table:table-row>
          <table:covered-table-cell table:style-name="_31_0220_5f_14.A35"/>
          <table:table-cell table:style-name="_31_0220_5f_14.B2" office:value-type="string">
            <text:p text:style-name="P4">Правила по охране труда при работе с инструментом и приспособлениями</text:p>
          </table:table-cell>
        </table:table-row>
        <table:table-row>
          <table:covered-table-cell table:style-name="_31_0220_5f_14.A35"/>
          <table:table-cell table:style-name="_31_0220_5f_14.B2" office:value-type="string">
            <text:p text:style-name="P4">Правила приемки оборудования АСУТП из ремонта и сдачи его в ремонт</text:p>
          </table:table-cell>
        </table:table-row>
        <table:table-row>
          <table:covered-table-cell table:style-name="_31_0220_5f_14.A35"/>
          <table:table-cell table:style-name="_31_0220_5f_14.B2" office:value-type="string">
            <text:p text:style-name="P4">Правила технической эксплуатации электрических станций и сетей</text:p>
          </table:table-cell>
        </table:table-row>
        <table:table-row>
          <table:covered-table-cell table:style-name="_31_0220_5f_14.A35"/>
          <table:table-cell table:style-name="_31_0220_5f_14.B2" office:value-type="string">
            <text:p text:style-name="P4">Принципиальные и монтажные схемы многоканальных высокочастотных систем уплотнения, телеавтоматики и коммутаторов</text:p>
          </table:table-cell>
        </table:table-row>
        <table:table-row>
          <table:covered-table-cell table:style-name="_31_0220_5f_14.A35"/>
          <table:table-cell table:style-name="_31_0220_5f_14.B2" office:value-type="string">
            <text:p text:style-name="P4">Регламенты приемки оборудования телемеханики из капитального ремонта и капитального строительства</text:p>
          </table:table-cell>
        </table:table-row>
        <table:table-row>
          <table:covered-table-cell table:style-name="_31_0220_5f_14.A35"/>
          <table:table-cell table:style-name="_31_0220_5f_14.B2" office:value-type="string">
            <text:p text:style-name="P4">Современные средства вычислительной техники, коммуникаций и связи</text:p>
          </table:table-cell>
        </table:table-row>
        <table:table-row>
          <table:covered-table-cell table:style-name="_31_0220_5f_14.A35"/>
          <table:table-cell table:style-name="_31_0220_5f_14.B2" office:value-type="string">
            <text:p text:style-name="P4">Способы и правила наладки и проверки диспетчерского оборудования и аппаратуры телеавтоматики</text:p>
          </table:table-cell>
        </table:table-row>
        <table:table-row>
          <table:covered-table-cell table:style-name="_31_0220_5f_14.A35"/>
          <table:table-cell table:style-name="_31_0220_5f_14.B2" office:value-type="string">
            <text:p text:style-name="P4">Стандарты, технические условия, положения и инструкции по составлению и оформлению технической документации</text:p>
          </table:table-cell>
        </table:table-row>
        <table:table-row>
          <table:covered-table-cell table:style-name="_31_0220_5f_14.A35"/>
          <table:table-cell table:style-name="_31_0220_5f_14.B2" office:value-type="string">
            <text:p text:style-name="P4">Схемы коммутации, характеристики и режимы работы аппаратуры АСУТП</text:p>
          </table:table-cell>
        </table:table-row>
        <table:table-row>
          <table:covered-table-cell table:style-name="_31_0220_5f_14.A35"/>
          <table:table-cell table:style-name="_31_0220_5f_14.B2" office:value-type="string">
            <text:p text:style-name="P4">Требования по обеспечению безопасности информации в ключевых системах информационной инфраструктуры</text:p>
          </table:table-cell>
        </table:table-row>
        <table:table-row>
          <table:covered-table-cell table:style-name="_31_0220_5f_14.A35"/>
          <table:table-cell table:style-name="_31_0220_5f_14.B2" office:value-type="string">
            <text:p text:style-name="P4">Условные обозначения сооружений электрических сетей</text:p>
          </table:table-cell>
        </table:table-row>
        <table:table-row>
          <table:covered-table-cell table:style-name="_31_0220_5f_14.A35"/>
          <table:table-cell table:style-name="_31_0220_5f_14.B2" office:value-type="string">
            <text:p text:style-name="P4">Устройство, назначение и условия применения сложных контрольно-измерительных приборов</text:p>
          </table:table-cell>
        </table:table-row>
        <table:table-row>
          <table:table-cell table:style-name="_31_0220_5f_14.A35" office:value-type="string">
            <text:p text:style-name="P4">Другие характеристики</text:p>
          </table:table-cell>
          <table:table-cell table:style-name="_31_0220_5f_14.B2" office:value-type="string">
            <text:p text:style-name="P4">-</text:p>
          </table:table-cell>
        </table:table-row>
      </table:table>
      <text:p text:style-name="Нормальный"/>
      <text:p text:style-name="Нормальный"><text:bookmark text:name="anchor1306"/>3.6. Обобщенная трудовая функция</text:p>
      <text:p text:style-name="Нормальный"/>
      <table:table table:name="10118_5" table:style-name="_31_0118_5f_5">
        <table:table-column table:style-name="_31_0118_5f_5.A"/>
        <table:table-column table:style-name="_31_0118_5f_5.B"/>
        <table:table-column table:style-name="_31_0118_5f_5.C"/>
        <table:table-column table:style-name="_31_0118_5f_5.D"/>
        <table:table-column table:style-name="_31_0118_5f_5.E"/>
        <table:table-column table:style-name="_31_0118_5f_5.F"/>
        <table:table-row>
          <table:table-cell table:style-name="_31_0118_5f_5.A1" office:value-type="string">
            <text:p text:style-name="P4">Наименование</text:p>
          </table:table-cell>
          <table:table-cell table:style-name="_31_0118_5f_5.B1" office:value-type="string">
            <text:p text:style-name="P4">Управление деятельностью по ремонту и обслуживанию оборудования АСУТП электрических сетей</text:p>
          </table:table-cell>
          <table:table-cell table:style-name="_31_0118_5f_5.C1" office:value-type="string">
            <text:p text:style-name="P6">Код</text:p>
          </table:table-cell>
          <table:table-cell table:style-name="_31_0118_5f_5.B1" office:value-type="string">
            <text:p text:style-name="P6">F</text:p>
          </table:table-cell>
          <table:table-cell table:style-name="_31_0118_5f_5.C1" office:value-type="string">
            <text:p text:style-name="P6">Уровень</text:p>
            <text:p text:style-name="P6">квалификации</text:p>
          </table:table-cell>
          <table:table-cell table:style-name="_31_0118_5f_5.B1" office:value-type="string">
            <text:p text:style-name="P6">6</text:p>
          </table:table-cell>
        </table:table-row>
      </table:table>
      <text:p text:style-name="Нормальный"/>
      <table:table table:name="10117_19" table:style-name="_31_0117_5f_19">
        <table:table-column table:style-name="_31_0117_5f_19.A"/>
        <table:table-column table:style-name="_31_0117_5f_19.B"/>
        <table:table-column table:style-name="_31_0117_5f_19.C"/>
        <table:table-column table:style-name="_31_0117_5f_19.D"/>
        <table:table-column table:style-name="_31_0117_5f_19.B"/>
        <table:table-column table:style-name="_31_0117_5f_19.F"/>
        <table:table-row>
          <table:table-cell table:style-name="_31_0117_5f_19.A1" office:value-type="string">
            <text:p text:style-name="P4">Происхождение обобщенной трудовой функции</text:p>
          </table:table-cell>
          <table:table-cell table:style-name="_31_0117_5f_19.B1" office:value-type="string">
            <text:p text:style-name="P4">Оригинал</text:p>
          </table:table-cell>
          <table:table-cell table:style-name="_31_0117_5f_19.C1" office:value-type="string">
            <text:p text:style-name="P4">X</text:p>
          </table:table-cell>
          <table:table-cell table:style-name="_31_0117_5f_19.D1" office:value-type="string">
            <text:p text:style-name="P4">Заимствовано из оригинала</text:p>
          </table:table-cell>
          <table:table-cell table:style-name="_31_0117_5f_19.D1" office:value-type="string">
            <text:p text:style-name="Нормальный"/>
          </table:table-cell>
          <table:table-cell table:style-name="_31_0117_5f_19.D1" office:value-type="string">
            <text:p text:style-name="Нормальный"/>
          </table:table-cell>
        </table:table-row>
        <table:table-row>
          <table:table-cell table:style-name="_31_0117_5f_19.A2" office:value-type="string">
            <text:p text:style-name="Нормальный"/>
          </table:table-cell>
          <table:table-cell table:style-name="_31_0117_5f_19.B2" table:number-columns-spanned="2" office:value-type="string">
            <text:p text:style-name="Нормальный"/>
          </table:table-cell>
          <table:covered-table-cell/>
          <table:table-cell table:style-name="_31_0117_5f_19.D2" office:value-type="string">
            <text:p text:style-name="Нормальный"/>
          </table:table-cell>
          <table:table-cell table:style-name="_31_0117_5f_19.E2" office:value-type="string">
            <text:p text:style-name="P6">Код оригинала</text:p>
          </table:table-cell>
          <table:table-cell table:style-name="_31_0117_5f_19.F2" office:value-type="string">
            <text:p text:style-name="P6">Регистрационный номер профессионального стандарта</text:p>
          </table:table-cell>
        </table:table-row>
      </table:table>
      <text:p text:style-name="Нормальный"/>
      <table:table table:name="10174_1" table:style-name="_31_0174_5f_1">
        <table:table-column table:style-name="_31_0174_5f_1.A"/>
        <table:table-column table:style-name="_31_0174_5f_1.B"/>
        <table:table-row>
          <table:table-cell table:style-name="_31_0174_5f_1.A1" office:value-type="string">
            <text:p text:style-name="P4">Возможные наименования должностей, профессий</text:p>
          </table:table-cell>
          <table:table-cell table:style-name="_31_0174_5f_1.B1" office:value-type="string">
            <text:p text:style-name="P4">Начальник службы</text:p>
            <text:p text:style-name="P4">Начальник подразделения</text:p>
            <text:p text:style-name="P4">Руководитель группы</text:p>
            <text:p text:style-name="P4">Начальник участка</text:p>
          </table:table-cell>
        </table:table-row>
        <table:table-row>
          <table:table-cell table:style-name="_31_0174_5f_1.A2" table:number-columns-spanned="2" office:value-type="string">
            <text:p text:style-name="Нормальный"/>
          </table:table-cell>
          <table:covered-table-cell/>
        </table:table-row>
        <table:table-row>
          <table:table-cell table:style-name="_31_0174_5f_1.A3" office:value-type="string">
            <text:p text:style-name="P4">Требования к образованию и обучению</text:p>
          </table:table-cell>
          <table:table-cell table:style-name="_31_0174_5f_1.B3" office:value-type="string">
            <text:p text:style-name="P4">Высшее образование - бакалавриат</text:p>
          </table:table-cell>
        </table:table-row>
        <table:table-row>
          <table:table-cell table:style-name="_31_0174_5f_1.A3" office:value-type="string">
            <text:p text:style-name="P4">Требования к опыту практической работы</text:p>
          </table:table-cell>
          <table:table-cell table:style-name="_31_0174_5f_1.B3" office:value-type="string">
            <text:p text:style-name="P4">Не менее трех лет на инженерно-технических или руководящих должностях в организациях электроэнергетики или отраслях, связанных с профилем работы подразделения автоматизированных систем управления технологическим процессом</text:p>
          </table:table-cell>
        </table:table-row>
        <table:table-row>
          <table:table-cell table:style-name="_31_0174_5f_1.A3" office:value-type="string">
            <text:p text:style-name="P4">Особые условия допуска к работе</text:p>
          </table:table-cell>
          <table:table-cell table:style-name="_31_0174_5f_1.B3" office:value-type="string">
            <text:p text:style-name="P4">Прохождение обязательных предварительных и периодических медицинских осмотров</text:p>
            <text:p text:style-name="P4"><text:soft-page-break/>Допуск к самостоятельной работе производится на основании распорядительного документа руководителя организации после проведения предэкзаменационной подготовки и проверки знаний, производственного инструктажа</text:p>
            <text:p text:style-name="P4">Наличие группы по электробезопасности не ниже V</text:p>
          </table:table-cell>
        </table:table-row>
        <table:table-row>
          <table:table-cell table:style-name="_31_0174_5f_1.A3" office:value-type="string">
            <text:p text:style-name="P4">Другие</text:p>
            <text:p text:style-name="P4">характеристики</text:p>
          </table:table-cell>
          <table:table-cell table:style-name="_31_0174_5f_1.B3" office:value-type="string">
            <text:p text:style-name="P4">-</text:p>
          </table:table-cell>
        </table:table-row>
      </table:table>
      <text:p text:style-name="Нормальный"/>
      <text:p text:style-name="Нормальный">Дополнительные характеристики</text:p>
      <text:p text:style-name="Нормальный"/>
      <table:table table:name="10162" table:style-name="_31_0162">
        <table:table-column table:style-name="_31_0162.A"/>
        <table:table-column table:style-name="_31_0162.B"/>
        <table:table-column table:style-name="_31_0162.C"/>
        <table:table-row>
          <table:table-cell table:style-name="_31_0162.A1" office:value-type="string">
            <text:p text:style-name="P6">Наименование</text:p>
            <text:p text:style-name="P6">документа</text:p>
          </table:table-cell>
          <table:table-cell table:style-name="_31_0162.B1" office:value-type="string">
            <text:p text:style-name="P6">Код</text:p>
          </table:table-cell>
          <table:table-cell table:style-name="_31_0162.B1" office:value-type="string">
            <text:p text:style-name="P6">Наименование базовой группы, должности (профессии) или специальности</text:p>
          </table:table-cell>
        </table:table-row>
        <table:table-row>
          <table:table-cell table:style-name="_31_0162.A2" office:value-type="string">
            <text:p text:style-name="P4">ОКЗ</text:p>
          </table:table-cell>
          <table:table-cell table:style-name="_31_0162.B2" office:value-type="string">
            <text:p text:style-name="P4">1321</text:p>
          </table:table-cell>
          <table:table-cell table:style-name="_31_0162.B2" office:value-type="string">
            <text:p text:style-name="P4">Руководители подразделений (управляющие) в обрабатывающей промышленности</text:p>
          </table:table-cell>
        </table:table-row>
        <table:table-row>
          <table:table-cell table:style-name="_31_0162.A2" office:value-type="string">
            <text:p text:style-name="P4">ЕКС</text:p>
          </table:table-cell>
          <table:table-cell table:style-name="_31_0162.B2" office:value-type="string">
            <text:p text:style-name="P4">-</text:p>
          </table:table-cell>
          <table:table-cell table:style-name="_31_0162.B2" office:value-type="string">
            <text:p text:style-name="P4">Начальник службы, цеха организации электроэнергетики</text:p>
          </table:table-cell>
        </table:table-row>
        <table:table-row>
          <table:table-cell table:style-name="_31_0162.A2" table:number-rows-spanned="3" office:value-type="string">
            <text:p text:style-name="P4">ОКПДТР</text:p>
          </table:table-cell>
          <table:table-cell table:style-name="_31_0162.B2" office:value-type="string">
            <text:p text:style-name="P4">24482</text:p>
          </table:table-cell>
          <table:table-cell table:style-name="_31_0162.B2" office:value-type="string">
            <text:p text:style-name="P4">Начальник группы (в промышленности)</text:p>
          </table:table-cell>
        </table:table-row>
        <table:table-row>
          <table:covered-table-cell table:style-name="_31_0162.A2"/>
          <table:table-cell table:style-name="_31_0162.B2" office:value-type="string">
            <text:p text:style-name="P4">24920</text:p>
          </table:table-cell>
          <table:table-cell table:style-name="_31_0162.B2" office:value-type="string">
            <text:p text:style-name="P4">Начальник службы (в промышленности)</text:p>
          </table:table-cell>
        </table:table-row>
        <table:table-row>
          <table:covered-table-cell table:style-name="_31_0162.A2"/>
          <table:table-cell table:style-name="_31_0162.B2" office:value-type="string">
            <text:p text:style-name="P4">44706</text:p>
          </table:table-cell>
          <table:table-cell table:style-name="_31_0162.B2" office:value-type="string">
            <text:p text:style-name="P4">Начальник отдела автоматизированных систем управления технологическими процессами</text:p>
          </table:table-cell>
        </table:table-row>
        <table:table-row>
          <table:table-cell table:style-name="_31_0162.A2" table:number-rows-spanned="2" office:value-type="string">
            <text:p text:style-name="P4">ОКСО</text:p>
          </table:table-cell>
          <table:table-cell table:style-name="_31_0162.B2" office:value-type="string">
            <text:p text:style-name="P4">2.09.00.00</text:p>
          </table:table-cell>
          <table:table-cell table:style-name="_31_0162.B2" office:value-type="string">
            <text:p text:style-name="P4">Информатика и вычислительная техника</text:p>
          </table:table-cell>
        </table:table-row>
        <table:table-row>
          <table:covered-table-cell table:style-name="_31_0162.A2"/>
          <table:table-cell table:style-name="_31_0162.B2" office:value-type="string">
            <text:p text:style-name="P4">2.11.00.00</text:p>
          </table:table-cell>
          <table:table-cell table:style-name="_31_0162.B2" office:value-type="string">
            <text:p text:style-name="P4">Электроника, радиотехника и системы связи</text:p>
          </table:table-cell>
        </table:table-row>
      </table:table>
      <text:p text:style-name="Нормальный"/>
      <text:p text:style-name="Нормальный"><text:bookmark text:name="anchor1361"/>3.6.1. Трудовая функция</text:p>
      <text:p text:style-name="Нормальный"/>
      <table:table table:name="10088_14" table:style-name="_31_0088_5f_14">
        <table:table-column table:style-name="_31_0088_5f_14.A"/>
        <table:table-column table:style-name="_31_0088_5f_14.B"/>
        <table:table-column table:style-name="_31_0088_5f_14.C"/>
        <table:table-column table:style-name="_31_0088_5f_14.D"/>
        <table:table-column table:style-name="_31_0088_5f_14.E"/>
        <table:table-column table:style-name="_31_0088_5f_14.F"/>
        <table:table-row>
          <table:table-cell table:style-name="_31_0088_5f_14.A1" office:value-type="string">
            <text:p text:style-name="P4">Наименование</text:p>
          </table:table-cell>
          <table:table-cell table:style-name="_31_0088_5f_14.B1" office:value-type="string">
            <text:p text:style-name="P4">Планирование и контроль деятельности по техническому обслуживанию и ремонту оборудования АСУТП электрических сетей</text:p>
          </table:table-cell>
          <table:table-cell table:style-name="_31_0088_5f_14.C1" office:value-type="string">
            <text:p text:style-name="P6">Код</text:p>
          </table:table-cell>
          <table:table-cell table:style-name="_31_0088_5f_14.B1" office:value-type="string">
            <text:p text:style-name="P4">F/01.6</text:p>
          </table:table-cell>
          <table:table-cell table:style-name="_31_0088_5f_14.C1" office:value-type="string">
            <text:p text:style-name="P6">Уровень</text:p>
            <text:p text:style-name="P6">(подуровень)</text:p>
            <text:p text:style-name="P6">квалификации</text:p>
          </table:table-cell>
          <table:table-cell table:style-name="_31_0088_5f_14.B1" office:value-type="string">
            <text:p text:style-name="P6">6</text:p>
          </table:table-cell>
        </table:table-row>
      </table:table>
      <text:p text:style-name="Нормальный"/>
      <table:table table:name="10117_20" table:style-name="_31_0117_5f_20">
        <table:table-column table:style-name="_31_0117_5f_20.A"/>
        <table:table-column table:style-name="_31_0117_5f_20.B"/>
        <table:table-column table:style-name="_31_0117_5f_20.C"/>
        <table:table-column table:style-name="_31_0117_5f_20.D"/>
        <table:table-column table:style-name="_31_0117_5f_20.B"/>
        <table:table-column table:style-name="_31_0117_5f_20.F"/>
        <table:table-row>
          <table:table-cell table:style-name="_31_0117_5f_20.A1" office:value-type="string">
            <text:p text:style-name="P4">Происхождение трудовой функции</text:p>
          </table:table-cell>
          <table:table-cell table:style-name="_31_0117_5f_20.B1" office:value-type="string">
            <text:p text:style-name="P4">Оригинал</text:p>
          </table:table-cell>
          <table:table-cell table:style-name="_31_0117_5f_20.C1" office:value-type="string">
            <text:p text:style-name="P4">X</text:p>
          </table:table-cell>
          <table:table-cell table:style-name="_31_0117_5f_20.D1" office:value-type="string">
            <text:p text:style-name="P4">Заимствовано из оригинала</text:p>
          </table:table-cell>
          <table:table-cell table:style-name="_31_0117_5f_20.D1" office:value-type="string">
            <text:p text:style-name="Нормальный"/>
          </table:table-cell>
          <table:table-cell table:style-name="_31_0117_5f_20.D1" office:value-type="string">
            <text:p text:style-name="Нормальный"/>
          </table:table-cell>
        </table:table-row>
        <table:table-row>
          <table:table-cell table:style-name="_31_0117_5f_20.A2" office:value-type="string">
            <text:p text:style-name="Нормальный"/>
          </table:table-cell>
          <table:table-cell table:style-name="_31_0117_5f_20.B2" table:number-columns-spanned="2" office:value-type="string">
            <text:p text:style-name="Нормальный"/>
          </table:table-cell>
          <table:covered-table-cell/>
          <table:table-cell table:style-name="_31_0117_5f_20.D2" office:value-type="string">
            <text:p text:style-name="Нормальный"/>
          </table:table-cell>
          <table:table-cell table:style-name="_31_0117_5f_20.E2" office:value-type="string">
            <text:p text:style-name="P6">Код оригинала</text:p>
          </table:table-cell>
          <table:table-cell table:style-name="_31_0117_5f_20.F2" office:value-type="string">
            <text:p text:style-name="P6">Регистрационный номер профессионального стандарта</text:p>
          </table:table-cell>
        </table:table-row>
      </table:table>
      <text:p text:style-name="Нормальный"/>
      <table:table table:name="10220_15" table:style-name="_31_0220_5f_15">
        <table:table-column table:style-name="_31_0220_5f_15.A"/>
        <table:table-column table:style-name="_31_0220_5f_15.B"/>
        <table:table-row>
          <table:table-cell table:style-name="_31_0220_5f_15.A1" table:number-rows-spanned="49" office:value-type="string">
            <text:p text:style-name="P4">Трудовые действия</text:p>
          </table:table-cell>
          <table:table-cell table:style-name="_31_0220_5f_15.B1" office:value-type="string">
            <text:p text:style-name="P4">Ведение технической документации в рамках своей компетенции</text:p>
          </table:table-cell>
        </table:table-row>
        <table:table-row>
          <table:covered-table-cell table:style-name="_31_0220_5f_15.A1"/>
          <table:table-cell table:style-name="_31_0220_5f_15.B2" office:value-type="string">
            <text:p text:style-name="P4">Ведение учета и анализа показателей использования оборудования АСУТП</text:p>
          </table:table-cell>
        </table:table-row>
        <table:table-row>
          <table:covered-table-cell table:style-name="_31_0220_5f_15.A1"/>
          <table:table-cell table:style-name="_31_0220_5f_15.B2" office:value-type="string">
            <text:p text:style-name="P4">Выдача экспертных замечаний в ходе строительства электросетевых объектов</text:p>
          </table:table-cell>
        </table:table-row>
        <table:table-row>
          <table:covered-table-cell table:style-name="_31_0220_5f_15.A1"/>
          <table:table-cell table:style-name="_31_0220_5f_15.B2" office:value-type="string">
            <text:p text:style-name="P4">Выявление возможностей совершенствования деятельности по техническому обслуживанию и ремонту оборудования АСУТП</text:p>
          </table:table-cell>
        </table:table-row>
        <table:table-row>
          <table:covered-table-cell table:style-name="_31_0220_5f_15.A1"/>
          <table:table-cell table:style-name="_31_0220_5f_15.B2" office:value-type="string">
            <text:p text:style-name="P4">Консультирование по вопросам технического обеспечения и эксплуатации оборудования АСУТП</text:p>
          </table:table-cell>
        </table:table-row>
        <table:table-row>
          <table:covered-table-cell table:style-name="_31_0220_5f_15.A1"/>
          <table:table-cell table:style-name="_31_0220_5f_15.B2" office:value-type="string">
            <text:p text:style-name="P4">Контроль ведения исполнительной документации</text:p>
          </table:table-cell>
        </table:table-row>
        <table:table-row>
          <table:covered-table-cell table:style-name="_31_0220_5f_15.A1"/>
          <table:table-cell table:style-name="_31_0220_5f_15.B2" office:value-type="string">
            <text:p text:style-name="P4">Контроль за проведением ремонта и испытаний электронного оборудования, за соблюдением инструкций по эксплуатации</text:p>
          </table:table-cell>
        </table:table-row>
        <table:table-row>
          <table:covered-table-cell table:style-name="_31_0220_5f_15.A1"/>
          <table:table-cell table:style-name="_31_0220_5f_15.B2" office:value-type="string">
            <text:p text:style-name="P4">Контроль и организация оформления информации о технологических нарушениях</text:p>
          </table:table-cell>
        </table:table-row>
        <table:table-row>
          <table:covered-table-cell table:style-name="_31_0220_5f_15.A1"/>
          <table:table-cell table:style-name="_31_0220_5f_15.B2" office:value-type="string">
            <text:p text:style-name="P4">Контроль исправности комплектов запасных частей, инструментов, принадлежностей для закрепленного оборудования</text:p>
          </table:table-cell>
        </table:table-row>
        <table:table-row>
          <table:covered-table-cell table:style-name="_31_0220_5f_15.A1"/>
          <table:table-cell table:style-name="_31_0220_5f_15.B2" office:value-type="string">
            <text:p text:style-name="P4">Контроль проведения работ по строительству, монтажу, пуску и наладке АСУТП</text:p>
          </table:table-cell>
        </table:table-row>
        <table:table-row>
          <table:covered-table-cell table:style-name="_31_0220_5f_15.A1"/>
          <table:table-cell table:style-name="_31_0220_5f_15.B2" office:value-type="string">
            <text:p text:style-name="P4">Контроль своевременности и полноты обеспечения электронной техники запасными частями и материалами, организация хранения радиоэлектронной аппаратуры</text:p>
          </table:table-cell>
        </table:table-row>
        <table:table-row>
          <table:covered-table-cell table:style-name="_31_0220_5f_15.A1"/>
          <table:table-cell table:style-name="_31_0220_5f_15.B2" office:value-type="string">
            <text:p text:style-name="P4">Контроль соблюдения ремонтным персоналом технологических инструкций по обслуживанию, эксплуатации и ремонту оборудования АСУТП, находящегося в зоне эксплуатационной ответственности</text:p>
          </table:table-cell>
        </table:table-row>
        <table:table-row>
          <table:covered-table-cell table:style-name="_31_0220_5f_15.A1"/>
          <table:table-cell table:style-name="_31_0220_5f_15.B2" office:value-type="string">
            <text:p text:style-name="P4">Контроль состояния и ведения технической документации в курируемом подразделении</text:p>
          </table:table-cell>
        </table:table-row>
        <table:table-row>
          <table:covered-table-cell table:style-name="_31_0220_5f_15.A1"/>
          <table:table-cell table:style-name="_31_0220_5f_15.B2" office:value-type="string">
            <text:p text:style-name="P4">Контроль устранения недостатков, выявленных в период опытной эксплуатации</text:p>
          </table:table-cell>
        </table:table-row>
        <table:table-row>
          <table:covered-table-cell table:style-name="_31_0220_5f_15.A1"/>
          <table:table-cell table:style-name="_31_0220_5f_15.B2" office:value-type="string">
            <text:p text:style-name="P4">Обеспечение наличия технической документации, организация работы по ее актуализации</text:p>
          </table:table-cell>
        </table:table-row>
        <table:table-row>
          <table:covered-table-cell table:style-name="_31_0220_5f_15.A1"/>
          <table:table-cell table:style-name="_31_0220_5f_15.B2" office:value-type="string">
            <text:p text:style-name="P4">Обеспечение своевременности и полноты проведения регламентных работ по техническому обслуживанию и ремонту оборудования АСУТП</text:p>
          </table:table-cell>
        </table:table-row>
        <table:table-row>
          <table:covered-table-cell table:style-name="_31_0220_5f_15.A1"/>
          <table:table-cell table:style-name="_31_0220_5f_15.B2" office:value-type="string">
            <text:p text:style-name="P4">Обеспечение формирования и утверждение планов и графиков работы по техническому обслуживанию и ремонту оборудования АСУТП</text:p>
          </table:table-cell>
        </table:table-row>
        <table:table-row>
          <table:covered-table-cell table:style-name="_31_0220_5f_15.A1"/>
          <table:table-cell table:style-name="_31_0220_5f_15.B2" office:value-type="string">
            <text:p text:style-name="P4">Организация ведения договорной работы с целью обеспечения технического обслуживания и ремонта оборудования АСУТП</text:p>
          </table:table-cell>
        </table:table-row>
        <table:table-row>
          <table:covered-table-cell table:style-name="_31_0220_5f_15.A1"/>
          <table:table-cell table:style-name="_31_0220_5f_15.B2" office:value-type="string">
            <text:p text:style-name="P4">Организация документационного сопровождения деятельности по техническому обслуживанию и ремонту оборудования АСУТП</text:p>
          </table:table-cell>
        </table:table-row>
        <table:table-row>
          <table:covered-table-cell table:style-name="_31_0220_5f_15.A1"/>
          <table:table-cell table:style-name="_31_0220_5f_15.B2" office:value-type="string">
            <text:p text:style-name="P4">Организация и контроль исполнения планов и графиков работы по эксплуатационно-техническому обслуживанию и ремонту оборудования АСУТП</text:p>
          </table:table-cell>
        </table:table-row>
        <table:table-row>
          <table:covered-table-cell table:style-name="_31_0220_5f_15.A1"/>
          <table:table-cell table:style-name="_31_0220_5f_15.B2" office:value-type="string">
            <text:p text:style-name="P4">Организация освоения вводимого в эксплуатацию оборудования АСУТП</text:p>
          </table:table-cell>
        </table:table-row>
        <table:table-row>
          <table:covered-table-cell table:style-name="_31_0220_5f_15.A1"/>
          <table:table-cell table:style-name="_31_0220_5f_15.B2" office:value-type="string">
            <text:p text:style-name="P4">Организация оформления графиков освидетельствования оборудования АСУТП</text:p>
          </table:table-cell>
        </table:table-row>
        <table:table-row>
          <table:covered-table-cell table:style-name="_31_0220_5f_15.A1"/>
          <table:table-cell table:style-name="_31_0220_5f_15.B2" office:value-type="string">
            <text:p text:style-name="P4">Организация планирования материальных ресурсов для технического обслуживания и ремонта оборудования АСУТП</text:p>
          </table:table-cell>
        </table:table-row>
        <table:table-row>
          <table:covered-table-cell table:style-name="_31_0220_5f_15.A1"/>
          <table:table-cell table:style-name="_31_0220_5f_15.B2" office:value-type="string">
            <text:p text:style-name="P4">Организация проведения аварийно-восстановительных и ремонтных работ на оборудовании АСУТП</text:p>
          </table:table-cell>
        </table:table-row>
        <table:table-row>
          <table:covered-table-cell table:style-name="_31_0220_5f_15.A1"/>
          <table:table-cell table:style-name="_31_0220_5f_15.B2" office:value-type="string">
            <text:p text:style-name="P4">Организация проверки технического состояния электронного оборудования при проведении профилактических осмотров</text:p>
          </table:table-cell>
        </table:table-row>
        <table:table-row>
          <table:covered-table-cell table:style-name="_31_0220_5f_15.A1"/>
          <table:table-cell table:style-name="_31_0220_5f_15.B2" office:value-type="string">
            <text:p text:style-name="P4">Организация проведения экспертизы проектов вновь вводимых и реконструируемых объектов</text:p>
          </table:table-cell>
        </table:table-row>
        <table:table-row>
          <table:covered-table-cell table:style-name="_31_0220_5f_15.A1"/>
          <table:table-cell table:style-name="_31_0220_5f_15.B2" office:value-type="string">
            <text:p text:style-name="P4">Организация разработки и согласование технических условий, технических заданий на обеспечение технического обслуживания и ремонта оборудования АСУТП</text:p>
          </table:table-cell>
        </table:table-row>
        <table:table-row>
          <table:covered-table-cell table:style-name="_31_0220_5f_15.A1"/>
          <table:table-cell table:style-name="_31_0220_5f_15.B2" office:value-type="string">
            <text:p text:style-name="P4">Организация технического контроля качества работ подрядных организаций, занятых работами по техническому обслуживанию, ремонту, монтажу оборудования АСУТП</text:p>
          </table:table-cell>
        </table:table-row>
        <table:table-row>
          <table:covered-table-cell table:style-name="_31_0220_5f_15.A1"/>
          <table:table-cell table:style-name="_31_0220_5f_15.B2" office:value-type="string">
            <text:p text:style-name="P4">Организация формирования комиссий по приему комплекса АСУТП в опытную эксплуатацию после проведения приемо-сдаточных испытаний</text:p>
          </table:table-cell>
        </table:table-row>
        <table:table-row>
          <table:covered-table-cell table:style-name="_31_0220_5f_15.A1"/>
          <table:table-cell table:style-name="_31_0220_5f_15.B2" office:value-type="string">
            <text:p text:style-name="P4">Осуществление периодических осмотров устройств и узлов, контроль параметров и надежности электронных элементов оборудования АСУТП</text:p>
          </table:table-cell>
        </table:table-row>
        <table:table-row>
          <table:covered-table-cell table:style-name="_31_0220_5f_15.A1"/>
          <table:table-cell table:style-name="_31_0220_5f_15.B2" office:value-type="string">
            <text:p text:style-name="P4">Осуществление проверок технического состояния оборудования АСУТП при проведении профилактических осмотров в рамках своей зоны ответственности</text:p>
          </table:table-cell>
        </table:table-row>
        <table:table-row>
          <table:covered-table-cell table:style-name="_31_0220_5f_15.A1"/>
          <table:table-cell table:style-name="_31_0220_5f_15.B2" office:value-type="string">
            <text:p text:style-name="P4">Подготовка предложений в инвестиционную программу и программу реновации организации</text:p>
          </table:table-cell>
        </table:table-row>
        <table:table-row>
          <table:covered-table-cell table:style-name="_31_0220_5f_15.A1"/>
          <table:table-cell table:style-name="_31_0220_5f_15.B2" office:value-type="string">
            <text:p text:style-name="P4">Приемка и ввод в эксплуатацию объектов АСУТП и телемеханики в рамках своей зоны ответственности</text:p>
          </table:table-cell>
        </table:table-row>
        <table:table-row>
          <table:covered-table-cell table:style-name="_31_0220_5f_15.A1"/>
          <table:table-cell table:style-name="_31_0220_5f_15.B2" office:value-type="string">
            <text:p text:style-name="P4">Проведение работ по аварийному восстановлению и неотложному ремонту оборудования АСУТП</text:p>
          </table:table-cell>
        </table:table-row>
        <table:table-row>
          <table:covered-table-cell table:style-name="_31_0220_5f_15.A1"/>
          <table:table-cell table:style-name="_31_0220_5f_15.B2" office:value-type="string">
            <text:p text:style-name="P4">Проведение анализа отказов и неисправностей оборудования АСУТП</text:p>
          </table:table-cell>
        </table:table-row>
        <table:table-row>
          <table:covered-table-cell table:style-name="_31_0220_5f_15.A1"/>
          <table:table-cell table:style-name="_31_0220_5f_15.B2" office:value-type="string">
            <text:p text:style-name="P4">Проведение целевых инструктажей по охране труда</text:p>
          </table:table-cell>
        </table:table-row>
        <table:table-row>
          <table:covered-table-cell table:style-name="_31_0220_5f_15.A1"/>
          <table:table-cell table:style-name="_31_0220_5f_15.B2" office:value-type="string">
            <text:p text:style-name="P4">Проверка наличия, комплектности необходимых средств защиты, приспособлений, ограждающих устройств, инструмента, приборов контроля и безопасности</text:p>
          </table:table-cell>
        </table:table-row>
        <table:table-row>
          <table:covered-table-cell table:style-name="_31_0220_5f_15.A1"/>
          <table:table-cell table:style-name="_31_0220_5f_15.B2" office:value-type="string">
            <text:p text:style-name="P4">Работа в комиссиях по расследованию аварий и нарушений работы оборудования АСУТП в рамках своей зоны ответственности</text:p>
          </table:table-cell>
        </table:table-row>
        <table:table-row>
          <table:covered-table-cell table:style-name="_31_0220_5f_15.A1"/>
          <table:table-cell table:style-name="_31_0220_5f_15.B2" office:value-type="string">
            <text:p text:style-name="P4">Разработка инструкций и обучение персонала умениям и навыкам работы с программным обеспечением, связанным с их производственной деятельностью</text:p>
          </table:table-cell>
        </table:table-row>
        <table:table-row>
          <table:covered-table-cell table:style-name="_31_0220_5f_15.A1"/>
          <table:table-cell table:style-name="_31_0220_5f_15.B2" office:value-type="string">
            <text:p text:style-name="P4">Разработка нормативных документов по техническому обслуживанию закрепленного за работником оборудования АСУТП</text:p>
          </table:table-cell>
        </table:table-row>
        <table:table-row>
          <table:covered-table-cell table:style-name="_31_0220_5f_15.A1"/>
          <table:table-cell table:style-name="_31_0220_5f_15.B2" office:value-type="string">
            <text:p text:style-name="P4">Согласование ведения работ на объектах электросетевого хозяйства в зоне эксплуатационной ответственности</text:p>
          </table:table-cell>
        </table:table-row>
        <table:table-row>
          <table:covered-table-cell table:style-name="_31_0220_5f_15.A1"/>
          <table:table-cell table:style-name="_31_0220_5f_15.B2" office:value-type="string">
            <text:p text:style-name="P4">Согласование проектов вновь вводимых и реконструируемых средств АСУТП</text:p>
          </table:table-cell>
        </table:table-row>
        <table:table-row>
          <table:covered-table-cell table:style-name="_31_0220_5f_15.A1"/>
          <table:table-cell table:style-name="_31_0220_5f_15.B2" office:value-type="string">
            <text:p text:style-name="P4">Согласование программ проведения приемо-сдаточных испытаний комплекса АСУТП</text:p>
          </table:table-cell>
        </table:table-row>
        <table:table-row>
          <table:covered-table-cell table:style-name="_31_0220_5f_15.A1"/>
          <table:table-cell table:style-name="_31_0220_5f_15.B2" office:value-type="string">
            <text:p text:style-name="P4">Согласование документации по проектам модернизации и реконструкции средств АСУТП в рамках своей зоны ответственности</text:p>
          </table:table-cell>
        </table:table-row>
        <table:table-row>
          <table:covered-table-cell table:style-name="_31_0220_5f_15.A1"/>
          <table:table-cell table:style-name="_31_0220_5f_15.B2" office:value-type="string">
            <text:p text:style-name="P4">Согласование технических требований, технических заданий к проектам модернизации и реконструкции средств АСУТП в рамках своей зоны ответственности</text:p>
          </table:table-cell>
        </table:table-row>
        <table:table-row>
          <table:covered-table-cell table:style-name="_31_0220_5f_15.A1"/>
          <table:table-cell table:style-name="_31_0220_5f_15.B2" office:value-type="string">
            <text:p text:style-name="P4">Составление заявок на оборудование АСУТП и запасные части к нему</text:p>
          </table:table-cell>
        </table:table-row>
        <table:table-row>
          <table:covered-table-cell table:style-name="_31_0220_5f_15.A1"/>
          <table:table-cell table:style-name="_31_0220_5f_15.B2" office:value-type="string">
            <text:p text:style-name="P4">Устранение нарушений правил, норм, инструкций по охране труда</text:p>
          </table:table-cell>
        </table:table-row>
        <table:table-row>
          <table:covered-table-cell table:style-name="_31_0220_5f_15.A1"/>
          <table:table-cell table:style-name="_31_0220_5f_15.B2" office:value-type="string">
            <text:p text:style-name="P4">Формирование предложений по разработке графиков технического обслуживания оборудования АСУТП в рамках своей зоны ответственности</text:p>
          </table:table-cell>
        </table:table-row>
        <table:table-row>
          <table:covered-table-cell table:style-name="_31_0220_5f_15.A1"/>
          <table:table-cell table:style-name="_31_0220_5f_15.B2" office:value-type="string">
            <text:p text:style-name="P4">Формирование предложений по разработке перспективных и текущих планов и графиков работы, технического обслуживания и ремонта оборудования, мероприятий по улучшению его эксплуатации и повышению эффективности использования электронной техники</text:p>
          </table:table-cell>
        </table:table-row>
        <table:table-row>
          <table:table-cell table:style-name="_31_0220_5f_15.A50" table:number-rows-spanned="28" office:value-type="string">
            <text:p text:style-name="P4">Необходимые умения</text:p>
          </table:table-cell>
          <table:table-cell table:style-name="_31_0220_5f_15.B2" office:value-type="string">
            <text:p text:style-name="P4">Анализировать направления развития отечественной и зарубежной практики в области передачи данных</text:p>
          </table:table-cell>
        </table:table-row>
        <table:table-row>
          <table:covered-table-cell table:style-name="_31_0220_5f_15.A50"/>
          <table:table-cell table:style-name="_31_0220_5f_15.B2" office:value-type="string">
            <text:p text:style-name="P4">Вести техническую и отчетную документацию</text:p>
          </table:table-cell>
        </table:table-row>
        <table:table-row>
          <table:covered-table-cell table:style-name="_31_0220_5f_15.A50"/>
          <table:table-cell table:style-name="_31_0220_5f_15.B2" office:value-type="string">
            <text:p text:style-name="P4">Использовать справочные материалы в области технического обслуживания и ремонта оборудования АСУТП</text:p>
          </table:table-cell>
        </table:table-row>
        <table:table-row>
          <table:covered-table-cell table:style-name="_31_0220_5f_15.A50"/>
          <table:table-cell table:style-name="_31_0220_5f_15.B2" office:value-type="string">
            <text:p text:style-name="P4">Контролировать соблюдение требований охраны труда</text:p>
          </table:table-cell>
        </table:table-row>
        <table:table-row>
          <table:covered-table-cell table:style-name="_31_0220_5f_15.A50"/>
          <table:table-cell table:style-name="_31_0220_5f_15.B2" office:value-type="string">
            <text:p text:style-name="P4">Обосновывать технические решения и готовить по ним заключения</text:p>
          </table:table-cell>
        </table:table-row>
        <table:table-row>
          <table:covered-table-cell table:style-name="_31_0220_5f_15.A50"/>
          <table:table-cell table:style-name="_31_0220_5f_15.B2" office:value-type="string">
            <text:p text:style-name="P4">Обрабатывать и систематизировать техническую информацию</text:p>
          </table:table-cell>
        </table:table-row>
        <table:table-row>
          <table:covered-table-cell table:style-name="_31_0220_5f_15.A50"/>
          <table:table-cell table:style-name="_31_0220_5f_15.B2" office:value-type="string">
            <text:p text:style-name="P4">Оказывать первую помощь пострадавшим от электрического тока</text:p>
          </table:table-cell>
        </table:table-row>
        <table:table-row>
          <table:covered-table-cell table:style-name="_31_0220_5f_15.A50"/>
          <table:table-cell table:style-name="_31_0220_5f_15.B2" office:value-type="string">
            <text:p text:style-name="P4">Оперативно принимать и реализовывать решения</text:p>
          </table:table-cell>
        </table:table-row>
        <table:table-row>
          <table:covered-table-cell table:style-name="_31_0220_5f_15.A50"/>
          <table:table-cell table:style-name="_31_0220_5f_15.B2" office:value-type="string">
            <text:p text:style-name="P4">Определять неисправности, дефекты оборудования АСУТП</text:p>
          </table:table-cell>
        </table:table-row>
        <table:table-row>
          <table:covered-table-cell table:style-name="_31_0220_5f_15.A50"/>
          <table:table-cell table:style-name="_31_0220_5f_15.B2" office:value-type="string">
            <text:p text:style-name="P4">Организовывать работу при внедрении новых устройств</text:p>
          </table:table-cell>
        </table:table-row>
        <table:table-row>
          <table:covered-table-cell table:style-name="_31_0220_5f_15.A50"/>
          <table:table-cell table:style-name="_31_0220_5f_15.B2" office:value-type="string">
            <text:p text:style-name="P4">Организовывать работу по техническому обслуживанию и ремонту оборудования АСУТП</text:p>
          </table:table-cell>
        </table:table-row>
        <table:table-row>
          <table:covered-table-cell table:style-name="_31_0220_5f_15.A50"/>
          <table:table-cell table:style-name="_31_0220_5f_15.B2" office:value-type="string">
            <text:p text:style-name="P4">Оценивать результаты своей деятельности и деятельности подчиненных</text:p>
          </table:table-cell>
        </table:table-row>
        <table:table-row>
          <table:covered-table-cell table:style-name="_31_0220_5f_15.A50"/>
          <table:table-cell table:style-name="_31_0220_5f_15.B2" office:value-type="string">
            <text:p text:style-name="P4">Планировать производственную деятельность</text:p>
          </table:table-cell>
        </table:table-row>
        <table:table-row>
          <table:covered-table-cell table:style-name="_31_0220_5f_15.A50"/>
          <table:table-cell table:style-name="_31_0220_5f_15.B2" office:value-type="string">
            <text:p text:style-name="P4">Пользоваться персональным компьютером, текстовыми и табличными редакторами, специальными онлайн-приложениями и цифровыми сервисами</text:p>
          </table:table-cell>
        </table:table-row>
        <table:table-row>
          <table:covered-table-cell table:style-name="_31_0220_5f_15.A50"/>
          <table:table-cell table:style-name="_31_0220_5f_15.B2" office:value-type="string">
            <text:p text:style-name="P4">Применять методы анализа информационных систем</text:p>
          </table:table-cell>
        </table:table-row>
        <table:table-row>
          <table:covered-table-cell table:style-name="_31_0220_5f_15.A50"/>
          <table:table-cell table:style-name="_31_0220_5f_15.B2" office:value-type="string">
            <text:p text:style-name="P4">Применять справочные материалы в области технического обслуживания и ремонта оборудования АСУТП</text:p>
          </table:table-cell>
        </table:table-row>
        <table:table-row>
          <table:covered-table-cell table:style-name="_31_0220_5f_15.A50"/>
          <table:table-cell table:style-name="_31_0220_5f_15.B2" office:value-type="string">
            <text:p text:style-name="P4">Принимать технические решения по составу ремонтных работ</text:p>
          </table:table-cell>
        </table:table-row>
        <table:table-row>
          <table:covered-table-cell table:style-name="_31_0220_5f_15.A50"/>
          <table:table-cell table:style-name="_31_0220_5f_15.B2" office:value-type="string">
            <text:p text:style-name="P4">Принимать управленческие решения на основе анализа оперативной рабочей ситуации</text:p>
          </table:table-cell>
        </table:table-row>
        <table:table-row>
          <table:covered-table-cell table:style-name="_31_0220_5f_15.A50"/>
          <table:table-cell table:style-name="_31_0220_5f_15.B2" office:value-type="string">
            <text:p text:style-name="P4">Проводить проверку соответствия выполненных ремонтных работ установленным требованиям</text:p>
          </table:table-cell>
        </table:table-row>
        <table:table-row>
          <table:covered-table-cell table:style-name="_31_0220_5f_15.A50"/>
          <table:table-cell table:style-name="_31_0220_5f_15.B2" office:value-type="string">
            <text:p text:style-name="P4">Проводить целевые инструктажи по охране труда</text:p>
          </table:table-cell>
        </table:table-row>
        <table:table-row>
          <table:covered-table-cell table:style-name="_31_0220_5f_15.A50"/>
          <table:table-cell table:style-name="_31_0220_5f_15.B2" office:value-type="string">
            <text:p text:style-name="P4">Работать с технической литературой в области информационных технологий</text:p>
          </table:table-cell>
        </table:table-row>
        <table:table-row>
          <table:covered-table-cell table:style-name="_31_0220_5f_15.A50"/>
          <table:table-cell table:style-name="_31_0220_5f_15.B2" office:value-type="string">
            <text:p text:style-name="P4">Работать со специализированными программами для управления, наладки и тестирования систем и оборудования АСУТП</text:p>
          </table:table-cell>
        </table:table-row>
        <table:table-row>
          <table:covered-table-cell table:style-name="_31_0220_5f_15.A50"/>
          <table:table-cell table:style-name="_31_0220_5f_15.B2" office:value-type="string">
            <text:p text:style-name="P4">Разрабатывать аналитические, методические документы по техническому обслуживанию оборудования АСУТП</text:p>
          </table:table-cell>
        </table:table-row>
        <table:table-row>
          <table:covered-table-cell table:style-name="_31_0220_5f_15.A50"/>
          <table:table-cell table:style-name="_31_0220_5f_15.B2" office:value-type="string">
            <text:p text:style-name="P4">Рассчитывать (определять) потребность в материалах, запасных запчастях для ремонта</text:p>
          </table:table-cell>
        </table:table-row>
        <table:table-row>
          <table:covered-table-cell table:style-name="_31_0220_5f_15.A50"/>
          <table:table-cell table:style-name="_31_0220_5f_15.B2" office:value-type="string">
            <text:p text:style-name="P4">Выполнять работу с соблюдением требований охраны труда, производственной санитарии и пожарной безопасности</text:p>
          </table:table-cell>
        </table:table-row>
        <table:table-row>
          <table:covered-table-cell table:style-name="_31_0220_5f_15.A50"/>
          <table:table-cell table:style-name="_31_0220_5f_15.B2" office:value-type="string">
            <text:p text:style-name="P4">Сопоставлять данные, работать с большими объемами информации и анализировать информацию на полноту, достоверность при сборе и консолидации данных</text:p>
          </table:table-cell>
        </table:table-row>
        <table:table-row>
          <table:covered-table-cell table:style-name="_31_0220_5f_15.A50"/>
          <table:table-cell table:style-name="_31_0220_5f_15.B2" office:value-type="string">
            <text:p text:style-name="P4">Читать рабочие чертежи, электрические схемы</text:p>
          </table:table-cell>
        </table:table-row>
        <table:table-row>
          <table:covered-table-cell table:style-name="_31_0220_5f_15.A50"/>
          <table:table-cell table:style-name="_31_0220_5f_15.B2" office:value-type="string">
            <text:p text:style-name="P4">Формировать аналитические, методические документы и составлять официальные документы: официальные запросы, письма, пояснительные записки, обосновывающие материалы</text:p>
          </table:table-cell>
        </table:table-row>
        <table:table-row>
          <table:table-cell table:style-name="_31_0220_5f_15.A50" table:number-rows-spanned="55" office:value-type="string">
            <text:p text:style-name="P4">Необходимые знания</text:p>
          </table:table-cell>
          <table:table-cell table:style-name="_31_0220_5f_15.B2" office:value-type="string">
            <text:p text:style-name="P4">Архитектура информационных систем</text:p>
          </table:table-cell>
        </table:table-row>
        <table:table-row>
          <table:covered-table-cell table:style-name="_31_0220_5f_15.A50"/>
          <table:table-cell table:style-name="_31_0220_5f_15.B2" office:value-type="string">
            <text:p text:style-name="P4">Виды повреждений в оборудовании АСУТП</text:p>
          </table:table-cell>
        </table:table-row>
        <table:table-row>
          <table:covered-table-cell table:style-name="_31_0220_5f_15.A50"/>
          <table:table-cell table:style-name="_31_0220_5f_15.B2" office:value-type="string">
            <text:p text:style-name="P4">Действующие стандарты, технические условия, положения и инструкции по составлению и оформлению технической документации</text:p>
          </table:table-cell>
        </table:table-row>
        <table:table-row>
          <table:covered-table-cell table:style-name="_31_0220_5f_15.A50"/>
          <table:table-cell table:style-name="_31_0220_5f_15.B2" office:value-type="string">
            <text:p text:style-name="P4">Законодательство Российской Федерации, руководящие и нормативно-технические документы в области информационных технологий</text:p>
          </table:table-cell>
        </table:table-row>
        <table:table-row>
          <table:covered-table-cell table:style-name="_31_0220_5f_15.A50"/>
          <table:table-cell table:style-name="_31_0220_5f_15.B2" office:value-type="string">
            <text:p text:style-name="P4">Инструкция по организации и проведению противопожарных тренировок</text:p>
          </table:table-cell>
        </table:table-row>
        <table:table-row>
          <table:covered-table-cell table:style-name="_31_0220_5f_15.A50"/>
          <table:table-cell table:style-name="_31_0220_5f_15.B2" office:value-type="string">
            <text:p text:style-name="P4">Инструкция по охране труда пользователей персональными электронно-вычислительными машинами</text:p>
          </table:table-cell>
        </table:table-row>
        <table:table-row>
          <table:covered-table-cell table:style-name="_31_0220_5f_15.A50"/>
          <table:table-cell table:style-name="_31_0220_5f_15.B2" office:value-type="string">
            <text:p text:style-name="P4">Инструкция по оказанию первой помощи при несчастных случаях на производстве</text:p>
          </table:table-cell>
        </table:table-row>
        <table:table-row>
          <table:covered-table-cell table:style-name="_31_0220_5f_15.A50"/>
          <table:table-cell table:style-name="_31_0220_5f_15.B2" office:value-type="string">
            <text:p text:style-name="P4">Инструкция по применению и испытанию средств защиты, используемых в электроустановках</text:p>
          </table:table-cell>
        </table:table-row>
        <table:table-row>
          <table:covered-table-cell table:style-name="_31_0220_5f_15.A50"/>
          <table:table-cell table:style-name="_31_0220_5f_15.B2" office:value-type="string">
            <text:p text:style-name="P4">Инструкции по эксплуатации закрепленного оборудования и устройств АСУТП и телемеханики</text:p>
          </table:table-cell>
        </table:table-row>
        <table:table-row>
          <table:covered-table-cell table:style-name="_31_0220_5f_15.A50"/>
          <table:table-cell table:style-name="_31_0220_5f_15.B2" office:value-type="string">
            <text:p text:style-name="P4">Инструментальные средства информационных технологий</text:p>
          </table:table-cell>
        </table:table-row>
        <table:table-row>
          <table:covered-table-cell table:style-name="_31_0220_5f_15.A50"/>
          <table:table-cell table:style-name="_31_0220_5f_15.B2" office:value-type="string">
            <text:p text:style-name="P4">Инфокоммуникационные системы и сети</text:p>
          </table:table-cell>
        </table:table-row>
        <table:table-row>
          <table:covered-table-cell table:style-name="_31_0220_5f_15.A50"/>
          <table:table-cell table:style-name="_31_0220_5f_15.B2" office:value-type="string">
            <text:p text:style-name="P4">Методы и средства проектирования информационных систем и технологий</text:p>
          </table:table-cell>
        </table:table-row>
        <table:table-row>
          <table:covered-table-cell table:style-name="_31_0220_5f_15.A50"/>
          <table:table-cell table:style-name="_31_0220_5f_15.B2" office:value-type="string">
            <text:p text:style-name="P4">Методы, тенденции энергосбережения и энергоэффективности</text:p>
          </table:table-cell>
        </table:table-row>
        <table:table-row>
          <table:covered-table-cell table:style-name="_31_0220_5f_15.A50"/>
          <table:table-cell table:style-name="_31_0220_5f_15.B2" office:value-type="string">
            <text:p text:style-name="P4">Номенклатура радиокомпонентов и материалов, необходимых для ремонта оборудования АСУТП</text:p>
          </table:table-cell>
        </table:table-row>
        <table:table-row>
          <table:covered-table-cell table:style-name="_31_0220_5f_15.A50"/>
          <table:table-cell table:style-name="_31_0220_5f_15.B2" office:value-type="string">
            <text:p text:style-name="P4">Номенклатура, устройство и назначение смежного для телемеханики первичного и вторичного оборудования</text:p>
          </table:table-cell>
        </table:table-row>
        <table:table-row>
          <table:covered-table-cell table:style-name="_31_0220_5f_15.A50"/>
          <table:table-cell table:style-name="_31_0220_5f_15.B2" office:value-type="string">
            <text:p text:style-name="P4">Нормативные правовые акты в области электроэнергетики</text:p>
          </table:table-cell>
        </table:table-row>
        <table:table-row>
          <table:covered-table-cell table:style-name="_31_0220_5f_15.A50"/>
          <table:table-cell table:style-name="_31_0220_5f_15.B2" office:value-type="string">
            <text:p text:style-name="P4">Нормы времени на техническое обслуживание оборудования АСУТП</text:p>
          </table:table-cell>
        </table:table-row>
        <table:table-row>
          <table:covered-table-cell table:style-name="_31_0220_5f_15.A50"/>
          <table:table-cell table:style-name="_31_0220_5f_15.B2" office:value-type="string">
            <text:p text:style-name="P4">Общая структура автоматизированных систем управления технологическим процессом и их задачи</text:p>
          </table:table-cell>
        </table:table-row>
        <table:table-row>
          <table:covered-table-cell table:style-name="_31_0220_5f_15.A50"/>
          <table:table-cell table:style-name="_31_0220_5f_15.B2" office:value-type="string">
            <text:p text:style-name="P4">Основное прикладное программное обеспечение</text:p>
          </table:table-cell>
        </table:table-row>
        <table:table-row>
          <table:covered-table-cell table:style-name="_31_0220_5f_15.A50"/>
          <table:table-cell table:style-name="_31_0220_5f_15.B2" office:value-type="string">
            <text:p text:style-name="P4">Основные принципы и алгоритмы работы оборудования подстанций, терминалов и устройств релейной защиты и автоматики, оборудования средств диспетчерского и технологического управления</text:p>
          </table:table-cell>
        </table:table-row>
        <table:table-row>
          <table:covered-table-cell table:style-name="_31_0220_5f_15.A50"/>
          <table:table-cell table:style-name="_31_0220_5f_15.B2" office:value-type="string">
            <text:p text:style-name="P4">Основные типы программируемых терминалов ведущих производителей</text:p>
          </table:table-cell>
        </table:table-row>
        <table:table-row>
          <table:covered-table-cell table:style-name="_31_0220_5f_15.A50"/>
          <table:table-cell table:style-name="_31_0220_5f_15.B2" office:value-type="string">
            <text:p text:style-name="P4">Основные языки программирования, применяемые для создания, модификации данных и управления данными</text:p>
          </table:table-cell>
        </table:table-row>
        <table:table-row>
          <table:covered-table-cell table:style-name="_31_0220_5f_15.A50"/>
          <table:table-cell table:style-name="_31_0220_5f_15.B2" office:value-type="string">
            <text:p text:style-name="P4">Основы информационных технологий</text:p>
          </table:table-cell>
        </table:table-row>
        <table:table-row>
          <table:covered-table-cell table:style-name="_31_0220_5f_15.A50"/>
          <table:table-cell table:style-name="_31_0220_5f_15.B2" office:value-type="string">
            <text:p text:style-name="P4">Основы программирования</text:p>
          </table:table-cell>
        </table:table-row>
        <table:table-row>
          <table:covered-table-cell table:style-name="_31_0220_5f_15.A50"/>
          <table:table-cell table:style-name="_31_0220_5f_15.B2" office:value-type="string">
            <text:p text:style-name="P4">Основы теории интегральных цифровых устройств</text:p>
          </table:table-cell>
        </table:table-row>
        <table:table-row>
          <table:covered-table-cell table:style-name="_31_0220_5f_15.A50"/>
          <table:table-cell table:style-name="_31_0220_5f_15.B2" office:value-type="string">
            <text:p text:style-name="P4">Основы экономики и организации производства в электроэнергетике</text:p>
          </table:table-cell>
        </table:table-row>
        <table:table-row>
          <table:covered-table-cell table:style-name="_31_0220_5f_15.A50"/>
          <table:table-cell table:style-name="_31_0220_5f_15.B2" office:value-type="string">
            <text:p text:style-name="P4">Основы энергетики и электротехники</text:p>
          </table:table-cell>
        </table:table-row>
        <table:table-row>
          <table:covered-table-cell table:style-name="_31_0220_5f_15.A50"/>
          <table:table-cell table:style-name="_31_0220_5f_15.B2" office:value-type="string">
            <text:p text:style-name="P4">Передовой отечественный и зарубежный опыт в области технического обслуживания и ремонта оборудования АСУТП электрических сетей</text:p>
          </table:table-cell>
        </table:table-row>
        <table:table-row>
          <table:covered-table-cell table:style-name="_31_0220_5f_15.A50"/>
          <table:table-cell table:style-name="_31_0220_5f_15.B2" office:value-type="string">
            <text:p text:style-name="P4">Положения и инструкции по расследованию, учету аварий, технологических нарушений и несчастных случаев на производстве</text:p>
          </table:table-cell>
        </table:table-row>
        <table:table-row>
          <table:covered-table-cell table:style-name="_31_0220_5f_15.A50"/>
          <table:table-cell table:style-name="_31_0220_5f_15.B2" office:value-type="string">
            <text:p text:style-name="P4">Порядок допуска персонала на электросетевые объекты</text:p>
          </table:table-cell>
        </table:table-row>
        <table:table-row>
          <table:covered-table-cell table:style-name="_31_0220_5f_15.A50"/>
          <table:table-cell table:style-name="_31_0220_5f_15.B2" office:value-type="string">
            <text:p text:style-name="P4">Порядок организации обеспечения ремонтных работ материально-техническими ресурсами</text:p>
          </table:table-cell>
        </table:table-row>
        <table:table-row>
          <table:covered-table-cell table:style-name="_31_0220_5f_15.A50"/>
          <table:table-cell table:style-name="_31_0220_5f_15.B2" office:value-type="string">
            <text:p text:style-name="P4">Порядок оформления технической документации</text:p>
          </table:table-cell>
        </table:table-row>
        <table:table-row>
          <table:covered-table-cell table:style-name="_31_0220_5f_15.A50"/>
          <table:table-cell table:style-name="_31_0220_5f_15.B2" office:value-type="string">
            <text:p text:style-name="P4">Порядок организации проведения приемо-сдаточных испытаний, приемки выполняемых ремонтных работ</text:p>
          </table:table-cell>
        </table:table-row>
        <table:table-row>
          <table:covered-table-cell table:style-name="_31_0220_5f_15.A50"/>
          <table:table-cell table:style-name="_31_0220_5f_15.B2" office:value-type="string">
            <text:p text:style-name="P4">Порядок разработки проектов АСУТП и ее подсистем, технических заданий, технических и рабочих проектов</text:p>
          </table:table-cell>
        </table:table-row>
        <table:table-row>
          <table:covered-table-cell table:style-name="_31_0220_5f_15.A50"/>
          <table:table-cell table:style-name="_31_0220_5f_15.B2" office:value-type="string">
            <text:p text:style-name="P4">Правила доступа к ресурсам локальной вычислительной сети и порядок их использования</text:p>
          </table:table-cell>
        </table:table-row>
        <table:table-row>
          <table:covered-table-cell table:style-name="_31_0220_5f_15.A50"/>
          <table:table-cell table:style-name="_31_0220_5f_15.B2" office:value-type="string">
            <text:p text:style-name="P4">Правила организации текущей эксплуатации оборудования телемеханики</text:p>
          </table:table-cell>
        </table:table-row>
        <table:table-row>
          <table:covered-table-cell table:style-name="_31_0220_5f_15.A50"/>
          <table:table-cell table:style-name="_31_0220_5f_15.B2" office:value-type="string">
            <text:p text:style-name="P4">Правила выбора объемов телеинформации при проектировании систем технологического управления электрическими сетями</text:p>
          </table:table-cell>
        </table:table-row>
        <table:table-row>
          <table:covered-table-cell table:style-name="_31_0220_5f_15.A50"/>
          <table:table-cell table:style-name="_31_0220_5f_15.B2" office:value-type="string">
            <text:p text:style-name="P4">Правила переключений в электроустановках</text:p>
          </table:table-cell>
        </table:table-row>
        <table:table-row>
          <table:covered-table-cell table:style-name="_31_0220_5f_15.A50"/>
          <table:table-cell table:style-name="_31_0220_5f_15.B2" office:value-type="string">
            <text:p text:style-name="P4">Правила проведения противопожарных и противоаварийных тренировок</text:p>
          </table:table-cell>
        </table:table-row>
        <table:table-row>
          <table:covered-table-cell table:style-name="_31_0220_5f_15.A50"/>
          <table:table-cell table:style-name="_31_0220_5f_15.B2" office:value-type="string">
            <text:p text:style-name="P4">Правила расследования и учета аварий, технологических нарушений и несчастных случаев на производстве</text:p>
          </table:table-cell>
        </table:table-row>
        <table:table-row>
          <table:covered-table-cell table:style-name="_31_0220_5f_15.A50"/>
          <table:table-cell table:style-name="_31_0220_5f_15.B2" office:value-type="string">
            <text:p text:style-name="P4">Правила по охране труда при работе с инструментом и приспособлениями</text:p>
          </table:table-cell>
        </table:table-row>
        <table:table-row>
          <table:covered-table-cell table:style-name="_31_0220_5f_15.A50"/>
          <table:table-cell table:style-name="_31_0220_5f_15.B2" office:value-type="string">
            <text:p text:style-name="P4">Правила приемки оборудования АСУТП из ремонта и сдачи его в ремонт</text:p>
          </table:table-cell>
        </table:table-row>
        <table:table-row>
          <table:covered-table-cell table:style-name="_31_0220_5f_15.A50"/>
          <table:table-cell table:style-name="_31_0220_5f_15.B2" office:value-type="string">
            <text:p text:style-name="P4">Правила технического обслуживания устройств релейной защиты, электроавтоматики, дистанционного управления и сигнализации электростанций и подстанций</text:p>
          </table:table-cell>
        </table:table-row>
        <table:table-row>
          <table:covered-table-cell table:style-name="_31_0220_5f_15.A50"/>
          <table:table-cell table:style-name="_31_0220_5f_15.B2" office:value-type="string">
            <text:p text:style-name="P4">Правила технической эксплуатации электрических станций и сетей</text:p>
          </table:table-cell>
        </table:table-row>
        <table:table-row>
          <table:covered-table-cell table:style-name="_31_0220_5f_15.A50"/>
          <table:table-cell table:style-name="_31_0220_5f_15.B2" office:value-type="string">
            <text:p text:style-name="P4">Правила устройства электроустановок</text:p>
          </table:table-cell>
        </table:table-row>
        <table:table-row>
          <table:covered-table-cell table:style-name="_31_0220_5f_15.A50"/>
          <table:table-cell table:style-name="_31_0220_5f_15.B2" office:value-type="string">
            <text:p text:style-name="P4">Правила эксплуатации опасных производственных объектов</text:p>
          </table:table-cell>
        </table:table-row>
        <table:table-row>
          <table:covered-table-cell table:style-name="_31_0220_5f_15.A50"/>
          <table:table-cell table:style-name="_31_0220_5f_15.B2" office:value-type="string">
            <text:p text:style-name="P4">Принципы работы, технические характеристики сооружений электрических сетей</text:p>
          </table:table-cell>
        </table:table-row>
        <table:table-row>
          <table:covered-table-cell table:style-name="_31_0220_5f_15.A50"/>
          <table:table-cell table:style-name="_31_0220_5f_15.B2" office:value-type="string">
            <text:p text:style-name="P4">Регламенты приемки оборудования телемеханики из капитального ремонта и капитального строительства</text:p>
          </table:table-cell>
        </table:table-row>
        <table:table-row>
          <table:covered-table-cell table:style-name="_31_0220_5f_15.A50"/>
          <table:table-cell table:style-name="_31_0220_5f_15.B2" office:value-type="string">
            <text:p text:style-name="P4">Современные средства вычислительной техники, коммуникаций и связи</text:p>
          </table:table-cell>
        </table:table-row>
        <table:table-row>
          <table:covered-table-cell table:style-name="_31_0220_5f_15.A50"/>
          <table:table-cell table:style-name="_31_0220_5f_15.B2" office:value-type="string">
            <text:p text:style-name="P4">Способы и правила наладки и проверки диспетчерского оборудования и аппаратуры телеавтоматики</text:p>
          </table:table-cell>
        </table:table-row>
        <table:table-row>
          <table:covered-table-cell table:style-name="_31_0220_5f_15.A50"/>
          <table:table-cell table:style-name="_31_0220_5f_15.B2" office:value-type="string">
            <text:p text:style-name="P4">Стандарты, технические условия, положения и инструкции по составлению и оформлению технической документации</text:p>
          </table:table-cell>
        </table:table-row>
        <table:table-row>
          <table:covered-table-cell table:style-name="_31_0220_5f_15.A50"/>
          <table:table-cell table:style-name="_31_0220_5f_15.B2" office:value-type="string">
            <text:p text:style-name="P4">Схемы коммутации, характеристики и режимы работы аппаратуры АСУТП</text:p>
          </table:table-cell>
        </table:table-row>
        <table:table-row>
          <table:covered-table-cell table:style-name="_31_0220_5f_15.A50"/>
          <table:table-cell table:style-name="_31_0220_5f_15.B2" office:value-type="string">
            <text:p text:style-name="P4">Топология сети в зоне эксплуатационной ответственности</text:p>
          </table:table-cell>
        </table:table-row>
        <table:table-row>
          <table:covered-table-cell table:style-name="_31_0220_5f_15.A50"/>
          <table:table-cell table:style-name="_31_0220_5f_15.B2" office:value-type="string">
            <text:p text:style-name="P4">Требования по обеспечению безопасности информации в ключевых системах информационной инфраструктуры</text:p>
          </table:table-cell>
        </table:table-row>
        <table:table-row>
          <table:covered-table-cell table:style-name="_31_0220_5f_15.A50"/>
          <table:table-cell table:style-name="_31_0220_5f_15.B2" office:value-type="string">
            <text:p text:style-name="P4">Условные обозначения сооружений электрических сетей</text:p>
          </table:table-cell>
        </table:table-row>
        <table:table-row>
          <table:table-cell table:style-name="_31_0220_5f_15.A50" office:value-type="string">
            <text:p text:style-name="P4">Другие характеристики</text:p>
          </table:table-cell>
          <table:table-cell table:style-name="_31_0220_5f_15.B2" office:value-type="string">
            <text:p text:style-name="P4">-</text:p>
          </table:table-cell>
        </table:table-row>
      </table:table>
      <text:p text:style-name="Нормальный"/>
      <text:p text:style-name="Нормальный"><text:bookmark text:name="anchor1362"/>3.6.2. Трудовая функция</text:p>
      <text:p text:style-name="Нормальный"/>
      <table:table table:name="10088_15" table:style-name="_31_0088_5f_15">
        <table:table-column table:style-name="_31_0088_5f_15.A"/>
        <table:table-column table:style-name="_31_0088_5f_15.B"/>
        <table:table-column table:style-name="_31_0088_5f_15.C"/>
        <table:table-column table:style-name="_31_0088_5f_15.D"/>
        <table:table-column table:style-name="_31_0088_5f_15.E"/>
        <table:table-column table:style-name="_31_0088_5f_15.F"/>
        <table:table-row>
          <table:table-cell table:style-name="_31_0088_5f_15.A1" office:value-type="string">
            <text:p text:style-name="P4">Наименование</text:p>
          </table:table-cell>
          <table:table-cell table:style-name="_31_0088_5f_15.B1" office:value-type="string">
            <text:p text:style-name="P4">Руководство работой подразделения по техническому обслуживанию и ремонту оборудования АСУТП электрических сетей</text:p>
          </table:table-cell>
          <table:table-cell table:style-name="_31_0088_5f_15.C1" office:value-type="string">
            <text:p text:style-name="P6">Код</text:p>
          </table:table-cell>
          <table:table-cell table:style-name="_31_0088_5f_15.B1" office:value-type="string">
            <text:p text:style-name="P4">F/02.6</text:p>
          </table:table-cell>
          <table:table-cell table:style-name="_31_0088_5f_15.C1" office:value-type="string">
            <text:p text:style-name="P6">Уровень</text:p>
            <text:p text:style-name="P6">(подуровень)</text:p>
            <text:p text:style-name="P6">квалификации</text:p>
          </table:table-cell>
          <table:table-cell table:style-name="_31_0088_5f_15.B1" office:value-type="string">
            <text:p text:style-name="P6">6</text:p>
          </table:table-cell>
        </table:table-row>
      </table:table>
      <text:p text:style-name="Нормальный"/>
      <table:table table:name="10117_21" table:style-name="_31_0117_5f_21">
        <table:table-column table:style-name="_31_0117_5f_21.A"/>
        <table:table-column table:style-name="_31_0117_5f_21.B"/>
        <table:table-column table:style-name="_31_0117_5f_21.C"/>
        <table:table-column table:style-name="_31_0117_5f_21.D"/>
        <table:table-column table:style-name="_31_0117_5f_21.B"/>
        <table:table-column table:style-name="_31_0117_5f_21.F"/>
        <table:table-row>
          <table:table-cell table:style-name="_31_0117_5f_21.A1" office:value-type="string">
            <text:p text:style-name="P4">Происхождение трудовой функции</text:p>
          </table:table-cell>
          <table:table-cell table:style-name="_31_0117_5f_21.B1" office:value-type="string">
            <text:p text:style-name="P4">Оригинал</text:p>
          </table:table-cell>
          <table:table-cell table:style-name="_31_0117_5f_21.C1" office:value-type="string">
            <text:p text:style-name="P4">X</text:p>
          </table:table-cell>
          <table:table-cell table:style-name="_31_0117_5f_21.D1" office:value-type="string">
            <text:p text:style-name="P4">Заимствовано из оригинала</text:p>
          </table:table-cell>
          <table:table-cell table:style-name="_31_0117_5f_21.D1" office:value-type="string">
            <text:p text:style-name="Нормальный"/>
          </table:table-cell>
          <table:table-cell table:style-name="_31_0117_5f_21.D1" office:value-type="string">
            <text:p text:style-name="Нормальный"/>
          </table:table-cell>
        </table:table-row>
        <table:table-row>
          <table:table-cell table:style-name="_31_0117_5f_21.A2" office:value-type="string">
            <text:p text:style-name="Нормальный"/>
          </table:table-cell>
          <table:table-cell table:style-name="_31_0117_5f_21.B2" table:number-columns-spanned="2" office:value-type="string">
            <text:p text:style-name="Нормальный"/>
          </table:table-cell>
          <table:covered-table-cell/>
          <table:table-cell table:style-name="_31_0117_5f_21.D2" office:value-type="string">
            <text:p text:style-name="Нормальный"/>
          </table:table-cell>
          <table:table-cell table:style-name="_31_0117_5f_21.E2" office:value-type="string">
            <text:p text:style-name="P6">Код оригинала</text:p>
          </table:table-cell>
          <table:table-cell table:style-name="_31_0117_5f_21.F2" office:value-type="string">
            <text:p text:style-name="P6">Регистрационный номер профессионального стандарта</text:p>
          </table:table-cell>
        </table:table-row>
      </table:table>
      <text:p text:style-name="Нормальный"/>
      <table:table table:name="10220_16" table:style-name="_31_0220_5f_16">
        <table:table-column table:style-name="_31_0220_5f_16.A"/>
        <table:table-column table:style-name="_31_0220_5f_16.B"/>
        <table:table-row>
          <table:table-cell table:style-name="_31_0220_5f_16.A1" table:number-rows-spanned="36" office:value-type="string">
            <text:p text:style-name="P4">Трудовые действия</text:p>
          </table:table-cell>
          <table:table-cell table:style-name="_31_0220_5f_16.B1" office:value-type="string">
            <text:p text:style-name="P4">Ведение технической документации в рамках своей компетенции</text:p>
          </table:table-cell>
        </table:table-row>
        <table:table-row>
          <table:covered-table-cell table:style-name="_31_0220_5f_16.A1"/>
          <table:table-cell table:style-name="_31_0220_5f_16.B2" office:value-type="string">
            <text:p text:style-name="P4">Ведение учета и анализа показателей использования оборудования АСУТП</text:p>
          </table:table-cell>
        </table:table-row>
        <table:table-row>
          <table:covered-table-cell table:style-name="_31_0220_5f_16.A1"/>
          <table:table-cell table:style-name="_31_0220_5f_16.B2" office:value-type="string">
            <text:p text:style-name="P4">Консультирование по вопросам технического обеспечения и эксплуатации оборудования АСУТП</text:p>
          </table:table-cell>
        </table:table-row>
        <table:table-row>
          <table:covered-table-cell table:style-name="_31_0220_5f_16.A1"/>
          <table:table-cell table:style-name="_31_0220_5f_16.B2" office:value-type="string">
            <text:p text:style-name="P4">Контроль за проведением ремонта и испытаний электронного оборудования, за соблюдением инструкций по эксплуатации</text:p>
          </table:table-cell>
        </table:table-row>
        <table:table-row>
          <table:covered-table-cell table:style-name="_31_0220_5f_16.A1"/>
          <table:table-cell table:style-name="_31_0220_5f_16.B2" office:value-type="string">
            <text:p text:style-name="P4">Контроль исправности комплектов запасных частей, инструментов, принадлежностей для закрепленного оборудования</text:p>
          </table:table-cell>
        </table:table-row>
        <table:table-row>
          <table:covered-table-cell table:style-name="_31_0220_5f_16.A1"/>
          <table:table-cell table:style-name="_31_0220_5f_16.B2" office:value-type="string">
            <text:p text:style-name="P4">Контроль своевременности и полноты обеспечения электронной техники запасными частями и материалами, организация хранения радиоэлектронной аппаратуры</text:p>
          </table:table-cell>
        </table:table-row>
        <table:table-row>
          <table:covered-table-cell table:style-name="_31_0220_5f_16.A1"/>
          <table:table-cell table:style-name="_31_0220_5f_16.B2" office:value-type="string">
            <text:p text:style-name="P4">Контроль соблюдения подчиненным персоналом производственной и трудовой дисциплины, своевременности прохождения проверки знаний и медицинских осмотров, проверка документов работников для допуска к работам</text:p>
          </table:table-cell>
        </table:table-row>
        <table:table-row>
          <table:covered-table-cell table:style-name="_31_0220_5f_16.A1"/>
          <table:table-cell table:style-name="_31_0220_5f_16.B2" office:value-type="string">
            <text:p text:style-name="P4">Контроль соблюдения ремонтным персоналом технологических инструкций по обслуживанию, эксплуатации и ремонту оборудования АСУТП, находящегося в зоне эксплуатационной ответственности</text:p>
          </table:table-cell>
        </table:table-row>
        <table:table-row>
          <table:covered-table-cell table:style-name="_31_0220_5f_16.A1"/>
          <table:table-cell table:style-name="_31_0220_5f_16.B2" office:value-type="string">
            <text:p text:style-name="P4">Контроль сроков и качества работ подчиненного персонала</text:p>
          </table:table-cell>
        </table:table-row>
        <table:table-row>
          <table:covered-table-cell table:style-name="_31_0220_5f_16.A1"/>
          <table:table-cell table:style-name="_31_0220_5f_16.B2" office:value-type="string">
            <text:p text:style-name="P4">Обеспечение безопасности рабочих мест подчиненного персонала</text:p>
          </table:table-cell>
        </table:table-row>
        <table:table-row>
          <table:covered-table-cell table:style-name="_31_0220_5f_16.A1"/>
          <table:table-cell table:style-name="_31_0220_5f_16.B2" office:value-type="string">
            <text:p text:style-name="P4">Обеспечение корректной технической эксплуатации, бесперебойной работы электронного оборудования АСУТП</text:p>
          </table:table-cell>
        </table:table-row>
        <table:table-row>
          <table:covered-table-cell table:style-name="_31_0220_5f_16.A1"/>
          <table:table-cell table:style-name="_31_0220_5f_16.B2" office:value-type="string">
            <text:p text:style-name="P4">Обеспечение наличия технической документации, организация работы по ее актуализации</text:p>
          </table:table-cell>
        </table:table-row>
        <table:table-row>
          <table:covered-table-cell table:style-name="_31_0220_5f_16.A1"/>
          <table:table-cell table:style-name="_31_0220_5f_16.B2" office:value-type="string">
            <text:p text:style-name="P4">Обеспечение своевременности и полноты проведения регламентных работ по техническому обслуживанию и ремонту оборудования АСУТП</text:p>
          </table:table-cell>
        </table:table-row>
        <table:table-row>
          <table:covered-table-cell table:style-name="_31_0220_5f_16.A1"/>
          <table:table-cell table:style-name="_31_0220_5f_16.B2" office:value-type="string">
            <text:p text:style-name="P4">Обеспечение сохранности оборудования, технических носителей, технической документации на рабочих местах</text:p>
          </table:table-cell>
        </table:table-row>
        <table:table-row>
          <table:covered-table-cell table:style-name="_31_0220_5f_16.A1"/>
          <table:table-cell table:style-name="_31_0220_5f_16.B2" office:value-type="string">
            <text:p text:style-name="P4">Организация и контроль соблюдения подчиненным персоналом требований промышленной, пожарной, экологической безопасности и <text:soft-page-break/>охраны труда в процессе работы, принятие мер по устранению выявленных нарушений</text:p>
          </table:table-cell>
        </table:table-row>
        <table:table-row>
          <table:covered-table-cell table:style-name="_31_0220_5f_16.A1"/>
          <table:table-cell table:style-name="_31_0220_5f_16.B2" office:value-type="string">
            <text:p text:style-name="P4">Организация и проведение инструктажей, тренировок, технической учебы персонала по работе с закрепленным оборудованием, по охране труда, пожарной и промышленной безопасности</text:p>
          </table:table-cell>
        </table:table-row>
        <table:table-row>
          <table:covered-table-cell table:style-name="_31_0220_5f_16.A1"/>
          <table:table-cell table:style-name="_31_0220_5f_16.B2" office:value-type="string">
            <text:p text:style-name="P4">Организация обеспечения рабочих мест нормативной, методической, проектной документацией</text:p>
          </table:table-cell>
        </table:table-row>
        <table:table-row>
          <table:covered-table-cell table:style-name="_31_0220_5f_16.A1"/>
          <table:table-cell table:style-name="_31_0220_5f_16.B2" office:value-type="string">
            <text:p text:style-name="P4">Организация проверки технического состояния электронного оборудования при проведении профилактических осмотров</text:p>
          </table:table-cell>
        </table:table-row>
        <table:table-row>
          <table:covered-table-cell table:style-name="_31_0220_5f_16.A1"/>
          <table:table-cell table:style-name="_31_0220_5f_16.B2" office:value-type="string">
            <text:p text:style-name="P4">Организация работ на оборудовании АСУТП, выдача нарядов, распоряжений</text:p>
          </table:table-cell>
        </table:table-row>
        <table:table-row>
          <table:covered-table-cell table:style-name="_31_0220_5f_16.A1"/>
          <table:table-cell table:style-name="_31_0220_5f_16.B2" office:value-type="string">
            <text:p text:style-name="P4">Осуществление периодических осмотров устройств и узлов, контроль параметров и надежности электронных элементов оборудования АСУТП</text:p>
          </table:table-cell>
        </table:table-row>
        <table:table-row>
          <table:covered-table-cell table:style-name="_31_0220_5f_16.A1"/>
          <table:table-cell table:style-name="_31_0220_5f_16.B2" office:value-type="string">
            <text:p text:style-name="P4">Осуществление проверок технического состояния оборудования АСУТП при проведении профилактических осмотров в рамках своей зоны ответственности</text:p>
          </table:table-cell>
        </table:table-row>
        <table:table-row>
          <table:covered-table-cell table:style-name="_31_0220_5f_16.A1"/>
          <table:table-cell table:style-name="_31_0220_5f_16.B2" office:value-type="string">
            <text:p text:style-name="P4">Проведение работ по аварийному восстановлению и неотложному ремонту оборудования АСУТП</text:p>
          </table:table-cell>
        </table:table-row>
        <table:table-row>
          <table:covered-table-cell table:style-name="_31_0220_5f_16.A1"/>
          <table:table-cell table:style-name="_31_0220_5f_16.B2" office:value-type="string">
            <text:p text:style-name="P4">Проведение анализа отказов и неисправностей оборудования АСУТП</text:p>
          </table:table-cell>
        </table:table-row>
        <table:table-row>
          <table:covered-table-cell table:style-name="_31_0220_5f_16.A1"/>
          <table:table-cell table:style-name="_31_0220_5f_16.B2" office:value-type="string">
            <text:p text:style-name="P4">Проведение профилактического и текущего ремонта оборудования АСУТП</text:p>
          </table:table-cell>
        </table:table-row>
        <table:table-row>
          <table:covered-table-cell table:style-name="_31_0220_5f_16.A1"/>
          <table:table-cell table:style-name="_31_0220_5f_16.B2" office:value-type="string">
            <text:p text:style-name="P4">Проведение целевых инструктажей по охране труда для членов бригады</text:p>
          </table:table-cell>
        </table:table-row>
        <table:table-row>
          <table:covered-table-cell table:style-name="_31_0220_5f_16.A1"/>
          <table:table-cell table:style-name="_31_0220_5f_16.B2" office:value-type="string">
            <text:p text:style-name="P4">Проверка наличия, комплектности необходимых средств защиты, приспособлений, ограждающих устройств, инструмента, приборов контроля и безопасности</text:p>
          </table:table-cell>
        </table:table-row>
        <table:table-row>
          <table:covered-table-cell table:style-name="_31_0220_5f_16.A1"/>
          <table:table-cell table:style-name="_31_0220_5f_16.B2" office:value-type="string">
            <text:p text:style-name="P4">Подготовка предложений, заявок по обучению подчиненного персонала, включению в программы подготовки, переподготовки, повышения квалификации</text:p>
          </table:table-cell>
        </table:table-row>
        <table:table-row>
          <table:covered-table-cell table:style-name="_31_0220_5f_16.A1"/>
          <table:table-cell table:style-name="_31_0220_5f_16.B2" office:value-type="string">
            <text:p text:style-name="P4">Разработка инструкций и обучение персонала умениям и навыкам работы с программным обеспечением, связанным с их производственной деятельностью</text:p>
          </table:table-cell>
        </table:table-row>
        <table:table-row>
          <table:covered-table-cell table:style-name="_31_0220_5f_16.A1"/>
          <table:table-cell table:style-name="_31_0220_5f_16.B2" office:value-type="string">
            <text:p text:style-name="P4">Разработка нормативных документов по техническому обслуживанию закрепленного за работником оборудования АСУТП</text:p>
          </table:table-cell>
        </table:table-row>
        <table:table-row>
          <table:covered-table-cell table:style-name="_31_0220_5f_16.A1"/>
          <table:table-cell table:style-name="_31_0220_5f_16.B2" office:value-type="string">
            <text:p text:style-name="P4">Распределение производственных задач для подчиненного персонала, расстановка персонала по участкам, бригадам, обслуживаемым объектам, направлениям деятельности</text:p>
          </table:table-cell>
        </table:table-row>
        <table:table-row>
          <table:covered-table-cell table:style-name="_31_0220_5f_16.A1"/>
          <table:table-cell table:style-name="_31_0220_5f_16.B2" office:value-type="string">
            <text:p text:style-name="P4">Составление заявок на оборудование АСУТП и запасные части к нему</text:p>
          </table:table-cell>
        </table:table-row>
        <table:table-row>
          <table:covered-table-cell table:style-name="_31_0220_5f_16.A1"/>
          <table:table-cell table:style-name="_31_0220_5f_16.B2" office:value-type="string">
            <text:p text:style-name="P4">Устранение нарушений правил, норм, инструкций по охране труда</text:p>
          </table:table-cell>
        </table:table-row>
        <table:table-row>
          <table:covered-table-cell table:style-name="_31_0220_5f_16.A1"/>
          <table:table-cell table:style-name="_31_0220_5f_16.B2" office:value-type="string">
            <text:p text:style-name="P4">Формирование предложений по повышению эффективности и производительности труда, качества и безопасности работ, выполняемых подчиненным персоналом</text:p>
          </table:table-cell>
        </table:table-row>
        <table:table-row>
          <table:covered-table-cell table:style-name="_31_0220_5f_16.A1"/>
          <table:table-cell table:style-name="_31_0220_5f_16.B2" office:value-type="string">
            <text:p text:style-name="P4">Формирование предложений по разработке графиков технического обслуживания оборудования АСУТП в рамках своей зоны ответственности</text:p>
          </table:table-cell>
        </table:table-row>
        <table:table-row>
          <table:covered-table-cell table:style-name="_31_0220_5f_16.A1"/>
          <table:table-cell table:style-name="_31_0220_5f_16.B2" office:value-type="string">
            <text:p text:style-name="P4">Формирование предложений по разработке перспективных и текущих планов и графиков работы, технического обслуживания и ремонта оборудования, мероприятий по улучшению его эксплуатации и повышению эффективности использования электронной техники</text:p>
          </table:table-cell>
        </table:table-row>
        <table:table-row>
          <table:covered-table-cell table:style-name="_31_0220_5f_16.A1"/>
          <table:table-cell table:style-name="_31_0220_5f_16.B2" office:value-type="string">
            <text:p text:style-name="P4">Формирование предложений по совершенствованию выполняемых трудовых функций</text:p>
          </table:table-cell>
        </table:table-row>
        <table:table-row>
          <table:table-cell table:style-name="_31_0220_5f_16.A37" table:number-rows-spanned="25" office:value-type="string">
            <text:p text:style-name="P4">Необходимые умения</text:p>
          </table:table-cell>
          <table:table-cell table:style-name="_31_0220_5f_16.B2" office:value-type="string">
            <text:p text:style-name="P4">Использовать справочные материалы в области технического обслуживания и ремонта оборудования АСУТП</text:p>
          </table:table-cell>
        </table:table-row>
        <table:table-row>
          <table:covered-table-cell table:style-name="_31_0220_5f_16.A37"/>
          <table:table-cell table:style-name="_31_0220_5f_16.B2" office:value-type="string">
            <text:p text:style-name="P4">Контролировать деятельность подчиненного персонала, исполнение <text:soft-page-break/>решений</text:p>
          </table:table-cell>
        </table:table-row>
        <table:table-row>
          <table:covered-table-cell table:style-name="_31_0220_5f_16.A37"/>
          <table:table-cell table:style-name="_31_0220_5f_16.B2" office:value-type="string">
            <text:p text:style-name="P4">Контролировать соблюдение требований охраны труда</text:p>
          </table:table-cell>
        </table:table-row>
        <table:table-row>
          <table:covered-table-cell table:style-name="_31_0220_5f_16.A37"/>
          <table:table-cell table:style-name="_31_0220_5f_16.B2" office:value-type="string">
            <text:p text:style-name="P4">Обрабатывать и систематизировать техническую информацию</text:p>
          </table:table-cell>
        </table:table-row>
        <table:table-row>
          <table:covered-table-cell table:style-name="_31_0220_5f_16.A37"/>
          <table:table-cell table:style-name="_31_0220_5f_16.B2" office:value-type="string">
            <text:p text:style-name="P4">Оказывать первую помощь пострадавшим от электрического тока</text:p>
          </table:table-cell>
        </table:table-row>
        <table:table-row>
          <table:covered-table-cell table:style-name="_31_0220_5f_16.A37"/>
          <table:table-cell table:style-name="_31_0220_5f_16.B2" office:value-type="string">
            <text:p text:style-name="P4">Определять неисправности, дефекты оборудования АСУТП</text:p>
          </table:table-cell>
        </table:table-row>
        <table:table-row>
          <table:covered-table-cell table:style-name="_31_0220_5f_16.A37"/>
          <table:table-cell table:style-name="_31_0220_5f_16.B2" office:value-type="string">
            <text:p text:style-name="P4">Организовывать работу по техническому обслуживанию и ремонту оборудования АСУТП</text:p>
          </table:table-cell>
        </table:table-row>
        <table:table-row>
          <table:covered-table-cell table:style-name="_31_0220_5f_16.A37"/>
          <table:table-cell table:style-name="_31_0220_5f_16.B2" office:value-type="string">
            <text:p text:style-name="P4">Оценивать потребность в дополнительной подготовке персонала исходя из профиля должности и квалификации работника</text:p>
          </table:table-cell>
        </table:table-row>
        <table:table-row>
          <table:covered-table-cell table:style-name="_31_0220_5f_16.A37"/>
          <table:table-cell table:style-name="_31_0220_5f_16.B2" office:value-type="string">
            <text:p text:style-name="P4">Планировать и организовывать работу подчиненных работников</text:p>
          </table:table-cell>
        </table:table-row>
        <table:table-row>
          <table:covered-table-cell table:style-name="_31_0220_5f_16.A37"/>
          <table:table-cell table:style-name="_31_0220_5f_16.B2" office:value-type="string">
            <text:p text:style-name="P4">Пользоваться персональным компьютером, текстовыми и табличными редакторами, специальными онлайн-приложениями и цифровыми сервисами</text:p>
          </table:table-cell>
        </table:table-row>
        <table:table-row>
          <table:covered-table-cell table:style-name="_31_0220_5f_16.A37"/>
          <table:table-cell table:style-name="_31_0220_5f_16.B2" office:value-type="string">
            <text:p text:style-name="P4">Применять справочные материалы в области технического обслуживания и ремонта оборудования АСУТП</text:p>
          </table:table-cell>
        </table:table-row>
        <table:table-row>
          <table:covered-table-cell table:style-name="_31_0220_5f_16.A37"/>
          <table:table-cell table:style-name="_31_0220_5f_16.B2" office:value-type="string">
            <text:p text:style-name="P4">Принимать технические решения по составу ремонтных работ</text:p>
          </table:table-cell>
        </table:table-row>
        <table:table-row>
          <table:covered-table-cell table:style-name="_31_0220_5f_16.A37"/>
          <table:table-cell table:style-name="_31_0220_5f_16.B2" office:value-type="string">
            <text:p text:style-name="P4">Принимать управленческие решения на основе анализа оперативной рабочей ситуации</text:p>
          </table:table-cell>
        </table:table-row>
        <table:table-row>
          <table:covered-table-cell table:style-name="_31_0220_5f_16.A37"/>
          <table:table-cell table:style-name="_31_0220_5f_16.B2" office:value-type="string">
            <text:p text:style-name="P4">Проводить проверку соответствия выполненных ремонтных работ установленным требованиям</text:p>
          </table:table-cell>
        </table:table-row>
        <table:table-row>
          <table:covered-table-cell table:style-name="_31_0220_5f_16.A37"/>
          <table:table-cell table:style-name="_31_0220_5f_16.B2" office:value-type="string">
            <text:p text:style-name="P4">Проводить производственные совещания</text:p>
          </table:table-cell>
        </table:table-row>
        <table:table-row>
          <table:covered-table-cell table:style-name="_31_0220_5f_16.A37"/>
          <table:table-cell table:style-name="_31_0220_5f_16.B2" office:value-type="string">
            <text:p text:style-name="P4">Проводить целевые инструктажи по охране труда</text:p>
          </table:table-cell>
        </table:table-row>
        <table:table-row>
          <table:covered-table-cell table:style-name="_31_0220_5f_16.A37"/>
          <table:table-cell table:style-name="_31_0220_5f_16.B2" office:value-type="string">
            <text:p text:style-name="P4">Работать со специализированными программами для управления, наладки и тестирования систем и оборудования АСУТП</text:p>
          </table:table-cell>
        </table:table-row>
        <table:table-row>
          <table:covered-table-cell table:style-name="_31_0220_5f_16.A37"/>
          <table:table-cell table:style-name="_31_0220_5f_16.B2" office:value-type="string">
            <text:p text:style-name="P4">Работать с технической литературой в области информационных технологий</text:p>
          </table:table-cell>
        </table:table-row>
        <table:table-row>
          <table:covered-table-cell table:style-name="_31_0220_5f_16.A37"/>
          <table:table-cell table:style-name="_31_0220_5f_16.B2" office:value-type="string">
            <text:p text:style-name="P4">Разрабатывать аналитические, методические документы по техническому обслуживанию оборудования АСУТП</text:p>
          </table:table-cell>
        </table:table-row>
        <table:table-row>
          <table:covered-table-cell table:style-name="_31_0220_5f_16.A37"/>
          <table:table-cell table:style-name="_31_0220_5f_16.B2" office:value-type="string">
            <text:p text:style-name="P4">Рассчитывать (определять) потребность в материалах, запасных запчастях для ремонта оборудования АСУТП</text:p>
          </table:table-cell>
        </table:table-row>
        <table:table-row>
          <table:covered-table-cell table:style-name="_31_0220_5f_16.A37"/>
          <table:table-cell table:style-name="_31_0220_5f_16.B2" office:value-type="string">
            <text:p text:style-name="P4">Выполнять работу с соблюдением требований охраны труда, производственной санитарии и пожарной безопасности</text:p>
          </table:table-cell>
        </table:table-row>
        <table:table-row>
          <table:covered-table-cell table:style-name="_31_0220_5f_16.A37"/>
          <table:table-cell table:style-name="_31_0220_5f_16.B2" office:value-type="string">
            <text:p text:style-name="P4">Сопоставлять данные, работать с большими объемами информации и анализировать информацию на полноту, достоверность при сборе и консолидации данных</text:p>
          </table:table-cell>
        </table:table-row>
        <table:table-row>
          <table:covered-table-cell table:style-name="_31_0220_5f_16.A37"/>
          <table:table-cell table:style-name="_31_0220_5f_16.B2" office:value-type="string">
            <text:p text:style-name="P4">Формировать аналитические, методические документы и составлять официальные документы: официальные запросы, письма, пояснительные записки, обосновывающие материалы</text:p>
          </table:table-cell>
        </table:table-row>
        <table:table-row>
          <table:covered-table-cell table:style-name="_31_0220_5f_16.A37"/>
          <table:table-cell table:style-name="_31_0220_5f_16.B2" office:value-type="string">
            <text:p text:style-name="P4">Формулировать задания подчиненному персоналу</text:p>
          </table:table-cell>
        </table:table-row>
        <table:table-row>
          <table:covered-table-cell table:style-name="_31_0220_5f_16.A37"/>
          <table:table-cell table:style-name="_31_0220_5f_16.B2" office:value-type="string">
            <text:p text:style-name="P4">Читать рабочие чертежи, электрические схемы</text:p>
          </table:table-cell>
        </table:table-row>
        <table:table-row>
          <table:table-cell table:style-name="_31_0220_5f_16.A62" table:number-rows-spanned="52" office:value-type="string">
            <text:p text:style-name="P4">Необходимые знания</text:p>
          </table:table-cell>
          <table:table-cell table:style-name="_31_0220_5f_16.B2" office:value-type="string">
            <text:p text:style-name="P4">Архитектура информационных систем</text:p>
          </table:table-cell>
        </table:table-row>
        <table:table-row>
          <table:covered-table-cell table:style-name="_31_0220_5f_16.A62"/>
          <table:table-cell table:style-name="_31_0220_5f_16.B2" office:value-type="string">
            <text:p text:style-name="P4">Виды повреждений в оборудовании АСУТП</text:p>
          </table:table-cell>
        </table:table-row>
        <table:table-row>
          <table:covered-table-cell table:style-name="_31_0220_5f_16.A62"/>
          <table:table-cell table:style-name="_31_0220_5f_16.B2" office:value-type="string">
            <text:p text:style-name="P4">Действующие стандарты, технические условия, положения и инструкции по составлению и оформлению технической документации</text:p>
          </table:table-cell>
        </table:table-row>
        <table:table-row>
          <table:covered-table-cell table:style-name="_31_0220_5f_16.A62"/>
          <table:table-cell table:style-name="_31_0220_5f_16.B2" office:value-type="string">
            <text:p text:style-name="P4">Законодательство Российской Федерации, руководящие и нормативно-технические документы в области информационных технологий</text:p>
          </table:table-cell>
        </table:table-row>
        <table:table-row>
          <table:covered-table-cell table:style-name="_31_0220_5f_16.A62"/>
          <table:table-cell table:style-name="_31_0220_5f_16.B2" office:value-type="string">
            <text:p text:style-name="P4">Инструкции по эксплуатации закрепленного оборудования и устройств АСУТП и телемеханики</text:p>
          </table:table-cell>
        </table:table-row>
        <table:table-row>
          <table:covered-table-cell table:style-name="_31_0220_5f_16.A62"/>
          <table:table-cell table:style-name="_31_0220_5f_16.B2" office:value-type="string">
            <text:p text:style-name="P4">Инструкция по оказанию первой помощи при несчастных случаях на производстве</text:p>
          </table:table-cell>
        </table:table-row>
        <table:table-row>
          <table:covered-table-cell table:style-name="_31_0220_5f_16.A62"/>
          <table:table-cell table:style-name="_31_0220_5f_16.B2" office:value-type="string">
            <text:p text:style-name="P4">Инструкция по охране труда пользователей персональными электронно-вычислительными машинами</text:p>
          </table:table-cell>
        </table:table-row>
        <table:table-row>
          <table:covered-table-cell table:style-name="_31_0220_5f_16.A62"/>
          <table:table-cell table:style-name="_31_0220_5f_16.B2" office:value-type="string">
            <text:p text:style-name="P4">Инструментальные средства информационных технологий</text:p>
          </table:table-cell>
        </table:table-row>
        <table:table-row>
          <table:covered-table-cell table:style-name="_31_0220_5f_16.A62"/>
          <table:table-cell table:style-name="_31_0220_5f_16.B2" office:value-type="string">
            <text:p text:style-name="P4">Инфокоммуникационные системы и сети</text:p>
          </table:table-cell>
        </table:table-row>
        <table:table-row>
          <table:covered-table-cell table:style-name="_31_0220_5f_16.A62"/>
          <table:table-cell table:style-name="_31_0220_5f_16.B2" office:value-type="string">
            <text:p text:style-name="P4">Методы и средства проектирования информационных систем и <text:soft-page-break/>технологий</text:p>
          </table:table-cell>
        </table:table-row>
        <table:table-row>
          <table:covered-table-cell table:style-name="_31_0220_5f_16.A62"/>
          <table:table-cell table:style-name="_31_0220_5f_16.B2" office:value-type="string">
            <text:p text:style-name="P4">Методы, тенденции энергосбережения и энергоэффективности</text:p>
          </table:table-cell>
        </table:table-row>
        <table:table-row>
          <table:covered-table-cell table:style-name="_31_0220_5f_16.A62"/>
          <table:table-cell table:style-name="_31_0220_5f_16.B2" office:value-type="string">
            <text:p text:style-name="P4">Номенклатура радиокомпонентов и материалов, необходимых для ремонта оборудования АСУТП</text:p>
          </table:table-cell>
        </table:table-row>
        <table:table-row>
          <table:covered-table-cell table:style-name="_31_0220_5f_16.A62"/>
          <table:table-cell table:style-name="_31_0220_5f_16.B2" office:value-type="string">
            <text:p text:style-name="P4">Номенклатура, устройство и назначение смежного для телемеханики первичного и вторичного оборудования</text:p>
          </table:table-cell>
        </table:table-row>
        <table:table-row>
          <table:covered-table-cell table:style-name="_31_0220_5f_16.A62"/>
          <table:table-cell table:style-name="_31_0220_5f_16.B2" office:value-type="string">
            <text:p text:style-name="P4">Нормативные правовые акты в области электроэнергетики</text:p>
          </table:table-cell>
        </table:table-row>
        <table:table-row>
          <table:covered-table-cell table:style-name="_31_0220_5f_16.A62"/>
          <table:table-cell table:style-name="_31_0220_5f_16.B2" office:value-type="string">
            <text:p text:style-name="P4">Нормы времени на техническое обслуживание оборудования АСУТП</text:p>
          </table:table-cell>
        </table:table-row>
        <table:table-row>
          <table:covered-table-cell table:style-name="_31_0220_5f_16.A62"/>
          <table:table-cell table:style-name="_31_0220_5f_16.B2" office:value-type="string">
            <text:p text:style-name="P4">Методика проведения противоаварийных и противопожарных тренировок</text:p>
          </table:table-cell>
        </table:table-row>
        <table:table-row>
          <table:covered-table-cell table:style-name="_31_0220_5f_16.A62"/>
          <table:table-cell table:style-name="_31_0220_5f_16.B2" office:value-type="string">
            <text:p text:style-name="P4">Общая структура автоматизированных систем управления технологическим процессом и ее задачи</text:p>
          </table:table-cell>
        </table:table-row>
        <table:table-row>
          <table:covered-table-cell table:style-name="_31_0220_5f_16.A62"/>
          <table:table-cell table:style-name="_31_0220_5f_16.B2" office:value-type="string">
            <text:p text:style-name="P4">Основные принципы и алгоритмы работы оборудования подстанций, терминалов и устройств релейной защиты и автоматики, оборудования средств диспетчерского и технологического управления и автоматизированных систем коммерческого учета электроэнергии</text:p>
          </table:table-cell>
        </table:table-row>
        <table:table-row>
          <table:covered-table-cell table:style-name="_31_0220_5f_16.A62"/>
          <table:table-cell table:style-name="_31_0220_5f_16.B2" office:value-type="string">
            <text:p text:style-name="P4">Основные типы программируемых терминалов ведущих производителей</text:p>
          </table:table-cell>
        </table:table-row>
        <table:table-row>
          <table:covered-table-cell table:style-name="_31_0220_5f_16.A62"/>
          <table:table-cell table:style-name="_31_0220_5f_16.B2" office:value-type="string">
            <text:p text:style-name="P4">Основные языки программирования, применяемые для создания, модификации данных и управления данными</text:p>
          </table:table-cell>
        </table:table-row>
        <table:table-row>
          <table:covered-table-cell table:style-name="_31_0220_5f_16.A62"/>
          <table:table-cell table:style-name="_31_0220_5f_16.B2" office:value-type="string">
            <text:p text:style-name="P4">Основное прикладное программное обеспечение</text:p>
          </table:table-cell>
        </table:table-row>
        <table:table-row>
          <table:covered-table-cell table:style-name="_31_0220_5f_16.A62"/>
          <table:table-cell table:style-name="_31_0220_5f_16.B2" office:value-type="string">
            <text:p text:style-name="P4">Основные принципиальные и монтажные схемы оборудования АСУТП</text:p>
          </table:table-cell>
        </table:table-row>
        <table:table-row>
          <table:covered-table-cell table:style-name="_31_0220_5f_16.A62"/>
          <table:table-cell table:style-name="_31_0220_5f_16.B2" office:value-type="string">
            <text:p text:style-name="P4">Основы информационных технологий</text:p>
          </table:table-cell>
        </table:table-row>
        <table:table-row>
          <table:covered-table-cell table:style-name="_31_0220_5f_16.A62"/>
          <table:table-cell table:style-name="_31_0220_5f_16.B2" office:value-type="string">
            <text:p text:style-name="P4">Основы программирования</text:p>
          </table:table-cell>
        </table:table-row>
        <table:table-row>
          <table:covered-table-cell table:style-name="_31_0220_5f_16.A62"/>
          <table:table-cell table:style-name="_31_0220_5f_16.B2" office:value-type="string">
            <text:p text:style-name="P4">Основы теории интегральных цифровых устройств</text:p>
          </table:table-cell>
        </table:table-row>
        <table:table-row>
          <table:covered-table-cell table:style-name="_31_0220_5f_16.A62"/>
          <table:table-cell table:style-name="_31_0220_5f_16.B2" office:value-type="string">
            <text:p text:style-name="P4">Положения и инструкции по расследованию и учету аварий, технологических нарушений и несчастных случаев на производстве</text:p>
          </table:table-cell>
        </table:table-row>
        <table:table-row>
          <table:covered-table-cell table:style-name="_31_0220_5f_16.A62"/>
          <table:table-cell table:style-name="_31_0220_5f_16.B2" office:value-type="string">
            <text:p text:style-name="P4">Порядок организации обеспечения ремонтных работ материально-техническими ресурсами</text:p>
          </table:table-cell>
        </table:table-row>
        <table:table-row>
          <table:covered-table-cell table:style-name="_31_0220_5f_16.A62"/>
          <table:table-cell table:style-name="_31_0220_5f_16.B2" office:value-type="string">
            <text:p text:style-name="P4">Порядок оформления технической документации</text:p>
          </table:table-cell>
        </table:table-row>
        <table:table-row>
          <table:covered-table-cell table:style-name="_31_0220_5f_16.A62"/>
          <table:table-cell table:style-name="_31_0220_5f_16.B2" office:value-type="string">
            <text:p text:style-name="P4">Порядок организации проведения приемо-сдаточных испытаний, приемки выполняемых ремонтных работ</text:p>
          </table:table-cell>
        </table:table-row>
        <table:table-row>
          <table:covered-table-cell table:style-name="_31_0220_5f_16.A62"/>
          <table:table-cell table:style-name="_31_0220_5f_16.B2" office:value-type="string">
            <text:p text:style-name="P4">Порядок разработки проектов АСУТП и ее подсистем, технических заданий, технических и рабочих проектов</text:p>
          </table:table-cell>
        </table:table-row>
        <table:table-row>
          <table:covered-table-cell table:style-name="_31_0220_5f_16.A62"/>
          <table:table-cell table:style-name="_31_0220_5f_16.B2" office:value-type="string">
            <text:p text:style-name="P4">Правила безопасности при работе с инструментом и приспособлениями</text:p>
          </table:table-cell>
        </table:table-row>
        <table:table-row>
          <table:covered-table-cell table:style-name="_31_0220_5f_16.A62"/>
          <table:table-cell table:style-name="_31_0220_5f_16.B2" office:value-type="string">
            <text:p text:style-name="P4">Правила доступа к ресурсам локальной вычислительной сети и порядок их использования</text:p>
          </table:table-cell>
        </table:table-row>
        <table:table-row>
          <table:covered-table-cell table:style-name="_31_0220_5f_16.A62"/>
          <table:table-cell table:style-name="_31_0220_5f_16.B2" office:value-type="string">
            <text:p text:style-name="P4">Правила проведения противопожарных и противоаварийных тренировок</text:p>
          </table:table-cell>
        </table:table-row>
        <table:table-row>
          <table:covered-table-cell table:style-name="_31_0220_5f_16.A62"/>
          <table:table-cell table:style-name="_31_0220_5f_16.B2" office:value-type="string">
            <text:p text:style-name="P4">Требования охраны труда, промышленной и пожарной безопасности, производственной санитарии и противопожарной защиты, регламентирующие деятельность по трудовой функции</text:p>
          </table:table-cell>
        </table:table-row>
        <table:table-row>
          <table:covered-table-cell table:style-name="_31_0220_5f_16.A62"/>
          <table:table-cell table:style-name="_31_0220_5f_16.B2" office:value-type="string">
            <text:p text:style-name="P4">Правила оказания первой помощи при несчастных случаях на производстве</text:p>
          </table:table-cell>
        </table:table-row>
        <table:table-row>
          <table:covered-table-cell table:style-name="_31_0220_5f_16.A62"/>
          <table:table-cell table:style-name="_31_0220_5f_16.B2" office:value-type="string">
            <text:p text:style-name="P4">Правила организации текущей эксплуатации оборудования телемеханики</text:p>
          </table:table-cell>
        </table:table-row>
        <table:table-row>
          <table:covered-table-cell table:style-name="_31_0220_5f_16.A62"/>
          <table:table-cell table:style-name="_31_0220_5f_16.B2" office:value-type="string">
            <text:p text:style-name="P4">Правила переключений в электроустановках</text:p>
          </table:table-cell>
        </table:table-row>
        <table:table-row>
          <table:covered-table-cell table:style-name="_31_0220_5f_16.A62"/>
          <table:table-cell table:style-name="_31_0220_5f_16.B2" office:value-type="string">
            <text:p text:style-name="P4">Правила выбора объемов телеинформации при проектировании систем технологического управления электрическими сетями</text:p>
          </table:table-cell>
        </table:table-row>
        <table:table-row>
          <table:covered-table-cell table:style-name="_31_0220_5f_16.A62"/>
          <table:table-cell table:style-name="_31_0220_5f_16.B2" office:value-type="string">
            <text:p text:style-name="P4">Правила расследования и учета аварий, технологических нарушений и несчастных случаев на производстве</text:p>
          </table:table-cell>
        </table:table-row>
        <table:table-row>
          <table:covered-table-cell table:style-name="_31_0220_5f_16.A62"/>
          <table:table-cell table:style-name="_31_0220_5f_16.B2" office:value-type="string">
            <text:p text:style-name="P4">Правила приемки оборудования АСУТП из ремонта и сдачи его в ремонт</text:p>
          </table:table-cell>
        </table:table-row>
        <table:table-row>
          <table:covered-table-cell table:style-name="_31_0220_5f_16.A62"/>
          <table:table-cell table:style-name="_31_0220_5f_16.B2" office:value-type="string">
            <text:p text:style-name="P4">Правила работы с персоналом в организациях электроэнергетики Российской Федерации</text:p>
          </table:table-cell>
        </table:table-row>
        <table:table-row>
          <table:covered-table-cell table:style-name="_31_0220_5f_16.A62"/>
          <table:table-cell table:style-name="_31_0220_5f_16.B2" office:value-type="string">
            <text:p text:style-name="P4">Правила технического обслуживания устройств релейной защиты, электроавтоматики, дистанционного управления и сигнализации электростанций и подстанций</text:p>
          </table:table-cell>
        </table:table-row>
        <table:table-row>
          <table:covered-table-cell table:style-name="_31_0220_5f_16.A62"/>
          <table:table-cell table:style-name="_31_0220_5f_16.B2" office:value-type="string">
            <text:p text:style-name="P4">Правила технической эксплуатации электрических станций и сетей</text:p>
          </table:table-cell>
        </table:table-row>
        <table:table-row>
          <table:covered-table-cell table:style-name="_31_0220_5f_16.A62"/>
          <table:table-cell table:style-name="_31_0220_5f_16.B2" office:value-type="string">
            <text:p text:style-name="P4">Правила эксплуатации опасных производственных объектов</text:p>
          </table:table-cell>
        </table:table-row>
        <table:table-row>
          <table:covered-table-cell table:style-name="_31_0220_5f_16.A62"/>
          <table:table-cell table:style-name="_31_0220_5f_16.B2" office:value-type="string">
            <text:p text:style-name="P4">Принципы работы, технические характеристики сооружений электрических сетей</text:p>
          </table:table-cell>
        </table:table-row>
        <table:table-row>
          <table:covered-table-cell table:style-name="_31_0220_5f_16.A62"/>
          <table:table-cell table:style-name="_31_0220_5f_16.B2" office:value-type="string">
            <text:p text:style-name="P4">Порядок допуска персонала на электросетевые объекты</text:p>
          </table:table-cell>
        </table:table-row>
        <table:table-row>
          <table:covered-table-cell table:style-name="_31_0220_5f_16.A62"/>
          <table:table-cell table:style-name="_31_0220_5f_16.B2" office:value-type="string">
            <text:p text:style-name="P4">Современные средства вычислительной техники, коммуникаций и связи</text:p>
          </table:table-cell>
        </table:table-row>
        <table:table-row>
          <table:covered-table-cell table:style-name="_31_0220_5f_16.A62"/>
          <table:table-cell table:style-name="_31_0220_5f_16.B2" office:value-type="string">
            <text:p text:style-name="P4">Способы и правила наладки и проверки диспетчерского оборудования и аппаратуры телеавтоматики</text:p>
          </table:table-cell>
        </table:table-row>
        <table:table-row>
          <table:covered-table-cell table:style-name="_31_0220_5f_16.A62"/>
          <table:table-cell table:style-name="_31_0220_5f_16.B2" office:value-type="string">
            <text:p text:style-name="P4">Справочные материалы в области технического обслуживания и ремонта оборудования АСУТП</text:p>
          </table:table-cell>
        </table:table-row>
        <table:table-row>
          <table:covered-table-cell table:style-name="_31_0220_5f_16.A62"/>
          <table:table-cell table:style-name="_31_0220_5f_16.B2" office:value-type="string">
            <text:p text:style-name="P4">Стандарты, технические условия, положения и инструкции по составлению и оформлению технической документации</text:p>
          </table:table-cell>
        </table:table-row>
        <table:table-row>
          <table:covered-table-cell table:style-name="_31_0220_5f_16.A62"/>
          <table:table-cell table:style-name="_31_0220_5f_16.B2" office:value-type="string">
            <text:p text:style-name="P4">Схемы коммутации, характеристики и режимы работы аппаратуры АСУТП</text:p>
          </table:table-cell>
        </table:table-row>
        <table:table-row>
          <table:covered-table-cell table:style-name="_31_0220_5f_16.A62"/>
          <table:table-cell table:style-name="_31_0220_5f_16.B2" office:value-type="string">
            <text:p text:style-name="P4">Условные обозначения сооружений электрических сетей</text:p>
          </table:table-cell>
        </table:table-row>
        <table:table-row>
          <table:table-cell table:style-name="_31_0220_5f_16.A37" office:value-type="string">
            <text:p text:style-name="P4">Другие характеристики</text:p>
          </table:table-cell>
          <table:table-cell table:style-name="_31_0220_5f_16.B2" office:value-type="string">
            <text:p text:style-name="P4">-</text:p>
          </table:table-cell>
        </table:table-row>
      </table:table>
      <text:p text:style-name="Нормальный"/>
      <text:h text:style-name="Heading_20_1" text:outline-level="1"><text:bookmark text:name="anchor1400"/>IV. Сведения об организациях - разработчиках профессионального стандарта</text:h>
      <text:p text:style-name="Нормальный"><text:bookmark text:name="anchor1401"/>4.1. Ответственная организация-разработчик</text:p>
      <text:p text:style-name="Нормальный"/>
      <table:table table:name="10249" table:style-name="_31_0249">
        <table:table-column table:style-name="_31_0249.A"/>
        <table:table-column table:style-name="_31_0249.B"/>
        <table:table-row>
          <table:table-cell table:style-name="_31_0249.A1" table:number-columns-spanned="2" office:value-type="string">
            <text:p text:style-name="P4">Общероссийское отраслевое объединение работодателей электроэнергетики "Энергетическая работодательская ассоциация России", город Москва</text:p>
          </table:table-cell>
          <table:covered-table-cell/>
        </table:table-row>
        <table:table-row>
          <table:table-cell table:style-name="_31_0249.A2" office:value-type="string">
            <text:p text:style-name="P4">Президент</text:p>
          </table:table-cell>
          <table:table-cell table:style-name="_31_0249.B2" office:value-type="string">
            <text:p text:style-name="P4">Замосковный А. В.</text:p>
          </table:table-cell>
        </table:table-row>
      </table:table>
      <text:p text:style-name="Нормальный"/>
      <text:p text:style-name="Нормальный"><text:bookmark text:name="anchor1402"/>4.2. Наименования организаций-разработчиков</text:p>
      <text:p text:style-name="Нормальный"/>
      <table:table table:name="10249_1" table:style-name="_31_0249_5f_1">
        <table:table-column table:style-name="_31_0249_5f_1.A"/>
        <table:table-column table:style-name="_31_0249_5f_1.B"/>
        <table:table-row>
          <table:table-cell table:style-name="_31_0249_5f_1.A1" office:value-type="string">
            <text:p text:style-name="P4">1</text:p>
          </table:table-cell>
          <table:table-cell table:style-name="_31_0249_5f_1.B1" office:value-type="string">
            <text:p text:style-name="P4">ПАО "Россети", город Москва</text:p>
          </table:table-cell>
        </table:table-row>
        <table:table-row>
          <table:table-cell table:style-name="_31_0249_5f_1.A2" office:value-type="string">
            <text:p text:style-name="P4">2</text:p>
          </table:table-cell>
          <table:table-cell table:style-name="_31_0249_5f_1.B2" office:value-type="string">
            <text:p text:style-name="P4">АО "НТЦ ФСК ЕЭС", город Москва</text:p>
          </table:table-cell>
        </table:table-row>
        <table:table-row>
          <table:table-cell table:style-name="_31_0249_5f_1.A2" office:value-type="string">
            <text:p text:style-name="P4">3</text:p>
          </table:table-cell>
          <table:table-cell table:style-name="_31_0249_5f_1.B2" office:value-type="string">
            <text:p text:style-name="P4">ФГБУ "ВНИИ труда" Минтруда России, город Москва</text:p>
          </table:table-cell>
        </table:table-row>
      </table:table>
      <text:p text:style-name="Нормальный"/>
      <text:p text:style-name="P7">──────────────────────────────</text:p>
      <text:p text:style-name="Footnote"><text:bookmark text:name="anchor1111"/><text:span text:style-name="T1">1</text:span> Общероссийский классификатор занятий.</text:p>
      <text:p text:style-name="Footnote"><text:bookmark text:name="anchor2222"/><text:span text:style-name="T1">2</text:span> Общероссийский классификатор видов экономической деятельности.</text:p>
      <text:p text:style-name="Footnote"><text:bookmark text:name="anchor3333"/><text:span text:style-name="T1">3</text:span> Приказ Минтруда России, Минздрава России от 31 декабря 2020 г. N 988н/1420н "Об утверждении перечня вредных и (или) опасных производственных факторов и работ, при выполнении которых проводятся обязательные предварительные медицинские осмотры при поступлении на работу и периодические медицинские осмотры" (зарегистрирован Минюстом России 29 января 2021 г., регистрационный N 62278); приказ Минздрава России от 28 января 2021 г. N 29н "Об утверждении Порядка проведения обязательных предварительных и периодических медицинских осмотров работников, предусмотренных частью четвертой статьи 213 Трудового кодекса Российской Федерации, перечня медицинских противопоказаний к осуществлению работ с вредными и (или) опасными производственными факторами, а также работам, при выполнении которых проводятся обязательные предварительные и периодические медицинские осмотры" (зарегистрирован Минюстом России 29 января 2021 г., регистрационный N 62277).</text:p>
      <text:p text:style-name="Footnote"><text:bookmark text:name="anchor4444"/><text:span text:style-name="T1">4</text:span> Приказ Минэнерго России от 22 сентября 2020 г. N 796 "Об утверждении Правил работы с персоналом в организациях электроэнергетики Российской Федерации" (зарегистрирован Минюстом России 18 января 2021 г., регистрационный N 62115).</text:p>
      <text:p text:style-name="Footnote"><text:bookmark text:name="anchor5555"/><text:span text:style-name="T1">5</text:span> Приказ Минтруда России от 15 декабря 2020 г. N 903н "Об утверждении Правил по охране труда при эксплуатации электроустановок" (зарегистрирован Минюстом России 30 декабря 2020 г., регистрационный N 61957).</text:p>
      <text:p text:style-name="Footnote"><text:bookmark text:name="anchor6666"/><text:span text:style-name="T1">6</text:span> Единый тарифно-квалификационный справочник работ и профессий рабочих, выпуск 1, раздел "Профессии рабочих, общие для всех отраслей народного хозяйства".</text:p>
      <text:p text:style-name="Footnote"><text:bookmark text:name="anchor7777"/><text:span text:style-name="T1">7</text:span> Общероссийский классификатор профессий рабочих, должностей служащих и тарифных разрядов.</text:p>
      <text:p text:style-name="Footnote"><text:bookmark text:name="anchor8888"/><text:span text:style-name="T1">8</text:span> Общероссийский классификатор специальностей по образованию.</text:p>
      <text:p text:style-name="Footnote"><text:bookmark text:name="anchor9999"/><text:span text:style-name="T1">9</text:span> Единый тарифно-квалификационный справочник должностей руководителей, специалистов и служащих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/>
    <style:font-face style:name="Courier New1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1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landscape0" style:page-layout-name="Mpm2" draw:style-name="Mdp1"/>
    <style:master-page style:name="portrait1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5-04-06T16:34:08.160000000</dc:date>
    <meta:editing-duration>PT4M49S</meta:editing-duration>
    <meta:editing-cycles>1</meta:editing-cycles>
    <meta:document-statistic meta:table-count="87" meta:image-count="0" meta:object-count="0" meta:page-count="47" meta:paragraph-count="1740" meta:word-count="11752" meta:character-count="105870" meta:non-whitespace-character-count="95840"/>
    <meta:user-defined meta:name="Company">НПП "Гарант-Сервис"</meta:user-defined>
  </office:meta>
</office:document-meta>
</file>