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9 февраля 2009 г. N 8-ФЗ "Об обеспечении доступа к информации о деятельности государственных органов и органов местного самоуправления"</text:h>
      <text:p text:style-name="Нормальный"/>
      <text:p text:style-name="P10">Принят Государственной Думой 21 января 2009 года</text:p>
      <text:p text:style-name="P10">Одобрен Советом Федерации 28 января 2009 года</text:p>
      <text:h text:style-name="Heading_20_1" text:outline-level="1"><text:bookmark text:name="anchor100"/>Глава 1. Общие положения</text:h>
      <text:p text:style-name="Нормальный"/>
      <text:p text:style-name="Заголовок_20_статьи"><text:bookmark text:name="anchor1"/><text:span text:style-name="T1">Статья 1.</text:span> Основные понятия, используемые в настоящем Федеральном законе</text:p>
      <text:p text:style-name="Нормальный">Для целей настоящего Федерального закона используются следующие основные понятия:</text:p>
      <text:p text:style-name="Нормальный"><text:bookmark text:name="anchor101"/>1) <text:span text:style-name="T1">информация о деятельности государственных органов и органов местного самоуправления</text:span> - информация (в том числе документированная), созданная в пределах своих полномочий государственными органами, их территориальными органами, органами местного самоуправления или организациями, подведомственными государственным органам, органам местного самоуправления (далее - подведомственные организации), либо поступившая в указанные органы и организации. К информации о деятельности государственных органов и органов местного самоуправления относятся также законы и иные нормативные правовые акты, а к информации о деятельности органов местного самоуправления - муниципальные правовые акты, устанавливающие структуру, полномочия, порядок формирования и деятельности указанных органов и организаций, иная информация, касающаяся их деятельности;</text:p>
      <text:p text:style-name="Нормальный"><text:bookmark text:name="anchor102"/>2) <text:span text:style-name="T1">государственные органы</text:span> - органы государственной власти Российской Федерации, органы государственной власти субъектов Российской Федерации и иные государственные органы, образуемые в соответствии с законодательством Российской Федерации, законодательством субъектов Российской Федерации;</text:p>
      <text:p text:style-name="Нормальный"><text:bookmark text:name="anchor103"/>3) <text:span text:style-name="T1">пользователь информацией</text:span> - гражданин (физическое лицо), организация (юридическое лицо), общественное объединение, осуществляющие поиск информации о деятельности государственных органов и органов местного самоуправления. Пользователями информацией являются также государственные органы, органы местного самоуправления, осуществляющие поиск указанной информации в соответствии с настоящим Федеральным законом;</text:p>
      <text:p text:style-name="Нормальный"><text:bookmark text:name="anchor104"/>4) <text:span text:style-name="T1">запрос</text:span> - обращение пользователя информацией в устной или письменной форме, в том числе в виде электронного документа, в государственный орган или орган местного самоуправления либо к его должностному лицу о предоставлении информации о деятельности этого органа;</text:p>
      <text:p text:style-name="Нормальный"><text:bookmark text:name="anchor105"/>5) <text:span text:style-name="T1">официальный сайт </text:span>- сайт в информационно-телекоммуникационной сети "Интернет" (далее - сеть "Интернет"), содержащий информацию о деятельности государственного органа, органа местного самоуправления или подведомственной организации, электронный адрес которого в сети "Интернет" включает доменное имя, права на которое принадлежат государственному органу, органу местного самоуправления или подведомственной организации;</text:p>
      <text:p text:style-name="Нормальный"><text:bookmark text:name="anchor106"/>6) <text:span text:style-name="T1">официальная страница</text:span> - персональная страница в определенных Правительством Российской Федерации информационных системах и (или) программах для электронных вычислительных машин, соответствующих требованиям, предусмотренным статьей 10.6 Федерального закона от 27 июля 2006 года N 149-ФЗ "Об информации, информационных технологиях и о защите информации", созданная государственным органом, органом местного самоуправления или подведомственной организацией и содержащая информацию об их деятельности.</text:p>
      <text:p text:style-name="Заголовок_20_статьи"><text:bookmark text:name="anchor2"/><text:span text:style-name="T1">Статья 2.</text:span> Сфера действия настоящего Федерального закона</text:p>
      <text:p text:style-name="Нормальный"><text:bookmark text:name="anchor201"/>1. Действие настоящего Федерального закона распространяется на отношения, связанные с обеспечением доступа пользователей информацией к информации о деятельности государственных органов и органов местного самоуправления.</text:p>
      <text:p text:style-name="Нормальный"><text:bookmark text:name="anchor202"/>2. Если федеральными конституционными законами, федеральными законами и принимаемыми в соответствии с ними иными нормативными правовыми актами Российской Федерации предусматриваются особенности предоставления отдельных видов информации о деятельности государственных органов и органов местного самоуправления, положения <text:soft-page-break/>настоящего Федерального закона применяются с учетом особенностей, предусмотренных этими федеральными конституционными законами, федеральными законами и иными нормативными правовыми актами Российской Федерации.</text:p>
      <text:p text:style-name="Нормальный"><text:bookmark text:name="anchor203"/>3. Если законами и иными нормативными правовыми актами субъектов Российской Федерации, принятыми по предметам ведения субъектов Российской Федерации, предусматриваются особенности предоставления отдельных видов информации о деятельности государственных органов субъектов Российской Федерации и органов местного самоуправления, положения настоящего Федерального закона применяются с учетом особенностей, предусмотренных этими законами и иными нормативными правовыми актами субъектов Российской Федерации.</text:p>
      <text:p text:style-name="Нормальный"><text:bookmark text:name="anchor204"/>4. Действие настоящего Федерального закона распространяется на отношения, связанные с предоставлением государственными органами и органами местного самоуправления информации о своей деятельности по запросам редакций средств массовой информации, в части, не урегулированной законодательством Российской Федерации о средствах массовой информации.</text:p>
      <text:p text:style-name="Нормальный"><text:bookmark text:name="anchor205"/>5. Действие настоящего Федерального закона не распространяется на:</text:p>
      <text:p text:style-name="Нормальный"><text:bookmark text:name="anchor2051"/>1) отношения, связанные с обеспечением доступа к персональным данным, обработка которых осуществляется государственными органами и органами местного самоуправления;</text:p>
      <text:p text:style-name="Нормальный"><text:bookmark text:name="anchor2052"/>2) порядок рассмотрения государственными органами и органами местного самоуправления обращений граждан;</text:p>
      <text:p text:style-name="Нормальный"><text:bookmark text:name="anchor2053"/>3) порядок предоставления государственным органом, органом местного самоуправления в иные государственные органы, органы местного самоуправления информации о своей деятельности в связи с осуществлением указанными органами своих полномочий.</text:p>
      <text:p text:style-name="Заголовок_20_статьи"><text:bookmark text:name="anchor3"/><text:span text:style-name="T1">Статья 3.</text:span>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text:p>
      <text:p text:style-name="Нормальный"><text:bookmark text:name="anchor31"/>1. Правовое регулирование отношений, связанных с обеспечением доступа к информации о деятельности государственных органов и органов местного самоуправления, осуществляется в соответствии с Конституцией Российской Федерации, федеральными конституционными законами, настоящим Федеральным законом, Федеральным законом от 22 декабря 2008 года N 262-ФЗ "Об обеспечении доступа к информации о деятельности судов в Российской Федерации" (далее - Федеральный закон "Об обеспечении доступа к информации о деятельности судов в Российской Федерации"), другими федеральными законами, иными нормативными правовыми актами Российской Федерации. Правовое регулирование отношений, связанных с обеспечением доступа к информации о деятельности государственных органов субъектов Российской Федерации и органов местного самоуправления, осуществляется также законами, иными нормативными правовыми актами субъектов Российской Федерации, а в отношении органов местного самоуправления - муниципальными правовыми актами.</text:p>
      <text:p text:style-name="Нормальный"><text:bookmark text:name="anchor32"/>2.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Нормальный"><text:bookmark text:name="anchor33000"/>3.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Заголовок_20_статьи"><text:bookmark text:name="anchor4"/><text:span text:style-name="T1">Статья 4.</text:span> Основные принципы обеспечения доступа к информации о деятельности государственных органов и органов местного самоуправления</text:p>
      <text:p text:style-name="Нормальный">Основными принципами обеспечения доступа к информации о деятельности государственных органов и органов местного самоуправления являются:</text:p>
      <text:p text:style-name="Нормальный"><text:bookmark text:name="anchor41"/>1) открытость и доступность информации о деятельности государственных органов и органов местного самоуправления, за исключением случаев, предусмотренных федеральным законом;</text:p>
      <text:p text:style-name="Нормальный"><text:bookmark text:name="anchor42"/>2) достоверность информации о деятельности государственных органов и органов местного самоуправления и своевременность ее предоставления;</text:p>
      <text:p text:style-name="Нормальный"><text:bookmark text:name="anchor43"/><text:soft-page-break/>3) свобода поиска, получения, передачи и распространения информации о деятельности государственных органов и органов местного самоуправления любым законным способом;</text:p>
      <text:p text:style-name="Нормальный"><text:bookmark text:name="anchor44"/>4) соблюдение прав граждан на неприкосновенность частной жизни, личную и семейную тайну, защиту их чести и деловой репутации, права организаций на защиту их деловой репутации при предоставлении информации о деятельности государственных органов и органов местного самоуправления.</text:p>
      <text:p text:style-name="Заголовок_20_статьи"><text:bookmark text:name="anchor5"/><text:span text:style-name="T1">Статья 5.</text:span> Информация о деятельности государственных органов и органов местного самоуправления, доступ к которой ограничен</text:p>
      <text:p text:style-name="Нормальный"><text:bookmark text:name="anchor51"/>1. Доступ к информации о деятельности государственных органов и органов местного самоуправления ограничивается в случаях, если указанная информация отнесена в установленном федеральным законом порядке к сведениям, составляющим государственную или иную охраняемую законом тайну.</text:p>
      <text:p text:style-name="Нормальный"><text:bookmark text:name="anchor52"/>2. Перечень сведений, относящихся к информации ограниченного доступа, а также порядок отнесения указанных сведений к информации ограниченного доступа устанавливается федеральным законом.</text:p>
      <text:p text:style-name="Заголовок_20_статьи"><text:bookmark text:name="anchor6"/><text:span text:style-name="T1">Статья 6.</text:span> Способы обеспечения доступа к информации о деятельности государственных органов и органов местного самоуправления</text:p>
      <text:p text:style-name="Нормальный">Доступ к информации о деятельности государственных органов и органов местного самоуправления может обеспечиваться следующими способами:</text:p>
      <text:p text:style-name="Нормальный"><text:bookmark text:name="anchor61"/>1) обнародование (опубликование) государственными органами и органами местного самоуправления информации о своей деятельности в средствах массовой информации;</text:p>
      <text:p text:style-name="Нормальный"><text:bookmark text:name="anchor62"/>2) размещение государственными органами, органами местного самоуправления и подведомственными организациями в сети "Интернет" информации, предусмотренной статьей 13 настоящего Федерального закона;</text:p>
      <text:p text:style-name="Нормальный"><text:bookmark text:name="anchor63"/>3) размещение государственными органам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Нормальный"><text:bookmark text:name="anchor64"/>4) ознакомление пользователей информацией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Нормальный"><text:bookmark text:name="anchor65"/>5)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Нормальный"><text:bookmark text:name="anchor66"/>6) предоставление пользователям информацией по их запросу информации о деятельности государственных органов и органов местного самоуправления;</text:p>
      <text:p text:style-name="Нормальный"><text:bookmark text:name="anchor67"/>7) другими способами, предусмотренными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Заголовок_20_статьи"><text:bookmark text:name="anchor7"/><text:span text:style-name="T1">Статья 7.</text:span> Форма предоставления информации о деятельности государственных органов и органов местного самоуправления</text:p>
      <text:p text:style-name="Нормальный"><text:bookmark text:name="anchor71"/>1. Информация о деятельности государственных органов и органов местного самоуправления может предоставляться в устной форме и в виде документированной информации, в том числе в виде электронного документа.</text:p>
      <text:p text:style-name="Нормальный"><text:bookmark text:name="anchor72"/>2. Форма предоставления информации о деятельности государственных органов и органов местного самоуправления устанавливается настоящим Федеральным законом, Федеральным законом "Об обеспечении доступа к информации о деятельности судов в Российской Федерации", другими федеральными законами и иными нормативными правовыми актами Российской Федерации. Форма предоставления информации о деятельности государственных органов субъектов Российской Федерации и органов местного самоуправления может устанавливаться также законами и иными нормативными правовыми актами субъектов Российской Федерации, а в отношении информации о деятельности органов местного самоуправления - муниципальными правовыми актами. В случае, если форма предоставления информации о деятельности государственных органов и органов местного самоуправления не установлена, она может <text:soft-page-break/>определяться запросом пользователя информацией. При невозможности предоставления указанной информации в запрашиваемой форме информация предоставляется в том виде, в каком она имеется в государственном органе, органе местного самоуправления.</text:p>
      <text:p text:style-name="Нормальный"><text:bookmark text:name="anchor721"/>2.1. Общедоступная информация о деятельности государственных органов и органов местного самоуправления предоставляется государственными органами и органами местного самоуправления неограниченному кругу лиц посредством ее размещения на официальных сайтах в форме открытых данных.</text:p>
      <text:p text:style-name="Нормальный"><text:bookmark text:name="anchor73"/>3. Информация о деятельности государственных органов и органов местного самоуправления в устной форме предоставляется пользователям информацией во время приема. Указанная информация предоставляется также по телефонам справочных служб государственного органа, органа местного самоуправления либо по телефонам должностных лиц, уполномоченных государственным органом, органом местного самоуправления на ее предоставление.</text:p>
      <text:p text:style-name="Нормальный"><text:bookmark text:name="anchor74"/>4. Информация о деятельности государственных органов и органов местного самоуправления может быть передана по сетям связи общего пользования. Правительство Российской Федерации определяет случаи, при которых доступ с использованием сети "Интернет" к информации, содержащейся в государственных и муниципаль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text:p>
      <text:p text:style-name="Заголовок_20_статьи"><text:bookmark text:name="anchor8"/><text:span text:style-name="T1">Статья 8.</text:span> Права пользователя информацией</text:p>
      <text:p text:style-name="Нормальный">Пользователь информацией имеет право:</text:p>
      <text:p text:style-name="Нормальный"><text:bookmark text:name="anchor81"/>1) получать достоверную информацию о деятельности государственных органов и органов местного самоуправления;</text:p>
      <text:p text:style-name="Нормальный"><text:bookmark text:name="anchor82"/>2) отказаться от получения информации о деятельности государственных органов и органов местного самоуправления;</text:p>
      <text:p text:style-name="Нормальный"><text:bookmark text:name="anchor83"/>3) не обосновывать необходимость получения запрашиваемой информации о деятельности государственных органов и органов местного самоуправления, доступ к которой не ограничен;</text:p>
      <text:p text:style-name="Нормальный"><text:bookmark text:name="anchor84"/>4) обжаловать в установленном порядке акты и (или) действия (бездействие) государственных органов, органов местного самоуправления и подведомственных организаций, должностных лиц указанных органов и организаций, нарушающие право на доступ к информации о деятельности государственных органов и органов местного самоуправления и установленный порядок его реализации;</text:p>
      <text:p text:style-name="Нормальный"><text:bookmark text:name="anchor85"/>5) требовать в установленном законом порядке возмещения вреда, причиненного нарушением его права на доступ к информации о деятельности государственных органов и органов местного самоуправления.</text:p>
      <text:h text:style-name="Heading_20_1" text:outline-level="1"><text:bookmark text:name="anchor200"/>Глава 2. Организация доступа к информации о деятельности государственных органов и органов местного самоуправления. Основные требования при обеспечении доступа к этой информации</text:h>
      <text:p text:style-name="Нормальный"/>
      <text:p text:style-name="Заголовок_20_статьи"><text:bookmark text:name="anchor9"/><text:span text:style-name="T1">Статья 9.</text:span> Организация доступа к информации о деятельности государственных органов и органов местного самоуправления</text:p>
      <text:p text:style-name="Нормальный"><text:bookmark text:name="anchor91"/>1. Доступ к информации о деятельности государственных органов и органов местного самоуправления обеспечивается в пределах своих полномочий государственными органами, органами местного самоуправления и подведомственными организациями.</text:p>
      <text:p text:style-name="Нормальный"><text:bookmark text:name="anchor92"/>2. Государственные органы, органы местного самоуправления в целях организации доступа к информации о своей деятельности определяют соответствующие структурные подразделения или уполномоченных должностных лиц. Права и обязанности указанных подразделений и должностных лиц устанавливаются регламентами государственных органов и (или) иными нормативными правовыми актами, регламентами органов местного самоуправления и (или) иными муниципальными правовыми актами, регулирующими деятельность соответствующих государственных органов, органов местного самоуправления.</text:p>
      <text:p text:style-name="Нормальный"><text:bookmark text:name="anchor93"/>3. Организация доступа к информации о деятельности государственных органов и органов местного самоуправления осуществляется с учетом требований настоящего Федерального закона в порядке, установленном государственными органами, органами местного самоуправления в <text:soft-page-break/>пределах своих полномочий, а в отношении доступа к информации о деятельности судов в Российской Федерации - также с учетом требований Федерального закона "Об обеспечении доступа к информации о деятельности судов в Российской Федерации".</text:p>
      <text:p text:style-name="Заголовок_20_статьи"><text:bookmark text:name="anchor10"/><text:span text:style-name="T1">Статья 10.</text:span> Организация доступа к информации о деятельности государственных органов и органов местного самоуправления, размещаемой в сети "Интернет"</text:p>
      <text:p text:style-name="Нормальный"><text:bookmark text:name="anchor1001"/>1. Государственные органы, органы местного самоуправления для размещения информации о своей деятельности используют сеть "Интернет", в которой создают официальные сайты с указанием адресов электронной почты, которые созданы в соответствии с требованиями, определяемыми Правительством Российской Федерации, и по которым пользователем информацией может быть направлен запрос и получена запрашиваемая информация. Подведомственные организации по решению государственных органов, органов местного самоуправления, в ведении которых находятся такие организации, создают официальные сайты, за исключением случаев, предусмотренных другими федеральными законами. В случае, если орган местного самоуправления и подведомственная ему организация не имеют возможности создать официальные сайты, информация об их деятельности может размещаться на официальном сайте субъекта Российской Федерации, в границах которого находится соответствующее муниципальное образование либо на территории которого находится соответствующая подведомственная организация. Информация о деятельности органов местного самоуправления поселений, входящих в муниципальный район, и подведомственных органам местного самоуправления поселений организаций может размещаться на официальном сайте этого муниципального района. Информация о деятельности органов местного самоуправления внутригородских районов и подведомственных им организаций может размещаться на официальном сайте городского округа с внутригородским делением. В соответствии с федеральными законами может быть предусмотрено создание единого портала, на котором размещаются несколько официальных сайтов государственных органов, органов местного самоуправления и (или) подведомственных организаций.</text:p>
      <text:p text:style-name="Нормальный"><text:bookmark text:name="anchor10011"/>1.1. Государственные органы и подведомственные им организации, за исключением федеральных органов исполнительной власти, руководство деятельностью которых осуществляет Президент Российской Федерации, и подведомственных им организаций, органы местного самоуправления и подведомственные им организации создают официальные страницы для размещения информации о своей деятельности в сети "Интернет". Подведомственные организации с учетом особенностей сферы их деятельности по согласованию с государственными органами и органами местного самоуправления, в ведении которых такие организации находятся, могут не создавать официальные страницы для размещения информации о своей деятельности в сети "Интернет". Федеральные органы исполнительной власти, руководство деятельностью которых осуществляет Президент Российской Федерации, и по решению указанных органов подведомственные им организации вправе создавать официальные страницы для размещения информации о своей деятельности в сети "Интернет". Информация об официальных страницах с указателями данных страниц в сети "Интернет" размещается на официальном сайте соответствующих государственного органа, органа местного самоуправления или подведомственной организации.</text:p>
      <text:p text:style-name="Нормальный"><text:bookmark text:name="anchor10012"/>1.2. Государственные органы, органы местного самоуправления и подведомственные организации осуществляют размещение информации на своих официальных страницах, получают доступ к информации, размещаемой на официальных страницах, и осуществляют взаимодействие с пользователями информацией на официальных страницах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предусмотренной Федеральным законом от 27 июля 2010 года N 210-ФЗ "Об организации предоставления государственных и муниципальных услуг", в порядке, установленном Правительством Российской Федерации.</text:p>
      <text:p text:style-name="Нормальный"><text:bookmark text:name="anchor10013"/>1.3. Официальные сайты и официальные страницы взаимодействуют с федеральной государственной информационной системой "Единый портал государственных и муниципальных услуг (функций)" (далее - Единый портал) в порядке и в соответствии с требованиями, которые утверждаются Правительством Российской Федерации.</text:p>
      <text:p text:style-name="Нормальный"><text:bookmark text:name="anchor1002"/><text:soft-page-break/>2. В целях обеспечения права неограниченного круга лиц на доступ к информации, указанной в частях 1 и 1.1 настоящей статьи, в местах, доступных для пользователей информацией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создаются пункты подключения к сети "Интернет".</text:p>
      <text:p text:style-name="Нормальный"><text:bookmark text:name="anchor1003"/>3. В целях обеспечения права пользователей информацией на доступ к информации, указанной в частях 1 и 1.1 настоящей статьи, государственные органы, органы местного самоуправления и подведомственные организации принимают меры по защите этой информации в соответствии с законодательством Российской Федерации.</text:p>
      <text:p text:style-name="Нормальный"><text:bookmark text:name="anchor1004"/>4. Требования к технологическим, программным и лингвистическим средствам обеспечения пользования официальными сайтами федеральных органов исполнительной власти и подведомственных им организаций устанавливаются уполномоченным Правительством Российской Федерации федеральным органом исполнительной власти. Требования к технологическим, программным и лингвистическим средствам обеспечения пользования официальными сайтами иных государственных органов и подведомственных им организаций, а также органов местного самоуправления и подведомственных им организаций устанавливаются в пределах своих полномочий указанными органами.</text:p>
      <text:p text:style-name="Нормальный"><text:bookmark text:name="anchor1005"/>5. Требования к технологическим, программным и лингвистическим средствам, необходимым для размещения информации государственными органами и органами местного самоуправления в сети "Интернет" в форме открытых данных, а также для обеспечения ее использования, устанавливаются уполномоченным Правительством Российской Федерации федеральным органом исполнительной власти.</text:p>
      <text:p text:style-name="Нормальный"><text:bookmark text:name="anchor1006"/>6. Порядок обеспечения условий доступности для инвалидов по зрению официальных сайтов государственных органов, органов местного самоуправления и подведомственных организаций устанавливается уполномоченным Правительством Российской Федерации федеральным органом исполнительной власти.</text:p>
      <text:p text:style-name="Заголовок_20_статьи"><text:bookmark text:name="anchor11"/><text:span text:style-name="T1">Статья 11.</text:span> Основные требования при обеспечении доступа к информации о деятельности государственных органов и органов местного самоуправления</text:p>
      <text:p text:style-name="Нормальный">Основными требованиями при обеспечении доступа к информации о деятельности государственных органов и органов местного самоуправления являются:</text:p>
      <text:p text:style-name="Нормальный"><text:bookmark text:name="anchor111"/>1) достоверность предоставляемой информации о деятельности государственных органов и органов местного самоуправления;</text:p>
      <text:p text:style-name="Нормальный"><text:bookmark text:name="anchor112"/>2) соблюдение сроков и порядка предоставления информации о деятельности государственных органов и органов местного самоуправления;</text:p>
      <text:p text:style-name="Нормальный"><text:bookmark text:name="anchor113"/>3) изъятие из предоставляемой информации о деятельности государственных органов и органов местного самоуправления сведений, относящихся к информации ограниченного доступа;</text:p>
      <text:p text:style-name="Нормальный"><text:bookmark text:name="anchor114"/>4) создание государственными органами, органами местного самоуправления и подведомственными организациями в пределах своих полномочий организационно-технических и других условий, необходимых для реализации права на доступ к информации о деятельности государственных органов и органов местного самоуправления, а также создание государственных и муниципальных информационных систем для обслуживания пользователей информацией;</text:p>
      <text:p text:style-name="Нормальный"><text:bookmark text:name="anchor115"/>5) учет расходов, связанных с обеспечением доступа к информации о деятельности государственных органов и органов местного самоуправления при планировании бюджетного финансирования указанных органов.</text:p>
      <text:h text:style-name="Heading_20_1" text:outline-level="1"><text:bookmark text:name="anchor300"/>Глава 3. Предоставление информации о деятельности государственных органов и органов местного самоуправления</text:h>
      <text:p text:style-name="Нормальный"/>
      <text:p text:style-name="Заголовок_20_статьи"><text:bookmark text:name="anchor12"/><text:span text:style-name="T1">Статья 12.</text:span> Обнародование (опубликование) информации о деятельности государственных органов и органов местного самоуправления</text:p>
      <text:p text:style-name="Нормальный"><text:bookmark text:name="anchor121"/>1. Обнародование (опубликование) информации о деятельности государственных органов и органов местного самоуправления в средствах массовой информации осуществляется в соответствии с законодательством Российской Федерации о средствах массовой информации, за исключением случаев, предусмотренных частями 2 и 3 настоящей статьи.</text:p>
      <text:p text:style-name="Нормальный"><text:bookmark text:name="anchor122"/><text:soft-page-break/>2. Если для отдельных видов информации о деятельности государственных органов и органов местного самоуправления законодательством Российской Федерации, а в отношении отдельных видов информации о деятельности государственных органов субъектов Российской Федерации и органов местного самоуправления - также законодательством субъектов Российской Федерации, муниципальными правовыми актами предусматриваются требования к опубликованию такой информации, то ее опубликование осуществляется с учетом этих требований.</text:p>
      <text:p text:style-name="Нормальный"><text:bookmark text:name="anchor123"/>3. Официальное опубликование законов и иных нормативных правовых актов, муниципальных правовых актов осуществляется в соответствии с установленным законодательством Российской Федерации, законодательством субъектов Российской Федерации, муниципальными правовыми актами порядком их официального опубликования.</text:p>
      <text:p text:style-name="Заголовок_20_статьи"><text:bookmark text:name="anchor13"/><text:span text:style-name="T1">Статья 13.</text:span> Информация о деятельности государственных органов и органов местного самоуправления, размещаемая в сети "Интернет"</text:p>
      <text:p text:style-name="Нормальный"/>
      <text:p text:style-name="Нормальный"><text:bookmark text:name="anchor131"/>1. Информация о деятельности государственных органов и органов местного самоуправления, размещаемая указанными органами на официальных сайтах, в зависимости от сферы деятельности государственного органа, органа местного самоуправления содержит:</text:p>
      <text:p text:style-name="Нормальный"><text:bookmark text:name="anchor1311"/>1) общую информацию о государственном органе, об органе местного самоуправления, в том числе:</text:p>
      <text:p text:style-name="Нормальный"><text:bookmark text:name="anchor13111"/>а) наименование и структуру государственного органа, органа местного самоуправления, почтовый адрес, адрес электронной почты (при наличии), номера телефонов справочных служб государственного органа, органа местного самоуправления;</text:p>
      <text:p text:style-name="Нормальный"><text:bookmark text:name="anchor13112"/>б) сведения о полномочиях государственного органа, органа местного самоуправления, задачах и функциях структурных подразделений указанных органов, а также перечень законов и иных нормативных правовых актов, определяющих эти полномочия, задачи и функции;</text:p>
      <text:p text:style-name="Нормальный"><text:bookmark text:name="anchor13113"/>в) перечень территориальных органов и представительств государственного органа за рубежом (при наличии), сведения об их задачах и функциях, а также почтовые адреса, адреса электронной почты (при наличии), номера телефонов справочных служб указанных органов и представительств;</text:p>
      <text:p text:style-name="Нормальный"><text:bookmark text:name="anchor13114"/>г) перечень подведомственных организаций (при наличии), сведения об их задачах и функциях, а также почтовые адреса, адреса электронной почты (при наличии), номера телефонов справочных служб подведомственных организаций, информацию об официальных сайтах и официальных страницах подведомственных организаций (при наличии) с электронными адресами официальных сайтов и указателями данных страниц в сети "Интернет";</text:p>
      <text:p text:style-name="Нормальный"><text:bookmark text:name="anchor13115"/>д) сведения о руководителях государственного органа, его структурных подразделений, территориальных органов и представительств за рубежом (при наличии), руководителях органа местного самоуправления, его структурных подразделений, руководителях подведомственных организаций (фамилии, имена, отчества, а также при согласии указанных лиц иные сведения о них);</text:p>
      <text:p text:style-name="Нормальный"><text:bookmark text:name="anchor13116"/>е) перечни информационных систем, банков данных, реестров, регистров, находящихся в ведении государственного органа, органа местного самоуправления, подведомственных организаций;</text:p>
      <text:p text:style-name="Нормальный"><text:bookmark text:name="anchor13117"/>ж) сведения о средствах массовой информации, учрежденных государственным органом, органом местного самоуправления (при наличии);</text:p>
      <text:p text:style-name="Нормальный"><text:bookmark text:name="anchor13118"/>з) информацию об официальных страницах государственного органа с указателями данных страниц в сети "Интернет", об официальных страницах органа местного самоуправления (при наличии) с указателями данных страниц в сети "Интернет";</text:p>
      <text:p text:style-name="Нормальный"><text:bookmark text:name="anchor13119"/>и) информацию о проводимых государственным органом, органом местного самоуправления или подведомственными организациями опросах и иных мероприятиях, связанных с выявлением мнения граждан (физических лиц), материалы по вопросам, которые выносятся государственным органом, органом местного самоуправления на публичное слушание и (или) общественное обсуждение, и результаты публичных слушаний или общественных обсуждений, а также информацию о способах направления гражданами (физическими лицами) своих предложений в электронной форме;</text:p>
      <text:p text:style-name="Нормальный"><text:bookmark text:name="anchor131110"/>к) информацию о проводимых государственным органом, органом местного самоуправления публичных слушаниях и общественных обсуждениях с использованием Единого портала;</text:p>
      <text:p text:style-name="Нормальный"><text:bookmark text:name="anchor1312"/><text:soft-page-break/>2) информацию о нормотворческой деятельности государственного органа, органа местного самоуправления, в том числе:</text:p>
      <text:p text:style-name="Нормальный"><text:bookmark text:name="anchor13121"/>а) нормативные правовые акты, изданные государственным органом, муниципальные правовые акты, изданные органом местного самоуправления, включая сведения о внесении в них изменений, признании их утратившими силу, признании их судом недействующими, а также сведения о государственной регистрации нормативных правовых актов, муниципальных правовых актов в случаях, установленных законодательством Российской Федерации;</text:p>
      <text:p text:style-name="Нормальный"><text:bookmark text:name="anchor13122"/>б) тексты проектов законодательных и иных нормативных правовых актов, внесенных в Государственную Думу Федерального Собрания Российской Федерации, законодательные (представительные) органы государственной власти субъектов Российской Федерации, тексты проектов муниципальных правовых актов, внесенных в представительные органы муниципальных образований;</text:p>
      <text:p text:style-name="Нормальный"><text:bookmark text:name="anchor13123"/>в) информацию о закупках товаров, работ, услуг для обеспечения государственных и муниципальных нужд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Нормальный"><text:bookmark text:name="anchor13124"/>г) административные регламенты, стандарты государственных и муниципальных услуг;</text:p>
      <text:p text:style-name="Нормальный"><text:bookmark text:name="anchor13125"/>д) установленные формы обращений, заявлений и иных документов, принимаемых государственным органом, его территориальными органами, органом местного самоуправления к рассмотрению в соответствии с законами и иными нормативными правовыми актами, муниципальными правовыми актами;</text:p>
      <text:p text:style-name="Нормальный"><text:bookmark text:name="anchor13126"/>е) порядок обжалования нормативных правовых актов и иных решений, принятых государственным органом, его территориальными органами, муниципальных правовых актов;</text:p>
      <text:p text:style-name="Нормальный"><text:bookmark text:name="anchor1313"/>3) информацию об участии государственного органа, органа местного самоуправления в целевых и иных программах, международном сотрудничестве, включая официальные тексты соответствующих международных договоров Российской Федерации, а также о мероприятиях, проводимых государственным органом, органом местного самоуправления, в том числе сведения об официальных визитах и о рабочих поездках руководителей и официальных делегаций государственного органа, органа местного самоуправления;</text:p>
      <text:p text:style-name="Нормальный"><text:bookmark text:name="anchor1314"/>4) информацию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 а также иную информацию, подлежащую доведению государственным органом, органом местного самоуправления до сведения граждан и организаций в соответствии с федеральными законами, законами субъектов Российской Федерации;</text:p>
      <text:p text:style-name="Нормальный"><text:bookmark text:name="anchor1315"/>5) информацию о результатах проверок, проведенных государственным органом, его территориальными органами, органом местного самоуправления, подведомственными организациями в пределах их полномочий, а также о результатах проверок, проведенных в государственном органе, его территориальных органах, органе местного самоуправления, подведомственных организациях;</text:p>
      <text:p text:style-name="Нормальный"><text:bookmark text:name="anchor1316"/>6) тексты и (или) видеозаписи официальных выступлений и заявлений руководителей и заместителей руководителей государственного органа, его территориальных органов, органа местного самоуправления;</text:p>
      <text:p text:style-name="Нормальный"><text:bookmark text:name="anchor1317"/>7) статистическую информацию о деятельности государственного органа, органа местного самоуправления, в том числе:</text:p>
      <text:p text:style-name="Нормальный"><text:bookmark text:name="anchor13171"/>а) статистические данные и показатели, характеризующие состояние и динамику развития экономической, социальной и иных сфер жизнедеятельности, регулирование которых отнесено к полномочиям государственного органа, органа местного самоуправления;</text:p>
      <text:p text:style-name="Нормальный"><text:bookmark text:name="anchor13172"/>б) сведения об использовании государственным органом, его территориальными органами, органом местного самоуправления, подведомственными организациями выделяемых бюджетных средств;</text:p>
      <text:p text:style-name="Нормальный"><text:bookmark text:name="anchor13173"/>в) сведения о предоставленных организациям и индивидуальным предпринимателям льготах, отсрочках, рассрочках, о списании задолженности по платежам в бюджеты бюджетной системы Российской Федерации;</text:p>
      <text:p text:style-name="Нормальный"><text:bookmark text:name="anchor1318"/><text:soft-page-break/>8) информацию о кадровом обеспечении государственного органа, органа местного самоуправления, в том числе:</text:p>
      <text:p text:style-name="Нормальный"><text:bookmark text:name="anchor13181"/>а) порядок поступления граждан на государственную службу, муниципальную службу;</text:p>
      <text:p text:style-name="Нормальный"><text:bookmark text:name="anchor13182"/>б) сведения о вакантных должностях государственной службы, имеющихся в государственном органе, его территориальных органах, о вакантных должностях муниципальной службы, имеющихся в органе местного самоуправления;</text:p>
      <text:p text:style-name="Нормальный"><text:bookmark text:name="anchor13183"/>в) квалификационные требования к кандидатам на замещение вакантных должностей государственной службы, вакантных должностей муниципальной службы;</text:p>
      <text:p text:style-name="Нормальный"><text:bookmark text:name="anchor13184"/>г) условия и результаты конкурсов на замещение вакантных должностей государственной службы, вакантных должностей муниципальной службы;</text:p>
      <text:p text:style-name="Нормальный"><text:bookmark text:name="anchor13185"/>д) номера телефонов, по которым можно получить информацию по вопросу замещения вакантных должностей в государственном органе, его территориальных органах, органе местного самоуправления;</text:p>
      <text:p text:style-name="Нормальный"><text:bookmark text:name="anchor13186"/>е) перечень образовательных организаций, подведомственных государственному органу, органу местного самоуправления (при наличии), с указанием почтовых адресов образовательных организаций, а также номеров телефонов, по которым можно получить информацию справочного характера об этих образовательных организациях;</text:p>
      <text:p text:style-name="Нормальный"><text:bookmark text:name="anchor1319"/>9) информацию о работе государственного органа, органа местного самоуправления с обращениями граждан (физических лиц), организаций (юридических лиц), общественных объединений, государственных органов, органов местного самоуправления, в том числе:</text:p>
      <text:p text:style-name="Нормальный"><text:bookmark text:name="anchor13191"/>а) 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Нормальный"><text:bookmark text:name="anchor13192"/>б) фамилию, имя и отчество руководителя подразделения или иного должностного лица, к полномочиям которых отнесены организация приема лиц, указанных в подпункте "а" настоящего пункта, обеспечение рассмотрения их обращений, а также номер телефона, по которому можно получить информацию справочного характера;</text:p>
      <text:p text:style-name="Нормальный"><text:bookmark text:name="anchor13193"/>в) обзоры обращений лиц, указанных в подпункте "а" настоящего пункта, а также обобщенную информацию о результатах рассмотрения этих обращений и принятых мерах.</text:p>
      <text:p text:style-name="Нормальный"><text:bookmark text:name="anchor13011"/>1.1. Информация о деятельности подведомственных организаций, размещаемая указанными организациями на официальных сайтах, в зависимости от сферы деятельности указанной организации содержит:</text:p>
      <text:p text:style-name="Нормальный"><text:bookmark text:name="anchor130111"/>1) общую информацию о подведомственной организации, в том числе:</text:p>
      <text:p text:style-name="Нормальный"><text:bookmark text:name="anchor1301111"/>а) наименование и структуру подведомственной организации, почтовый адрес, адрес электронной почты (при наличии), номера телефонов справочных служб, а также информацию о наличии официальной страницы подведомственной организации с указателем данной страницы в сети "Интернет";</text:p>
      <text:p text:style-name="Нормальный"><text:bookmark text:name="anchor1301112"/>б) сведения о полномочиях, задачах и функциях подведомственной организации, ее структурных подразделений, а также перечень законов и иных нормативных правовых актов, определяющих эти полномочия, задачи и функции;</text:p>
      <text:p text:style-name="Нормальный"><text:bookmark text:name="anchor1301113"/>в) сведения о руководителях подведомственной организации, ее структурных подразделений (фамилии, имена, отчества, а также при согласии указанных лиц иные сведения о них);</text:p>
      <text:p text:style-name="Нормальный"><text:bookmark text:name="anchor130112"/>2) иную информацию, в том числе о деятельности государственных органов, органов местного самоуправления и подведомственных организаций с учетом требований настоящего Федерального закона.</text:p>
      <text:p text:style-name="Нормальный"><text:bookmark text:name="anchor13012"/>1.2. Информация, размещаемая государственными органами, органами местного самоуправления и подведомственными организациями на официальных страницах, содержит:</text:p>
      <text:p text:style-name="Нормальный"><text:bookmark text:name="anchor130121"/>1) информацию о государственном органе, органе местного самоуправления или подведомственной организации и их деятельности, в том числе наименование государственного органа, органа местного самоуправления или подведомственной организации, почтовый адрес, адрес электронной почты, номера телефонов справочных служб, информацию об официальном сайте государственного органа, официальном сайте органа местного самоуправления (при наличии) или официальном сайте подведомственной организации (при наличии);</text:p>
      <text:p text:style-name="Нормальный"><text:bookmark text:name="anchor130122"/><text:soft-page-break/>2) иную информацию, в том числе о деятельности государственных органов, органов местного самоуправления и подведомственных организаций с учетом требований настоящего Федерального закона.</text:p>
      <text:p text:style-name="Нормальный"><text:bookmark text:name="anchor132"/>2. Государственные органы, органы местного самоуправления наряду с информацией, указанной в части 1 настоящей статьи и относящейся к их деятельности, могут размещать на официальных сайтах иную информацию о своей деятельности с учетом требований настоящего Федерального закона.</text:p>
      <text:p text:style-name="Нормальный"><text:bookmark text:name="anchor1321"/>2.1. Информация о кадровом обеспечении государственного органа, органа местного самоуправления, указанная в подпунктах "б" - "д" пункта 8 части 1 настоящей статьи, размещается также на официальном сайте федеральной государственной информационной системы в области государственной службы в сети "Интернет" в порядке, определяемом Правительством Российской Федерации. В случае, если орган местного самоуправления муниципального образования не имеет возможности размещать информацию о своем кадровом обеспечении на официальном сайте федеральной государственной информационной системы в области государственной службы, указанная информация размещается органом государственной власти субъекта Российской Федерации, в границах которого находится соответствующее муниципальное образование.</text:p>
      <text:p text:style-name="Нормальный"><text:bookmark text:name="anchor133"/>3. Состав общедоступной информации, размещаемой государственными органами и органами местного самоуправления на официальных сайтах, в том числе информации, размещаемой в форме открытых данных (за исключением информации, указанной в части 7.1 статьи 14 настоящего Федерального закона), определяется соответствующими перечнями информации, предусмотренными статьей 14 настоящего Федерального закона.</text:p>
      <text:p text:style-name="Нормальный"><text:bookmark text:name="anchor134"/>4. Порядок отнесения информации к общедоступной информации, размещаемой государственными органами и органами местного самоуправления на официальных сайтах в форме открытых данных, определяется Правительством Российской Федерации с учетом законодательства Российской Федерации о государственной тайне, законодательства Российской Федерации об информации, информационных технологиях и о защите информации, законодательства Российской Федерации о персональных данных.</text:p>
      <text:p text:style-name="Заголовок_20_статьи"><text:bookmark text:name="anchor14"/><text:span text:style-name="T1">Статья 14.</text:span> Перечни информации о деятельности государственных органов, органов местного самоуправления, размещаемой на официальных сайтах</text:p>
      <text:p text:style-name="Нормальный"><text:bookmark text:name="anchor141"/>1. Перечни информации о деятельности федеральных государственных органов, руководство деятельностью которых осуществляет Президент Российской Федерации, и подведомственных им федеральных государственных органов утверждаются Президентом Российской Федерации.</text:p>
      <text:p text:style-name="Нормальный"><text:bookmark text:name="anchor142"/>2. Перечни информации о деятельности федеральных государственных органов, руководство деятельностью которых осуществляет Правительство Российской Федерации, и подведомственных им федеральных государственных органов утверждаются Правительством Российской Федерации.</text:p>
      <text:p text:style-name="Нормальный"><text:bookmark text:name="anchor143"/>3. Перечни информации о деятельности Совета Федерации Федерального Собрания Российской Федерации и Государственной Думы Федерального Собрания Российской Федерации утверждаются соответственно Советом Федерации Федерального Собрания Российской Федерации и Государственной Думой Федерального Собрания Российской Федерации.</text:p>
      <text:p text:style-name="Нормальный"><text:bookmark text:name="anchor144"/>4. Перечень информации о деятельности судов в Российской Федерации и особенности размещения судебных актов устанавливаются Федеральным законом "Об обеспечении доступа к информации о деятельности судов в Российской Федерации".</text:p>
      <text:p text:style-name="Нормальный"><text:bookmark text:name="anchor145"/>5. Перечни информации о деятельности федеральных государственных органов, образованных в соответствии с законодательством Российской Федерации и не указанных в частях 1-3 настоящей статьи, утверждаются этими федеральными государственными органами.</text:p>
      <text:p text:style-name="Нормальный"><text:bookmark text:name="anchor146"/>6. Перечни информации о деятельности государственных органов субъектов Российской Федерации утверждаются в порядке, определяемом государственными органами субъектов Российской Федерации.</text:p>
      <text:p text:style-name="Нормальный"><text:bookmark text:name="anchor147"/>7. Перечни информации о деятельности органов местного самоуправления утверждаются в порядке, определяемом органами местного самоуправления.</text:p>
      <text:p text:style-name="Нормальный"><text:bookmark text:name="anchor1471"/>7.1. Правительство Российской Федерации определяет состав общедоступной информации о деятельности органов государственной власти субъектов Российской Федерации и органов местного самоуправления и порядок обязательного размещения указанными органами на официальных сайтах в форме открытых данных такой информации, созданной указанными органами или поступившей к ним при осуществлении полномочий по предметам ведения <text:soft-page-break/>Российской Федерации и полномочий Российской Федерации по предметам совместного ведения Российской Федерации и субъектов Российской Федерации, переданных для осуществления органам государственной власти субъектов Российской Федерации или органам местного самоуправления.</text:p>
      <text:p text:style-name="Нормальный"><text:bookmark text:name="anchor1472"/>7.2. Перечень информации о деятельности подведомственных организаций, размещаемой на их официальных сайтах, утверждается государственными органами, органами местного самоуправления, в ведении которых такие организации находятся.</text:p>
      <text:p text:style-name="Нормальный"><text:bookmark text:name="anchor148"/>8. При утверждении перечней информации о деятельности государственных органов, органов местного самоуправления и подведомственных организаций, указанных в частях 1 - 3, 5 - 7, 7.2 настоящей статьи, определяются периодичность размещения информации на официальных сайтах, за исключением информации, размещаемой в форме открытых данных, сроки ее обновления, обеспечивающие своевременность реализации и защиты пользователями информацией своих прав и законных интересов, а также иные требования к размещению указанной информации.</text:p>
      <text:p text:style-name="Нормальный"><text:bookmark text:name="anchor149"/>9. Периодичность размещения на официальных сайтах в форме открытых данных общедоступной информации о деятельности государственных органов и органов местного самоуправления, сроки ее обновления, обеспечивающие своевременность реализации и защиты пользователями своих прав и законных интересов, а также иные требования к размещению указанной информации в форме открытых данных определяются в порядке, установленном Правительством Российской Федерации.</text:p>
      <text:p text:style-name="Заголовок_20_статьи"><text:bookmark text:name="anchor15"/><text:span text:style-name="T1">Статья 15.</text:span> Присутствие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Нормальный">Коллегиальные государственные органы и коллегиальные органы местного самоуправления обеспечиваю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 а иные государственные органы и органы местного самоуправления на заседаниях своих коллегиальных органов. Присутствие указанных лиц на этих заседаниях осуществляется в соответствии с регламентами государственных органов или иными нормативными правовыми актами, регламентами органов местного самоуправления или иными муниципальными правовыми актами.</text:p>
      <text:p text:style-name="Заголовок_20_статьи"><text:bookmark text:name="anchor16"/><text:span text:style-name="T1">Статья 16.</text:span> Размещение информации о деятельности государственных органов, органов местного самоуправления в помещениях, занимаемых указанными органами, и иных отведенных для этих целей местах</text:p>
      <text:p text:style-name="Нормальный"><text:bookmark text:name="anchor161"/>1. Государственные органы, органы местного самоуправления в помещениях, занимаемых указанными органами, и иных отведенных для этих целей местах размещают информационные стенды и (или) другие технические средства аналогичного назначения для ознакомления пользователей информацией с текущей информацией о деятельности соответствующего государственного органа, органа местного самоуправления.</text:p>
      <text:p text:style-name="Нормальный"><text:bookmark text:name="anchor162"/>2. Информация, указанная в части 1 настоящей статьи, должна содержать:</text:p>
      <text:p text:style-name="Нормальный"><text:bookmark text:name="anchor1621"/>1) порядок работы государственного органа, органа местного самоуправления, включая порядок приема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text:p>
      <text:p text:style-name="Нормальный"><text:bookmark text:name="anchor1622"/>2) условия и порядок получения информации от государственного органа, органа местного самоуправления.</text:p>
      <text:p text:style-name="Нормальный"><text:bookmark text:name="anchor163"/>3. Государственные органы, органы местного самоуправления вправе размещать в помещениях, занимаемых указанными органами, и иных отведенных для этих целей местах иные сведения, необходимые для оперативного информирования пользователей информацией.</text:p>
      <text:p text:style-name="Заголовок_20_статьи"><text:bookmark text:name="anchor17"/><text:span text:style-name="T1">Статья 17.</text:span> Ознакомление с информацией о деятельности государственных органов и органов местного самоуправления в помещениях, занимаемых указанными органами, а также через библиотечные и архивные фонды</text:p>
      <text:p text:style-name="Нормальный"><text:bookmark text:name="anchor171"/>1. По решению государственного органа, органа местного самоуправления в установленном ими порядке пользователю информацией может быть предоставлена возможность ознакомиться с информацией об их деятельности в помещениях, занимаемых государственным органом, органом местного самоуправления.</text:p>
      <text:p text:style-name="Нормальный"><text:bookmark text:name="anchor172"/><text:soft-page-break/>2. Орган местного самоуправления, не имеющий возможности размещать информацию о своей деятельности в сети "Интернет", обеспечивает пользователям информацией возможность ознакомиться с указанной информацией в помещениях, занимаемых этим органом местного самоуправления.</text:p>
      <text:p text:style-name="Нормальный"><text:bookmark text:name="anchor173"/>3. Ознакомление пользователей информацией с информацией о деятельности государственных органов и органов местного самоуправления, находящейся в библиотечных и архивных фондах, осуществляется в порядке, установленном законодательством Российской Федерации, законодательством субъектов Российской Федерации, муниципальными правовыми актами.</text:p>
      <text:p text:style-name="Заголовок_20_статьи"><text:bookmark text:name="anchor18"/><text:span text:style-name="T1">Статья 18.</text:span> Запрос информации о деятельности государственных органов и органов местного самоуправления</text:p>
      <text:p text:style-name="Нормальный"><text:bookmark text:name="anchor181"/>1. Пользователь информацией имеет право обращаться в государственные органы, органы местного самоуправления с запросом как непосредственно, так и через своего представителя, полномочия которого оформляются в порядке, установленном законодательством Российской Федерации.</text:p>
      <text:p text:style-name="Нормальный"><text:bookmark text:name="anchor182"/>2. В запросе указываются почтовый адрес, номер телефона и (или) факса либо адрес электронной почты для направления ответа на запрос или уточнения содержания запроса, а также фамилия, имя и отчество гражданина (физического лица) либо наименование организации (юридического лица), общественного объединения, государственного органа, органа местного самоуправления, запрашивающих информацию о деятельности государственных органов, органов местного самоуправления. Анонимные запросы не рассматриваются. В запросе, составленном в письменной форме, указывается также наименование государственного органа или органа местного самоуправления, в которые направляется запрос, либо фамилия и инициалы или должность соответствующего должностного лица.</text:p>
      <text:p text:style-name="Нормальный"><text:bookmark text:name="anchor183"/>3. При составлении запроса используется государственный язык Российской Федерации. Использование при составлении запроса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составлении запроса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Нормальный"><text:bookmark text:name="anchor184"/>4. В случае поступления в государственный орган или орган местного самоуправления запроса, составленного на иностранном языке, этот запрос может быть рассмотрен в порядке, установленном соответствующим органом.</text:p>
      <text:p text:style-name="Нормальный"><text:bookmark text:name="anchor185"/>5. Запрос, составленный в письменной форме, подлежит регистрации в течение трех дней со дня его поступления в государственный орган, орган местного самоуправления. Запрос, составленный в устной форме, подлежит регистрации в день его поступления с указанием даты и времени поступления.</text:p>
      <text:p text:style-name="Нормальный"><text:bookmark text:name="anchor186"/>6. Запрос подлежит рассмотрению в тридцатидневный срок со дня его регистрации, если иное не предусмотрено законодательством Российской Федерации. В случае, если предоставление запрашиваемой информации невозможно в указанный срок, в течение семи дней со дня регистрации запроса пользователь информацией уведомляется об отсрочке ответа на запрос с указанием ее причины и срока предоставления запрашиваемой информации, который не может превышать пятнадцать дней сверх установленного настоящим Федеральным законом срока для ответа на запрос.</text:p>
      <text:p text:style-name="Нормальный"><text:bookmark text:name="anchor187"/>7. Если запрос не относится к деятельности государственного органа или органа местного самоуправления, в которые он направлен, то в течение семи дней со дня регистрации запроса он направляется в государственный орган или орган местного самоуправления, к полномочиям которых отнесено предоставление запрашиваемой информации. О переадресации запроса в этот же срок сообщается направившему запрос пользователю информацией. В случае, если государственный орган или орган местного самоуправления не располагает сведениями о наличии запрашиваемой информации в другом государственном органе, органе местного самоуправления, об этом также в течение семи дней со дня регистрации запроса сообщается направившему запрос пользователю информацией.</text:p>
      <text:p text:style-name="Нормальный"><text:bookmark text:name="anchor188"/><text:soft-page-break/>8. Государственные органы, органы местного самоуправления вправе уточнять содержание запроса в целях предоставления пользователю информацией необходимой информации о деятельности указанных органов.</text:p>
      <text:p text:style-name="Нормальный"><text:bookmark text:name="anchor189"/>9. Требования настоящего Федерального закона к запросу в письменной форме и ответу на него применяются к запросу, поступившему в государственный орган, орган местного самоуправления по сети "Интернет", а также к ответу на такой запрос.</text:p>
      <text:p text:style-name="Заголовок_20_статьи"><text:bookmark text:name="anchor19"/><text:span text:style-name="T1">Статья 19.</text:span> Порядок предоставления информации о деятельности государственных органов и органов местного самоуправления по запросу</text:p>
      <text:p text:style-name="Нормальный"><text:bookmark text:name="anchor191"/>1. Информация о деятельности государственных органов и органов местного самоуправления по запросу предоставляется в виде ответа на запрос, в котором содержится или к которому прилагается запрашиваемая информация либо в котором в соответствии со статьей 20 настоящего Федерального закона содержится мотивированный отказ в предоставлении указанной информации. В ответе на запрос указываются наименование, почтовый адрес государственного органа или органа местного самоуправления, должность лица, подписавшего ответ, а также реквизиты ответа на запрос (регистрационный номер и дата).</text:p>
      <text:p text:style-name="Нормальный"><text:bookmark text:name="anchor192"/>2. При ответе на запрос используется государственный язык Российской Федерации. Использование при ответе на запрос, поступивший в государственный орган или орган местного самоуправления республики в составе Российской Федерации, государственного языка этой республики определяется законодательством данной республики. Возможность использования при ответе на запрос, поступивший в государственный орган субъекта Российской Федерации или орган местного самоуправления, других языков народов Российской Федерации определяется законодательством субъекта Российской Федерации.</text:p>
      <text:p text:style-name="Нормальный"><text:bookmark text:name="anchor193"/>3. При запросе информации о деятельности государственных органов и органов местного самоуправления, опубликованной в средствах массовой информации либо размещенной на официальных сайтах, в ответе на запрос государственный орган, орган местного самоуправления могут ограничиться указанием названия, даты выхода и номера средства массовой информации, в котором опубликована запрашиваемая информация, и (или) электронного адреса официального сайта, на котором размещена запрашиваемая информация.</text:p>
      <text:p text:style-name="Нормальный"><text:bookmark text:name="anchor194"/>4. В случае, если запрашиваемая информация относится к информации ограниченного доступа, в ответе на запрос указываются вид, наименование, номер и дата принятия акта, в соответствии с которым доступ к этой информации ограничен. В случае, если часть запрашиваемой информации относится к информации ограниченного доступа, а остальная информация является общедоступной, государственный орган или орган местного самоуправления обязан предоставить запрашиваемую информацию, за исключением информации ограниченного доступа.</text:p>
      <text:p text:style-name="Нормальный"><text:bookmark text:name="anchor195"/>5. Ответ на запрос подлежит обязательной регистрации государственным органом, органом местного самоуправления.</text:p>
      <text:p text:style-name="Заголовок_20_статьи"><text:bookmark text:name="anchor20"/><text:span text:style-name="T1">Статья 20.</text:span> Основания, исключающие возможность предоставления информации о деятельности государственных органов и органов местного самоуправления</text:p>
      <text:p text:style-name="Нормальный"><text:bookmark text:name="anchor2001"/>1. Информация о деятельности государственных органов и органов местного самоуправления не предоставляется в случае, если:</text:p>
      <text:p text:style-name="Нормальный"><text:bookmark text:name="anchor2011"/>1) содержание запроса не позволяет установить запрашиваемую информацию о деятельности государственных органов и органов местного самоуправления;</text:p>
      <text:p text:style-name="Нормальный"><text:bookmark text:name="anchor2012"/>2) в запросе не указан почтовый адрес, адрес электронной почты или номер факса для направления ответа на запрос либо номер телефона, по которому можно связаться с направившим запрос пользователем информацией;</text:p>
      <text:p text:style-name="Нормальный"><text:bookmark text:name="anchor2013"/>3) запрашиваемая информация не относится к деятельности государственного органа или органа местного самоуправления, в которые поступил запрос;</text:p>
      <text:p text:style-name="Нормальный"><text:bookmark text:name="anchor2014"/>4) запрашиваемая информация относится к информации ограниченного доступа;</text:p>
      <text:p text:style-name="Нормальный"><text:bookmark text:name="anchor2015"/>5) запрашиваемая информация ранее предоставлялась пользователю информацией;</text:p>
      <text:p text:style-name="Нормальный"><text:bookmark text:name="anchor2016"/>6) в запросе ставится вопрос о правовой оценке актов, принятых государственным органом, органом местного самоуправления, проведении анализа деятельности государственного органа, его территориальных органов, органа местного самоуправления либо подведомственных организаций или проведении иной аналитической работы, непосредственно не связанной с защитой прав направившего запрос пользователя информацией.</text:p>
      <text:p text:style-name="Нормальный"><text:bookmark text:name="anchor2002"/><text:soft-page-break/>2. Основания, исключающие возможность предоставления информации о деятельности судов в Российской Федерации, устанавливаются Федеральным законом "Об обеспечении доступа к информации о деятельности судов в Российской Федерации".</text:p>
      <text:p text:style-name="Нормальный"><text:bookmark text:name="anchor2003"/>3. Государственный орган, орган местного самоуправления вправе не предоставлять информацию о своей деятельности по запросу, если эта информация опубликована в средстве массовой информации или размещена на официальном сайте.</text:p>
      <text:p text:style-name="Заголовок_20_статьи"><text:bookmark text:name="anchor21"/><text:span text:style-name="T1">Статья 21.</text:span> Информация о деятельности государственных органов и органов местного самоуправления, предоставляемая на бесплатной основе</text:p>
      <text:p text:style-name="Нормальный">Пользователю информацией предоставляется на бесплатной основе информация о деятельности государственных органов и органов местного самоуправления:</text:p>
      <text:p text:style-name="Нормальный"><text:bookmark text:name="anchor211"/>1) передаваемая в устной форме;</text:p>
      <text:p text:style-name="Нормальный"><text:bookmark text:name="anchor212"/>2) размещаемая государственным органом, органом местного самоуправления в сети "Интернет", а также в отведенных для размещения информации о деятельности государственных органов и органов местного самоуправления местах;</text:p>
      <text:p text:style-name="Нормальный"><text:bookmark text:name="anchor213"/>3) затрагивающая права и установленные законодательством Российской Федерации обязанности заинтересованного пользователя информацией;</text:p>
      <text:p text:style-name="Нормальный"><text:bookmark text:name="anchor214"/>4) иная установленная законом информация о деятельности государственных органов и органов местного самоуправления, а также иная установленная муниципальными правовыми актами информация о деятельности органов местного самоуправления.</text:p>
      <text:p text:style-name="Заголовок_20_статьи"><text:bookmark text:name="anchor22"/><text:span text:style-name="T1">Статья 22.</text:span> Плата за предоставление информации о деятельности государственных органов и органов местного самоуправления</text:p>
      <text:p text:style-name="Нормальный"><text:bookmark text:name="anchor221"/>1. Плата за предоставление информации о деятельности государственных органов и органов местного самоуправления взимается в случае ее предоставления по запросу, если объем запрашиваемой и полученной информации превышает определенный Правительством Российской Федерации объем информации, предоставляемой на бесплатной основе. Порядок взимания платы устанавливается Правительством Российской Федерации.</text:p>
      <text:p text:style-name="Нормальный"><text:bookmark text:name="anchor222"/>2. В случае, предусмотренном частью 1 настоящей статьи, пользователем информацией оплачиваются расходы на изготовление копий запрашиваемых документов и (или) материалов, а также расходы, связанные с их пересылкой по почте.</text:p>
      <text:p text:style-name="Нормальный"><text:bookmark text:name="anchor223"/>3. Средства, полученные в качестве платы за предоставление информации о деятельности государственных органов и органов местного самоуправления, подлежат зачислению в соответствующие бюджеты бюджетной системы Российской Федерации.</text:p>
      <text:p text:style-name="Нормальный"><text:bookmark text:name="anchor224"/>4. Государственный орган или орган местного самоуправления, предоставившие информацию, содержащую неточные сведения, обязан безвозмездно по письменному заявлению пользователя информацией, которое должно быть мотивировано, устранить имеющиеся неточности.</text:p>
      <text:h text:style-name="Heading_20_1" text:outline-level="1"><text:bookmark text:name="anchor400"/>Глава 4. Ответственность за нарушение порядка доступа к информации о деятельности государственных органов и органов местного самоуправления</text:h>
      <text:p text:style-name="Нормальный"/>
      <text:p text:style-name="Заголовок_20_статьи"><text:bookmark text:name="anchor23"/><text:span text:style-name="T1">Статья 23.</text:span> Защита права на доступ к информации о деятельности государственных органов и органов местного самоуправления</text:p>
      <text:p text:style-name="Нормальный"><text:bookmark text:name="anchor231"/>1. Решения и действия (бездействие) государственных органов и органов местного самоуправления, их должностных лиц, нарушающие право на доступ к информации о деятельности государственных органов и органов местного самоуправления, могут быть обжалованы в вышестоящий орган или вышестоящему должностному лицу либо в суд.</text:p>
      <text:p text:style-name="Нормальный"><text:bookmark text:name="anchor232"/>2. Если в результате неправомерного отказа в доступе к информации о деятельности государственных органов и органов местного самоуправления, либо несвоевременного ее предоставления, либо предоставления заведомо недостоверной или не соответствующей содержанию запроса информации пользователю информацией были причинены убытки, такие убытки подлежат возмещению в соответствии с гражданским законодательством Российской Федерации.</text:p>
      <text:p text:style-name="Заголовок_20_статьи"><text:span text:style-name="T1"/></text:p>
      <text:p text:style-name="Заголовок_20_статьи"><text:bookmark text:name="anchor24"/><text:soft-page-break/><text:span text:style-name="T1">Статья 24.</text:span> Контроль и надзор за обеспечением доступа к информации о деятельности государственных органов и органов местного самоуправления</text:p>
      <text:p text:style-name="Нормальный"><text:bookmark text:name="anchor241"/>1. Контроль за обеспечением доступа к информации о деятельности государственных органов и органов местного самоуправления осуществляют руководители государственных органов и органов местного самоуправления.</text:p>
      <text:p text:style-name="Нормальный"><text:bookmark text:name="anchor242"/>2. Порядок осуществления контроля за обеспечением доступа к информации о деятельности государственных органов и органов местного самоуправления устанавливается соответственно нормативными правовыми актами государственных органов, муниципальными правовыми актами.</text:p>
      <text:p text:style-name="Нормальный"><text:bookmark text:name="anchor243"/>3. Надзор за исполнением государственными органами, органами местного самоуправления, их должностными лицами настоящего Федерального закона осуществляют органы прокуратуры Российской Федерации в порядке, установленном Федеральным законом "О прокуратуре Российской Федерации".</text:p>
      <text:p text:style-name="Заголовок_20_статьи"><text:bookmark text:name="anchor25"/><text:span text:style-name="T1">Статья 25.</text:span> Ответственность за нарушение права на доступ к информации о деятельности государственных органов, органов местного самоуправления и подведомственных организаций</text:p>
      <text:p text:style-name="Нормальный">Должностные лица государственных органов, органов местного самоуправления и подведомственных организаций, государственные и муниципальные служащие, работники подведомственных организаций, виновные в нарушении права на доступ к информации о деятельности государственных органов, органов местного самоуправления и подведомственных организаций, несут дисциплинарную, административную, гражданскую и уголовную ответственность в соответствии с законодательством Российской Федерации.</text:p>
      <text:h text:style-name="Heading_20_1" text:outline-level="1"><text:bookmark text:name="anchor500"/>Глава 5. Заключительные положения</text:h>
      <text:p text:style-name="Нормальный"/>
      <text:p text:style-name="Заголовок_20_статьи"><text:bookmark text:name="anchor26"/><text:span text:style-name="T1">Статья 26.</text:span> Вступление в силу настоящего Федерального закона</text:p>
      <text:p text:style-name="Нормальный">Настоящий Федеральный закон вступает в силу с 1 января 2010 года.</text:p>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5">Д. Медведев</text:p>
          </table:table-cell>
        </table:table-row>
      </table:table>
      <text:p text:style-name="Нормальный"/>
      <text:p text:style-name="P4">Москва, Кремль</text:p>
      <text:p text:style-name="P4">9 февраля 2009 г.</text:p>
      <text:p text:style-name="P4">N 8-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4-06T11:52:39.973000000</dc:date>
    <meta:editing-duration>PT13M13S</meta:editing-duration>
    <meta:editing-cycles>1</meta:editing-cycles>
    <meta:document-statistic meta:table-count="3" meta:image-count="0" meta:object-count="0" meta:page-count="15" meta:paragraph-count="221" meta:word-count="6579" meta:character-count="57477" meta:non-whitespace-character-count="51113"/>
    <meta:user-defined meta:name="Company">НПП "Гарант-Сервис"</meta:user-defined>
  </office:meta>
</office:document-meta>
</file>