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end" style:justify-single-word="false" fo:text-indent="1.199cm" style:auto-text-indent="false"/>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10 января 2023 г. N 6 "Об утверждении Правил принятия решения о запрещении или об ограничении трансграничной передачи персональных данных уполномоченным органом по защите прав субъектов персональных данных и информирования операторов о принятом решении"</text:h>
      <text:p text:style-name="Нормальный"/>
      <text:p text:style-name="Нормальный">В соответствии с частью 13 статьи 12 Федерального закона "О персональных данных" Правительство Российской Федерации постановляет:</text:p>
      <text:p text:style-name="Нормальный"><text:bookmark text:name="anchor1"/>1. Утвердить прилагаемые Правила принятия решения о запрещении или об ограничении трансграничной передачи персональных данных уполномоченным органом по защите прав субъектов персональных данных и информирования операторов о принятом решении.</text:p>
      <text:p text:style-name="Нормальный"><text:bookmark text:name="anchor2"/>2. Настоящее постановление вступает в силу с 1 марта 2023 г.</text:p>
      <text:p text:style-name="Нормальный"/>
      <table:table table:name="10204" table:style-name="_31_0204">
        <table:table-column table:style-name="_31_0204.A"/>
        <table:table-column table:style-name="_31_0204.B"/>
        <table:table-row>
          <table:table-cell office:value-type="string">
            <text:p text:style-name="P4">Председатель Правительства Российской Федерации</text:p>
          </table:table-cell>
          <table:table-cell office:value-type="string">
            <text:p text:style-name="P5">М. Мишустин</text:p>
          </table:table-cell>
        </table:table-row>
      </table:table>
      <text:p text:style-name="Нормальный"/>
      <text:p text:style-name="P6"><text:bookmark text:name="anchor1000"/><text:span text:style-name="T1">УТВЕРЖДЕНЫ постановлением Правительства Российской Федерации от 10 января 2023 г. N 6</text:span></text:p>
      <text:p text:style-name="Нормальный"/>
      <text:h text:style-name="Heading_20_1" text:outline-level="1">Правила принятия решения о запрещении или об ограничении трансграничной передачи персональных данных уполномоченным органом по защите прав субъектов персональных данных и информирования операторов о принятом решении</text:h>
      <text:p text:style-name="Нормальный"/>
      <text:p text:style-name="Нормальный"><text:bookmark text:name="anchor1001"/>1. Настоящие Правила определяют порядок принятия решения о запрещении или об ограничении трансграничной передачи персональных данных уполномоченным органом по защите прав субъектов персональных данных (далее - уполномоченный орган), а также порядок информирования операторов о принятом решении.</text:p>
      <text:p text:style-name="Нормальный"><text:bookmark text:name="anchor1002"/>2. Решение о запрещении или об ограничении трансграничной передачи персональных данных принимается Федеральной службой по надзору в сфере связи, информационных технологий и массовых коммуникаций в целях, определяемых частью 12 статьи 12 Федерального закона "О персональных данных", на основании поступивших представлений от федеральных органов исполнительной власти.</text:p>
      <text:p text:style-name="Нормальный"><text:bookmark text:name="anchor1003"/>3. Представления направляются федеральными органами исполнительной власти, определенными в соответствии с частью 12 статьи 12 Федерального закона "О персональных данных".</text:p>
      <text:p text:style-name="Нормальный"><text:bookmark text:name="anchor1004"/>4. Для принятия решения, указанного в пункте 2 настоящих Правил, уполномоченным органом направляется представление, содержащее в себе следующие сведения:</text:p>
      <text:p text:style-name="Нормальный"><text:bookmark text:name="anchor1041"/>а) наименование иностранного государства, в отношении которого предлагается принять решение о запрещении или об ограничении трансграничной передачи персональных данных;</text:p>
      <text:p text:style-name="Нормальный"><text:bookmark text:name="anchor1042"/>б) описание обстоятельств, свидетельствующих о необходимости принятия решения о запрещении или об ограничении трансграничной передачи персональных данных, указание конкретных норм законодательства Российской Федерации, послуживших основанием для вынесения представления;</text:p>
      <text:p text:style-name="Нормальный"><text:bookmark text:name="anchor1043"/>в) заключение о содержании решения (о запрещении или об ограничении трансграничной передачи персональных данных), которое предлагается для принятия по итогам рассмотрения представления;</text:p>
      <text:p text:style-name="Нормальный"><text:bookmark text:name="anchor1044"/>г) сведения об операторе (операторах), которому (которым) осуществление трансграничной передачи персональных данных предлагается запретить или ограничить - полное наименование юридического лица либо фамилия, имя, отчество (при наличии) для физического лица, идентификационный номер налогоплательщика, номера контактных телефонов, почтовые адреса и адреса электронной почты;</text:p>
      <text:p text:style-name="Нормальный"><text:bookmark text:name="anchor1045"/>д) дата, с которой трансграничная передача персональных данных должна быть запрещена или ограничена.</text:p>
      <text:p text:style-name="Нормальный"><text:bookmark text:name="anchor1005"/><text:soft-page-break/>5. Представление направляется в Федеральную службу по надзору в сфере связи, информационных технологий и массовых коммуникаций на бумажном носителе или в форме электронного документа, подписанного усиленной квалифицированной электронной подписью.</text:p>
      <text:p text:style-name="Нормальный"><text:bookmark text:name="anchor1006"/>6. Представление подлежит рассмотрению Федеральной службой по надзору в сфере связи, информационных технологий и массовых коммуникаций в течение 5 рабочих дней с даты поступления представления, по результатам которого принимается решение о запрещении или об ограничении трансграничной передачи персональных данных.</text:p>
      <text:p text:style-name="Нормальный"><text:bookmark text:name="anchor1007"/>7. В случае если сведения, предусмотренные пунктом 4 настоящих Правил, содержащиеся в представлении, являются неполными, Федеральной службой по надзору в сфере связи, информационных технологий и массовых коммуникаций направляется запрос уполномоченному органу, направившему представление, о направлении недостающих сведений, при этом срок рассмотрения представления, установленный пунктом 6 настоящих Правил, приостанавливается с даты направления указанного запроса.</text:p>
      <text:p text:style-name="Нормальный">Срок направления уполномоченным органом недостающих сведений не может превышать 10 рабочих дней с даты получения уполномоченным органом указанного запроса.</text:p>
      <text:p text:style-name="Нормальный">Срок рассмотрения представления возобновляется со следующего дня после даты поступления в Федеральную службу по надзору в сфере связи, информационных технологий и массовых коммуникаций от уполномоченного органа недостающих сведений.</text:p>
      <text:p text:style-name="Нормальный">В случае если уполномоченным органом не направлены недостающие сведения в установленный в настоящем пункте срок, представление не подлежит рассмотрению и возвращается уполномоченному органу.</text:p>
      <text:p text:style-name="Нормальный"><text:bookmark text:name="anchor1008"/>8. Должностными лицами, уполномоченными на принятие решения о запрещении или об ограничении трансграничной передачи персональных данных, принятого на основании представления, являются:</text:p>
      <text:p text:style-name="Нормальный"><text:bookmark text:name="anchor1081"/>а) руководитель Федеральной службой по надзору в сфере связи, информационных технологий и массовых коммуникаций;</text:p>
      <text:p text:style-name="Нормальный"><text:bookmark text:name="anchor1082"/>б) заместитель руководителя Федеральной службой по надзору в сфере связи, информационных технологий и массовых коммуникаций.</text:p>
      <text:p text:style-name="Нормальный"><text:bookmark text:name="anchor1009"/>9. Действие запрета, введенного решением о запрещении трансграничной передачи персональных данных, принятым на основании представления, распространяется на осуществление трансграничной передачи персональных данных, указанной в представлении.</text:p>
      <text:p text:style-name="Нормальный"><text:bookmark text:name="anchor1010"/>10. Действие ограничения, введенного решением об ограничении трансграничной передачи персональных данных, принятым на основании представления, распространяется на содержание и объем персональных данных, планируемых к трансграничной передаче, а также на категории субъектов персональных данных, персональные данные которых планируются к трансграничной передаче.</text:p>
      <text:p text:style-name="Нормальный"><text:bookmark text:name="anchor1011"/>11. Решение о запрещении или об ограничении трансграничной передачи персональных данных должно содержать следующие сведения:</text:p>
      <text:p text:style-name="Нормальный"><text:bookmark text:name="anchor1111"/>а) наименование иностранного государства, на территорию которого запрещена или ограничена трансграничная передача персональных данных;</text:p>
      <text:p text:style-name="Нормальный"><text:bookmark text:name="anchor1112"/>б) информация о представлении, послужившем основанием для принятия решения о запрещении или об ограничении трансграничной передачи персональных данных;</text:p>
      <text:p text:style-name="Нормальный"><text:bookmark text:name="anchor1113"/>в) сведения об операторе (операторах), которому (которым) осуществление трансграничной передачи персональных данных предлагается запретить или ограничить - полное наименование юридического лица либо фамилия, имя, отчество (при наличии) для физического лица, идентификационный номер налогоплательщика;</text:p>
      <text:p text:style-name="Нормальный"><text:bookmark text:name="anchor1114"/>г) дата, с которой трансграничная передача персональных данных запрещена или ограничена.</text:p>
      <text:p text:style-name="Нормальный"><text:bookmark text:name="anchor1012"/>12. Решение о запрещении или об ограничении трансграничной передачи персональных данных, принятое на основании представления, направляется уполномоченному органу, направившему представление, а также оператору (операторам) не позднее дня, следующего за днем принятия решения, любым доступным способом, позволяющим подтвердить факт его получения адресатом, в том числе по адресу, указанному в уведомлении оператора о намерении осуществлять трансграничную передачу персональных данных.</text:p>
      <text:p text:style-name="Нормальный"><text:soft-page-break/>В случае если решение о запрещении или об ограничении трансграничной передачи персональных данных принято в отношении иностранного государства, такое решение дополнительно направляется операторам, осуществляющим трансграничную передачу персональных данных на территорию соответствующего иностранного государства, сведения о которых внесены в реестр операторов, осуществляющих обработку персональных данных, не позднее дня, следующего за днем принятия решения, любым доступным способом, позволяющим подтвердить факт его получения адресатом, в том числе по адресу, указанному в уведомлении оператора о намерении осуществлять трансграничную передачу персональных данных.</text:p>
      <text:p text:style-name="Нормальный">В случае если решение о запрещении или об ограничении трансграничной передачи персональных данных принято в отношении оператора (операторов), такое решение дополнительно направляется оператору (операторам), трансграничная передача персональных данных которому (которым) запрещена или ограничена, не позднее дня, следующего за днем принятия решения, любым доступным способом, позволяющим подтвердить факт его получения адресатом, в том числе по адресу, указанному в уведомлении оператора о намерении осуществлять трансграничную передачу персональных данных.</text:p>
      <text:p text:style-name="Нормальный"><text:bookmark text:name="anchor1013"/>13. В случае если на территории иностранного государства, на территорию которого запрещена или ограничена трансграничная передача персональных данных, устранены причины, послужившие основанием для принятия Федеральной службой по надзору в сфере связи, информационных технологий и массовых коммуникаций решения о запрещении или об ограничении трансграничной передачи персональных данных, уполномоченный орган, направивший представление, выносит представление о прекращении действия запрета или ограничения на трансграничную передачу персональных данных и направляет его в Федеральную службу по надзору в сфере связи, информационных технологий и массовых коммуникаций в течение 5 рабочих дней с даты вынесения такого представления.</text:p>
      <text:p text:style-name="Нормальный">В таком представлении помимо сведений, предусмотренных подпунктами "а" - "г" пункта 4 настоящих Правил, указывается дата прекращения действия запретов или ограничений на трансграничную передачу персональных данных.</text:p>
      <text:p text:style-name="Нормальный"><text:bookmark text:name="anchor1014"/>14. В случае устранения оператором причин, послуживших основанием для принятия Федеральной службой по надзору в сфере связи, информационных технологий и массовых коммуникаций решения о запрещении или об ограничении трансграничной передачи персональных данных, такой оператор вправе обратиться в уполномоченный орган, вынесший представление, о снятии такого запрета или ограничений на трансграничную передачу персональных данных с приложением подтверждающих материалов.</text:p>
      <text:p text:style-name="Нормальный"><text:bookmark text:name="anchor1015"/>15. Обращение оператора о снятии запрета или ограничения трансграничной передачи персональных данных рассматривается уполномоченным органом в течение 10 рабочих дней с даты его получения. В случае необходимости запроса дополнительных сведений указанный срок может быть продлен уполномоченным органом на 20 рабочих дней с уведомлением оператора, направившего такое обращение.</text:p>
      <text:p text:style-name="Нормальный">О результатах рассмотрения такого обращения оператор, направивший такое обращение, информируется уполномоченным органом любым доступным способом, позволяющим подтвердить факт его получения адресатом.</text:p>
      <text:p text:style-name="Нормальный"><text:bookmark text:name="anchor1016"/>16. В случае если по результатам рассмотрения обращения уполномоченным органом принято решение об устранении причин, послуживших основанием для принятия Федеральной службой по надзору в сфере связи, информационных технологий и массовых коммуникаций решения о запрещении или ограничении трансграничной передачи персональных данных, уполномоченный орган выносит представление о прекращении действия запретов или ограничений на трансграничную передачу персональных данных и направляет его в Федеральную службу по надзору в сфере связи, информационных технологий и массовых коммуникаций в течение 5 рабочих дней с даты вынесения такого представления.</text:p>
      <text:p text:style-name="Нормальный">В таком представлении помимо сведений, предусмотренных подпунктами "а" - "г" пункта 4 настоящих Правил, указывается дата прекращения действия запретов или ограничений на трансграничную передачу персональных данных.</text:p>
      <text:p text:style-name="Нормальный"><text:bookmark text:name="anchor1017"/>17. В течение 5 рабочих дней с даты поступления в Федеральную службу по надзору в сфере связи, информационных технологий и массовых коммуникаций представления, вынесенного в порядке, установленном пунктом 13 или 16 настоящих Правил, принимается решение о <text:soft-page-break/>прекращении действия запретов или ограничений на трансграничную передачу персональных данных.</text:p>
      <text:p text:style-name="Нормальный"><text:bookmark text:name="anchor1018"/>18. Решение о прекращении действия запретов или ограничений на трансграничную передачу персональных данных, принятое на основании представления, предусмотренного пунктом 13 или 16 настоящих Правил, направляется уполномоченному органу, направившему такое представление, не позднее дня, следующего за днем принятия решения, любым доступным способом, позволяющим подтвердить факт его получения адресатом.</text:p>
      <text:p text:style-name="Нормальный">В случае если решение о прекращении действия запрета или ограничения на трансграничную передачу персональных данных принято на основании представления в отношении иностранного государства, такое решение дополнительно направляется операторам, осуществлявшим трансграничную передачу персональных данных на территорию соответствующего иностранного государства, сведения о которых внесены в реестр операторов, осуществляющих обработку персональных данных, не позднее дня, следующего за днем принятия решения, любым доступным способом, позволяющим подтвердить факт его получения адресатом.</text:p>
      <text:p text:style-name="Нормальный">В случае если решение о прекращении действия запретов или ограничений на трансграничную передачу персональных данных принято на основании представления в отношении оператора (операторов), такое решение дополнительно направляется оператору (операторам), трансграничная передача персональных данных которого (которых) запрещена или ограничена таким решением, не позднее дня, следующего за днем принятия решения, любым доступным способом, позволяющим подтвердить факт его получения адресатом.</text:p>
      <text:p text:style-name="Нормальный"><text:bookmark text:name="anchor1019"/>19. В случае принятия вышестоящим должностным лицом уполномоченного органа, вынесшего представление, решения об отмене представления, послужившего основанием для принятия Федеральной службой по надзору в сфере связи, информационных технологий и массовых коммуникаций решения о запрещении или об ограничении трансграничной передачи персональных данных, представление о прекращении действия запретов или ограничений на трансграничную передачу персональных данных направляется в Федеральную службу по надзору в сфере связи, информационных технологий и массовых коммуникаций в течение 5 рабочих дней с даты вынесения такого представления.</text:p>
      <text:p text:style-name="Нормальный"><text:bookmark text:name="anchor1020"/>20. При поступлении представления, вынесенного на основании пункта 19 настоящих Правил, решение о прекращении действия запретов или ограничений на трансграничную передачу персональных данных, принятое на основании представления, принимается Федеральной службой по надзору в сфере связи, информационных технологий и массовых коммуникаций в порядке, предусмотренном пунктом 17 настоящих Правил.</text:p>
      <text:p text:style-name="Нормальный"><text:bookmark text:name="anchor1021"/>21. Уведомление уполномоченного органа, направившего представление, а также оператора (операторов), в отношении которого (которых) принято решение о прекращении действия запретов или ограничений на трансграничную передачу персональных данных, на основании представления, вынесенного в соответствии с пунктом 19 настоящих Правил, осуществляется Федеральной службой по надзору в сфере связи, информационных технологий и массовых коммуникаций не позднее дня, следующего за днем принятия такого решения, любым доступным способом, позволяющим подтвердить факт его получения адресатом.</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6-15T16:48:23.558000000</dc:date>
    <meta:editing-duration>PT2M56S</meta:editing-duration>
    <meta:editing-cycles>1</meta:editing-cycles>
    <meta:document-statistic meta:table-count="3" meta:image-count="0" meta:object-count="0" meta:page-count="4" meta:paragraph-count="57" meta:word-count="1758" meta:character-count="14711" meta:non-whitespace-character-count="13004"/>
    <meta:user-defined meta:name="Company">НПП "Гарант-Сервис"</meta:user-defined>
  </office:meta>
</office:document-meta>
</file>