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здравоохранения РФ от 24 декабря 2018 г. N 911н "Об утверждении Требований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"</text:h>
      <text:p text:style-name="Нормальный"/>
      <text:p text:style-name="Нормальный">В соответствии с частью 4 статьи 91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7, N 31, ст. 4791) приказываю:</text:p>
      <text:p text:style-name="Нормальный"><text:bookmark text:name="anchor1"/>1. Утвердить Требования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 согласно приложению.</text:p>
      <text:p text:style-name="Нормальный"><text:bookmark text:name="anchor2"/>2. Настоящий приказ вступает в силу с 1 января 2020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 </text:p>
          </table:table-cell>
          <table:table-cell office:value-type="string">
            <text:p text:style-name="P5">В.И. Скворцова</text:p>
          </table:table-cell>
        </table:table-row>
      </table:table>
      <text:p text:style-name="Нормальный"/>
      <text:p text:style-name="P4">Зарегистрировано в Минюсте РФ 19 июня 2019 г.</text:p>
      <text:p text:style-name="P4">Регистрационный N 54963</text:p>
      <text:p text:style-name="Нормальный"/>
      <text:p text:style-name="P7"><text:bookmark text:name="anchor1000"/>Утверждены приказом Министерства здравоохранения Российской Федерации от 24 декабря 2018 г. N 911н</text:p>
      <text:p text:style-name="Нормальный"/>
      <text:h text:style-name="Heading_20_1" text:outline-level="1">Требования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ие Требования устанавливают требования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 (далее - Требования, информационные системы соответственно).</text:p>
      <text:p text:style-name="Нормальный"><text:bookmark text:name="anchor1002"/>2. Государственные информационные системы в сфере здравоохранения субъектов Российской Федерации (далее - ГИС субъектов Российской Федерации) предназначены для сбора, хранения, обработки и представления информации, необходимой для информационной поддержки управления деятельностью в сфере охраны здоровья граждан в субъекте Российской Федерации, включая информацию о медицинских и фармацевтических организациях на территории субъекта Российской Федерации и об осуществлении ими медицинской и фармацевтической деятельности на территории субъекта Российской Федерации<text:span text:style-name="T1"> 1</text:span>.</text:p>
      <text:p text:style-name="Нормальный"><text:bookmark text:name="anchor1003"/>3. Медицинские информационные системы медицинских организаций (далее - МИС МО) предназначены для сбора, хранения, обработки и представления информации, необходимой для автоматизации процессов оказания и учета медицинской помощи и информационной поддержки медицинских работников, включая информацию о пациентах, об оказываемой им медицинской помощи и о медицинской деятельности медицинских организаций<text:span text:style-name="T1"> 2</text:span>.</text:p>
      <text:p text:style-name="Нормальный"><text:bookmark text:name="anchor1004"/>4. В информационных системах фармацевтических организаций содержится информация, необходимая для автоматизации процессов осуществления фармацевтической деятельности и информационной поддержки фармацевтических работников, включая информацию о фармацевтических организациях и об осуществлении ими фармацевтической деятельности<text:span text:style-name="T1"> 3</text:span>.</text:p>
      <text:p text:style-name="Нормальный"><text:bookmark text:name="anchor1005"/>5. В случае если ГИС субъекта Российской Федерации обеспечивает выполнение функций МИС МО, то к такой ГИС субъекта Российской Федерации применяются требования главы III Требований и требования к МИС МО, установленные главой IV Требований.</text:p>
      <text:p text:style-name="Нормальный"><text:bookmark text:name="anchor1006"/><text:soft-page-break/>6. Операторами информационных систем являются органы исполнительной власти субъекта Российской Федерации, уполномоченные высшими исполнительными органами государственной власти субъектов Российской Федерации на создание, развитие и эксплуатацию государственной информационной системы в сфере здравоохранения субъекта Российской Федерации, организации, назначенные указанными органами, медицинские организации и фармацевтические организации<text:span text:style-name="T1"> 4</text:span>.</text:p>
      <text:p text:style-name="Нормальный"/>
      <text:h text:style-name="Heading_20_1" text:outline-level="1"><text:bookmark text:name="anchor1200"/>II. Требования к защите информации, содержащейся в информационных системах, и к программно-техническим средствам информационных систем</text:h>
      <text:p text:style-name="Нормальный"/>
      <text:p text:style-name="Нормальный"><text:bookmark text:name="anchor1007"/>7. Информация, содержащаяся в информационных системах, подлежит защите в соответствии с законодательством Российской Федерации об информации, информационных технологиях и о защите информации<text:span text:style-name="T1"> 5</text:span> и законодательством Российской Федерации в области персональных данных<text:span text:style-name="T1"> 6</text:span>.</text:p>
      <text:p text:style-name="Нормальный"><text:bookmark text:name="anchor1008"/>8. Защита информации, содержащейся в информационных системах, должна обеспечиваться посредством применения организационных и технических мер защиты информации<text:span text:style-name="T1"> 7</text:span>.</text:p>
      <text:p text:style-name="Нормальный"><text:bookmark text:name="anchor1009"/>9. Программно-технические средства информационных систем должны:</text:p>
      <text:p text:style-name="Нормальный"><text:bookmark text:name="anchor1091"/>а) располагаться на территории Российской Федерации<text:span text:style-name="T1"> 8</text:span>;</text:p>
      <text:p text:style-name="Нормальный"><text:bookmark text:name="anchor1092"/>б) соответствовать требованиям, предусмотренным постановлением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<text:span text:style-name="T1"> 9</text:span>;</text:p>
      <text:p text:style-name="Нормальный"><text:bookmark text:name="anchor1093"/>в) быть сертифицированными Федеральной службой безопасности Российской Федерации и (или) Федеральной службой по техническому и экспортному контролю<text:span text:style-name="T1"> 10</text:span> в отношении входящих в их состав средств защиты информации, включающих программно-аппаратные средства, средства антивирусной и криптографической защиты информации и средства защиты информации от несанкционированного доступа, уничтожения, модификации и блокирования доступа к ней, а также от иных неправомерных действий в отношении такой информации (в том числе сведения, составляющие врачебную тайну);</text:p>
      <text:p text:style-name="Нормальный"><text:bookmark text:name="anchor1094"/>г) обеспечивать хранение медицинской документации в форме электронных документов, предусматривая резервное копирование медицинской документации в форме электронных документов и метаданных, восстановление медицинской документации в форме электронных документов и метаданных из резервных копий<text:span text:style-name="T1"> 11</text:span>;</text:p>
      <text:p text:style-name="Нормальный"><text:bookmark text:name="anchor1095"/>д) обеспечивать протоколирование и сохранение сведений о предоставлении доступа и о других операциях с документами и метаданными в автоматизированном режиме, а также автоматизированное ведение электронных журналов учета точного времени и фактов размещения, изменения и удаления информации, содержания вносимых изменений;</text:p>
      <text:p text:style-name="Нормальный"><text:bookmark text:name="anchor1096"/>е) функционировать в бесперебойном круглосуточном режиме, за исключением установленных периодов проведения работ по обслуживанию информационных систем и устранению неисправностей в работе, суммарная длительность которых не должна превышать 4 часов в месяц (за исключением перерывов, связанных с обстоятельствами непреодолимой силы);</text:p>
      <text:p text:style-name="Нормальный"><text:bookmark text:name="anchor1097"/>ж) обеспечивать размещение информации в единой государственной информационной системе в сфере здравоохранения в соответствии с приложением N 1 к Положению о единой государственной информационной системе в сфере здравоохранения, утвержденному постановлением Правительства Российской Федерации от 5 мая 2018 г. N 555<text:span text:style-name="T1"> 12</text:span> (далее - Положение о единой системе), и обеспечивать доступ к информации, содержащейся в единой государственной информационной системе в сфере здравоохранения (далее - Единая система), в соответствии с приложением N 2 к Положению о единой системе;</text:p>
      <text:p text:style-name="Нормальный"><text:bookmark text:name="anchor1098"/>з) обеспечивать информационное взаимодействие информационных систем между собой путем обмена информационными сообщениями посредством формирования, отправки, получения, обработки запросов и ответов, форматы которых разрабатываются операторами информационных систем в сфере здравоохранения на основе справочников и классификаторов, содержащихся в федеральном реестре нормативно-справочной информации в сфере здравоохранения<text:span text:style-name="T1"> 13</text:span>;</text:p>
      <text:p text:style-name="Нормальный"><text:bookmark text:name="anchor1099"/><text:soft-page-break/>и) формировать электронные подписи в автоматическом режиме и включать их в информационные сообщения, проверять содержащиеся в информационных сообщениях электронные подписи организаций и (или) их должностных лиц, в том числе организаций, являющихся операторами информационных систем, участвующих в информационном взаимодействии<text:span text:style-name="T1"> 14</text:span>;</text:p>
      <text:p text:style-name="Нормальный"><text:bookmark text:name="anchor1910"/>к) обеспечивать достоверность и актуальность сведений о медицинских организациях и медицинских работниках посредством информационного взаимодействия с федеральным реестром медицинских организаций, федеральным регистром медицинских работников Единой системы<text:span text:style-name="T1"> 15</text:span>;</text:p>
      <text:p text:style-name="Нормальный"><text:bookmark text:name="anchor1911"/>л) обеспечивать возможность ведения медицинской документации в форме электронных документов.</text:p>
      <text:p text:style-name="Нормальный"/>
      <text:h text:style-name="Heading_20_1" text:outline-level="1"><text:bookmark text:name="anchor1300"/>III. Требования к ГИС субъектов Российской Федерации</text:h>
      <text:p text:style-name="Нормальный"/>
      <text:p text:style-name="Нормальный"><text:bookmark text:name="anchor1010"/>10. Органы исполнительной власти субъекта Российской Федерации, уполномоченные высшим исполнительным органом государственной власти субъекта Российской Федерации на создание, развитие и эксплуатацию ГИС субъекта Российской Федерации (далее - уполномоченные органы исполнительной власти субъекта Российской Федерации), организации, назначенные указанными органами<text:span text:style-name="T1"> 16</text:span>, должны обеспечивать:</text:p>
      <text:p text:style-name="Нормальный"><text:bookmark text:name="anchor1101"/>а) создание, развитие и эксплуатацию ГИС субъекта Российской Федерации, а также сопровождение технического и программного обеспечения ГИС субъекта Российской Федерации;</text:p>
      <text:p text:style-name="Нормальный"><text:bookmark text:name="anchor1102"/>б) прием, хранение и предоставление данных ГИС субъекта Российской Федерации;</text:p>
      <text:p text:style-name="Нормальный"><text:bookmark text:name="anchor1103"/>в) подключение и (или) предоставление доступа к ГИС субъекта Российской Федерации МИС МО;</text:p>
      <text:p text:style-name="Нормальный"><text:bookmark text:name="anchor1104"/>г) подключение ГИС субъекта Российской Федерации к Единой системе и размещение сведений в Единой системе в составе и сроки, предусмотренные Приложением N 1 к Положению о единой системе;</text:p>
      <text:p text:style-name="Нормальный"><text:bookmark text:name="anchor1105"/>д) учет и регистрацию всех действий, а также идентификацию всех участников, связанных с обработкой персональных данных при взаимодействии информационных систем, указанных в частях 1 и 5 статьи 91 Федерального закона от 21 ноября 2011 г. N 323-ФЗ "Об основах охраны здоровья граждан в Российской Федерации"<text:span text:style-name="T1"> 17</text:span> (далее - Федеральный закон N 323-ФЗ), с ГИС субъекта Российской Федерации;</text:p>
      <text:p text:style-name="Нормальный"><text:bookmark text:name="anchor1106"/>е) методическую поддержку по вопросам технического использования и информационного наполнения ГИС субъекта Российской Федерации.</text:p>
      <text:p text:style-name="Нормальный"><text:bookmark text:name="anchor1011"/>11. Посредством ГИС субъекта Российской Федерации в целях реализации полномочий органов государственной власти субъектов Российской Федерации в сфере охраны здоровья, предусмотренных частью 1 статьи 16 Федерального закона N 323-ФЗ, обеспечивается:</text:p>
      <text:p text:style-name="Нормальный"><text:bookmark text:name="anchor1111"/>а) поддержка принятия управленческих решений по вопросам развития здравоохранения в субъекте Российской Федерации;</text:p>
      <text:p text:style-name="Нормальный"><text:bookmark text:name="anchor1112"/>б) управление потоками пациентов (электронная регистратура);</text:p>
      <text:p text:style-name="Нормальный"><text:bookmark text:name="anchor1113"/>в) управление скорой, в том числе скорой специализированной, медицинской помощью (включая санитарно-авиационную эвакуацию);</text:p>
      <text:p text:style-name="Нормальный"><text:bookmark text:name="anchor1114"/>г) ведение интегрированной электронной медицинской карты;</text:p>
      <text:p text:style-name="Нормальный"><text:bookmark text:name="anchor1115"/>д) учет сведений о показателях системы здравоохранения, в том числе медико-демографических показателей здоровья населения;</text:p>
      <text:p text:style-name="Нормальный"><text:bookmark text:name="anchor1116"/>е) ведение специализированных регистров пациентов по отдельным нозологиям и категориям граждан;</text:p>
      <text:p text:style-name="Нормальный"><text:bookmark text:name="anchor1117"/>ж) сбор, хранение и обработка информации об обеспеченности отдельных категорий граждан, в том числе граждан, имеющих право на получение государственной социальной помощи<text:span text:style-name="T1"> 18</text:span>, лекарственными препаратами, специализированными продуктами лечебного питания, медицинскими изделиями;</text:p>
      <text:p text:style-name="Нормальный"><text:bookmark text:name="anchor1118"/>з) оказание медицинской помощи с применением телемедицинских технологий;</text:p>
      <text:p text:style-name="Нормальный"><text:bookmark text:name="anchor1119"/>и) организация профилактики заболеваний, включая проведения диспансеризации, профилактических медицинских осмотров;</text:p>
      <text:p text:style-name="Нормальный"><text:bookmark text:name="anchor11110"/><text:soft-page-break/>к) организация иммунопрофилактики инфекционных заболеваний;</text:p>
      <text:p text:style-name="Нормальный"><text:bookmark text:name="anchor11111"/>л) ведение централизованной системы (подсистемы) управления лабораторными исследованиями;</text:p>
      <text:p text:style-name="Нормальный"><text:bookmark text:name="anchor11112"/>м) ведение централизованной системы (подсистемы) хранения и обработки результатов диагностических исследований (медицинских изображений);</text:p>
      <text:p text:style-name="Нормальный"><text:bookmark text:name="anchor11113"/>н) обеспечение автоматизации процессов оказания медицинской помощи по отдельным нозологиям и категориям граждан;</text:p>
      <text:p text:style-name="Нормальный"><text:bookmark text:name="anchor11114"/>о) учет обращения медицинской документации, организация электронного документооборота в сфере охраны здоровья;</text:p>
      <text:p text:style-name="Нормальный"><text:bookmark text:name="anchor11115"/>п) ведение нормативно-справочной информации в сфере здравоохранения в субъекте Российской Федерации;</text:p>
      <text:p text:style-name="Нормальный"><text:bookmark text:name="anchor11116"/>р) иные функциональные возможности по решению оператора информационной системы, соответствующие назначению ГИС субъектов Российской Федерации, предусмотренному пунктом 2 Требований.</text:p>
      <text:p text:style-name="Нормальный"><text:bookmark text:name="anchor1012"/>12. Поддержка принятия управленческих решений в сфере здравоохранения субъекта Российской Федерации включает:</text:p>
      <text:p text:style-name="Нормальный"><text:bookmark text:name="anchor1121"/>а) анализ и обработку данных мониторинга показателей здоровья населения, включая оценку заболеваемости, инвалидности и смертности различных половозрастных групп населения по нозологиям, для целей принятия управленческих решений в сфере здравоохранения субъекта Российской Федерации;</text:p>
      <text:p text:style-name="Нормальный"><text:bookmark text:name="anchor1122"/>б) сравнительный анализ деятельности медицинских организаций субъекта Российской Федерации, а также анализ обеспеченности и потребности в основных видах медицинской помощи, включая контроль выполнения территориальной программы государственных гарантий бесплатного оказания гражданам медицинской помощи;</text:p>
      <text:p text:style-name="Нормальный"><text:bookmark text:name="anchor1123"/>в) оценку показателей, характеризующих систему оказания медицинской помощи, и их динамики.</text:p>
      <text:p text:style-name="Нормальный"><text:bookmark text:name="anchor1013"/>13. Управление потоками пациентов (электронная регистратура) в ГИС субъекта Российской Федерации включает:</text:p>
      <text:p text:style-name="Нормальный"><text:bookmark text:name="anchor1131"/>а) формирование расписания для записи на прием к врачу, вызовов врача на дом и запись для прохождения профилактических медицинских осмотров и диспансеризации с использованием информационно-телекоммуникационной сети "Интернет";</text:p>
      <text:p text:style-name="Нормальный"><text:bookmark text:name="anchor1132"/>б) ведение листов ожидания, анализ обслуживаемых записей с учетом синхронизации с федеральной электронной регистратурой<text:span text:style-name="T1"> 19</text:span> ;</text:p>
      <text:p text:style-name="Нормальный"><text:bookmark text:name="anchor1133"/>в) информирование населения о предоставляемых медицинских услугах;</text:p>
      <text:p text:style-name="Нормальный"><text:bookmark text:name="anchor1134"/>г) планирование потоков пациентов при оказании первичной медико-санитарной помощи и специализированной медицинской помощи в стационарных условиях, учет и планирование занятости коечного фонда;</text:p>
      <text:p text:style-name="Нормальный"><text:bookmark text:name="anchor1135"/>д) мониторинг доступности записи на прием к врачу в сроки, установленные программой государственных гарантий бесплатного оказания гражданам медицинской помощи.</text:p>
      <text:p text:style-name="Нормальный"><text:bookmark text:name="anchor1014"/>14. Управление скорой, в том числе скорой специализированной, медицинской помощью (включая санитарно-авиационную эвакуацию) включает:</text:p>
      <text:p text:style-name="Нормальный"><text:bookmark text:name="anchor1141"/>а) учет данных из информационной системы управления приемом и обработкой вызовов скорой медицинской помощи (с использованием глобальной навигационной спутниковой системы ГЛОНАСС<text:span text:style-name="T1"> 20</text:span>) (далее - ИС СМП) о принятых вызовах скорой медицинской помощи, результатах оказания медицинской помощи;</text:p>
      <text:p text:style-name="Нормальный"><text:bookmark text:name="anchor1142"/>б) оперативное (диспетчерское) управление вызовами скорой медицинской помощи на основе их картографического распределения, а также работой выездных бригад скорой медицинской помощи на основе информационно-коммуникационной поддержки (передача аудио -, видео - информации по сетям беспроводной связи);</text:p>
      <text:p text:style-name="Нормальный"><text:bookmark text:name="anchor1143"/>в) прием и обработку данных систем спутникового позиционирования (ГЛОНАСС/GPS), информационное взаимодействие с дежурно-диспетчерскими службами экстренных оперативных служб; интеграцию с центрами профильного мониторинга системы здравоохранения; оперативное управление транспортными средствами в режиме реального времени при устранении происшествий и чрезвычайных ситуаций;</text:p>
      <text:p text:style-name="Нормальный"><text:bookmark text:name="anchor1144"/><text:soft-page-break/>г) управление медицинской эвакуацией пациентов и их госпитализацией в медицинские организации;</text:p>
      <text:p text:style-name="Нормальный"><text:bookmark text:name="anchor1145"/>д) учет и формирование статистических (в том числе оперативных) данных.</text:p>
      <text:p text:style-name="Нормальный"><text:bookmark text:name="anchor1015"/>15. Ведение интегрированной электронной медицинской карты пациента включает:</text:p>
      <text:p text:style-name="Нормальный"><text:bookmark text:name="anchor1151"/>а) сбор, хранение, систематизацию и обработку сведений, указанных в статье 94 Федерального закона N 323-ФЗ, о лицах, которым оказывается медицинская помощь, а также о лицах, в отношении которых проводятся медицинские экспертизы, медицинские осмотры и медицинские освидетельствования;</text:p>
      <text:p text:style-name="Нормальный"><text:bookmark text:name="anchor1152"/>б) обмен структурированной медицинской документацией в форме электронных документов между МИС МО, ГИС субъекта Российской Федерации и федеральной интегрированной электронной медицинской картой Единой системы<text:span text:style-name="T1"> 21</text:span>.</text:p>
      <text:p text:style-name="Нормальный"><text:bookmark text:name="anchor1016"/>16. Учет сведений о показателях системы здравоохранения, в том числе медико-демографических показателях здоровья населения, включает:</text:p>
      <text:p text:style-name="Нормальный"><text:bookmark text:name="anchor1161"/>а) учет оснащенности медицинских организаций и их структурных подразделений, в том числе сведений о коечном фонде, обеспеченности кадровыми ресурсами, оснащении медицинскими изделиями и передачу сведений в федеральный регистр медицинских работников и федеральный реестр медицинских организаций Единой системы;</text:p>
      <text:p text:style-name="Нормальный"><text:bookmark text:name="anchor1162"/>б) учет численности и движения населения, анализ рождаемости и смертности населения;</text:p>
      <text:p text:style-name="Нормальный"><text:bookmark text:name="anchor1163"/>в) автоматизированное ведение статистического наблюдения в сфере здравоохранения по формам статистического учета и отчетности в сфере здравоохранения, анализ эффективности использования ресурсов системы здравоохранения.</text:p>
      <text:p text:style-name="Нормальный"><text:bookmark text:name="anchor1017"/>17. Посредством ГИС субъекта Российской Федерации обеспечивается ведение региональных сегментов федеральных специализированных регистров пациентов по отдельным нозологиям и категориям граждан, указанных в части 4 статьи 91.1 Федерального закона N 323-ФЗ.</text:p>
      <text:p text:style-name="Нормальный"><text:bookmark text:name="anchor1018"/>18. Посредством ГИС субъекта Российской Федерации обеспечиваются сбор, хранение и обработка информации об обеспеченности отдельных категорий граждан, в том числе граждан, имеющих право на получение государственной социальной помощи<text:span text:style-name="T1"> 22</text:span>, лекарственными препаратами, специализированными продуктами лечебного питания, медицинскими изделиями (включая сведения о назначении, отпуске и наличии лекарственных препаратов, специализированных продуктов лечебного питания и медицинских изделий в аптечной организации), в том числе:</text:p>
      <text:p text:style-name="Нормальный"><text:bookmark text:name="anchor1181"/>а) учет обращения рецептов на лекарственные препараты, специализированные продукты лечебного питания, медицинские изделия, сформированных в форме электронных документов (в случае принятия органом исполнительной власти субъекта Российской Федерации решения об использовании на территории субъекта Российской Федерации наряду с рецептами на лекарственные препараты, оформленными на бумажном носителе, рецептов на лекарственные препараты, сформированных в форме электронных документов<text:span text:style-name="T1"> 23</text:span> );</text:p>
      <text:p text:style-name="Нормальный"><text:bookmark text:name="anchor1182"/>б) организацию учета аптечными организациями информации о лекарственных препаратах, специализированных продуктах лечебного питания, медицинских изделиях и их обслуживании;</text:p>
      <text:p text:style-name="Нормальный"><text:bookmark text:name="anchor1183"/>в) ведение баз данных лекарственных препаратов, специализированных продуктов лечебного питания и медицинских изделиях;</text:p>
      <text:p text:style-name="Нормальный"><text:bookmark text:name="anchor1184"/>г) формирование отчетных форм для анализа информации потребности в лекарственных препаратах, специализированных продуктах лечебного питания и медицинских изделиях;</text:p>
      <text:p text:style-name="Нормальный"><text:bookmark text:name="anchor1185"/>д) организацию обмена информацией с Единой системой.</text:p>
      <text:p text:style-name="Нормальный"><text:bookmark text:name="anchor1019"/>19. Оказание медицинской помощи с применением телемедицинских технологий с использованием ГИС субъекта Российской Федерации обеспечивается на территории субъекта Российской Федерации в соответствии с порядком организации и оказания медицинской помощи с применением телемедицинских технологий (далее - Порядок)<text:span text:style-name="T1"> 24</text:span>.</text:p>
      <text:p text:style-name="Нормальный"><text:bookmark text:name="anchor1020"/>20. Организация профилактики заболеваний, включая проведение диспансеризации, профилактических медицинских осмотров, включает:</text:p>
      <text:p text:style-name="Нормальный"><text:bookmark text:name="anchor1201"/>а) формирование списков граждан, которым необходимо пройти диспансеризацию, профилактические медицинские осмотры, автоматизированное выявление случаев, требующих реагирования и контроля предпринятых мер, мониторинг необходимости направления пациента на второй этап диспансеризации<text:span text:style-name="T1"> 25</text:span>;</text:p>
      <text:p text:style-name="Нормальный"><text:bookmark text:name="anchor1202"/><text:soft-page-break/>б) анализ охвата населения субъекта Российской Федерации диспансеризацией и профилактическими медицинскими осмотрами с разграничением по полу и возрасту<text:span text:style-name="T1"> 26</text:span>;</text:p>
      <text:p text:style-name="Нормальный"><text:bookmark text:name="anchor1203"/>в) информационную поддержку врачей при проведении диспансеризации, профилактических медицинских осмотров;</text:p>
      <text:p text:style-name="Нормальный"><text:bookmark text:name="anchor1204"/>г) организацию мониторинга рисков развития социально-значимых заболеваний<text:span text:style-name="T1"> 27</text:span>;</text:p>
      <text:p text:style-name="Нормальный"><text:bookmark text:name="anchor1205"/>д) оценку эффективности профилактики;</text:p>
      <text:p text:style-name="Нормальный"><text:bookmark text:name="anchor1206"/>е) привлечение населения к здоровому образу жизни и охране собственного здоровья путем информирования о необходимости прохождения диспансеризации, профилактических медицинских осмотров в зависимости от принадлежности к группам риска.</text:p>
      <text:p text:style-name="Нормальный"><text:bookmark text:name="anchor1021"/>21. Организация иммунопрофилактики инфекционных болезней<text:span text:style-name="T1"> 28 </text:span>в субъекте Российской Федерации включает:</text:p>
      <text:p text:style-name="Нормальный"><text:bookmark text:name="anchor1211"/>а) ведение и учет персонифицированных данных по проведению иммунопрофилактики в рамках национального календаря профилактических прививок и календаря профилактических прививок по эпидемическим показаниям<text:span text:style-name="T1"> 29</text:span>, включая данные медицинского осмотра и медицинского обследования перед профилактическими прививками;</text:p>
      <text:p text:style-name="Нормальный"><text:bookmark text:name="anchor1212"/>б) ведение и учет персонифицированных данных по поствакцинальным осложнениям.</text:p>
      <text:p text:style-name="Нормальный"><text:bookmark text:name="anchor1022"/>22. Ведение централизованной системы (подсистемы) управления лабораторными исследованиями включает:</text:p>
      <text:p text:style-name="Нормальный"><text:bookmark text:name="anchor1221"/>а) сбор, централизованное хранение и оперативный доступ к имеющимся данным лабораторных исследований с автоматизированных рабочих мест медицинских работников при осуществлении ими своей профессиональной деятельности в рамках субъекта Российской Федерации, проводящих лабораторную диагностику и лечебно-диагностический процесс;</text:p>
      <text:p text:style-name="Нормальный"><text:bookmark text:name="anchor1222"/>б) анализ обоснованности назначений лабораторных исследований (в том числе повторных).</text:p>
      <text:p text:style-name="Нормальный"><text:bookmark text:name="anchor1023"/>23. Ведение централизованной системы (подсистемы) хранения и обработки результатов диагностических исследований (медицинских изображений) включает:</text:p>
      <text:p text:style-name="Нормальный"><text:bookmark text:name="anchor1231"/>а) централизованное хранение в электронном виде результатов диагностических исследований (медицинских изображений, формируемых в медицинских организациях субъекта Российской Федерации, выполняющих диагностические исследования);</text:p>
      <text:p text:style-name="Нормальный"><text:bookmark text:name="anchor1232"/>б) оперативный доступ к имеющимся результатам диагностических исследований (медицинских изображений) с автоматизированных рабочих мест медицинских работников при осуществлении ими профессиональной деятельности;</text:p>
      <text:p text:style-name="Нормальный"><text:bookmark text:name="anchor1233"/>в) анализ обоснованности назначений диагностических исследований (в том числе повторных).</text:p>
      <text:p text:style-name="Нормальный"><text:bookmark text:name="anchor1024"/>24. Обеспечение автоматизации процессов оказания медицинской помощи по отдельным нозологиям и категориям граждан включает автоматизацию процессов организации оказания медицинской помощи больным онкологическими заболеваниями, больным сердечно-сосудистыми заболеваниями, пациенток, находящихся под диспансерным наблюдением в период беременности, пациентов, нуждающихся в осуществлении медицинской реабилитации, оказании паллиативной медицинской помощи, включая обезболивание, а также по иным нозологиям и категориям граждан.</text:p>
      <text:p text:style-name="Нормальный"><text:bookmark text:name="anchor1025"/>25. Учет обращения медицинской документации включает:</text:p>
      <text:p text:style-name="Нормальный"><text:bookmark text:name="anchor1251"/>а) учет использования бланков медицинской документации: листка нетрудоспособности<text:span text:style-name="T1"> 30</text:span>, рецептурных бланков на лекарственный препарат<text:span text:style-name="T1"> 31</text:span>, специального рецептурного бланка на наркотическое средство или психотропное вещество<text:span text:style-name="T1"> 32</text:span>, рецептурного бланка на медицинские изделия<text:span text:style-name="T1"> 33</text:span>, медицинское свидетельство о рождении, медицинское свидетельство о смерти<text:span text:style-name="T1"> 34</text:span>, направления на медико-социальную экспертизу<text:span text:style-name="T1"> 35</text:span>;</text:p>
      <text:p text:style-name="Нормальный"><text:bookmark text:name="anchor1252"/>б) обеспечение обмена медицинской документацией.</text:p>
      <text:p text:style-name="Нормальный"><text:bookmark text:name="anchor1026"/>26. Ведение нормативно-справочной информации в сфере здравоохранения в субъекте Российской Федерации обеспечивает информационный обмен и синхронизацию с федеральным реестром нормативно-справочной информации в сфере здравоохранения<text:span text:style-name="T1"> 36</text:span>, целостность данных, актуализацию и расширение данных региональной системы ведения нормативно-справочной информации.</text:p>
      <text:p text:style-name="Нормальный"/>
      <text:h text:style-name="Heading_20_1" text:outline-level="1"><text:bookmark text:name="anchor1400"/><text:soft-page-break/>IV. Требования к медицинским информационным системам медицинских организаций</text:h>
      <text:p text:style-name="Нормальный"/>
      <text:p text:style-name="Нормальный"><text:bookmark text:name="anchor1027"/>27. Посредством МИС МО обеспечивается:</text:p>
      <text:p text:style-name="Нормальный"><text:bookmark text:name="anchor1271"/>а) информационная поддержка принятия управленческих решений в медицинской организации;</text:p>
      <text:p text:style-name="Нормальный"><text:bookmark text:name="anchor1272"/>б) мониторинг и управление потоками пациентов (электронная регистратура);</text:p>
      <text:p text:style-name="Нормальный"><text:bookmark text:name="anchor1273"/>в) ведение электронной медицинской карты пациента;</text:p>
      <text:p text:style-name="Нормальный"><text:bookmark text:name="anchor1274"/>г) оказание медицинской помощи с применением телемедицинских технологий;</text:p>
      <text:p text:style-name="Нормальный"><text:bookmark text:name="anchor1275"/>д) организация профилактики заболеваний, включая проведение диспансеризации, профилактических медицинских осмотров;</text:p>
      <text:p text:style-name="Нормальный"><text:bookmark text:name="anchor1276"/>е) организация иммунопрофилактики инфекционных болезней;</text:p>
      <text:p text:style-name="Нормальный"><text:bookmark text:name="anchor1277"/>ж) иные функциональные возможности по решению оператора информационной системы, соответствующие назначению МИС МО, предусмотренному пунктом 3 Требований.</text:p>
      <text:p text:style-name="Нормальный"><text:bookmark text:name="anchor1028"/>28. Информационная поддержка принятия управленческих решений в медицинской организации включает:</text:p>
      <text:p text:style-name="Нормальный"><text:bookmark text:name="anchor1281"/>а) автоматизированное формирование форм статистического учета и отчетности в сфере здравоохранения;</text:p>
      <text:p text:style-name="Нормальный"><text:bookmark text:name="anchor1282"/>б) формирование счетов (реестра счетов) за оказанную медицинскую помощь и интеграцию с информационными системами территориальных фондов обязательного медицинского страхования и страховых медицинских организаций или автоматическую передачу данных о медицинской помощи, оказанной в рамках обязательного медицинского страхования, из МИС МО в информационные системы территориальных фондов обязательного медицинского страхования и страховых медицинских организаций, а также обеспечение возможности проведения контроля качества медицинской помощи и медико-экономической экспертизы страховыми медицинскими организациями на основе данных электронной медицинской карты пациента;</text:p>
      <text:p text:style-name="Нормальный"><text:bookmark text:name="anchor1283"/>в) работу системы поддержки деятельности руководителя медицинской организации, включая получение, формирование и представление форм статистического учета и отчетности в сфере здравоохранения, а также путем формирования аналитической справочной информации;</text:p>
      <text:p text:style-name="Нормальный"><text:bookmark text:name="anchor1284"/>г) сбор, хранение и обработку информации об обеспеченности отдельных категорий граждан, в том числе граждан, имеющих право на получение государственной социальной помощи, лекарственными препаратами, специализированными продуктами лечебного питания, медицинскими изделиями (включая сведения о назначении, отпуске и наличии лекарственных препаратов, специализированных продуктов лечебного питания и медицинских изделий в аптечной организации);</text:p>
      <text:p text:style-name="Нормальный"><text:bookmark text:name="anchor1285"/>д) автоматизацию учета запасов, списания лекарственных препаратов, специализированных продуктов лечебного питания и медицинских изделий и формирование отчетных форм для анализа информации о потребности в лекарственных препаратах, специализированных продуктах лечебного питания и медицинских изделиях.</text:p>
      <text:p text:style-name="Нормальный"><text:bookmark text:name="anchor1029"/>29. Мониторинг и управление потоками пациентов (электронная регистратура) включает:</text:p>
      <text:p text:style-name="Нормальный"><text:bookmark text:name="anchor1291"/>а) управление и планирование потоков пациентов при оказании первичной медико-санитарной помощи и специализированной медицинской помощи в стационарных условиях (формирование расписания приема специалистов, учет и планирования занятости коечного фонда);</text:p>
      <text:p text:style-name="Нормальный"><text:bookmark text:name="anchor1292"/>б) мониторинг доступности записи на прием к врачу в сроки, установленные территориальной программой государственных гарантий бесплатного оказания гражданам медицинской помощи;</text:p>
      <text:p text:style-name="Нормальный"><text:bookmark text:name="anchor1293"/>в) учет прикрепленного к медицинской организации и медицинскому работнику населения, направление информации о прикреплении пациентов в информационные системы территориального фонда обязательного медицинского страхования и страховых медицинских организаций;</text:p>
      <text:p text:style-name="Нормальный"><text:bookmark text:name="anchor1294"/>г) мониторинг доступности медицинской помощи.</text:p>
      <text:p text:style-name="Нормальный"><text:bookmark text:name="anchor1030"/>30. Ведение электронной медицинской карты пациента в МИС МО включает:</text:p>
      <text:p text:style-name="Нормальный"><text:bookmark text:name="anchor1301"/>а) сбор, систематизацию и обработку сведений о лицах, которым оказывается медицинская помощь, а также о лицах, в отношении которых проводятся медицинские экспертизы, медицинские <text:soft-page-break/>осмотры и медицинские освидетельствования при оказании медицинской помощи с ведением медицинской документации, указанных в статье 94 Федерального закона N 323-ФЗ;</text:p>
      <text:p text:style-name="Нормальный"><text:bookmark text:name="anchor1302"/>б) назначение диагностических исследований и формирование направления на диагностические исследования с рабочего места врача, реализованное для всех подразделений медицинской организации, получение результатов диагностических исследований в электронной форме, медицинских заключений и (или) ссылок на изображения из системы хранения результатов диагностических исследований (архив медицинских изображений), которая может быть удаленной, самостоятельной и не входящей в состав МИС МО, полностью интегрированной с МИС МО или являться ее частью;</text:p>
      <text:p text:style-name="Нормальный"><text:bookmark text:name="anchor1303"/>в) назначение лабораторных исследований и формирование направления на лабораторные исследования, получение результатов лабораторных исследований из системы хранения результатов лабораторных исследований, которая может быть удаленной, самостоятельной и не входящей в состав МИС МО, полностью интегрированной с МИС МО или являться ее частью, при этом в электронную медицинскую карту пациента поступают все лабораторные данные для всех подразделений медицинской организации;</text:p>
      <text:p text:style-name="Нормальный"><text:bookmark text:name="anchor1304"/>г) учет временной нетрудоспособности (включая выдачу листка нетрудоспособности на бумажном носителе или в форме электронного документа, логический контроль заполнения данных);</text:p>
      <text:p text:style-name="Нормальный"><text:bookmark text:name="anchor1305"/>д) реализацию индивидуальных программ абилитации и реабилитации;</text:p>
      <text:p text:style-name="Нормальный"><text:bookmark text:name="anchor1306"/>е) выдачу медицинских заключений, справок, рецептов на лекарственные препараты и медицинские изделия в форме электронных документов;</text:p>
      <text:p text:style-name="Нормальный"><text:bookmark text:name="anchor1307"/>ж) выдачу отражающих состояние здоровья пациента медицинских документов (их копий) и выписок из них в форме электронных документов<text:span text:style-name="T1"> 37</text:span>.</text:p>
      <text:p text:style-name="Нормальный"><text:bookmark text:name="anchor1031"/>31. Оказание медицинской помощи с применением телемедицинских технологий осуществляется в соответствии с Порядком.</text:p>
      <text:p text:style-name="Нормальный"><text:bookmark text:name="anchor1032"/>32. Организация профилактики заболеваний включает проведение диспансеризации, профилактических медицинских осмотров, иных профилактических мероприятий, учет граждан, прошедших профилактические медицинские осмотры, диспансеризацию, взаимодействие со страховыми медицинскими организациями и обеспечивается посредством формирования списков граждан, которым необходимо пройти диспансеризацию, профилактические медицинские осмотры, а также автоматизированное выявление случаев, требующих реагирования и контроля предпринятых мер, мониторинг необходимости направления пациента на второй этап диспансеризации.</text:p>
      <text:p text:style-name="Нормальный"><text:bookmark text:name="anchor1033"/>33. Организация иммунопрофилактики инфекционных болезней включает ведение и учет данных по осуществлению иммунопрофилактики инфекционных болезней, в том числе данных медицинских осмотров и поствакцинальных осложнений в рамках национального календаря профилактических прививок и календаря профилактических прививок по эпидемическим показаниям, статистической и аналитической отчетности для контроля и анализа охвата иммунизацией населения.</text:p>
      <text:p text:style-name="Нормальный"/>
      <text:h text:style-name="Heading_20_1" text:outline-level="1"><text:bookmark text:name="anchor1500"/>V. Требования к информационным системам фармацевтических организаций</text:h>
      <text:p text:style-name="Нормальный"/>
      <text:p text:style-name="Нормальный"><text:bookmark text:name="anchor1034"/>34. Посредством информационной системы фармацевтической организации обеспечивается:</text:p>
      <text:p text:style-name="Нормальный"><text:bookmark text:name="anchor1341"/>а) учет рецептов на лекарственные препараты, специализированные продукты лечебного питания, медицинские изделия, в том числе рецептов, сформированных в форме электронных документов<text:span text:style-name="T1"> 38</text:span> (в случае принятия органом исполнительной власти субъекта Российской Федерации решения об использовании на территории субъекта Российской Федерации наряду с рецептами на лекарственные препараты, оформленными на бумажном носителе, рецептов на лекарственные препараты, сформированных в форме электронных документов<text:span text:style-name="T1"> 39</text:span>);</text:p>
      <text:p text:style-name="Нормальный"><text:bookmark text:name="anchor1342"/>б) учет отпуска лекарственных препаратов<text:span text:style-name="T1"> 40</text:span>, специализированных продуктов лечебного питания и медицинских изделий;</text:p>
      <text:p text:style-name="Нормальный"><text:bookmark text:name="anchor1343"/>в) формирование учетных, отчетных и иных документов, характеризующих деятельность фармацевтической организации по оптовой торговле лекарственными средствами, их хранению, <text:soft-page-break/>перевозке и (или) розничной торговле лекарственными препаратами, их отпуску, хранению, перевозке, изготовлению лекарственных препаратов;</text:p>
      <text:p text:style-name="Нормальный"><text:bookmark text:name="anchor1344"/>г) иные функциональные возможности по решению оператора информационной системы, соответствующие назначению информационной системы фармацевтической организации, предусмотренному пунктом 4 Требований.</text:p>
      <text:p text:style-name="Нормальный"/>
      <text:p text:style-name="P6">──────────────────────────────</text:p>
      <text:p text:style-name="Footnote"><text:bookmark text:name="anchor111"/><text:span text:style-name="T1">1</text:span> Части 1 и 2 статьи 91 Федерального закона от 21 ноября 2011 г. N 323-ФЗ "Об основах охраны здоровья граждан в Российской Федерации" (далее - Федеральный закон N 323-ФЗ).</text:p>
      <text:p text:style-name="Footnote"><text:bookmark text:name="anchor222"/><text:span text:style-name="T1">2</text:span> Части 1 и 2 статьи 91 Федерального закона N 323-ФЗ.</text:p>
      <text:p text:style-name="Footnote"><text:bookmark text:name="anchor333"/><text:span text:style-name="T1">3</text:span> Части 1 и 2 статьи 91 Федерального закона N 323-ФЗ.</text:p>
      <text:p text:style-name="Footnote"><text:bookmark text:name="anchor444"/><text:span text:style-name="T1">4</text:span> Часть 3 статьи 91 Федерального закона N 323-ФЗ.</text:p>
      <text:p text:style-name="Footnote"><text:bookmark text:name="anchor555"/><text:span text:style-name="T1">5</text:span> Статья 4 Федерального закона от 27 июля 2006 г. N 149-ФЗ "Об информации, информационных технологиях и о защите информации" (Собрание законодательства Российской Федерации, 2006, N 31, ст. 3451; 2009, N 48, ст. 5716; N 52, ст. 6439; 2010, N 27, ст. 3407; N 31, ст. 4173; 4196; N 49, ст. 6409; 2011, N 23, ст. 3263; N 31, ст. 4701; 2013, N 14, ст. 1651; N 30, ст. 4038; N 51, ст. 6683; 2014, N 23, ст. 2927; N 30, ст. 4217, 4243; 2016, N 27, ст. 4164; 2017, N 9, ст. 1276; N 27, ст. 3945; N 31, ст. 4772; 2018, N 1, ст. 82) (далее - Федеральный закон N 149-ФЗ).</text:p>
      <text:p text:style-name="Footnote"><text:bookmark text:name="anchor666"/><text:span text:style-name="T1">6</text:span> Статья 4 Федерального закона от 27 июля 2006 г. N 152-ФЗ "О персональных данных" (Собрание законодательства Российской Федерации, 2006, N 31, ст. 3448; 2010, N 31, ст. 4196; 2011, N 15, ст. 2038; N 30, ст. 4600; 2012, N 31, ст. 4328; 2013, N 14, ст. 1658; N 23, ст. 2870; N 27, ст. 3479; N 52, ст. 6961, ст. 6963; 2014, N 19, ст. 2302; N 30, ст. 4223, 4243; N 48, ст. 6645; 2015, N 1, ст. 84; N 27, ст. 3979; N 29, ст. 4389, 4390; 2016, N 26, ст. 3877; N 28, ст. 4558, N 52, ст. 7491; 2017, N 18, ст. 2664; N 24, ст. 3478; N 25, ст. 3596; N 31, ст. 4790, ст. 4825, ст. 4827; N 48, ст. 7051; 2018, N 1, ст. 66; N 18, ст. 2572; N 27, ст. 3956; N 30, ст. 4546; N 52, ст. 8101).</text:p>
      <text:p text:style-name="Footnote"><text:bookmark text:name="anchor777"/><text:span text:style-name="T1">7</text:span> Статья 16 Федерального закона N 149-ФЗ.</text:p>
      <text:p text:style-name="Footnote"><text:bookmark text:name="anchor888"/><text:span text:style-name="T1">8</text:span> Часть 2.1 статьи 13 Федерального закона N 149-ФЗ.</text:p>
      <text:p text:style-name="Footnote"><text:bookmark text:name="anchor999"/><text:span text:style-name="T1">9</text:span> Собрание законодательства Российской Федерации, 2015, N 47, ст. 6600; 2017, N 14, ст. 2062; N 52, ст. 8168; 2018, N 49, ст. 7600.</text:p>
      <text:p text:style-name="Footnote"><text:bookmark text:name="anchor10100"/><text:span text:style-name="T1">10</text:span> Постановление Правительства Российской Федерации от 26 июня 1995 г. N 608 "О сертификации средств защиты информации" (Собрание законодательства Российской Федерации, 1995, N 27, ст. 2579; 1996, N 18, ст. 2142; 1999, N 14, ст. 1722; 2004, N 52, ст. 5480; 2010, N 18, ст. 2238).</text:p>
      <text:p text:style-name="Footnote"><text:bookmark text:name="anchor10111"/><text:span text:style-name="T1">11</text:span> Пункты 11, 12 части 1 статьи 79 Федерального закона N 323-ФЗ.</text:p>
      <text:p text:style-name="Footnote"><text:bookmark text:name="anchor12120"/><text:span text:style-name="T1">12</text:span> Собрание законодательства Российской Федерации, 2018, N 20, ст. 2849; N 49, ст. 7600; N 50, ст. 7755.</text:p>
      <text:p text:style-name="Footnote"><text:bookmark text:name="anchor1313"/><text:span text:style-name="T1">13</text:span> Пункты 23, 24 Положения о единой системе.</text:p>
      <text:p text:style-name="Footnote"><text:bookmark text:name="anchor1414"/><text:span text:style-name="T1">14</text:span> Приказ Федеральной службы безопасности от 27 декабря 2011 г. N 796 "Об утверждении Требований к средствам электронной подписи и Требований к средствам удостоверяющего центра" (зарегистрирован Министерством юстиции Российской Федерации 9 февраля 2012 г., регистрационный N 23191).</text:p>
      <text:p text:style-name="Footnote"><text:bookmark text:name="anchor1515"/><text:span text:style-name="T1">15</text:span> Пункты 6-10, 53 Положения о единой системе.</text:p>
      <text:p text:style-name="Footnote"><text:bookmark text:name="anchor1616"/><text:span text:style-name="T1">16</text:span> Часть 3 статьи 91 Федерального закона N 323-ФЗ.</text:p>
      <text:p text:style-name="Footnote"><text:bookmark text:name="anchor1717"/><text:span text:style-name="T1">17</text:span> Собрание законодательства Российской Федерации, 2011, N 48, ст. 6724; 2017, N 31, ст. 4791.</text:p>
      <text:p text:style-name="Footnote"><text:bookmark text:name="anchor1818"/><text:span text:style-name="T1">18</text:span> Статья 6.1 Федерального закона от 17 июля 1999 г. N 178-ФЗ "О государственной социальной помощи" (Собрание законодательства Российской Федерации, 1999, N 29, ст. 3699; 2004, N 35, ст. 3607).</text:p>
      <text:p text:style-name="Footnote"><text:bookmark text:name="anchor1919"/><text:span text:style-name="T1">19</text:span> Пункт 11 Положения о единой системе.</text:p>
      <text:p text:style-name="Footnote"><text:bookmark text:name="anchor2020"/><text:span text:style-name="T1">20</text:span> Указ Президента Российской Федерации от 17 мая 2007 г. N 638 "Об использовании глобальной навигационной спутниковой системы ГЛОНАСС в интересах социально-экономического развития Российской Федерации" (Собрание законодательства Российской Федерации, 2007, N 21, ст. 249).</text:p>
      <text:p text:style-name="Footnote"><text:bookmark text:name="anchor2121"/><text:span text:style-name="T1">21</text:span> Пункты 14, 15 Положения о единой системе.</text:p>
      <text:p text:style-name="Footnote"><text:bookmark text:name="anchor2222"/><text:span text:style-name="T1">22</text:span> Статья 6.1 Федерального закона от 17 июля 1999 г. N 178-ФЗ "О государственной социальной помощи" (Собрание законодательства Российской Федерации, 1999, N 29, ст. 3699; 2004, N 35, ст. 3607).</text:p>
      <text:p text:style-name="Footnote"><text:bookmark text:name="anchor2323"/><text:span text:style-name="T1">23</text:span> Пункт 4 статьи 6 Федерального закона N 61-ФЗ "Об обращении лекарственных средств" (Собрание законодательства Российской Федерации, 2010, N 16, ст. 1815; 2017, N 31, ст. 4791) (далее - Федеральный закон N 61-ФЗ).</text:p>
      <text:p text:style-name="Footnote"><text:bookmark text:name="anchor2424"/><text:span text:style-name="T1">24</text:span> Приказ Министерства здравоохранения Российской Федерации от 30 ноября 2017 г. N 965н "Об утверждении порядка организации и оказания медицинской помощи с применением телемедицинских технологий" (зарегистрирован Министерством юстиции Российской Федерации 9 января 2018 г., регистрационный N 49577).</text:p>
      <text:p text:style-name="Footnote"><text:bookmark text:name="anchor2525"/><text:span text:style-name="T1">25</text:span> Приказ Министерства здравоохранения Российской Федерации от 13 марта 2019 г. N 124н "Об утверждении порядка проведения профилактического медицинского осмотра и диспансеризации определенных групп взрослого населения" (зарегистрирован Министерством юстиции Российской Федерации 24 апреля 2019 г., регистрационный N 54495) (далее - приказ Минздрава России N 124н).</text:p>
      <text:p text:style-name="Footnote"><text:bookmark text:name="anchor2626"/><text:span text:style-name="T1">26</text:span> Пункт 24 Порядка проведения профилактического медицинского осмотра и диспансеризации определенных групп взрослого населения, утвержденного приказом Минздрава России N 124н.</text:p>
      <text:p text:style-name="Footnote"><text:bookmark text:name="anchor2727"/><text:span text:style-name="T1">27</text:span> Постановление Правительства Российской Федерации от 1 декабря 2004 г. N 715 "Об утверждении перечня социально значимых заболеваний и перечня заболеваний, представляющих опасность для окружающих" (Собрание законодательства Российской Федерации, 2004, N 49, ст. 4916; 2012, N 30, ст. 4275).</text:p>
      <text:p text:style-name="Footnote"><text:bookmark text:name="anchor2828"/><text:soft-page-break/><text:span text:style-name="T1">28</text:span> Федеральный закон от 17 сентября 1998 г. N 157-ФЗ "Об иммунопрофилактике инфекционных болезней" (Собрание законодательства Российской Федерации, 1998, N 38, ст. 4736; 2000, N 33, ст. 3348; 2003, N 2, ст. 167; 2004, N 35, ст. 3607; 2005, N 1, ст. 25; 2006, N 27, ст. 2879; 2007, N 43, ст. 5084; N 49, ст. 6070; 2008, N 30, ст. 3616; N 52, ст. 6236; 2009, N 1, ст. 21; N 30, ст. 3739; 2010, N 50, ст. 6599; 2011, N 30, ст. 4590; 2012, N 53, ст. 7589; 2013, N 19, ст. 2331; N 27, ст. 3477; N 48, ст. 6165; N 51, ст. 6688; 2015, N 1, ст. 48; 2018, N 11, ст. 1591).</text:p>
      <text:p text:style-name="Footnote"><text:bookmark text:name="anchor2929"/><text:span text:style-name="T1">29</text:span> Приказ Министерства здравоохранения Российской Федерации от 21 марта 2014 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25 апреля 2014 г., регистрационный N 32115) с изменениями, внесенными приказами Министерства здравоохранения Российской Федерации от 16 июня 2016 г. N 370н (зарегистрирован Министерством юстиции Российской Федерации 4 июля 2016 г., регистрационный N 42728), от 13 апреля 2017 г. N 175н (зарегистрирован Министерством юстиции Российской Федерации 17 мая 2017 г., регистрационный N 46745).</text:p>
      <text:p text:style-name="Footnote"><text:bookmark text:name="anchor3030"/><text:span text:style-name="T1">30</text:span> Приказ Министерства здравоохранения и социального развития Российской Федерации от 26 апреля 2011 г. N 347н "Об утверждении формы бланка листка нетрудоспособности" (зарегистрирован Министерством юстиции Российской Федерации 10 июня 2011 г., регистрационный N 21026).</text:p>
      <text:p text:style-name="Footnote"><text:bookmark text:name="anchor3131"/><text:span text:style-name="T1">31</text:span> Приказ Министерства здравоохранения Российской Федерации от 14 января 2019 г. N 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" (зарегистрирован Министерством юстиции Российской Федерации 26 марта 2019 г., регистрационный N 54173).</text:p>
      <text:p text:style-name="Footnote"><text:bookmark text:name="anchor3232"/><text:span text:style-name="T1">32</text:span> Приказ Министерства здравоохранения Российской Федерации от 1 августа 2012 г. N 54н "Об утверждении формы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" (зарегистрирован Министерством юстиции Российской Федерации 15 августа 2012 г. регистрационный N 25190) с изменениями, внесенными приказами Министерства здравоохранения Российской Федерации от 30 июня 2015 г. N 385н (зарегистрирован Министерством юстиции Российской Федерации 27 ноября 2018 г., регистрационный N 39868), от 21 апреля 2016 г. N 254н (зарегистрирован Министерством юстиции Российской Федерации 18 июля 2016 г., регистрационный N 42887), от 31 октября 2017 г. N 882н (зарегистрирован Министерством юстиции Российской Федерации 9 января 2018 г., регистрационный N 49561).</text:p>
      <text:p text:style-name="Footnote"><text:bookmark text:name="anchor3333"/><text:span text:style-name="T1">33</text:span> Приказ Министерства здравоохранения Российской Федерации от 20 декабря 2012 г. N 1181н "Об утверждении порядка назначения и выписывания медицинских изделий, а также форм рецептурных бланков на медицинские изделия и порядка оформления указанных бланков, их учета и хранения" (зарегистрирован Министерством юстиции Российской Федерации 25 июня 2013 г., регистрационный N 28882).</text:p>
      <text:p text:style-name="Footnote"><text:bookmark text:name="anchor3434"/><text:span text:style-name="T1">34</text:span> Приказ Министерства здравоохранения и социального развития Российской Федерации от 26 декабря 2008 г. N 782н "Об утверждении и порядке ведения медицинской документации, удостоверяющей случаи рождения и смерти" (зарегистрирован Министерством юстиции Российской Федерации 30 декабря 2008 г., регистрационный N 13055) с изменениями, внесенными приказом Министерства здравоохранения и социального развития Российской Федерации от 27 декабря 2011 г. N 1687н (зарегистрирован Министерством юстиции Российской Федерации 15 марта 2012 г., регистрационный N 23490).</text:p>
      <text:p text:style-name="Footnote"><text:bookmark text:name="anchor3535"/><text:span text:style-name="T1">35</text:span> Приказ Министерства труда и социальной защиты Российской Федерации N 578н, Министерства здравоохранения Российской Федерации N 606н от 6 сентября 2018 г. "Об утверждении формы направления на медико-социальную экспертизу медицинской организацией" (зарегистрирован Министерством юстиции Российской Федерации 26 ноября 2018 г., регистрационный N 52777).</text:p>
      <text:p text:style-name="Footnote"><text:bookmark text:name="anchor3636"/><text:span text:style-name="T1">36</text:span> Пункт 10 части 3 статьи 91.1 Федерального закона N 323-ФЗ.</text:p>
      <text:p text:style-name="Footnote"><text:bookmark text:name="anchor3737"/><text:span text:style-name="T1">37</text:span> Приказ Министерства здравоохранения Российской Федерации от 29 июня 2016 г. N 425н "Об утверждении Порядка ознакомления пациента либо его законного представителя с медицинской документацией, отражающей состояние здоровья пациента" (зарегистрирован Министерством юстиции Российской Федерации 14 ноября 2016 г., регистрационный N 44336).</text:p>
      <text:p text:style-name="Footnote"><text:bookmark text:name="anchor3838"/><text:span text:style-name="T1">38</text:span> Пункт 16 части 2 статьи 14 Федерального закона N 323-ФЗ.</text:p>
      <text:p text:style-name="Footnote"><text:bookmark text:name="anchor3939"/><text:span text:style-name="T1">39</text:span> Пункт 4 статьи 6 Федерального закона N 61-ФЗ.</text:p>
      <text:p text:style-name="Footnote"><text:bookmark text:name="anchor4040"/><text:span text:style-name="T1">40</text:span> Приказ Министерства здравоохранения Российской Федерации от 11 июля 2017 г. N 403н "Об утверждении правил отпуска лекарственных препаратов для медицинского применения, в том числе иммунобиологических лекарственных препаратов, аптечными организациями, индивидуальными предпринимателями, имеющими лицензию на фармацевтическую деятельность" (зарегистрирован Министерством юстиции Российской Федерации 8 сентября 2017 г., регистрационный N 48125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05:58:32.419000000</dc:date>
    <meta:editing-duration>PT1M55S</meta:editing-duration>
    <meta:editing-cycles>1</meta:editing-cycles>
    <meta:document-statistic meta:table-count="3" meta:image-count="0" meta:object-count="0" meta:page-count="10" meta:paragraph-count="195" meta:word-count="4832" meta:character-count="39411" meta:non-whitespace-character-count="34767"/>
    <meta:user-defined meta:name="Company">НПП "Гарант-Сервис"</meta:user-defined>
  </office:meta>
</office:document-meta>
</file>