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8 апреля 2023 г. N 672 "Об интеграции и взаимодействии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федеральной государственной информационной системой "Единый портал государственных и муниципальных услуг (функций)"</text:h>
      <text:p text:style-name="Нормальный"/>
      <text:p text:style-name="Нормальный">В соответствии с пунктом 7 части 1 статьи 10<text:span text:style-name="T1"> 7</text:span> Федерального закона "Об информации, информационных технологиях и о защите информации" Правительство Российской Федерации постановляет:</text:p>
      <text:p text:style-name="Нормальный"><text:bookmark text:name="anchor1"/>Утвердить прилагаемые:</text:p>
      <text:p text:style-name="Нормальный">перечень случаев интеграции и взаимодействия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федеральной государственной информационной системой "Единый портал государственных и муниципальных услуг (функций)";</text:p>
      <text:p text:style-name="Нормальный">Правила интеграции и взаимодействия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федеральной государственной информационной системой "Единый портал государственных и муниципальных услуг (функций)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 постановлением Правительства Российской Федерации от 28 апреля 2023 г. N 672</text:p>
      <text:p text:style-name="Нормальный"/>
      <text:h text:style-name="Heading_20_1" text:outline-level="1">Перечень случаев интеграции и взаимодействия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федеральной государственной информационной системой "Единый портал государственных и муниципальных услуг (функций)"</text:h>
      <text:p text:style-name="Нормальный"/>
      <text:p text:style-name="Нормальный"><text:bookmark text:name="anchor1001"/>1. Определенная решением владельца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 (далее - сервис), необходимость обеспечения возможности идентификации и аутентификации пользователей сервиса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<text:soft-page-break/>и (или) передачи при согласии пользователя сервиса сведений о нем из такой единой системы идентификации и аутентификации владельцу сервиса.</text:p>
      <text:p text:style-name="Нормальный"><text:bookmark text:name="anchor1002"/>2. Определенная решением владельца сервиса необходимость обеспечения возможности передачи при согласии пользователя сервиса в федеральную государственную информационную систему "Единый портал государственных и муниципальных услуг (функций)" (далее - единый портал) сведений пользователя сервиса о купле-продаже, мене и (или) передаче в пользование движимого и (или) недвижимого имущества, выполнении работ, оказании услуг, поиске подходящей работы и (или) подборе необходимых работников для формирования заявлений на оказание государственных, муниципальных и иных услуг, а также для формирования и отправки посредством единого портала заявлений о предоставлении государственных, муниципальных и иных услуг.</text:p>
      <text:p text:style-name="Нормальный"><text:bookmark text:name="anchor1003"/>3. Определенная решением владельца сервиса необходимость обеспечения возможности направления в сервис при согласии пользователя сервиса информации о поступлении в подсистему единого личного кабинета единого портала уведомлений, судебных извещений и (или) иных документов, сведений, сообщений в порядке, предусмотренном пунктом 20 Положения о федеральной государственной информационной системе "Единый портал государственных и муниципальных услуг (функций)", утвержденного постановлением Правительства Российской Федерации от 24 октября 2011 г. N 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.</text:p>
      <text:p text:style-name="Нормальный"/>
      <text:p text:style-name="P6"><text:bookmark text:name="anchor2000"/>УТВЕРЖДЕНЫ постановлением Правительства Российской Федерации от 28 апреля 2023 г. N 672</text:p>
      <text:p text:style-name="Нормальный"/>
      <text:h text:style-name="Heading_20_1" text:outline-level="1">Правила интеграции и взаимодействия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федеральной государственной информационной системой "Единый портал государственных и муниципальных услуг (функций)"</text:h>
      <text:p text:style-name="Нормальный"/>
      <text:p text:style-name="Нормальный"><text:bookmark text:name="anchor2001"/>1. Настоящие Правила определяют порядок интеграции и взаимодействия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 (далее - сервис)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 и федеральной государственной информационной системой "Единый портал государственных и муниципальных услуг (функций)" (далее - единый портал).</text:p>
      <text:p text:style-name="Нормальный"><text:bookmark text:name="anchor2002"/>2. Интеграция и взаимодействие сервиса с единой системой идентификации и аутентификации и единым порталом осуществляются при соблюдении владельцем сервиса одновременно следующих условий:</text:p>
      <text:p text:style-name="Нормальный"><text:bookmark text:name="anchor2021"/>а) включение сервиса федеральным органом исполнительной власти, осуществляющим функции по контролю и надзору в сфере средств массовой информации, массовых коммуникаций, информационных технологий и связи, в реестр сервисов;</text:p>
      <text:p text:style-name="Нормальный"><text:bookmark text:name="anchor2022"/>б) отсутствие решения о ликвидации владельца сервиса - российского юридического лица или о прекращении деятельности в качестве индивидуального предпринимателя владельца сервиса - физического лица;</text:p>
      <text:p text:style-name="Нормальный"><text:bookmark text:name="anchor2023"/>в) отсутствие решения арбитражного суда о признании владельца сервиса несостоятельным (банкротом) и об открытии конкурсного производства;</text:p>
      <text:p text:style-name="Нормальный"><text:bookmark text:name="anchor2024"/><text:soft-page-break/>г) отсутствие решения об административном приостановлении деятельности владельца сервиса в порядке, установленном Кодексом Российской Федерации об административных правонарушениях;</text:p>
      <text:p text:style-name="Нормальный"><text:bookmark text:name="anchor2025"/>д) отсутствие факта привлечения владельца сервиса к уголовной ответственности в течение 2 лет, предшествующих дате подачи запроса, предусмотренного пунктом 4 настоящих Правил;</text:p>
      <text:p text:style-name="Нормальный"><text:bookmark text:name="anchor2026"/>е) размещение на сервисе следующей информации о владельце сервиса:</text:p>
      <text:p text:style-name="Нормальный">полное наименование (для юридического лица) или фамилия, имя, отчество (при наличии) (для физического лица, в том числе зарегистрированного в качестве индивидуального предпринимателя);</text:p>
      <text:p text:style-name="Нормальный">место нахождения и адрес (для юридического лица), место жительства и адрес (для физического лица, в том числе зарегистрированного в качестве индивидуального предпринимателя);</text:p>
      <text:p text:style-name="Нормальный">телефон или адрес электронной почты владельца сервиса;</text:p>
      <text:p text:style-name="Нормальный">документ, определяющий политику владельца сервиса в отношении обработки персональных данных или сведений о реализуемых требованиях к защите персональных данных;</text:p>
      <text:p text:style-name="Нормальный"><text:bookmark text:name="anchor2027"/>ж) регистрация сервиса в регистре информационных систем единой системы идентификации и аутентификации.</text:p>
      <text:p text:style-name="Нормальный"><text:bookmark text:name="anchor2003"/>3. В целях подтверждения соблюдения владельцем сервиса условий, указанных в пункте 2 настоящих Правил, и наличия одного или нескольких случаев, установленных перечнем случаев интеграции и взаимодействия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федеральной государственной информационной системой "Единый портал государственных и муниципальных услуг (функций)", утвержденным постановлением Правительства Российской Федерации от 28 апреля 2023 г. N 672 "Об интеграции и взаимодействии сервиса размещения объявлений, указанного в пункте 1 части 1 статьи 10<text:span text:style-name="T1"> 7</text:span> Федерального закона "Об информации, информационных технологиях и о защите информации", с федеральной государственной информационной системой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федеральной государственной информационной системой "Единый портал государственных и муниципальных услуг (функций)" (далее - перечень случаев), владелец сервиса представляет в Министерство цифрового развития, связи и массовых коммуникаций Российской Федерации информацию, подтверждающую соблюдение им условий, указанных в пункте 2 настоящих Правил, и информацию о наличии одного или нескольких случаев, установленных перечнем случаев.</text:p>
      <text:p text:style-name="Нормальный"><text:bookmark text:name="anchor2004"/>4. Для обеспечения интеграции и взаимодействия сервиса с единой системой идентификации и аутентификации и единым порталом владелец сервиса после представления информации, указанной в пункте 3 настоящих Правил, обеспечивает направление запроса, а также выполнение иных мероприятий, необходимых для присоединения сервиса к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соответствии с Правилами присоединения информационных систем организаций к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утвержденными постановлением Правительства Российской Федерации от 22 декабря 2012 г. N 1382 "О присоединении информационных систем организаций к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" (далее - инфраструктура взаимодействия).</text:p>
      <text:p text:style-name="Нормальный"><text:bookmark text:name="anchor2005"/><text:soft-page-break/>5. Использование единого портала в случае, предусмотренном пунктом 2 перечня случаев, осуществляется посредством применения технологии прикладного программного интерфейса, предназначенной для взаимодействия внешних информационных систем с отдельными информационно-технологическими и телекоммуникационными элементами инфраструктуры взаимодействия, а также интегрированной и взаимодействующей с подсистемой единого личного кабинета единого портала в соответствии с методическими материалами, размещенными на справочном информационном ресурсе Министерства цифрового развития, связи и массовых коммуникаций Российской Федерации.</text:p>
      <text:p text:style-name="Нормальный"><text:bookmark text:name="anchor2006"/>6. Перечень сведений, которые владелец сервиса вправе получать и передавать с использованием инфраструктуры взаимодействия, определяется Министерством цифрового развития, связи и массовых коммуникаций Российской Федерации в соответствии с пунктом 11 Правил, указанных в пункте 4 настоящих Правил.</text:p>
      <text:p text:style-name="Нормальный"><text:bookmark text:name="anchor2007"/>7. Информационное взаимодействие между сервисом и единой системой идентификации и аутентификации осуществляется с использованием средств криптографической защиты информации, имеющих подтверждение соответствия требованиям, установленным в соответствии со статьей 19 Федерального закона "О персональных данных".</text:p>
      <text:p text:style-name="Нормальный"><text:bookmark text:name="anchor2008"/>8. Министерство цифрового развития, связи и массовых коммуникаций Российской Федерации вправе ограничить взаимодействие единой системы идентификации и аутентификации и единого портала с сервисом в случае нарушения владельцем сервиса условий, установленных пунктами 2 и 7 настоящих Правил.</text:p>
      <text:p text:style-name="Нормальный">Ограничение взаимодействия единой системы идентификации и аутентификации и (или) единого портала с сервисом осуществляется до момента устранения причин, явившихся основанием для такого ограничени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6T05:34:08.011000000</dc:date>
    <meta:editing-duration>PT16M17S</meta:editing-duration>
    <meta:editing-cycles>1</meta:editing-cycles>
    <meta:document-statistic meta:table-count="3" meta:image-count="0" meta:object-count="0" meta:page-count="4" meta:paragraph-count="41" meta:word-count="1498" meta:character-count="13256" meta:non-whitespace-character-count="11793"/>
    <meta:user-defined meta:name="Company">НПП "Гарант-Сервис"</meta:user-defined>
  </office:meta>
</office:document-meta>
</file>