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Heading_20_1"/>
    <style:style style:name="P7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0" style:family="paragraph" style:parent-style-name="Нормальный">
      <style:paragraph-properties fo:text-align="end" style:justify-single-word="false" fo:text-indent="0cm" style:auto-text-indent="false"/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становление Правительства РФ от 28 октября 2017 г. N 1312 "О государственной информационной системе мониторинга в сфере межнациональных и межконфессиональных отношений и раннего предупреждения конфликтных ситуаций"</text:h>
      <text:p text:style-name="Нормальный"/>
      <text:p text:style-name="Нормальный">Правительство Российской Федерации постановляет:</text:p>
      <text:p text:style-name="Нормальный"><text:bookmark text:name="anchor1"/>1. Утвердить прилагаемое Положение о государственной информационной системе мониторинга в сфере межнациональных и межконфессиональных отношений и раннего предупреждения конфликтных ситуаций.</text:p>
      <text:p text:style-name="Нормальный"><text:bookmark text:name="anchor2"/>2. Определить Федеральное агентство по делам национальностей оператором государственной информационной системы мониторинга в сфере межнациональных и межконфессиональных отношений и раннего предупреждения конфликтных ситуаций (далее - система мониторинга).</text:p>
      <text:p text:style-name="Нормальный"><text:bookmark text:name="anchor3"/>3. Реализация полномочий, предусмотренных настоящим постановлением, осуществляется федеральными органами исполнительной власти в пределах установленной предельной численности работников указанных органов и бюджетных ассигнований, предусмотренных им в федеральном бюджете на руководство и управление в сфере установленных функций.</text:p>
      <text:p text:style-name="Нормальный"><text:bookmark text:name="anchor4"/>4. Рекомендовать органам исполнительной власти субъектов Российской Федерации, органам местного самоуправления осуществлять реализацию полномочий, предусмотренных настоящим постановлением, в пределах установленной предельной численности работников этих органов и бюджетных ассигнований, предусмотренных указанным органам в бюджетах субъектов Российской Федерации, местных бюджетах на руководство и управление в сфере установленных функций.</text:p>
      <text:p text:style-name="Нормальный"><text:bookmark text:name="anchor5"/>5. Рекомендовать органам исполнительной власти субъектов Российской Федерации руководствоваться Положением, утвержденным настоящим постановлением, при утверждении нормативных правовых актов, определяющих порядок формирования и ведения сегментов государственной информационной системы мониторинга в сфере межнациональных и межконфессиональных отношений и раннего предупреждения конфликтных ситуаций в субъектах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Председатель Правительства Российской Федерации</text:p>
          </table:table-cell>
          <table:table-cell office:value-type="string">
            <text:p text:style-name="P5">Д. Медведев</text:p>
          </table:table-cell>
        </table:table-row>
      </table:table>
      <text:p text:style-name="Нормальный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bookmark text:name="anchor1000"/><text:soft-page-break/>УТВЕРЖДЕНО постановлением Правительства Российской Федерации от 28 октября 2017 г. N 1312</text:p>
      <text:p text:style-name="Нормальный"/>
      <text:h text:style-name="Heading_20_1" text:outline-level="1">Положение о государственной информационной системе мониторинга в сфере межнациональных и межконфессиональных отношений и раннего предупреждения конфликтных ситуаций</text:h>
      <text:p text:style-name="Нормальный"/>
      <text:h text:style-name="Heading_20_1" text:outline-level="1"><text:bookmark text:name="anchor1100"/>I. Общие положения</text:h>
      <text:p text:style-name="Нормальный"/>
      <text:p text:style-name="Нормальный"><text:bookmark text:name="anchor1001"/>1. Настоящее Положение определяет назначение, цель, задачи и принципы создания и развития государственной информационной системы мониторинга в сфере межнациональных и межконфессиональных отношений и раннего предупреждения конфликтных ситуаций (далее - система мониторинга), ее структуру, порядок обеспечения доступа к системе мониторинга, правовой режим информации и программно-технических средств системы мониторинга, требования к ее технологическим, программным и лингвистическим средствам, правила информационного взаимодействия с иными информационными системами, а также порядок защиты информации, содержащейся в системе мониторинга.</text:p>
      <text:p text:style-name="Нормальный"><text:bookmark text:name="anchor1002"/>2. Система мониторинга обеспечивает формирование единого информационного пространства для поддержки принятия управленческих решений в сфере реализации государственной национальной политики.</text:p>
      <text:p text:style-name="Нормальный">Пользователями системы мониторинга являются Федеральное агентство по делам национальностей, федеральные органы исполнительной власти и органы исполнительной власти субъектов Российской Федерации, их подведомственные организации, государственные внебюджетные фонды и органы местного самоуправления, участвующие в выполнении задач в сфере государственной национальной политики, предусмотренных Стратегией государственной национальной политики Российской Федерации на период до 2025 года, утвержденной Указом Президента Российской Федерации от 19 декабря 2012 г. N 1666 "О Стратегии государственной национальной политики Российской Федерации на период до 2025 года" (далее - Стратегия).</text:p>
      <text:p text:style-name="Нормальный"><text:bookmark text:name="anchor1003"/>3. Оператором системы мониторинга является Федеральное агентство по делам национальностей.</text:p>
      <text:p text:style-name="Нормальный"><text:bookmark text:name="anchor1004"/>4. Федеральное агентство по делам национальностей как оператор системы мониторинга выполняет следующие функции:</text:p>
      <text:p text:style-name="Нормальный"><text:bookmark text:name="anchor1041"/>а) определяет направления развития системы мониторинга;</text:p>
      <text:p text:style-name="Нормальный"><text:bookmark text:name="anchor1042"/>б) разрабатывает и утверждает в пределах своих полномочий нормативные правовые акты и иные документы, необходимые для функционирования системы мониторинга;</text:p>
      <text:p text:style-name="Нормальный"><text:bookmark text:name="anchor1043"/>в) осуществляет ведение системы мониторинга;</text:p>
      <text:p text:style-name="Нормальный"><text:bookmark text:name="anchor1044"/>г) обеспечивает защиту информации, содержащейся в системе мониторинга, в соответствии с требованиями законодательства Российской Федерации;</text:p>
      <text:p text:style-name="Нормальный"><text:bookmark text:name="anchor1045"/>д) организует доступ к системе мониторинга;</text:p>
      <text:p text:style-name="Нормальный"><text:bookmark text:name="anchor1046"/>е) осуществляет методическое обеспечение использования системы мониторинга.</text:p>
      <text:p text:style-name="Нормальный"><text:bookmark text:name="anchor1005"/>5. Утратил силу с 1 марта 2022 г. - Постановление Правительства России от 17 февраля 2022 г. N 204</text:p>
      <text:h text:style-name="Heading_20_1" text:outline-level="1"><text:bookmark text:name="anchor1200"/>II. Цель, основные задачи и принципы системы мониторинга</text:h>
      <text:p text:style-name="Нормальный"/>
      <text:p text:style-name="Нормальный"><text:bookmark text:name="anchor1006"/>6. Целью создания и функционирования системы мониторинга является реализация Стратегии в части:</text:p>
      <text:p text:style-name="Нормальный"><text:bookmark text:name="anchor1061"/>а) обеспечения условий для решения задач, направленных на своевременное выявление конфликтных и предконфликтных ситуаций в сфере межнациональных и межконфессиональных отношений;</text:p>
      <text:p text:style-name="Нормальный"><text:bookmark text:name="anchor1062"/><text:soft-page-break/>б) обеспечения возможности оперативного реагирования на возникновение конфликтных и предконфликтных ситуаций в сфере межнациональных и межконфессиональных отношений в субъектах Российской Федерации и в муниципальных образованиях;</text:p>
      <text:p text:style-name="Нормальный"><text:bookmark text:name="anchor1063"/>в) принятия эффективных управленческих решений в сфере реализации государственной национальной политики;</text:p>
      <text:p text:style-name="Нормальный"><text:bookmark text:name="anchor1064"/>г) учета лиц, относящихся к коренным малочисленным народам Российской Федерации, для обеспечения реализации социальных и экономических прав указанных лиц.</text:p>
      <text:p text:style-name="Нормальный"><text:bookmark text:name="anchor1007"/>7. Основными задачами системы мониторинга являются:</text:p>
      <text:p text:style-name="Нормальный"><text:bookmark text:name="anchor1071"/>а) проведение мониторинга в информационно-телекоммуникационной сети "Интернет" (средства массовой информации, блоги и социальные сети, экспертные оценки, данные социологических опросов и прочие открытые (публичные) источники) конфликтных межнациональных и межконфессиональных ситуаций;</text:p>
      <text:p text:style-name="Нормальный"><text:bookmark text:name="anchor1072"/>б) сбор, автоматическая и автоматизированная обработка данных о событиях, связанных с межнациональными и межконфессиональными отношениями (деятельность органов государственной власти, органов местного самоуправления), включая автоматическое (без участия оператора) выделение информационных поводов, отслеживание роста аудитории выделенных информационных поводов и передача их в отработку на муниципальный уровень на основании превышения критериев роста аудитории;</text:p>
      <text:p text:style-name="Нормальный"><text:bookmark text:name="anchor1073"/>в) утратил силу с 1 марта 2022 г. - Постановление Правительства России от 17 февраля 2022 г. N 204</text:p>
      <text:p text:style-name="Нормальный"><text:bookmark text:name="anchor1074"/>г) выявление конфликтных и предконфликтных ситуаций, в конфликтующих группах которых усматривается разделение по этническому и (или) конфессиональному признаку, а также в случаях, когда стороны конфликта ищут поддержки в этнически (конфессионально) родственной или этнически (конфессионально) дружественной среде;</text:p>
      <text:p text:style-name="Нормальный"><text:bookmark text:name="anchor1075"/>д) оповещение об угрозе возникновения межнационального или межконфессионального конфликта;</text:p>
      <text:p text:style-name="Нормальный"><text:bookmark text:name="anchor1076"/>е) утратил силу с 1 марта 2022 г. - Постановление Правительства России от 17 февраля 2022 г. N 204</text:p>
      <text:p text:style-name="Нормальный"><text:bookmark text:name="anchor1077"/>ж) утратил силу с 1 марта 2022 г. - Постановление Правительства России от 17 февраля 2022 г. N 204</text:p>
      <text:p text:style-name="Нормальный"><text:bookmark text:name="anchor1078"/>з) утратил силу с 1 марта 2022 г. - Постановление Правительства России от 17 февраля 2022 г. N 204</text:p>
      <text:p text:style-name="Нормальный"><text:bookmark text:name="anchor1079"/>и) осуществление регулярного сбора оперативной информации о состоянии и динамике социально-экономических и общественно-политических процессов в субъектах Российской Федерации, тенденциях развития межнациональных и межконфессиональных отношений в целях разработки соответствующих материалов, прогнозов и предложений;</text:p>
      <text:p text:style-name="Нормальный"><text:bookmark text:name="anchor1710"/>к) утратил силу с 1 марта 2022 г. - Постановление Правительства России от 17 февраля 2022 г. N 204</text:p>
      <text:p text:style-name="Нормальный"><text:bookmark text:name="anchor1711"/>л) утратил силу с 1 марта 2022 г. - Постановление Правительства России от 17 февраля 2022 г. N 204</text:p>
      <text:p text:style-name="Нормальный"><text:bookmark text:name="anchor1801"/>м) мониторинг и аналитическая обработка различных источников информации по вопросам реализации государственной национальной политики;</text:p>
      <text:p text:style-name="Нормальный"><text:bookmark text:name="anchor1713"/>н) формирование списка лиц, относящихся к коренным малочисленным народам Российской Федерации, а также его ведение в установленном порядке.</text:p>
      <text:p text:style-name="Нормальный"><text:bookmark text:name="anchor1008"/>8. Создание, функционирование и развитие системы мониторинга осуществляются на основании следующих принципов:</text:p>
      <text:p text:style-name="Нормальный"><text:bookmark text:name="anchor1081"/>а) применение единой технической политики создания и функционирования системы мониторинга;</text:p>
      <text:p text:style-name="Нормальный"><text:bookmark text:name="anchor1082"/>б) приоритетное использование информационно-телекоммуникационных технологий при сборе, обработке, хранении и обмене информацией;</text:p>
      <text:p text:style-name="Нормальный"><text:bookmark text:name="anchor1083"/>в) однократный ввод сведений, размещаемых в сегментах системы мониторинга, и их многократное использование;</text:p>
      <text:p text:style-name="Нормальный"><text:bookmark text:name="anchor1084"/>г) обеспечение оперативного доступа пользователей системы мониторинга к информационным ресурсам;</text:p>
      <text:p text:style-name="Нормальный"><text:bookmark text:name="anchor1085"/><text:soft-page-break/>д) обеспечение полноты, достоверности, актуальности и целостности информации, размещаемой в системе мониторинга, в том числе за счет применения электронной подписи;</text:p>
      <text:p text:style-name="Нормальный"><text:bookmark text:name="anchor1086"/>е) размещение сведений в системе мониторинга только уполномоченными должностными лицами;</text:p>
      <text:p text:style-name="Нормальный"><text:bookmark text:name="anchor1087"/>ж) персональная ответственность уполномоченных должностных лиц за полноту, актуальность и достоверность сведений, размещаемых ими в системе мониторинга;</text:p>
      <text:p text:style-name="Нормальный"><text:bookmark text:name="anchor1088"/>з) использование преимущественно свободного программного обеспечения при создании, модернизации, функционировании и развитии системы мониторинга.</text:p>
      <text:p text:style-name="Нормальный"/>
      <text:h text:style-name="Heading_20_1" text:outline-level="1"><text:bookmark text:name="anchor1300"/>III. Сегменты системы мониторинга</text:h>
      <text:p text:style-name="Нормальный"/>
      <text:p text:style-name="Нормальный"><text:bookmark text:name="anchor1009"/>9. Система мониторинга состоит из федерального сегмента и сегментов системы мониторинга субъектов Российской Федерации.</text:p>
      <text:p text:style-name="Нормальный">Федеральный сегмент системы мониторинга представляет собой единую информационно-технологическую инфраструктуру системы мониторинга.</text:p>
      <text:p text:style-name="Нормальный"><text:bookmark text:name="anchor10093"/>Абзац утратил силу с 1 марта 2022 г. - Постановление Правительства России от 17 февраля 2022 г. N 204</text:p>
      <text:p text:style-name="Нормальный">Сегменты системы мониторинга субъектов Российской Федерации (далее - региональные сегменты) формируются самостоятельно субъектом Российской Федерации путем проведения настроек системы мониторинга под специфику органов исполнительной власти субъекта Российской Федерации и подключения автоматизированных рабочих мест к системе мониторинга.</text:p>
      <text:p text:style-name="Нормальный"><text:bookmark text:name="anchor1010"/>10. Федеральный сегмент системы мониторинга обеспечивает:</text:p>
      <text:p text:style-name="Нормальный"><text:bookmark text:name="anchor1101"/>а) функцию автоматизации механизмов сбора, хранения, обработки, распространения и анализа информации в системе мониторинга на всей территории Российской Федерации;</text:p>
      <text:p text:style-name="Нормальный"><text:bookmark text:name="anchor1102"/>б) функцию информационного взаимодействия между федеральными органами исполнительной власти;</text:p>
      <text:p text:style-name="Нормальный"><text:bookmark text:name="anchor1103"/>в) функцию информационного взаимодействия между Федеральным агентством по делам национальностей и органами исполнительной власти субъектов Российской Федерации, осуществляющими полномочия в сфере реализации государственной национальной политики, в части оповещения органов исполнительной власти субъектов Российской Федерации о возникновении конфликтной или предконфликтной ситуации;</text:p>
      <text:p text:style-name="Нормальный"><text:bookmark text:name="anchor1104"/>г) функцию хранения и обработки информации, доступ к которой ограничен федеральными законами.</text:p>
      <text:p text:style-name="Нормальный"><text:bookmark text:name="anchor1011"/>11. Региональные сегменты системы мониторинга обеспечивают:</text:p>
      <text:p text:style-name="Нормальный"><text:bookmark text:name="anchor1111"/>а) функцию автоматизации механизмов сбора, хранения, обработки, распространения и анализа информации в системе мониторинга в пределах соответствующего субъекта Российской Федерации;</text:p>
      <text:p text:style-name="Нормальный"><text:bookmark text:name="anchor1112"/>б) функцию информационного взаимодействия между органами исполнительной власти субъектов Российской Федерации при выполнении задач в сфере государственной национальной политики, предусмотренных Стратегией, органами исполнительной власти субъектов Российской Федерации, осуществляющими полномочия в сфере реализации государственной национальной политики, и органами местного самоуправления.</text:p>
      <text:p text:style-name="Нормальный"><text:bookmark text:name="anchor1012"/>12. Утратил силу с 1 марта 2022 г. - Постановление Правительства России от 17 февраля 2022 г. N 204</text:p>
      <text:h text:style-name="Heading_20_1" text:outline-level="1"><text:bookmark text:name="anchor1400"/>IV. Межведомственное взаимодействие в рамках системы мониторинга</text:h>
      <text:p text:style-name="Нормальный"/>
      <text:p text:style-name="Нормальный"><text:bookmark text:name="anchor1013"/>13. Обмен информацией между пользователями системы мониторинга осуществляется в электронной форме по защищенным каналам связи.</text:p>
      <text:p text:style-name="Нормальный"><text:bookmark text:name="anchor1014"/>14. Взаимодействие системы мониторинга с иными информационными системами осуществляется с учетом требований законодательства Российской Федерации к информационным системам, содержащим сведения, доступ к которым ограничен законодательством Российской Федерации.</text:p>
      <text:p text:style-name="Нормальный"><text:soft-page-break/>Информационное взаимодействие в рамках системы мониторинга осуществляется в том числе с использованием единой системы межведомственного электронного взаимодействия.</text:p>
      <text:p text:style-name="Нормальный"><text:bookmark text:name="anchor1015"/>15. Информационный обмен в рамках системы мониторинга осуществляется на основании межведомственных соглашений об информационном обмене (далее - соглашение).</text:p>
      <text:p text:style-name="Нормальный"><text:bookmark text:name="anchor1016"/>16. Технические и организационные требования к информационному обмену указываются в протоколе об информационном обмене, который является приложением к соглашению.</text:p>
      <text:p text:style-name="Нормальный"><text:bookmark text:name="anchor1017"/>17. Утратил силу с 1 марта 2022 г. - Постановление Правительства России от 17 февраля 2022 г. N 204</text:p>
      <text:p text:style-name="Нормальный"><text:bookmark text:name="anchor1018"/>18. Утратил силу с 1 марта 2022 г. - Постановление Правительства России от 17 февраля 2022 г. N 204</text:p>
      <text:p text:style-name="Нормальный"><text:bookmark text:name="anchor1019"/>19. Обработка информации в рамках системы мониторинга и ее защита осуществляются с учетом положений законодательства Российской Федерации об информации, информационных технологиях, о защите информации и персональных данных.</text:p>
      <text:p text:style-name="Нормальный"/>
      <text:h text:style-name="Heading_20_1" text:outline-level="1"><text:bookmark text:name="anchor1500"/>V. Порядок обеспечения доступа к системе мониторинга</text:h>
      <text:p text:style-name="Нормальный"/>
      <text:p text:style-name="Нормальный"><text:bookmark text:name="anchor1020"/>20. Доступ к системе мониторинга предоставляется должностным лицам пользователей системы мониторинга (далее - должностные лица).</text:p>
      <text:p text:style-name="Нормальный"><text:bookmark text:name="anchor1021"/>21. Доступ к системе мониторинга предоставляется на основании заявок, направляемых в Федеральное агентство по делам национальностей:</text:p>
      <text:p text:style-name="Нормальный"><text:bookmark text:name="anchor1211"/>а) федеральными органами исполнительной власти, - в отношении их должностных лиц и должностных лиц подведомственных им организаций;</text:p>
      <text:p text:style-name="Нормальный"><text:bookmark text:name="anchor1212"/>б) государственными внебюджетными фондами, - в отношении их должностных лиц;</text:p>
      <text:p text:style-name="Нормальный"><text:bookmark text:name="anchor1213"/>в) органами исполнительной власти субъектов Российской Федерации, - в отношении их должностных лиц и должностных лиц подведомственных им организаций;</text:p>
      <text:p text:style-name="Нормальный"><text:bookmark text:name="anchor1214"/>г) органами местного самоуправления, - в отношении их должностных лиц и должностных лиц подведомственных им организаций.</text:p>
      <text:p text:style-name="Нормальный"><text:bookmark text:name="anchor1022"/>22. В заявке, которая подписывается руководителем (его заместителем) пользователя системы мониторинга, направляющего заявку, указываются следующие данные должностного лица:</text:p>
      <text:p text:style-name="Нормальный"><text:bookmark text:name="anchor1221"/>а) фамилия, имя, отчество (при наличии);</text:p>
      <text:p text:style-name="Нормальный"><text:bookmark text:name="anchor1222"/>б) страховой номер индивидуального лицевого счета;</text:p>
      <text:p text:style-name="Нормальный"><text:bookmark text:name="anchor1223"/>в) адрес электронной почты;</text:p>
      <text:p text:style-name="Нормальный"><text:bookmark text:name="anchor1224"/>г) номер контактного телефона;</text:p>
      <text:p text:style-name="Нормальный"><text:bookmark text:name="anchor1225"/>д) должность.</text:p>
      <text:p text:style-name="Нормальный"><text:bookmark text:name="anchor1023"/>23. Идентификация и аутентификация должностных лиц осуществляются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.</text:p>
      <text:p text:style-name="Нормальный"><text:bookmark text:name="anchor1024"/>24. Доступ к системе мониторинга предоставляется в течение 5 рабочих дней со дня получения заявки.</text:p>
      <text:p text:style-name="Нормальный"><text:bookmark text:name="anchor1025"/>25. Пользователи системы мониторинга уведомляют Федеральное агентство по делам национальностей об увольнении (прекращении полномочий) должностного лица, которому предоставлен доступ к системе мониторинга, не позднее даты увольнения (прекращения полномочий) такого должностного лица.</text:p>
      <text:p text:style-name="Нормальный">Доступ указанных должностных лиц к системе мониторинга прекращается не позднее одного рабочего дня со дня получения Федеральным агентством по делам национальностей информации об увольнении (прекращении полномочий) должностного лица пользователя системы мониторинга.</text:p>
      <text:p text:style-name="Нормальный"/>
      <text:h text:style-name="Heading_20_1" text:outline-level="1"><text:bookmark text:name="anchor1600"/><text:soft-page-break/>VI. Правовой режим информации, содержащейся в системе мониторинга, и программно-технических средств системы мониторинга</text:h>
      <text:p text:style-name="Нормальный"/>
      <text:p text:style-name="Нормальный"><text:bookmark text:name="anchor1026"/>26. Утратил силу с 1 марта 2022 г. - Постановление Правительства России от 17 февраля 2022 г. N 204</text:p>
      <text:p text:style-name="Нормальный"><text:bookmark text:name="anchor1027"/>27. Правомочия обладателя информации, содержащейся в системе мониторинга, осуществляет Федеральное агентство по делам национальностей.</text:p>
      <text:p text:style-name="Нормальный"><text:bookmark text:name="anchor1028"/>28. Федеральное агентство по делам национальностей обладает исключительными правами на используемые в системе мониторинга программное обеспечение и его компоненты.</text:p>
      <text:p text:style-name="Нормальный"><text:bookmark text:name="anchor1029"/>29. Имущество, входящее в состав программно-технических средств системы координации, созданное или приобретенное за счет средств федерального бюджета, является федеральной собственностью.</text:p>
      <text:p text:style-name="Нормальный">Исключительные права на результаты работ и оказание услуг по настройке регионального сегмента системы мониторинга, включая программное обеспечение и его компоненты (программные библиотеки, компиляторы, сервера приложений, системы управления базами данных и иные объекты интеллектуальной собственности), принадлежат соответствующему субъекту Российской Федерации.</text:p>
      <text:p text:style-name="Нормальный"/>
      <text:h text:style-name="Heading_20_1" text:outline-level="1"><text:bookmark text:name="anchor1700"/>VII. Хранение информации, содержащейся в системе мониторинга</text:h>
      <text:p text:style-name="Нормальный"/>
      <text:p text:style-name="Нормальный"><text:bookmark text:name="anchor1030"/>30. Информация, содержащаяся в системе мониторинга и ее сегментах, хранится на электронных носителях. Срок хранения такой информации составляет 75 лет.</text:p>
      <text:p text:style-name="Нормальный"><text:bookmark text:name="anchor1031"/>31. После истечения срока хранения, установленного пунктом 30 настоящего Положения, информация, содержащаяся в системе мониторинга, подлежит уничтожению в установленном законодательством Российской Федерации порядке на основании акта об уничтожении.</text:p>
      <text:p text:style-name="Нормальный"><text:bookmark text:name="anchor1032"/>32. Технологии и программные, лингвистические, правовые и организационные средства ведения системы мониторинга должны обеспечивать:</text:p>
      <text:p text:style-name="Нормальный"><text:bookmark text:name="anchor1321"/>а) обмен документированными сведениями, содержащимися в системе мониторинга и ее сегментах;</text:p>
      <text:p text:style-name="Нормальный"><text:bookmark text:name="anchor1322"/>б) поиск информации по различным реквизитам, хранение, обеспечение резервного копирования и защиту сведений, содержащихся в системе мониторинга и ее сегментах;</text:p>
      <text:p text:style-name="Нормальный"><text:bookmark text:name="anchor1323"/>в) актуализацию сведений, содержащихся в системе мониторинга и ее сегментах, посредством регистрации и учета новых документов, а также перевода в архивный режим хранения документов, которые в установленном порядке признаны недействующими;</text:p>
      <text:p text:style-name="Нормальный"><text:bookmark text:name="anchor1324"/>г) утратил силу с 1 марта 2022 г. - Постановление Правительства России от 17 февраля 2022 г. N 204</text:p>
      <text:h text:style-name="Heading_20_1" text:outline-level="1"><text:bookmark text:name="anchor1800"/>VIII. Требования к техническим и программным средствам системы мониторинга</text:h>
      <text:p text:style-name="Нормальный"/>
      <text:p text:style-name="Нормальный"><text:bookmark text:name="anchor1033"/>33. Технические и программные средства системы мониторинга должны отвечать следующим требованиям:</text:p>
      <text:p text:style-name="Нормальный"><text:bookmark text:name="anchor1331"/>а) располагаются на территории Российской Федерации;</text:p>
      <text:p text:style-name="Нормальный"><text:bookmark text:name="anchor1332"/>б) обеспечивают размещение информации на государственном языке Российской Федерации;</text:p>
      <text:p text:style-name="Нормальный"><text:bookmark text:name="anchor1333"/>в) имеют действующие сертификаты на средства криптографической защиты информации, выданные Федеральной службой безопасности Российской Федерации, и сертификаты на средства защиты информации (некриптографическими методами), выданные Федеральной службой по техническому и экспортному контролю;</text:p>
      <text:p text:style-name="Нормальный"><text:bookmark text:name="anchor1334"/>г) обеспечивают автоматизированное ведение электронных журналов учета операций, осуществляемых в системе мониторинга, с фиксацией размещения, изменения и удаления информации, точного времени совершения таких операций, содержания изменений и информации о пользователях системы мониторинга, осуществивших указанные действия;</text:p>
      <text:p text:style-name="Нормальный"><text:bookmark text:name="anchor1335"/><text:soft-page-break/>д) обеспечивают доступ пользователей к системе мониторинга, бесперебойное ведение баз данных и защиту содержащейся в системе мониторинга информации от несанкционированного доступа;</text:p>
      <text:p text:style-name="Нормальный"><text:bookmark text:name="anchor1336"/>е) обеспечивают прохождение участниками системы мониторинга идентификации и аутентификации с использованием федеральной государственной информационной системы "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";</text:p>
      <text:p text:style-name="Нормальный"><text:bookmark text:name="anchor1337"/>ж) обеспечивают возможность получения информации из системы мониторинга в виде файлов, электронных сообщений или на бумажных носителях;</text:p>
      <text:p text:style-name="Нормальный"><text:bookmark text:name="anchor1338"/>з) обеспечивают сохранность всех версий создаваемых документов и истории их изменений.</text:p>
      <text:p text:style-name="Нормальный"><text:bookmark text:name="anchor1034"/>34. В системе мониторинга обеспечивается единство справочной информации, включая словари, справочники, реестры и классификаторы.</text:p>
      <text:p text:style-name="Нормальный">Перечень словарей, справочников, реестров и классификаторов, используемых в системе мониторинга, устанавливается Федеральным агентством по делам национальностей.</text:p>
      <text:p text:style-name="Нормальный"/>
      <text:h text:style-name="Heading_20_1" text:outline-level="1"><text:bookmark text:name="anchor1900"/>IX. Требования к порядку защиты информации</text:h>
      <text:p text:style-name="Нормальный"/>
      <text:p text:style-name="Нормальный"><text:bookmark text:name="anchor1035"/>35. Порядок защиты информации, предусматривающий в частности виды работ по защите информации и порядок их выполнения, должен соответствовать части 5 статьи 16 Федерального закона "Об информации, информационных технологиях и о защите информации" и нормативным правовым актам Федеральной службы по техническому и экспортному контролю, определяющим требования к защите информации, не составляющей государственную тайну, содержащейся в государственных информационных системах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5-04-05T16:40:02.015000000</dc:date>
    <meta:editing-duration>PT7M57S</meta:editing-duration>
    <meta:editing-cycles>1</meta:editing-cycles>
    <meta:document-statistic meta:table-count="3" meta:image-count="0" meta:object-count="0" meta:page-count="7" meta:paragraph-count="128" meta:word-count="2277" meta:character-count="19478" meta:non-whitespace-character-count="17323"/>
    <meta:user-defined meta:name="Company">НПП "Гарант-Сервис"</meta:user-defined>
  </office:meta>
</office:document-meta>
</file>