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3 апреля 1995 г. N 40-ФЗ "О федеральной службе безопасности"</text:h>
      <text:p text:style-name="Нормальный"/>
      <text:p text:style-name="P10">Принят Государственной Думой 22 февраля 1995 года</text:p>
      <text:p text:style-name="Нормальный"><text:bookmark text:name="anchor101"/>Настоящий Федеральный закон определяет назначение, состав, правовые основы и принципы деятельности федеральной службы безопасности, направления деятельности, полномочия, силы и средства органов федеральной службы безопасности, а также порядок контроля и надзора за деятельностью органов федеральной службы безопасности.</text:p>
      <text:h text:style-name="Heading_20_1" text:outline-level="1"><text:bookmark text:name="anchor100"/>Глава I. Общие положения</text:h>
      <text:p text:style-name="Нормальный"/>
      <text:p text:style-name="Заголовок_20_статьи"><text:bookmark text:name="anchor1"/><text:span text:style-name="T1">Статья 1.</text:span> Федеральная служба безопасности и ее назначение</text:p>
      <text:p text:style-name="Нормальный"><text:bookmark text:name="anchor1001"/>Федеральная служба безопасности - единая централизованная система органов федеральной службы безопасности, осуществляющая решение в пределах своих полномочий задач по обеспечению безопасности Российской Федерации.</text:p>
      <text:p text:style-name="Нормальный"><text:bookmark text:name="anchor102"/>Руководство деятельностью федеральной службы безопасности осуществляется Президентом Российской Федерации.</text:p>
      <text:p text:style-name="Нормальный"><text:bookmark text:name="anchor103"/>Управление федеральной службой безопасности осуществляется руководителем федерального органа исполнительной власти в области обеспечения безопасности через указанный федеральный орган исполнительной власти и его территориальные органы. Руководитель федерального органа исполнительной власти в области обеспечения безопасности назначается на должность Президентом Российской Федерации после консультаций с Советом Федерации Федерального Собрания Российской Федерации (далее - Совет Федерации) и освобождается от должности Президентом Российской Федерации.</text:p>
      <text:p text:style-name="Нормальный"><text:bookmark text:name="anchor104"/>Президент Российской Федерации вносит в Совет Федерации представление по кандидатуре руководителя федерального органа исполнительной власти в области обеспечения безопасности и другие материалы, характеризующие представляемую кандидатуру.</text:p>
      <text:p text:style-name="Нормальный"><text:bookmark text:name="anchor105"/>Совет Федерации не позднее недельного срока со дня получения представления и других материалов, указанных в части четвертой настоящей статьи, информирует в письменной форме Президента Российской Федерации о результатах рассмотрения представленной кандидатуры.</text:p>
      <text:p text:style-name="Заголовок_20_статьи"><text:bookmark text:name="anchor2"/><text:span text:style-name="T1">Статья 2.</text:span> Органы федеральной службы безопасности</text:p>
      <text:p text:style-name="Нормальный"><text:bookmark text:name="anchor2001"/>К органам федеральной службы безопасности относятся:</text:p>
      <text:p text:style-name="Нормальный"><text:bookmark text:name="anchor2011"/>федеральный орган исполнительной власти в области обеспечения безопасности;</text:p>
      <text:p text:style-name="Нормальный"><text:bookmark text:name="anchor2012"/>управления (отделы) федерального органа исполнительной власти в области обеспечения безопасности по отдельным регионам и субъектам Российской Федерации (территориальные органы безопасности);</text:p>
      <text:p text:style-name="Нормальный"><text:bookmark text:name="anchor2013"/>управления (отделы) федерального органа исполнительной власти в области обеспечения безопасности в Вооруженных Силах Российской Федерации, других войсках и воинских формированиях, а также в их органах управления (органы безопасности в войсках);</text:p>
      <text:p text:style-name="Нормальный"><text:bookmark text:name="anchor2015"/>управления (отделы, службы, отряды) федерального органа исполнительной власти в области обеспечения безопасности по пограничной службе (пограничные органы);</text:p>
      <text:p text:style-name="Нормальный"><text:bookmark text:name="anchor2016"/>другие управления (отделы) федерального органа исполнительной власти в области обеспечения безопасности, осуществляющие отдельные полномочия данного органа или обеспечивающие деятельность органов федеральной службы безопасности (другие органы безопасности);</text:p>
      <text:p text:style-name="Нормальный"><text:bookmark text:name="anchor2017"/>авиационные подразделения, центры специальной подготовки, подразделения специального назначения, предприятия, образовательные и научные организации, экспертные, судебно-экспертные, военно-медицинские подразделения и организации (далее - военно-медицинские организации), военно-строительные подразделения и иные организации и подразделения, предназначенные для обеспечения деятельности федеральной службы безопасности.</text:p>
      <text:p text:style-name="Нормальный"><text:bookmark text:name="anchor2002"/>Территориальные органы безопасности, органы безопасности в войсках, пограничные органы и другие органы безопасности являются территориальными органами федерального органа исполнительной власти в области обеспечения безопасности и находятся в его прямом подчинении.</text:p>
      <text:p text:style-name="Нормальный"><text:bookmark text:name="anchor203"/><text:soft-page-break/>Федеральный орган исполнительной власти в области обеспечения безопасности, территориальные органы безопасности, органы безопасности в войсках и пограничные органы могут иметь в своем составе подразделения, непосредственно реализующие основные направления деятельности органов федеральной службы безопасности, управленческие и обеспечивающие функции.</text:p>
      <text:p text:style-name="Нормальный"><text:bookmark text:name="anchor204"/>Часть четвертая утратила силу.</text:p>
      <text:p text:style-name="Нормальный"><text:bookmark text:name="anchor205"/>Создание органов федеральной службы безопасности, не предусмотренных настоящим Федеральным законом, не допускается.</text:p>
      <text:p text:style-name="Нормальный"><text:bookmark text:name="anchor208"/>В органах федеральной службы безопасности запрещаются создание структурных подразделений политических партий и деятельность политических партий, общественных движений, преследующих политические цели, а также ведение политической агитации и предвыборных кампаний.</text:p>
      <text:p text:style-name="Заголовок_20_статьи"><text:bookmark text:name="anchor3"/><text:span text:style-name="T1">Статья 3.</text:span> Федеральный орган исполнительной власти в области обеспечения безопасности</text:p>
      <text:p text:style-name="Нормальный"><text:bookmark text:name="anchor301"/>Федеральный орган исполнительной власти в области обеспечения безопасности создает свои территориальные органы, организует деятельность указанных органов, издает в пределах своих полномочий нормативные акты и непосредственно реализует основные направления деятельности органов федеральной службы безопасности.</text:p>
      <text:p text:style-name="Нормальный"><text:bookmark text:name="anchor302"/>При федеральном органе исполнительной власти в области обеспечения безопасности действует Академия криптографии Российской Федерации. Устав Академии криптографии Российской Федерации утверждается Президентом Российской Федерации.</text:p>
      <text:p text:style-name="Заголовок_20_статьи"><text:bookmark text:name="anchor4"/><text:span text:style-name="T1">Статья 4.</text:span> Правовая основа деятельности федеральной службы безопасности</text:p>
      <text:p text:style-name="Нормальный"><text:bookmark text:name="anchor41"/>Правовую основу деятельности федеральной службы безопасности составляют Конституция Российской Федерации, настоящий Федеральный закон, другие федеральные законы и иные нормативные правовые акты Российской Федерации.</text:p>
      <text:p text:style-name="Нормальный"><text:bookmark text:name="anchor42"/>Деятельность федеральной службы безопасности осуществляется также в соответствии с международными договорами Российской Федерации.</text:p>
      <text:p text:style-name="Заголовок_20_статьи"><text:bookmark text:name="anchor5"/><text:span text:style-name="T1">Статья 5.</text:span> Принципы деятельности федеральной службы безопасности</text:p>
      <text:p text:style-name="Нормальный">Деятельность федеральной службы безопасности осуществляется на основе следующих принципов:</text:p>
      <text:p text:style-name="Нормальный">законность;</text:p>
      <text:p text:style-name="Нормальный"><text:bookmark text:name="anchor503"/>уважение и соблюдение прав и свобод человека и гражданина;</text:p>
      <text:p text:style-name="Нормальный">гуманизм;</text:p>
      <text:p text:style-name="Нормальный"><text:bookmark text:name="anchor505"/>единство системы органов федеральной службы безопасности, а также централизация управления ими;</text:p>
      <text:p text:style-name="Нормальный">конспирация, сочетание гласных и негласных методов и средств деятельности.</text:p>
      <text:p text:style-name="Заголовок_20_статьи"><text:bookmark text:name="anchor6"/><text:span text:style-name="T1">Статья 6.</text:span> Соблюдение прав и свобод человека и гражданина в деятельности федеральной службы безопасности</text:p>
      <text:p text:style-name="Нормальный"><text:bookmark text:name="anchor601"/>Государство гарантирует соблюдение прав и свобод человека и гражданина при осуществлении федеральной службой безопасности своей деятельности. Не допускается ограничение прав и свобод человека и гражданина, за исключением случаев, предусмотренных федеральными конституционными законами и федеральными законами.</text:p>
      <text:p text:style-name="Нормальный"><text:bookmark text:name="anchor602"/>Лицо, полагающее, что органами федеральной службы безопасности либо их должностными лицами нарушены его права и свободы, вправе обжаловать действия указанных органов и должностных лиц в вышестоящий орган федеральной службы безопасности, прокуратуру или суд.</text:p>
      <text:p text:style-name="Нормальный"><text:bookmark text:name="anchor603"/>Государственные органы, предприятия, учреждения и организации независимо от форм собственности, а также общественные объединения и граждане вправе в соответствии с законодательством Российской Федерации получать разъяснения и информацию от органов федеральной службы безопасности в случае ограничения своих прав и свобод.</text:p>
      <text:p text:style-name="Нормальный"><text:bookmark text:name="anchor604"/>Государственные органы, предприятия, учреждения и организации независимо от форм собственности, а также общественные объединения и граждане вправе требовать от органов федеральной службы безопасности возмещения материального ущерба и морального вреда, причиненного действиями должностных лиц органов федеральной службы безопасности при исполнении ими служебных обязанностей.</text:p>
      <text:p text:style-name="Нормальный"><text:bookmark text:name="anchor605"/>Полученные в процессе деятельности органов федеральной службы безопасности сведения о частной жизни, затрагивающие честь и достоинство гражданина или способные причинить вред его <text:soft-page-break/>законным интересам, не могут сообщаться органами федеральной службы безопасности кому бы то ни было без добровольного согласия гражданина, за исключением случаев, предусмотренных федеральными законами.</text:p>
      <text:p text:style-name="Нормальный"><text:bookmark text:name="anchor606"/>В случае нарушения сотрудниками органов федеральной службы безопасности прав и свобод человека и гражданина руководитель соответствующего органа федеральной службы безопасности, прокурор или судья обязаны принять меры по восстановлению этих прав и свобод, возмещению причиненного ущерба и привлечению виновных к ответственности, предусмотренной законодательством Российской Федерации.</text:p>
      <text:p text:style-name="Нормальный"><text:bookmark text:name="anchor607"/>Должностные лица органов федеральной службы безопасности, допустившие злоупотребление властью или превышение служебных полномочий, несут ответственность, предусмотренную законодательством Российской Федерации.</text:p>
      <text:p text:style-name="Заголовок_20_статьи"><text:bookmark text:name="anchor7"/><text:span text:style-name="T1">Статья 7.</text:span> Защита сведений о федеральной службе безопасности</text:p>
      <text:p text:style-name="Нормальный"><text:bookmark text:name="anchor7001"/>Доступ к информации о деятельности органов федеральной службы безопасности осуществляется в соответствии с законодательством Российской Федерации с учетом особенностей, установленных настоящим Федеральным законом и актами Президента Российской Федерации.</text:p>
      <text:p text:style-name="Нормальный"><text:bookmark text:name="anchor701"/>Сведения о военнослужащих, федеральных государственных гражданских служащих, работниках органов федеральной службы безопасности, лицах, уволенных из органов федеральной службы безопасности, гражданах, поступающих на военную службу по контракту, на федеральную государственную гражданскую службу или на работу в органы федеральной службы безопасности, лицах, оказывающих или оказывавших им содействие на конфиденциальной основе, могут передаваться органами федеральной службы безопасности другим государственным органам, иным организациям и гражданам только в случаях, предусмотренных федеральными законами. В остальных случаях указанные сведения могут передаваться на основании решения руководителя федерального органа исполнительной власти в области обеспечения безопасности или уполномоченного им должностного лица.</text:p>
      <text:p text:style-name="Нормальный"><text:bookmark text:name="anchor703"/>Физические лица допускаются к сведениям об органах федеральной службы безопасности, составляющим государственную и иную охраняемую законом тайну, в порядке, предусмотренном законодательством Российской Федерации о государственной и иной охраняемой законом тайне, если иное не предусмотрено законодательством Российской Федерации.</text:p>
      <text:p text:style-name="Нормальный"><text:bookmark text:name="anchor704"/>Физическим и юридическим лицам может быть отказано в доступе к сведениям (в предоставлении сведений) об органах федеральной службы безопасности, составляющим государственную и иную охраняемую законом тайну, по основаниям, предусмотренным законодательством Российской Федерации о государственной и иной охраняемой законом тайне, либо по соображениям собственной безопасности органов федеральной службы безопасности.</text:p>
      <text:p text:style-name="Нормальный"><text:bookmark text:name="anchor74"/>Физические лица допускаются к участию в контрразведывательной деятельности, борьбе с терроризмом и преступностью, разведывательной деятельности, пограничной деятельности и деятельности по обеспечению информационной безопасности, осуществляемой органами федеральной службы безопасности (далее - оперативно-служебная деятельность), и (или) к материалам, полученным в результате осуществления такой деятельности, в порядке, определяемом руководителем федерального органа исполнительной власти в области обеспечения безопасности.</text:p>
      <text:p text:style-name="Нормальный"><text:bookmark text:name="anchor7006"/>Лица, получившие в связи с исполнением служебных или профессиональных обязанностей доступ к информации о деятельности органов федеральной службы безопасности, составляющей профессиональную тайну, обязаны соблюдать конфиденциальность данной информации и требования к ее защите.</text:p>
      <text:p text:style-name="Нормальный"><text:bookmark text:name="anchor7007"/>К профессиональной тайне органов федеральной службы безопасности относится информация, не содержащая сведений, составляющих государственную и иную охраняемую законом тайну, разглашение (распространение) которой может создать препятствия для выполнения задач, возложенных на органы федеральной службы безопасности, угрозу собственной безопасности органов федеральной службы безопасности и (или) нанести ущерб их репутации.</text:p>
      <text:p text:style-name="Нормальный"><text:bookmark text:name="anchor78"/>Перечень информации о деятельности органов федеральной службы безопасности, составляющей профессиональную тайну, а также требования к ее защите определяются руководителем федерального органа исполнительной власти в области обеспечения безопасности.</text:p>
      <text:p text:style-name="Нормальный"><text:bookmark text:name="anchor79"/>Лица, получившие в связи с исполнением служебных или профессиональных обязанностей доступ к информации о деятельности федерального органа исполнительной власти в области обеспечения безопасности, составляющей профессиональную тайну федерального органа <text:soft-page-break/>исполнительной власти в области обеспечения безопасности, и допустившие разглашение (распространение) такой информации, несут ответственность, предусмотренную законодательством Российской Федерации.</text:p>
      <text:p text:style-name="Нормальный"><text:bookmark text:name="anchor7008"/>Подготовленные (передаваемые) вне рамок исполнения служебных обязанностей лицами, указанными в части шестой настоящей статьи, для опубликования (размещения, распространения) информационные материалы, касающиеся деятельности органов федеральной службы безопасности (за исключением информационных сообщений, пресс-релизов, иных сообщений и материалов, подготовленных для информирования средств массовой информации и общественности и отражающих официальную позицию), подлежат экспертной оценке в органах федеральной службы безопасности, которые должны установить в данных материалах наличие (отсутствие) информации о деятельности органов федеральной службы безопасности, составляющей профессиональную тайну, и представить указанным лицам соответствующие заключения. Порядок проведения экспертной оценки подготовленных (передаваемых) для опубликования (размещения, распространения) информационных материалов, касающихся деятельности органов федеральной службы безопасности, на предмет наличия (отсутствия) в них информации о деятельности органов федеральной службы безопасности, составляющей профессиональную тайну, определяется руководителем федерального органа исполнительной власти в области обеспечения безопасности. Опубликование (размещение, распространение) информационных материалов, касающихся деятельности органов федеральной службы безопасности, без соответствующего заключения органа федеральной службы безопасности не допускается.</text:p>
      <text:p text:style-name="Нормальный"><text:bookmark text:name="anchor75"/>Документы и материалы, содержащие сведения о военнослужащих, федеральных государственных гражданских служащих, работниках органов федеральной службы безопасности, лицах, оказывающих или оказывавших им содействие на конфиденциальной основе, а также об организации, о тактике, методах и средствах осуществления органами федеральной службы безопасности оперативно-служебной деятельности, подлежат хранению в органах федеральной службы безопасности.</text:p>
      <text:p text:style-name="Нормальный"><text:bookmark text:name="anchor76"/>Материалы архивов федеральной службы безопасности, представляющие историческую, научную ценность и рассекречиваемые в соответствии с законодательством Российской Федерации, передаются на хранение в архивы уполномоченного федерального органа исполнительной власти в сфере архивного дела и делопроизводства в порядке, установленном законодательством Российской Федерации.</text:p>
      <text:p text:style-name="Заголовок_20_статьи"><text:bookmark text:name="anchor8371"/><text:span text:style-name="T1">Статья 7.1.</text:span> Финансовое и материально-техническое обеспечение деятельности федеральной службы безопасности</text:p>
      <text:p text:style-name="Нормальный"><text:bookmark text:name="anchor83711"/>Земельные участки и имущество органов федеральной службы безопасности (в том числе здания, сооружения, оборудование), созданное (создаваемое) или приобретенное (приобретаемое) за счет средств федерального бюджета и иных средств, являются федеральной собственностью.</text:p>
      <text:p text:style-name="Нормальный"><text:bookmark text:name="anchor712"/>Обеспечение деятельности федеральной службы безопасности, включая материально-техническое, финансовое обеспечение и создание обеспечивающей инфраструктуры, является расходным обязательством Российской Федерации.</text:p>
      <text:p text:style-name="Нормальный"><text:bookmark text:name="anchor7103"/>Органы федеральной службы безопасности без лицензирования разрабатывают, создают, приобретают и используют средства вооружения и оснащения, включая специальные технические и иные средства, приобретают и используют боевую технику, боевое ручное стрелковое и холодное оружие, принятое на вооружение органов федеральной службы безопасности в установленном законодательством Российской Федерации порядке, другое служебное и гражданское оружие (далее - оружие) и боеприпасы к нему.</text:p>
      <text:p text:style-name="Нормальный"><text:bookmark text:name="anchor7104"/>Продажа, передача, вывоз с территории Российской Федерации и ввоз на территорию Российской Федерации средств вооружения и оснащения, включая специальные технические и иные средства, огнестрельного оружия и боеприпасов к нему, которые могут использоваться органами федеральной службы безопасности, осуществляются органами федеральной службы безопасности в порядке, устанавливаемом Правительством Российской Федерации.</text:p>
      <text:p text:style-name="Нормальный"><text:bookmark text:name="anchor7105"/>Нормы обеспечения основными образцами (системами, комплексами) вооружения, военной и специальной техники, нормы расхода моторесурсов и горючего, а также порядок принятия на вооружение, приобретения, учета, хранения, выдачи, ремонта и списания образцов (систем, комплексов) вооружения, военной и специальной техники, порядок подготовки органов федеральной службы безопасности к действиям, связанным с применением образцов (систем, <text:soft-page-break/>комплексов) вооружения, военной и специальной техники, устанавливаются руководителем федерального органа исполнительной власти в области обеспечения безопасности в соответствии с утверждаемыми Правительством Российской Федерации перечнем основных образцов (систем, комплексов) вооружения, военной и специальной техники, порядком и нормами материально-технического обеспечения органов федеральной службы безопасности.</text:p>
      <text:p text:style-name="Нормальный"><text:bookmark text:name="anchor7106"/>Строительство, реконструкция или предоставление объектов, предназначенных для расквартирования органов федеральной службы безопасности, осуществляются в соответствии с порядком и нормами, установленными Правительством Российской Федерации для военнослужащих Вооруженных Сил Российской Федерации (с учетом особенностей, определяемых руководителем федерального органа исполнительной власти в области обеспечения безопасности), за счет средств федерального бюджета, а также средств организаций, по инициативе которых осуществляется строительство или реконструкция указанных объектов.</text:p>
      <text:p text:style-name="Нормальный"><text:bookmark text:name="anchor7107"/>Органы федеральной службы безопасности могут иметь служебный жилищный фонд, формируемый в порядке, устанавливаемом Правительством Российской Федерации.</text:p>
      <text:p text:style-name="Нормальный"><text:bookmark text:name="anchor83718"/>Предприятия, учреждения и организации, созданные или создаваемые для обеспечения деятельности федеральной службы безопасности, осуществляют свою деятельность без лицензирования и приватизации не подлежат.</text:p>
      <text:p text:style-name="Нормальный"><text:bookmark text:name="anchor7109"/>Органы федеральной службы безопасности вправе принимать в соответствии с законодательством Российской Федерации во владение и в пользование от федеральных органов исполнительной власти, органов исполнительной власти субъектов Российской Федерации, органов местного самоуправления, организаций, общественных объединений, граждан Российской Федерации транспортные средства и иное имущество, необходимые для выполнения задач, возложенных на указанные органы федеральным законодательством. Порядок использования указанного имущества определяется руководителем федерального органа исполнительной власти в области обеспечения безопасности.</text:p>
      <text:p text:style-name="Нормальный"><text:bookmark text:name="anchor837119"/>Часть 10 утратила силу с 1 января 2005 г. - Федеральный закон от 22 августа 2004 г. N 122-ФЗ</text:p>
      <text:p text:style-name="Нормальный"><text:bookmark text:name="anchor7111"/>Субъекты транспортной инфраструктуры предоставляют на безвозмездной основе органам федеральной службы безопасности для выполнения на железнодорожном, водном, воздушном транспорте и метрополитенах задач, возложенных на указанные органы федеральным законодательством, здания, сооружения, служебные и подсобные помещения, оборудование, средства и услуги связи. Оборудование этих помещений мебелью, оргтехникой и средствами связи и обеспечение технической эксплуатации этих помещений (водоснабжение, отопление, освещение, уборка, ремонт) осуществляются за счет средств, предусмотренных в федеральном бюджете федеральному органу исполнительной власти в области обеспечения безопасности.</text:p>
      <text:p text:style-name="Нормальный"><text:bookmark text:name="anchor837110"/>Земля и природные ресурсы используются органами федеральной службы безопасности в соответствии с федеральным законодательством. Органы федеральной службы безопасности освобождаются от всех форм платы за использование природных ресурсов.</text:p>
      <text:h text:style-name="Heading_20_1" text:outline-level="1"><text:bookmark text:name="anchor200"/>Глава II. Основные направления деятельности органов Федеральной службы безопасности</text:h>
      <text:p text:style-name="Нормальный"/>
      <text:p text:style-name="Заголовок_20_статьи"><text:bookmark text:name="anchor8"/><text:span text:style-name="T1">Статья 8.</text:span> Направления деятельности органов федеральной службы безопасности</text:p>
      <text:p text:style-name="Нормальный"><text:bookmark text:name="anchor801"/>Деятельность органов федеральной службы безопасности осуществляется по следующим основным направлениям:</text:p>
      <text:p text:style-name="Нормальный">контрразведывательная деятельность;</text:p>
      <text:p text:style-name="Нормальный">борьба с терроризмом;</text:p>
      <text:p text:style-name="Нормальный">борьба с преступностью;</text:p>
      <text:p text:style-name="Нормальный">разведывательная деятельность;</text:p>
      <text:p text:style-name="Нормальный">пограничная деятельность;</text:p>
      <text:p text:style-name="Нормальный">обеспечение информационной безопасности.</text:p>
      <text:p text:style-name="Нормальный"><text:bookmark text:name="anchor802"/>Иные направления деятельности органов федеральной службы безопасности определяются федеральным законодательством.</text:p>
      <text:p text:style-name="Заголовок_20_статьи"><text:bookmark text:name="anchor9"/><text:span text:style-name="T1">Статья 9.</text:span> Контрразведывательная деятельность</text:p>
      <text:p text:style-name="Нормальный"><text:bookmark text:name="anchor9011"/><text:soft-page-break/>Контрразведывательная деятельность - деятельность, осуществляемая органами федеральной службы безопасности и (или) их подразделениями (далее в настоящей статье - органы контрразведки), а также должностными лицами указанных органов и подразделений посредством проведения контрразведывательных мероприятий в целях выявления, предупреждения, пресечения разведывательной и иной деятельности специальных служб и организаций иностранных государств, а также отдельных лиц, направленной на нанесение ущерба безопасности Российской Федерации.</text:p>
      <text:p text:style-name="Нормальный"><text:bookmark text:name="anchor902"/>Основаниями для проведения органами контрразведки контрразведывательных мероприятий являются:</text:p>
      <text:p text:style-name="Нормальный"><text:bookmark text:name="anchor9001"/>а) наличие данных о признаках разведывательной и иной деятельности специальных служб и организаций иностранных государств, а также отдельных лиц, направленной на нанесение ущерба безопасности Российской Федерации;</text:p>
      <text:p text:style-name="Нормальный"><text:bookmark text:name="anchor9002"/>б) необходимость получения сведений о событиях или действиях, создающих угрозу безопасности Российской Федерации;</text:p>
      <text:p text:style-name="Нормальный"><text:bookmark text:name="anchor9003"/>в) необходимость обеспечения защиты сведений, составляющих государственную тайну;</text:p>
      <text:p text:style-name="Нормальный"><text:bookmark text:name="anchor9004"/>г) необходимость изучения (проверки) лиц, оказывающих или оказывавших содействие органам федеральной службы безопасности на конфиденциальной основе;</text:p>
      <text:p text:style-name="Нормальный"><text:bookmark text:name="anchor9005"/>д) необходимость обеспечения собственной безопасности;</text:p>
      <text:p text:style-name="Нормальный"><text:bookmark text:name="anchor9006"/>е) запросы специальных служб, правоохранительных органов и иных организаций иностранных государств, международных организаций в соответствии с международными договорами Российской Федерации.</text:p>
      <text:p text:style-name="Нормальный"><text:bookmark text:name="anchor903"/>Перечень оснований для проведения контрразведывательных мероприятий является исчерпывающим и может быть изменен или дополнен только федеральным законом.</text:p>
      <text:p text:style-name="Нормальный"><text:bookmark text:name="anchor904"/>В процессе контрразведывательной деятельности проводятся гласные и негласные мероприятия, особый характер которых определяется условиями этой деятельности. Порядок проведения контрразведывательных мероприятий устанавливается нормативными правовыми актами федерального органа исполнительной власти в области обеспечения безопасности.</text:p>
      <text:p text:style-name="Нормальный"><text:bookmark text:name="anchor9007"/>Проведение контрразведывательных мероприятий, ограничивающих права граждан на тайну переписки, телефонных переговоров, почтовых, телеграфных и иных сообщений, передаваемых по сетям электрической и почтовой связи, допускается только на основании постановления судьи и в порядке, предусмотренном законодательством Российской Федерации.</text:p>
      <text:p text:style-name="Нормальный"><text:bookmark text:name="anchor906"/>Проведение контрразведывательных мероприятий, ограничивающих право граждан на неприкосновенность жилища, допускается только в случаях, установленных федеральным законом, или на основании постановления судьи.</text:p>
      <text:p text:style-name="Нормальный"><text:bookmark text:name="anchor90009"/>При необходимости проведения контрразведывательных мероприятий, ограничивающих указанные в настоящей статье конституционные права граждан, руководитель органа контрразведки или его заместитель возбуждает перед судом соответствующее ходатайство. В постановлении о возбуждении ходатайства излагаются мотивы и основания, в силу которых возникла необходимость в проведении соответствующих мероприятий, а также приводятся данные, подтверждающие обоснованность ходатайства (за исключением сведений, указанных в части второй статьи 24 настоящего Федерального закона). Перечень категорий руководителей органов контрразведки и их заместителей, уполномоченных возбуждать ходатайство о проведении контрразведывательных мероприятий, ограничивающих указанные конституционные права граждан, устанавливается нормативными правовыми актами федерального органа исполнительной власти в области обеспечения безопасности.</text:p>
      <text:p text:style-name="Нормальный"><text:bookmark text:name="anchor90010"/>Рассмотрение ходатайства о проведении контрразведывательных мероприятий, ограничивающих указанные в настоящей статье конституционные права граждан, должно осуществляться судьей единолично и незамедлительно по месту проведения таких мероприятий или по месту нахождения органа, ходатайствующего об их проведении.</text:p>
      <text:p text:style-name="Нормальный"><text:bookmark text:name="anchor9009"/>Рассмотрев ходатайство, судья выносит одно из следующих постановлений:</text:p>
      <text:p text:style-name="Нормальный"><text:bookmark text:name="anchor9010"/>а) о допустимости проведения контрразведывательных мероприятий, ограничивающих конституционные права граждан;</text:p>
      <text:p text:style-name="Нормальный"><text:bookmark text:name="anchor9020"/>б) об отказе в проведении контрразведывательных мероприятий, ограничивающих конституционные права граждан.</text:p>
      <text:p text:style-name="Нормальный"><text:bookmark text:name="anchor9021"/><text:soft-page-break/>Срок действия вынесенного судьей постановления исчисляется в сутках со дня его вынесения и не может превышать 180 суток, если судьей не принято иное решение. При этом течение срока не прерывается. При необходимости продления срока действия постановления судья выносит решение на основании вновь представленных материалов.</text:p>
      <text:p text:style-name="Нормальный"><text:bookmark text:name="anchor90011"/>Отказ судьи в проведении контрразведывательных мероприятий, ограничивающих указанные в настоящей статье конституционные права граждан, орган контрразведки, ходатайствующий об их проведении, вправе обжаловать в вышестоящий суд.</text:p>
      <text:p text:style-name="Нормальный"><text:bookmark text:name="anchor912"/>В неотложных случаях, когда промедление может привести к совершению тяжкого или особо тяжкого преступления либо когда имеются данные об угрозе государственной, военной, экономической или экологической безопасности Российской Федерации, на основании мотивированного постановления руководителя органа контрразведки или его заместителя при проведении контрразведывательных мероприятий допускается ограничение указанных в настоящей статье конституционных прав граждан без предварительного судебного постановления с обязательным уведомлением судьи в течение 24 часов с момента ограничения конституционных прав граждан. Орган контрразведки в течение 48 часов с момента ограничения конституционных прав граждан обязан получить постановление судьи о таком ограничении либо отменить указанное ограничение.</text:p>
      <text:p text:style-name="Нормальный"><text:bookmark text:name="anchor9024"/>Постановление судьи о допустимости проведения контрразведывательных мероприятий, ограничивающих указанные в настоящей статье конституционные права граждан, и материалы, послужившие основанием для его принятия, хранятся в органах контрразведки.</text:p>
      <text:p text:style-name="Нормальный"><text:bookmark text:name="anchor914"/>Ходатайство руководителя органа контрразведки или его заместителя о проведении контрразведывательных мероприятий, ограничивающих указанные в настоящей статье конституционные права граждан, постановление судьи и материалы, послужившие основанием для его принятия, представляются в органы прокуратуры в случае проведения в порядке надзора проверок по поступившим в прокуратуру материалам, информации, обращениям граждан, свидетельствующим о нарушении органами контрразведки законодательства Российской Федерации.</text:p>
      <text:p text:style-name="Нормальный"><text:bookmark text:name="anchor915"/>Результаты контрразведывательных мероприятий могут быть использованы в уголовном судопроизводстве в порядке, установленном уголовно-процессуальным законодательством для использования результатов оперативно-розыскной деятельности.</text:p>
      <text:p text:style-name="Заголовок_20_статьи"><text:bookmark text:name="anchor91"/><text:span text:style-name="T1">Статья 9.1.</text:span> Борьба с терроризмом</text:p>
      <text:p text:style-name="Нормальный"><text:bookmark text:name="anchor911"/>Борьба с терроризмом - деятельность, осуществляемая органами федеральной службы безопасности и (или) их подразделениями (далее в настоящей статье - органы по борьбе с терроризмом), а также должностными лицами указанных органов и подразделений по выявлению, предупреждению, пресечению, раскрытию и расследованию террористических актов посредством проведения оперативно-боевых и иных мероприятий.</text:p>
      <text:p text:style-name="Нормальный"><text:bookmark text:name="anchor9012"/>Основаниями для проведения органами по борьбе с терроризмом мероприятий по борьбе с терроризмом являются:</text:p>
      <text:p text:style-name="Нормальный"><text:bookmark text:name="anchor9101"/>а) необходимость пресечения террористического акта;</text:p>
      <text:p text:style-name="Нормальный"><text:bookmark text:name="anchor9102"/>б) необходимость выявления лиц, причастных к подготовке и совершению террористического акта;</text:p>
      <text:p text:style-name="Нормальный"><text:bookmark text:name="anchor9103"/>в) необходимость добывания информации о событиях или действиях, создающих угрозу терроризма.</text:p>
      <text:p text:style-name="Нормальный"><text:bookmark text:name="anchor9104"/>В борьбе с терроризмом проводятся гласные и негласные, оперативно-боевые и иные мероприятия, особый характер которых определяется условиями борьбы с терроризмом. Порядок проведения указанных мероприятий устанавливается нормативными правовыми актами федерального органа исполнительной власти в области обеспечения безопасности.</text:p>
      <text:p text:style-name="Нормальный"><text:bookmark text:name="anchor9014"/>Органы по борьбе с терроризмом осуществляют свою деятельность в соответствии с законодательством об оперативно-розыскной деятельности, уголовным и уголовно-процессуальным законодательством, настоящим Федеральным законом и другими нормативными правовыми актами Российской Федерации.</text:p>
      <text:p text:style-name="Нормальный"><text:bookmark text:name="anchor9105"/>Проведение мероприятий по борьбе с терроризмом, ограничивающих права граждан на неприкосновенность жилища, тайну переписки, телефонных переговоров, почтовых, телеграфных и иных сообщений граждан, допускается только на основании постановления судьи, получаемого в порядке, предусмотренном для получения судебного решения о допустимости проведения <text:soft-page-break/>контрразведывательных мероприятий, ограничивающих конституционные права граждан на тайну переписки, телефонных переговоров, почтовых, телеграфных и иных сообщений, передаваемых по сетям электрической и почтовой связи, на неприкосновенность жилища, и на основании мотивированного ходатайства руководителя органа по борьбе с терроризмом или его заместителя. Перечень категорий руководителей органов по борьбе с терроризмом и их заместителей, уполномоченных возбуждать ходатайство о проведении мероприятий по борьбе с терроризмом, ограничивающих указанные в настоящей статье конституционные права граждан, устанавливается нормативными правовыми актами федерального органа исполнительной власти в области обеспечения безопасности.</text:p>
      <text:p text:style-name="Нормальный"><text:bookmark text:name="anchor9106"/>Постановление судьи о допустимости проведения мероприятий по борьбе с терроризмом, ограничивающих указанные в настоящей статье конституционные права граждан, и материалы, послужившие основанием для его принятия, хранятся в органах по борьбе с терроризмом.</text:p>
      <text:p text:style-name="Нормальный"><text:bookmark text:name="anchor27"/>В неотложных случаях, когда промедление может привести к совершению террористического акта и поставить под угрозу жизнь и здоровье граждан, либо когда имеются данные, позволяющие предполагать, что в жилом помещении совершается или совершен террористический акт, либо когда осуществляется преследование лица, подозреваемого в причастности к совершению террористического акта, сотрудники органа по борьбе с терроризмом имеют право беспрепятственно входить в жилое помещение, а также приостанавливать оказание услуг связи юридическим и физическим лицам или ограничивать использование сетей связи и средств связи. Орган по борьбе с терроризмом в течение 24 часов с момента ограничения права граждан на неприкосновенность жилища или с момента приостановления оказания услуг связи юридическим и физическим лицам или ограничения использования сетей связи и средств связи обязан уведомить об этом прокурора.</text:p>
      <text:p text:style-name="Нормальный"><text:bookmark text:name="anchor9108"/>Результаты мероприятий по борьбе с терроризмом могут быть использованы в уголовном судопроизводстве в порядке, установленном уголовно-процессуальным законодательством для использования результатов оперативно-розыскной деятельности.</text:p>
      <text:p text:style-name="Нормальный"><text:bookmark text:name="anchor9109"/>Представление материалов в органы прокуратуры для осуществления прокурорского надзора за исполнением законов органами по борьбе с терроризмом при проведении мероприятий по борьбе с терроризмом осуществляется в соответствии со статьей 9 настоящего Федерального закона.</text:p>
      <text:p text:style-name="Нормальный"><text:bookmark text:name="anchor9110"/>Подразделения специального назначения органов федеральной службы безопасности по решению Президента Российской Федерации могут использоваться против находящихся за пределами территории Российской Федерации террористов и (или) их баз для устранения угрозы безопасности Российской Федерации.</text:p>
      <text:p text:style-name="Заголовок_20_статьи"><text:bookmark text:name="anchor10"/><text:span text:style-name="T1">Статья 10.</text:span> Борьба с преступностью</text:p>
      <text:p text:style-name="Нормальный"><text:bookmark text:name="anchor10001"/>Органы федеральной службы безопасности в соответствии с законодательством Российской Федерации проводят оперативно-розыскные мероприятия по выявлению, предупреждению, пресечению и раскрытию шпионажа, организованной преступности, коррупции, незаконного оборота оружия и наркотических средств, контрабанды, представляющих угрозу безопасности Российской Федерации, и преступлений, дознание и предварительное следствие по которым отнесены законом к их ведению, а также по выявлению, предупреждению, пресечению и раскрытию деятельности незаконных вооруженных формирований, преступных групп, отдельных лиц и общественных объединений, ставящих своей целью насильственное изменение конституционного строя Российской Федерации.</text:p>
      <text:p text:style-name="Нормальный"><text:bookmark text:name="anchor1002"/>На органы федеральной службы безопасности федеральными законами и иными нормативными правовыми актами федеральных органов государственной власти могут возлагаться и другие задачи в сфере борьбы с преступностью.</text:p>
      <text:p text:style-name="Нормальный"><text:bookmark text:name="anchor1003"/>Деятельность органов федеральной службы безопасности в сфере борьбы с преступностью осуществляется в соответствии с законодательством об оперативно-розыскной деятельности, уголовным и уголовно-процессуальным законодательством Российской Федерации, а также настоящим Федеральным законом.</text:p>
      <text:p text:style-name="Заголовок_20_статьи"><text:bookmark text:name="anchor11"/><text:span text:style-name="T1">Статья 11.</text:span> Разведывательная деятельность</text:p>
      <text:p text:style-name="Нормальный"><text:bookmark text:name="anchor11001"/>Разведывательная деятельность осуществляется органом внешней разведки федерального органа исполнительной власти в области обеспечения безопасности в соответствии с Федеральным законом "О внешней разведке".</text:p>
      <text:p text:style-name="Нормальный"><text:bookmark text:name="anchor11002"/><text:soft-page-break/>Порядок взаимодействия органа внешней разведки федерального органа исполнительной власти в области обеспечения безопасности с другими органами внешней разведки Российской Федерации определяется федеральным законодательством и заключаемыми на его основе соглашениями между ними и (или) совместными нормативными правовыми актами.</text:p>
      <text:p text:style-name="Нормальный"><text:bookmark text:name="anchor1103"/>Порядок проведения разведывательных мероприятий и порядок использования специальных методов и средств при осуществлении разведывательной деятельности устанавливаются нормативными правовыми актами федерального органа исполнительной власти в области обеспечения безопасности.</text:p>
      <text:p text:style-name="Заголовок_20_статьи"><text:bookmark text:name="anchor1101"/><text:span text:style-name="T1">Статья 11.1.</text:span> Пограничная деятельность</text:p>
      <text:p text:style-name="Нормальный">Направлениями пограничной деятельности являются:</text:p>
      <text:p text:style-name="Нормальный"><text:bookmark text:name="anchor11012"/>защита и охрана Государственной границы Российской Федерации в целях недопущения противоправного изменения прохождения Государственной границы Российской Федерации, обеспечения соблюдения физическими и юридическими лицами режима Государственной границы Российской Федерации, пограничного режима и режима в пунктах пропуска через Государственную границу Российской Федерации;</text:p>
      <text:p text:style-name="Нормальный"><text:bookmark text:name="anchor11013"/>защита и охрана экономических и иных законных интересов Российской Федерации в пределах приграничной территории, исключительной экономической зоны и континентального шельфа Российской Федерации, а также охрана за пределами исключительной экономической зоны Российской Федерации запасов анадромных видов рыб, образующихся в реках Российской Федерации, трансграничных видов рыб и далеко мигрирующих видов рыб в соответствии с международными договорами Российской Федерации и (или) законодательством Российской Федерации.</text:p>
      <text:p text:style-name="Заголовок_20_статьи"><text:bookmark text:name="anchor1102"/><text:span text:style-name="T1">Статья 11.2.</text:span> Обеспечение информационной безопасности</text:p>
      <text:p text:style-name="Нормальный">Обеспечение информационной безопасности - деятельность органов федеральной службы безопасности, осуществляемая ими в пределах своих полномочий:</text:p>
      <text:p text:style-name="Нормальный">при формировании и реализации государственной и научно-технической политики в области обеспечения информационной безопасности, в том числе с использованием инженерно-технических и криптографических средств;</text:p>
      <text:p text:style-name="Нормальный"><text:bookmark text:name="anchor11023"/>при обеспечении криптографическими и инженерно-техническими методами безопасности информационно-телекоммуникационных систем, сетей связи специального назначения и иных сетей связи, обеспечивающих передачу шифрованной информации, в Российской Федерации и ее учреждениях, находящихся за пределами Российской Федерации.</text:p>
      <text:h text:style-name="Heading_20_1" text:outline-level="1"><text:bookmark text:name="anchor300"/>Глава III. Полномочия органов федеральной службы безопасности</text:h>
      <text:p text:style-name="Нормальный"/>
      <text:p text:style-name="Заголовок_20_статьи"><text:bookmark text:name="anchor12"/><text:span text:style-name="T1">Статья 12.</text:span> Обязанности органов федеральной службы безопасности</text:p>
      <text:p text:style-name="Нормальный">Органы федеральной службы безопасности обязаны:</text:p>
      <text:p text:style-name="Нормальный"><text:bookmark text:name="anchor12001"/>а) информировать Президента Российской Федерации, Председателя Правительства Российской Федерации и по их поручениям федеральные органы государственной власти, а также органы государственной власти субъектов Российской Федерации об угрозах безопасности Российской Федерации;</text:p>
      <text:p text:style-name="Нормальный"><text:bookmark text:name="anchor121"/>б) выявлять, предупреждать, пресекать разведывательную и иную деятельность специальных служб и организаций иностранных государств, а также отдельных лиц, направленную на нанесение ущерба безопасности Российской Федерации;</text:p>
      <text:p text:style-name="Нормальный"><text:bookmark text:name="anchor12003"/>в) добывать разведывательную информацию в интересах обеспечения безопасности Российской Федерации, повышения ее экономического, научно-технического и оборонного потенциала;</text:p>
      <text:p text:style-name="Нормальный"><text:bookmark text:name="anchor12031"/>в.1) осуществлять внешнюю разведывательную деятельность в сфере шифрованной, засекреченной и иных видов специальной связи с территории Российской Федерации;</text:p>
      <text:p text:style-name="Нормальный"><text:bookmark text:name="anchor1202"/>г) выявлять, предупреждать, пресекать и раскрывать преступления, дознание и предварительное следствие по которым отнесены законодательством Российской Федерации к ведению органов федеральной службы безопасности, а также осуществлять розыск лиц, совершивших указанные преступления или подозреваемых в их совершении;</text:p>
      <text:p text:style-name="Нормальный"><text:bookmark text:name="anchor12002"/><text:soft-page-break/>г.1) выявлять, предупреждать и пресекать административные правонарушения, возбуждение и (или) рассмотрение дел о которых отнесены Кодексом Российской Федерации об административных правонарушениях к ведению органов федеральной службы безопасности;</text:p>
      <text:p text:style-name="Нормальный"><text:bookmark text:name="anchor122"/>д) выявлять, предупреждать, пресекать, раскрывать и расследовать готовящиеся, совершающиеся и совершенные террористические акты, а также добывать информацию о событиях или действиях, создающих угрозу терроризма;</text:p>
      <text:p text:style-name="Нормальный"><text:bookmark text:name="anchor123"/>е) разрабатывать и осуществлять во взаимодействии с другими государственными органами меры по борьбе с коррупцией, незаконным оборотом оружия и наркотических средств, контрабандой, деятельностью незаконных вооруженных формирований, преступных групп, отдельных лиц и общественных объединений, ставящих своей целью насильственное изменение конституционного строя Российской Федерации;</text:p>
      <text:p text:style-name="Нормальный">ж) обеспечивать в пределах своих полномочий безопасность в Вооруженных Силах Российской Федерации, других войсках, воинских формированиях, их органах управления и в органах, в которых федеральным законом предусмотрена военная служба, в органах внутренних дел, Государственной противопожарной службе, таможенных органах и войсках национальной гвардии Российской Федерации;</text:p>
      <text:p text:style-name="Нормальный"><text:bookmark text:name="anchor125"/>з) обеспечивать в пределах своих полномочий безопасность объектов оборонного комплекса, атомной энергетики, транспорта и связи, жизнеобеспечения крупных городов и промышленных центров, других стратегических объектов, а также безопасность в сфере космических исследований, приоритетных научных разработок;</text:p>
      <text:p text:style-name="Нормальный">и) обеспечивать в пределах своих полномочий безопасность федеральных органов государственной власти и органов государственной власти субъектов Российской Федерации;</text:p>
      <text:p text:style-name="Нормальный"><text:bookmark text:name="anchor12901"/>и.1) организовывать и обеспечивать безопасность в сфере шифрованной, засекреченной и иных видов специальной связи в Российской Федерации и в пределах своих полномочий в ее учреждениях, находящихся за пределами Российской Федерации;</text:p>
      <text:p text:style-name="Нормальный"><text:bookmark text:name="anchor126"/>к) участвовать в разработке и реализации мер по защите сведений, составляющих государственную тайну; осуществлять контроль за обеспечением сохранности сведений, составляющих государственную тайну, в государственных органах, воинских формированиях, на предприятиях, в учреждениях и организациях независимо от форм собственности; в установленном порядке осуществлять меры, связанные с допуском граждан к сведениям, составляющим государственную тайну;</text:p>
      <text:p text:style-name="Нормальный"><text:bookmark text:name="anchor1261"/>л) проводить во взаимодействии с федеральным органом исполнительной власти в области внешней разведки мероприятия по обеспечению безопасности учреждений и граждан Российской Федерации за ее пределами;</text:p>
      <text:p text:style-name="Нормальный">м) осуществлять в пределах своих полномочий меры по обеспечению защиты и охраны Государственной границы Российской Федерации, защиты и охраны экономических и иных законных интересов Российской Федерации в пределах приграничной территории, исключительной экономической зоны и континентального шельфа Российской Федерации, а также меры по государственному контролю в сфере охраны морских биологических ресурсов, в том числе меры по контролю за судами, осуществляющими рыболовство в отношении трансграничных видов рыб и далеко мигрирующих видов рыб в открытом море, в соответствии с международными договорами Российской Федерации и (или) законодательством Российской Федерации;</text:p>
      <text:p text:style-name="Нормальный"><text:bookmark text:name="anchor128"/>н) обеспечивать во взаимодействии с органами внутренних дел безопасность представительств иностранных государств на территории Российской Федерации;</text:p>
      <text:p text:style-name="Нормальный"><text:bookmark text:name="anchor129"/>о) участвовать в пределах своих полномочий совместно с другими государственными органами в обеспечении безопасности проводимых на территории Российской Федерации общественно-политических, религиозных и иных массовых мероприятий;</text:p>
      <text:p text:style-name="Нормальный">п) осуществлять регистрацию и централизованный учет радиоданных и радиоизлучений передающих радиоэлектронных средств; выявлять на территории Российской Федерации радиоизлучения передающих радиоэлектронных средств, работа которых представляет угрозу безопасности Российской Федерации, а также радиоизлучения передающих радиоэлектронных средств, используемых в противоправных целях;</text:p>
      <text:p text:style-name="Нормальный"><text:bookmark text:name="anchor1201"/>р) участвовать в соответствии с законодательством Российской Федерации в решении вопросов, касающихся приема в гражданство Российской Федерации и выхода из него, въезда на территорию Российской Федерации и выезда за ее пределы граждан Российской Федерации, <text:soft-page-break/>иностранных граждан и лиц без гражданства, а также режима пребывания иностранных граждан и лиц без гражданства на территории Российской Федерации;</text:p>
      <text:p text:style-name="Нормальный"><text:bookmark text:name="anchor12011"/>р.1) участвовать в соответствии с законодательством Российской Федерации в решении вопросов, касающихся выдачи (предоставления), переоформления, изъятия и (или) аннулирования лицензий на приобретение, экспонирование, коллекционирование оружия, разрешения на ношение и использование охотничьего оружия, разрешений на хранение, хранение и ношение, хранение и использование оружия и патронов к нему, их ввоз в Российскую Федерацию или вывоз из Российской Федерации либо внесения изменений в реестры указанных лицензий и разрешений, в том числе путем вынесения соответствующих заключений в случаях, предусмотренных законодательством Российской Федерации;</text:p>
      <text:p text:style-name="Нормальный">с) поддерживать мобилизационную готовность органов федеральной службы безопасности;</text:p>
      <text:p text:style-name="Нормальный">т) обеспечивать и (или) осуществлять профессиональное обучение, профессиональное образование и дополнительное профессиональное образование.</text:p>
      <text:p text:style-name="Заголовок_20_статьи"><text:bookmark text:name="anchor13"/><text:span text:style-name="T1">Статья 13.</text:span> Права органов федеральной службы безопасности</text:p>
      <text:p text:style-name="Нормальный"><text:bookmark text:name="anchor1301"/>Органы федеральной службы безопасности имеют право:</text:p>
      <text:p text:style-name="Нормальный">а) устанавливать на конфиденциальной основе отношения сотрудничества с лицами, давшими на то согласие;</text:p>
      <text:p text:style-name="Нормальный"><text:bookmark text:name="anchor13011"/>а.1) использовать специальные методы и средства при осуществлении контрразведывательной и разведывательной деятельности, а также при проведении мероприятий по борьбе с терроризмом;</text:p>
      <text:p text:style-name="Нормальный">б) проводить оперативно-розыскные мероприятия по выявлению, предупреждению, пресечению и раскрытию шпионажа, организованной преступности, коррупции, незаконного оборота оружия и наркотических средств, контрабанды, представляющих угрозу безопасности Российской Федерации, и преступлений, дознание и предварительное следствие по которым отнесены законодательством Российской Федерации к ведению органов федеральной службы безопасности, а также по выявлению, предупреждению, пресечению и раскрытию деятельности незаконных вооруженных формирований, преступных групп, отдельных лиц и общественных объединений, ставящих своей целью насильственное изменение конституционного строя Российской Федерации, и в иных случаях, предусмотренных федеральным законом;</text:p>
      <text:p text:style-name="Нормальный"><text:bookmark text:name="anchor13022"/>б.1) осуществлять специальные операции по пресечению террористической деятельности (оперативно-боевую деятельность), а также создавать и использовать специальные методики и средства для их осуществления;</text:p>
      <text:p text:style-name="Нормальный"><text:bookmark text:name="anchor13023"/>б.2) использовать подразделения специального назначения органов федеральной службы безопасности и применять боевую технику, оружие, специальные средства, принятые на вооружение органов федеральной службы безопасности, а также физическую силу против находящихся за пределами территории Российской Федерации террористов и (или) их баз для устранения угрозы безопасности Российской Федерации;</text:p>
      <text:p text:style-name="Нормальный">в) осуществлять проникновение в специальные службы и организации иностранных государств, проводящие разведывательную и иную деятельность, направленную на нанесение ущерба безопасности Российской Федерации, а также в преступные группы;</text:p>
      <text:p text:style-name="Нормальный"><text:bookmark text:name="anchor13031"/>в.1) осуществлять внешнюю разведывательную деятельность самостоятельно с территории Российской Федерации, а также во взаимодействии с другими органами внешней разведки Российской Федерации и на основе межгосударственных договоров со специальными службами и с правоохранительными органами иностранных государств в сфере шифрованной, засекреченной и иных видов специальной связи путем использования радиоэлектронных средств и методов;</text:p>
      <text:p text:style-name="Нормальный"><text:bookmark text:name="anchor131"/>г) осуществлять дознание и предварительное следствие по делам о преступлениях, отнесенных законодательством Российской Федерации к ведению органов федеральной службы безопасности;</text:p>
      <text:p text:style-name="Нормальный"><text:bookmark text:name="anchor1311"/>г.1) составлять протоколы об административных правонарушениях, выносить определения и постановления по делам об административных правонарушениях, назначать административные наказания по делам об административных правонарушениях, вносить представления об устранении причин и условий, способствовавших совершению административных правонарушений, и осуществлять иные полномочия по делам об административных правонарушениях, отнесенным Кодексом Российской Федерации об административных правонарушениях к ведению органов федеральной службы безопасности;</text:p>
      <text:p text:style-name="Нормальный"><text:bookmark text:name="anchor1312"/><text:soft-page-break/>г.2) объявлять физическому лицу обязательное для исполнения официальное предостережение о недопустимости действий, создающих условия дл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 при отсутствии оснований для привлечения к уголовной ответственности;</text:p>
      <text:p text:style-name="Нормальный">д) осуществлять шифровальные работы в органах федеральной службы безопасности, а также контроль за соблюдением режима секретности при обращении с шифрованной информацией в шифровальных подразделениях государственных органов, предприятий, учреждений и организаций независимо от форм собственности (за исключением учреждений Российской Федерации, находящихся за ее пределами);</text:p>
      <text:p text:style-name="Нормальный"><text:bookmark text:name="anchor1316"/>е) использовать в служебных целях средства связи, принадлежащие государственным предприятиям, учреждениям и организациям, а в неотложных случаях - негосударственным предприятиям, учреждениям и организациям, а также общественным объединениям и гражданам Российской Федерации;</text:p>
      <text:p text:style-name="Нормальный"><text:bookmark text:name="anchor132"/>ж) использовать в случаях, не терпящих отлагательства, транспортные средства, принадлежащие предприятиям, учреждениям и организациям независимо от форм собственности, общественным объединениям или гражданам (за исключением транспортных средств, которые законодательством Российской Федерации освобождены от такого использования), для предотвращения преступлений, преследования и задержания лиц, совершивших преступления или подозреваемых в их совершении, доставления граждан, нуждающихся в срочной медицинской помощи, в лечебные учреждения, а также для проезда к месту происшествия. По требованию владельцев транспортных средств органы федеральной службы безопасности в установленном законом порядке возмещают им расходы либо причиненный ущерб;</text:p>
      <text:p text:style-name="Нормальный"><text:bookmark text:name="anchor13071"/>ж.1) использовать на безвозмездной основе при выполнении служебных задач водное и воздушное пространство Российской Федерации, территории (акватории) аэропортов, аэродромов (посадочных площадок), морских, речных портов независимо от их организационно-правовых форм и форм собственности, а также получать на безвозмездной основе при выполнении служебных задач обеспечение кораблевождения, аэронавигационное обслуживание полетов воздушных судов (организацию воздушного движения, радиотехническое обеспечение полетов, включая обеспечение авиационной электросвязи, предоставление аэронавигационной и метеорологической информации, поиск и спасание), светотехническое, инженерно-авиационное, аэродромное, аварийно-спасательное и другое обеспечение полетов воздушных судов;</text:p>
      <text:p text:style-name="Нормальный"><text:bookmark text:name="anchor133"/>з) беспрепятственно входить в жилые и иные принадлежащие гражданам помещения, на принадлежащие им земельные участки, на территории и в помещения предприятий, учреждений и организаций независимо от форм собственности в случае, если имеются достаточные данные полагать, что там совершается или совершено общественно опасное деяние, выявление, предупреждение, пресечение, раскрытие и расследование которого отнесены законодательством Российской Федерации к ведению органов федеральной службы безопасности, а также в случае преследования лиц, подозреваемых в совершении такого деяния, если промедление может поставить под угрозу жизнь и здоровье граждан. Обо всех таких случаях вхождения в жилые и иные принадлежащие гражданам помещения органы федеральной службы безопасности уведомляют прокурора в течение двадцати четырех часов;</text:p>
      <text:p text:style-name="Нормальный"><text:bookmark text:name="anchor1331"/>з.1) производить оцепление (блокирование) участков местности (объектов) при пресечении актов терроризма, массовых беспорядков, а также при розыске лиц, совершивших побег из-под стражи, преследовании лиц, подозреваемых в совершении преступлений, дознание и предварительное следствие по которым отнесены законодательством Российской Федерации к ведению органов федеральной службы безопасности, осуществляя при необходимости досмотр транспортных средств. При этом органы федеральной службы безопасности принимают меры по обеспечению нормальной жизнедеятельности населения и функционирования в этих целях соответствующих объектов в данной местности;</text:p>
      <text:p text:style-name="Нормальный"><text:bookmark text:name="anchor1332"/>з.2) временно ограничивать или запрещать передвижение граждан и транспортных средств по отдельным участкам местности (на отдельных объектах), обязывать граждан оставаться там или покинуть эти участки (объекты) в целях защиты жизни, здоровья и имущества граждан, проведения неотложных следственных действий, оперативно-розыскных и антитеррористических мероприятий;</text:p>
      <text:p text:style-name="Нормальный"><text:soft-page-break/>з.3) пресекать функционирование беспилотных воздушных, подводных и надводных судов и аппаратов, беспилотных транспортных средств и иных автоматизированных беспилотных комплексов (далее - беспилотные аппараты) в целях обеспечения выполнения задач, возложенных на органы федеральной службы безопасности федеральным законодательством, в том числе посредством подавления или преобразования сигналов дистанционного управления беспилотными аппаратами, воздействия на их пульты управления, а также повреждения или уничтожения беспилотных аппаратов. Порядок принятия решения о пресечении функционирования беспилотных аппаратов в указанных целях, а также перечень должностных лиц органов федеральной службы безопасности, уполномоченных на принятие такого решения, определяется руководителем федерального органа исполнительной власти в области обеспечения безопасности;</text:p>
      <text:p text:style-name="Нормальный">и) проверять у лиц документы, удостоверяющие их личность, осуществлять их личный досмотр и досмотр находящихся при них вещей, если имеются достаточные основания подозревать их в совершении административных правонарушений или преступлений, производство либо дознание или предварительное следствие по которым отнесено законодательством Российской Федерации к ведению органов федеральной службы безопасности, а также досмотр транспортных средств и находящихся в них грузов при подозрении, что они используются в целях совершения указанных административных правонарушений или преступлений. Перечень должностных лиц органов федеральной службы безопасности, уполномоченных на осуществление личного досмотра, досмотра вещей, транспортных средств и находящихся в них грузов, определяется руководителем федерального органа исполнительной власти в области обеспечения безопасности;</text:p>
      <text:p text:style-name="Нормальный"><text:bookmark text:name="anchor135"/>к) осуществлять административное задержание лиц, совершивших правонарушения, связанные с попытками проникновения и проникновением на специально охраняемые территории особорежимных объектов, закрытых административно-территориальных образований и иных охраняемых объектов, а также проверять у этих лиц документы, удостоверяющие их личность, получать от них объяснения, осуществлять их личный досмотр, досмотр и изъятие их вещей и документов;</text:p>
      <text:p text:style-name="Нормальный"><text:bookmark text:name="anchor1306"/>л) вносить в государственные органы, администрации предприятий, учреждений и организаций независимо от форм собственности, а также в общественные объединения обязательные для исполнения представления об устранении причин и условий, способствующих реализации угроз безопасности Российской Федерации, совершению преступлений, дознание и предварительное следствие по которым отнесены законодательством Российской Федерации к ведению органов федеральной службы безопасности;</text:p>
      <text:p text:style-name="Нормальный">м) получать на безвозмездной основе от государственных органов, предприятий, учреждений и организаций независимо от форм собственности информацию, необходимую для выполнения возложенных на органы федеральной службы безопасности обязанностей, за исключением случаев, когда федеральными законами установлен запрет на передачу такой информации органам федеральной службы безопасности;</text:p>
      <text:p text:style-name="Нормальный"><text:bookmark text:name="anchor1308"/>н) создавать в установленном законодательством Российской Федерации порядке предприятия, учреждения, организации и подразделения, необходимые для выполнения обязанностей, возложенных на органы федеральной службы безопасности, и обеспечения деятельности указанных органов;</text:p>
      <text:p text:style-name="Нормальный">о) создавать подразделения специального назначения для выполнения обязанностей, возложенных на органы федеральной службы безопасности;</text:p>
      <text:p text:style-name="Нормальный"><text:bookmark text:name="anchor130123"/>п) проводить криминалистические и другие экспертизы и исследования;</text:p>
      <text:p text:style-name="Нормальный"><text:bookmark text:name="anchor139"/>р) осуществлять внешние сношения со специальными службами и правоохранительными органами иностранных государств, обмениваться с ними на взаимной основе оперативной информацией, специальными техническими и иными средствами в пределах полномочий органов федеральной службы безопасности и порядке, установленном нормативными актами федерального органа исполнительной власти в области обеспечения безопасности; заключать в установленном порядке и пределах своих полномочий международные договоры Российской Федерации;</text:p>
      <text:p text:style-name="Нормальный">с) направлять официальных представителей, советников и специалистов органов федеральной службы безопасности в иностранные государства по согласованию со специальными службами или с правоохранительными органами этих государств в целях повышения эффективности борьбы с преступлениями международного характера;</text:p>
      <text:p text:style-name="Нормальный"><text:bookmark text:name="anchor136"/><text:soft-page-break/>т) осуществлять меры по обеспечению собственной безопасности, в том числе по предотвращению проникновения специальных служб и организаций иностранных государств, преступных групп и отдельных лиц с использованием технических средств к защищаемым органами федеральной службы безопасности сведениям, составляющим государственную тайну;</text:p>
      <text:p text:style-name="Нормальный"><text:bookmark text:name="anchor13601"/>т.1) самостоятельно осуществлять отбор (в том числе на конкурсной основе) кандидатов для поступления на военную службу по контракту в органы федеральной службы безопасности из числа граждан Российской Федерации в порядке, определяемом руководителем федерального органа исполнительной власти в области обеспечения безопасности;</text:p>
      <text:p text:style-name="Нормальный">у) применять боевую технику, оружие, специальные средства, принятые на вооружение органов федеральной службы безопасности, физическую силу, а также разрешать военнослужащим органов федеральной службы безопасности хранение и ношение табельного оружия и специальных средств;</text:p>
      <text:p text:style-name="Нормальный"><text:bookmark text:name="anchor138"/>ф) использовать в целях зашифровки сведений о сотрудниках органов федеральной службы безопасности, ведомственной принадлежности их подразделений, помещений и транспортных средств документы других министерств, ведомств, предприятий, учреждений и организаций и обрабатывать сведения о сотрудниках органов федеральной службы безопасности, содержащиеся в государственных информационных системах и (или) базах данных государственных органов и государственных внебюджетных фондов;</text:p>
      <text:p text:style-name="Нормальный"><text:bookmark text:name="anchor1039"/>ф.1) использовать для проведения неотложных действий по разминированию, пресечению террористических актов и нарушений режима Государственной границы Российской Федерации принадлежащие им транспортные средства, оборудованные устройствами для подачи специальных световых и звуковых сигналов, при наличии на наружных поверхностях указанных транспортных средств специальных цветографических схем;</text:p>
      <text:p text:style-name="Нормальный">х) проводить научные исследования проблем безопасности Российской Федерации;</text:p>
      <text:p text:style-name="Нормальный">ц) оказывать содействие предприятиям, учреждениям и организациям независимо от форм собственности в разработке мер по защите коммерческой тайны;</text:p>
      <text:p text:style-name="Нормальный">ч) осуществлять на компенсационной или безвозмездной основе подготовку кадров для иных государственных органов, специальных служб иностранных государств, служб безопасности предприятий, учреждений и организаций независимо от форм собственности, если это не противоречит принципам деятельности органов федеральной службы безопасности;</text:p>
      <text:p text:style-name="Нормальный"><text:bookmark text:name="anchor142"/>ш) осуществлять в соответствии со своей компетенцией регулирование в области разработки, производства, реализации, эксплуатации шифровальных (криптографических) средств и защищенных с использованием шифровальных средств систем и комплексов телекоммуникаций, расположенных на территории Российской Федерации, а также в области шифрования информации в Российской Федерации, выявления электронных устройств, предназначенных для негласного получения информации, в помещениях и технических средствах;</text:p>
      <text:p text:style-name="Нормальный">щ) осуществлять государственный контроль за организацией и функционированием криптографической и инженерно-технической безопасности информационно-телекоммуникационных систем, сетей связи специального назначения и иных сетей связи, обеспечивающих передачу информации с использованием шифров, контроль за соблюдением режима секретности при обращении с шифрованной информацией в шифровальных подразделениях государственных органов и организаций на территории Российской Федерации и в ее учреждениях, находящихся за пределами Российской Федерации, а также в соответствии со своей компетенцией контроль за обеспечением защиты особо важных объектов (помещений) и находящихся в них технических средств от утечки информации по техническим каналам;</text:p>
      <text:p text:style-name="Нормальный">э) участвовать в определении порядка разработки, производства, реализации, эксплуатации и обеспечения защиты технических средств обработки, хранения и передачи информации ограниченного доступа, предназначенных для использования в учреждениях Российской Федерации, находящихся за ее пределами;</text:p>
      <text:p text:style-name="Нормальный">ю) обеспечивать выявление устройств перехвата информации на особо важных объектах (в помещениях) и технических средствах, предназначенных для использования в федеральных органах государственной власти;</text:p>
      <text:p text:style-name="Нормальный"><text:bookmark text:name="anchor13039"/>я) получать биологический материал и осуществлять обработку геномной информации по преступлениям, дознание и предварительное следствие по которым отнесено законодательством Российской Федерации к ведению органов федеральной службы безопасности;</text:p>
      <text:p text:style-name="Нормальный"><text:bookmark text:name="anchor130310"/><text:soft-page-break/>я.1) осуществлять действия, предусмотренные пунктом "я" настоящей части, и получать, учитывать, хранить, классифицировать, использовать, выдавать и уничтожать биометрические персональные данные об особенностях строения папиллярных узоров пальцев и (или) ладоней рук человека, позволяющие установить его личность, в рамках осуществления пограничного контроля в отношении лиц, пересекающих Государственную границу Российской Федерации, при наличии у таких лиц признаков, указывающих на возможность их склонения к террористической деятельности, вербовки или вовлечения иным способом в террористическую деятельность. Перечень указанных признаков и порядок получения, учета, хранения, классификации, использования, выдачи и уничтожения указанных биометрических персональных данных, получения биологического материала и осуществления обработки геномной информации в рамках пограничного контроля определяются руководителем федерального органа исполнительной власти в области обеспечения безопасности.</text:p>
      <text:p text:style-name="Нормальный"><text:bookmark text:name="anchor1322"/>Реализовывать иные права, предоставляемые федеральным законодательством органам федеральной службы безопасности.</text:p>
      <text:p text:style-name="Нормальный"><text:bookmark text:name="anchor1302"/>Использование органами федеральной службы безопасности предоставленных им прав для выполнения обязанностей, не предусмотренных федеральными законами, не допускается.</text:p>
      <text:p text:style-name="Заголовок_20_статьи"><text:bookmark text:name="anchor1300"/><text:span text:style-name="T1">Статья 13.1.</text:span> Применение органами федеральной службы безопасности мер профилактики</text:p>
      <text:p text:style-name="Нормальный"><text:bookmark text:name="anchor13001"/>К мерам профилактики, применяемым органами федеральной службы безопасности, относятся внесение представления об устранении причин и условий, способствующих реализации угроз безопасности Российской Федерации, и объявление официального предостережения о недопустимости действий, создающих условия дл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text:p>
      <text:p text:style-name="Нормальный"><text:bookmark text:name="anchor13002"/>При наличии достаточных данных, выявленных в процессе оперативно-служебной деятельности органов федеральной службы безопасности и указывающих на наличие причин и условий, способствующих реализации угроз безопасности Российской Федерации, органами федеральной службы безопасности вносятся в соответствующие государственные органы, администрации предприятий, учреждений и организаций независимо от форм собственности, а также в общественные объединения обязательные для исполнения представления об устранении причин и условий, способствующих реализации угроз безопасности Российской Федерации.</text:p>
      <text:p text:style-name="Нормальный"><text:bookmark text:name="anchor13003"/>В целях предупреждени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 при наличии достаточных и предварительно подтвержденных сведений о действиях физического лица, создающих условия для совершения указанных преступлений, и при отсутствии оснований для его привлечения к уголовной ответственности органы федеральной службы безопасности, предварительно уведомив об этом прокурора, могут объявлять этому лицу обязательное для исполнения официальное предостережение о недопустимости действий, создающих условия для совершения таких преступлений.</text:p>
      <text:p text:style-name="Нормальный"><text:bookmark text:name="anchor13004"/>Руководитель органа федеральной службы безопасности или его заместитель, уполномоченные объявлять официальное предостережение о недопустимости действий, создающих условия дл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 в течение десяти дней после проверки полученных сведений о совершении физическим лицом указанных действий принимает решение об объявлении данному лицу официального предостережения. Не позднее чем через пять дней со дня принятия указанного решения официальное предостережение направляется (вручается) физическому лицу.</text:p>
      <text:p text:style-name="Нормальный"><text:bookmark text:name="anchor13005"/>Порядок внесения представления об устранении причин и условий, способствующих реализации угроз безопасности Российской Федерации, порядок объявления официального предостережения о недопустимости действий, создающих условия дл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 включая порядок его направления (вручения), форма официального предостережения, а также перечни категорий руководителей органов федеральной службы безопасности и их заместителей, уполномоченных вносить представление и объявлять официальное предостережение, устанавливаются <text:soft-page-break/>нормативными правовыми актами федерального органа исполнительной власти в области обеспечения безопасности.</text:p>
      <text:p text:style-name="Нормальный"><text:bookmark text:name="anchor13006"/>Представление об устранении причин и условий, способствующих реализации угроз безопасности Российской Федерации, и официальное предостережение о недопустимости действий, создающих условия для совершения преступлений, дознание и предварительное следствие по которым отнесено законодательством Российской Федерации к ведению органов федеральной службы безопасности, могут быть обжалованы в суд и органы, указанные в статье 6 настоящего Федерального закона.</text:p>
      <text:p text:style-name="Заголовок_20_статьи"><text:bookmark text:name="anchor14"/><text:span text:style-name="T1">Статья 14.</text:span> Право на применение боевой техники, оружия, специальных средств и физической силы</text:p>
      <text:p text:style-name="Нормальный"><text:bookmark text:name="anchor14001"/>Военнослужащие органов федеральной службы безопасности имеют право на применение боевой техники, оружия, специальных средств и физической силы лично или в составе подразделения (группы), а командиры (начальники) имеют право отдавать приказы об их применении в случаях и порядке, которые предусмотрены настоящим Федеральным законом и другими нормативными правовыми актами Российской Федерации.</text:p>
      <text:p text:style-name="Нормальный"><text:bookmark text:name="anchor14002"/>Порядок применения военнослужащими органов федеральной службы безопасности боевой техники определяется Правительством Российской Федерации.</text:p>
      <text:p text:style-name="Нормальный"><text:bookmark text:name="anchor14003"/>В состоянии необходимой обороны, в случае крайней необходимости или при задержании лица, совершившего преступление, военнослужащий органов федеральной службы безопасности при отсутствии у него необходимых специальных средств или огнестрельного оружия вправе использовать любые подручные средства, а также по основаниям и в порядке, которые установлены настоящим Федеральным законом, применять иное не состоящее на вооружении органов федеральной службы безопасности оружие.</text:p>
      <text:p text:style-name="Нормальный"><text:bookmark text:name="anchor14004"/>Военнослужащие органов федеральной службы безопасности, участвующие в защите Государственной границы Российской Федерации в пределах приграничной территории, применяют боевую технику, оружие, специальные средства и физическую силу в соответствии с Законом Российской Федерации от 1 апреля 1993 года N 4730-I "О Государственной границе Российской Федерации".</text:p>
      <text:p text:style-name="Нормальный"><text:bookmark text:name="anchor145"/>Военнослужащие органов федеральной службы безопасности не несут ответственность за вред, причиненный лицам и организациям при применении боевой техники, оружия, специальных средств и физической силы, если применение боевой техники, оружия, специальных средств и физической силы осуществлялось по основаниям и в порядке, которые установлены настоящим Федеральным законом и другими нормативными правовыми актами Российской Федерации.</text:p>
      <text:p text:style-name="Заголовок_20_статьи"><text:bookmark text:name="anchor1401"/><text:span text:style-name="T1">Статья 14.1.</text:span> Проникновение в жилые и иные помещения, на земельные участки и территории</text:p>
      <text:p text:style-name="Нормальный"><text:bookmark text:name="anchor140101"/>Органы федеральной службы безопасности защищают право каждого на неприкосновенность жилища.</text:p>
      <text:p text:style-name="Нормальный"><text:bookmark text:name="anchor140102"/>Военнослужащие органов федеральной службы безопасности не вправе проникать в жилые помещения помимо воли проживающих в них граждан иначе как в случаях и порядке, которые установлены федеральными конституционными законами, настоящим Федеральным законом и другими федеральными законами.</text:p>
      <text:p text:style-name="Нормальный"><text:bookmark text:name="anchor14030"/>Проникновение военнослужащих органов федеральной службы безопасности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за исключением помещений, земельных участков и территорий дипломатических представительств и консульских учреждений иностранных государств, представительств международных организаций), допускается в случаях, предусмотренных законодательством Российской Федерации, а также:</text:p>
      <text:p text:style-name="Нормальный"><text:bookmark text:name="anchor14011"/>а) для спасения жизни граждан и (или) их имущества, обеспечения безопасности граждан или общественной безопасности при массовых беспорядках и чрезвычайных ситуациях;</text:p>
      <text:p text:style-name="Нормальный"><text:bookmark text:name="anchor14012"/>б) для задержания лиц, подозреваемых или обвиняемых в совершении преступления;</text:p>
      <text:p text:style-name="Нормальный"><text:bookmark text:name="anchor14013"/>в) для пресечения преступления;</text:p>
      <text:p text:style-name="Нормальный"><text:bookmark text:name="anchor14014"/>г) для установления обстоятельств несчастного случая;</text:p>
      <text:p text:style-name="Нормальный"><text:bookmark text:name="anchor14015"/>д) для задержания лиц, застигнутых на месте совершения ими деяния, содержащего признаки преступления, и (или) скрывающихся с места совершения ими такого деяния.</text:p>
      <text:p text:style-name="Нормальный"><text:bookmark text:name="anchor14040"/><text:soft-page-break/>При проникновении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в случаях, предусмотренных частью третьей настоящей статьи, военнослужащие органов федеральной службы безопасности вправе при необходимости произвести взлом (разрушение) запирающих устройств, элементов и конструкций, препятствующих проникновению в указанные помещения и на указанные земельные участки и территории, и осмотр находящихся там объектов и транспортных средств.</text:p>
      <text:p text:style-name="Нормальный"><text:bookmark text:name="anchor140105"/>Военнослужащие органов федеральной службы безопасности, осуществляющие проникновение в жилое помещение, обязаны:</text:p>
      <text:p text:style-name="Нормальный"><text:bookmark text:name="anchor14016"/>а) перед тем как войти в жилое помещение, уведомить находящихся там граждан об основаниях вхождения, за исключением случаев, если промедление создает непосредственную угрозу жизни и здоровью граждан и сотрудников органов федеральной службы безопасности или может повлечь иные тяжкие последствия;</text:p>
      <text:p text:style-name="Нормальный"><text:bookmark text:name="anchor14017"/>б) при проникновении в жилое помещение помимо воли находящихся там граждан использовать безопасные способы и средства, с уважением относиться к чести, достоинству, жизни и здоровью граждан, не допускать без необходимости причинения ущерба их имуществу;</text:p>
      <text:p text:style-name="Нормальный"><text:bookmark text:name="anchor14018"/>в) не разглашать ставшие известными им в связи с проникновением в жилое помещение факты частной жизни находящихся там граждан;</text:p>
      <text:p text:style-name="Нормальный"><text:bookmark text:name="anchor14019"/>г) сообщить непосредственному начальнику и в течение 24 часов представить рапорт о факте проникновения в жилое помещение.</text:p>
      <text:p text:style-name="Нормальный"><text:bookmark text:name="anchor140106"/>О каждом случае проникновения военнослужащих органов федеральной службы безопасности в жилое или иное помещение в возможно короткий срок, но не позднее 24 часов с момента проникновения информируются в порядке, установленном руководителем федерального органа исполнительной власти в области обеспечения безопасности, собственник этого помещения и (или) проживающие там граждане, если такое проникновение было осуществлено в их отсутствие, за исключением случаев, предусмотренных федеральными законами.</text:p>
      <text:p text:style-name="Нормальный"><text:bookmark text:name="anchor140107"/>О каждом случае проникновения военнослужащих органов федеральной службы безопасности на земельный участок при обстоятельствах, указанных в части четвертой настоящей статьи, в возможно короткий срок, но не позднее 24 часов с момента проникновения информируется в порядке, установленном руководителем федерального органа исполнительной власти в области обеспечения безопасности, собственник земельного участка или его законный представитель, если такое проникновение было осуществлено в его отсутствие, за исключением случаев, предусмотренных федеральными законами.</text:p>
      <text:p text:style-name="Нормальный"><text:bookmark text:name="anchor140108"/>О каждом случае проникновения военнослужащих органов федеральной службы безопасности в жилое помещение помимо воли находящихся там граждан в течение 24 часов письменно уведомляется прокурор или суд (судья) в случаях, предусмотренных федеральным законом.</text:p>
      <text:p text:style-name="Нормальный"><text:bookmark text:name="anchor140109"/>Органы федеральной службы безопасности принимают меры по недопущению доступа посторонних лиц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и по охране находящегося там имущества, если проникновение сопровождалось действиями, предусмотренными частью четвертой настоящей статьи.</text:p>
      <text:p text:style-name="Нормальный"/>
      <text:p text:style-name="Заголовок_20_статьи"><text:bookmark text:name="anchor1402"/><text:span text:style-name="T1">Статья 14.2.</text:span> Порядок применения оружия, специальных средств и физической силы</text:p>
      <text:p text:style-name="Нормальный"><text:bookmark text:name="anchor1421"/>Военнослужащие органов федеральной службы безопасности перед применением оружия, специальных средств и физической силы обязаны предупредить лиц, в отношении которых предполагается применение оружия, специальных средств и физической силы, о том, что они являются сотрудниками органов федеральной службы безопасности, о своем намерении, предоставив им при этом возможность и время для выполнения законных требований военнослужащих органов федеральной службы безопасности. В случае применения оружия, специальных средств и физической силы в составе подразделения (группы) указанное предупреждение делает один из военнослужащих органов федеральной службы безопасности, входящих в подразделение (группу).</text:p>
      <text:p text:style-name="Нормальный"><text:bookmark text:name="anchor1422"/>Военнослужащие органов федеральной службы безопасности имеют право не предупреждать о своем намерении применить оружие, специальные средства и физическую силу, <text:soft-page-break/>если промедление в их применении создаст непосредственную угрозу жизни и здоровью граждан, сотрудников органов федеральной службы безопасности либо может повлечь иные тяжкие последствия, а также при отражении нападения на объекты, специальные грузы и транспортные средства органов федеральной службы безопасности.</text:p>
      <text:p text:style-name="Нормальный"><text:bookmark text:name="anchor1423"/>Военнослужащие органов федеральной службы безопасности при применении оружия, специальных средств и физической силы действуют с учетом создавшейся обстановки, характера и степени опасности действий лиц, в отношении которых применяются оружие, специальные средства и физическая сила, характера и силы оказываемого ими сопротивления. При этом военнослужащие органов федеральной службы безопасности обязаны стремиться к минимизации любого ущерба.</text:p>
      <text:p text:style-name="Нормальный"><text:bookmark text:name="anchor1424"/>Военнослужащие органов федеральной службы безопасности обязаны оказать лицам, получившим телесные повреждения в результате применения оружия, специальных средств или физической силы, первую помощь, а также принять меры по предоставлению им медицинской помощи в возможно короткий срок.</text:p>
      <text:p text:style-name="Нормальный"><text:bookmark text:name="anchor1425"/>О каждом случае причинения гражданину ранения либо наступления его смерти в результате применения военнослужащими органов федеральной службы безопасности оружия, специальных средств или физической силы в возможно короткий срок, но не позднее 24 часов уведомляется прокурор.</text:p>
      <text:p text:style-name="Нормальный"><text:bookmark text:name="anchor1426"/>О каждом случае применения оружия, а также о каждом случае применения физической силы или специальных средств, в результате которого причинен вред здоровью гражданина или причинен материальный ущерб гражданину либо организации, военнослужащие органов федеральной службы безопасности обязаны доложить непосредственному начальнику либо руководителю ближайшего органа федеральной службы безопасности (подразделения органа федеральной службы безопасности) не позднее 24 часов с момента появления реальной возможности представить соответствующий рапорт.</text:p>
      <text:p text:style-name="Нормальный"><text:bookmark text:name="anchor1427"/>В составе подразделения (группы) военнослужащие органов федеральной службы безопасности применяют оружие, специальные средства и физическую силу в соответствии с настоящим Федеральным законом, руководствуясь приказами и распоряжениями руководителя этого подразделения (старшего группы).</text:p>
      <text:p text:style-name="Нормальный"/>
      <text:p text:style-name="Заголовок_20_статьи"><text:bookmark text:name="anchor1403"/><text:span text:style-name="T1">Статья 14.3.</text:span> Применение оружия</text:p>
      <text:p text:style-name="Нормальный"><text:bookmark text:name="anchor1431"/>Военнослужащие органов федеральной службы безопасности имеют право лично или в составе подразделения (группы) применять оружие в следующих случаях:</text:p>
      <text:p text:style-name="Нормальный"><text:bookmark text:name="anchor14031"/>а) для защиты другого лица либо себя от посягательства, если это посягательство сопряжено с насилием, опасным для жизни или здоровья;</text:p>
      <text:p text:style-name="Нормальный"><text:bookmark text:name="anchor14032"/>б) для пресечения попытки завладения оружием, специальными грузами, транспортными средствами, боевой техникой органов федеральной службы безопасности;</text:p>
      <text:p text:style-name="Нормальный"><text:bookmark text:name="anchor14033"/>в) для освобождения заложников, пресечения террористических и иных преступных посягательств;</text:p>
      <text:p text:style-name="Нормальный"><text:bookmark text:name="anchor14034"/>г) для задержания лица, застигнутого при совершении деяния, содержащего признаки тяжкого или особо тяжкого преступления против жизни, здоровья, собственности, государственной власти, общественной безопасности и общественного порядка, пытающегося скрыться, если иными средствами задержать это лицо не представляется возможным;</text:p>
      <text:p text:style-name="Нормальный"><text:bookmark text:name="anchor14035"/>д) для задержания лица, оказывающего вооруженное сопротивление, а также лица, отказывающегося выполнить законное требование о сдаче находящихся при нем оружия, боеприпасов, взрывчатых веществ, взрывных устройств, ядовитых или радиоактивных веществ;</text:p>
      <text:p text:style-name="Нормальный"><text:bookmark text:name="anchor14036"/>е) для отражения группового или вооруженного нападения на объекты органов федеральной службы безопасности, здания, помещения, сооружения и иные объекты государственных и муниципальных органов;</text:p>
      <text:p text:style-name="Нормальный"><text:bookmark text:name="anchor14037"/>ж) для пресечения побега из мест принудительного содержания подозреваемых и обвиняемых в совершении преступлений, а также для пресечения попытки насильственного освобождения указанных лиц.</text:p>
      <text:p text:style-name="Нормальный"><text:bookmark text:name="anchor1432"/>Вооруженным сопротивлением и вооруженным нападением, указанными в пунктах "д" и "е" части первой настоящей статьи, признаются сопротивление и нападение, совершаемые с использованием оружия любого вида, либо предметов, конструктивно схожих с настоящим <text:soft-page-break/>оружием и внешне неотличимых от него, либо предметов, веществ и механизмов, при помощи которых могут быть причинены тяжкий вред здоровью или смерть.</text:p>
      <text:p text:style-name="Нормальный"><text:bookmark text:name="anchor1433"/>Военнослужащие органов федеральной службы безопасности также имеют право применять оружие:</text:p>
      <text:p text:style-name="Нормальный"><text:bookmark text:name="anchor14331"/>а) для остановки транспортного средства путем его повреждения, если управляющее им лицо отказывается выполнить неоднократные требования военнослужащих органов федеральной службы безопасности об остановке и пытается скрыться, создавая угрозу жизни и здоровью граждан, за исключением случаев, предусмотренных федеральными законами;</text:p>
      <text:p text:style-name="Нормальный"><text:bookmark text:name="anchor14332"/>б) для обезвреживания животного, угрожающего жизни и здоровью граждан и (или) сотрудников органов федеральной службы безопасности;</text:p>
      <text:p text:style-name="Нормальный"><text:bookmark text:name="anchor14333"/>в) для разрушения запирающих устройств, элементов и конструкций, препятствующих проникновению в жилые и иные помещения по основаниям, предусмотренным статьей 14.1 настоящего Федерального закона;</text:p>
      <text:p text:style-name="Нормальный"><text:bookmark text:name="anchor14334"/>г) для производства предупредительного выстрела, подачи сигнала тревоги или вызова помощи путем производства выстрела вверх или в ином безопасном направлении;</text:p>
      <text:p text:style-name="Нормальный"><text:bookmark text:name="anchor14335"/>д) для пресечения функционирования беспилотных аппаратов в целях, предусмотренных пунктом "з.3" части первой статьи 13 настоящего Федерального закона.</text:p>
      <text:p text:style-name="Нормальный"><text:bookmark text:name="anchor1434"/>Запрещается применять оружие с производством выстрела на поражение в отношении женщин, лиц с явными признаками инвалидности, несовершеннолетних, когда их возраст очевиден или известен военнослужащему органов федеральной службы безопасности, за исключением случаев оказания указанными лицами вооруженного сопротивления, совершения вооруженного или группового нападения, угрожающего жизни и здоровью граждан или сотрудников органов федеральной службы безопасности, либо террористического акта.</text:p>
      <text:p text:style-name="Нормальный"><text:bookmark text:name="anchor1435"/>Военнослужащий органов федеральной службы безопасности не имеет права применять огнестрельное оружие при значительном скоплении людей, если в результате его применения могут пострадать случайные лица, за исключением случаев применения огнестрельного оружия в целях предотвращения (пресечения) террористического акта, освобождения заложников, отражения группового вооруженного нападения на критически важные и потенциально опасные объекты или объекты, здания, помещения, сооружения органов государственной власти.</text:p>
      <text:p text:style-name="Нормальный"/>
      <text:p text:style-name="Заголовок_20_статьи"><text:bookmark text:name="anchor1404"/><text:span text:style-name="T1">Статья 14.4.</text:span> Гарантии личной безопасности вооруженных военнослужащих органов федеральной службы безопасности</text:p>
      <text:p text:style-name="Нормальный"><text:bookmark text:name="anchor140401"/>Военнослужащие органов федеральной службы безопасности имеют право обнажить оружие и привести его в готовность, если в создавшейся обстановке могут возникнуть основания для его применения, предусмотренные статьей 14.3 настоящего Федерального закона.</text:p>
      <text:p text:style-name="Нормальный"><text:bookmark text:name="anchor140402"/>При попытке лица, задерживаемого военнослужащим органов федеральной службы безопасности с обнаженным оружием, приблизиться к военнослужащему органов федеральной службы безопасности, сократив при этом указанное им расстояние, или прикоснуться к его оружию военнослужащий органов федеральной службы безопасности имеет право применить оружие в соответствии с пунктами "а" и "б" части первой статьи 14.3 настоящего Федерального закона.</text:p>
      <text:p text:style-name="Нормальный"/>
      <text:p text:style-name="Заголовок_20_статьи"><text:bookmark text:name="anchor1405"/><text:span text:style-name="T1">Статья 14.5.</text:span> Применение специальных средств</text:p>
      <text:p text:style-name="Нормальный"><text:bookmark text:name="anchor140501"/>Военнослужащие органов федеральной службы безопасности имеют право лично или в составе подразделения (группы) применять специальные средства в следующих случаях:</text:p>
      <text:p text:style-name="Нормальный"><text:bookmark text:name="anchor14051"/>а) для отражения нападения на граждан, сотрудников органов федеральной службы безопасности, объекты, специальные грузы и транспортные средства органов федеральной службы безопасности;</text:p>
      <text:p text:style-name="Нормальный"><text:bookmark text:name="anchor14052"/>б) для пресечения преступления или административного правонарушения;</text:p>
      <text:p text:style-name="Нормальный"><text:bookmark text:name="anchor14053"/>в) для пресечения сопротивления, оказываемого военнослужащему органов федеральной службы безопасности;</text:p>
      <text:p text:style-name="Нормальный"><text:bookmark text:name="anchor14054"/>г) для задержания лица, застигнутого при совершении преступления и пытающегося скрыться;</text:p>
      <text:p text:style-name="Нормальный"><text:bookmark text:name="anchor14055"/>д) для задержания лица, если это лицо может оказать вооруженное сопротивление или воспрепятствовать исполнению военнослужащим органов федеральной службы безопасности возложенных на него служебных обязанностей;</text:p>
      <text:p text:style-name="Нормальный"><text:bookmark text:name="anchor14056"/><text:soft-page-break/>е) для доставления в служебные помещения органов федеральной службы безопасности, других государственных органов лиц, совершивших преступления или административные правонарушения, для конвоирования и охраны задержанных лиц, а также для пресечения попытки побега, в случае оказания лицом сопротивления военнослужащему органов федеральной службы безопасности, причинения вреда окружающим или себе;</text:p>
      <text:p text:style-name="Нормальный"><text:bookmark text:name="anchor14057"/>ж) для освобождения насильственно удерживаемых лиц, захваченных зданий, помещений, сооружений, транспортных средств, земельных участков;</text:p>
      <text:p text:style-name="Нормальный"><text:bookmark text:name="anchor14058"/>з) для пресечения массовых беспорядков и блокирования движения групп лиц, совершающих противоправные действия;</text:p>
      <text:p text:style-name="Нормальный"><text:bookmark text:name="anchor14059"/>и) для защиты объектов органов федеральной службы безопасности и пресечения действий групп лиц, нарушающих их деятельность;</text:p>
      <text:p text:style-name="Нормальный"><text:bookmark text:name="anchor14510"/>к) для обезвреживания, уничтожения взрывных устройств, взрывоопасных объектов (предметов) и других аналогичных устройств и предметов, а также муляжей таких устройств и предметов;</text:p>
      <text:p text:style-name="Нормальный"><text:bookmark text:name="anchor14511"/>л) для пресечения функционирования беспилотных аппаратов в целях, предусмотренных пунктом "з.3" части первой статьи 13 настоящего Федерального закона.</text:p>
      <text:p text:style-name="Нормальный"><text:bookmark text:name="anchor140502"/>Военнослужащие органов федеральной службы безопасности имеют право применять специальные средства во всех случаях, когда настоящим Федеральным законом разрешено применение оружия.</text:p>
      <text:p text:style-name="Нормальный"><text:bookmark text:name="anchor140503"/>Военнослужащим органов федеральной службы безопасности запрещается применять специальные средства в отношении женщин с видимыми признаками беременности, лиц с явными признаками инвалидности и малолетних лиц, за исключением случаев оказания ими вооруженного сопротивления, совершения группового либо иного нападения, угрожающего жизни и здоровью граждан или сотрудников органов федеральной службы безопасности.</text:p>
      <text:p text:style-name="Нормальный"><text:bookmark text:name="anchor140504"/>Иные ограничения, связанные с применением военнослужащими органов федеральной службы безопасности специальных средств, могут быть установлены руководителем федерального органа исполнительной власти в области обеспечения безопасности.</text:p>
      <text:p text:style-name="Нормальный"><text:bookmark text:name="anchor140505"/>Допускается отступление от запретов и ограничений, установленных частью третьей настоящей статьи, если специальные средства применяются по основаниям, предусмотренным пунктами "а" - "ж" части первой статьи 14.3 настоящего Федерального закона.</text:p>
      <text:p text:style-name="Нормальный"/>
      <text:p text:style-name="Заголовок_20_статьи"><text:bookmark text:name="anchor1406"/><text:span text:style-name="T1">Статья 14.6.</text:span> Применение физической силы</text:p>
      <text:p text:style-name="Нормальный"><text:bookmark text:name="anchor1461"/>Военнослужащие органов федеральной службы безопасности имеют право лично или в составе подразделения (группы) применять физическую силу, в том числе боевые приемы борьбы, в следующих случаях:</text:p>
      <text:p text:style-name="Нормальный"><text:bookmark text:name="anchor14061"/>а) для пресечения преступления или административного правонарушения;</text:p>
      <text:p text:style-name="Нормальный"><text:bookmark text:name="anchor14062"/>б) для задержания и доставления в служебные помещения органов федеральной службы безопасности, других государственных органов лиц, совершивших преступления или административные правонарушения;</text:p>
      <text:p text:style-name="Нормальный"><text:bookmark text:name="anchor14063"/>в) для преодоления противодействия законным требованиям военнослужащих органов федеральной службы безопасности.</text:p>
      <text:p text:style-name="Нормальный"><text:bookmark text:name="anchor1462"/>Военнослужащие органов федеральной службы безопасности имеют право применять физическую силу во всех случаях, когда настоящим Федеральным законом и иными нормативными правовыми актами Российской Федерации разрешено применение специальных средств или оружия.</text:p>
      <text:p text:style-name="Нормальный"/>
      <text:p text:style-name="Заголовок_20_статьи"><text:bookmark text:name="anchor15"/><text:span text:style-name="T1">Статья 15.</text:span> Взаимодействие с российскими и иностранными учреждениями</text:p>
      <text:p text:style-name="Нормальный"><text:bookmark text:name="anchor1501"/>Органы федеральной службы безопасности осуществляют свою деятельность во взаимодействии с федеральными органами государственной власти, органами государственной власти субъектов Российской Федерации, предприятиями, учреждениями и организациями независимо от форм собственности.</text:p>
      <text:p text:style-name="Нормальный"><text:bookmark text:name="anchor152"/>Органы федеральной службы безопасности могут использовать возможности других сил обеспечения безопасности Российской Федерации в порядке, установленном федеральными законами и нормативными актами Президента Российской Федерации.</text:p>
      <text:p text:style-name="Нормальный"><text:bookmark text:name="anchor153"/><text:soft-page-break/>Государственные органы, а также предприятия, учреждения и организации обязаны оказывать содействие органам федеральной службы безопасности в осуществлении ими возложенных на них обязанностей.</text:p>
      <text:p text:style-name="Нормальный"><text:bookmark text:name="anchor154"/>Федеральный орган исполнительной власти в области обеспечения безопасности вправе получать на безвозмездной основе от государственных органов и государственных внебюджетных фондов необходимые для выполнения возложенных на него обязанностей информационные системы и (или) базы данных, в том числе путем получения возможности удаленного доступа к ним, за исключением случаев, когда федеральными законами установлен запрет на передачу таких систем и (или) баз данных органам федеральной службы безопасности.</text:p>
      <text:p text:style-name="Нормальный"><text:bookmark text:name="anchor1504"/>Физические и юридические лица в Российской Федерации, предоставляющие услуги почтовой связи, электросвязи всех видов, в том числе систем телекодовой, конфиденциальной, спутниковой связи, обязаны по требованию органов федеральной службы безопасности включать в состав аппаратных средств дополнительные оборудование и программные средства, а также создавать другие условия, необходимые для проведения оперативно-технических мероприятий органами федеральной службы безопасности.</text:p>
      <text:p text:style-name="Нормальный"><text:bookmark text:name="anchor1505"/>В целях решения задач обеспечения безопасности Российской Федерации военнослужащие органов федеральной службы безопасности могут быть прикомандированы к государственным органам, предприятиям, учреждениям и организациям независимо от форм собственности с согласия их руководителей в порядке, установленном Президентом Российской Федерации, с оставлением их на военной службе.</text:p>
      <text:p text:style-name="Нормальный"><text:bookmark text:name="anchor1506"/>Взаимодействие органов федеральной службы безопасности со специальными службами, с правоохранительными органами и иными организациями иностранных государств устанавливается на основании международных договоров Российской Федерации.</text:p>
      <text:h text:style-name="Heading_20_1" text:outline-level="1"><text:bookmark text:name="anchor400"/>Глава IV. Силы и средства органов федеральной службы безопасности</text:h>
      <text:p text:style-name="Нормальный"/>
      <text:p text:style-name="Заголовок_20_статьи"><text:bookmark text:name="anchor16"/><text:span text:style-name="T1">Статья 16.</text:span> Сотрудники органов федеральной службы безопасности</text:p>
      <text:p text:style-name="Нормальный"><text:bookmark text:name="anchor1601"/>Органы федеральной службы безопасности комплектуются (в том числе на конкурсной основе) военнослужащими, федеральными государственными гражданскими служащими и работниками (далее также - военнослужащие и гражданский персонал). Военнослужащие органов федеральной службы безопасности, проходящие военную службу по контракту, а также федеральные государственные гражданские служащие органов федеральной службы безопасности и работники органов федеральной службы безопасности, назначенные на должности военнослужащих, являются сотрудниками органов федеральной службы безопасности.</text:p>
      <text:p text:style-name="Нормальный"><text:bookmark text:name="anchor1602"/>Военнослужащим, проходящим военную службу по контракту, федеральным государственным гражданским служащим или работником органов федеральной службы безопасности может быть гражданин Российской Федерации, не имеющий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если в соответствии с решением руководителя федерального органа исполнительной власти в области обеспечения безопасности иное не обусловлено решением задач оперативно-служебной деятельности), способный по своим личным, профессиональным и психологическим качествам, возрасту, образованию и состоянию здоровья исполнять возложенные на него обязанности. Квалификационные требования к уровню образования, стажу, профессиональным знаниям и навыкам сотрудника органов федеральной службы безопасности, необходимым для исполнения должностных обязанностей, устанавливаются руководителем федерального органа исполнительной власти в области обеспечения безопасности или уполномоченными им должностными лицами.</text:p>
      <text:p text:style-name="Нормальный"><text:bookmark text:name="anchor163"/>Граждане Российской Федерации не могут быть приняты на военную службу по контракту, федеральную государственную гражданскую службу или на работу в органы федеральной службы безопасности, а военнослужащие, проходящие военную службу по контракту, и гражданский персонал органов федеральной службы безопасности могут быть уволены со службы или с работы по основаниям, предусмотренным законодательством Российской Федерации, либо в случае:</text:p>
      <text:p text:style-name="Нормальный"><text:bookmark text:name="anchor1631"/>а) утратил силу с 20 ноября 2020 г. - Федеральный закон от 9 ноября 2020 г. N 366-ФЗ</text:p>
      <text:p text:style-name="Нормальный"><text:bookmark text:name="anchor1632"/><text:soft-page-break/>б) отказа от прохождения обязательной государственной дактилоскопической регистрации, процедуры проверки или оформления допуска к сведениям, составляющим государственную тайну, обязательного опроса с использованием технических и иных средств, не наносящих ущерба жизни и здоровью людей и не причиняющих вреда окружающей среде, обязательного обследования на предмет употребления наркотических средств и психотропных веществ;</text:p>
      <text:p text:style-name="Нормальный"><text:bookmark text:name="anchor1633"/>в) наличия судимости в настоящее время или в прошлом, в том числе снятой или погашенной, если в отношении их прекращено уголовное преследование за истечением срока давности, в связи с примирением сторон, вследствие акта об амнистии или в связи с деятельным раскаянием;</text:p>
      <text:p text:style-name="Нормальный"><text:bookmark text:name="anchor1634"/>г) непредставления документов или сведений, подлежащих обязательному представлению в соответствии с нормативными правовыми актами Российской Федерации и нормативными правовыми актами федерального органа исполнительной власти в области обеспечения безопасности, либо представления подложных документов или заведомо ложных сведений;</text:p>
      <text:p text:style-name="Нормальный"><text:bookmark text:name="anchor1635"/>д) наличия зарегистрированного за пределами Российской Федерации права собственности на имущество, если это не обусловлено решением задач оперативно-служебной деятельности;</text:p>
      <text:p text:style-name="Нормальный"><text:bookmark text:name="anchor1636"/>е) если они являются членами политических партий и иных общественных объединений, преследующих политические цели, и (или) участвуют в их деятельности;</text:p>
      <text:p text:style-name="Нормальный"><text:bookmark text:name="anchor1637"/>ж) употребления ими наркотических средств или психотропных веществ без назначения врача;</text:p>
      <text:p text:style-name="Нормальный"><text:bookmark text:name="anchor1638"/>з) если они признаны иностранными агентами.</text:p>
      <text:p text:style-name="Нормальный"><text:bookmark text:name="anchor16004"/>В случаях, предусмотренных частью третьей настоящей статьи, военнослужащие, проходящие военную службу по контракту, и гражданский персонал органов федеральной службы безопасности могут быть уволены со службы или с работы в соответствии с законодательством Российской Федерации.</text:p>
      <text:p text:style-name="Нормальный"><text:bookmark text:name="anchor164"/>Военнослужащие, проходящие военную службу по контракту, и гражданский персонал органов федеральной службы безопасности, имеющие зарегистрированное за пределами Российской Федерации право собственности на имущество, обязаны в срок, определенный руководителем федерального органа исполнительной власти в области обеспечения безопасности, принять меры по его отчуждению. В случае невозможности принятия таких мер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ится имущество, или в связи с иными обстоятельствами, не зависящими от воли указанных лиц, такие меры должны быть приняты в течение одного года со дня, когда стало возможно их принятие. Каждый случай невыполнения таких требований подлежит рассмотрению в установленном порядке на заседании аттестационной комиссии.</text:p>
      <text:p text:style-name="Нормальный"><text:bookmark text:name="anchor1603"/>Несоответствие лица одному из указанных в части второй настоящей статьи требований, касающихся его личных и профессиональных качеств, возраста, образования, состояния здоровья, или иным требованиям, установленным настоящим Федеральным законом, служит основанием для отказа в приеме или переводе его на военную службу по контракту, на федеральную государственную гражданскую службу или на работу в органы федеральной службы безопасности, а также для расторжения с ним соответственно контракта или трудового договора.</text:p>
      <text:p text:style-name="Нормальный"><text:bookmark text:name="anchor160004"/>Сведения об основании для отказа в приеме на службу или работу в органы федеральной службы безопасности представляются гражданину с учетом законодательства Российской Федерации о государственной и иной охраняемой законом тайне.</text:p>
      <text:p text:style-name="Нормальный"><text:bookmark text:name="anchor1604"/>Граждане Российской Федерации, призываемые на военную службу или поступающие на военную службу по контракту, на федеральную государственную гражданскую службу или на работу в органы федеральной службы безопасности, проходят проверку в целях определения их пригодности к службе или работе в органах федеральной службы безопасности, в том числе посредством проведения психофизиологического исследования в порядке, установленном руководителем федерального органа исполнительной власти в области обеспечения безопасности.</text:p>
      <text:p text:style-name="Нормальный"><text:bookmark text:name="anchor1609"/>Граждане Российской Федерации, поступающие на работу в органы федеральной службы безопасности, проходят обязательные предварительные медицинские осмотры с последующим вынесением врачебной комиссией военно-медицинской организации заключений о соответствии состояния их здоровья возможности исполнять возложенные на них обязанности. Порядок прохождения предварительных медицинских осмотров и вынесения заключений устанавливается <text:soft-page-break/>федеральным органом исполнительной власти в области обеспечения безопас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 text:name="anchor16010"/>Работники органов федеральной службы безопасности, категории которых определяются федеральным органом исполнительной власти в области обеспечения безопасности, не реже одного раза в год проходят медицинские осмотры в военно-медицинских организациях в порядке, установленном федеральным органом исполнительной власти в области обеспечения безопас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 text:name="anchor16011"/>Военнослужащие органов федеральной службы безопасности проходят диспансеризацию, медицинские осмотры в порядке, установленном руководителем федерального органа исполнительной власти в области обеспечения безопасности.</text:p>
      <text:p text:style-name="Нормальный"><text:bookmark text:name="anchor16012"/>Перечень исследований, которые проводятся при прохождении диспансеризации, медицинских осмотров, в том числе предварительных медицинских осмотров, устанавливается федеральным органом исполнительной власти в области обеспечения безопас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 text:name="anchor1605"/>С гражданами Российской Федерации, проходившими военную службу по контракту, являющимися высококвалифицированными специалистами и достигшими предельного возраста пребывания на военной службе, может быть заключен новый контракт о прохождении военной службы в порядке, определяемом руководителем федерального органа исполнительной власти в области обеспечения безопасности, либо, если указанные граждане имеют воинские звания высших офицеров, в порядке, определяемом Президентом Российской Федерации.</text:p>
      <text:p text:style-name="Заголовок_20_статьи"><text:bookmark text:name="anchor161"/><text:span text:style-name="T1">Статья 16.1.</text:span> Служба в органах федеральной службы безопасности</text:p>
      <text:p text:style-name="Нормальный"><text:bookmark text:name="anchor16101"/>Сотрудники органов федеральной службы безопасности руководствуются в своей служебной деятельности федеральными законами и не могут быть связаны решениями политических партий, общественных объединений и иных организаций.</text:p>
      <text:p text:style-name="Нормальный"><text:bookmark text:name="anchor16102"/>Военнослужащие органов федеральной службы безопасности проходят военную службу в соответствии с законодательством Российской Федерации о прохождении военной службы с учетом установленных настоящим Федеральным законом особенностей, обусловленных спецификой исполняемых ими обязанностей. При осуществлении оперативно-служебной деятельности сотрудники органов федеральной службы безопасности подчиняются только непосредственному и прямому начальнику. При получении приказа или распоряжения, противоречащих федеральному закону, сотрудник органов федеральной службы безопасности должен руководствоваться федеральным законом.</text:p>
      <text:p text:style-name="Нормальный"><text:bookmark text:name="anchor161003"/>Для военнослужащих органов федеральной службы безопасности, проходящих военную службу по контракту, замещающих должности руководителей (начальников, командиров) и заместителей руководителей (начальников, командиров), устанавливается ненормированный служебный день. Руководителем федерального органа исполнительной власти в области обеспечения безопасности или уполномоченным руководителем (начальником) ненормированный служебный день может устанавливаться для военнослужащих, проходящих военную службу по контракту, замещающих иные воинские должности, определяемые перечнем должностей, утверждаемым руководителем федерального органа исполнительной власти в области обеспечения безопасности.</text:p>
      <text:p text:style-name="Нормальный"><text:bookmark text:name="anchor161004"/>Военнослужащим, для которых установлен ненормированный служебный день, предоставляется ежегодный дополнительный отпуск в соответствии с законодательством Российской Федерации.</text:p>
      <text:p text:style-name="Нормальный"><text:bookmark text:name="anchor1613"/>Сотрудники органов федеральной службы безопасности в своей служебной деятельности обязаны соблюдать кодекс этики и служебного поведения сотрудников органов федеральной службы безопасности, утверждаемый руководителем федерального органа исполнительной власти в области обеспечения безопасности. За нарушение положений указанного кодекса сотрудники <text:soft-page-break/>органов федеральной службы безопасности несут ответственность в соответствии с законодательством Российской Федерации.</text:p>
      <text:p text:style-name="Нормальный"><text:bookmark text:name="anchor16103"/>Численность военнослужащих и гражданского персонала органов федеральной службы безопасности устанавливается Президентом Российской Федерации.</text:p>
      <text:p text:style-name="Нормальный"><text:bookmark text:name="anchor16104"/>Полномочия должностных лиц органов федеральной службы безопасности на утверждение должностных регламентов, применение поощрений и дисциплинарных взысканий в отношении подчиненных им военнослужащих, а также на присвоение воинских званий, назначение и увольнение военнослужащих (за исключением военнослужащих, замещающих должности высших офицеров) устанавливаются руководителем федерального органа исполнительной власти в области обеспечения безопасности.</text:p>
      <text:p text:style-name="Нормальный"><text:bookmark text:name="anchor161006"/>Типовые должностные регламенты по воинским должностям утверждаются руководителем федерального органа исполнительной власти в области обеспечения безопасности.</text:p>
      <text:p text:style-name="Нормальный"><text:bookmark text:name="anchor161007"/>На военнослужащих и гражданский персонал органов федеральной службы безопасности оформляются личные дела. Порядок ведения и хранения личных дел военнослужащих и гражданского персонала органов федеральной службы безопасности определяется руководителем федерального органа исполнительной власти в области обеспечения безопасности и не должен противоречить законодательству Российской Федерации.</text:p>
      <text:p text:style-name="Нормальный"><text:bookmark text:name="anchor16105"/>Военнослужащим органов федеральной службы безопасности предельный возраст пребывания на военной службе устанавливается для:</text:p>
      <text:p text:style-name="Нормальный"><text:bookmark text:name="anchor16151"/>а) генерала армии, адмирала флота, генерал-полковника, адмирала - 60 лет;</text:p>
      <text:p text:style-name="Нормальный"><text:bookmark text:name="anchor16152"/>б) генерал-лейтенанта, вице-адмирала, генерал-майора, контр-адмирала - 55 лет;</text:p>
      <text:p text:style-name="Нормальный"><text:bookmark text:name="anchor16153"/>в) полковника, капитана 1 ранга, подполковника, капитана 2 ранга, майора, капитана 3 ранга - 50 лет;</text:p>
      <text:p text:style-name="Нормальный"><text:bookmark text:name="anchor16154"/>г) военнослужащих, имеющих иное воинское звание, - 45 лет;</text:p>
      <text:p text:style-name="Нормальный"><text:bookmark text:name="anchor16155"/>д) военнослужащих женского пола - 45 лет.</text:p>
      <text:p text:style-name="Нормальный"><text:bookmark text:name="anchor16106"/>Военнослужащим и гражданскому персоналу органов федеральной службы безопасности запрещается самостоятельно или через доверенных лиц принимать участие в управлении организациями (за исключением участия в управлении некоммерческой организацией на безвозмездной основе, если это обусловлено решением задач оперативно-служебной деятельности, либо участия в общем собрании членов некоммерческой организации), заниматься предпринимательской деятельностью, а также оказывать содействие физическим и юридическим лицам в осуществлении такой деятельности. Сотрудникам органов федеральной службы безопасности запрещается совмещать военную службу в органах федеральной службы безопасности (федеральную государственную гражданскую службу или работу в органах федеральной службы безопасности) с иной оплачиваемой деятельностью, кроме научной, преподавательской и иной творческой деятельности, а также участия в спортивных мероприятиях в качестве спортсменов (при условии их включения в списки кандидатов в спортивные сборные команды Российской Федерации), за исключением случаев, когда это предусмотрено законодательством Российской Федерации и (или) необходимо для решения задач оперативно-служебной деятельности.</text:p>
      <text:p text:style-name="Нормальный"><text:bookmark text:name="anchor16107"/>Военнослужащие и гражданский персонал органов федеральной службы безопасности могут получать награды, почетные и иные звания политических партий, общественных объединений и иных организаций в порядке, определяемом руководителем федерального органа исполнительной власти в области обеспечения безопасности.</text:p>
      <text:p text:style-name="Заголовок_20_статьи"><text:bookmark text:name="anchor162"/><text:span text:style-name="T1">Статья 16.2.</text:span> Меры обеспечения собственной безопасности органов федеральной службы безопасности</text:p>
      <text:p text:style-name="Нормальный"><text:bookmark text:name="anchor16201"/>Граждане Российской Федерации, призываемые на военную службу или поступающие на военную службу по контракту, на федеральную государственную гражданскую службу или на работу в органы федеральной службы безопасности, военнослужащие и гражданский персонал органов федеральной службы безопасности проходят:</text:p>
      <text:p text:style-name="Нормальный"><text:bookmark text:name="anchor1621"/>а) психофизиологические исследования, тестирования на предмет употребления наркотических средств и психотропных веществ, наличия у них алкогольной, наркотической или иной токсической зависимости, проверку в целях определения их пригодности к службе или к работе в органах федеральной службы безопасности и соответствия квалификационным <text:soft-page-break/>требованиям, в том числе обязательный опрос с использованием технических и иных средств, не наносящих ущерба жизни и здоровью людей и не причиняющих вреда окружающей среде;</text:p>
      <text:p text:style-name="Нормальный"><text:bookmark text:name="anchor1622"/>б) процедуру оформления допуска к сведениям, составляющим государственную тайну;</text:p>
      <text:p text:style-name="Нормальный"><text:bookmark text:name="anchor1623"/>в) проверку, которая связана с обеспечением собственной безопасности органов федеральной службы безопасности, в том числе с использованием технических и иных средств, не наносящих ущерба жизни и здоровью людей и не причиняющих вреда окружающей среде.</text:p>
      <text:p text:style-name="Нормальный"><text:bookmark text:name="anchor16202"/>Исследования, тестирования и проверки, указанные в настоящей статье, проводятся в случаях, порядке и сроки, которые определяются руководителем федерального органа исполнительной власти в области обеспечения безопасности.</text:p>
      <text:p text:style-name="Нормальный"><text:bookmark text:name="anchor16203"/>Согласие граждан Российской Федерации, поступающих на военную службу по контракту, на федеральную государственную гражданскую службу или на работу в органы федеральной службы безопасности, военнослужащих, проходящих военную службу по контракту, и гражданского персонала органов федеральной службы безопасности на прохождение в период службы или работы исследований, тестирований и проверок, указанных в настоящей статье, закрепляется соответственно в контракте о прохождении военной службы, служебном контракте, трудовом договоре.</text:p>
      <text:p text:style-name="Нормальный"><text:bookmark text:name="anchor1624"/>В целях обеспечения собственной безопасности органов федеральной службы безопасности персональные данные военнослужащих и гражданского персонала органов федеральной службы безопасности, в том числе их биометрические персональные данные, обрабатываются органами федеральной службы безопасности без согласия субъекта персональных данных.</text:p>
      <text:p text:style-name="Нормальный"><text:bookmark text:name="anchor16204"/>Военнослужащим и гражданскому персоналу органов федеральной службы безопасности запрещается размещать в средствах массовой информации, в информационно-телекоммуникационной сети Интернет информацию (в том числе фото-, видеоматериалы и другие материалы) о себе, других военнослужащих и гражданском персонале органов федеральной службы безопасности, позволяющую раскрыть ведомственную принадлежность к органам федеральной службы безопасности, о своей служебной деятельности, деятельности органов федеральной службы безопасности, за исключением случаев, предусмотренных нормативными правовыми актами Российской Федерации, нормативными правовыми актами федерального органа исполнительной власти в области обеспечения безопасности.</text:p>
      <text:p text:style-name="Нормальный"><text:bookmark text:name="anchor16205"/>Граждане Российской Федерации, поступающие на военную службу, на федеральную государственную гражданскую службу или на работу в органы федеральной службы безопасности, военнослужащие и гражданский персонал органов федеральной службы безопасности обязаны представлять в подразделения кадров информацию, относящуюся к обеспечению собственной безопасности органов федеральной службы безопасности, в соответствии с перечнем в случаях и порядке, которые определяются руководителем федерального органа исполнительной власти в области обеспечения безопасности.</text:p>
      <text:p text:style-name="Нормальный"><text:bookmark text:name="anchor16206"/>Военнослужащим и гражданскому персоналу органов федеральной службы безопасности допускается устанавливать контакты с лицами, в отношении которых заведомо известно, что они являются иностранными гражданами и (или) признаны иностранными агентами, обращаться в зарубежные средства массовой информации, иностранные, международные организации, а также в организации и объединения, признанные иностранными агентами, в порядке и на условиях, которые определяются руководителем федерального органа исполнительной власти в области обеспечения безопасности.</text:p>
      <text:p text:style-name="Нормальный"><text:bookmark text:name="anchor16207"/>Сотрудникам органов федеральной службы безопасности, их супругам и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это не обусловлено решением задач оперативно-служебной деятельности. При этом понятие "иностранные финансовые инструменты" используется в настоящем Федеральном законе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 text:name="anchor16208"/>Военнослужащие и гражданский персонал органов федеральной службы безопасности могут размещать свои персональные данные в социальных сетях, блогах (микроблогах) и иных сетевых <text:soft-page-break/>сообществах информационно-телекоммуникационной сети Интернет в порядке, определяемом руководителем федерального органа исполнительной власти в области обеспечения безопасности.</text:p>
      <text:p text:style-name="Нормальный"><text:bookmark text:name="anchor16209"/>В целях обеспечения собственной безопасности органов федеральной службы безопасности руководитель федерального органа исполнительной власти в области обеспечения безопасности может определять виды транспорта и маршруты проезда военнослужащих и гражданского персонала органов федеральной службы безопасности с одной части территории Российской Федерации на другую ее часть в случаях, если такой проезд наземным транспортом возможен транзитом через территорию иностранного государства, а также устанавливать размеры и порядок компенсации военнослужащим и гражданскому персоналу органов федеральной службы безопасности дополнительных расходов, связанных с таким проездом.</text:p>
      <text:p text:style-name="Заголовок_20_статьи"><text:bookmark text:name="anchor1630"/><text:span text:style-name="T1">Статья 16.3.</text:span> Служебное удостоверение</text:p>
      <text:p text:style-name="Нормальный"><text:bookmark text:name="anchor16301"/>Служебное удостоверение сотрудника органов федеральной службы безопасности является документом, подтверждающим личность, должность, права и полномочия, предоставленные сотруднику органов федеральной службы безопасности настоящим Федеральным законом, другими федеральными законами и иными нормативными правовыми актами Российской Федерации, а также право на хранение и ношение табельного оружия и специальных средств.</text:p>
      <text:p text:style-name="Нормальный"><text:bookmark text:name="anchor16302"/>Образцы служебных удостоверений, порядок выдачи служебных удостоверений и категории сотрудников органов федеральной службы безопасности, которым выдается служебное удостоверение, определяются руководителем федерального органа исполнительной власти в области обеспечения безопасности.</text:p>
      <text:p text:style-name="Нормальный"><text:bookmark text:name="anchor16303"/>При исполнении сотрудниками органов федеральной службы безопасности служебных обязанностей им могут выдаваться нагрудные знаки (жетоны), позволяющие идентифицировать их личность, в случаях и порядке, которые определяются руководителем федерального органа исполнительной власти в области обеспечения безопасности.</text:p>
      <text:p text:style-name="Нормальный"/>
      <text:p text:style-name="Заголовок_20_статьи"><text:bookmark text:name="anchor1640"/><text:span text:style-name="T1">Статья 16.4.</text:span> Военная служба по призыву в органах федеральной службы безопасности</text:p>
      <text:p text:style-name="Нормальный"><text:bookmark text:name="anchor16401"/>Граждане Российской Федерации, призванные на военную службу в органы федеральной службы безопасности, проходят военную службу с учетом установленных настоящим Федеральным законом особенностей.</text:p>
      <text:p text:style-name="Нормальный"><text:bookmark text:name="anchor16402"/>Граждане Российской Федерации не могут быть направлены для прохождения военной службы по призыву в органы федеральной службы безопасности в случае:</text:p>
      <text:p text:style-name="Нормальный"><text:bookmark text:name="anchor1641"/>а)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Нормальный"><text:bookmark text:name="anchor1642"/>б) наличия судимости в настоящее время или в прошлом, в том числе снятой или погашенной, если в отношении их прекращено уголовное преследование за истечением срока давности, в связи с примирением сторон, вследствие акта об амнистии или в связи с деятельным раскаянием;</text:p>
      <text:p text:style-name="Нормальный"><text:bookmark text:name="anchor1643"/>в) употребления ими наркотических средств или психотропных веществ без назначения врача;</text:p>
      <text:p text:style-name="Нормальный"><text:bookmark text:name="anchor1644"/>г) если они признаны иностранными агентами.</text:p>
      <text:p text:style-name="Нормальный"/>
      <text:p text:style-name="Заголовок_20_статьи"><text:bookmark text:name="anchor17"/><text:span text:style-name="T1">Статья 17.</text:span> Правовая защита сотрудников органов федеральной службы безопасности</text:p>
      <text:p text:style-name="Нормальный"><text:bookmark text:name="anchor1701"/>Сотрудники органов федеральной службы безопасности при исполнении служебных обязанностей являются представителями федеральных органов государственной власти и находятся под защитой государства. Никто, кроме государственных органов и должностных лиц, уполномоченных на то федеральными законами, не вправе вмешиваться в их служебную деятельность.</text:p>
      <text:p text:style-name="Нормальный"><text:bookmark text:name="anchor171"/>Воспрепятствование исполнению сотрудником органов федеральной службы безопасности служебных обязанностей, оскорбление, сопротивление, насилие или угроза применения насилия по отношению к нему в связи с исполнением указанным сотрудником служебных обязанностей влекут за собой ответственность, предусмотренную законодательством Российской Федерации.</text:p>
      <text:p text:style-name="Нормальный"><text:bookmark text:name="anchor172"/>Защита жизни и здоровья, чести и достоинства, а также имущества сотрудника органов федеральной службы безопасности и членов его семьи от преступных посягательств в связи с <text:soft-page-break/>исполнением им служебных обязанностей осуществляется в порядке, предусмотренном законодательством Российской Федерации.</text:p>
      <text:p text:style-name="Нормальный"><text:bookmark text:name="anchor173"/>При исполнении сотрудником органов федеральной службы безопасности служебных обязанностей не допускаются его привод, задержание, личный досмотр и досмотр его вещей, а также досмотр личного и используемого им транспорта без официального представителя органов федеральной службы безопасности или решения суда.</text:p>
      <text:p text:style-name="Нормальный"><text:bookmark text:name="anchor174"/>Сведения о сотрудниках органов федеральной службы безопасности, выполнявших (выполняющих) специальные задания в специальных службах и организациях иностранных государств, в преступных группах, составляют государственную тайну и могут быть преданы гласности только с письменного согласия указанных сотрудников и в случаях, предусмотренных федеральными законами.</text:p>
      <text:p text:style-name="Нормальный"><text:bookmark text:name="anchor175"/>Указанные в настоящей статье меры правовой защиты распространяются также на военнослужащих, проходящих военную службу по призыву в органах федеральной службы безопасности.</text:p>
      <text:p text:style-name="Заголовок_20_статьи"><text:bookmark text:name="anchor18"/><text:span text:style-name="T1">Статья 18.</text:span> Социальная поддержка сотрудников органов федеральной службы безопасности</text:p>
      <text:p text:style-name="Нормальный"><text:bookmark text:name="anchor1801"/>Военнослужащим органов федеральной службы безопасности, проходящим военную службу по контракту, из числа высококвалифицированных специалистов в выслугу лет для назначения пенсии и исчисления ежемесячной надбавки за выслугу лет может засчитываться стаж их трудовой деятельности до зачисления на военную службу в порядке, определяемом руководителем федерального органа исполнительной власти в области обеспечения безопасности.</text:p>
      <text:p text:style-name="Нормальный"><text:bookmark text:name="anchor1802"/>Время выполнения сотрудниками органов федеральной службы безопасности специальных заданий в специальных службах и организациях иностранных государств, в преступных группах подлежит зачету в выслугу лет в льготном исчислении для назначения пенсии, присвоения воинского звания и исчисления процентной надбавки за выслугу лет в порядке, определяемом Правительством Российской Федерации.</text:p>
      <text:p text:style-name="Нормальный"><text:bookmark text:name="anchor1803"/>Гражданскому персоналу органов федеральной службы безопасности должностные оклады (тарифные ставки) устанавливаются с увеличением на 25 процентов за работу в органах федеральной службы безопасности.</text:p>
      <text:p text:style-name="Нормальный"><text:bookmark text:name="anchor1805"/>Сотрудники органов федеральной службы безопасности при исполнении служебных обязанностей в сельской местности пользуются правом проезда на попутном транспорте (за исключением личного) при предъявлении служебного удостоверения.</text:p>
      <text:p text:style-name="Нормальный"><text:bookmark text:name="anchor18051"/>Сотрудники органов федеральной службы безопасности, обеспечивающие безопасность объектов транспорта, имеют право проезда в поездах, на речных, морских и воздушных судах в пределах обслуживаемых объектов без приобретения проездных документов исключительно при выполнении служебных обязанностей, связанных с обеспечением безопасности указанных объектов.</text:p>
      <text:p text:style-name="Нормальный"><text:bookmark text:name="anchor183"/>Сотрудникам органов федеральной службы безопасности, использующим в служебных целях личный транспорт, выплачивается денежная компенсация в порядке и размере, устанавливаемых Правительством Российской Федерации.</text:p>
      <text:p text:style-name="Нормальный"><text:bookmark text:name="anchor188"/>Военнослужащим органов федеральной службы безопасности, проходящим военную службу по контракту, установка телефонов по месту жительства осуществляется по действующим тарифам в срок, не превышающий одного года со дня подачи заявления.</text:p>
      <text:p text:style-name="Нормальный"><text:bookmark text:name="anchor1809"/>Часть восьмая утратила силу.</text:p>
      <text:p text:style-name="Нормальный"><text:bookmark text:name="anchor189"/>Часть девятая утратила силу.</text:p>
      <text:p text:style-name="Нормальный"><text:bookmark text:name="anchor1808"/>Время нахождения военнослужащих органов федеральной службы безопасности на излечении в связи с полученными ими при исполнении служебных обязанностей ранениями, контузиями или увечьями не ограничивается только при наличии неоспоримых данных о возможности восстановления способности к несению военной службы.</text:p>
      <text:p text:style-name="Нормальный"><text:bookmark text:name="anchor1811"/>Часть одиннадцатая утратила силу.</text:p>
      <text:p text:style-name="Нормальный"><text:bookmark text:name="anchor1812"/>Гражданский персонал органов федеральной службы безопасности, а также дети в возрасте до 18 лет лиц из числа гражданского персонала имеют право на медицинскую помощь в военно-медицинских организациях органов федеральной службы безопасности, осуществляемую за счет средств, выделяемых из федерального бюджета на содержание органов федеральной службы безопасности.</text:p>
      <text:p text:style-name="Заголовок_20_статьи"><text:span text:style-name="T1"/></text:p>
      <text:p text:style-name="Заголовок_20_статьи"><text:bookmark text:name="anchor19"/><text:soft-page-break/><text:span text:style-name="T1">Статья 19.</text:span> Лица, содействующие органам федеральной службы безопасности</text:p>
      <text:p text:style-name="Нормальный"><text:bookmark text:name="anchor1901"/>Органы федеральной службы безопасности могут привлекать отдельных лиц с их согласия к содействию в решении возложенных на органы федеральной службы безопасности обязанностей на гласной и негласной (конфиденциальной) основе, в том числе в качестве внештатных сотрудников. Полномочия внештатного сотрудника органов федеральной службы безопасности определяются нормативными актами федерального органа исполнительной власти в области обеспечения безопасности.</text:p>
      <text:p text:style-name="Нормальный"><text:bookmark text:name="anchor191"/>Лица, оказывающие содействие органам федеральной службы безопасности, имеют право:</text:p>
      <text:p text:style-name="Нормальный"><text:bookmark text:name="anchor1912"/>а) заключать контракт с органами федеральной службы безопасности о конфиденциальном сотрудничестве;</text:p>
      <text:p text:style-name="Нормальный">б) получать от сотрудников органов федеральной службы безопасности разъяснения своих задач, обязанностей и прав;</text:p>
      <text:p text:style-name="Нормальный">в) использовать в целях конспирации документы, зашифровывающие личность;</text:p>
      <text:p text:style-name="Нормальный">г) получать вознаграждение;</text:p>
      <text:p text:style-name="Нормальный">д) получать компенсацию за ущерб, причиненный их здоровью либо имуществу в процессе оказания содействия органам федеральной службы безопасности.</text:p>
      <text:p text:style-name="Нормальный"><text:bookmark text:name="anchor192"/>Лица, оказывающие содействие органам федеральной службы безопасности, обязаны:</text:p>
      <text:p text:style-name="Нормальный">а) соблюдать условия заключаемого с органами федеральной службы безопасности контракта или договоренности о сотрудничестве;</text:p>
      <text:p text:style-name="Нормальный">б) выполнять поручения органов федеральной службы безопасности, направленные на осуществление возложенных на них обязанностей;</text:p>
      <text:p text:style-name="Нормальный">в) не допускать умышленного предоставления необъективной, неполной, ложной или клеветнической информации;</text:p>
      <text:p text:style-name="Нормальный">г) не разглашать сведения, составляющие государственную тайну, и иные сведения, ставшие им известными в процессе оказания содействия органам федеральной службы безопасности.</text:p>
      <text:p text:style-name="Нормальный"><text:bookmark text:name="anchor1904"/>Запрещается использовать конфиденциальное содействие на контрактной основе депутатов, судей, прокуроров, адвокатов, несовершеннолетних, священнослужителей и полномочных представителей официально зарегистрированных религиозных организаций.</text:p>
      <text:p text:style-name="Нормальный"><text:bookmark text:name="anchor194"/>Сведения о лицах, оказывающих или оказывавших органам федеральной службы безопасности содействие на конфиденциальной основе, составляют государственную тайну и могут быть преданы гласности только с письменного согласия этих лиц и в случаях, предусмотренных федеральными законами.</text:p>
      <text:p text:style-name="Заголовок_20_статьи"><text:bookmark text:name="anchor20"/><text:span text:style-name="T1">Статья 20.</text:span> Информационное обеспечение органов федеральной службы безопасности</text:p>
      <text:p text:style-name="Нормальный"><text:bookmark text:name="anchor20001"/>Для осуществления своей деятельности органы федеральной службы безопасности могут без лицензирования разрабатывать, создавать и эксплуатировать информационные системы, системы связи и системы передачи данных, а также средства защиты информации, включая средства криптографической защиты.</text:p>
      <text:p text:style-name="Нормальный"><text:bookmark text:name="anchor201"/>Наличие в информационных системах сведений о физических и юридических лицах не является основанием для принятия органами федеральной службы безопасности мер, ограничивающих права указанных лиц.</text:p>
      <text:p text:style-name="Нормальный"><text:bookmark text:name="anchor202"/>Порядок учета и использования информации о совершенных правонарушениях, затрагивающих вопросы обеспечения безопасности Российской Федерации, а также сведений о разведывательной и иной деятельности специальных служб и организаций иностранных государств, отдельных лиц, направленной на нанесение ущерба безопасности Российской Федерации, устанавливается нормативными актами федерального органа исполнительной власти в области обеспечения безопасности.</text:p>
      <text:p text:style-name="Заголовок_20_статьи"><text:bookmark text:name="anchor21"/><text:span text:style-name="T1">Статья 21.</text:span> Утратила силу с 1 июля 2003 г.</text:p>
      <text:p text:style-name="Заголовок_20_статьи"><text:bookmark text:name="anchor22"/><text:span text:style-name="T1">Статья 22.</text:span> Утратила силу с 1 июля 2003 г.</text:p>
      <text:h text:style-name="Heading_20_1" text:outline-level="1"><text:bookmark text:name="anchor500"/>Глава V. Контроль и надзор за деятельностью органов федеральной службы безопасности</text:h>
      <text:p text:style-name="Нормальный"/>
      <text:p text:style-name="Заголовок_20_статьи"><text:bookmark text:name="anchor23"/><text:span text:style-name="T1">Статья 23.</text:span> Контроль за деятельностью органов федеральной службы безопасности</text:p>
      <text:p text:style-name="Нормальный"><text:bookmark text:name="anchor2301"/>Контроль за деятельностью органов федеральной службы безопасности осуществляют Президент Российской Федерации, Федеральное Собрание Российской Федерации, Правительство <text:soft-page-break/>Российской Федерации и судебные органы в пределах полномочий, определяемых Конституцией Российской Федерации, федеральными конституционными законами и федеральными законами.</text:p>
      <text:p text:style-name="Нормальный"><text:bookmark text:name="anchor2302"/>Сенаторы Российской Федерации и депутаты Государственной Думы Федерального Собрания Российской Федерации по вопросам, связанным с их деятельностью, вправе получать сведения о деятельности органов федеральной службы безопасности в порядке, определяемом законодательством Российской Федерации.</text:p>
      <text:p text:style-name="Заголовок_20_статьи"><text:bookmark text:name="anchor24"/><text:span text:style-name="T1">Статья 24.</text:span> Прокурорский надзор</text:p>
      <text:p text:style-name="Нормальный"><text:bookmark text:name="anchor241"/>Надзор за исполнением органами федеральной службы безопасности законов Российской Федерации осуществляют Генеральный прокурор Российской Федерации и уполномоченные им прокуроры.</text:p>
      <text:p text:style-name="Нормальный"><text:bookmark text:name="anchor2401"/>Сведения о лицах, оказывающих или оказывавших органам федеральной службы безопасности содействие на конфиденциальной основе, а также об организации, о тактике, методах и средствах осуществления деятельности органов федеральной службы безопасности в предмет прокурорского надзора не входят.</text:p>
      <text:h text:style-name="Heading_20_1" text:outline-level="1"><text:bookmark text:name="anchor600"/>Глава VI. Заключительные положения</text:h>
      <text:p text:style-name="Нормальный"/>
      <text:p text:style-name="Заголовок_20_статьи"><text:bookmark text:name="anchor25"/><text:span text:style-name="T1">Статья 25.</text:span> О правопреемниках органов федеральной службы безопасности</text:p>
      <text:p text:style-name="Нормальный"><text:bookmark text:name="anchor2501"/>Федеральная служба безопасности Российской Федерации и подчиненные ей органы являются правопреемниками Федеральной службы контрразведки Российской Федерации и ее органов.</text:p>
      <text:p text:style-name="Нормальный"><text:bookmark text:name="anchor2502"/>Военнослужащие и гражданский персонал органов контрразведки Российской Федерации считаются проходящими военную службу (работающими) в органах федеральной службы безопасности в занимаемых должностях без их переаттестации и переназначения, а также без проведения организационно-штатных мероприятий.</text:p>
      <text:p text:style-name="Заголовок_20_статьи"><text:bookmark text:name="anchor26"/><text:span text:style-name="T1">Статья 26.</text:span> Вступление настоящего Федерального закона в силу</text:p>
      <text:p text:style-name="Нормальный"><text:bookmark text:name="anchor261"/>Настоящий Федеральный закон вступает в силу со дня его официального опубликования.</text:p>
      <text:p text:style-name="Нормальный"><text:bookmark text:name="anchor2601"/>Признать утратившим силу со дня введения в действие настоящего Федерального закона Закон Российской Федерации "О федеральных органах государственной безопасности" (Ведомости Съезда народных депутатов Российской Федерации и Верховного Совета Российской Федерации, 1992, N 32, ст. 1871; 1993, N 33, ст. 1308; N 36, ст. 1438).</text:p>
      <text:p text:style-name="Нормальный"><text:bookmark text:name="anchor2603"/>Предложить Президенту Российской Федерации и поручить Правительству Российской Федерации привести их нормативные правовые акты в соответствие с настоящим Федеральным законом.</text:p>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5">Б.Ельцин</text:p>
          </table:table-cell>
        </table:table-row>
      </table:table>
      <text:p text:style-name="Нормальный"/>
      <text:p text:style-name="P4">Москва, Кремль</text:p>
      <text:p text:style-name="P4">3 апреля 1995 года</text:p>
      <text:p text:style-name="P4">N 40-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4T04:29:00.197000000</dc:date>
    <meta:editing-duration>PT53S</meta:editing-duration>
    <meta:editing-cycles>1</meta:editing-cycles>
    <meta:document-statistic meta:table-count="3" meta:image-count="0" meta:object-count="0" meta:page-count="29" meta:paragraph-count="430" meta:word-count="13084" meta:character-count="115206" meta:non-whitespace-character-count="102546"/>
    <meta:user-defined meta:name="Company">НПП "Гарант-Сервис"</meta:user-defined>
  </office:meta>
</office:document-meta>
</file>