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Нормальный">
      <style:paragraph-properties fo:text-align="end" style:justify-single-word="false" fo:text-indent="0cm" style:auto-text-indent="false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30 декабря 2016 г. N 1567 "О порядке стандартизации в отношении оборонной продукции (товаров, работ, услуг) по государственному оборонному заказу, продукции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продукции, сведения о которой составляют государственную тайну, а также процессов и иных объектов стандартизации, связанных с такой продукцией"</text:h>
      <text:p text:style-name="Нормальный"/>
      <text:p text:style-name="Нормальный">В соответствии с частью 1 статьи 6 Федерального закона "О стандартизации в Российской Федерации" Правительство Российской Федерации постановляет:</text:p>
      <text:p text:style-name="Нормальный"><text:bookmark text:name="anchor1"/>1. Утвердить прилагаемые:</text:p>
      <text:p text:style-name="Нормальный"><text:bookmark text:name="anchor12"/>Положение о стандартизации в отношении оборонной продукции (товаров, работ, услуг) по государственному оборонному заказу, а также процессов и иных объектов стандартизации, связанных с такой продукцией;</text:p>
      <text:p text:style-name="Нормальный"><text:bookmark text:name="anchor13"/>Положение о стандартизации в отношении продукции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продукции, сведения о которой составляют государственную тайну, а также процессов и иных объектов стандартизации, связанных с такой продукцией.</text:p>
      <text:p text:style-name="Нормальный"><text:bookmark text:name="anchor2"/>2. Министерству обороны Российской Федерации, Министерству промышленности и торговли Российской Федерации, Федеральному агентству по техническому регулированию и метрологии, иным федеральным органам исполнительной власти, обеспечивающим выполнение работ по стандартизации в отношении оборонной продукции (товаров, работ, услуг) по государственному оборонному заказу (далее - стандартизация оборонной продукции), а также процессов и иных объектов стандартизации, связанных с такой продукцией, Государственной корпорации по космической деятельности "Роскосмос" и Государственной корпорации по атомной энергии "Росатом" в 6-месячный срок со дня вступления в силу настоящего постановления привести свои нормативные правовые акты в соответствие с настоящим постановлением.</text:p>
      <text:p text:style-name="Нормальный"><text:bookmark text:name="anchor3"/>3. Установить, что обеспечение руководства и управления в сфере реализации функций и полномочий, установленных настоящим постановлением, осуществляется:</text:p>
      <text:p text:style-name="Нормальный">за счет бюджетных ассигнований федерального бюджета, предусмотренных Министерству обороны Российской Федерации, Министерству промышленности и торговли Российской Федерации, Федеральному агентству по техническому регулированию и метрологии, иным федеральным органам исполнительной власти, обеспечивающим выполнение работ по стандартизации оборонной продукции, а также процессов и иных объектов стандартизации, связанных с такой продукцией, - в пределах установленной Президентом Российской Федерации и Правительством Российской Федерации предельной численности работников указанных органов и бюджетных ассигнований федерального бюджета, предусмотренных этим органам на руководство и управление в сфере установленных функций;</text:p>
      <text:p text:style-name="Нормальный">за счет бюджетных ассигнований федерального бюджета, предусмотренных Государственной корпорации по атомной энергии "Росатом" и Государственной корпорации по космической деятельности "Роскосмос" на выполнение возложенных на них государственных полномочий в установленной сфере деятельности.</text:p>
      <text:p text:style-name="Нормальный"><text:bookmark text:name="anchor34"/>Государственная корпорация по атомной энергии "Росатом", Государственная корпорация по космической деятельности "Роскосмос", юридические лица, в том числе иные государственные корпорации, объединения юридических лиц и иные некоммерческие организации, могут за счет собственных средств финансировать расходы на выполнение работ по стандартизации оборонной продукции, а также процессов и иных объектов стандартизации, связанных с такой продукцией, и на реализацию функций и полномочий, установленных настоящим постановлением.</text:p>
      <text:p text:style-name="Нормальный"><text:bookmark text:name="anchor4"/>4. Министерству обороны Российской Федерации, Министерству промышленности и торговли Российской Федерации, Федеральному агентству по техническому регулированию и метрологии, иным федеральным органам исполнительной власти, обеспечивающим выполнение работ по стандартизации оборонной продукции, а также процессов и иных объектов <text:soft-page-break/>стандартизации, связанных с такой продукцией, Государственной корпорации по атомной энергии "Росатом" и Государственной корпорации по космической деятельности "Роскосмос" при необходимости создать или определить структурные подразделения, осуществляющие функции по обеспечению реализации полномочий в сфере стандартизации оборонной продукции, установленных настоящим постановлением.</text:p>
      <text:p text:style-name="Нормальный"><text:bookmark text:name="anchor5"/>5. Установить, что с 1 сентября 2025 г. применение отраслевых стандартов, отраслевых военных стандартов и отраслевых документов по стандартизации, предусмотренных подпунктами "в", "е", "и", "к", "н", "о", "р", "с" и "щ" пункта 6 Положения о стандартизации в отношении оборонной продукции (товаров, работ, услуг) по государственному оборонному заказу, а также процессов и иных объектов стандартизации, связанных с такой продукцией, утвержденного настоящим постановлением, которые не включены в сводный перечень документов по стандартизации оборонной продукции или в изменения сводного перечня документов по стандартизации оборонной продукции, не допускается.</text:p>
      <text:p text:style-name="Нормальный"><text:bookmark text:name="anchor6"/>6. Финансовое обеспечение мероприятий по стандартизации оборонной продукции осуществляется Министерством обороны Российской Федерации, Министерством промышленности и торговли Российской Федерации, Федеральным агентством по техническому регулированию и метрологии, иными федеральными органами исполнительной власти, обеспечивающими выполнение работ по стандартизации оборонной продукции, Государственной корпорацией по атомной энергии "Росатом" и Государственной корпорацией по космической деятельности "Роскосмос" за счет средств федерального бюджета, предусматриваемых в установленном порядке на достижение целей и задач государственных программ Российской Федерации, федеральных целевых программ и государственной программы вооружения.</text:p>
      <text:p text:style-name="Нормальный"><text:bookmark text:name="anchor62"/>Государственная корпорация по атомной энергии "Росатом", Государственная корпорация по космической деятельности "Роскосмос", юридические лица, в том числе иные государственные корпорации, объединения юридических лиц и иные некоммерческие организации, могут за счет собственных средств финансировать расходы на выполнение указанных мероприятий по стандартизации оборонной продукции.</text:p>
      <text:p text:style-name="Нормальный"><text:bookmark text:name="anchor7"/>7. Министерству промышленности и торговли Российской Федерации, Министерству обороны Российской Федерации, Федеральному агентству по техническому регулированию и метрологии, Государственной корпорации по атомной энергии "Росатом" и Государственной корпорации по космической деятельности "Роскосмос" внести в установленном порядке в Правительство Российской Федерации предложения о внесении в нормативные правовые акты Российской Федерации изменений, связанных с реализацией настоящего постановления.</text:p>
      <text:p text:style-name="Нормальный"><text:bookmark text:name="anchor8"/>8. Признать утратившим силу постановление Правительства Российской Федерации от 17 октября 2009 г. N 822 "Об утверждении Положения об особенностях стандартизации оборонной продукции (работ, услуг), поставляемой по государственному оборонному заказу, продукции (работ, услуг)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продукции (работ, услуг), сведения о которой составляют государственную тайну, а также процессов проектирования (включая изыскания), производства, строительства, монтажа, наладки, эксплуатации, хранения, перевозки, реализации, утилизации и захоронения указанной продукции" (Собрание законодательства Российской Федерации, 2009, N 43, ст. 5072).</text:p>
      <text:p text:style-name="Нормальный"><text:bookmark text:name="anchor9"/>9. Настоящее постановление вступает в силу с 1 марта 2017 г., за исключением пунктов 2, 4 и 7, которые вступают в силу со дня подписания настоящего постановления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Д. Медведев</text:p>
            <text:p text:style-name="P5"/>
          </table:table-cell>
        </table:table-row>
      </table:table>
      <text:p text:style-name="Нормальный"/>
      <text:h text:style-name="Heading_20_1" text:outline-level="1"><text:bookmark text:name="anchor1000"/><text:soft-page-break/>Положение о стандартизации в отношении оборонной продукции (товаров, работ, услуг) по государственному оборонному заказу, а также процессов и иных объектов стандартизации, связанных с такой продукцией (утв. постановлением Правительства РФ от 30 декабря 2016 г. N 1567)</text:h>
      <text:p text:style-name="Нормальный"/>
      <text:h text:style-name="Heading_20_1" text:outline-level="1"><text:bookmark text:name="anchor100"/>I. Общие положения</text:h>
      <text:p text:style-name="Нормальный"/>
      <text:p text:style-name="Нормальный"><text:bookmark text:name="anchor1001"/>1. Настоящее Положение устанавливает порядок стандартизации в отношении оборонной продукции (товаров, работ, услуг), поставляемой по государственному оборонному заказу, а также процессов и иных объектов стандартизации, связанных с такой продукцией.</text:p>
      <text:p text:style-name="Нормальный"><text:bookmark text:name="anchor1002"/>2. Используемые в настоящем Положении понятия означают следующее:</text:p>
      <text:p text:style-name="Нормальный"><text:bookmark text:name="anchor100201"/>а) <text:span text:style-name="T1">"актуализация фонда"</text:span> - проведение работ (оказание услуг) по разработке, пересмотру, изменению и отмене документов по стандартизации оборонной продукции;</text:p>
      <text:p text:style-name="Нормальный"><text:bookmark text:name="anchor100202"/>б) <text:span text:style-name="T1">"внедрение документа по стандартизации оборонной продукции"</text:span> - осуществление организационно-технических мероприятий, обеспечивающих выполнение требований, установленных документом по стандартизации оборонной продукции;</text:p>
      <text:p text:style-name="Нормальный"><text:bookmark text:name="anchor100203"/>в) <text:span text:style-name="T1">"военная продукция"</text:span> - часть оборонной продукции, включая ядерную оружейную продукцию и продукцию военного назначения, которая создается и (или) поставляется по технической документации (конструкторской, технологической и программной документации, техническим условиям, являющимся составной частью конструкторской документации), утвержденной государственным заказчиком государственного оборонного заказа в соответствии с Федеральным законом "О государственном оборонном заказе";</text:p>
      <text:p text:style-name="Нормальный"><text:bookmark text:name="anchor100204"/>г) <text:span text:style-name="T1">"военное дополнение к стандарту"</text:span> - документ по стандартизации, утвержденный (принятый) уполномоченным органом до 1 июля 2003 г., который дополняет требования межгосударственного, национального или отраслевого стандарта при их использовании в отношении оборонной продукции, а также процессов и иных объектов стандартизации, связанных с такой продукцией;</text:p>
      <text:p text:style-name="Нормальный"><text:bookmark text:name="anchor100205"/>д) <text:span text:style-name="T1">"годовой план стандартизации военной продукции"</text:span> - ежегодно утверждаемый план мероприятий по стандартизации военной продукции, а также процессов и иных объектов стандартизации, связанных с такой продукцией, предусматривающий разработку, пересмотр и изменение документов по стандартизации оборонной продукции (далее - годовой план);</text:p>
      <text:p text:style-name="Нормальный"><text:bookmark text:name="anchor100206"/>е) <text:span text:style-name="T1">"головная организация по стандартизации оборонной продукции"</text:span> - организация, уполномоченная в соответствии с настоящим Положением на выполнение работ (оказание услуг) по стандартизации оборонной продукции), а также процессов и иных объектов стандартизации, связанных с такой продукцией, в части закрепленных за ней объектов стандартизации;</text:p>
      <text:p text:style-name="Нормальный"><text:bookmark text:name="anchor100207"/>ж) <text:span text:style-name="T1">"государственный военный стандарт"</text:span> - документ по стандартизации, утвержденный (принятый) федеральным органом исполнительной власти в сфере стандартизации, устанавливающий требования к военной продукции, а также процессам и иным объектам стандартизации, связанным с такой продукцией;</text:p>
      <text:p text:style-name="Нормальный"><text:bookmark text:name="anchor100208"/>з) <text:span text:style-name="T1">"государственный заказчик государственного оборонного заказа"</text:span> - обеспечивающие поставки продукции по государственному оборонному заказу федеральные органы исполнительной власти, а также Государственная корпорация по атомной энергии "Росатом" и Государственная корпорация по космической деятельности "Роскосмос";</text:p>
      <text:p text:style-name="Нормальный"><text:bookmark text:name="anchor100209"/>и) <text:span text:style-name="T1">"документ по стандартизации оборонной продукции"</text:span> - документ по стандартизации, которым установлены обязательные требования в отношении оборонной продукции, а также процессов и иных объектов стандартизации, связанных с такой продукцией, и информация о котором включена в сводный перечень документов по стандартизации оборонной продукции;</text:p>
      <text:p text:style-name="Нормальный"><text:bookmark text:name="anchor100210"/>к)<text:span text:style-name="T1"> "дополнение к стандарту на период военного положения"</text:span> - документ по стандартизации, утвержденный (принятый) уполномоченным органом, содержащий измененные требования государственного военного стандарта, отраслевого военного стандарта, национального стандарта или отраслевого стандарта и направленный на повышение производственных возможностей по выпуску оборонной продукции в период военного положения;</text:p>
      <text:p text:style-name="Нормальный"><text:bookmark text:name="anchor100211"/><text:soft-page-break/>л) <text:span text:style-name="T1">"информационное обеспечение"</text:span> - предоставление информации о составе документов по стандартизации оборонной продукции (изменении состава таких документов) или содержании отдельных документов, а также распространение указанных документов;</text:p>
      <text:p text:style-name="Нормальный"><text:bookmark text:name="anchor100212"/>м) <text:span text:style-name="T1">"информационный центр стандартизации оборонной продукции"</text:span> - центральный орган военного управления Министерства обороны Российской Федерации, на который возложены функции по организации работ (услуг), касающихся планирования работ по стандартизации оборонной продукции, формирования, ведения и актуализации фонда документов по стандартизации оборонной продукции, информационного обеспечения, оценки возможности применения национальных стандартов в качестве документов по стандартизации оборонной продукции, а также ведения сводного перечня документов по стандартизации оборонной продукции;</text:p>
      <text:p text:style-name="Нормальный"><text:bookmark text:name="anchor100213"/>н) <text:span text:style-name="T1">"классификатор стандартов на оборонную продукцию"</text:span> - документ по стандартизации, утвержденный Министерством обороны Российской Федерации, устанавливающий коды и наименования классификационных группировок оборонной продукции, а также процессов и иных объектов стандартизации, связанных с такой продукцией;</text:p>
      <text:p text:style-name="Нормальный"><text:bookmark text:name="anchor100214"/>о) <text:span text:style-name="T1">"межгосударственный военный стандарт"</text:span> - документ по стандартизации, принятый уполномоченным межгосударственным органом или межгосударственной организацией по стандартизации, устанавливающий требования к военной продукции, а также процессам и иным объектам стандартизации, связанным с такой продукцией;</text:p>
      <text:p text:style-name="Нормальный"><text:bookmark text:name="anchor100215"/>п) <text:span text:style-name="T1">"оборонная продукция"</text:span> - продукция (работы, услуги), создаваемая и (или) поставляемая по государственному оборонному заказу;</text:p>
      <text:p text:style-name="Нормальный"><text:bookmark text:name="anchor100216"/>р) <text:span text:style-name="T1">"объект стандартизации"</text:span> - оборонная продукция, объекты военной инфраструктуры, процессы, работы, системы менеджмента, терминология, методы (методики) измерений и испытаний указанной продукции, процедуры оценки соответствия, аккредитация и обеспечение единства измерений при осуществлении деятельности в области обороны страны и безопасности государства, иные объекты, подлежащие или подвергнувшиеся стандартизации, связанные с оборонной продукцией, включая материалы, сырье, специальное технологическое оборудование, оснастку и инструмент;</text:p>
      <text:p text:style-name="Нормальный"><text:bookmark text:name="anchor100217"/>с) <text:span text:style-name="T1">"основополагающий государственный военный стандарт"</text:span> - государственный военный стандарт, устанавливающий общие положения, касающиеся выполнения работ по стандартизации оборонной продукции, процессов и иных объектов стандартизации, связанных с такой продукцией, а также категории и виды документов по стандартизации оборонной продукции;</text:p>
      <text:p text:style-name="Нормальный"><text:bookmark text:name="anchor100218"/>т) <text:span text:style-name="T1">"отраслевой военный стандарт"</text:span> - документ по стандартизации, утвержденный (принятый) до 1 июля 2003 г. федеральным органом исполнительной власти в пределах его компетенции или уполномоченной им организацией, а также утвержденный (принятый) после его пересмотра (изменения) федеральным органом исполнительной власти в сфере стандартизации, Государственной корпорацией по атомной энергии "Росатом" или Государственной корпорацией по космической деятельности "Роскосмос", устанавливающий требования к военной продукции, а также к процессам и иным объектам стандартизации, связанным с такой продукцией в конкретной сфере промышленности;</text:p>
      <text:p text:style-name="Нормальный"><text:bookmark text:name="anchor100219"/>у) <text:span text:style-name="T1">"отраслевой стандарт"</text:span> - документ по стандартизации, утвержденный (принятый) до 1 июля 2003 г. федеральным органом исполнительной власти в пределах его компетенции или уполномоченной им организацией, а также утвержденный (принятый) после его пересмотра (изменения) федеральным органом исполнительной власти в сфере стандартизации, Государственной корпорацией по атомной энергии "Росатом" или Государственной корпорацией по космической деятельности "Роскосмос", устанавливающий требования к оборонной продукции, а также к процессам и иным объектам стандартизации, связанным с такой продукцией в конкретной сфере промышленности;</text:p>
      <text:p text:style-name="Нормальный"><text:bookmark text:name="anchor100220"/>ф) <text:span text:style-name="T1">"правила стандартизации оборонной продукции"</text:span> - документ по стандартизации оборонной продукции, утвержденный федеральным органом исполнительной власти в сфере стандартизации, содержащий положения организационного и методического характера, которые дополняют или конкретизируют отдельные положения основополагающих государственных военных стандартов, а также определяют порядок и методы проведения работ по стандартизации оборонной продукции, процессов и иных объектов стандартизации, связанных с такой продукцией и оформления результатов таких работ;</text:p>
      <text:p text:style-name="Нормальный"><text:bookmark text:name="anchor100221"/><text:soft-page-break/>х) <text:span text:style-name="T1">"программа стандартизации"</text:span> - документ, предусматривающий разработку, пересмотр, изменение документов по стандартизации оборонной продукции в отношении отдельных групп продукции или иных объектов стандартизации на определенный срок (среднесрочный и долгосрочный периоды планирования);</text:p>
      <text:p text:style-name="Нормальный"><text:bookmark text:name="anchor100222"/>ц) <text:span text:style-name="T1">"процессы"</text:span> - проектирование (исследования и обоснование разработки, изыскания), производство, строительство, монтаж, наладка, эксплуатация, техническое обслуживание, ремонт и сервисное обслуживание, хранение, перевозка, утилизация, а также иные виды деятельности на стадиях жизненного цикла оборонной продукции;</text:p>
      <text:p text:style-name="Нормальный"><text:bookmark text:name="anchor100223"/>ч) <text:span text:style-name="T1">"распространение документов по стандартизации оборонной продукции"</text:span> - предоставление в установленном порядке официальных изданий документов по стандартизации оборонной продукции;</text:p>
      <text:p text:style-name="Нормальный"><text:bookmark text:name="anchor100224"/>ш) <text:span text:style-name="T1">"сводный перечень документов по стандартизации оборонной продукции", "изменения сводного перечня документов по стандартизации оборонной продукции"</text:span> - документы, разрабатываемые для обеспечения участников деятельности по стандартизации оборонной продукции информацией о документах по стандартизации оборонной продукции, а также для отнесения документов, сведения о которых включены в сводный перечень или в изменения сводного перечня, к документам по стандартизации оборонной продукции;</text:p>
      <text:p text:style-name="Нормальный"><text:bookmark text:name="anchor100225"/>щ) <text:span text:style-name="T1">"система стандартизации оборонной продукции"</text:span> - взаимосвязанный по целям и принципам с национальной системой стандартизации механизм обеспечения согласованного взаимодействия участников деятельности по стандартизации оборонной продукции (Министерство обороны Российской Федерации и иные государственные заказчики государственного оборонного заказа, Министерство промышленности и торговли Российской Федерации, Федеральное агентство по техническому регулированию и метрологии, Государственная корпорация по атомной энергии "Росатом" и Государственная корпорация по космической деятельности "Роскосмос", обеспечивающие выполнение работ по стандартизации оборонной продукции, государственные корпорации, объединения юридических лиц и иные организации, организации оборонно-промышленного комплекса, которые выполняют работы по стандартизации оборонной продукции либо принимают участие в выполнении таких работ, головные организации по стандартизации, организации, обеспечивающие выполнение работ по формированию и ведению фонда документов по стандартизации оборонной продукции, информационный центр стандартизации оборонной продукции, генеральные конструкторы по созданию вооружения, военной и специальной техники и руководители приоритетных технологических направлений) на основе принципов стандартизации при разработке, пересмотре, изменении, утверждении (принятии), отмене и применении документов по стандартизации оборонной продукции, предусмотренных пунктом 6 настоящего Положения, с использованием нормативно-правового, информационного, научно-методического, финансового и иного ресурсного обеспечения;</text:p>
      <text:p text:style-name="Нормальный"><text:bookmark text:name="anchor100226"/>ы) <text:span text:style-name="T1">"стандарт военного положения"</text:span> - государственный стандарт военного положения, государственный военный стандарт военного положения, отраслевой стандарт военного положения или отраслевой военный стандарт военного положения, утвержденный (принятый) федеральным органом исполнительной власти в пределах его компетенции, а также утвержденный (принятый) после его пересмотра (изменения) Государственной корпорацией по атомной энергии "Росатом" или Государственной корпорацией по космической деятельности "Роскосмос", устанавливающий применяемые в период военного положения требования к оборонной продукции, а также к процессам и иным объектам стандартизации, связанным с такой продукцией;</text:p>
      <text:p text:style-name="Нормальный"><text:bookmark text:name="anchor100227"/>э) <text:span text:style-name="T1">"стандартизация оборонной продукции"</text:span> - деятельность по разработке, утверждению (принятию), пересмотру, изменению, отмене, изданию и применению документов по стандартизации оборонной продукции, а также иная деятельность, направленная на достижение упорядоченности в отношении объектов стандартизации;</text:p>
      <text:p text:style-name="Нормальный"><text:bookmark text:name="anchor100228"/>ю) <text:span text:style-name="T1">"технические условия"</text:span> - вид стандарта организации, утвержденный изготовителем оборонной продукции или исполнителем работы (услуги), за исключением случаев, когда технические условия являются видом технической документации для разработки, изготовления, приемки, эксплуатации, ремонта и утилизации оборонной продукции, утвержденной государственным заказчиком государственного оборонного заказа;</text:p>
      <text:p text:style-name="Нормальный"><text:bookmark text:name="anchor100233"/>я) <text:span text:style-name="T1">"отраслевой документ по стандартизации"</text:span> - документ по стандартизации, утвержденный (принятый) до 1 июля 2003 г. федеральным органом исполнительной власти в <text:soft-page-break/>пределах его компетенции или уполномоченной им организацией, а также утвержденный (принятый) после его пересмотра (изменения) федеральным органом исполнительной власти в сфере стандартизации, Государственной корпорацией по атомной энергии "Росатом" или Государственной корпорацией по космической деятельности "Роскосмос", устанавливающий требования к оборонной продукции, а также к процессам и иным объектам стандартизации, связанным с такой продукцией, ссылки на который имеются в технической документации и (или) документе по стандартизации и который не относится к отраслевому стандарту и отраслевому военному стандарту.</text:p>
      <text:p text:style-name="Нормальный"/>
      <text:h text:style-name="Heading_20_1" text:outline-level="1"><text:bookmark text:name="anchor200"/>II. Цели стандартизации</text:h>
      <text:p text:style-name="Нормальный"/>
      <text:p text:style-name="Нормальный"><text:bookmark text:name="anchor1003"/>3. Стандартизация оборонной продукции направлена на достижение следующих целей:</text:p>
      <text:p text:style-name="Нормальный"><text:bookmark text:name="anchor100301"/>а) обеспечение обороны страны и безопасности государства;</text:p>
      <text:p text:style-name="Нормальный"><text:bookmark text:name="anchor100302"/>б) обеспечение единой технической политики и реализации положений Федерального закона "О промышленной политике в Российской Федерации" в части оборонно-промышленного комплекса;</text:p>
      <text:p text:style-name="Нормальный"><text:bookmark text:name="anchor100303"/>в) обеспечение качества, надежности оборонной продукции и ее конкурентоспособности;</text:p>
      <text:p text:style-name="Нормальный"><text:bookmark text:name="anchor100304"/>г) содействие средствами стандартизации инновационному развитию военных технологий, техническому переоснащению и модернизации организаций оборонно-промышленного комплекса.</text:p>
      <text:p text:style-name="Нормальный"><text:bookmark text:name="anchor1004"/>4. Цели стандартизации оборонной продукции достигаются путем реализации следующих задач:</text:p>
      <text:p text:style-name="Нормальный"><text:bookmark text:name="anchor100401"/>а) внедрение методами стандартизации передовых технологий, обеспечение эффективного использования средств производства оборонной продукции и достижений научно-технического прогресса при разработке и производстве оборонной продукции;</text:p>
      <text:p text:style-name="Нормальный"><text:bookmark text:name="anchor100402"/>б) оптимизация и унификация номенклатуры оборонной продукции, обеспечение ее совместимости и взаимозаменяемости, сокращение сроков и затрат на ее создание, а также затрат на эксплуатацию и утилизацию;</text:p>
      <text:p text:style-name="Нормальный"><text:bookmark text:name="anchor100403"/>в) обеспечение единства измерений, достижение требуемой точности, достоверности и сопоставимости результатов измерений при выполнении государственного оборонного заказа и эксплуатации оборонной продукции, технических средств, обеспечивающих их готовность к применению и эффективность использования по назначению, безопасность и безаварийность;</text:p>
      <text:p text:style-name="Нормальный"><text:bookmark text:name="anchor100404"/>г) обеспечение рационального использования ресурсов.</text:p>
      <text:p text:style-name="Нормальный"/>
      <text:h text:style-name="Heading_20_1" text:outline-level="1"><text:bookmark text:name="anchor300"/>III. Принципы стандартизации</text:h>
      <text:p text:style-name="Нормальный"/>
      <text:p text:style-name="Нормальный"><text:bookmark text:name="anchor1005"/>5. Стандартизация оборонной продукции основывается на следующих принципах:</text:p>
      <text:p text:style-name="Нормальный"><text:bookmark text:name="anchor100501"/>а) обязательность применения и исполнения документов по стандартизации оборонной продукции в отношении объектов стандартизации;</text:p>
      <text:p text:style-name="Нормальный"><text:bookmark text:name="anchor100502"/>б) учет при разработке документов по стандартизации законных интересов заинтересованных организаций и соблюдение прав интеллектуальной собственности;</text:p>
      <text:p text:style-name="Нормальный"><text:bookmark text:name="anchor100503"/>в) согласованность работ по стандартизации на основе единой системы планирования, единого информационного обеспечения, распределения и закрепления ответственности в данной области между участниками работ;</text:p>
      <text:p text:style-name="Нормальный"><text:bookmark text:name="anchor100504"/>г) системность стандартизации, в том числе согласованность и непротиворечивость требований документов по стандартизации, учет в документах по стандартизации требований международных стандартов, исключение дублирования требований в различных документах по стандартизации, обеспечение унификации требований по стандартизации;</text:p>
      <text:p text:style-name="Нормальный"><text:bookmark text:name="anchor100505"/>д) комплексность стандартизации, обеспечивающая полноту и всесторонний охват работами по стандартизации взаимосвязанных объектов стандартизации с учетом перспектив развития вооружения, военной и специальной техники и технического оснащения организаций оборонно-промышленного комплекса;</text:p>
      <text:p text:style-name="Нормальный"><text:bookmark text:name="anchor100506"/><text:soft-page-break/>е) обеспечение соответствия требований документов по стандартизации современному уровню развития науки, техники и технологий, а также передовому отечественному и зарубежному опыту;</text:p>
      <text:p text:style-name="Нормальный"><text:bookmark text:name="anchor100507"/>ж) обеспечение преемственности деятельности по стандартизации;</text:p>
      <text:p text:style-name="Нормальный"><text:bookmark text:name="anchor100508"/>з) использование единой терминологии, единых систем классификации, идентификации, кодирования, автоматизированной обработки и обмена данными;</text:p>
      <text:p text:style-name="Нормальный"><text:bookmark text:name="anchor100509"/>и) установление в документах по стандартизации требований, обеспечивающих возможность контроля их выполнения;</text:p>
      <text:p text:style-name="Нормальный"><text:bookmark text:name="anchor100510"/>к) доступность для всех участников деятельности по стандартизации оборонной продукции информации о документах по стандартизации, а также процессов планирования и разработки с учетом ограничений, установленных нормативными правовыми актами Российской Федерации в области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.</text:p>
      <text:p text:style-name="Нормальный"/>
      <text:h text:style-name="Heading_20_1" text:outline-level="1"><text:bookmark text:name="anchor400"/>IV. Документы по стандартизации оборонной продукции</text:h>
      <text:p text:style-name="Нормальный"/>
      <text:p text:style-name="Нормальный"><text:bookmark text:name="anchor1006"/>6. К документам по стандартизации оборонной продукции относятся:</text:p>
      <text:p text:style-name="Нормальный"><text:bookmark text:name="anchor100601"/>а) межгосударственные военные стандарты;</text:p>
      <text:p text:style-name="Нормальный"><text:bookmark text:name="anchor100602"/>б) государственные военные стандарты;</text:p>
      <text:p text:style-name="Нормальный"><text:bookmark text:name="anchor100603"/>в) отраслевые военные стандарты;</text:p>
      <text:p text:style-name="Нормальный"><text:bookmark text:name="anchor100604"/>г) межгосударственные стандарты с военными дополнениями к ним;</text:p>
      <text:p text:style-name="Нормальный"><text:bookmark text:name="anchor100605"/>д) национальные стандарты с военными дополнениями к ним;</text:p>
      <text:p text:style-name="Нормальный"><text:bookmark text:name="anchor100606"/>е) отраслевые стандарты с военными дополнениями к ним;</text:p>
      <text:p text:style-name="Нормальный"><text:bookmark text:name="anchor100607"/>ж) государственные военные стандарты с дополнениями к ним на период военного положения;</text:p>
      <text:p text:style-name="Нормальный"><text:bookmark text:name="anchor100608"/>з) национальные стандарты с дополнениями к ним на период военного положения;</text:p>
      <text:p text:style-name="Нормальный"><text:bookmark text:name="anchor100609"/>и) отраслевые военные стандарты с дополнениями к ним на период военного положения;</text:p>
      <text:p text:style-name="Нормальный"><text:bookmark text:name="anchor100610"/>к) отраслевые стандарты с дополнениями к ним на период военного положения;</text:p>
      <text:p text:style-name="Нормальный"><text:bookmark text:name="anchor100611"/>л) государственные военные стандарты военного положения;</text:p>
      <text:p text:style-name="Нормальный"><text:bookmark text:name="anchor100612"/>м) государственные стандарты военного положения;</text:p>
      <text:p text:style-name="Нормальный"><text:bookmark text:name="anchor100613"/>н) отраслевые военные стандарты военного положения;</text:p>
      <text:p text:style-name="Нормальный"><text:bookmark text:name="anchor100614"/>о) отраслевые стандарты военного положения;</text:p>
      <text:p text:style-name="Нормальный"><text:bookmark text:name="anchor100615"/>п) межгосударственные и национальные стандарты с едиными требованиями для оборонной и народно-хозяйственной продукции;</text:p>
      <text:p text:style-name="Нормальный"><text:bookmark text:name="anchor100616"/>р) отраслевые стандарты с едиными требованиями для оборонной и народно-хозяйственной продукции;</text:p>
      <text:p text:style-name="Нормальный"><text:bookmark text:name="anchor100617"/>с) межгосударственные стандарты, национальные стандарты, отраслевые стандарты и информационно-технические справочники;</text:p>
      <text:p text:style-name="Нормальный"><text:bookmark text:name="anchor100618"/>т) стандарты организаций, а также технические условия (как вид стандарта организации);</text:p>
      <text:p text:style-name="Нормальный"><text:bookmark text:name="anchor100619"/>у) правила стандартизации оборонной продукции, а также рекомендации по стандартизации оборонной продукции;</text:p>
      <text:p text:style-name="Нормальный"><text:bookmark text:name="anchor100620"/>ф) классификатор стандартов на оборонную продукцию;</text:p>
      <text:p text:style-name="Нормальный"><text:bookmark text:name="anchor100621"/>х) общероссийские классификаторы технико-экономической и социальной информации;</text:p>
      <text:p text:style-name="Нормальный"><text:bookmark text:name="anchor100622"/>ц) единый кодификатор предметов снабжения для федеральных государственных нужд;</text:p>
      <text:p text:style-name="Нормальный"><text:bookmark text:name="anchor100623"/>ч) нормативно-технические документы системы общих технических требований к видам вооружения и военной техники;</text:p>
      <text:p text:style-name="Нормальный"><text:bookmark text:name="anchor100624"/>ш) основополагающие государственные военные стандарты;</text:p>
      <text:p text:style-name="Нормальный"><text:bookmark text:name="anchor100626"/>щ) отраслевые документы по стандартизации.</text:p>
      <text:p text:style-name="Нормальный"><text:bookmark text:name="anchor100625"/>К документам по стандартизации оборонной продукции, указанным в подпунктах "г", "д", "з", "м" и "п" настоящего пункта, относятся документы, разработанные и утвержденные до 1 июля 2003 г.</text:p>
      <text:p text:style-name="Нормальный"/>
      <text:h text:style-name="Heading_20_1" text:outline-level="1"><text:bookmark text:name="anchor500"/><text:soft-page-break/>V. Фонд документов по стандартизации оборонной продукции. Сводный перечень документов по стандартизации оборонной продукции</text:h>
      <text:p text:style-name="Нормальный"/>
      <text:p text:style-name="Нормальный"><text:bookmark text:name="anchor1007"/>7. Сведения о документах, указанных в пункте 6 настоящего Положения, подлежащих обязательному применению в отношении объектов стандартизации, включаются в сводный перечень документов по стандартизации оборонной продукции.</text:p>
      <text:p text:style-name="Нормальный"><text:bookmark text:name="anchor72"/>Порядок включения в сводный перечень документов по стандартизации оборонной продукции сведений о документах по стандартизации оборонной продукции и внесения в него изменений устанавливается в соответствии с руководством по ведению сводного перечня документов по стандартизации оборонной продукции, утверждаемым Министерством обороны Российской Федерации совместно с Федеральным агентством по техническому регулированию и метрологии.</text:p>
      <text:p text:style-name="Нормальный"><text:bookmark text:name="anchor1008"/>8. Документы по стандартизации, сведения о которых включены в сводный перечень документов по стандартизации оборонной продукции, образуют фонд документов по стандартизации оборонной продукции, который является государственным информационным ресурсом.</text:p>
      <text:p text:style-name="Нормальный"><text:bookmark text:name="anchor1009"/>9. Деятельность по формированию и ведению фонда документов по стандартизации оборонной продукции включает в себя:</text:p>
      <text:p text:style-name="Нормальный"><text:bookmark text:name="anchor1092"/>учет, комплектование и хранение документов по стандартизации (подлинников или копий), дел документов по стандартизации, а также хранение не менее 10 лет документов по стандартизации, признанных утратившими силу и отмененных;</text:p>
      <text:p text:style-name="Нормальный">предоставление в установленном порядке информации о документах по стандартизации и копий таких документов, включая их издание и распространение.</text:p>
      <text:p text:style-name="Нормальный"><text:bookmark text:name="anchor1010"/>10. Обеспечивающие выполнение работ по стандартизации оборонной продукции федеральные органы исполнительной власти (далее - федеральные органы исполнительной власти), Государственная корпорация по атомной энергии "Росатом" и Государственная корпорация по космической деятельности "Роскосмос" в пределах полномочий и функций, установленных пунктом 36 настоящего Положения:</text:p>
      <text:p text:style-name="Нормальный"><text:bookmark text:name="anchor10102"/>формируют и ведут фонд документов по стандартизации оборонной продукции в соответствии с установленными полномочиями;</text:p>
      <text:p text:style-name="Нормальный">обеспечивают выполнение работ по формированию и ведению фонда документов по стандартизации оборонной продукции, а также по его актуализации.</text:p>
      <text:p text:style-name="Нормальный"><text:bookmark text:name="anchor1011"/>11. Актуализация фонда документов по стандартизации оборонной продукции осуществляется путем:</text:p>
      <text:p text:style-name="Нормальный"><text:bookmark text:name="anchor101101"/>а) разработки и пересмотра документов, указанных в подпунктах "а", "б", "ж", "л", "у", "ф", "ц" - "ш" пункта 6 настоящего Положения, а также разработки их изменений;</text:p>
      <text:p text:style-name="Нормальный"><text:bookmark text:name="anchor101102"/>б) пересмотра и изменения документов, указанных в подпунктах "в", "е", "и", "к", "н", "о", "р", "с" (в части отраслевых стандартов), "т" (в части документов, которые переведены в стандарты организаций в соответствии с пунктом 44 настоящего Положения) и "щ" пункта 6 настоящего Положения;</text:p>
      <text:p text:style-name="Нормальный"><text:bookmark text:name="anchor101103"/>в) разработки изменений документов, указанных в подпунктах "г", "д" (в части военных дополнений), "з" (в части дополнений на период военного положения) и "м" пункта 6 настоящего Положения;</text:p>
      <text:p text:style-name="Нормальный"><text:bookmark text:name="anchor101104"/>г) включения в сводный перечень документов по стандартизации оборонной продукции документов, указанных в подпунктах "с" и "т" пункта 6 настоящего Положения.</text:p>
      <text:p text:style-name="Нормальный"><text:bookmark text:name="anchor1012"/>12. В случае необходимости применения документов по стандартизации, сведения о которых не включены в сводный перечень документов по стандартизации оборонной продукции, могут применяться документы по стандартизации, указанные в пунктах 1 - 4 статьи 14 Федерального закона "О стандартизации в Российской Федерации". Решение о применении таких документов по стандартизации принимается государственным заказчиком государственного оборонного заказа или головным исполнителем поставок продукции по государственному оборонному заказу по согласованию с государственным заказчиком государственного оборонного заказа.</text:p>
      <text:p text:style-name="Нормальный"><text:bookmark text:name="anchor1013"/>13. Документы, сведения о которых включены в сводный перечень документов по стандартизации оборонной продукции, применяются до их пересмотра или отмены, <text:soft-page-break/>осуществляемых в порядке, установленном настоящим Положением и (или) государственными военными стандартами, правилами стандартизации, и без ограничения срока действия.</text:p>
      <text:p text:style-name="Нормальный"><text:bookmark text:name="anchor1014"/>14. Применение документов, указанных в подпункте "т" пункта 6 настоящего Положения, осуществляется с учетом законодательства Российской Федерации в области защиты прав на результаты интеллектуальной деятельности.</text:p>
      <text:p text:style-name="Нормальный"><text:bookmark text:name="anchor1015"/>15. Документы по стандартизации оборонной продукции, разработанные за счет средств федерального бюджета, являются федеральной собственностью.</text:p>
      <text:p text:style-name="Нормальный"><text:bookmark text:name="anchor10152"/>Отраслевые стандарты, отраслевые военные стандарты и отраслевые документы по стандартизации, сведения о которых включены в сводный перечень документов по стандартизации оборонной продукции или изменения сводного перечня документов по стандартизации оборонной продукции и которые переведены в стандарты организаций в соответствии с пунктом 44 настоящего Положения, являются государственным информационным ресурсом.</text:p>
      <text:p text:style-name="Нормальный"/>
      <text:h text:style-name="Heading_20_1" text:outline-level="1"><text:bookmark text:name="anchor600"/>VI. Организация работ по стандартизации оборонной продукции</text:h>
      <text:p text:style-name="Нормальный"/>
      <text:p text:style-name="Нормальный"><text:bookmark text:name="anchor1016"/>16. Работы по стандартизации оборонной продукции организуются и осуществляются в соответствии с приоритетными направлениями ее развития с учетом целей и задач стандартизации оборонной продукции.</text:p>
      <text:p text:style-name="Нормальный"><text:bookmark text:name="anchor1017"/>17. Приоритетные направления развития стандартизации оборонной продукции определяются основами военно-технической политики Российской Федерации с учетом основ государственной политики в области развития оборонно-промышленного комплекса Российской Федерации, государственной программы вооружения, решений Президента Российской Федерации и Правительства Российской Федерации, решений Военно-промышленной комиссии Российской Федерации и коллегии Военно-промышленной комиссии Российской Федерации, документов стратегического планирования, а также предложений государственных заказчиков государственного оборонного заказа, Государственной корпорации по атомной энергии "Росатом" и Государственной корпорации по космической деятельности "Роскосмос".</text:p>
      <text:p text:style-name="Нормальный">Документы стратегического планирования, в том числе государственные программы Российской Федерации, федеральные целевые программы, ведомственные целевые программы, иные программы, которые финансируются полностью или частично за счет средств федерального бюджета и реализация которых обеспечивается путем разработки и (или) применения документов по стандартизации оборонной продукции, должны содержать соответствующие разделы по стандартизации.</text:p>
      <text:p text:style-name="Нормальный"><text:bookmark text:name="anchor1018"/>18. Планирование работ по стандартизации оборонной продукции, процессов и иных объектов стандартизации предполагает разработку и утверждение следующих документов:</text:p>
      <text:p text:style-name="Нормальный"><text:bookmark text:name="anchor101801"/>а) программы стандартизации по приоритетным направлениям развития стандартизации оборонной продукции;</text:p>
      <text:p text:style-name="Нормальный"><text:bookmark text:name="anchor101802"/>б) программы стандартизации в отношении отдельных видов военной продукции, процессов и (или) иных объектов стандартизации оборонной продукции;</text:p>
      <text:p text:style-name="Нормальный"><text:bookmark text:name="anchor101803"/>в) годовой план;</text:p>
      <text:p text:style-name="Нормальный"><text:bookmark text:name="anchor101804"/>г) планы актуализации отраслевых стандартов, отраслевых военных стандартов и (или) отраслевых документов по стандартизации, формируемые Министерством промышленности и торговли Российской Федерации, Государственной корпорацией по атомной энергии "Росатом" и Государственной корпорацией по космической деятельности "Роскосмос" (далее - отраслевые планы).</text:p>
      <text:p text:style-name="Нормальный"><text:bookmark text:name="anchor1019"/>19. Формирование исходных данных при планировании работ по стандартизации осуществляется с учетом требований пункта 17 настоящего Положения.</text:p>
      <text:p text:style-name="Нормальный"><text:bookmark text:name="anchor1020"/>20. Программы стандартизации, указанные в подпунктах "а" и "б" пункта 18 настоящего Положения (далее - программы стандартизации), формируются и утверждаются государственными заказчиками государственного оборонного заказа, Государственной корпорацией по атомной энергии "Росатом" и Государственной корпорацией по космической деятельности "Роскосмос" по согласованию с Министерством обороны Российской Федерации, Федеральным агентством по техническому регулированию и метрологии, генеральными конструкторами по созданию <text:soft-page-break/>вооружения, военной и специальной техники и руководителями приоритетных технологических направлений.</text:p>
      <text:p text:style-name="Нормальный">Программы стандартизации разрабатываются, как правило, на период действия документов стратегического планирования, если иные сроки не установлены решениями Президента Российской Федерации и Правительства Российской Федерации, решениями Военно-промышленной комиссии Российской Федерации и коллегии Военно-промышленной комиссии Российской Федерации, а также федеральных органов исполнительной власти, Государственной корпорации по атомной энергии "Росатом" и Государственной корпорации по космической деятельности "Роскосмос".</text:p>
      <text:p text:style-name="Нормальный"><text:bookmark text:name="anchor1021"/>21. В программах стандартизации должны быть определены приоритеты, цели, задачи и способы их эффективного достижения, состав документов и сроки их разработки, а также исполнители.</text:p>
      <text:p text:style-name="Нормальный"><text:bookmark text:name="anchor10212"/>В годовой план включаются мероприятия, предусмотренные программами стандартизации, и мероприятия, указанные в подпункте "а" пункта 11 настоящего Положения (в случае если такие мероприятия не были предусмотрены программами стандартизации), в части документов по стандартизации оборонной продукции, указанных в подпунктах "б", "ж", "л", "у", "ф" и "ш" пункта 6 настоящего Положения.</text:p>
      <text:p text:style-name="Нормальный">В отраслевые планы включаются мероприятия, предусмотренные программами стандартизации, а также мероприятия, указанные в подпункте "б" пункта 11 настоящего Положения.</text:p>
      <text:p text:style-name="Нормальный"><text:bookmark text:name="anchor1022"/>22. Участники деятельности по стандартизации оборонной продукции подготавливают предложения-заявки по разработке, пересмотру, изменению документов по стандартизации оборонной продукции и разработке программ стандартизации (далее - заявки) на основе утвержденных программ стандартизации, поручений государственных заказчиков государственного оборонного заказа, результатов выполнения научно-исследовательских и опытно-конструкторских работ по созданию оборонной продукции, опыта работ по ее производству и эксплуатации, а также результатов оценки научно-технического уровня документов по стандартизации оборонной продукции.</text:p>
      <text:p text:style-name="Нормальный"><text:bookmark text:name="anchor10222"/>Головные организации по стандартизации оборонной продукции в части закрепленных за ними объектов стандартизации подготавливают предложения в годовой план и предложения в отраслевые планы на основании заявок, поступивших от участников деятельности по стандартизации оборонной продукции.</text:p>
      <text:p text:style-name="Нормальный"><text:bookmark text:name="anchor10223"/>Предложения в годовой план или отраслевые планы головные организации по стандартизации оборонной продукции согласовывают с федеральными органами исполнительной власти, Государственной корпорацией по атомной энергии "Росатом" и Государственной корпорацией по космической деятельности "Роскосмос", за счет средств которых планируется разработка документов по стандартизации оборонной продукции.</text:p>
      <text:p text:style-name="Нормальный"><text:bookmark text:name="anchor10224"/>Формирование годового плана осуществляется Министерством обороны Российской Федерации на основании предложений в годовой план, поступивших от головных организаций по стандартизации оборонной продукции.</text:p>
      <text:p text:style-name="Нормальный"><text:bookmark text:name="anchor10225"/>Формирование отраслевых планов осуществляется Министерством промышленности и торговли Российской Федерации, Государственной корпорацией по атомной энергии "Росатом" и Государственной корпорацией по космической деятельности "Роскосмос" на основании предложений, поступивших от головных организаций по стандартизации оборонной продукции.</text:p>
      <text:p text:style-name="Нормальный"><text:bookmark text:name="anchor1023"/>23. Федеральные органы исполнительной власти, Государственная корпорация по атомной энергии "Росатом" и Государственная корпорация по космической деятельности "Роскосмос" в течение 30 дней со дня поступления предложений в годовой план и предложений в отраслевые планы рассматривают их и принимают решение о согласовании либо об отказе в согласовании указанных предложений.</text:p>
      <text:p text:style-name="Нормальный"><text:bookmark text:name="anchor1024"/>24. Основанием для отклонения заявки головной организацией по стандартизации или отказа федеральных органов исполнительной власти, Государственной корпорации по атомной энергии "Росатом" и Государственной корпорации по космической деятельности "Роскосмос" в согласовании предложений в годовой план и предложений в отраслевые планы являются:</text:p>
      <text:p text:style-name="Нормальный"><text:bookmark text:name="anchor102401"/>а) несоответствие предлагаемых работ целям и принципам стандартизации оборонной продукции, установленным пунктами 3 - 5 настоящего Положения;</text:p>
      <text:p text:style-name="Нормальный"><text:bookmark text:name="anchor102402"/><text:soft-page-break/>б) необеспеченность предлагаемых работ по стандартизации финансовыми ресурсами;</text:p>
      <text:p text:style-name="Нормальный"><text:bookmark text:name="anchor102403"/>в) неактуальность работ на день принятия решения (принят либо пересмотрен государственный военный стандарт с одинаковой областью распространения, предлагаемые изменения не соответствуют современному уровню развития науки, техники и технологий);</text:p>
      <text:p text:style-name="Нормальный"><text:bookmark text:name="anchor102404"/>г) наличие документа национальной системы стандартизации с одинаковой областью распространения.</text:p>
      <text:p text:style-name="Нормальный"><text:bookmark text:name="anchor1025"/>25. Федеральные органы исполнительной власти, Государственная корпорация по атомной энергии "Росатом" и Государственная корпорация по космической деятельности "Роскосмос" уведомляют о принятом решении головные организации по стандартизации оборонной продукции.</text:p>
      <text:p text:style-name="Нормальный"><text:bookmark text:name="anchor1026"/>26. Головные организации по стандартизации оборонной продукции направляют участникам деятельности по стандартизации оборонной продукции, подавшим заявки, уведомление о принятом федеральным органом исполнительной власти, Государственной корпорацией по атомной энергии "Росатом" и Государственной корпорацией по космической деятельности "Роскосмос" решении в течение 3 рабочих дней со дня его получения посредством почтового отправления или в форме электронного документа, подписанного усиленной электронной подписью.</text:p>
      <text:p text:style-name="Нормальный"><text:bookmark text:name="anchor10262"/>В случае принятия решения об отказе во включении мероприятий по стандартизации в годовой план и отраслевые планы в уведомлении указываются основания его принятия.</text:p>
      <text:p text:style-name="Нормальный"><text:bookmark text:name="anchor1027"/>27. Годовой план утверждается ежегодно, до 1 февраля, Министерством обороны Российской Федерации по согласованию с Федеральным агентством по техническому регулированию и метрологии.</text:p>
      <text:p text:style-name="Нормальный"><text:bookmark text:name="anchor10272"/>Отраслевой план, формируемый Министерством промышленности и торговли Российской Федерации, утверждается ежегодно, до начала планируемого года, по согласованию с Министерством обороны Российской Федерации и Федеральным агентством по техническому регулированию и метрологии.</text:p>
      <text:p text:style-name="Нормальный">Отраслевой план, формируемый Государственной корпорацией по атомной энергии "Росатом", и отраслевой план, формируемый Государственной корпорацией по космической деятельности "Роскосмос", утверждаются ежегодно, до начала планируемого года, по согласованию с Министерством обороны Российской Федерации.</text:p>
      <text:p text:style-name="Нормальный"><text:bookmark text:name="anchor1028"/>28. Порядок разработки, согласования и утверждения программ стандартизации, годового плана и отраслевых планов, включая установление форм документов к программам стандартизации, годовому плану и отраслевым планам, определяется основополагающими государственными военными стандартами и правилами стандартизации оборонной продукции.</text:p>
      <text:p text:style-name="Нормальный"><text:bookmark text:name="anchor1029"/>29. Утвержденные программы стандартизации, годовой план и отраслевые планы доводятся до участников работ по стандартизации оборонной продукции.</text:p>
      <text:p text:style-name="Нормальный"><text:bookmark text:name="anchor1030"/>30. Мероприятия программ стандартизации, годового плана и отраслевых планов считаются выполненными после принятия документа по стандартизации оборонной продукции, предусмотренного программами стандартизации, годовым планом и отраслевыми планами.</text:p>
      <text:p text:style-name="Нормальный"><text:bookmark text:name="anchor1031"/>31. Планирование работ по стандартизации, разработка, пересмотр, изменение, принятие и отмена документов, указанных в подпунктах "а" - "г", "д" (в части военных дополнений), "е", "ж", "з" (в части дополнений на период военного положения), "и" - "о", "р", "с" (в части отраслевых стандартов), "т" - "ф", "ч" - "щ" пункта 6 настоящего Положения, формирование и ведение фонда документов, указанных в подпунктах "а" - "щ" пункта 6 настоящего Положения, а также их внедрение, применение, издание и информационное обеспечение, проведение работ по стандартизации на период военного положения осуществляются в соответствии с основополагающими государственными военными стандартами и правилами стандартизации оборонной продукции.</text:p>
      <text:p text:style-name="Нормальный"><text:bookmark text:name="anchor1032"/>32. Планирование работ по стандартизации, разработка, пересмотр, изменение и отмена документов, указанных в подпунктах "г", "д" (кроме военных дополнений), "з" (кроме дополнений на период военного положения), "п", "с" (кроме отраслевых стандартов) и "х" пункта 6 настоящего Положения, информационное обеспечение, издание, распространение указанных документов осуществляются в соответствии с Федеральным законом "О стандартизации в Российской Федерации".</text:p>
      <text:p text:style-name="Нормальный"><text:bookmark text:name="anchor10321"/>32<text:span text:style-name="T2"> 1</text:span>. Разработка, пересмотр, изменение государственных военных стандартов (в том числе основополагающих государственных военных стандартов), правил стандартизации и рекомендаций по стандартизации включают следующие этапы:</text:p>
      <text:p text:style-name="Нормальный"><text:soft-page-break/>разработка, согласование и утверждение технического задания на разработку документа по стандартизации;</text:p>
      <text:p text:style-name="Нормальный">разработка первой редакции проекта документа по стандартизации и направление ее на отзыв;</text:p>
      <text:p text:style-name="Нормальный">разработка второй редакции проекта документа по стандартизации, составление сводки отзывов и направление второй редакции указанного проекта на согласование, экспертизу, предварительное редактирование и нормоконтроль;</text:p>
      <text:p text:style-name="Нормальный">доработка и направление окончательной редакции проекта документа по стандартизации в Федеральное агентство по техническому регулированию и метрологии для принятия и издательского редактирования;</text:p>
      <text:p text:style-name="Нормальный">принятие и регистрация документа по стандартизации, рассылка информационного письма о его принятии.</text:p>
      <text:p text:style-name="Нормальный"/>
      <text:h text:style-name="Heading_20_1" text:outline-level="1"><text:bookmark text:name="anchor700"/>VII. Информационное обеспечение деятельности по стандартизации оборонной продукции</text:h>
      <text:p text:style-name="Нормальный"/>
      <text:p text:style-name="Нормальный"><text:bookmark text:name="anchor1033"/>33. Официальное издание и распространение сводного перечня документов по стандартизации оборонной продукции, документов по стандартизации оборонной продукции, а также изменений указанных сводного перечня и документов осуществляются в порядке, устанавливаемом основополагающими государственными военными стандартами.</text:p>
      <text:p text:style-name="Нормальный"><text:bookmark text:name="anchor1034"/>34. Информационное обеспечение участников деятельности по стандартизации оборонной продукции осуществляется Министерством обороны Российской Федерации, Федеральным агентством по техническому регулированию и метрологии, Государственной корпорацией по атомной энергии "Росатом" и Государственной корпорацией по космической деятельности "Роскосмос" (в пределах полномочий и функций, установленных пунктом 36 настоящего Положения) посредством издания и распространения сводного перечня документов по стандартизации оборонной продукции и изменений указанного сводного перечня с учетом раздела V настоящего Положения, предоставления информации о содержании отдельных документов по стандартизации оборонной продукции, а также распространения указанных документов.</text:p>
      <text:p text:style-name="Нормальный"><text:bookmark text:name="anchor1035"/>35. Информация об утверждении (принятии), изменении и отмене документов, включенных в сводный перечень документов по стандартизации оборонной продукции, рассылается уполномоченным органом по ведению указанного сводного перечня не реже 1 раза в 3 месяца по запросу участников деятельности по стандартизации оборонной продукции.</text:p>
      <text:p text:style-name="Нормальный"/>
      <text:h text:style-name="Heading_20_1" text:outline-level="1"><text:bookmark text:name="anchor800"/>VIII. Полномочия и функции участников деятельности по стандартизации оборонной продукции</text:h>
      <text:p text:style-name="Нормальный"/>
      <text:p text:style-name="Нормальный"><text:bookmark text:name="anchor1036"/>36. В целях реализации задач и обеспечения принципов стандартизации оборонной продукции в пределах установленных функций и полномочий:</text:p>
      <text:p text:style-name="Нормальный"><text:bookmark text:name="anchor103601"/>а) Министерство обороны Российской Федерации:</text:p>
      <text:p text:style-name="Нормальный">обеспечивает выполнение работ (услуг) по стандартизации оборонной продукции в соответствии с настоящим Положением;</text:p>
      <text:p text:style-name="Нормальный"><text:bookmark text:name="anchor1036013"/>осуществляет формирование и ведение фонда документов по стандартизации оборонной продукции в части документов, указанных в подпунктах "ф" и "ч" пункта 6 настоящего Положения, и определяет подведомственные организации, которые выполняют работы по формированию и ведению указанного фонда в соответствии с пунктом 9 настоящего Положения;</text:p>
      <text:p text:style-name="Нормальный">осуществляет функции заказчика работ (услуг) по актуализации фонда документов по стандартизации оборонной продукции в части документов:</text:p>
      <text:p text:style-name="Нормальный">указанных в подпунктах "а", "б", "ж", "л", "у", "ф", "ч" и "ш" пункта 6 настоящего Положения;</text:p>
      <text:p text:style-name="Нормальный">указанных в подпунктах "г" и "д" пункта 6 настоящего Положения (в части военных дополнений);</text:p>
      <text:p text:style-name="Нормальный">утверждает документы, указанные в подпунктах "ф" и "ч" пункта 6 настоящего Положения;</text:p>
      <text:p text:style-name="Нормальный"><text:bookmark text:name="anchor103618"/><text:soft-page-break/>совместно с участниками деятельности по стандартизации оборонной продукции осуществляет разработку основополагающих государственных военных стандартов и правил стандартизации, устанавливающих порядок планирования работ по стандартизации, разработки, пересмотра, изменения, утверждения (принятия) и отмены, внедрения и применения документов по стандартизации оборонной продукции, а также формирования и ведения фонда указанных документов, издания и информационного обеспечения;</text:p>
      <text:p text:style-name="Нормальный"><text:bookmark text:name="anchor103619"/>осуществляет планирование мероприятий, указанных в подпунктах "а" и "в" пункта 11 настоящего Положения, утверждает программы стандартизации, заказчиком которых является, и годовой план и обеспечивает их реализацию;</text:p>
      <text:p text:style-name="Нормальный"><text:bookmark text:name="anchor1036110"/>осуществляет межведомственную координацию деятельности федеральных органов исполнительной власти, Государственной корпорации по атомной энергии "Росатом" и Государственной корпорации по космической деятельности "Роскосмос" в сфере стандартизации оборонной продукции в части реализации приоритетных направлений развития стандартизации оборонной продукции, планирования, информационного обеспечения, формирования, ведения и актуализации фонда документов по стандартизации оборонной продукции в соответствии с настоящим Положением;</text:p>
      <text:p text:style-name="Нормальный"><text:bookmark text:name="anchor1036111"/>представляет в Правительство Российской Федерации ежегодно, до 1 марта, доклад о стандартизации оборонной продукции, включая реализацию программ стандартизации и годового плана, результаты актуализации фонда документов по стандартизации оборонной продукции, а также предложения по совершенствованию деятельности по стандартизации оборонной продукции (далее - ежегодный доклад о стандартизации оборонной продукции);</text:p>
      <text:p text:style-name="Нормальный"><text:bookmark text:name="anchor10361012"/>осуществляет подготовку (формирование) и ведение раздела сводного перечня документов по стандартизации оборонной продукции и внесение изменений в указанный сводный перечень в части документов, указанных в подпункте "ч" пункта 6 настоящего Положения;</text:p>
      <text:p text:style-name="Нормальный"><text:bookmark text:name="anchor1036112"/>совместно с Федеральным агентством по техническому регулированию и метрологии осуществляет подготовку и утверждение сводного перечня документов по стандартизации оборонной продукции и изменений указанного сводного перечня, руководства по ведению сводного перечня документов по стандартизации оборонной продукции, а также их издание и распространение;</text:p>
      <text:p text:style-name="Нормальный">разрабатывает и утверждает типовое положение о головных организациях по стандартизации оборонной продукции;</text:p>
      <text:p text:style-name="Нормальный">осуществляет согласование закрепления за головными организациями по стандартизации оборонной продукции объектов стандартизации;</text:p>
      <text:p text:style-name="Нормальный"><text:bookmark text:name="anchor1036115"/>рассматривает предложения в годовой план, поступающие от головных организаций по стандартизации оборонной продукции;</text:p>
      <text:p text:style-name="Нормальный">обеспечивает деятельность информационного центра стандартизации оборонной продукции и утверждает положение об указанном информационном центре;</text:p>
      <text:p text:style-name="Нормальный">осуществляет контроль разработки, внедрения и применения документов по стандартизации оборонной продукции, в том числе в целях оценки соответствия такой продукции;</text:p>
      <text:p text:style-name="Нормальный">устанавливает порядок организации работы по стандартизации оборонной продукции, а также процессов и иных объектов стандартизации, связанных с такой продукцией, в Министерстве обороны Российской Федерации;</text:p>
      <text:p text:style-name="Нормальный"><text:bookmark text:name="anchor1036119"/>осуществляет закрепление за федеральными органами исполнительной власти, Государственной корпорацией по атомной энергии "Росатом" и Государственной корпорацией по космической деятельности "Роскосмос" объектов стандартизации в соответствии с классификатором стандартов на оборонную продукцию по согласованию с ними;</text:p>
      <text:p text:style-name="Нормальный">организует проведение экспертизы проектов документов, указанных в подпунктах "б", "д", "ж", "з", "л", "м", "у" и "ш" пункта 6 настоящего Положения, и вносимых в них изменений и утверждает порядок ее проведения;</text:p>
      <text:p text:style-name="Нормальный">определяет экспертные организации из числа подведомственных организаций;</text:p>
      <text:p text:style-name="Нормальный"><text:bookmark text:name="anchor1036123"/>осуществляет согласование программ стандартизации и отраслевых планов на предмет исключения дублирования с годовым планом, соответствия предлагаемых работ целям и принципам стандартизации оборонной продукции, установленным пунктами 3 - 5 настоящего Положения;</text:p>
      <text:p text:style-name="Нормальный"><text:soft-page-break/>осуществляет согласование предложений по внесению изменений в сводный перечень документов по стандартизации оборонной продукции, подготавливаемых Федеральным агентством по техническому регулированию и метрологии, Государственной корпорацией по атомной энергии "Росатом" и Государственной корпорацией по космической деятельности "Роскосмос" в соответствии с руководством по ведению сводного перечня документов по стандартизации оборонной продукции;</text:p>
      <text:p text:style-name="Нормальный">определяет головные организации по стандартизации оборонной продукции из числа подведомственных организаций с закреплением за ними объектов стандартизации в соответствии с классификатором стандартов на оборонную продукцию и утверждает положения об указанных организациях в соответствии с типовым положением о головных организациях по стандартизации оборонной продукции;</text:p>
      <text:p text:style-name="Нормальный"><text:bookmark text:name="anchor103602"/>б) Федеральное агентство по техническому регулированию и метрологии:</text:p>
      <text:p text:style-name="Нормальный">обеспечивает выполнение работ (услуг) по стандартизации оборонной продукции в соответствии с настоящим Положением;</text:p>
      <text:p text:style-name="Нормальный"><text:bookmark text:name="anchor1036023"/>осуществляет формирование и ведение фонда документов по стандартизации оборонной продукции в части документов, указанных в подпунктах "а" - "с", "у", "х", "ц", "ш" и "щ" пункта 6 настоящего Положения, за исключением документов по стандартизации Государственной корпорации по атомной энергии "Росатом" и Государственной корпорации по космической деятельности "Роскосмос", указанных в подпунктах "в", "е", "и", "к", "н", "о", "р", "с" (в части отраслевых стандартов), "т" (в части стандартов организаций) и "щ" пункта 6 настоящего Положения, и определяет подведомственные организации, обеспечивающие выполнение работ по формированию и ведению указанного фонда документов в соответствии с пунктом 9 настоящего Положения;</text:p>
      <text:p text:style-name="Нормальный">осуществляет функции заказчика работ (услуг) по актуализации фонда документов по стандартизации оборонной продукции в части документов, указанных в подпунктах "з", "у" и "ц" пункта 6 настоящего Положения;</text:p>
      <text:p text:style-name="Нормальный"><text:bookmark text:name="anchor103625"/>осуществляет нормоконтроль, проверку, предварительное и издательское редактирование, подготовку к принятию, принятие, регистрацию, отмену документов по стандартизации, указанных в подпунктах "б", "в", "д" - "р", "с" (в части отраслевых стандартов), "у", "ц", "ш" и "щ" пункта 6 настоящего Положения, и их изменений, за исключением документов по стандартизации Государственной корпорации по атомной энергии "Росатом" и Государственной корпорации по космической деятельности "Роскосмос", указанных в подпунктах "в", "е", "и", "к", "н", "о", "р", "с" (в части отраслевых стандартов) и "т" (в части стандартов организаций) пункта 6 настоящего Положения;</text:p>
      <text:p text:style-name="Нормальный">вводит в действие и прекращает применение на территории Российской Федерации межгосударственных стандартов, указанных в подпунктах "а", "г", "п" и "с" пункта 6 настоящего Положения, и их изменений;</text:p>
      <text:p text:style-name="Нормальный"><text:bookmark text:name="anchor103627"/>по согласованию с Министерством обороны Российской Федерации осуществляет отмену или замену документов, указанных в подпунктах "г", "д" и "п" , а также в подпункте "с" в части национальных стандартов, сведения о которых включены в сводный перечень, пункта 6 настоящего Положения;</text:p>
      <text:p text:style-name="Нормальный"><text:bookmark text:name="anchor103628"/>участвует в разработке основополагающих государственных военных стандартов и правил стандартизации, устанавливающих порядок планирования работ по стандартизации, разработки, пересмотра, изменения, утверждения (принятия) и отмены, внедрения и применения документов по стандартизации оборонной продукции, а также формирования и ведения фонда указанных документов, издания и информационного обеспечения;</text:p>
      <text:p text:style-name="Нормальный"><text:bookmark text:name="anchor103629"/>рассматривает предложения в годовой план подведомственных головных организаций по стандартизации оборонной продукции и принимает решения по ним в соответствии с пунктом 23 настоящего Положения;</text:p>
      <text:p text:style-name="Нормальный"><text:bookmark text:name="anchor1036210"/>осуществляет согласование программ стандартизации, годового плана и отраслевого плана, формируемого Министерством промышленности и торговли Российской Федерации, на предмет оценки уровня согласованности с ежегодной программой национальной стандартизации, исключения дублирования с документами национальной системы стандартизации, а также на предмет согласованности установленных в годовом плане и указанном отраслевом плане срока <text:soft-page-break/>представления для принятия документов по стандартизации оборонной продукции и срока принятия таких документов;</text:p>
      <text:p text:style-name="Нормальный">осуществляет межведомственное взаимодействие с Министерством обороны Российской Федерации, иными федеральными органами исполнительной власти, Государственной корпорацией по атомной энергии "Росатом" и Государственной корпорацией по космической деятельности "Роскосмос" в сфере стандартизации оборонной продукции;</text:p>
      <text:p text:style-name="Нормальный"><text:bookmark text:name="anchor1036212"/>представляет в Министерство обороны Российской Федерации ежегодно, до 1 февраля, сведения о результатах работ по стандартизации оборонной продукции, реализации программ стандартизации, годового плана, результатах актуализации фонда документов по стандартизации оборонной продукции в пределах установленных настоящим Положением полномочий, а также предложения по совершенствованию деятельности по стандартизации оборонной продукции для подготовки ежегодного доклада о стандартизации оборонной продукции;</text:p>
      <text:p text:style-name="Нормальный">осуществляет подготовку и ведение разделов сводного перечня документов по стандартизации оборонной продукции и внесение изменений в указанный сводный перечень в части документов, указанных в подпунктах "а" - "щ" пункта 6 настоящего Положения, за исключением документов по стандартизации Государственной корпорации по атомной энергии "Росатом" и Государственной корпорации по космической деятельности "Роскосмос" в части документов, указанных в подпунктах "в", "е", "и", "к", "н", "о", "р", "с" (в части отраслевых стандартов), "т" (в части стандартов организаций) и "щ" пункта 6 настоящего Положения;</text:p>
      <text:p text:style-name="Нормальный"><text:bookmark text:name="anchor1036214"/>определяет головные организации по стандартизации оборонной продукции из числа подведомственных организаций с закреплением за ними по согласованию с Министерством обороны Российской Федерации объектов стандартизации в соответствии с классификатором стандартов на оборонную продукцию и утверждает положения об указанных организациях в соответствии с типовым положением о головных организациях по стандартизации оборонной продукции;</text:p>
      <text:p text:style-name="Нормальный"><text:bookmark text:name="anchor10360215"/>абзац утратил силу с 8 декабря 2020 г. - Постановление Правительства России от 25 ноября 2020 г. N 1927</text:p>
      <text:p text:style-name="Нормальный"><text:bookmark text:name="anchor10360216"/>осуществляет официальное издание и распространение документов по стандартизации оборонной продукции, за исключением документов по стандартизации Государственной корпорации по атомной энергии "Росатом" и Государственной корпорации по космической деятельности "Роскосмос";</text:p>
      <text:p text:style-name="Нормальный">организует формирование, ведение и информационное обеспечение перечней следующих документов по стандартизации оборонной продукции:</text:p>
      <text:p text:style-name="Нормальный"><text:bookmark text:name="anchor1036217"/>государственные военные стандарты, правила стандартизации и информационно-технические справочники, ссылки на которые содержатся в правовых актах Правительства Российской Федерации, федеральных органов исполнительной власти, Государственной корпорации по атомной энергии "Росатом" и Государственной корпорации по космической деятельности "Роскосмос";</text:p>
      <text:p text:style-name="Нормальный"><text:bookmark text:name="anchor1036218"/>документы по стандартизации оборонной продукции, указанные в подпунктах "г", "д", "п" и "с" (кроме отраслевых стандартов) пункта 6 настоящего Положения, ссылки на которые содержатся в технической документации, с учетом ограничений, установленных нормативными правовыми актами Российской Федерации в области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;</text:p>
      <text:p text:style-name="Нормальный"><text:bookmark text:name="anchor1036219"/>осуществляет планирование разработки, изменений и пересмотра документов по стандартизации оборонной продукции, утверждает программы стандартизации, заказчиком которых является, и обеспечивает их реализацию;</text:p>
      <text:p text:style-name="Нормальный"><text:bookmark text:name="anchor1036220"/>обеспечивает реализацию программ стандартизации и годового плана в части, касающейся Федерального агентства по техническому регулированию и метрологии;</text:p>
      <text:p text:style-name="Нормальный">организует методическое сопровождение вопросов стандартизации оборонной продукции;</text:p>
      <text:p text:style-name="Нормальный">определяет порядок организации работы по стандартизации оборонной продукции в Федеральном агентстве по техническому регулированию и метрологии;</text:p>
      <text:p text:style-name="Нормальный"><text:bookmark text:name="anchor1036223"/>ведет реестр экспертов с закреплением за ними групп и классов оборонной продукции в соответствии с классификатором стандартов на оборонную продукцию, утверждает по согласованию с Министерством обороны Российской Федерации порядок ведения реестра и <text:soft-page-break/>порядок привлечения экспертов, а также порядок предоставления сведений, содержащихся в реестре;</text:p>
      <text:p text:style-name="Нормальный"><text:bookmark text:name="anchor1036224"/>обеспечивает головные организации по стандартизации оборонной продукции в соответствии с закрепленными за ними объектами стандартизации копиями актуализированных отраслевых стандартов, отраслевых военных стандартов и отраслевых документов по стандартизации и копиями изменений в указанные стандарты и документы;</text:p>
      <text:p text:style-name="Нормальный">осуществляет согласование подготавливаемых им разделов сводного перечня документов по стандартизации оборонной продукции с Министерством обороны Российской Федерации и Министерством промышленности и торговли Российской Федерации (в части отраслевых стандартов, отраслевых военных стандартов и отраслевых документов по стандартизации), а также издание и распространение разделов сводного перечня документов по стандартизации оборонной продукции в части документов, указанных в подпунктах "а" - "щ" пункта 6 настоящего Положения, за исключением документов по стандартизации Государственной корпорации по атомной энергии "Росатом" и Государственной корпорации по космической деятельности "Роскосмос" в части документов, указанных в подпунктах "в", "е", "и", "к", "н", "о", "р", "с" (в части отраслевых стандартов), "т" (в части стандартов организаций), "х" и "щ" пункта 6 настоящего Положения;</text:p>
      <text:p text:style-name="Нормальный"><text:bookmark text:name="anchor103603"/>в) Министерство промышленности и торговли Российской Федерации:</text:p>
      <text:p text:style-name="Нормальный">обеспечивает выполнение работ (услуг) по стандартизации оборонной продукции в соответствии с настоящим Положением;</text:p>
      <text:p text:style-name="Нормальный"><text:bookmark text:name="anchor103633"/>осуществляет функции заказчика работ (услуг) по актуализации фонда документов, указанных в подпунктах "а", "б", "в", "е", "з" (в части дополнений на период военного положения), "и", "к", "н", "о", "р", "с" (в части отраслевых стандартов) и "щ" пункта 6 настоящего Положения;</text:p>
      <text:p text:style-name="Нормальный"><text:bookmark text:name="anchor103634"/>осуществляет планирование мероприятий, указанных в подпункте "б" пункта 11 настоящего Положения (за исключением документов по стандартизации, ведение которых осуществляется Государственной корпорацией по атомной энергии "Росатом" и Государственной корпорацией по космической деятельности "Роскосмос");</text:p>
      <text:p text:style-name="Нормальный"><text:bookmark text:name="anchor103635"/>осуществляет согласование отраслевого плана, формируемого Министерством промышленности и торговли Российской Федерации, с Министерством обороны Российской Федерации и Федеральным агентством по техническому регулированию и метрологии на предмет оценки уровня согласованности с программами стандартизации, годовым планом, ежегодной программой национальной стандартизации, исключения дублирования с документами национальной системы стандартизации и согласованности установленных в указанном отраслевом плане срока представления для принятия документов по стандартизации оборонной продукции и срока принятия указанных стандартов и документов;</text:p>
      <text:p text:style-name="Нормальный">утверждает программы стандартизации, заказчиком которых является, отраслевой план, формируемый Министерством промышленности и торговли Российской Федерации, и обеспечивает их реализацию;</text:p>
      <text:p text:style-name="Нормальный">осуществляет межведомственное взаимодействие с Министерством обороны Российской Федерации, Федеральным агентством по техническому регулированию и метрологии, государственными заказчиками государственного оборонного заказа, Государственной корпорацией по атомной энергии "Росатом" и Государственной корпорацией по космической деятельности "Роскосмос";</text:p>
      <text:p text:style-name="Нормальный"><text:bookmark text:name="anchor103638"/>представляет в Министерство обороны Российской Федерации ежегодно, до 1 февраля, сведения о результатах работ по стандартизации оборонной продукции, реализации программ стандартизации, годового плана и отраслевого плана, утвержденного Министерством промышленности и торговли Российской Федерации, результатах актуализации фонда документов по стандартизации оборонной продукции в пределах полномочий, установленных настоящим Положением, а также предложения по совершенствованию деятельности по стандартизации оборонной продукции для подготовки ежегодного доклада о стандартизации оборонной продукции;</text:p>
      <text:p text:style-name="Нормальный"><text:bookmark text:name="anchor103639"/>рассматривает предложения головных организаций по стандартизации оборонной продукции о включении мероприятий по стандартизации в годовой план и отраслевой план, формируемый Министерством промышленности и торговли Российской Федерации, и принимает решения по ним в соответствии с пунктом 23 настоящего Положения;</text:p>
      <text:p text:style-name="Нормальный"><text:bookmark text:name="anchor1036310"/>осуществляет согласование разделов сводного перечня документов по стандартизации оборонной продукции и предложений по внесению изменений в указанный сводный перечень, <text:soft-page-break/>представляемых Федеральным агентством по техническому регулированию и метрологии в пределах полномочий, установленных настоящим Положением;</text:p>
      <text:p text:style-name="Нормальный"><text:bookmark text:name="anchor1036311"/>определяет головные организации по стандартизации оборонной продукции с закреплением за ними по согласованию с Министерством обороны Российской Федерации объектов стандартизации в соответствии с классификатором стандартов на оборонную продукцию и утверждает положения об указанных головных организациях в соответствии с типовым положением о головных организациях по стандартизации оборонной продукции;</text:p>
      <text:p text:style-name="Нормальный"><text:bookmark text:name="anchor1036312"/>участвует в разработке основополагающих государственных военных стандартов и правил стандартизации оборонной продукции;</text:p>
      <text:p text:style-name="Нормальный"><text:bookmark text:name="anchor103604"/>г) утратил силу с 8 декабря 2020 г. - Постановление Правительства России от 25 ноября 2020 г. N 1927</text:p>
      <text:p text:style-name="Нормальный"><text:bookmark text:name="anchor1036041"/>г<text:span text:style-name="T2"> 1</text:span>) государственные заказчики государственного оборонного заказа, Государственная корпорация по атомной энергии "Росатом" и Государственная корпорация по космической деятельности "Роскосмос":</text:p>
      <text:p text:style-name="Нормальный">обеспечивают выполнение работ (услуг) по стандартизации оборонной продукции в соответствии с настоящим Положением;</text:p>
      <text:p text:style-name="Нормальный">осуществляют межведомственное взаимодействие с Министерством обороны Российской Федерации, Министерством промышленности и торговли Российской Федерации, Федеральным агентством по техническому регулированию и метрологии, иными государственными заказчиками государственного оборонного заказа;</text:p>
      <text:p text:style-name="Нормальный">осуществляют (за исключением государственных заказчиков государственного оборонного заказа) формирование и ведение фонда документов по стандартизации оборонной продукции, в том числе официальное издание (распространение) документов, указанных в подпунктах "в", "е", "и", "к", "н", "о", "р", "с" (в части отраслевых стандартов), "т" и "щ" пункта 6 настоящего Положения, и определяют подведомственные организации, обеспечивающие выполнение работ по формированию и ведению указанного фонда документов в соответствии с пунктом 9 настоящего Положения, а также официальное издание (распространение) в части документов, указанных в подпунктах "в", "е", "и", "к", "н", "о", "р", "с" (в части отраслевых стандартов), "т" и "щ" пункта 6 настоящего Положения;</text:p>
      <text:p text:style-name="Нормальный">определяют (за исключением государственных заказчиков государственного оборонного заказа) подведомственные организации, которые вправе давать официальные разъяснения заинтересованным лицам в части требований, устанавливаемых к оборонной продукции, а также к процессам и иным объектам стандартизации, связанным с такой продукцией, в документах по стандартизации оборонной продукции в соответствии с закрепленными за ними объектами стандартизации и документами по стандартизации оборонной продукции;</text:p>
      <text:p text:style-name="Нормальный">осуществляют функции заказчиков работ (услуг) по актуализации фонда документов по стандартизации оборонной продукции, указанных в подпунктах "а", "б", "г", "д" (в части военных дополнений), "ж", "з", "л" и "м" пункта 6 настоящего Положения;</text:p>
      <text:p text:style-name="Нормальный">осуществляют (за исключением государственных заказчиков государственного оборонного заказа) функции заказчика работ (услуг) по актуализации фонда документов по стандартизации оборонной продукции в части документов, указанных в подпунктах "в", "е", "и", "к", "н", "о", "р", "с" (в части отраслевых стандартов), "т" и "щ" пункта 6 настоящего Положения;</text:p>
      <text:p text:style-name="Нормальный">осуществляют (за исключением государственных заказчиков государственного оборонного заказа) утверждение (принятие) документов по стандартизации, указанных в подпунктах "в", "е", "и", "к", "н", "о", "р", "с" (в части отраслевых стандартов), "т" и "щ" пункта 6 настоящего Положения, а также пересмотр, внесение изменений и отмену указанных документов;</text:p>
      <text:p text:style-name="Нормальный">осуществляют планирование разработки, пересмотра, внесения изменений в документы по стандартизации оборонной продукции, утверждают программы стандартизации, заказчиками которых являются, и обеспечивают реализацию программ стандартизации и годового плана;</text:p>
      <text:p text:style-name="Нормальный">определяют головные организации по стандартизации оборонной продукции с закреплением объектов стандартизации по согласованию с Министерством обороны Российской Федерации согласно классификатору стандартов на оборонную продукцию и утверждают положения об указанных головных организациях в соответствии с типовым положением о головных организациях по стандартизации оборонной продукции;</text:p>
      <text:p text:style-name="Нормальный"><text:soft-page-break/>осуществляют (за исключением государственных заказчиков государственного оборонного заказа) планирование мероприятий, указанных в подпункте "б" пункта 11 настоящего Положения (за исключением документов по стандартизации, ведение которых осуществляется Министерством промышленности и торговли Российской Федерации), в отношении фонда документов, указанных в подпунктах "в", "е", "и", "к", "н", "о", "р", "с" (в части отраслевых стандартов), "т" и "щ" пункта 6 настоящего Положения;</text:p>
      <text:p text:style-name="Нормальный">рассматривают предложения головных организаций по стандартизации оборонной продукции о включении мероприятий по стандартизации в годовой план и отраслевые планы и принимают решения по ним в соответствии с пунктом 23 настоящего Положения;</text:p>
      <text:p text:style-name="Нормальный">осуществляют (за исключением государственных заказчиков государственного оборонного заказа) согласование отраслевых планов с Министерством обороны Российской Федерации;</text:p>
      <text:p text:style-name="Нормальный">утверждают (за исключением государственных заказчиков государственного оборонного заказа) отраслевые планы и обеспечивают их реализацию;</text:p>
      <text:p text:style-name="Нормальный">осуществляют (за исключением государственных заказчиков государственного оборонного заказа) подготовку и ведение разделов сводного перечня документов по стандартизации оборонной продукции, внесение изменений в указанный сводный перечень в части документов, указанных в подпунктах "в", "е", "и", "к", "н", "о", "р", "с" (в части отраслевых стандартов), "т" и "щ" пункта 6 настоящего Положения, в пределах полномочий, установленных настоящим Положением, а также с участием определенных ими головных организаций по стандартизации оборонной продукции издание и распространение разделов сводного перечня документов по стандартизации оборонной продукции в соответствии с руководством по ведению сводного перечня документов по стандартизации оборонной продукции;</text:p>
      <text:p text:style-name="Нормальный">осуществляют согласование подготавливаемых ими (за исключением государственных заказчиков государственного оборонного заказа) разделов сводного перечня документов по стандартизации оборонной продукции с Министерством обороны Российской Федерации в части документов, указанных в подпунктах "в", "е", "и", "к", "н", "о", "р", "с" (в части отраслевых стандартов), "т" и "щ" пункта 6 настоящего Положения, и предложений по внесению изменений в указанный сводный перечень;</text:p>
      <text:p text:style-name="Нормальный">участвуют в разработке основополагающих государственных военных стандартов и правил стандартизации оборонной продукции;</text:p>
      <text:p text:style-name="Нормальный">представляют в Министерство обороны Российской Федерации ежегодно, до 1 февраля, сведения о результатах работ по стандартизации оборонной продукции, реализации программ стандартизации и годового плана, результатах актуализации фонда документов по стандартизации оборонной продукции в пределах полномочий, установленных настоящим Положением, а также предложения по совершенствованию деятельности по стандартизации оборонной продукции для подготовки ежегодного доклада о стандартизации оборонной продукции;</text:p>
      <text:p text:style-name="Нормальный"><text:bookmark text:name="anchor103605"/>д) головные организации по стандартизации оборонной продукции в соответствии с закрепленными за ними объектами стандартизации и документами по стандартизации оборонной продукции:</text:p>
      <text:p text:style-name="Нормальный">осуществляют научно-методическое обеспечение работ в области стандартизации оборонной продукции;</text:p>
      <text:p text:style-name="Нормальный">осуществляют разработку, пересмотр, изменение документов по стандартизации оборонной продукции;</text:p>
      <text:p text:style-name="Нормальный">формируют предложения в годовой план и направляют их в Министерство обороны Российской Федерации;</text:p>
      <text:p text:style-name="Нормальный">формируют предложения в отраслевые планы и направляют указанные предложения в Министерство промышленности и торговли Российской Федерации, Государственную корпорацию по атомной энергии "Росатом" и Государственную корпорацию по космической деятельности "Роскосмос";</text:p>
      <text:p text:style-name="Нормальный"><text:bookmark text:name="anchor103656"/>в порядке, установленном Федеральным законом "О стандартизации в Российской Федерации", участвуют в разработке, пересмотре, изменении и отмене национальных стандартов, на которые даны ссылки в государственных военных стандартах и информация о которых включена в сводный перечень документов по стандартизации оборонной продукции, а также в подготовке отзывов на проекты указанных национальных стандартов;</text:p>
      <text:p text:style-name="Нормальный"><text:soft-page-break/>информируют участников деятельности по стандартизации оборонной продукции, подавших заявки, о принятом решении в соответствии с пунктом 26 настоящего Положения;</text:p>
      <text:p text:style-name="Нормальный">участвуют в работе технических комитетов по стандартизации;</text:p>
      <text:p text:style-name="Нормальный"><text:bookmark text:name="anchor103659"/>участвуют в разработке основополагающих государственных военных стандартов и правил стандартизации;</text:p>
      <text:p text:style-name="Нормальный">осуществляют функции, определенные подпунктом "ж" настоящего пункта;</text:p>
      <text:p text:style-name="Нормальный"><text:bookmark text:name="anchor1036511"/>осуществляют учет официальных копий подлинников отраслевых стандартов, отраслевых военных стандартов и отраслевых документов по стандартизации;</text:p>
      <text:p text:style-name="Нормальный">осуществляют функции, определенные подпунктом "л" настоящего пункта, в части документов, указанных в подпунктах "в", "е", "и", "к", "н", "о", "р", "с" (в части отраслевых документов по стандартизации), "т" и "щ" пункта 6 настоящего Положения (для головных организаций по стандартизации оборонной продукции, определяемых Государственной корпорацией по атомной энергии "Росатом" и Государственной корпорацией по космической деятельности "Роскосмос");</text:p>
      <text:p text:style-name="Нормальный"><text:bookmark text:name="anchor103606"/>е) информационный центр стандартизации оборонной продукции:</text:p>
      <text:p text:style-name="Нормальный"><text:bookmark text:name="anchor103662"/>организует подготовку годового плана и контроль за его исполнением;</text:p>
      <text:p text:style-name="Нормальный"><text:bookmark text:name="anchor103663"/>осуществляет подготовку к утверждению проектов программ стандартизации, разработчиком которых является Министерство обороны Российской Федерации;</text:p>
      <text:p text:style-name="Нормальный">осуществляет регистрацию программ стандартизации после их утверждения;</text:p>
      <text:p text:style-name="Нормальный"><text:bookmark text:name="anchor103665"/>абзац утратил силу с 23 марта 2024 г. - Постановление Правительства России от 12 марта 2024 г. N 295</text:p>
      <text:p text:style-name="Нормальный">организует работу по оценке возможности применения национальных стандартов и межгосударственных стандартов, разрабатываемых взамен документов, указанных в подпунктах "г", "д" и "п" пункта 6 настоящего Положения, а также применение стандартов организаций, указанных в подпункте "т" пункта 6 настоящего Положения, в качестве документов по стандартизации оборонной продукции;</text:p>
      <text:p text:style-name="Нормальный"><text:bookmark text:name="anchor103667"/>ведет перечень головных организаций по стандартизации оборонной продукции;</text:p>
      <text:p text:style-name="Нормальный"><text:bookmark text:name="anchor103607"/>ж) организации оборонно-промышленного комплекса:</text:p>
      <text:p text:style-name="Нормальный"><text:bookmark text:name="anchor1036722"/>осуществляют при необходимости подготовку заявок и направление их в головные организации по стандартизации оборонной продукции;</text:p>
      <text:p text:style-name="Нормальный"><text:bookmark text:name="anchor103672"/>осуществляют выполнение работ по стандартизации оборонной продукции;</text:p>
      <text:p text:style-name="Нормальный"><text:bookmark text:name="anchor1036744"/>принимают участие в качестве исполнителей (соисполнителей) работ по стандартизации при реализации мероприятий, предусмотренных программами стандартизации, годовым планом и отраслевыми планами;</text:p>
      <text:p text:style-name="Нормальный"><text:bookmark text:name="anchor103674"/>принимают участие в согласовании документов по стандартизации оборонной продукции в порядке, определяемом основополагающими государственными военными стандартами;</text:p>
      <text:p text:style-name="Нормальный"><text:bookmark text:name="anchor103608"/>з) утратил силу с 23 марта 2024 г. - Постановление Правительства России от 12 марта 2024 г. N 295</text:p>
      <text:p text:style-name="Нормальный"><text:bookmark text:name="anchor103609"/>и) утратил силу с 23 марта 2024 г. - Постановление Правительства России от 12 марта 2024 г. N 295</text:p>
      <text:p text:style-name="Нормальный"><text:bookmark text:name="anchor1036010"/>к) генеральные конструкторы по созданию вооружения, военной и специальной техники и руководители приоритетных технологических направлений согласовывают программы стандартизации в отношении объектов стандартизации в установленной сфере деятельности;</text:p>
      <text:p text:style-name="Нормальный"><text:bookmark text:name="anchor1036011"/>л) организации, обеспечивающие выполнение работ по формированию и ведению фонда документов по стандартизации оборонной продукции:</text:p>
      <text:p text:style-name="Нормальный">выполняют работы по формированию и ведению фонда документов по стандартизации оборонной продукции, предусмотренные пунктом 9 настоящего Положения;</text:p>
      <text:p text:style-name="Нормальный">осуществляют подготовку, ведение, издание (распространение) отдельных разделов сводного перечня документов по стандартизации оборонной продукции;</text:p>
      <text:p text:style-name="Нормальный">осуществляют функции, определенные подпунктом "ж" настоящего пункта.</text:p>
      <text:p text:style-name="Нормальный"/>
      <text:p text:style-name="Нормальный"/>
      <text:h text:style-name="Heading_20_1" text:outline-level="1"><text:bookmark text:name="anchor900"/><text:soft-page-break/>IX. Ссылки на документы по стандартизации оборонной продукции</text:h>
      <text:p text:style-name="Нормальный"/>
      <text:p text:style-name="Нормальный"><text:bookmark text:name="anchor1037"/>37. Ссылки на документы по стандартизации оборонной продукции допускается применять в государственных контрактах (договорах) и технической документации.</text:p>
      <text:p text:style-name="Нормальный"><text:bookmark text:name="anchor1038"/>38. В нормативных правовых актах Российской Федерации допускается применять ссылки на официально изданные государственные военные стандарты, правила стандартизации и информационно-технические справочники, сведения о которых включены в сводный перечень документов по стандартизации оборонной продукции.</text:p>
      <text:p text:style-name="Нормальный"><text:bookmark text:name="anchor10382"/>В нормативных правовых актах Правительства Российской Федерации, федеральных органов исполнительной власти, Государственной корпорации по атомной энергии "Росатом" и Государственной корпорации по космической деятельности "Роскосмос" допускается применять ссылки на государственные военные стандарты, правила стандартизации и (или) информационно-технические справочники в целях обеспечения выполнения технических и функциональных требований нормативного правового акта и в случае, если Правительство Российской Федерации, заинтересованные федеральные органы исполнительной власти, Государственная корпорация по атомной энергии "Росатом" и Государственная корпорация по космической деятельности "Роскосмос" уполномочены на установление соответствующих требований.</text:p>
      <text:p text:style-name="Нормальный"><text:bookmark text:name="anchor10383"/>Ссылки на государственные военные стандарты и правила стандартизации применяются в нормативных правовых актах путем указания обозначений, наименований, пунктов и разделов государственных военных стандартов и правил стандартизации. Ссылки на информационно-технические справочники в нормативных правовых актах применяются путем указания наименований и обозначений информационно-технических справочников, а также дат их утверждения.</text:p>
      <text:p text:style-name="Нормальный"><text:bookmark text:name="anchor10384"/>Тексты государственных военных стандартов, правил стандартизации и информационно-технических справочников, на которые даны ссылки, прилагаются к соответствующим проектам нормативных правовых актов Российской Федерации при прохождении ими установленных процедур разработки и утверждения с учетом ограничений, установленных нормативными правовыми актами Российской Федерации в области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.</text:p>
      <text:p text:style-name="Нормальный"><text:bookmark text:name="anchor1039"/>39. В целях обеспечения согласованности деятельности по стандартизации среди участников работ по стандартизации оборонной продукции Федеральное агентство по техническому регулированию и метрологии организует по правилам, определенным Министерством обороны Российской Федерации, формирование, ведение, информационное обеспечение:</text:p>
      <text:p text:style-name="Нормальный"><text:bookmark text:name="anchor10392"/>перечня государственных военных стандартов и правил стандартизации оборонной продукции, ссылки на которые содержатся в нормативных правовых актах Правительства Российской Федерации, федеральных органов исполнительной власти, Государственной корпорации по атомной энергии "Росатом" и Государственной корпорации по космической деятельности "Роскосмос";</text:p>
      <text:p text:style-name="Нормальный"><text:bookmark text:name="anchor10393"/>перечня документов по стандартизации оборонной продукции, указанных в подпунктах "г", "д", "п", "с" (кроме отраслевых стандартов) и "щ" пункта 6 настоящего Положения, сведения о которых включены в сводный перечень документов по стандартизации оборонной продукции и ссылки на которые содержатся в технической документации по разработке, изготовлению, приемке, эксплуатации, ремонту и утилизации оборонной продукции.</text:p>
      <text:p text:style-name="Нормальный"><text:bookmark text:name="anchor1040"/>40. Федеральное агентство по техническому регулированию и метрологии при подготовке изменений, планируемом пересмотре или отмене государственных военных стандартов, правил стандартизации, ссылки на которые содержатся в нормативных правовых актах Правительства Российской Федерации, федеральных органов исполнительной власти, Государственной корпорации по атомной энергии "Росатом" и Государственной корпорации по космической деятельности "Роскосмос", не менее чем за один год информирует Правительство Российской Федерации, федеральные органы исполнительной власти и указанные государственные корпорации о проведении плановых мероприятий по пересмотру, изменению или отмене государственных военных стандартов, правил стандартизации.</text:p>
      <text:p text:style-name="Нормальный"><text:bookmark text:name="anchor10401"/><text:soft-page-break/>40<text:span text:style-name="T2"> 1</text:span>. Федеральное агентство по техническому регулированию и метрологии при изменении, пересмотре или отмене документов по стандартизации оборонной продукции, указанных в подпунктах "г", "д", "п" и "с" (кроме отраслевых стандартов) пункта 6 настоящего Положения, выполнет мероприятия в соответствии с основополагающими государственными военными стандартами и правилами стандартизации оборонной продукции.</text:p>
      <text:p text:style-name="Нормальный"/>
      <text:h text:style-name="Heading_20_1" text:outline-level="1"><text:bookmark text:name="anchor10000"/>X. Финансирование работ по стандартизации оборонной продукции</text:h>
      <text:p text:style-name="Нормальный"/>
      <text:p text:style-name="Нормальный"><text:bookmark text:name="anchor1041"/>41. Источниками финансирования деятельности по стандартизации оборонной продукции, процессов и иных объектов стандартизации, связанных с такой продукцией, являются:</text:p>
      <text:p text:style-name="Нормальный"><text:bookmark text:name="anchor104101"/>а) средства федерального бюджета, предусмотренные на указанные цели в установленном порядке в составе государственных программ Российской Федерации, федеральных целевых программ, государственной программы вооружения;</text:p>
      <text:p text:style-name="Нормальный"><text:bookmark text:name="anchor104102"/>б) собственные средства Государственной корпорации по атомной энергии "Росатом", Государственной корпорации по космической деятельности "Роскосмос", иных юридических лиц, а также средства федерального бюджета, предусмотренные указанным государственным корпорациям на выполнение возложенных на них государственных полномочий в установленной сфере деятельности;</text:p>
      <text:p text:style-name="Нормальный"><text:bookmark text:name="anchor104103"/>в) бюджетные ассигнования федерального бюджета, предусмотренные федеральным органам исполнительной власти, уполномоченным на решение задач в сфере стандартизации, на руководство и управление в сфере установленных функций.</text:p>
      <text:p text:style-name="Нормальный"><text:bookmark text:name="anchor1042"/>42. В состав мероприятий по стандартизации оборонной продукции, выполняемых по заказам федеральных органов исполнительной власти, Государственной корпорации по атомной энергии "Росатом" и Государственной корпорации по космической деятельности "Роскосмос", могут быть включены мероприятия по следующим направлениям:</text:p>
      <text:p text:style-name="Нормальный"><text:bookmark text:name="anchor104201"/>а) разработка, пересмотр документов по стандартизации оборонной продукции, а также разработка их изменений;</text:p>
      <text:p text:style-name="Нормальный"><text:bookmark text:name="anchor104202"/>б) утратил силу с 8 декабря 2020 г. - Постановление Правительства России от 25 ноября 2020 г. N 1927</text:p>
      <text:p text:style-name="Нормальный"><text:bookmark text:name="anchor104203"/>в) разработка программ стандартизации;</text:p>
      <text:p text:style-name="Нормальный"><text:bookmark text:name="anchor104204"/>г) разработка годовых планов;</text:p>
      <text:p text:style-name="Нормальный"><text:bookmark text:name="anchor1042041"/>г<text:span text:style-name="T2"> 1</text:span>) разработка отраслевых планов;</text:p>
      <text:p text:style-name="Нормальный"><text:bookmark text:name="anchor104205"/>д) формирование и ведение фонда документов по стандартизации оборонной продукции;</text:p>
      <text:p text:style-name="Нормальный"><text:bookmark text:name="anchor104206"/>е) проведение научных исследований в области стандартизации оборонной продукции.</text:p>
      <text:p text:style-name="Нормальный"/>
      <text:h text:style-name="Heading_20_1" text:outline-level="1"><text:bookmark text:name="anchor11000"/>XI. Переходные положения</text:h>
      <text:p text:style-name="Нормальный"/>
      <text:p text:style-name="Нормальный"><text:bookmark text:name="anchor1043"/>43. Утратил силу с 23 марта 2024 г. - Постановление Правительства России от 12 марта 2024 г. N 295</text:p>
      <text:p text:style-name="Нормальный"><text:bookmark text:name="anchor1044"/>44. В целях актуализации фонда документов по стандартизации оборонной продукции, а также обеспечения производственной деятельности организаций и достижения оптимального уровня качества указанной продукции допускается осуществлять перевод отраслевых стандартов в стандарты организаций.</text:p>
      <text:p text:style-name="Нормальный"><text:bookmark text:name="anchor10442"/>Перевод отраслевых стандартов в стандарты организаций осуществляется Государственной корпорацией по атомной энергии "Росатом" и Государственной корпорацией по космической деятельности "Роскосмос", иными государственными корпорациями, объединениями юридических лиц, которые на законном основании владеют (пользуются) фондом отраслевых стандартов (частью фонда, группой отраслевых стандартов), указанных в пункте 6 настоящего Положения, без их переоформления с сохранением обозначений и наименований отраслевых стандартов.</text:p>
      <text:p text:style-name="Нормальный"><text:bookmark text:name="anchor10443"/>Перевод отраслевых стандартов в стандарты организации иными государственными корпорациями, объединениями юридических лиц и государственным научным центром, осуществляющим деятельность в судостроительной промышленности, осуществляется по <text:soft-page-break/>согласованию с Министерством промышленности и торговли Российской Федерации и Министерством обороны Российской Федерации.</text:p>
      <text:p text:style-name="Нормальный"><text:bookmark text:name="anchor1045"/>45. Утратил силу с 23 марта 2024 г. - Постановление Правительства России от 12 марта 2024 г. N 295</text:p>
      <text:p text:style-name="Нормальный"><text:bookmark text:name="anchor1046"/>46. Утратил силу с 23 марта 2024 г. - Постановление Правительства России от 12 марта 2024 г. N 295</text:p>
      <text:p text:style-name="Нормальный"><text:bookmark text:name="anchor1047"/>47. Деятельность по стандартизации оборонной продукции осуществляется с учетом ограничений, установленных нормативными правовыми актами Российской Федерации в области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а также в соответствии с нормативными правовыми актами Российской Федерации в области защиты прав на результаты интеллектуальной деятельности.</text:p>
      <text:p text:style-name="Нормальный"/>
      <text:h text:style-name="Heading_20_1" text:outline-level="1"><text:bookmark text:name="anchor12000"/>XII. Для служебного пользования.</text:h>
      <text:p text:style-name="Нормальный"/>
      <text:h text:style-name="Heading_20_1" text:outline-level="1"><text:bookmark text:name="anchor2000"/>Положение о стандартизации в отношении продукции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продукции, сведения о которой составляют государственную тайну, а также процессов и иных объектов стандартизации, связанных с такой продукцией (утв. постановлением Правительства РФ от 30 декабря 2016 г. N 1567)</text:h>
      <text:p text:style-name="Нормальный"/>
      <text:p text:style-name="Нормальный"><text:bookmark text:name="anchor2001"/>1. Настоящее Положение устанавливает порядок осуществления стандартизации в отношении продукции, используемой в целях защиты сведений, составляющих государственную тайну или относимых к охраняемой в соответствии с законодательством Российской Федерации иной информации ограниченного доступа, продукции, сведения о которой составляют государственную тайну (далее - продукция), а также процессов и иных объектов стандартизации, связанных с такой продукцией, которые не относятся к оборонной продукции.</text:p>
      <text:p text:style-name="Нормальный"><text:bookmark text:name="anchor2002"/>2. Используемые в настоящем Положении понятия означают следующее:</text:p>
      <text:p text:style-name="Нормальный"><text:bookmark text:name="anchor200201"/>а) "национальный стандарт ограниченного распространения" - документ по стандартизации, утвержденный федеральным органом исполнительной власти в сфере стандартизации, устанавливающий требования в отношении объектов стандартизации, создаваемых и (или) поставляемых вне государственного оборонного заказа, и содержащий сведения, составляющие государственную тайну и (или) относимые к охраняемой в соответствии с законодательством Российской Федерации иной информации ограниченного доступа;</text:p>
      <text:p text:style-name="Нормальный"><text:bookmark text:name="anchor200202"/>б) "объект стандартизации" - продукция, процессы, связанные с такой продукцией, терминология, условные обозначения, исследования (испытания) и измерения, методы испытаний, маркировка, процедуры оценки соответствия продукции;</text:p>
      <text:p text:style-name="Нормальный"><text:bookmark text:name="anchor200203"/>в) "процессы" - проектирование (исследования и обоснование разработки, изыскания), производство, строительство, монтаж, наладка, эксплуатация, техническое обслуживание, ремонт и сервисное обслуживание, хранение, перевозка, реализация, утилизация, а также иные виды деятельности на стадиях жизненного цикла продукции применительно к объектам стандартизации.</text:p>
      <text:p text:style-name="Нормальный"><text:bookmark text:name="anchor2003"/>3. Деятельность по стандартизации в отношении продукции, а также процессов и иных объектов стандартизации, связанных с такой продукцией, которые не относятся к оборонной продукции, осуществляется Федеральным агентством по техническому регулированию и метрологии, федеральным органом исполнительной власти, уполномоченным в области обороны, федеральным органом исполнительной власти, уполномоченным в области обеспечения безопасности, федеральным органом исполнительной власти, уполномоченным в области внешней разведки, федеральным органом исполнительной власти, уполномоченным в области противодействия техническим разведкам и технической защиты информации.</text:p>
      <text:p text:style-name="Нормальный"><text:bookmark text:name="anchor2004"/>4. В качестве документов по стандартизации, устанавливающих требования к объектам стандартизации, применяются:</text:p>
      <text:p text:style-name="Нормальный"><text:bookmark text:name="anchor200401"/><text:soft-page-break/>а) национальные стандарты ограниченного распространения;</text:p>
      <text:p text:style-name="Нормальный"><text:bookmark text:name="anchor200402"/>б) документы национальной системы стандартизации;</text:p>
      <text:p text:style-name="Нормальный"><text:bookmark text:name="anchor200403"/>в) общероссийские классификаторы.</text:p>
      <text:p text:style-name="Нормальный"><text:bookmark text:name="anchor2005"/>5. Планирование работ по стандартизации, включая разработку национальных стандартов ограниченного распространения, проведение экспертизы, утверждение (принятие), внесение изменений, пересмотр, отмену указанных стандартов, а также информационное обеспечение, формирование и ведение фонда документов по стандартизации продукции, указанных в подпункте "а" пункта 4 настоящего Положения, осуществляются в соответствии с основополагающими национальными стандартами, утверждаемыми Федеральным агентством по техническому регулированию и метрологии по согласованию с федеральными органами исполнительной власти, являющимися в соответствии с законодательством Российской Федерации органами защиты государственной тайны, Государственной корпорацией по атомной энергии "Росатом" и Государственной корпорацией "Роскосмос".</text:p>
      <text:p text:style-name="Нормальный"><text:bookmark text:name="anchor2006"/>6. Разработка национальных стандартов ограниченного распространения осуществляется в рамках реализации программ национальной стандартизации, сформированных в виде отдельных разделов программы разработки национальных стандартов.</text:p>
      <text:p text:style-name="Нормальный"><text:bookmark text:name="anchor2007"/>7. Сведения о национальных стандартах ограниченного распространения включаются в указатель национальных стандартов ограниченного распространения, подготовку, издание и распространение которого осуществляет Федеральное агентство по техническому регулированию и метрологии.</text:p>
      <text:p text:style-name="Нормальный"><text:bookmark text:name="anchor2008"/>8. Национальные стандарты ограниченного распространения, а также документы национальной системы стандартизации применяются в обязательном порядке в отношении объектов стандартизации.</text:p>
      <text:p text:style-name="Нормальный"><text:bookmark text:name="anchor2009"/>9. Финансирование деятельности по стандартизации в отношении продукции, а также процессов и иных объектов стандартизации, связанных с такой продукцией, которые не относятся к оборонной продукции, осуществляется в порядке, установленном постановлением Правительства Российской Федерации от 14 апреля 2016 г. N 305 "Об утверждении Правил финансирования расходов в сфере стандартизации".</text:p>
      <text:p text:style-name="Нормальный"><text:bookmark text:name="anchor2010"/>10. Разработка национальных стандартов ограниченного распространения в отношении объектов стандартизации, которые не установлены настоящим Положением или иными нормативными правовыми актами Российской Федерации, не допускается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4T04:07:18.134000000</dc:date>
    <meta:editing-duration>PT4M54S</meta:editing-duration>
    <meta:editing-cycles>1</meta:editing-cycles>
    <meta:document-statistic meta:table-count="3" meta:image-count="0" meta:object-count="0" meta:page-count="23" meta:paragraph-count="342" meta:word-count="10027" meta:character-count="87223" meta:non-whitespace-character-count="77532"/>
    <meta:user-defined meta:name="Company">НПП "Гарант-Сервис"</meta:user-defined>
  </office:meta>
</office:document-meta>
</file>