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ourier New" svg:font-family="'Courier New'" style:font-pitch="fixed"/>
    <style:font-face style:name="Liberation Serif" svg:font-family="'Liberation Serif'" style:font-family-generic="roman" style:font-pitch="variable"/>
    <style:font-face style:name="Segoe UI" svg:font-family="'Segoe UI'" style:font-family-generic="system" style:font-pitch="variable"/>
    <style:font-face style:name="Symbol" svg:font-family="Symbol" style:font-family-generic="system" style:font-pitch="variable"/>
    <style:font-face style:name="Tahoma" svg:font-family="Tahoma" style:font-family-generic="system" style:font-pitch="variable"/>
    <style:font-face style:name="Times New Roman" svg:font-family="'Times New Roman'"/>
    <style:font-face style:name="Wingdings" svg:font-family="Wingdings" style:font-family-generic="system" style:font-pitch="variable"/>
  </office:font-face-decls>
  <office:automatic-styles>
    <style:style style:name="_31_0204" style:display-name="10204" style:family="table">
      <style:table-properties style:width="18cm" table:align="left" style:writing-mode="lr-tb"/>
    </style:style>
    <style:style style:name="_31_0204.A" style:display-name="10204.A" style:family="table-column">
      <style:table-column-properties style:column-width="12cm"/>
    </style:style>
    <style:style style:name="_31_0204.B" style:display-name="10204.B" style:family="table-column">
      <style:table-column-properties style:column-width="6.001cm"/>
    </style:style>
    <style:style style:name="P1" style:family="paragraph" style:parent-style-name="Standard">
      <style:paragraph-properties fo:text-align="start" style:justify-single-word="false" fo:text-indent="0cm" style:auto-text-indent="false"/>
      <style:text-properties style:font-name="Times New Roman" fo:font-size="10pt"/>
    </style:style>
    <style:style style:name="P2" style:family="paragraph" style:parent-style-name="Standard">
      <style:paragraph-properties fo:text-align="center" style:justify-single-word="false" fo:text-indent="0cm" style:auto-text-indent="false"/>
      <style:text-properties style:font-name="Times New Roman" fo:font-size="10pt"/>
    </style:style>
    <style:style style:name="P3" style:family="paragraph" style:parent-style-name="Standard">
      <style:paragraph-properties fo:text-align="end" style:justify-single-word="false" fo:text-indent="0cm" style:auto-text-indent="false"/>
      <style:text-properties style:font-name="Times New Roman" fo:font-size="10pt"/>
    </style:style>
    <style:style style:name="P4" style:family="paragraph" style:parent-style-name="Информация_20_о_20_версии">
      <style:text-properties fo:font-size="8pt"/>
    </style:style>
    <style:style style:name="P5" style:family="paragraph" style:parent-style-name="Прижатый_20_влево">
      <style:paragraph-properties fo:text-indent="0cm" style:auto-text-indent="false"/>
    </style:style>
    <style:style style:name="P6" style:family="paragraph" style:parent-style-name="Нормальный">
      <style:paragraph-properties fo:text-align="end" style:justify-single-word="false" fo:text-indent="0cm" style:auto-text-indent="false"/>
    </style:style>
    <style:style style:name="P7" style:family="paragraph" style:parent-style-name="Нормальный">
      <style:paragraph-properties fo:text-align="end" style:justify-single-word="false" fo:text-indent="1.199cm" style:auto-text-indent="false"/>
    </style:style>
    <style:style style:name="P8" style:family="paragraph" style:parent-style-name="Heading_20_1"/>
    <style:style style:name="P9" style:family="paragraph" style:parent-style-name="Standard">
      <style:paragraph-properties fo:text-align="start" style:justify-single-word="false" fo:text-indent="0cm" style:auto-text-indent="false"/>
      <style:text-properties style:font-name="Times New Roman" fo:font-size="10pt"/>
    </style:style>
    <style:style style:name="P10" style:family="paragraph" style:parent-style-name="Standard">
      <style:paragraph-properties fo:text-align="center" style:justify-single-word="false" fo:text-indent="0cm" style:auto-text-indent="false"/>
      <style:text-properties style:font-name="Times New Roman" fo:font-size="10pt"/>
    </style:style>
    <style:style style:name="P11" style:family="paragraph" style:parent-style-name="Standard">
      <style:paragraph-properties fo:text-align="end" style:justify-single-word="false" fo:text-indent="0cm" style:auto-text-indent="false"/>
      <style:text-properties style:font-name="Times New Roman" fo:font-size="10pt"/>
    </style:style>
    <style:style style:name="T1" style:family="text">
      <style:text-properties fo:color="#26282f" loext:opacity="100%" fo:font-weight="bold"/>
    </style:style>
    <style:style style:name="T2" style:family="text">
      <style:text-properties style:text-position="super 58%"/>
    </style:style>
    <number:date-style style:name="N36" number:automatic-order="true">
      <number:day number:style="long"/>
      <number:text>.</number:text>
      <number:month number:style="long"/>
      <number:text>.</number:text>
      <number:year number:style="long"/>
    </number:dat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text:bookmark text:name="anchor0"/>Постановление Правительства РФ от 16 января 2023 г. N 24 "Об утверждении Правил принятия решения уполномоченным органом по защите прав субъектов персональных данных о запрещении или об ограничении трансграничной передачи персональных данных в целях защиты нравственности, здоровья, прав и законных интересов граждан"</text:h>
      <text:p text:style-name="Нормальный"/>
      <text:p text:style-name="Нормальный">В соответствии с частью 9 статьи 12 Федерального закона "О персональных данных" Правительство Российской Федерации постановляет:</text:p>
      <text:p text:style-name="Нормальный"><text:bookmark text:name="anchor1"/>1. Утвердить прилагаемые Правила принятия решения уполномоченным органом по защите прав субъектов персональных данных о запрещении или об ограничении трансграничной передачи персональных данных в целях защиты нравственности, здоровья, прав и законных интересов граждан.</text:p>
      <text:p text:style-name="Нормальный"><text:bookmark text:name="anchor2"/>2. Настоящее постановление вступает в силу с 1 марта 2023 г.</text:p>
      <text:p text:style-name="Нормальный"/>
      <table:table table:name="10204" table:style-name="_31_0204">
        <table:table-column table:style-name="_31_0204.A"/>
        <table:table-column table:style-name="_31_0204.B"/>
        <table:table-row>
          <table:table-cell office:value-type="string">
            <text:p text:style-name="P5">Председатель Правительства Российской Федерации</text:p>
          </table:table-cell>
          <table:table-cell office:value-type="string">
            <text:p text:style-name="P6">М. Мишустин</text:p>
          </table:table-cell>
        </table:table-row>
      </table:table>
      <text:p text:style-name="Нормальный"/>
      <text:p text:style-name="P7"><text:bookmark text:name="anchor1000"/><text:span text:style-name="T1">УТВЕРЖДЕНЫ постановлением Правительства Российской Федерации от 16 января 2023 г. N 24</text:span></text:p>
      <text:p text:style-name="Нормальный"/>
      <text:h text:style-name="Heading_20_1" text:outline-level="1">Правила принятия решения уполномоченным органом по защите прав субъектов персональных данных о запрещении или об ограничении трансграничной передачи персональных данных в целях защиты нравственности, здоровья, прав и законных интересов граждан</text:h>
      <text:p text:style-name="Нормальный"/>
      <text:p text:style-name="Нормальный"><text:bookmark text:name="anchor1001"/>1. Настоящие Правила определяют порядок принятия решения уполномоченным органом по защите прав субъектов персональных данных о запрещении или об ограничении трансграничной передачи персональных данных в целях защиты нравственности, здоровья, прав и законных интересов граждан.</text:p>
      <text:p text:style-name="Нормальный"><text:bookmark text:name="anchor1002"/>2. Решение о запрещении или об ограничении трансграничной передачи персональных данных в целях защиты нравственности, здоровья, прав и законных интересов граждан принимается Федеральной службой по надзору в сфере связи, информационных технологий и массовых коммуникаций или ее территориальными органами.</text:p>
      <text:p text:style-name="Нормальный"><text:bookmark text:name="anchor1003"/>3. Оператор до начала осуществления трансграничной передачи персональных данных направляет в соответствии с частью 3 статьи 12 Федерального закона "О персональных данных" (далее - Федеральный закон) в Федеральную службу по надзору в сфере связи, информационных технологий и массовых коммуникаций или ее территориальные органы по месту нахождения оператора уведомление о намерении осуществлять трансграничную передачу персональных данных (далее - уведомление) в виде документа на бумажном носителе или в форме электронного документа, подписанного усиленной квалифицированной электронной подписью.</text:p>
      <text:p text:style-name="Нормальный"><text:bookmark text:name="anchor1004"/>4. Уведомление подлежит рассмотрению в срок, установленный частью 9 статьи 12 Федерального закона.</text:p>
      <text:p text:style-name="Нормальный"><text:bookmark text:name="anchor1005"/>5. В случае наличия в поступившем уведомлении неполных сведений, перечень которых установлен частью 4 статьи 12 Федерального закона, или не соответствующих данным, содержащимся в едином государственном реестре юридических лиц и (или) в едином государственном реестре индивидуальных предпринимателей (далее - государственные информационные ресурсы), принимается решение о приостановлении рассмотрения уведомления в целях направления запроса о предоставлении недостающих сведений и (или) пояснений относительно несоответствия сведений данным, содержащимся в государственных информационных ресурсах (далее - запрос о предоставлении недостающих сведений).</text:p>
      <text:p text:style-name="Нормальный"><text:bookmark text:name="anchor1006"/>6. Решение о приостановлении рассмотрения уведомления в случае, указанном в <text:a xlink:type="simple" xlink:href="#anchor1005" text:style-name="Internet_20_link" text:visited-style-name="Visited_20_Internet_20_Link">пункте 5</text:a> настоящих Правил, принимается руководителем (уполномоченным заместителем руководителя) Федеральной службы по надзору в сфере связи, информационных технологий и массовых коммуникаций (территориального органа). Приостановление рассмотрения уведомления <text:soft-page-break/>осуществляется с даты направления запроса о предоставлении недостающих сведений и допускается на срок не более чем на 10 рабочих дней. Период действия срока приостановления рассмотрения уведомления не включается в срок рассмотрения уведомления, указанный в <text:a xlink:type="simple" xlink:href="#anchor1004" text:style-name="Internet_20_link" text:visited-style-name="Visited_20_Internet_20_Link">пункте 4</text:a> настоящих Правил.</text:p>
      <text:p text:style-name="Нормальный"><text:bookmark text:name="anchor1007"/>7. Запрос о предоставлении недостающих сведений с информацией о приостановлении рассмотрения уведомления направляется оператору любым доступным способом, позволяющим подтвердить факт его получения оператором, в том числе по адресу, указанному в уведомлении, не позднее дня, следующего за днем принятия решения о приостановлении рассмотрения уведомления.</text:p>
      <text:p text:style-name="Нормальный"><text:bookmark text:name="anchor1008"/>8. Недостающие сведения и (или) пояснения относительно несоответствия сведений данным, содержащимся в государственных информационных ресурсах, предоставляются оператором в течение 5 рабочих дней с даты получения запроса о предоставлении недостающих сведений в виде документа на бумажном носителе или в форме электронного документа, подписанного усиленной квалифицированной электронной подписью.</text:p>
      <text:p text:style-name="Нормальный"><text:bookmark text:name="anchor1009"/>9. При устранении причин, повлекших приостановление рассмотрения уведомления, руководителем (уполномоченным заместителем руководителя) Федеральной службы по надзору в сфере связи, информационных технологий и массовых коммуникаций (территориального органа) принимается решение о возобновлении рассмотрения уведомления в срок не позднее 3 рабочих дней с даты поступления материалов, свидетельствующих об устранении таких причин. Возобновление рассмотрения уведомления осуществляется со следующего дня после даты принятия решения о возобновлении рассмотрения.</text:p>
      <text:p text:style-name="Нормальный"><text:bookmark text:name="anchor1010"/>10. О возобновлении рассмотрения уведомления Федеральная служба по надзору в сфере связи, информационных технологий и массовых коммуникаций или ее территориальные органы информируют оператора любым доступным способом, позволяющим подтвердить факт его получения оператором, в том числе по адресу, указанному в уведомлении, не позднее дня, следующего за днем принятия решения о возобновлении рассмотрения уведомления.</text:p>
      <text:p text:style-name="Нормальный"><text:bookmark text:name="anchor1011"/>11. В случае если по истечении срока, указанного в пункте 8 настоящих Правил, оператором не предоставлены недостающие сведения и (или) пояснения относительно несоответствия сведений данным, содержащимся в государственных информационных ресурсах, запрошенные на основании пункта 5 настоящих Правил, либо из предоставленных оператором сведений причины, повлекшие приостановление рассмотрения уведомления не устранены, уведомление с неполными или некорректными сведениями не подлежит рассмотрению, о чем Федеральная служба по надзору в сфере связи, информационных технологий и массовых коммуникаций или ее территориальные органы информируют оператора любым доступным способом, позволяющим подтвердить факт его получения оператором, в том числе по адресу, указанному в уведомлении оператора, в течение 3 рабочих дней с даты предоставления сведений или истечения срока, указанного в пункте 8 настоящих Правил.</text:p>
      <text:p text:style-name="Нормальный">11<text:span text:style-name="T2"> 1</text:span>. В случае поступления от оператора уведомления взамен ранее направленного уведомления вновь поступившее уведомление рассматривается в соответствии с настоящими Правилами, при этом ранее поступившее уведомление рассмотрению не подлежит, о чем Федеральная служба по надзору в сфере связи, информационных технологий и массовых коммуникаций или ее территориальные органы информируют оператора любым доступным способом, позволяющим подтвердить факт его получения оператором, в том числе по адресу, указанному в уведомлении оператора, в течение 3 рабочих дней с даты получения вновь поступившего уведомления.</text:p>
      <text:p text:style-name="Нормальный"><text:bookmark text:name="anchor1012"/>12. В соответствии с частью 6 статьи 12 Федерального закона при рассмотрении уведомления Федеральная служба по надзору в сфере связи, информационных технологий и массовых коммуникаций или ее территориальные органы вправе направить оператору запрос о предоставлении сведений, указанных в части 5 статьи 12 Федерального закона (далее - запрос о предоставлении дополнительных сведений).</text:p>
      <text:p text:style-name="Нормальный"><text:bookmark text:name="anchor1013"/>13. Основаниями для направления запроса о предоставлении дополнительных сведений являются:</text:p>
      <text:p text:style-name="Нормальный"><text:bookmark text:name="anchor1131"/>а) отсутствие в распоряжении Федеральной службы по надзору в сфере связи, информационных технологий и массовых коммуникаций или ее территориальных органов сведений о наличии у иностранного государства уполномоченного органа в области защиты прав субъектов <text:soft-page-break/>персональных данных, на территорию которого планируется трансграничная передача персональных данных;</text:p>
      <text:p text:style-name="Нормальный"><text:bookmark text:name="anchor1132"/>б) планирование трансграничной передачи биометрических персональных данных, специальных категорий персональных данных, персональных данных, полученных в результате обезличивания персональных данных, персональных данных несовершеннолетних лиц;</text:p>
      <text:p text:style-name="Нормальный"><text:bookmark text:name="anchor1133"/>в) поступление в Федеральную службу по надзору в сфере связи, информационных технологий и массовых коммуникаций или ее территориальные органы жалобы на иностранное юридическое лицо, иностранное физическое лицо, зарегистрированных на территории иностранного государства, на территорию которого планируется трансграничная передача персональных данных, деятельность по обработке персональных данных которых соответствует целям трансграничной передачи и дальнейшей обработке персональных данных, указанных в уведомлении, по результатам рассмотрения которой доводы заявителя о нарушении его прав как субъекта персональных данных подтверждены.</text:p>
      <text:p text:style-name="Нормальный"><text:bookmark text:name="anchor1014"/>14. При наличии оснований, предусмотренных пунктом 13 настоящих Правил, рассмотрение уведомления приостанавливается.</text:p>
      <text:p text:style-name="Нормальный">Решение о приостановлении рассмотрения уведомления принимается руководителем (уполномоченным заместителем руководителя) Федеральной службы по надзору в сфере связи, информационных технологий и массовых коммуникаций (территориального органа).</text:p>
      <text:p text:style-name="Нормальный">Приостановление рассмотрения уведомления осуществляется с даты направления оператору запроса о предоставлении дополнительных сведений по основаниям, предусмотренным пунктом 13 настоящих Правил, и допускается на срок, установленный частью 6 статьи 12 Федерального закона. Период действия срока приостановления рассмотрения уведомления не включается в срок рассмотрения уведомления, установленный пунктом 4 настоящих Правил.</text:p>
      <text:p text:style-name="Нормальный"><text:bookmark text:name="anchor1015"/>15. Запрос о предоставлении дополнительных сведений включает перечень сведений, предусмотренных частью 5 статьи 12 Федерального закона и необходимых для принятия решения по уведомлению, а также информацию о приостановлении рассмотрения уведомления и направляется оператору любым доступным способом, позволяющим подтвердить факт его получения оператором, в том числе по адресу, указанному в уведомлении, не позднее дня, следующего за датой принятия решения о приостановлении рассмотрения уведомления.</text:p>
      <text:p text:style-name="Нормальный"><text:bookmark text:name="anchor1016"/>16. Сведения, предусмотренные частью 5 статьи 12 Федерального закона, направляются оператором в течение 10 рабочих дней с даты получения запроса о предоставлении дополнительных сведений Федеральной службе по надзору в сфере связи, информационных технологий и массовых коммуникаций или ее территориальным органам в виде документа на бумажном носителе или в форме электронного документа, подписанного усиленной квалифицированной электронной подписью.</text:p>
      <text:p text:style-name="Нормальный"><text:bookmark text:name="anchor1017"/>17. В случае необходимости уточнения и (или) актуализации оператором сведений, предусмотренных частью 5 статьи 12 Федерального закона, у органов власти иностранного государства, иностранных физических лиц, иностранных юридических лиц, которым планируется трансграничная передача персональных данных, оператор вправе направить в Федеральную службу по надзору в сфере связи, информационных технологий и массовых коммуникаций или ее территориальные органы в виде документа на бумажном носителе или в форме электронного документа, подписанного усиленной квалифицированной электронной подписью уполномоченным лицом, мотивированное уведомление с указанием причин продления срока предоставления запрошенных сведений.</text:p>
      <text:p text:style-name="Нормальный"><text:bookmark text:name="anchor1018"/>18. В случае направления оператором дополнительного запроса в органы власти иностранного государства, иностранным физическим лицам, иностранным юридическим лицам, которым планируется трансграничная передача персональных данных, срок, установленный пунктом 16 настоящих Правил, может быть продлен, но не более чем на 5 рабочих дней.</text:p>
      <text:p text:style-name="Нормальный"><text:bookmark text:name="anchor1019"/>19. В случае непредоставления оператором в Федеральную службу по надзору в сфере связи, информационных технологий и массовых коммуникаций в установленные настоящими Правилами сроки сведений, предусмотренных частью 5 статьи 12 Федерального закона, уведомление не подлежит рассмотрению.</text:p>
      <text:p text:style-name="Нормальный"><text:bookmark text:name="anchor1020"/>20. При предоставлении оператором в установленном порядке сведений, указанных в части 5 статьи 12 Федерального закона, возобновление рассмотрения уведомления осуществляется в порядке, установленном пунктами 9 и 10 настоящих Правил.</text:p>
      <text:p text:style-name="Нормальный"><text:bookmark text:name="anchor1021"/><text:soft-page-break/>21. В случае непредоставления, предоставления неполных, некорректных или недостоверных сведений, предусмотренных частью 5 статьи 12 Федерального закона, оператору от органов власти иностранного государства, иностранных физических лиц, иностранных юридических лиц, которым планируется трансграничная передача персональных данных, оператор уведомляет Федеральную службу по надзору в сфере связи, информационных технологий и массовых коммуникаций о непредоставлении, предоставлении неполных, некорректных или недостоверных сведений, предусмотренных частью 5 статьи 12 Федерального закона, с приложением полученных сведений или документов, подтверждающих направление соответствующего запроса сведений, в сроки, установленные пунктом 16 настоящих Правил.</text:p>
      <text:p text:style-name="Нормальный"><text:bookmark text:name="anchor1022"/>22. В случае непредоставления оператором в Федеральную службу по надзору в сфере связи, информационных технологий и массовых коммуникаций в установленные настоящими Правилами сроки сведений, предусмотренных частью 5 статьи 12 Федерального закона, по причине, указанной в пункте 21 настоящих Правил, Федеральная служба по надзору в сфере связи, информационных технологий и массовых коммуникаций принимает решение о возобновлении рассмотрения уведомления в порядке, установленном пунктами 9 и 10 настоящих Правил.</text:p>
      <text:p text:style-name="Нормальный"><text:bookmark text:name="anchor1023"/>23. Федеральная служба по надзору в сфере связи, информационных технологий и массовых коммуникаций по результатам рассмотрения уведомления, а также сведений, предусмотренных частью 5 статьи 12 Федерального закона (при наличии), принимает решение о запрещении трансграничной передачи персональных данных в целях защиты нравственности, здоровья, прав и законных интересов граждан в следующих случаях:</text:p>
      <text:p text:style-name="Нормальный"><text:bookmark text:name="anchor1231"/>а) органами власти иностранного государства, иностранными физическими лицами, иностранными юридическими лицами, которым планируется трансграничная передача персональных данных, не принимаются меры по защите передаваемых персональных данных, а также не определены условия прекращения их обработки;</text:p>
      <text:p text:style-name="Нормальный"><text:bookmark text:name="anchor1232"/>б) иностранное юридическое лицо, которому планируется трансграничная передача персональных данных, является организацией, деятельность которой запрещена на территории Российской Федерации на основании вступившего в законную силу решения суда;</text:p>
      <text:p text:style-name="Нормальный"><text:bookmark text:name="anchor1233"/>в) иностранное юридическое лицо, которому планируется трансграничная передача персональных данных, включено в перечень иностранных и международных неправительственных организаций, деятельность которых признана нежелательной на территории Российской Федерации;</text:p>
      <text:p text:style-name="Нормальный"><text:bookmark text:name="anchor1234"/>г) трансграничная передача и дальнейшая обработка переданных персональных данных несовместима с целями сбора персональных данных;</text:p>
      <text:p text:style-name="Нормальный"><text:bookmark text:name="anchor1235"/>д) трансграничная передача персональных данных осуществляется в случаях, не предусмотренных частью 1 статьи 6 Федерального закона.</text:p>
      <text:p text:style-name="Нормальный"><text:bookmark text:name="anchor1024"/>24. Решение о запрещении трансграничной передачи персональных данных в целях защиты нравственности, здоровья, прав и законных интересов граждан должно содержать в себе следующие сведения:</text:p>
      <text:p text:style-name="Нормальный"><text:bookmark text:name="anchor1241"/>а) полное наименование юридического лица либо имя, фамилия, отчество (при наличии) для физического лица - оператора, в отношении которого принято решение о запрещении трансграничной передачи персональных данных, идентификационный номер налогоплательщика;</text:p>
      <text:p text:style-name="Нормальный"><text:bookmark text:name="anchor1242"/>б) наименование иностранного государства, на территорию которого запрещена трансграничная передача персональных данных;</text:p>
      <text:p text:style-name="Нормальный"><text:bookmark text:name="anchor1243"/>в) орган власти иностранного государства, иностранное физическое лицо, иностранное юридическое лицо, которым планируется трансграничная передача персональных данных;</text:p>
      <text:p text:style-name="Нормальный"><text:bookmark text:name="anchor1244"/>г) основание, послужившее принятию решения о запрещении трансграничной передачи персональных данных;</text:p>
      <text:p text:style-name="Нормальный"><text:bookmark text:name="anchor1245"/>д) дата принятия решения о запрещении трансграничной передачи персональных данных.</text:p>
      <text:p text:style-name="Нормальный"><text:bookmark text:name="anchor1025"/>25. Действие запретов, введенных решением о запрещении трансграничной передачи персональных данных в целях защиты нравственности, здоровья, прав и законных интересов граждан, распространяется на осуществление трансграничной передачи персональных данных, указанной в уведомлении.</text:p>
      <text:p text:style-name="Нормальный"><text:bookmark text:name="anchor1026"/>26. Основаниями для ограничения трансграничной передачи персональных данных в целях защиты нравственности, здоровья, прав и законных интересов граждан являются:</text:p>
      <text:p text:style-name="Нормальный"><text:bookmark text:name="anchor1261"/><text:soft-page-break/>а) содержание и объем персональных данных, планируемых к трансграничной передаче, не соответствуют цели трансграничной передачи персональных данных;</text:p>
      <text:p text:style-name="Нормальный"><text:bookmark text:name="anchor1262"/>б) категории субъектов персональных данных, персональные данные которых планируются к трансграничной передаче, не соответствуют цели трансграничной передачи персональных данных.</text:p>
      <text:p text:style-name="Нормальный"><text:bookmark text:name="anchor1027"/>27. Решение об ограничении трансграничной передачи персональных данных в целях защиты нравственности, здоровья, прав и законных интересов граждан должно содержать в себе следующие сведения:</text:p>
      <text:p text:style-name="Нормальный"><text:bookmark text:name="anchor1271"/>а) полное наименование юридического лица либо имя, фамилия, отчество (при наличии) для физического лица - оператора, в отношении которого принято решение об ограничении трансграничной передачи персональных данных, идентификационный номер налогоплательщика;</text:p>
      <text:p text:style-name="Нормальный"><text:bookmark text:name="anchor1272"/>б) наименование иностранного государства, на территорию которого ограничена трансграничная передача персональных данных;</text:p>
      <text:p text:style-name="Нормальный"><text:bookmark text:name="anchor1273"/>в) орган власти иностранного государства, иностранное физическое лицо, иностранное юридическое лицо, которым планируется трансграничная передача персональных данных;</text:p>
      <text:p text:style-name="Нормальный"><text:bookmark text:name="anchor1274"/>г) основание, послужившее принятию решения об ограничении трансграничной передачи персональных данных;</text:p>
      <text:p text:style-name="Нормальный"><text:bookmark text:name="anchor1275"/>д) скорректированный Федеральной службой по надзору в сфере связи, информационных технологий и массовых коммуникаций (территориальным органом) перечень целей трансграничной передачи персональных данных, категорий субъектов персональных данных, персональные данные которых планируются к трансграничной передаче, содержание и объем персональных данных, планируемых к трансграничной передаче;</text:p>
      <text:p text:style-name="Нормальный"><text:bookmark text:name="anchor1276"/>е) дата принятия решения об ограничении трансграничной передачи персональных данных.</text:p>
      <text:p text:style-name="Нормальный"><text:bookmark text:name="anchor1028"/>28. Решение о запрещении или об ограничении трансграничной передачи персональных данных в целях защиты нравственности, здоровья, прав и законных интересов граждан вступает в силу с даты его подписания.</text:p>
      <text:p text:style-name="Нормальный"><text:bookmark text:name="anchor1029"/>29. Решение о запрещении или об ограничении трансграничной передачи персональных данных в целях защиты нравственности, здоровья, прав и законных интересов граждан принимается руководителем (уполномоченным заместителем руководителя) Федеральной службы по надзору в сфере связи, информационных технологий и массовых коммуникаций (территориального органа).</text:p>
      <text:p text:style-name="Нормальный"><text:bookmark text:name="anchor1030"/>30. Решение о запрещении или об ограничении трансграничной передачи персональных данных в целях защиты нравственности, здоровья, прав и законных интересов граждан направляется оператору любым доступным способом, позволяющим подтвердить факт его получения оператором, в том числе по адресу, указанному в уведомлении, не позднее дня, следующего за датой принятия соответствующего решения.</text:p>
      <text:p text:style-name="Нормальный"><text:bookmark text:name="anchor1031"/>31. Оператор вправе повторно подать уведомление при устранении причин, повлекших запрещение или ограничение трансграничной передачи персональных данных в целях защиты нравственности, здоровья, прав и законных интересов граждан, не ранее чем через 10 рабочих дней после первоначального принятия Федеральной службой по надзору в сфере связи, информационных технологий и массовых коммуникаций или ее территориальными органами решения о запрещении или об ограничении трансграничной передачи персональных данных в целях защиты нравственности, здоровья, прав и законных интересов граждан.</text:p>
      <text:p text:style-name="Нормальный">Повторно поданное уведомление подлежит рассмотрению Федеральной службой по надзору в сфере связи, информационных технологий и массовых коммуникаций или ее территориальными органами в порядке, установленном настоящими Правилами.</text:p>
      <text:p text:style-name="Нормальный"><text:bookmark text:name="anchor1032"/>32. Решение о запрещении или об ограничении трансграничной передачи персональных данных в целях защиты нравственности, здоровья, прав и законных интересов граждан может быть обжаловано оператором в судебном порядке или вышестоящему должностному лицу Федеральной службы по надзору в сфере связи, информационных технологий и массовых коммуникаций или ее территориального органа.</text:p>
      <text:p text:style-name="Нормальный"><text:bookmark text:name="anchor1033"/>33. Жалоба на решение о запрещении или об ограничении трансграничной передачи персональных данных в целях защиты нравственности, здоровья, прав и законных интересов граждан может быть подана оператором вышестоящему должностному лицу Федеральной службы по надзору в сфере связи, информационных технологий и массовых коммуникаций или ее <text:soft-page-break/>территориального органа в течение месяца с даты получения оператором такого решения в виде документа на бумажном носителе или в форме электронного документа, подписанного усиленной квалифицированной электронной подписью.</text:p>
      <text:p text:style-name="Нормальный"><text:bookmark text:name="anchor1034"/>34. Жалоба на решение о запрещении или об ограничении трансграничной передачи персональных данных в целях защиты нравственности, здоровья, прав и законных интересов граждан, подаваемая вышестоящему должностному лицу Федеральной службы по надзору в сфере связи, информационных технологий и массовых коммуникаций или ее территориального органа, должна содержать:</text:p>
      <text:p text:style-name="Нормальный"><text:bookmark text:name="anchor1341"/>а) фамилию и инициалы вышестоящего должностного лица, которому подается жалоба;</text:p>
      <text:p text:style-name="Нормальный"><text:bookmark text:name="anchor1342"/>б) сведения о лице, подавшем жалобу;</text:p>
      <text:p text:style-name="Нормальный"><text:bookmark text:name="anchor1343"/>в) указание на решение о запрещении или об ограничении трансграничной передачи персональных данных в целях защиты нравственности, здоровья, прав и законных интересов граждан;</text:p>
      <text:p text:style-name="Нормальный"><text:bookmark text:name="anchor1344"/>г) основания и доводы, на основании которых оператор не согласен с решением о запрещении или об ограничении трансграничной передачи персональных данных в целях защиты нравственности, здоровья, прав и законных интересов граждан;</text:p>
      <text:p text:style-name="Нормальный"><text:bookmark text:name="anchor1345"/>д) перечень материалов, прилагаемых к жалобе.</text:p>
      <text:p text:style-name="Нормальный"><text:bookmark text:name="anchor1035"/>35. К жалобе должны быть приложены:</text:p>
      <text:p text:style-name="Нормальный"><text:bookmark text:name="anchor1351"/>а) копия решения о запрещении или об ограничении трансграничной передачи персональных данных в целях защиты нравственности, здоровья, прав и законных интересов граждан;</text:p>
      <text:p text:style-name="Нормальный"><text:bookmark text:name="anchor1352"/>б) копии документов, подтверждающих доводы оператора;</text:p>
      <text:p text:style-name="Нормальный"><text:bookmark text:name="anchor1353"/>в) копия документа, которым удостоверяются полномочия законного представителя оператора, в случае, если жалоба подписана указанным лицом.</text:p>
      <text:p text:style-name="Нормальный"><text:bookmark text:name="anchor1036"/>36. Жалоба на решение о запрещении или об ограничении трансграничной передачи персональных данных в целях защиты нравственности, здоровья, прав и законных интересов граждан подлежит рассмотрению в течение 10 рабочих дней с даты ее регистрации.</text:p>
      <text:p text:style-name="Нормальный"><text:bookmark text:name="anchor1037"/>37. Вышестоящее должностное лицо Федеральной службы по надзору в сфере связи, информационных технологий и массовых коммуникаций или ее территориального органа принимает решение об отказе в рассмотрении жалобы в течение 5 рабочих дней с даты ее поступления в случае, если:</text:p>
      <text:p text:style-name="Нормальный"><text:bookmark text:name="anchor1371"/>а) жалоба подана после истечения срока подачи жалобы, установленного <text:a xlink:type="simple" xlink:href="#anchor1033" text:style-name="Internet_20_link" text:visited-style-name="Visited_20_Internet_20_Link">пунктом 33</text:a> настоящих Правил;</text:p>
      <text:p text:style-name="Нормальный"><text:bookmark text:name="anchor1372"/>б) до принятия решения по жалобе от оператора, ее подавшего, поступило заявление об отзыве жалобы;</text:p>
      <text:p text:style-name="Нормальный"><text:bookmark text:name="anchor1373"/>в) жалоба подана одновременно в суд и вышестоящему должностному лицу;</text:p>
      <text:p text:style-name="Нормальный"><text:bookmark text:name="anchor1374"/>г) имеется вступившее в законную силу решение суда по вопросам, поставленным в жалобе.</text:p>
      <text:p text:style-name="Нормальный"><text:bookmark text:name="anchor1038"/>38. По итогам рассмотрения жалобы вышестоящее должностное лицо Федеральной службы по надзору в сфере связи, информационных технологий и массовых коммуникаций или ее территориального органа принимает одно из следующих решений:</text:p>
      <text:p text:style-name="Нормальный"><text:bookmark text:name="anchor1381"/>а) оставляет жалобу без удовлетворения;</text:p>
      <text:p text:style-name="Нормальный"><text:bookmark text:name="anchor1382"/>б) удовлетворяет жалобу и отменяет решение о запрещении или об ограничении трансграничной передачи персональных данных в целях защиты нравственности, здоровья, прав и законных интересов граждан.</text:p>
      <text:p text:style-name="Нормальный"><text:bookmark text:name="anchor1039"/>39. Решение по жалобе о запрещении или об ограничении трансграничной передачи персональных данных в целях защиты нравственности, здоровья, прав и законных интересов граждан должно содержать:</text:p>
      <text:p text:style-name="Нормальный"><text:bookmark text:name="anchor1391"/>а) фамилию и инициалы вышестоящего должностного лица Федеральной службы по надзору в сфере связи, информационных технологий и массовых коммуникаций или ее территориального органа, рассмотревшего жалобу;</text:p>
      <text:p text:style-name="Нормальный"><text:bookmark text:name="anchor1392"/>б) сведения о лице, подавшем жалобу;</text:p>
      <text:p text:style-name="Нормальный"><text:bookmark text:name="anchor1393"/>в) указание на обжалуемое решение о запрещении или об ограничении трансграничной передачи персональных данных в целях защиты нравственности, здоровья, прав и законных интересов граждан;</text:p>
      <text:p text:style-name="Нормальный"><text:bookmark text:name="anchor1394"/>г) доводы и требования, содержащиеся в жалобе;</text:p>
      <text:p text:style-name="Нормальный"><text:bookmark text:name="anchor1395"/><text:soft-page-break/>д) мотивы и основания для оставления жалобы без удовлетворения или отмены решения о запрещении или об ограничении трансграничной передачи персональных данных в целях защиты нравственности, здоровья, прав и законных интересов граждан;</text:p>
      <text:p text:style-name="Нормальный"><text:bookmark text:name="anchor1396"/>е) решение по результатам рассмотрения жалобы.</text:p>
      <text:p text:style-name="Нормальный"><text:bookmark text:name="anchor1040"/>40. Принятое решение по результатам рассмотрения жалобы на решение о запрещении или об ограничении трансграничной передачи персональных данных в целях защиты нравственности, здоровья, прав и законных интересов граждан направляется оператору, в отношении которого принято соответствующее решение, любым доступным способом, позволяющим подтвердить факт его получения оператором, в том числе по адресу, указанному в уведомлении, не позднее дня, следующего за датой принятия решения.</text:p>
      <text:p text:style-name="Нормальный"><text:bookmark text:name="anchor1041"/>41. Решение по результатам рассмотрения жалобы на решение о запрещении или об ограничении трансграничной передачи персональных данных в целях защиты нравственности, здоровья, прав и законных интересов граждан может быть обжаловано в судебном порядке.</text:p>
      <text:p text:style-name="Нормальный"/>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ourier New" svg:font-family="'Courier New'" style:font-pitch="fixed"/>
    <style:font-face style:name="Liberation Serif" svg:font-family="'Liberation Serif'" style:font-family-generic="roman" style:font-pitch="variable"/>
    <style:font-face style:name="Segoe UI" svg:font-family="'Segoe UI'" style:font-family-generic="system" style:font-pitch="variable"/>
    <style:font-face style:name="Symbol" svg:font-family="Symbol" style:font-family-generic="system" style:font-pitch="variable"/>
    <style:font-face style:name="Tahoma" svg:font-family="Tahoma" style:font-family-generic="system" style:font-pitch="variable"/>
    <style:font-face style:name="Times New Roman" svg:font-family="'Times New Roman'"/>
    <style:font-face style:name="Wingdings"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none" fo:country="none" style:font-name-asian="Segoe UI" style:font-size-asian="12pt" style:language-asian="none" style:country-asian="none" style:font-name-complex="Tahoma" style:font-size-complex="12pt" style:language-complex="none" style:country-complex="none"/>
    </style:default-style>
    <style:default-style style:family="paragraph">
      <style:paragraph-properties style:text-autospace="ideograph-alpha" style:punctuation-wrap="hanging" style:line-break="strict" style:tab-stop-distance="1.27cm" style:writing-mode="page"/>
      <style:text-properties fo:color="#000000" style:font-name="Liberation Serif" fo:font-size="12pt" fo:language="ru" fo:country="RU" style:font-name-asian="Segoe UI"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margin-left="0cm" fo:margin-right="0cm" fo:margin-top="0cm" fo:margin-bottom="0cm" style:contextual-spacing="false" fo:text-align="justify" style:justify-single-word="false" fo:orphans="2" fo:widows="2" fo:text-indent="1.27cm" style:auto-text-indent="false" style:writing-mode="lr-tb"/>
      <style:text-properties style:font-name="Times New Roman" fo:font-family="'Times New Roman'" fo:font-size="12pt"/>
    </style:style>
    <style:style style:name="Normal" style:family="paragraph">
      <style:paragraph-properties style:writing-mode="lr-tb"/>
      <style:text-properties style:font-name="Times New Roman" fo:font-family="'Times New Roman'" fo:font-size="12pt" fo:language="ru" fo:country="RU"/>
    </style:style>
    <style:style style:name="Preformatted" style:family="paragraph">
      <style:paragraph-properties fo:margin-left="0cm" fo:margin-right="0cm" fo:margin-top="0cm" fo:margin-bottom="0cm" style:contextual-spacing="false" fo:text-align="justify" style:justify-single-word="false" fo:orphans="2" fo:widows="2" fo:hyphenation-ladder-count="no-limit" fo:text-indent="0cm" style:auto-text-indent="false" style:writing-mode="lr-tb"/>
      <style:text-properties style:font-name="Courier New" fo:font-family="'Courier New'" style:font-pitch="fixed" fo:font-size="12pt" style:font-name-asian="Symbol" style:font-family-asian="Symbol" style:font-family-generic-asian="system" style:font-pitch-asian="variable" style:font-size-asian="12pt" style:font-name-complex="Wingdings" style:font-family-complex="Wingdings" style:font-family-generic-complex="system" style:font-pitch-complex="variable" style:font-size-complex="12pt" fo:hyphenate="true" fo:hyphenation-remain-char-count="2" fo:hyphenation-push-char-count="2" loext:hyphenation-no-caps="false" loext:hyphenation-no-last-word="false" loext:hyphenation-word-char-count="no-limit" loext:hyphenation-zone="no-limit"/>
    </style:style>
    <style:style style:name="Heading" style:family="paragraph" style:parent-style-name="Standard" style:class="text">
      <style:paragraph-properties fo:margin-top="0.423cm" fo:margin-bottom="0.212cm" style:contextual-spacing="false" fo:text-align="center" style:justify-single-word="false" fo:keep-with-next="always"/>
      <style:text-properties style:font-name="Times New Roman" fo:font-family="'Times New Roman'" fo:font-weight="bold"/>
    </style:style>
    <style:style style:name="Text_20_body" style:display-name="Text body" style:family="paragraph" style:parent-style-name="Standard" style:class="text">
      <style:paragraph-properties fo:margin-top="0cm" fo:margin-bottom="0.247cm" style:contextual-spacing="false" fo:line-height="115%"/>
    </style:style>
    <style:style style:name="Нормальный" style:family="paragraph" style:parent-style-name="Standard"/>
    <style:style style:name="Нормальный_20__28_OEM_29_" style:display-name="Нормальный (OEM)" style:family="paragraph" style:parent-style-name="Preformatted"/>
    <style:style style:name="Heading_20_1" style:display-name="Heading 1" style:family="paragraph" style:parent-style-name="Heading" style:class="text"/>
    <style:style style:name="Heading_20_2" style:display-name="Heading 2" style:family="paragraph" style:parent-style-name="Heading" style:class="text"/>
    <style:style style:name="Heading_20_3" style:display-name="Heading 3" style:family="paragraph" style:parent-style-name="Heading" style:class="text"/>
    <style:style style:name="Heading_20_4" style:display-name="Heading 4" style:family="paragraph" style:parent-style-name="Heading" style:class="text"/>
    <style:style style:name="Утратил_20_силу" style:display-name="Утратил силу" style:family="paragraph" style:parent-style-name="Standard">
      <style:text-properties fo:color="#666600" loext:opacity="100%" style:text-line-through-style="solid" style:text-line-through-type="single"/>
    </style:style>
    <style:style style:name="Text_20__28_reference_29_" style:display-name="Text (reference)" style:family="paragraph" style:parent-style-name="Standard">
      <style:paragraph-properties fo:margin-left="0.3cm" fo:margin-right="0.3cm" fo:margin-top="0cm" fo:margin-bottom="0cm" style:contextual-spacing="false" fo:text-align="start" style:justify-single-word="false" fo:text-indent="0cm" style:auto-text-indent="false"/>
      <style:text-properties fo:font-size="12pt"/>
    </style:style>
    <style:style style:name="Комментарий" style:family="paragraph" style:parent-style-name="Text_20__28_reference_29_">
      <loext:graphic-properties draw:fill="solid" draw:fill-color="#f0f0f0" draw:opacity="100%"/>
      <style:paragraph-properties fo:margin-right="0cm" fo:margin-top="0.132cm" fo:margin-bottom="0cm" style:contextual-spacing="false" fo:text-align="justify" style:justify-single-word="false" fo:background-color="#f0f0f0"/>
      <style:text-properties fo:color="#353842" loext:opacity="100%" fo:background-color="#f0f0f0"/>
    </style:style>
    <style:style style:name="Заголовок_20_статьи" style:display-name="Заголовок статьи" style:family="paragraph" style:parent-style-name="Standard">
      <style:paragraph-properties fo:margin-left="2.843cm" fo:margin-right="0cm" fo:margin-top="0cm" fo:margin-bottom="0cm" style:contextual-spacing="false" fo:text-align="justify" style:justify-single-word="false" fo:text-indent="-1.573cm" style:auto-text-indent="false"/>
    </style:style>
    <style:style style:name="Прижатый_20_влево" style:display-name="Прижатый влево" style:family="paragraph" style:parent-style-name="Standard">
      <style:paragraph-properties fo:text-align="start" style:justify-single-word="false" fo:hyphenation-ladder-count="no-limit" fo:text-indent="0cm" style:auto-text-indent="false"/>
      <style:text-properties fo:hyphenate="false" loext:hyphenation-no-caps="false" loext:hyphenation-no-last-word="false" loext:hyphenation-word-char-count="no-limit" loext:hyphenation-zone="no-limit"/>
    </style:style>
    <style:style style:name="Информация_20_о_20_версии" style:display-name="Информация о версии" style:family="paragraph" style:parent-style-name="Text_20__28_reference_29_">
      <loext:graphic-properties draw:fill="solid" draw:fill-color="#f0f0f0" draw:opacity="100%"/>
      <style:paragraph-properties fo:margin-right="0cm" fo:margin-top="0.132cm" fo:margin-bottom="0cm" style:contextual-spacing="false" fo:text-align="justify" style:justify-single-word="false" fo:background-color="#f0f0f0"/>
      <style:text-properties fo:color="#353842" loext:opacity="100%" fo:font-style="italic" fo:background-color="#f0f0f0"/>
    </style:style>
    <style:style style:name="Не_20_вступил_20_в_20_силу" style:display-name="Не вступил в силу" style:family="paragraph" style:parent-style-name="Standard">
      <style:paragraph-properties fo:margin-left="0.245cm" fo:margin-right="0cm" fo:text-indent="-0.245cm" style:auto-text-indent="false"/>
    </style:style>
    <style:style style:name="Информация_20_об_20_изменениях" style:display-name="Информация об изменениях" style:family="paragraph" style:parent-style-name="Standard">
      <loext:graphic-properties draw:fill="solid" draw:fill-color="#eaefed" draw:opacity="100%"/>
      <style:paragraph-properties fo:margin-left="0.635cm" fo:margin-right="0.635cm" fo:margin-top="0.318cm" fo:margin-bottom="0cm" style:contextual-spacing="false" fo:text-indent="0cm" style:auto-text-indent="false" fo:background-color="#eaefed"/>
      <style:text-properties fo:color="#353842" loext:opacity="100%" fo:font-size="10pt" fo:background-color="#eaefed"/>
    </style:style>
    <style:style style:name="Заголовок_20_ЭР_20__28_левое_20_окно_29_" style:display-name="Заголовок ЭР (левое окно)" style:family="paragraph" style:parent-style-name="Heading"/>
    <style:style style:name="Footnote" style:family="paragraph" style:parent-style-name="Standard" style:class="extra">
      <style:text-properties fo:font-size="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1.401cm" fo:margin-bottom="1.401cm" fo:margin-left="1.401cm" fo:margin-right="1.40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НПП "Гарант-Сервис"</meta:initial-creator>
    <dc:description>Документ экспортирован из системы ГАРАНТ</dc:description>
    <meta:generator>LibreOffice/24.2.3.2$Windows_X86_64 LibreOffice_project/433d9c2ded56988e8a90e6b2e771ee4e6a5ab2ba</meta:generator>
    <dc:date>2024-06-15T15:36:37.023000000</dc:date>
    <meta:editing-duration>PT5M17S</meta:editing-duration>
    <meta:editing-cycles>1</meta:editing-cycles>
    <meta:document-statistic meta:table-count="3" meta:image-count="0" meta:object-count="0" meta:page-count="7" meta:paragraph-count="101" meta:word-count="3024" meta:character-count="24751" meta:non-whitespace-character-count="21822"/>
    <meta:user-defined meta:name="Company">НПП "Гарант-Сервис"</meta:user-defined>
  </office:meta>
</office:document-meta>
</file>