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_20__28_OEM_29_">
      <style:text-properties style:font-name="Courier New" fo:font-size="11pt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26 июня 1995 г. N 608 "О сертификации средств защиты информации"</text:h>
      <text:p text:style-name="Нормальный"/>
      <text:p text:style-name="Нормальный">В соответствии с Законами Российской Федерации "О государственной тайне" и "О сертификации продукции и услуг" Правительство Российской Федерации постановляет:</text:p>
      <text:p text:style-name="Нормальный"><text:bookmark text:name="anchor10"/>1. Утвердить прилагаемое Положение о сертификации средств защиты информации.</text:p>
      <text:p text:style-name="Нормальный"><text:bookmark text:name="anchor20"/>2. Государственной технической комиссии при Президенте Российской Федерации, Федеральному агентству правительственной связи и информации при Президенте Российской Федерации, Федеральной службе безопасности Российской Федерации и Министерству обороны Российской Федерации в пределах определенной законодательством Российской Федерации компетенции в 3-месячный срок разработать и ввести в действие соответствующие положения о системах сертификации, перечни средств защиты информации, подлежащих сертификации в конкретной системе сертификации, а также по согласованию с Министерством финансов Российской Федерации порядок оплаты работ по сертификации средств защиты информации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</text:p>
            <text:p text:style-name="P4">Российской Федерации</text:p>
          </table:table-cell>
          <table:table-cell office:value-type="string">
            <text:p text:style-name="P5">В. Черномырдин</text:p>
          </table:table-cell>
        </table:table-row>
      </table:table>
      <text:p text:style-name="Нормальный"/>
      <text:h text:style-name="Heading_20_1" text:outline-level="1"><text:bookmark text:name="anchor1000"/>Положение о сертификации средств защиты информации (утв. постановлением Правительства РФ от 26 июня 1995 г. N 608)</text:h>
      <text:p text:style-name="Нормальный"><text:bookmark text:name="anchor1001"/>1. Настоящее Положение устанавливает порядок сертификации средств защиты информации в Российской Федерации и ее учреждениях за рубежом.</text:p>
      <text:p text:style-name="Нормальный"><text:bookmark text:name="anchor100101"/>Технические, криптографические, программные и другие средства, предназначенные для защиты сведений, составляющих государственную тайну, средства, в которых они реализованы, а также средства контроля эффективности защиты информации являются средствами защиты информации.</text:p>
      <text:p text:style-name="Нормальный"><text:bookmark text:name="anchor103"/>Указанные средства подлежат обязательной сертификации, которая проводится в рамках систем сертификации средств защиты информации. При этом криптографические (шифровальные) средства должны быть отечественного производства и выполнены на основе криптографических алгоритмов, рекомендованных Федеральной службой безопасности Российской Федерации.</text:p>
      <text:p text:style-name="Нормальный">Система сертификации средств защиты информации представляет собой совокупность участников сертификации, осуществляющих ее по установленным правилам (далее именуется - система сертификации).</text:p>
      <text:p text:style-name="Нормальный"><text:bookmark text:name="anchor105"/>Системы сертификации создаются Федеральной службой по техническому и экспортному контролю, Федеральной службой безопасности Российской Федерации, Министерством обороны Российской Федерации, уполномоченными проводить работы по сертификации средств защиты информации в пределах компетенции, определенной для них законодательными и иными нормативными актами Российской Федерации (далее именуются - федеральные органы по сертификации).</text:p>
      <text:p text:style-name="Нормальный">Сертификация средств защиты информации осуществляется на основании требований государственных стандартов, нормативных документов, утверждаемых Правительством Российской Федерации и федеральными органами по сертификации в пределах их компетенции. Координацию работ по организации сертификации средств защиты информации осуществляет Межведомственная комиссия по защите государственной тайны (далее именуется - Межведомственная комиссия)* В каждой системе сертификации разрабатываются и согласовываются с Межведомственной комиссией положение об этой системе сертификации, а также перечень средств защиты информации, подлежащих сертификации, и требования, которым эти средства должны удовлетворять.</text:p>
      <text:p text:style-name="Нормальный"><text:bookmark text:name="anchor1"/>2. Участниками сертификации средств защиты информации являются:</text:p>
      <text:p text:style-name="Нормальный">федеральный орган по сертификации;</text:p>
      <text:p text:style-name="Нормальный">центральный орган системы сертификации (создаваемый при необходимости) - орган, возглавляющий систему сертификации однородной продукции;</text:p>
      <text:p text:style-name="Нормальный"><text:soft-page-break/>органы по сертификации средств защиты информации - органы, проводящие сертификацию определенной продукции;</text:p>
      <text:p text:style-name="Нормальный">испытательные лаборатории - лаборатории, проводящие сертификационные испытания (отдельные виды этих испытаний) определенной продукции;</text:p>
      <text:p text:style-name="Нормальный">изготовители-продавцы, исполнители продукции.</text:p>
      <text:p text:style-name="Нормальный"><text:bookmark text:name="anchor10022"/>Центральные органы системы сертификации, органы по сертификации средств защиты информации и испытательные лаборатории проходят аккредитацию на право проведения работ по сертификации, в ходе которой федеральные органы по сертификации определяют возможности выполнения этими органами и лабораториями работ по сертификации средств защиты информации и оформляют официальное разрешение на право проведения указанных работ. Аккредитация проводится только при наличии у указанных органов и лабораторий лицензии на соответствующие виды деятельности.</text:p>
      <text:p text:style-name="Нормальный"><text:bookmark text:name="anchor2"/>3. Федеральный орган по сертификации в пределах своей компетенции:</text:p>
      <text:p text:style-name="Нормальный">создает системы сертификации;</text:p>
      <text:p text:style-name="Нормальный">осуществляет выбор способа подтверждения соответствия средств защиты информации требованиям нормативных документов;</text:p>
      <text:p text:style-name="Нормальный">устанавливает правила аккредитации центральных органов систем сертификации, органов по сертификации средств защиты информации и испытательных лабораторий;</text:p>
      <text:p text:style-name="Нормальный">определяет центральный орган для каждой системы сертификации;</text:p>
      <text:p text:style-name="Нормальный">выдает сертификаты и лицензии на применение знака соответствия;</text:p>
      <text:p text:style-name="Нормальный">ведет государственный реестр участников сертификации и сертифицированных средств защиты информации;</text:p>
      <text:p text:style-name="Нормальный">осуществляет государственные контроль и надзор за соблюдением участниками сертификации правил сертификации и за сертифицированными средствами защиты информации, а также устанавливает порядок инспекционного контроля;</text:p>
      <text:p text:style-name="Нормальный">рассматривает апелляции по вопросам сертификации;</text:p>
      <text:p text:style-name="Нормальный">представляет на государственную регистрацию в Комитет Российской Федерации по стандартизации, метрологии и сертификации системы сертификации и знак соответствия;</text:p>
      <text:p text:style-name="Нормальный">устанавливает порядок признания зарубежных сертификатов;</text:p>
      <text:p text:style-name="Нормальный">приостанавливает или отменяет действие выданных сертификатов.</text:p>
      <text:p text:style-name="Нормальный"><text:bookmark text:name="anchor3"/>4. Центральный орган системы сертификации:</text:p>
      <text:p text:style-name="Нормальный">организует работы по формированию системы сертификации и руководство ею, координирует деятельность органов по сертификации средств защиты информации и испытательных лабораторий, входящих в систему сертификации;</text:p>
      <text:p text:style-name="Нормальный">ведет учет входящих в систему сертификации органов по сертификации средств защиты информации и испытательных лабораторий, выданных и аннулированных сертификатов и лицензий на применение знака соответствия;</text:p>
      <text:p text:style-name="Нормальный">обеспечивает участников сертификации информацией о деятельности системы сертификации.</text:p>
      <text:p text:style-name="Нормальный">При отсутствии в системе сертификации центрального органа его функции выполняются федеральным органом по сертификации.</text:p>
      <text:p text:style-name="Нормальный"><text:bookmark text:name="anchor4"/>5. Органы по сертификации средств защиты информации:</text:p>
      <text:p text:style-name="Нормальный">сертифицируют средства защиты информации, выдают сертификаты и лицензии на применение знака соответствия с представлением копий в федеральные органы по сертификации и ведут их учет;</text:p>
      <text:p text:style-name="Нормальный">приостанавливают либо отменяют действие выданных ими сертификатов и лицензий на применение знака соответствия;</text:p>
      <text:p text:style-name="Нормальный">принимают решение о проведении повторной сертификации при изменениях в технологии изготовления и конструкции (составе) сертифицированных средств защиты информации;</text:p>
      <text:p text:style-name="Нормальный">формируют фонд нормативных документов, необходимых для сертификации;</text:p>
      <text:p text:style-name="Нормальный">представляют изготовителям по их требованию необходимую информацию в пределах своей компетенции.</text:p>
      <text:p text:style-name="Нормальный"><text:bookmark text:name="anchor5"/>6. Испытательные лаборатории проводят сертификационные испытания средств защиты информации и по их результатам оформляют заключения и протоколы, которые направляют в соответствующий орган по сертификации средств защиты информации и изготовителям.</text:p>
      <text:p text:style-name="Нормальный"><text:soft-page-break/>Испытательные лаборатории несут ответственность за полноту испытаний средств защиты информации и достоверность их результатов.</text:p>
      <text:p text:style-name="Нормальный"><text:bookmark text:name="anchor6"/>7. Изготовители:</text:p>
      <text:p text:style-name="Нормальный">производят (реализуют) средства защиты информации только при наличии сертификата;</text:p>
      <text:p text:style-name="Нормальный">извещают орган по сертификации, проводивший сертификацию, об изменениях в технологии изготовления и конструкции (составе) сертифицированных средств защиты информации;</text:p>
      <text:p text:style-name="Нормальный">маркируют сертифицированные средства защиты информации знаком соответствия в порядке, установленном для данной системы сертификации;</text:p>
      <text:p text:style-name="Нормальный">указывают в сопроводительной технической документации сведения о сертификации и нормативных документах, которым средства защиты информации должны соответствовать, а также обеспечивают доведение этой информации до потребителя;</text:p>
      <text:p text:style-name="Нормальный">применяют сертификат и знак соответствия, руководствуясь законодательством Российской Федерации и правилами, установленными для данной системы сертификации;</text:p>
      <text:p text:style-name="Нормальный"><text:bookmark text:name="anchor67"/>обеспечивают соответствие средств защиты информации требованиям нормативных документов по защите информации;</text:p>
      <text:p text:style-name="Нормальный">обеспечивают беспрепятственное выполнение своих полномочий должностными лицами органов, осуществляющих сертификацию, и контроль за сертифицированными средствами защиты информации;</text:p>
      <text:p text:style-name="Нормальный">прекращают реализацию средств защиты информации при несоответствии их требованиям нормативных документов или по истечении срока действия сертификата, а также в случае приостановки действия сертификата или его отмены.</text:p>
      <text:p text:style-name="Нормальный">Изготовители должны иметь лицензию на соответствующий вид деятельности.</text:p>
      <text:p text:style-name="Нормальный"><text:bookmark text:name="anchor7"/>8. Изготовитель для получения сертификата направляет в орган по сертификации средств защиты информации заявку на проведение сертификации, к которой могут быть приложены схема проведения сертификации, государственные стандарты и иные нормативные и методические документы, требованиям которых должны соответствовать сертифицируемые средства защиты информации.</text:p>
      <text:p text:style-name="Нормальный">Орган по сертификации средств защиты информации в месячный срок после получения заявки направляет изготовителю решение о проведении сертификации с указанием схемы ее проведения, испытательной лаборатории, осуществляющей испытания средств защиты информации, и нормативных документов, требованиям которых должны соответствовать сертифицируемые средства защиты информации, а при необходимости - решение о проведении и сроках предварительной проверки производства средств защиты информации.</text:p>
      <text:p text:style-name="Нормальный"><text:bookmark text:name="anchor1083"/>Для признания зарубежного сертификата изготовитель направляет его копию и заявку на признание сертификата в федеральный орган по сертификации, который извещает изготовителя о признании сертификата или необходимости проведения сертификационных испытаний в срок не позднее одного месяца после получения указанных документов. В случае признания зарубежного сертификата федеральный орган по сертификации оформляет и выдает изготовителю сертификат соответствия установленного образца. Сертификация импортируемых средств защиты информации проводится по тем же правилам, что и отечественных.</text:p>
      <text:p text:style-name="Нормальный">Основными схемами проведения сертификации средств защиты информации являются:</text:p>
      <text:p text:style-name="Нормальный">для единичных образцов средств защиты информации - проведение испытаний этих образцов на соответствие требованиям по защите информации;</text:p>
      <text:p text:style-name="Нормальный">для серийного производства средств защиты информации - проведение типовых испытаний образцов средств защиты информации на соответствие требованиям по защите информации и последующий инспекционный контроль за стабильностью характеристик сертифицированных средств защиты информации, определяющих выполнение этих требований. Кроме того, допускается предварительная проверка производства по специально разработанной программе.</text:p>
      <text:p text:style-name="Нормальный"><text:bookmark text:name="anchor1087"/>Срок действия сертификата не может превышать пяти лет.</text:p>
      <text:p text:style-name="Нормальный"><text:bookmark text:name="anchor8"/>9. Испытания сертифицируемых средств защиты информации проводятся на образцах, технология изготовления и конструкция (состав) которых должны соответствовать образцам, поставляемым потребителю (заказчику).</text:p>
      <text:p text:style-name="Нормальный">В отдельных случаях по согласованию с органом по сертификации средств защиты информации допускается проведение испытаний на испытательной базе изготовителя. При этом <text:soft-page-break/>орган по сертификации средств защиты информации определяет условия, необходимые для обеспечения объективности результатов испытаний.</text:p>
      <text:p text:style-name="Нормальный">В случае отсутствия к началу проведения сертификации аккредитованных испытательных лабораторий орган по сертификации средств защиты информации определяет возможность, место и условия проведения испытаний, обеспечивающие объективность их результатов.</text:p>
      <text:p text:style-name="Нормальный">Сроки проведения испытаний устанавливаются договором между изготовителем и испытательной лабораторией.</text:p>
      <text:p text:style-name="Нормальный">Изготовителю должна быть предоставлена возможность ознакомиться с условиями испытаний и хранения образцов средств защиты информации в испытательной лаборатории.</text:p>
      <text:p text:style-name="Нормальный">При несоответствии результатов испытаний требованиям нормативных и методических документов по защите информации орган по сертификации средств защиты информации принимает решение об отказе в выдаче сертификата и направляет изготовителю мотивированное заключение. В случае несогласия с отказом в выдаче сертификата изготовитель имеет право обратиться в центральный орган системы сертификации, федеральный орган по сертификации или в Межведомственную комиссию для дополнительного рассмотрения полученных при испытаниях результатов.</text:p>
      <text:p text:style-name="Нормальный"><text:bookmark text:name="anchor9"/>10. Федеральный орган по сертификации и органы по сертификации средств защиты информации имеют право приостанавливать или аннулировать действие сертификата в следующих случаях:</text:p>
      <text:p text:style-name="Нормальный">изменение нормативных и методических документов по защите информации в части требований к средствам защиты информации, методам испытаний и контроля;</text:p>
      <text:p text:style-name="Нормальный">изменение технологии изготовления, конструкции (состава), комплектности средств защиты информации и системы контроля их качества;</text:p>
      <text:p text:style-name="Нормальный">отказ изготовителя обеспечить беспрепятственное выполнение своих полномочий лицами, осуществляющими государственные контроль и надзор, инспекционный контроль за сертификацией и сертифицированными средствами защиты информации.</text:p>
      <text:p text:style-name="Нормальный"><text:bookmark text:name="anchor100"/>11. Порядок оплаты работ по обязательной сертификации средств защиты информации определяется федеральным органом по сертификации по согласованию с Министерством финансов Российской Федерации. Оплата работ по сертификации конкретных средств защиты информации осуществляется на основании договоров между участниками сертификации.</text:p>
      <text:p text:style-name="Нормальный"><text:bookmark text:name="anchor11"/>12. Инспекционный контроль за сертифицированными средствами защиты информации осуществляют органы, проводившие сертификацию этих средств защиты информации.</text:p>
      <text:p text:style-name="Нормальный"><text:bookmark text:name="anchor12"/>13. При возникновении спорных вопросов в деятельности участников сертификации заинтересованная сторона может подать апелляцию в орган по сертификации средств защиты информации, в центральный орган системы сертификации, в федеральный орган по сертификации или в Межведомственную комиссию. Указанные организации в месячный срок рассматривают апелляцию с привлечением заинтересованных сторон и извещают подателя апелляции о принятом решении.</text:p>
      <text:p text:style-name="Нормальный"><text:bookmark text:name="anchor13"/>14. Органы, осуществляющие сертификацию средств защиты информации, несут ответственность, установленную законодательством Российской Федерации, за выполнение возложенных на них обязанностей, обеспечение защиты государственной тайны и других конфиденциальных сведений, сохранность материальных ценностей, предоставленных изготовителем, а также за соблюдением авторских прав изготовителя при сертификационных испытаниях средств защиты информации.</text:p>
      <text:p text:style-name="Нормальный"/>
      <text:p text:style-name="P6"><text:bookmark text:name="anchor5000"/>────────────────────────────────────────────────────────────</text:p>
      <text:p text:style-name="Нормальный">* Функции Межведомственной комиссии по защите государственной тайны в соответствии с Указом Президента Российской Федерации от 30 марта 1994 г. N 614 временно возложены на Государственную техническую комиссию при Президенте Российской Федерации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03T04:11:17.342000000</dc:date>
    <meta:editing-duration>PT5M42S</meta:editing-duration>
    <meta:editing-cycles>1</meta:editing-cycles>
    <meta:document-statistic meta:table-count="3" meta:image-count="0" meta:object-count="0" meta:page-count="4" meta:paragraph-count="86" meta:word-count="1650" meta:character-count="14643" meta:non-whitespace-character-count="13073"/>
    <meta:user-defined meta:name="Company">НПП "Гарант-Сервис"</meta:user-defined>
  </office:meta>
</office:document-meta>
</file>