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style>
    <style:style style:name="P7" style:family="paragraph" style:parent-style-name="Нормальный_20__28_OEM_29_">
      <style:text-properties style:font-name="Courier New" fo:font-size="11pt"/>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paragraph-properties fo:text-align="end" style:justify-single-word="false" fo:text-indent="1.199cm" style:auto-text-indent="false"/>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Министра обороны РФ от 29 сентября 2020 г. N 488 "Об утверждении Положения о системе сертификации средств защиты информации Министерства обороны Российской Федерации"</text:h>
      <text:p text:style-name="Нормальный"/>
      <text:p text:style-name="Нормальный">В соответствии с пунктом 2 постановления Правительства Российской Федерации от 26 июня 1995 г. N 608 "О сертификации средств защиты информации" (Собрание законодательства Российской Федерации, 1995, N 27, ст. 2579; 2010, N 18, ст. 2238) с целью совершенствования системы сертификации средств защиты информации Министерства обороны Российской Федерации, обеспечения защиты сведений, составляющих государственную тайну, информации ограниченного доступа приказываю:</text:p>
      <text:p text:style-name="Нормальный"><text:bookmark text:name="anchor1"/>Утвердить Положение о системе сертификации средств защиты информации Министерства обороны Российской Федерации (приложение к настоящему приказу).</text:p>
      <text:p text:style-name="Нормальный"/>
      <table:table table:name="10204" table:style-name="_31_0204">
        <table:table-column table:style-name="_31_0204.A"/>
        <table:table-column table:style-name="_31_0204.B"/>
        <table:table-row>
          <table:table-cell office:value-type="string">
            <text:p text:style-name="P4">Временно исполняющий обязанности Министра обороны Российской Федерации генерал армии</text:p>
          </table:table-cell>
          <table:table-cell office:value-type="string">
            <text:p text:style-name="P5">В. Герасимов</text:p>
          </table:table-cell>
        </table:table-row>
      </table:table>
      <text:p text:style-name="Нормальный"/>
      <text:p text:style-name="P4">Зарегистрировано в Минюсте РФ 1 марта 2021 г. Регистрационный N 62630</text:p>
      <text:p text:style-name="Нормальный"/>
      <text:p text:style-name="P12"><text:bookmark text:name="anchor1000"/>Приложение к приказу Министра обороны Российской Федерации от 29 сентября 2020 г. N 488</text:p>
      <text:p text:style-name="Нормальный"/>
      <text:h text:style-name="Heading_20_1" text:outline-level="1">Положение о системе сертификации средств защиты информации Министерства обороны Российской Федерации</text:h>
      <text:p text:style-name="Нормальный"/>
      <text:h text:style-name="Heading_20_1" text:outline-level="1"><text:bookmark text:name="anchor1100"/>I. Общие положения</text:h>
      <text:p text:style-name="Нормальный"/>
      <text:p text:style-name="Нормальный"><text:bookmark text:name="anchor1001"/>1. Сертификация средств защиты информации в системе сертификации средств защиты информации Министерства обороны Российской Федерации (далее - Министерство обороны, система сертификации Министерства обороны, сертификация соответственно) осуществляется в отношении предназначенных для применения в Вооруженных Силах Российской Федерации:</text:p>
      <text:p text:style-name="Нормальный">технических средств защиты информации от утечки по техническим каналам и от несанкционированного доступа, средств, в которых они реализованы;</text:p>
      <text:p text:style-name="Нормальный">программно-технических и программных средств защиты информации, средств, в которых они реализованы;</text:p>
      <text:p text:style-name="Нормальный">специализированных средств защиты информации, средств, в которых они реализованы, разработанных в соответствии с требованиями к средствам защиты информации, установленными Министерством обороны*;</text:p>
      <text:p text:style-name="Нормальный"/>
      <text:p text:style-name="P7">──────────────────────────────</text:p>
      <text:p text:style-name="Нормальный"><text:bookmark text:name="anchor111111"/>* Подпункт 55.1 пункта 7 Положения о Министерстве обороны Российской Федерации, утвержденного Указом Президента Российской Федерации от 16 августа 2004 г. N 1082 (Собрание законодательства Российской Федерации, 2004, N 34, ст. 3538; 2008, N 47, ст. 5431).</text:p>
      <text:p text:style-name="P7">──────────────────────────────</text:p>
      <text:p text:style-name="Нормальный">защищенных программных средств обработки информации;</text:p>
      <text:p text:style-name="Нормальный">программных средств общего назначения;</text:p>
      <text:p text:style-name="Нормальный">информационных систем;</text:p>
      <text:p text:style-name="Нормальный">средств контроля эффективности защиты информации.</text:p>
      <text:p text:style-name="Нормальный"><text:bookmark text:name="anchor1002"/>2. Сертификация осуществляется на предмет соответствия требованиям по безопасности информации, установленным государственными стандартами, нормативными документами, утверждаемыми Правительством Российской Федерации, нормативными правовыми актами и технической документацией (конструкторской, технологической и программной документацией, <text:soft-page-break/>техническими условиями, документами по стандартизации, инструкциями, наставлениями, руководствами и положениями) Министерства обороны*, государственными контрактами (договорами)**, а в части сертификации средств защиты информации органа внешней разведки Министерства обороны - также на предмет соответствия требованиям, определяемым органом внешней разведки Министерства обороны*** и согласованным с Восьмым управлением Генерального штаба Вооруженных Сил Российской Федерации (далее - требования по безопасности информации).</text:p>
      <text:p text:style-name="Нормальный"/>
      <text:p text:style-name="P7">──────────────────────────────</text:p>
      <text:p text:style-name="Footnote"><text:bookmark text:name="anchor121111"/>* Подпункт 55.1 пункта 7 Положения о Министерстве обороны Российской Федерации, утвержденного Указом Президента Российской Федерации от 16 августа 2004 г. N 1082.</text:p>
      <text:p text:style-name="Footnote"><text:bookmark text:name="anchor122222"/>** Статья 5 Федерального закона от 27 декабря 2002 г. N 184-ФЗ "О техническом регулировании" (Собрание законодательства Российской Федерации, 2002, N 52, ст. 5140; 2011, N 49, ст. 7025).</text:p>
      <text:p text:style-name="Footnote"><text:bookmark text:name="anchor123333"/>*** Статья 3 и подпункты 6, 11 части 1 статьи 6 Федерального закона от 10 января 1996 г. N 5-ФЗ "О внешней разведке" (Собрание законодательства Российской Федерации, 1996, N 3, ст. 143; 2018, N 11, ст. 1591).</text:p>
      <text:p text:style-name="P7">──────────────────────────────</text:p>
      <text:p text:style-name="Нормальный"><text:bookmark text:name="anchor1003"/>3. Сертификация средств защиты информации иностранного производства проводится по тем же правилам, что и отечественных средств защиты информации****.</text:p>
      <text:p text:style-name="Нормальный"/>
      <text:p text:style-name="P7">──────────────────────────────</text:p>
      <text:p text:style-name="Footnote"><text:bookmark text:name="anchor4444"/>**** Абзац третий пункта 8 Положения о сертификации средств защиты информации, утвержденного постановлением Правительства Российской Федерации от 26 июня 1995 г. N 608 "О сертификации средств защиты информации" (далее - Положение N 608).</text:p>
      <text:p text:style-name="P7">──────────────────────────────</text:p>
      <text:p text:style-name="Нормальный">Сертификация средств защиты информации, в отношении которых нормативными правовыми актами Российской Федерации установлены ограничения или запреты на их использование в Российской Федерации, в системе сертификации Министерства обороны не осуществляется.</text:p>
      <text:p text:style-name="Нормальный"/>
      <text:h text:style-name="Heading_20_1" text:outline-level="1"><text:bookmark text:name="anchor1200"/>II. Система сертификации Министерства обороны</text:h>
      <text:p text:style-name="Нормальный"/>
      <text:p text:style-name="Нормальный"><text:bookmark text:name="anchor1004"/>4. Участниками системы сертификации Министерства обороны являются:</text:p>
      <text:p text:style-name="Нормальный">федеральный орган по сертификации - Министерство обороны;</text:p>
      <text:p text:style-name="Нормальный">организации, аккредитованные Министерством обороны в качестве органа по сертификации (далее - органы по сертификации);</text:p>
      <text:p text:style-name="Нормальный">организации, аккредитованные Министерством обороны в качестве испытательной лаборатории (далее - испытательные лаборатории);</text:p>
      <text:p text:style-name="Нормальный">изготовители средств защиты информации.</text:p>
      <text:p text:style-name="Нормальный"><text:bookmark text:name="anchor1005"/>5. Функции Министерства обороны как федерального органа по сертификации осуществляются Восьмым управлением Генерального штаба Вооруженных Сил Российской Федерации (далее - уполномоченный орган Министерства обороны) в соответствии с пунктами 3 и 4 Положения N 608.</text:p>
      <text:p text:style-name="Нормальный"><text:bookmark text:name="anchor1006"/>6. Сертификация в системе сертификации Министерства обороны проводится органами по сертификации и испытательными лабораториями, аккредитованными в соответствии с приказом Министра обороны Российской Федерации от 7 августа 2015 г. N 465 "Об осуществлении в Министерстве обороны Российской Федерации аккредитации органов по сертификации и испытательных лабораторий, выполняющих работы по оценке (подтверждению) соответствия в отношении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и продукции (работ, услуг), сведения о которой составляют государственную тайну" (зарегистрирован Министерством юстиции Российской Федерации 4 сентября 2015 г., регистрационный N 38818) (далее - приказ N 465).</text:p>
      <text:p text:style-name="Нормальный"><text:bookmark text:name="anchor1007"/>7. Сертификация средств защиты информации органа внешней разведки Министерства обороны осуществляется Главным управлением Генерального штаба Вооруженных Сил Российской Федерации (далее - Главное управление) как органом по сертификации.</text:p>
      <text:p text:style-name="Нормальный"><text:soft-page-break/>При отсутствии органа по сертификации определенного типа средств защиты информации его функции исполняет уполномоченный орган Министерства обороны.</text:p>
      <text:p text:style-name="Нормальный"><text:bookmark text:name="anchor1008"/>8. Испытательные лаборатории проводят сертификационные испытания (далее - испытания) средств защиты информации и по их результатам оформляют протоколы испытаний и заключения. Испытательные лаборатории несут ответственность за полноту испытаний средств защиты информации и достоверность их результатов*.</text:p>
      <text:p text:style-name="Нормальный"/>
      <text:p text:style-name="P7">──────────────────────────────</text:p>
      <text:p text:style-name="Нормальный"><text:bookmark text:name="anchor181111"/>* Пункт 6 Положения N 608.</text:p>
      <text:p text:style-name="P7">──────────────────────────────</text:p>
      <text:p text:style-name="Нормальный">Испытательные лаборатории, привлекаемые к испытаниям средств защиты информации органа внешней разведки Министерства обороны, по предложению Главного управления определяются уполномоченным органом Министерства обороны.</text:p>
      <text:p text:style-name="Нормальный"><text:bookmark text:name="anchor1009"/>9. Изготовители средств защиты информации, составляющей государственную тайну, должны иметь лицензию Министерства обороны на проведение работ, связанных с созданием средств защиты информации, составляющей государственную тайну*.</text:p>
      <text:p text:style-name="Нормальный"/>
      <text:p text:style-name="P7">──────────────────────────────</text:p>
      <text:p text:style-name="Footnote"><text:bookmark text:name="anchor191111"/>* Статья 27 Закона Российской Федерации от 21 июля 1993 г. N 5485-1 "О государственной тайне" (Российская газета, 1993, 21 сентября; Собрание законодательства Российской Федерации, 2018, N 31, ст. 4845), Положение о лицензировании деятельности предприятий, учреждений и организаций по проведению работ, связанных с использованием сведений, составляющих государственную тайну, созданием средств защиты информации, а также с осуществлением мероприятий и (или) оказанием услуг по защите государственной тайны, утвержденное постановлением Правительства Российской Федерации от 15 апреля 1995 г. N 333 (Собрание законодательства Российской Федерации, 1995, N 17, ст. 1540; 2018, N 36, ст. 5613).</text:p>
      <text:p text:style-name="P7">──────────────────────────────</text:p>
      <text:p text:style-name="Нормальный">Изготовители средств защиты информации ограниченного доступа, не составляющей государственную тайну, должны иметь лицензию на деятельность по разработке и производству средств защиты конфиденциальной информации**.</text:p>
      <text:p text:style-name="Нормальный"/>
      <text:p text:style-name="P7">──────────────────────────────</text:p>
      <text:p text:style-name="Нормальный"><text:bookmark text:name="anchor192222"/>** Пункт 4 части 1 статьи 12 Федерального закона от 4 мая 2011 г. N 99-ФЗ "О лицензировании отдельных видов деятельности" (Собрание законодательства Российской Федерации, 2011, N 19, ст. 2716; 2019, N 31, ст. 4441, 4457), Положение о лицензировании деятельности по разработке и производству средств защиты конфиденциальной информации, утвержденное постановлением Правительства Российской Федерации от 3 марта 2012 г. N 171 (Собрание законодательства Российской Федерации, 2012, N 11, ст. 1297; 2016, N 26, ст. 4049).</text:p>
      <text:p text:style-name="P7">──────────────────────────────</text:p>
      <text:p text:style-name="Нормальный"><text:bookmark text:name="anchor1010"/>10. Заявителями на осуществление сертификации являются изготовители средств защиты информации (далее - заявители).</text:p>
      <text:p text:style-name="Нормальный"><text:bookmark text:name="anchor1011"/>11. Заявители обеспечивают соответствие сертифицированных средств защиты информации требованиям по безопасности информации и устранение уязвимостей и недекларированных возможностей программного обеспечения (при наличии).</text:p>
      <text:p text:style-name="Нормальный"><text:bookmark text:name="anchor1012"/>12. Испытания средств защиты информации проводятся на материально-технических базах испытательной лаборатории и (или) заявителя, расположенных на территории Российской Федерации.</text:p>
      <text:p text:style-name="Нормальный"><text:bookmark text:name="anchor1013"/>13. Испытания средств защиты информации осуществляются на основании договора, заключаемого заявителем с испытательной лабораторией.</text:p>
      <text:p text:style-name="Нормальный"><text:bookmark text:name="anchor1014"/>14. Срок действия сертификата соответствия не может превышать пяти лет***.</text:p>
      <text:p text:style-name="Нормальный"/>
      <text:p text:style-name="P7">──────────────────────────────</text:p>
      <text:p text:style-name="Нормальный"><text:bookmark text:name="anchor33333"/>*** Абзац седьмой пункта 8 Положения N 608.</text:p>
      <text:p text:style-name="P7">──────────────────────────────</text:p>
      <text:p text:style-name="Нормальный"><text:bookmark text:name="anchor1015"/>15. Продление сертификатов соответствия на средства защиты информации осуществляется заявителями в соответствии с пунктами 69 - 73 настоящего Положения.</text:p>
      <text:p text:style-name="Нормальный"><text:bookmark text:name="anchor1016"/>16. Органы, осуществляющие сертификацию, несут ответственность, установленную законодательством Российской Федерации, за выполнение возложенных на них обязанностей, <text:soft-page-break/>обеспечение защиты государственной тайны и других конфиденциальных сведений, сохранность материальных ценностей, предоставленных изготовителем, а также за соблюдение авторских прав изготовителя при испытаниях средств защиты информации*.</text:p>
      <text:p text:style-name="Нормальный"/>
      <text:p text:style-name="P7">──────────────────────────────</text:p>
      <text:p text:style-name="Нормальный"><text:bookmark text:name="anchor161111"/>* Пункт 14 Положения N 608.</text:p>
      <text:p text:style-name="P7">──────────────────────────────</text:p>
      <text:p text:style-name="Нормальный"/>
      <text:h text:style-name="Heading_20_1" text:outline-level="1"><text:bookmark text:name="anchor1300"/>III. Проведение сертификации средств защиты информации</text:h>
      <text:p text:style-name="Нормальный"/>
      <text:p text:style-name="Нормальный"><text:bookmark text:name="anchor1017"/>17. Сертификация включает следующие процедуры:</text:p>
      <text:p text:style-name="Нормальный">направление заявки на проведение сертификации;</text:p>
      <text:p text:style-name="Нормальный">принятие решения о проведении сертификации;</text:p>
      <text:p text:style-name="Нормальный">переоформление, отмена решения о проведении сертификации;</text:p>
      <text:p text:style-name="Нормальный">проведение испытаний средств защиты информации;</text:p>
      <text:p text:style-name="Нормальный">выдача (отказ в выдаче) сертификата соответствия;</text:p>
      <text:p text:style-name="Нормальный">предоставление дубликата сертификата соответствия;</text:p>
      <text:p text:style-name="Нормальный">внесение изменений в сертифицированное средство защиты информации;</text:p>
      <text:p text:style-name="Нормальный">переоформление сертификата соответствия;</text:p>
      <text:p text:style-name="Нормальный">продление срока действия сертификата соответствия;</text:p>
      <text:p text:style-name="Нормальный">приостановление действия сертификата соответствия;</text:p>
      <text:p text:style-name="Нормальный">прекращение действия сертификата соответствия.</text:p>
      <text:p text:style-name="Нормальный"><text:bookmark text:name="anchor1018"/>18. В системе сертификации устанавливаются следующие схемы проведения сертификации**:</text:p>
      <text:p text:style-name="Нормальный"/>
      <text:p text:style-name="P7">──────────────────────────────</text:p>
      <text:p text:style-name="Нормальный"><text:bookmark text:name="anchor118111"/>** Пункт 8 Положения N 608.</text:p>
      <text:p text:style-name="P7">──────────────────────────────</text:p>
      <text:p text:style-name="Нормальный">для единичных образцов или партии образцов средств защиты информации - проведение испытаний этих образцов на соответствие требованиям по безопасности информации;</text:p>
      <text:p text:style-name="Нормальный">для серийного производства средств защиты информации - проведение испытаний типовых образцов на соответствие требованиям по безопасности информации и проведение предварительной проверки их производства.</text:p>
      <text:p text:style-name="Нормальный"/>
      <text:h text:style-name="Heading_20_1" text:outline-level="1"><text:bookmark text:name="anchor1400"/>IV. Направление заявки на проведение сертификации</text:h>
      <text:p text:style-name="Нормальный"/>
      <text:p text:style-name="Нормальный"><text:bookmark text:name="anchor1019"/>19. Для проведения сертификации заявитель подготавливает заявку на проведение сертификации (рекомендуемый образец приведен в приложении N 1 к настоящему Положению) с приложением документов, предусмотренных пунктом 20 настоящего Положения (далее - заявка на проведение сертификации), и направляет ее почтовым отправлением в орган по сертификации не ранее завершения заявителем предварительных испытаний образца средства защиты информации.</text:p>
      <text:p text:style-name="Нормальный">В заявке на проведение сертификации указываются:</text:p>
      <text:p text:style-name="Нормальный">полное и сокращенное (при наличии) наименования заявителя, адрес юридического лица в пределах места нахождения юридического лица, указанный в едином государственном реестре юридических лиц (далее - адрес места нахождения);</text:p>
      <text:p text:style-name="Нормальный">наименование и обозначение средства защиты информации;</text:p>
      <text:p text:style-name="Нормальный">степень секретности защищаемой (обрабатываемой) информации;</text:p>
      <text:p text:style-name="Нормальный">требования по безопасности информации, установленные в отношении средства защиты информации, и реквизиты документов, устанавливающих эти требования;</text:p>
      <text:p text:style-name="Нормальный">схема проведения сертификации;</text:p>
      <text:p text:style-name="Нормальный">полное и сокращенное (при наличии) наименования испытательной лаборатории, в которой планируется проведение испытаний, адрес места нахождения, номер и дата выдачи аттестата аккредитации;</text:p>
      <text:p text:style-name="Нормальный"><text:soft-page-break/>заявляемый срок действия сертификата соответствия.</text:p>
      <text:p text:style-name="Нормальный">Заявка на проведение сертификации подписывается руководителем заявителя (лицом, которое в силу федерального закона или учредительных документов выступает от его имени).</text:p>
      <text:p text:style-name="Нормальный"><text:bookmark text:name="anchor1020"/>20. К заявке на проведение сертификации прилагаются следующие документы:</text:p>
      <text:p text:style-name="Нормальный">информационная справка;</text:p>
      <text:p text:style-name="Нормальный">тактико-техническое (техническое) задание на создание (модернизацию) средства защиты информации (при наличии);</text:p>
      <text:p text:style-name="Нормальный">схема деления средства защиты информации на составные части (при наличии);</text:p>
      <text:p text:style-name="Нормальный">задание по безопасности в двух экземплярах (в случае необходимости его разработки в соответствии с требованиями по безопасности информации);</text:p>
      <text:p text:style-name="Нормальный">технические условия (проект технических условий) на средство защиты информации (при наличии);</text:p>
      <text:p text:style-name="Нормальный">формуляр (паспорт) средства защиты информации.</text:p>
      <text:p text:style-name="Нормальный"><text:bookmark text:name="anchor1021"/>21. В информационной справке указываются:</text:p>
      <text:p text:style-name="Нормальный">сведения о заявителе:</text:p>
      <text:p text:style-name="Нормальный">фамилия, имя и отчество (при наличии) руководителя заявителя;</text:p>
      <text:p text:style-name="Нормальный">фамилия, имя и отчество (при наличии) представителя заявителя, ответственного за проведение сертификации средства защиты информации, номер контактного телефона (факса);</text:p>
      <text:p text:style-name="Нормальный">почтовые адреса для секретных и почтовых отправлений;</text:p>
      <text:p text:style-name="Нормальный">реквизиты лицензий, предусмотренных пунктом 9 настоящего Положения, на соответствующие средства защиты информации;</text:p>
      <text:p text:style-name="Нормальный">сведения об организации - разработчике средства защиты информации (при наличии):</text:p>
      <text:p text:style-name="Нормальный">полное и сокращенное (при наличии) наименования организации - разработчика средства защиты информации, адрес места нахождения, номер контактного телефона (факса);</text:p>
      <text:p text:style-name="Нормальный">сведения о военном представительстве Министерства обороны на предприятии заявителя (при наличии):</text:p>
      <text:p text:style-name="Нормальный">номер военного представительства Министерства обороны;</text:p>
      <text:p text:style-name="Нормальный">фамилия, имя и отчество (при наличии) начальника военного представительства Министерства обороны;</text:p>
      <text:p text:style-name="Нормальный">почтовые адреса для секретных и почтовых отправлений, номер контактного телефона (факса);</text:p>
      <text:p text:style-name="Нормальный">сведения об органе военного управления, осуществляющем функции государственного заказчика средства защиты информации (далее - заказчик) (при наличии):</text:p>
      <text:p text:style-name="Нормальный">наименование органа военного управления;</text:p>
      <text:p text:style-name="Нормальный">фамилия, имя и отчество (при наличии) представителя органа военного управления, взаимодействующего с заявителем, номер контактного телефона (факса);</text:p>
      <text:p text:style-name="Нормальный">сведения о довольствующем органе Министерства обороны (при наличии):</text:p>
      <text:p text:style-name="Нормальный">наименование довольствующего органа;</text:p>
      <text:p text:style-name="Нормальный">фамилия, имя и отчество (при наличии) представителя довольствующего органа, взаимодействующего с заявителем, номер контактного телефона (факса);</text:p>
      <text:p text:style-name="Нормальный">сведения об опытно-конструкторской работе, в рамках которой разработано (модернизировано) средство защиты информации (при наличии):</text:p>
      <text:p text:style-name="Нормальный">наименование опытно-конструкторской работы;</text:p>
      <text:p text:style-name="Нормальный">сроки проведения опытно-конструкторской работы;</text:p>
      <text:p text:style-name="Нормальный">сроки проведения государственных или приравненных к ним испытаний;</text:p>
      <text:p text:style-name="Нормальный">планируемые сроки проведения сертификации;</text:p>
      <text:p text:style-name="Нормальный">сведения о средстве защиты информации:</text:p>
      <text:p text:style-name="Нормальный">назначение средства защиты информации, область его применения;</text:p>
      <text:p text:style-name="Нормальный">наличие криптографических элементов, номер и дата выдачи сертификата соответствия Федеральной службы безопасности Российской Федерации (при наличии);</text:p>
      <text:p text:style-name="Нормальный">наличие программного датчика случайных чисел;</text:p>
      <text:p text:style-name="Нормальный">программная среда функционирования (операционная система);</text:p>
      <text:p text:style-name="Нормальный">сведения о ранее полученных сертификатах соответствия на средство защиты информации и его составные части, в том числе в рамках других систем сертификации по требованиям безопасности информации;</text:p>
      <text:p text:style-name="Нормальный"><text:soft-page-break/>сведения о присвоении конструкторской и (или) программной документации литеры "О1", когда и кем присвоена;</text:p>
      <text:p text:style-name="Нормальный">наличие предписаний на эксплуатацию и документов, подтверждающих отсутствие специальных электронных устройств перехвата информации, на средство защиты информации и его составные части;</text:p>
      <text:p text:style-name="Нормальный">перечень конструкторской и (или) программной документации;</text:p>
      <text:p text:style-name="Нормальный">перечень составных частей средства защиты информации, на которые требуется оформление отдельных сертификатов соответствия.</text:p>
      <text:p text:style-name="Нормальный"/>
      <text:h text:style-name="Heading_20_1" text:outline-level="1"><text:bookmark text:name="anchor1500"/>V. Принятие решения о проведении сертификации</text:h>
      <text:p text:style-name="Нормальный"/>
      <text:p text:style-name="Нормальный"><text:bookmark text:name="anchor1022"/>22. Орган по сертификации рассматривает заявку на проведение сертификации в течение 27 календарных дней со дня ее получения на предмет соответствия требованиям пунктов 19-21 настоящего Положения и отсутствия оснований для отказа, предусмотренных пунктом 24 настоящего Положения.</text:p>
      <text:p text:style-name="Нормальный"><text:bookmark text:name="anchor1023"/>23. Заявка на проведение сертификации возвращается органом по сертификации заявителю в случае отсутствия в ней документов или сведений, предусмотренных пунктами 19-21 настоящего Положения, с мотивированным уведомлением о всех недостатках (далее - уведомление о доработке).</text:p>
      <text:p text:style-name="Нормальный"><text:bookmark text:name="anchor1024"/>24. По итогам рассмотрения заявки на проведение сертификации в проведении сертификации может быть отказано.</text:p>
      <text:p text:style-name="Нормальный">Основаниями для отказа в проведении сертификации являются:</text:p>
      <text:p text:style-name="Нормальный">несоответствие назначения средства защиты информации (не предназначено для применения в Вооруженных Силах Российской Федерации);</text:p>
      <text:p text:style-name="Нормальный">отсутствие у заявителя лицензий, предусмотренных пунктом 9 настоящего Положения, на соответствующие средства защиты информации;</text:p>
      <text:p text:style-name="Нормальный">внесение заявителем в заявку на проведение сертификации недостоверных сведений;</text:p>
      <text:p text:style-name="Нормальный">отсутствие у испытательной лаборатории, указанной в заявке на проведение сертификации, аккредитации на проведение испытаний заявленного типа средства защиты информации.</text:p>
      <text:p text:style-name="Нормальный"><text:bookmark text:name="anchor1025"/>25. Уведомление о доработке или уведомление об отказе в проведении сертификации направляется органом по сертификации заявителю почтовым отправлением в течение трех календарных дней со дня окончания срока рассмотрения заявки на проведение сертификации.</text:p>
      <text:p text:style-name="Нормальный"><text:bookmark text:name="anchor1026"/>26. При отсутствии оснований для отказа в проведении сертификации орган по сертификации принимает решение о проведении сертификации (рекомендуемый образец приведен в приложении N 2 к настоящему Положению), в котором указываются:</text:p>
      <text:p text:style-name="Нормальный">номер и дата принятия решения;</text:p>
      <text:p text:style-name="Нормальный">полное и сокращенное (при наличии) наименования заявителя, адрес места нахождения;</text:p>
      <text:p text:style-name="Нормальный">наименование и обозначение средства защиты информации;</text:p>
      <text:p text:style-name="Нормальный">схема сертификации;</text:p>
      <text:p text:style-name="Нормальный">требования по безопасности информации, установленные в отношении средства защиты информации, и реквизиты документов, устанавливающих эти требования;</text:p>
      <text:p text:style-name="Нормальный">полное и сокращенное (при наличии) наименования органа по сертификации, которым будет проведена сертификация (адрес места нахождения, номер и дата выдачи аттестата аккредитации в соответствии с приказом N 465);</text:p>
      <text:p text:style-name="Нормальный">полное и сокращенное (при наличии) наименования испытательной лаборатории, которой будут проведены испытания средства защиты информации (адрес места нахождения, номер и дата выдачи аттестата аккредитации в соответствии с приказом N 465).</text:p>
      <text:p text:style-name="Нормальный">Решение о проведении сертификации в течение трех календарных дней со дня окончания срока рассмотрения заявки на проведение сертификации подписывается руководителем органа по сертификации и направляется почтовым отправлением по одному экземпляру заявителю, в уполномоченный орган Министерства обороны, испытательную лабораторию и заказчику. В случае если функции органа по сертификации исполняет уполномоченный орган Министерства обороны, <text:soft-page-break/>решение о проведении сертификации направляется заявителю, в испытательную лабораторию и заказчику.</text:p>
      <text:p text:style-name="Нормальный"><text:bookmark text:name="anchor1027"/>27. Не допускается проводить испытания средства защиты информации до принятия решения о проведении сертификации.</text:p>
      <text:p text:style-name="Нормальный"><text:bookmark text:name="anchor1028"/>28. Испытательная лаборатория, указанная в решении о проведении сертификации, в течение трех рабочих дней со дня заключения договора с заявителем письменно почтовым отправлением уведомляет уполномоченный орган Министерства обороны и орган по сертификации о заключении договора с заявителем с указанием определенного договором срока проведения испытаний. В случае если функции органа по сертификации исполняет уполномоченный орган Министерства обороны, испытательная лаборатория направляет уведомление о заключении договора с заявителем в уполномоченный орган Министерства обороны.</text:p>
      <text:p text:style-name="Нормальный"/>
      <text:h text:style-name="Heading_20_1" text:outline-level="1"><text:bookmark text:name="anchor1600"/>VI. Переоформление, отмена решения о проведении сертификации</text:h>
      <text:p text:style-name="Нормальный"/>
      <text:p text:style-name="Нормальный"><text:bookmark text:name="anchor1029"/>29. Решение о проведении сертификации переоформляется органом по сертификации по заявлению заявителя о переоформлении решения о проведении сертификации в случаях:</text:p>
      <text:p text:style-name="Нормальный">изменения наименования и (или) обозначения средства защиты информации;</text:p>
      <text:p text:style-name="Нормальный">замены испытательной лаборатории или органа по сертификации, в том числе в связи с приостановлением, прекращением действия аккредитации испытательной лаборатории или органа по сертификации;</text:p>
      <text:p text:style-name="Нормальный">изменения требований по безопасности информации, на соответствие которым проводится сертификация;</text:p>
      <text:p text:style-name="Нормальный">изменения схемы сертификации.</text:p>
      <text:p text:style-name="Нормальный"><text:bookmark text:name="anchor1030"/>30. Заявление о переоформлении решения о проведении сертификации подписывается руководителем заявителя (лицом, которое в силу федерального закона или учредительных документов выступает от его имени) и направляется почтовым отправлением в орган по сертификации.</text:p>
      <text:p text:style-name="Нормальный"><text:bookmark text:name="anchor1031"/>31. Решение о проведении сертификации переоформляется в течение 10 рабочих дней со дня получения заявления о переоформлении решения о проведении сертификации, подписывается руководителем органа по сертификации и направляется почтовым отправлением по одному экземпляру заявителю, в уполномоченный орган Министерства обороны, испытательную лабораторию и заказчику. В случае если функции органа по сертификации исполняет уполномоченный орган Министерства обороны, решение о проведении сертификации направляется заявителю, в испытательную лабораторию и заказчику.</text:p>
      <text:p text:style-name="Нормальный"><text:bookmark text:name="anchor1032"/>32. Орган по сертификации отказывает в переоформлении решения о проведении сертификации в течение 10 рабочих дней со дня получения заявления о переоформлении решения о проведении сертификации в случаях:</text:p>
      <text:p text:style-name="Нормальный">отсутствия сведений об основаниях для переоформления решения о проведении сертификации, предусмотренных пунктом 29 настоящего Положения;</text:p>
      <text:p text:style-name="Нормальный">наличия в заявлении о переоформлении решения о проведении сертификации недостоверных сведений;</text:p>
      <text:p text:style-name="Нормальный">отсутствия у испытательной лаборатории, указанной в заявлении о переоформлении решения о проведении сертификации, аккредитации на проведение испытаний заявленного типа средства защиты информации.</text:p>
      <text:p text:style-name="Нормальный">При отказе в переоформлении решения о проведении сертификации (далее - отказ в переоформлении) орган по сертификации в течение двух рабочих дней со дня отказа в переоформлении уведомляет заявителя о нем с указанием причин отказа в переоформлении.</text:p>
      <text:p text:style-name="Нормальный"><text:bookmark text:name="anchor1033"/>33. Решение о проведении сертификации отменяется органом по сертификации в случаях:</text:p>
      <text:p text:style-name="Нормальный">обращения заявителя о прекращении сертификации;</text:p>
      <text:p text:style-name="Нормальный">неполучения по истечении одного года с даты принятия решения о проведении сертификации информации о заключении заявителем договора с испытательной лабораторией на проведение испытаний.</text:p>
      <text:p text:style-name="Нормальный"><text:bookmark text:name="anchor1034"/><text:soft-page-break/>34. Уведомление об отмене решения о проведении сертификации в течение 10 рабочих дней со дня наступления случая, указанного в пункте 33 настоящего Положения, подписывается руководителем органа по сертификации и направляется почтовым отправлением по одному экземпляру заявителю, в уполномоченный орган Министерства обороны, испытательную лабораторию и заказчику. В случае если функции органа по сертификации исполняет уполномоченный орган Министерства обороны, уведомление об отмене решения о проведении сертификации направляется заявителю, в испытательную лабораторию и заказчику.</text:p>
      <text:p text:style-name="Нормальный"/>
      <text:h text:style-name="Heading_20_1" text:outline-level="1"><text:bookmark text:name="anchor1700"/>VII. Проведение испытаний средств защиты информации</text:h>
      <text:p text:style-name="Нормальный"/>
      <text:p text:style-name="Нормальный"><text:bookmark text:name="anchor1035"/>35. Испытания средств защиты информации проводятся испытательной лабораторией на образцах, технология изготовления и конструкция (состав) которых идентичны образцам, планируемым к поставке потребителям.</text:p>
      <text:p text:style-name="Нормальный">Испытания средств защиты информации для серийного производства осуществляются только после присвоения заказчиком конструкторской и (или) программной документации на средства защиты информации литеры не ниже "О1".</text:p>
      <text:p text:style-name="Нормальный"><text:bookmark text:name="anchor1036"/>36. Испытания средств защиты информации проводятся в сроки, установленные договором, заключенным заявителем с испытательной лабораторией.</text:p>
      <text:p text:style-name="Нормальный"><text:bookmark text:name="anchor1037"/>37. Для проведения испытаний средства защиты информации испытательная лаборатория осуществляет отбор образца (образцов) средства защиты информации (далее - отбор).</text:p>
      <text:p text:style-name="Нормальный">При сертификации партии образцов средств защиты информации испытательной лабораторией осуществляется отбор всей партии образцов.</text:p>
      <text:p text:style-name="Нормальный">При сертификации серийно производимых средств защиты информации для осуществления отбора представляется партия образцов средств защиты информации для отбора методом случайной выборки. Количество образцов серийно производимых средств защиты информации, подлежащих отбору, определяется заявителем и испытательной лабораторией исходя из условий статистической достоверности и с учетом затрат заявителя в случае, если при проведении испытаний предусматривается разрушение (нарушение функционирования) образца (образцов) средства защиты информации.</text:p>
      <text:p text:style-name="Нормальный"><text:bookmark text:name="anchor1038"/>38. Отбор осуществляется в присутствии уполномоченных представителей заявителя, военного представительства Министерства обороны на предприятии заявителя (при наличии) в сроки, установленные договором, заключенным заявителем с испытательной лабораторией.</text:p>
      <text:p text:style-name="Нормальный"><text:bookmark text:name="anchor1039"/>39. По результатам отбора составляется акт отбора образца (образцов), в котором указываются:</text:p>
      <text:p text:style-name="Нормальный">полное и сокращенное (при наличии) наименования заявителя, адрес места нахождения;</text:p>
      <text:p text:style-name="Нормальный">полное и сокращенное (при наличии) наименования организации - разработчика средства защиты информации, адрес места нахождения;</text:p>
      <text:p text:style-name="Нормальный">полное и сокращенное (при наличии) наименования испытательной лаборатории, проводящей отбор, номер и дата выдачи аттестата аккредитации;</text:p>
      <text:p text:style-name="Нормальный">реквизиты решения о проведении сертификации;</text:p>
      <text:p text:style-name="Нормальный">фамилия, имя и отчество (при наличии) специалиста (специалистов) испытательной лаборатории, производившего (производивших) отбор образца (образцов) средства защиты информации;</text:p>
      <text:p text:style-name="Нормальный">фамилия, имя и отчество (при наличии) специалиста (специалистов) заявителя и военного представительства Министерства обороны на предприятии заявителя (при наличии), присутствовавшего (присутствовавших) при отборе образца (образцов) средства защиты информации;</text:p>
      <text:p text:style-name="Нормальный">схема сертификации;</text:p>
      <text:p text:style-name="Нормальный">наименование и обозначение средства защиты информации, количество образцов с указанием их заводских номеров;</text:p>
      <text:p text:style-name="Нормальный">дата изготовления средства защиты информации;</text:p>
      <text:p text:style-name="Нормальный">дата и место осуществления отбора;</text:p>
      <text:p text:style-name="Нормальный"><text:soft-page-break/>состав комплекта поставки средства защиты информации, его составных частей, программного обеспечения из их состава, а также перечень рабочей конструкторской документации, не входящей в комплект поставки, результаты фиксации (контрольные характеристики) исходных текстов и дистрибутива программного обеспечения.</text:p>
      <text:p text:style-name="Нормальный">Акт отбора образца (образцов) подписывается в трех экземплярах уполномоченными представителями заявителя, испытательной лаборатории и военного представительства Министерства обороны на предприятии заявителя (при наличии), участвовавшими в отборе, и в течение трех рабочих дней со дня его подписания направляется испытательной лабораторией почтовым отправлением в орган по сертификации.</text:p>
      <text:p text:style-name="Нормальный">Второй экземпляр акта отбора образца (образцов) хранится у заявителя, третий - в испытательной лаборатории.</text:p>
      <text:p text:style-name="Нормальный"><text:bookmark text:name="anchor1040"/>40. Проект программы и методик испытаний средства защиты информации разрабатывается испытательной лабораторией.</text:p>
      <text:p text:style-name="Нормальный">В проекте программы и методик испытаний в обязательном порядке отражаются наименование, обозначение и назначение средства защиты информации, количество образцов, отобранных для проведения испытаний, сроки проведения испытаний, состав, условия и порядок проведения испытаний, методы и способы испытаний, применяемое испытательное оборудование, измерительные приборы и средства проведения испытаний, условия и порядок проведения предварительной проверки производства средств защиты информации.</text:p>
      <text:p text:style-name="Нормальный"><text:bookmark text:name="anchor1041"/>41. Проект программы и методик испытаний согласовывается испытательной лабораторией с заявителем и направляется почтовым отправлением на утверждение в орган по сертификации в трех экземплярах на бумажном носителе и в электронном виде.</text:p>
      <text:p text:style-name="Нормальный"><text:bookmark text:name="anchor1042"/>42. Органом по сертификации рассматривается проект программы и методик испытаний в течение 30 рабочих дней со дня его получения.</text:p>
      <text:p text:style-name="Нормальный">В случае выявления замечаний к полноте содержания проекта программы и методик испытаний, предусмотренного пунктом 40 настоящего Положения, орган по сертификации возвращает почтовым отправлением проект программы и методик испытаний в испытательную лабораторию на доработку, о чем уведомляет заявителя.</text:p>
      <text:p text:style-name="Нормальный">Испытательная лаборатория в течение 10 рабочих дней со дня получения замечаний органа по сертификации к полноте содержания проекта программы и методик испытаний устраняет указанные замечания, повторно согласовывает проект программы и методик испытаний с заявителем и направляет его почтовым отправлением в орган по сертификации на утверждение.</text:p>
      <text:p text:style-name="Нормальный">Руководитель органа по сертификации утверждает программу и методики испытаний в трех экземплярах при отсутствии замечаний к полноте содержания проекта программы и методик испытаний, предусмотренного пунктом 40 настоящего Положения.</text:p>
      <text:p text:style-name="Нормальный">Общий срок рассмотрения и утверждения программы и методик испытаний органом по сертификации не должен превышать 60 рабочих дней со дня представления первого варианта проекта программы и методик испытаний.</text:p>
      <text:p text:style-name="Нормальный">Утвержденные руководителем органа по сертификации программа и методики испытаний в течение трех рабочих дней со дня утверждения направляются органом по сертификации по одному экземпляру почтовым отправлением заявителю и в испытательную лабораторию. Третий экземпляр программы и методик испытаний хранится в органе по сертификации.</text:p>
      <text:p text:style-name="Нормальный">Орган по сертификации в течение двух рабочих дней со дня утверждения программы и методик испытаний письменно информирует уполномоченный орган Министерства обороны об утверждении программы и методик испытаний, за исключением случая, если функции органа по сертификации исполняет уполномоченный орган Министерства обороны.</text:p>
      <text:p text:style-name="Нормальный"><text:bookmark text:name="anchor1043"/>43. Испытательная лаборатория проводит испытания в соответствии с утвержденными органом по сертификации программой и методиками испытаний.</text:p>
      <text:p text:style-name="Нормальный">Испытания включают:</text:p>
      <text:p text:style-name="Нормальный">для единичных образцов или партии образцов средств защиты информации - проведение испытаний отобранного образца (образцов) средства защиты информации, предусматривающих оценку соответствия параметров и характеристик средства защиты информации требованиям по безопасности информации;</text:p>
      <text:p text:style-name="Нормальный">для серийного производства средств защиты информации - проведение испытаний отобранного образца (образцов) средства защиты информации и предварительной проверки <text:soft-page-break/>производства средства защиты информации, предусматривающих оценку соответствия параметров и характеристик средства защиты информации требованиям по безопасности информации и оценку серийного производства средства защиты информации, обеспечивающего неизменность параметров и характеристик серийно производимого средства защиты информации согласно требованиям по безопасности информации.</text:p>
      <text:p text:style-name="Нормальный"><text:bookmark text:name="anchor1044"/>44. По результатам испытаний, предусмотренных пунктом 43 настоящего Положения, испытательной лабораторией оформляются протоколы испытаний, содержащие:</text:p>
      <text:p text:style-name="Нормальный">основание для проведения испытаний (реквизиты решения о проведении сертификации);</text:p>
      <text:p text:style-name="Нормальный">даты и места проведения испытаний;</text:p>
      <text:p text:style-name="Нормальный">описания средства защиты информации и испытаний, которым оно подвергалось;</text:p>
      <text:p text:style-name="Нормальный">результаты испытаний по каждому испытываемому параметру или характеристике средства защиты информации;</text:p>
      <text:p text:style-name="Нормальный">результаты предварительной проверки производства средства защиты информации;</text:p>
      <text:p text:style-name="Нормальный">вывод о соответствии (несоответствии) средства защиты информации требованиям по безопасности информации;</text:p>
      <text:p text:style-name="Нормальный">вывод о соответствии (несоответствии) производства средства защиты информации требованиям по безопасности информации.</text:p>
      <text:p text:style-name="Нормальный">Протоколы испытаний подписываются специалистами испытательной лаборатории, проводившими испытания, утверждаются руководителем испытательной лаборатории.</text:p>
      <text:p text:style-name="Нормальный"><text:bookmark text:name="anchor1045"/>45. По завершении испытаний, предусмотренных программой и методиками испытаний, оформляется заключение по результатам испытаний средства защиты информации (далее - заключение), содержащее:</text:p>
      <text:p text:style-name="Нормальный">основание для проведения испытаний (реквизиты решения о проведении сертификации);</text:p>
      <text:p text:style-name="Нормальный">описание средства защиты информации;</text:p>
      <text:p text:style-name="Нормальный">требования по безопасности информации, на соответствие которым проводились испытания;</text:p>
      <text:p text:style-name="Нормальный">результаты испытаний;</text:p>
      <text:p text:style-name="Нормальный">вывод о соответствии (несоответствии) средства защиты информации требованиям по безопасности информации;</text:p>
      <text:p text:style-name="Нормальный">вывод о соответствии (несоответствии) производства средства защиты информации требованиям по безопасности информации.</text:p>
      <text:p text:style-name="Нормальный">Заключение подписывается специалистами испытательной лаборатории, проводившими испытания, утверждается руководителем испытательной лаборатории.</text:p>
      <text:p text:style-name="Нормальный"><text:bookmark text:name="anchor1046"/>46. При несоответствии средства защиты информации и (или) его производства требованиям по безопасности информации испытательная лаборатория направляет протоколы испытаний и заключение в течение трех рабочих дней со дня их утверждения руководителем испытательной лаборатории почтовым отправлением заявителю и в орган по сертификации.</text:p>
      <text:p text:style-name="Нормальный">Заявитель в течение не более 60 рабочих дней с даты получения протоколов испытаний и заключения устраняет выявленные несоответствия средства защиты информации и (или) его производства требованиям по безопасности информации и уведомляет орган по сертификации и испытательную лабораторию о готовности к проведению повторных испытаний.</text:p>
      <text:p text:style-name="Нормальный">В случае ненаправления заявителем в течение 60 рабочих дней с даты получения протоколов испытаний и заключения уведомления о готовности к проведению повторных испытаний испытательная лаборатория подготавливает протоколы испытаний и заключение в соответствии с пунктом 48 настоящего Положения.</text:p>
      <text:p text:style-name="Нормальный"><text:bookmark text:name="anchor1047"/>47. Повторные испытания средства защиты информации проводятся в соответствии с договором на проведение испытаний между заявителем и испытательной лабораторией по ранее утвержденным программе и методикам испытаний в части проверки устранения выявленных при проведении испытаний несоответствий средства защиты информации и (или) его производства требованиям по безопасности информации.</text:p>
      <text:p text:style-name="Нормальный">По результатам повторных испытаний оформляются протоколы повторных испытаний и заключение в соответствии с пунктами 44 и 45 настоящего Положения.</text:p>
      <text:p text:style-name="Нормальный"><text:bookmark text:name="anchor1048"/>48. Материалы испытаний средства защиты информации (далее - материалы испытаний) оформляются испытательной лабораторией в трех экземплярах и направляются почтовым отправлением по одному экземпляру в орган по сертификации и заявителю. В случае если функции органа по сертификации исполняет уполномоченный орган Министерства обороны, материалы <text:soft-page-break/>испытаний направляются испытательной лабораторией для проведения оценки в уполномоченный орган Министерства обороны и заявителю.</text:p>
      <text:p text:style-name="Нормальный">Материалы испытаний включают:</text:p>
      <text:p text:style-name="Нормальный">протоколы испытаний и заключение;</text:p>
      <text:p text:style-name="Нормальный">протоколы повторных испытаний и заключение (в случае проведения повторных испытаний).</text:p>
      <text:p text:style-name="Нормальный">Все материалы испытаний представляются на бумажном носителе и в электронном виде.</text:p>
      <text:p text:style-name="Нормальный"><text:bookmark text:name="anchor1049"/>49. Программа и методики испытаний, акт отбора образца (образцов), материалы испытаний хранятся в органе по сертификации, испытательной лаборатории и у заявителя в течение срока действия сертификата соответствия и одного года с момента его окончания.</text:p>
      <text:p text:style-name="Нормальный"/>
      <text:h text:style-name="Heading_20_1" text:outline-level="1"><text:bookmark text:name="anchor1800"/>VIII. Выдача (отказ в выдаче) сертификата соответствия</text:h>
      <text:p text:style-name="Нормальный"/>
      <text:p text:style-name="Нормальный"><text:bookmark text:name="anchor1050"/>50. Орган по сертификации проводит оценку материалов испытаний в течение 25 рабочих дней с даты их поступления в орган по сертификации на соответствие требованиям настоящего Положения и требованиям по безопасности информации.</text:p>
      <text:p text:style-name="Нормальный"><text:bookmark text:name="anchor1051"/>51. По результатам оценки материалов испытаний орган по сертификации подготавливает заключение о возможности (невозможности) выдачи сертификата соответствия (далее - заключение органа по сертификации) в соответствии с выводами согласно пунктам 52 и 58 настоящего Положения.</text:p>
      <text:p text:style-name="Нормальный">В заключении органа по сертификации отражаются основание для проведения сертификации (реквизиты решения о проведении сертификации), наименования участников сертификации (заявителя, органа по сертификации и испытательной лаборатории), требования по безопасности информации, на соответствие которым проведена сертификация, результаты оценки материалов испытаний на полноту проведенных испытаний в соответствии с программой и методиками испытаний, выводы о соответствии (несоответствии) средства защиты информации, его производства требованиям по безопасности информации.</text:p>
      <text:p text:style-name="Нормальный">Заключение органа по сертификации подготавливается и подписывается руководителем органа по сертификации в течение двух рабочих дней со дня окончания срока проведения оценки материалов испытаний.</text:p>
      <text:p text:style-name="Нормальный"><text:bookmark text:name="anchor1052"/>52. В случае если органом по сертификации сделан вывод о несоответствии средства защиты информации требованиям по безопасности информации, орган по сертификации подготавливает заключение органа по сертификации с выводом о невозможности выдачи сертификата соответствия (далее - отрицательное заключение) и в течение двух рабочих дней со дня его подписания направляет почтовым отправлением по одному экземпляру в уполномоченный орган Министерства обороны и испытательную лабораторию. В случае если функции органа по сертификации исполняет уполномоченный орган Министерства обороны, отрицательное заключение направляется только в испытательную лабораторию.</text:p>
      <text:p text:style-name="Нормальный">Отрицательное заключение направляется в уполномоченный орган Министерства обороны на бумажном носителе и в электронном виде.</text:p>
      <text:p text:style-name="Нормальный"><text:bookmark text:name="anchor1053"/>53. На основании отрицательного заключения в течение четырех рабочих дней со дня его поступления уполномоченным органом Министерства обороны принимается мотивированное решение об отказе в выдаче сертификата соответствия.</text:p>
      <text:p text:style-name="Нормальный">Мотивированное решение об отказе в выдаче сертификата соответствия подписывается руководителем уполномоченного органа Министерства обороны и в течение двух рабочих дней со дня его подписания направляется почтовым отправлением заявителю и заказчику.</text:p>
      <text:p text:style-name="Нормальный"><text:bookmark text:name="anchor1054"/>54. В случае если органом по сертификации сделаны выводы об отсутствии полноты проведенных испытаний в соответствии с программой и методиками испытаний (далее - недостатки), орган по сертификации подготавливает заключение органа по сертификации (далее - заключение о недостатках) и в течение двух рабочих дней со дня его подписания направляет почтовым отправлением материалы испытаний в испытательную лабораторию для устранения недостатков и по одному экземпляру заключения о недостатках в испытательную лабораторию и уполномоченный орган Министерства обороны. В случае если функции органа по сертификации <text:soft-page-break/>исполняет уполномоченный орган Министерства обороны, заключение о недостатках направляется только в испытательную лабораторию.</text:p>
      <text:p text:style-name="Нормальный">Испытательная лаборатория в течение двух рабочих дней со дня получения заключения о недостатках направляет в орган по сертификации уведомление о факте его получения.</text:p>
      <text:p text:style-name="Нормальный"><text:bookmark text:name="anchor1055"/>55. Испытательная лаборатория устраняет недостатки, в том числе требующие проведения повторных испытаний, в течение 20 рабочих дней со дня поступления в испытательную лабораторию заключения о недостатках и направляет в орган по сертификации доработанные материалы испытаний в соответствии с пунктами 47 и 48 настоящего Положения.</text:p>
      <text:p text:style-name="Нормальный"><text:bookmark text:name="anchor1056"/>56. В случае непредставления доработанных материалов испытаний в течение 40 рабочих дней со дня поступления в испытательную лабораторию заключения о недостатках орган по сертификации направляет отрицательное заключение почтовым отправлением по одному экземпляру в уполномоченный орган Министерства обороны и испытательную лабораторию в соответствии с выводами согласно пункту 54 настоящего Положения. В случае если функции органа по сертификации исполняет уполномоченный орган Министерства обороны, заключение органа по сертификации направляется только в испытательную лабораторию.</text:p>
      <text:p text:style-name="Нормальный">Отрицательное заключение направляется в уполномоченный орган Министерства обороны на бумажном носителе и в электронном виде.</text:p>
      <text:p text:style-name="Нормальный"><text:bookmark text:name="anchor1057"/>57. На основании отрицательного заключения уполномоченным органом Министерства обороны в течение четырех рабочих дней со дня его поступления принимается решение об отказе в выдаче сертификата соответствия.</text:p>
      <text:p text:style-name="Нормальный">Уведомление об отказе в выдаче сертификата соответствия подписывается руководителем уполномоченного органа Министерства обороны и в течение двух рабочих дней со дня принятия такого решения направляется почтовым отправлением заявителю и заказчику.</text:p>
      <text:p text:style-name="Нормальный"><text:bookmark text:name="anchor1058"/>58. В случае если органом по сертификации сделаны выводы о полноте проведенных испытаний в соответствии с программой и методиками испытаний и о соответствии средства защиты информации требованиям по безопасности информации, а также о соответствии или несоответствии производства средства защиты информации требованиям по безопасности информации, орган по сертификации подготавливает заключение органа по сертификации с выводом о возможности выдачи сертификата соответствия (далее - положительное заключение) и проект сертификата соответствия (рекомендуемый образец приведен в приложении N 3 к настоящему Положению) в соответствии с пунктом 60 настоящего Положения.</text:p>
      <text:p text:style-name="Нормальный"><text:bookmark text:name="anchor1059"/>59. Орган по сертификации в течение двух рабочих дней со дня подписания положительного заключения направляет почтовым отправлением:</text:p>
      <text:p text:style-name="Нормальный">в испытательную лабораторию - экземпляр положительного заключения;</text:p>
      <text:p text:style-name="Нормальный">в уполномоченный орган Министерства обороны - экземпляр положительного заключения с приложением проекта сертификата соответствия. В случае если функции органа по сертификации исполняет уполномоченный орган Министерства обороны, положительное заключение направляется только в испытательную лабораторию.</text:p>
      <text:p text:style-name="Нормальный">Положительное заключение и проект сертификата соответствия представляются в уполномоченный орган Министерства обороны на бумажном носителе и в электронном виде.</text:p>
      <text:p text:style-name="Нормальный"><text:bookmark text:name="anchor1060"/>60. На основании положительного заключения в течение пяти рабочих дней со дня поступления от органа по сертификации положительного заключения и проекта сертификата соответствия уполномоченный орган Министерства обороны подготавливает, руководитель уполномоченного органа Министерства обороны подписывает сертификат соответствия.</text:p>
      <text:p text:style-name="Нормальный">При схеме сертификации для единичного образца или партии образцов средств защиты информации сертификат соответствия оформляется на образец или партию образцов средств защиты информации, прошедших испытания, с указанием их заводских номеров.</text:p>
      <text:p text:style-name="Нормальный">При схеме сертификации для серийного производства средства защиты информации сертификат соответствия оформляется:</text:p>
      <text:p text:style-name="Нормальный">при наличии вывода о соответствии производства средства защиты информации требованиям по безопасности информации - на средство защиты информации для серийного производства;</text:p>
      <text:p text:style-name="Нормальный">при наличии вывода о несоответствии производства средства защиты информации требованиям по безопасности информации - на образец или партию образцов средств защиты информации, прошедших испытания, с указанием их заводских номеров.</text:p>
      <text:p text:style-name="Нормальный"><text:soft-page-break/>Сертификат соответствия в течение двух рабочих дней со дня его подписания руководителем уполномоченного органа Министерства обороны направляется почтовым отправлением заявителю.</text:p>
      <text:p text:style-name="Нормальный">Уведомление об оформлении сертификата соответствия в течение двух рабочих дней со дня его подписания направляется уполномоченным органом Министерства обороны почтовым отправлением заказчику.</text:p>
      <text:p text:style-name="Нормальный"/>
      <text:h text:style-name="Heading_20_1" text:outline-level="1"><text:bookmark text:name="anchor1900"/>IX. Предоставление дубликата сертификата соответствия</text:h>
      <text:p text:style-name="Нормальный"/>
      <text:p text:style-name="Нормальный"><text:bookmark text:name="anchor1061"/>61. Для выдачи дубликата сертификата соответствия заявитель вправе обратиться в уполномоченный орган Министерства обороны с заявлением о выдаче дубликата сертификата соответствия, подписанным руководителем заявителя (лицом, которое в силу федерального закона или учредительных документов выступает от его имени) (рекомендуемый образец приведен в приложении N 4 к настоящему Положению).</text:p>
      <text:p text:style-name="Нормальный">В течение 10 рабочих дней со дня регистрации заявления о выдаче дубликата сертификата соответствия уполномоченный орган Министерства обороны оформляет дубликат ранее выданного заявителю сертификата соответствия с пометкой "дубликат" и направляет его почтовым отправлением заявителю.</text:p>
      <text:p text:style-name="Нормальный"/>
      <text:h text:style-name="Heading_20_1" text:outline-level="1"><text:bookmark text:name="anchor10100"/>X. Внесение изменений в сертифицированное средство защиты информации</text:h>
      <text:p text:style-name="Нормальный"/>
      <text:p text:style-name="Нормальный"><text:bookmark text:name="anchor1062"/>62. Для внесения изменений в сертифицированное средство защиты информации проводится сертификация в соответствии с настоящим Положением, в том числе испытания средства защиты информации, предусмотренные пунктами 35 - 48 настоящего Положения.</text:p>
      <text:p text:style-name="Нормальный"/>
      <text:h text:style-name="Heading_20_1" text:outline-level="1"><text:bookmark text:name="anchor10110"/>XI. Переоформление сертификата соответствия</text:h>
      <text:p text:style-name="Нормальный"/>
      <text:p text:style-name="Нормальный"><text:bookmark text:name="anchor1063"/>63. Сертификат соответствия подлежит переоформлению в случаях:</text:p>
      <text:p text:style-name="Нормальный">реорганизации заявителя в форме преобразования;</text:p>
      <text:p text:style-name="Нормальный">изменения наименования заявителя;</text:p>
      <text:p text:style-name="Нормальный">изменения адреса места нахождения заявителя.</text:p>
      <text:p text:style-name="Нормальный"><text:bookmark text:name="anchor1064"/>64. Для переоформления сертификата соответствия заявитель либо его правопреемник представляет в уполномоченный орган Министерства обороны заявление на переоформление сертификата соответствия с приложением документов, подтверждающих случаи, предусмотренные пунктом 63 настоящего Положения.</text:p>
      <text:p text:style-name="Нормальный"><text:bookmark text:name="anchor1065"/>65. Уполномоченный орган Министерства обороны в течение 10 рабочих дней со дня получения заявления на переоформление сертификата соответствия с приложением документов, предусмотренных пунктом 64 настоящего Положения, осуществляет проверку наличия оснований для отказа в переоформлении сертификата соответствия.</text:p>
      <text:p text:style-name="Нормальный">Основаниями для отказа в переоформлении сертификата соответствия являются:</text:p>
      <text:p text:style-name="Нормальный">непредставление документов, указанных в пункте 63 настоящего Положения;</text:p>
      <text:p text:style-name="Нормальный">отсутствие у заявителя переоформленной лицензии, предусмотренной пунктом 9 настоящего Положения.</text:p>
      <text:p text:style-name="Нормальный"><text:bookmark text:name="anchor1066"/>66. В случае выявления оснований для отказа в переоформлении сертификата соответствия уполномоченный орган Министерства обороны в течение трех рабочих дней со дня окончания срока проверки, предусмотренной пунктом 65 настоящего Положения, мотивированно уведомляет заявителя или его правопреемника об отказе в переоформлении сертификата соответствия.</text:p>
      <text:p text:style-name="Нормальный"><text:bookmark text:name="anchor1067"/>67. При отсутствии оснований для отказа в переоформлении сертификата соответствия уполномоченный орган Министерства обороны в течение пяти рабочих дней со дня окончания срока проверки, предусмотренной пунктом 65 настоящего Положения, направляет почтовым отправлением заявителю или его правопреемнику переоформленный сертификат соответствия.</text:p>
      <text:p text:style-name="Нормальный"><text:bookmark text:name="anchor1068"/><text:soft-page-break/>68. Заявитель или его правопреемник в течение 10 рабочих дней со дня получения переоформленного сертификата соответствия направляет почтовым отправлением в уполномоченный орган Министерства обороны подлинник ранее выданного сертификата соответствия.</text:p>
      <text:p text:style-name="Нормальный"/>
      <text:h text:style-name="Heading_20_1" text:outline-level="1"><text:bookmark text:name="anchor10120"/>XII. Продление срока действия сертификата соответствия</text:h>
      <text:p text:style-name="Нормальный"/>
      <text:p text:style-name="Нормальный"><text:bookmark text:name="anchor1069"/>69. Для продления срока действия сертификата соответствия заявитель подготавливает заявку на продление срока действия сертификата соответствия (рекомендуемый образец приведен в приложении N 5 к настоящему Положению), согласовывает ее с военным представительством Министерства обороны на предприятии заявителя (при наличии) для подтверждения сведений об отсутствии изменений средства защиты информации и направляет заказчику для подтверждения потребности заказчика в дальнейшем производстве (при наличии сертификата соответствия на серийное производство средства защиты информации), эксплуатации средства защиты информации и сведений об отсутствии изменений средства защиты информации (далее - основания для согласования).</text:p>
      <text:p text:style-name="Нормальный">Заявка на продление срока действия сертификата соответствия подписывается руководителем заявителя (лицом, которое в силу федерального закона или учредительных документов выступает от его имени).</text:p>
      <text:p text:style-name="Нормальный"><text:bookmark text:name="anchor1070"/>70. Заказчик (военное представительство Министерства обороны на предприятии заявителя (при наличии) рассматривает заявку на продление срока действия сертификата соответствия в течение 10 рабочих дней со дня ее получения на наличие основания для согласования и направляет в течение двух рабочих дней со дня согласования почтовым отправлением заявку на продление срока действия сертификата соответствия в уполномоченный орган Министерства обороны (далее - согласованная заявка на продление срока действия сертификата соответствия).</text:p>
      <text:p text:style-name="Нормальный"><text:bookmark text:name="anchor1071"/>71. При отсутствии оснований для согласования заявки на продление срока действия сертификата соответствия заказчик (военное представительство Министерства обороны на предприятии заявителя (при наличии) в течение 10 рабочих дней со дня ее получения отказывает заявителю в согласовании заявки на продление срока действия сертификата соответствия.</text:p>
      <text:p text:style-name="Нормальный"><text:bookmark text:name="anchor1072"/>72. Уполномоченный орган Министерства обороны в течение 10 рабочих дней со дня получения согласованной заявки на продление срока действия сертификата соответствия рассматривает согласованную заявку на продление срока действия сертификата соответствия, продлевает срок действия сертификата соответствия и в течение двух рабочих дней направляет почтовым отправлением сертификат соответствия заявителю.</text:p>
      <text:p text:style-name="Нормальный"><text:bookmark text:name="anchor1073"/>73. Продление срока действия сертификата соответствия на средства защиты информации, серийное производство которых прекращено, осуществляется на образцы средств защиты информации с указанием их заводских номеров.</text:p>
      <text:p text:style-name="Нормальный"/>
      <text:h text:style-name="Heading_20_1" text:outline-level="1"><text:bookmark text:name="anchor10130"/>XIII. Приостановление действия сертификата соответствия</text:h>
      <text:p text:style-name="Нормальный"/>
      <text:p text:style-name="Нормальный"><text:bookmark text:name="anchor1074"/>74. Действие сертификата соответствия приостанавливается в случаях*:</text:p>
      <text:p text:style-name="Нормальный"/>
      <text:p text:style-name="P7">──────────────────────────────</text:p>
      <text:p text:style-name="Footnote"><text:bookmark text:name="anchor174111"/>* Пункт 10 Положения N 608.</text:p>
      <text:p text:style-name="P7">──────────────────────────────</text:p>
      <text:p text:style-name="Нормальный"><text:bookmark text:name="anchor1741"/>1) изменения нормативных и методических документов по защите информации в части требований к средствам защиты информации, методам испытаний и контроля;</text:p>
      <text:p text:style-name="Нормальный"><text:bookmark text:name="anchor1742"/>2) изменения технологии изготовления, конструкции (состава), комплектности средств защиты информации и системы контроля их качества;</text:p>
      <text:p text:style-name="Нормальный"><text:bookmark text:name="anchor1743"/>3) отказа изготовителя обеспечить беспрепятственное выполнение своих полномочий лицами, осуществляющими государственные контроль и надзор, инспекционный контроль за сертификацией и сертифицированными средствами защиты информации.</text:p>
      <text:p text:style-name="Нормальный"><text:soft-page-break/>Действие сертификата соответствия приостанавливается по решению уполномоченного органа Министерства обороны на 90 календарных дней.</text:p>
      <text:p text:style-name="Нормальный"><text:bookmark text:name="anchor1075"/>75. Уполномоченный орган Министерства обороны в течение двух рабочих дней со дня принятия решения о приостановлении действия сертификата соответствия направляет почтовым отправлением заявителю и заказчику уведомление о приостановлении действия сертификата соответствия. В уведомлении указывается срок устранения несоответствия средства защиты информации требованиям по безопасности информации в течение 90 календарных дней.</text:p>
      <text:p text:style-name="Нормальный"><text:bookmark text:name="anchor1076"/>76. В случае приостановления действия сертификата соответствия заявитель прекращает производство, реализацию средства защиты информации, принимает меры по устранению несоответствия средства защиты информации требованиям по безопасности информации в срок, предусмотренный уведомлением уполномоченного органа Министерства обороны.</text:p>
      <text:p text:style-name="Нормальный"><text:bookmark text:name="anchor1077"/>77. Действие сертификата соответствия возобновляется уполномоченным органом Министерства обороны в случае устранения несоответствия средства защиты информации требованиям по безопасности информации на основании представленных в уполномоченный орган Министерства обороны документов, подтверждающих устранение такого несоответствия.</text:p>
      <text:p text:style-name="Нормальный">Уполномоченный орган Министерства обороны в течение пяти рабочих дней со дня получения документов, подтверждающих устранение несоответствия средства защиты информации требованиям по безопасности информации, направляет почтовым отправлением заявителю и заказчику уведомление о возобновлении действия сертификата соответствия.</text:p>
      <text:p text:style-name="Нормальный"/>
      <text:h text:style-name="Heading_20_1" text:outline-level="1"><text:bookmark text:name="anchor10140"/>XIV. Прекращение действия сертификата соответствия</text:h>
      <text:p text:style-name="Нормальный"/>
      <text:p text:style-name="Нормальный"><text:bookmark text:name="anchor1078"/>78. Действие сертификата соответствия прекращается уполномоченным органом Министерства обороны в случае непредставления заявителем в установленный срок документов, подтверждающих устранение несоответствия средства защиты информации требованиям по безопасности информации, указанным в подпункте 2 пункта 74 настоящего Положения.</text:p>
      <text:p text:style-name="Нормальный">В случае изменения требований по безопасности информации и непредставления заявителем в установленный согласно пункту 75 настоящего Положения срок документов, подтверждающих устранение несоответствия средства защиты информации требованиям по безопасности информации, уполномоченным органом Министерства обороны прекращается действие сертификата соответствия на средство защиты информации для серийного производства и оформляется сертификат соответствия на изготовленные образцы средства защиты информации с указанием их заводских номеров, который направляется заявителю почтовым отправлением в течение двух рабочих дней со дня оформления сертификата соответствия на изготовленные образцы серийно производимого средства защиты информации.</text:p>
      <text:p text:style-name="Нормальный">Заявитель в течение 10 рабочих дней со дня получения вновь оформленного сертификата соответствия на изготовленные образцы средства защиты информации направляет почтовым отправлением в уполномоченный орган Министерства обороны подлинник ранее выданного сертификата соответствия.</text:p>
      <text:p text:style-name="Нормальный"><text:bookmark text:name="anchor1079"/>79. Уполномоченный орган Министерства обороны в течение двух рабочих дней со дня принятия решения о прекращении действия сертификата соответствия направляет почтовым отправлением заявителю и заказчику уведомление о прекращении действия сертификата соответствия и недопустимости эксплуатации, производства и реализации сертифицированного средства защиты информации.</text:p>
      <text:p text:style-name="Нормальный"/>
      <text:h text:style-name="Heading_20_1" text:outline-level="1"><text:bookmark text:name="anchor10150"/>XV. Апелляция</text:h>
      <text:p text:style-name="Нормальный"/>
      <text:p text:style-name="Нормальный"><text:bookmark text:name="anchor1080"/>80. При возникновении спорных вопросов в деятельности участников сертификации заинтересованная сторона может подать апелляцию в орган по сертификации, уполномоченный орган Министерства обороны или Межведомственную комиссию по защите государственной тайны. Указанные организации в месячный срок рассматривают апелляцию с привлечением заинтересованных сторон и извещают подателя апелляции о принятом решении*.</text:p>
      <text:p text:style-name="Нормальный"><text:soft-page-break/></text:p>
      <text:p text:style-name="P7">──────────────────────────────</text:p>
      <text:p text:style-name="Footnote"><text:bookmark text:name="anchor1111"/>* Пункт 13 Положения N 608.</text:p>
      <text:p text:style-name="P7">──────────────────────────────</text:p>
      <text:p text:style-name="Нормальный"/>
      <text:p text:style-name="P12"><text:bookmark text:name="anchor11000"/>Приложение N 1 к Положению (п. 19)</text:p>
      <text:p text:style-name="Нормальный"/>
      <text:p text:style-name="P6">Рекомендуемый образец</text:p>
      <text:p text:style-name="Нормальный"/>
      <text:p text:style-name="P7"><text:s text:c="37"/>____________________________________</text:p>
      <text:p text:style-name="P7"><text:s text:c="37"/>(руководителю органа по сертификации</text:p>
      <text:p text:style-name="P7"><text:s text:c="47"/>средств защиты информации)</text:p>
      <text:p text:style-name="Нормальный"/>
      <text:p text:style-name="P7"><text:s text:c="36"/><text:span text:style-name="T1">ЗАЯВКА</text:span></text:p>
      <text:p text:style-name="P7"><text:s text:c="26"/><text:span text:style-name="T1">на проведение сертификации</text:span></text:p>
      <text:p text:style-name="Нормальный"/>
      <text:p text:style-name="P7"><text:s text:c="5"/>Полное и сокращенное (при <text:s/>наличии) <text:s/>наименования <text:s/>заявителя, <text:s/>адрес</text:p>
      <text:p text:style-name="P7">места нахождения: _______________________________________________________</text:p>
      <text:p text:style-name="P7">_________________________________________________________________________</text:p>
      <text:p text:style-name="P7"><text:s text:c="5"/>Наименование и обозначение средства защиты информации: _____________</text:p>
      <text:p text:style-name="P7">_________________________________________________________________________</text:p>
      <text:p text:style-name="P7"><text:s text:c="5"/>Степень секретности защищаемой (обрабатываемой) информации: ________</text:p>
      <text:p text:style-name="P7">_________________________________________________________________________</text:p>
      <text:p text:style-name="P7"><text:s text:c="5"/>Требования по безопасности <text:s/>информации, <text:s/>установленные <text:s/>в <text:s/>отношении</text:p>
      <text:p text:style-name="P7">средства защиты информации, и реквизиты документов, <text:s/>устанавливающих <text:s/>эти</text:p>
      <text:p text:style-name="P7">требования: _____________________________________________________________</text:p>
      <text:p text:style-name="P7">_________________________________________________________________________</text:p>
      <text:p text:style-name="P7"><text:s text:c="5"/>Схема проведения сертификации: _____________________________________</text:p>
      <text:p text:style-name="P7"><text:s text:c="5"/>Полное <text:s/>и <text:s/>сокращенное <text:s/>(при <text:s/>наличии) <text:s/>наименования <text:s text:c="2"/>испытательной</text:p>
      <text:p text:style-name="P7">лаборатории, в которой <text:s/>планируется <text:s/>проведение <text:s/>испытаний, <text:s/>адрес <text:s/>места</text:p>
      <text:p text:style-name="P7">нахождения, номер и дата выдачи аттестата аккредитации: _________________</text:p>
      <text:p text:style-name="P7">_________________________________________________________________________</text:p>
      <text:p text:style-name="P7"><text:s text:c="5"/>Заявляемый срок действия сертификата соответствия: _________________</text:p>
      <text:p text:style-name="P7"><text:s text:c="5"/>Приложения: 1. Информационная справка.</text:p>
      <text:p text:style-name="P7"><text:s text:c="5"/>2. <text:s text:c="2"/>Тактико-техническое <text:s text:c="2"/>(техническое) <text:s text:c="2"/>задание <text:s text:c="6"/>на создание</text:p>
      <text:p text:style-name="P7">(модернизацию) средства защиты информации (при наличии).</text:p>
      <text:p text:style-name="P7"><text:s text:c="5"/>3. Схема деления средства защиты информации на составные части <text:s/>(при</text:p>
      <text:p text:style-name="P7">наличии).</text:p>
      <text:p text:style-name="P7"><text:s text:c="5"/>4. <text:s/>Задание <text:s/>по <text:s/>безопасности <text:s text:c="2"/>в <text:s text:c="2"/>двух <text:s text:c="2"/>экземплярах <text:s text:c="2"/>(в <text:s text:c="2"/>случае</text:p>
      <text:p text:style-name="P7">необходимости <text:s/>его <text:s/>разработки <text:s text:c="2"/>в <text:s text:c="2"/>соответствии <text:s text:c="2"/>с <text:s text:c="4"/>требованиями по</text:p>
      <text:p text:style-name="P7">безопасности информации).</text:p>
      <text:p text:style-name="P7"><text:s text:c="5"/>5. Технические условия <text:s/>(проект <text:s/>технических <text:s/>условий) <text:s/>на <text:s/>средство</text:p>
      <text:p text:style-name="P7">защиты информации (при наличии).</text:p>
      <text:p text:style-name="P7"><text:s text:c="5"/>6. Формуляр (паспорт) средства защиты информации.</text:p>
      <text:p text:style-name="P7">_____________________________________ ___________________________________</text:p>
      <text:p text:style-name="P7">(должность руководителя заявителя <text:s text:c="4"/>(подпись, инициал имени, фамилия)</text:p>
      <text:p text:style-name="P7">(лица, которое в силу федерального</text:p>
      <text:p text:style-name="P7">закона или учредительных документов</text:p>
      <text:p text:style-name="P7"><text:s text:c="7"/>выступает от его имени)</text:p>
      <text:p text:style-name="Нормальный"/>
      <text:p text:style-name="P7">М.П. (при наличии)</text:p>
      <text:p text:style-name="Нормальный"/>
      <text:p text:style-name="P12"/>
      <text:p text:style-name="P12"/>
      <text:p text:style-name="P12"/>
      <text:p text:style-name="P12"/>
      <text:p text:style-name="P12"/>
      <text:p text:style-name="P12"/>
      <text:p text:style-name="P12"/>
      <text:p text:style-name="P12"><text:bookmark text:name="anchor12000"/><text:soft-page-break/>Приложение N 2 к Положению (п. 26)</text:p>
      <text:p text:style-name="Нормальный"/>
      <text:p text:style-name="P6">Рекомендуемый образец</text:p>
      <text:p text:style-name="Нормальный"/>
      <text:p text:style-name="P7"><text:s text:c="16"/>СИСТЕМА СЕРТИФИКАЦИИ СРЕДСТВ ЗАЩИТЫ ИНФОРМАЦИИ</text:p>
      <text:p text:style-name="P7"><text:s text:c="16"/>МИНИСТЕРСТВА ОБОРОНЫ РОССИЙСКОЙ ФЕДЕРАЦИИ</text:p>
      <text:p text:style-name="Нормальный"/>
      <text:p text:style-name="P7"><text:s text:c="32"/><text:span text:style-name="T1">РЕШЕНИЕ N ___</text:span></text:p>
      <text:p text:style-name="P7"><text:s text:c="26"/><text:span text:style-name="T1">о проведении сертификации</text:span></text:p>
      <text:p text:style-name="P7"><text:s text:c="26"/><text:span text:style-name="T1">от "___"___________20__г.</text:span></text:p>
      <text:p text:style-name="Нормальный"/>
      <text:p text:style-name="P7"><text:s text:c="5"/>Рассмотрев заявку __________________________________________________</text:p>
      <text:p text:style-name="P7"><text:s text:c="23"/>(полное и сокращенное (при наличии) наименования</text:p>
      <text:p text:style-name="P7">_________________________________________________________________________</text:p>
      <text:p text:style-name="P7"><text:s text:c="20"/>заявителя, адрес места нахождения)</text:p>
      <text:p text:style-name="P7">на проведение сертификации ______________________________________________</text:p>
      <text:p text:style-name="P7"><text:s text:c="33"/>(наименование и обозначение</text:p>
      <text:p text:style-name="P7">________________________________________________________________________,</text:p>
      <text:p text:style-name="P7"><text:s text:c="24"/>средства защиты информации)</text:p>
      <text:p text:style-name="P7">федеральный орган по сертификации средств защиты информации решил:</text:p>
      <text:p text:style-name="P7"><text:bookmark text:name="anchor12001"/><text:s text:c="5"/>1. Сертификацию провести по схеме __________________________________</text:p>
      <text:p text:style-name="P7"><text:s text:c="46"/>(схема сертификации)</text:p>
      <text:p text:style-name="P7"><text:bookmark text:name="anchor12002"/><text:s text:c="5"/>2. Сертификацию провести на соответствие требованиям: ______________</text:p>
      <text:p text:style-name="P7"><text:s text:c="60"/>(требования</text:p>
      <text:p text:style-name="P7">_________________________________________________________________________</text:p>
      <text:p text:style-name="P7"><text:s text:c="3"/>по безопасности информации, установленные в отношении средства защиты</text:p>
      <text:p text:style-name="P7"><text:s text:c="4"/>информации, и реквизиты документов, устанавливающих эти требования)</text:p>
      <text:p text:style-name="P7"><text:bookmark text:name="anchor12003"/><text:s text:c="5"/>3. Сертификацию провести органу по сертификации ____________________</text:p>
      <text:p text:style-name="P7"><text:s text:c="53"/>(наименование органа</text:p>
      <text:p text:style-name="P7">________________________________________________________________________,</text:p>
      <text:p text:style-name="P7"><text:s text:c="14"/>по сертификации, адрес места нахождения, номер</text:p>
      <text:p text:style-name="P7"><text:s text:c="18"/>и дата выдачи аттестата аккредитации)</text:p>
      <text:p text:style-name="P7">испытания провести испытательной лаборатории</text:p>
      <text:p text:style-name="P7">_________________________________________________________________________</text:p>
      <text:p text:style-name="P7"><text:s text:c="3"/>(наименование испытательной <text:s/>лаборатории, <text:s/>адрес <text:s/>места <text:s/>нахождения,</text:p>
      <text:p text:style-name="P7">_________________________________________________________________________</text:p>
      <text:p text:style-name="P7"><text:s text:c="16"/>номер и дата выдачи аттестата аккредитации)</text:p>
      <text:p text:style-name="P7">по программе и методикам, подлежащим <text:s/>согласованию <text:s/>с <text:s text:c="2"/>заявителем и</text:p>
      <text:p text:style-name="P7">утверждению органом по сертификации.</text:p>
      <text:p text:style-name="P7"><text:s text:c="14"/>_______________________________________________</text:p>
      <text:p text:style-name="P7"><text:s text:c="14"/>(должность руководителя органа по сертификации)</text:p>
      <text:p text:style-name="P7"><text:s text:c="20"/>__________________________________</text:p>
      <text:p text:style-name="P7"><text:s text:c="20"/>(подпись, <text:s/>инициал имени, фамилия)</text:p>
      <text:p text:style-name="P7">М.П.</text:p>
      <text:p text:style-name="Нормальный"/>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bookmark text:name="anchor13000"/><text:soft-page-break/>Приложение N 3 к Положению (п. 58)</text:p>
      <text:p text:style-name="Нормальный"/>
      <text:p text:style-name="P6">Рекомендуемый образец</text:p>
      <text:p text:style-name="Нормальный"/>
      <text:p text:style-name="P7"><text:s text:c="18"/>МИНИСТЕРСТВО ОБОРОНЫ РОССИЙСКОЙ ФЕДЕРАЦИИ</text:p>
      <text:p text:style-name="P7">────────────────────────────────────────────────────────────────────────</text:p>
      <text:p text:style-name="P7"><text:s text:c="3"/>СИСТЕМА СЕРТИФИКАЦИИ СРЕДСТВ ЗАЩИТЫ ИНФОРМАЦИИ МИНИСТЕРСТВА ОБОРОНЫ</text:p>
      <text:p text:style-name="P7"><text:s text:c="25"/>РОССИЙСКОЙ ФЕДЕРАЦИИ</text:p>
      <text:p text:style-name="Нормальный"/>
      <text:p text:style-name="P7"><text:s text:c="24"/><text:span text:style-name="T1">СЕРТИФИКАТ СООТВЕТСТВИЯ</text:span></text:p>
      <text:p text:style-name="P7"><text:s text:c="36"/><text:span text:style-name="T1">N ___</text:span></text:p>
      <text:p text:style-name="P7"><text:s text:c="5"/>Выдан: _____________________________________________________________</text:p>
      <text:p text:style-name="P7"><text:s text:c="21"/>(дата выдачи сертификата соответствия)</text:p>
      <text:p text:style-name="P7"><text:s text:c="5"/>Действителен до: ___________________________________________________</text:p>
      <text:p text:style-name="P7"><text:s text:c="17"/>(дата окончания срока действия сертификата соответствия)</text:p>
      <text:p text:style-name="P7"><text:s text:c="5"/>Настоящий сертификат соответствия удостоверяет, что ________________</text:p>
      <text:p text:style-name="P7"><text:s text:c="58"/>(наименование</text:p>
      <text:p text:style-name="P7">_________________________________________________________________________</text:p>
      <text:p text:style-name="P7"><text:s text:c="10"/>средства защиты информации, его <text:s/>обозначение, <text:s/>версия,</text:p>
      <text:p text:style-name="P7"><text:s text:c="31"/>заводской номер)</text:p>
      <text:p text:style-name="P7">разработанное ___________________________________________________________</text:p>
      <text:p text:style-name="P7"><text:s text:c="11"/>(полное и сокращенное (при наличии) наименования организации -</text:p>
      <text:p text:style-name="P7">_________________________________________________________________________</text:p>
      <text:p text:style-name="P7">разработчика средства защиты информации, адрес <text:s/>места <text:s/>нахождения, <text:s/>номер</text:p>
      <text:p text:style-name="P7"><text:s text:c="26"/>контактного телефона)</text:p>
      <text:p text:style-name="P7">и изготавливаемое (изготовленное) _______________________________________</text:p>
      <text:p text:style-name="P7"><text:s text:c="36"/>(полное и сокращенное (при наличии)</text:p>
      <text:p text:style-name="P7">_________________________________________________________________________</text:p>
      <text:p text:style-name="P7"><text:s text:c="5"/>наименования организации-изготовителя, <text:s/>адрес <text:s/>места <text:s/>нахождения,</text:p>
      <text:p text:style-name="P7"><text:s text:c="24"/>номер контактного телефона)</text:p>
      <text:p text:style-name="P7">согласно техническим условиям __________________________________________,</text:p>
      <text:p text:style-name="P7"><text:s text:c="34"/>(обозначение технических условий)</text:p>
      <text:p text:style-name="P7">соответствует требованиям _______________________________________________</text:p>
      <text:p text:style-name="P7"><text:s text:c="27"/>(требования <text:s/>по <text:s/>безопасности <text:s/>информации,</text:p>
      <text:p text:style-name="P7">_________________________________________________________________________</text:p>
      <text:p text:style-name="P7">которым соответствует средство защиты информации, и реквизиты документов,</text:p>
      <text:p text:style-name="P7"><text:s text:c="20"/>устанавливающих эти требования)</text:p>
      <text:p text:style-name="P7"><text:s text:c="5"/>Сертификат соответствия выдан <text:s/>на <text:s/>основании <text:s/>заключения <text:s text:c="2"/>органа по</text:p>
      <text:p text:style-name="P7">сертификации ____________________________________________________________</text:p>
      <text:p text:style-name="P7"><text:s text:c="13"/>(наименование органа по сертификации, номер и дата выдачи</text:p>
      <text:p text:style-name="P7"><text:s text:c="29"/>аттестата аккредитации)</text:p>
      <text:p text:style-name="P7">по результатам испытаний, проведенных испытательной лабораторией ________</text:p>
      <text:p text:style-name="P7">________________________________________________________________________,</text:p>
      <text:p text:style-name="P7"><text:s text:c="10"/>(наименование испытательной лаборатории, номер и дата выдачи</text:p>
      <text:p text:style-name="P7"><text:s text:c="29"/>аттестата аккредитации)</text:p>
      <text:p text:style-name="P7">заключение по результатам испытаний: ____________________________________</text:p>
      <text:p text:style-name="P7">_________________________________________________________________________</text:p>
      <text:p text:style-name="P7"><text:s text:c="20"/>(номер и дата утверждения заключения)</text:p>
      <text:p text:style-name="P7"><text:s text:c="5"/>Заявитель __________________________________________________________</text:p>
      <text:p text:style-name="P7"><text:s text:c="14"/>(полное и сокращенное (при наличии) наименования заявителя,</text:p>
      <text:p text:style-name="P7"><text:s text:c="18"/>адрес места нахождения, номер контактного телефона)</text:p>
      <text:p text:style-name="P7"><text:s text:c="17"/>______________________________________________</text:p>
      <text:p text:style-name="P7"><text:s text:c="17"/>(должность руководителя уполномоченного органа</text:p>
      <text:p text:style-name="P7"><text:s text:c="19"/>Министерства <text:s/>обороны Российской Федерации)</text:p>
      <text:p text:style-name="P7"><text:s text:c="24"/>_________________________________</text:p>
      <text:p text:style-name="P7"><text:s text:c="24"/>(подпись, инициал имени, фамилия)</text:p>
      <text:p text:style-name="P7">М.П.</text:p>
      <text:p text:style-name="Нормальный"/>
      <text:p text:style-name="P12"/>
      <text:p text:style-name="P12"/>
      <text:p text:style-name="P12"><text:bookmark text:name="anchor14000"/><text:soft-page-break/>Приложение N 4 к Положению (п. 61)</text:p>
      <text:p text:style-name="Нормальный"/>
      <text:p text:style-name="P6">Рекомендуемый образец</text:p>
      <text:p text:style-name="Нормальный"/>
      <text:p text:style-name="P7"><text:s text:c="50"/>Начальнику 8 Управления</text:p>
      <text:p text:style-name="P7"><text:s text:c="55"/>Генерального штаба</text:p>
      <text:p text:style-name="P7"><text:s text:c="58"/>Вооруженных Сил</text:p>
      <text:p text:style-name="P7"><text:s text:c="53"/>Российской Федерации</text:p>
      <text:p text:style-name="P7"><text:s text:c="34"/><text:span text:style-name="T1">ЗАЯВЛЕНИЕ</text:span></text:p>
      <text:p text:style-name="P7"><text:s text:c="17"/><text:span text:style-name="T1">о выдаче дубликата сертификата соответствия</text:span></text:p>
      <text:p text:style-name="Нормальный"/>
      <text:p text:style-name="P7"><text:s text:c="5"/>Полное и сокращенное (при <text:s/>наличии) <text:s/>наименования <text:s/>заявителя, <text:s/>адрес</text:p>
      <text:p text:style-name="P7">места нахождения: _______________________________________________________</text:p>
      <text:p text:style-name="P7"><text:s text:c="5"/>Наименование и обозначение средства защиты информации: _____________</text:p>
      <text:p text:style-name="P7">_________________________________________________________________________</text:p>
      <text:p text:style-name="P7"><text:s text:c="5"/>Номер и дата <text:s/>выдачи <text:s/>сертификата <text:s/>соответствия, <text:s/>дубликат <text:s/>которого</text:p>
      <text:p text:style-name="P7">желает получить заявитель: ______________________________________________</text:p>
      <text:p text:style-name="P7">_________________________________________________________________________</text:p>
      <text:p text:style-name="P7"><text:s text:c="5"/>Причина получения дубликата сертификата соответствия: ______________</text:p>
      <text:p text:style-name="P7">_________________________________________________________________________</text:p>
      <text:p text:style-name="Нормальный"/>
      <text:p text:style-name="P7">_____________________________________ ___________________________________</text:p>
      <text:p text:style-name="P7">(должность руководителя заявителя <text:s text:c="4"/>(подпись, инициал имени, фамилия)</text:p>
      <text:p text:style-name="P7">(лица, которое в силу федерального</text:p>
      <text:p text:style-name="P7">закона или учредительных документов</text:p>
      <text:p text:style-name="P7"><text:s text:c="7"/>выступает от его имени)</text:p>
      <text:p text:style-name="Нормальный"/>
      <text:p text:style-name="P7">М.П. (при наличии)</text:p>
      <text:p text:style-name="Нормальный"/>
      <text:p text:style-name="P12"><text:bookmark text:name="anchor15000"/>Приложение N 5 к Положению (п. 69)</text:p>
      <text:p text:style-name="Нормальный"/>
      <text:p text:style-name="P6">Рекомендуемый образец</text:p>
      <text:p text:style-name="Нормальный"/>
      <text:p text:style-name="P7"><text:s text:c="50"/>Начальнику 8 Управления</text:p>
      <text:p text:style-name="P7"><text:s text:c="55"/>Генерального штаба</text:p>
      <text:p text:style-name="P7"><text:s text:c="58"/>Вооруженных Сил</text:p>
      <text:p text:style-name="P7"><text:s text:c="53"/>Российской Федерации</text:p>
      <text:p text:style-name="P7"><text:s text:c="36"/><text:span text:style-name="T1">ЗАЯВКА</text:span></text:p>
      <text:p text:style-name="P7"><text:s text:c="13"/><text:span text:style-name="T1">на продление срока действия сертификата соответствия</text:span></text:p>
      <text:p text:style-name="Нормальный"/>
      <text:p text:style-name="P7"><text:s text:c="5"/>Полное и сокращенное (при <text:s/>наличии) <text:s/>наименования <text:s/>заявителя, <text:s/>адрес</text:p>
      <text:p text:style-name="P7">места нахождения: _______________________________________________________</text:p>
      <text:p text:style-name="P7"><text:s text:c="5"/>Наименование и обозначение средства защиты информации: _____________</text:p>
      <text:p text:style-name="P7">_________________________________________________________________________</text:p>
      <text:p text:style-name="P7"><text:s text:c="5"/>Номер <text:s/>и <text:s/>дата <text:s/>выдачи <text:s/>сертификата <text:s/>соответствия, <text:s/>который <text:s text:c="2"/>желает</text:p>
      <text:p text:style-name="P7">продлить заявитель: _____________________________________________________</text:p>
      <text:p text:style-name="P7"><text:s text:c="5"/>Назначение и область применения средства защиты информации: ________</text:p>
      <text:p text:style-name="P7">_________________________________________________________________________</text:p>
      <text:p text:style-name="P7"><text:s text:c="5"/>Сведения об <text:s/>отсутствии <text:s/>изменений <text:s/>средства <text:s/>защиты <text:s text:c="2"/>информации за</text:p>
      <text:p text:style-name="P7">период действия сертификата соответствия: _______________________________</text:p>
      <text:p text:style-name="P7">_________________________________________________________________________</text:p>
      <text:p text:style-name="P7"><text:s text:c="5"/>Установленный <text:s/>срок <text:s/>эксплуатации <text:s/>средства <text:s/>защиты <text:s text:c="3"/>информации (в</text:p>
      <text:p text:style-name="P7">соответствии с рабочей конструкторской документацией): __________________</text:p>
      <text:p text:style-name="P7"><text:s text:c="5"/>Срок, на который необходимо продлить сертификат соответствия: ______</text:p>
      <text:p text:style-name="P7"><text:s text:c="5"/>Сведения об осуществлении или о прекращении серийного производства*:</text:p>
      <text:p text:style-name="P7">_________________________________________________________________________</text:p>
      <text:p text:style-name="P7"><text:s text:c="9"/>(если серийное производство прекращено, указать количество</text:p>
      <text:p text:style-name="P7"><text:s text:c="14"/>изготовленных образцов и их заводские номера)</text:p>
      <text:p text:style-name="P7">_____________________________________ ___________________________________</text:p>
      <text:p text:style-name="P7"><text:soft-page-break/>(должность руководителя заявителя <text:s text:c="4"/>(подпись, инициал имени, фамилия)</text:p>
      <text:p text:style-name="P7">(лица, которое в силу федерального</text:p>
      <text:p text:style-name="P7">закона или учредительных документов</text:p>
      <text:p text:style-name="P7"><text:s text:c="7"/>выступает от его имени)</text:p>
      <text:p text:style-name="Нормальный"/>
      <text:p text:style-name="P7">М.П. (при наличии)</text:p>
      <text:p text:style-name="Нормальный"/>
      <text:p text:style-name="P7">______________________________________ __________________________________</text:p>
      <text:p text:style-name="P7">(должность руководителя военного <text:s text:c="5"/>(подпись, инициал имени, фамилия)</text:p>
      <text:p text:style-name="P7">представительства Министерства обороны</text:p>
      <text:p text:style-name="P7">на предприятии заявителя (при наличии</text:p>
      <text:p text:style-name="P7"><text:s text:c="5"/>военного представительства)</text:p>
      <text:p text:style-name="Нормальный"/>
      <text:p text:style-name="P7">М.П.</text:p>
      <text:p text:style-name="Нормальный"/>
      <text:p text:style-name="P7">______________________________________ __________________________________</text:p>
      <text:p text:style-name="P7"><text:s text:c="3"/>(должность руководителя органа <text:s text:c="5"/>(подпись, инициал имени, фамилия)</text:p>
      <text:p text:style-name="P7">военного управления, осуществляющего</text:p>
      <text:p text:style-name="P7">функции государственного заказчика</text:p>
      <text:p text:style-name="P7"><text:s text:c="5"/>средства защиты информации)</text:p>
      <text:p text:style-name="Нормальный"/>
      <text:p text:style-name="P7">м.п.</text:p>
      <text:p text:style-name="Нормальный"/>
      <text:p text:style-name="P7">──────────────────────────────</text:p>
      <text:p text:style-name="Footnote"><text:bookmark text:name="anchor11111"/>* При наличии сертификата соответствия на серийное производство средства защиты информаци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02T06:14:41.063000000</dc:date>
    <meta:editing-duration>PT6M56S</meta:editing-duration>
    <meta:editing-cycles>1</meta:editing-cycles>
    <meta:document-statistic meta:table-count="3" meta:image-count="0" meta:object-count="0" meta:page-count="20" meta:paragraph-count="526" meta:word-count="7026" meta:character-count="65002" meta:non-whitespace-character-count="56246"/>
    <meta:user-defined meta:name="Company">НПП "Гарант-Сервис"</meta:user-defined>
  </office:meta>
</office:document-meta>
</file>