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12cm"/>
    </style:style>
    <style:style style:name="_31_0206.B" style:display-name="10206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5 апреля 1995 г. N 333 "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"</text:h>
      <text:p text:style-name="Нормальный"/>
      <text:p text:style-name="Нормальный">В соответствии с Законом Российской Федерации "О государственной тайне" и в целях установления порядка допуска предприятий, учреждений и организаций к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, Правительство Российской Федерации постановляет:</text:p>
      <text:p text:style-name="Нормальный"><text:bookmark text:name="anchor1"/>1. Утвердить Положение 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 (прилагается).</text:p>
      <text:p text:style-name="Нормальный"><text:bookmark text:name="anchor2"/>2. Утратил силу.</text:p>
      <text:p text:style-name="Нормальный"><text:bookmark text:name="anchor3"/>3. Федеральной службе безопасности Российской Федерации, Государственной технической комиссии при Президенте Российской Федерации, Федеральному агентству правительственной связи и информации при Президенте Российской Федерации, Службе внешней разведки Российской Федерации совместно с заинтересованными министерствами и ведомствами Российской Федерации в 3-месячный срок разработать комплекс мер организационного, материально-технического и иного характера, необходимых для осуществления лицензирования деятельности предприятий, организаций и учреждений по проведению работ, связанных с использованием сведений, составляющих государственную тайну.</text:p>
      <text:p text:style-name="Нормальный"><text:bookmark text:name="anchor4"/>4. Установить, что предприятия, учреждения и организации, допущенные к моменту принятия настоящего постановления к работам, связанным с использованием сведений, составляющих государственную тайну, могут осуществлять эти работы в течение 1995 года.</text:p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6">В. Черномырдин</text:p>
          </table:table-cell>
        </table:table-row>
      </table:table>
      <text:p text:style-name="Нормальный"/>
      <text:h text:style-name="Heading_20_1" text:outline-level="1"><text:bookmark text:name="anchor1000"/>Положение 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 (утв. постановлением Правительства РФ от 15 апреля 1995 г. N 333)</text:h>
      <text:p text:style-name="Нормальный"/>
      <text:p text:style-name="Нормальный"><text:bookmark text:name="anchor1001"/>1. Настоящее Положение устанавливает порядок лицензирования деятельности предприятий, учреждений и организаций независимо от их организационно-правовых форм (далее именуются - предприятия)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.</text:p>
      <text:p text:style-name="Нормальный">Лицензия является официальным документом, который разрешает осуществление на определенных условиях конкретного вида деятельности в течение установленного срока. Лицензия действительна на всей территории Российской Федерации, а также в учреждениях Российской Федерации, находящихся за границей.</text:p>
      <text:p text:style-name="Нормальный"><text:bookmark text:name="anchor102"/>2. Органами, уполномоченными на ведение лицензионной деятельности, являются:</text:p>
      <text:p text:style-name="Нормальный">по допуску предприятий к проведению работ, связанных с использованием сведений, составляющих государственную тайну, - Федеральная служба безопасности Российской Федерации и ее территориальные органы (на территории Российской Федерации), Служба внешней разведки Российской Федерации (за рубежом);</text:p>
      <text:p text:style-name="Нормальный"><text:bookmark text:name="anchor203"/>на право проведения работ, связанных с созданием средств защиты информации, - Федеральная служба по техническому и экспортному контролю, Служба внешней разведки <text:soft-page-break/>Российской Федерации, Министерство обороны Российской Федерации, Федеральная служба безопасности Российской Федерации (в пределах их компетенции);</text:p>
      <text:p text:style-name="Нормальный"><text:bookmark text:name="anchor204"/>на право осуществления мероприятий и (или) оказания услуг в области защиты государственной тайны - Федеральная служба безопасности Российской Федерации и ее территориальные органы, Федеральная служба по техническому и экспортному контролю, Служба внешней разведки Российской Федерации (в пределах их компетенции).</text:p>
      <text:p text:style-name="Нормальный"><text:bookmark text:name="anchor205"/>Лицензирование деятельности предприятий Федеральной службы безопасности Российской Федерации, Министерства обороны Российской Федерации, Службы внешней разведки Российской Федерации, Федеральной службы по техническому и экспортному контролю по допуску к проведению работ, связанных с использованием сведений, составляющих государственную тайну, а также с осуществлением мероприятий и (или) оказанием услуг по защите государственной тайны, осуществляется руководителями министерств и ведомств Российской Федерации, которым подчинены указанные предприятия.</text:p>
      <text:p text:style-name="Нормальный"><text:bookmark text:name="anchor1003"/>3. На орган, уполномоченный на ведение лицензионной деятельности, возлагается:</text:p>
      <text:p text:style-name="Нормальный">организация лицензирования деятельности предприятий;</text:p>
      <text:p text:style-name="Нормальный">организация и проведение специальных экспертиз предприятий;</text:p>
      <text:p text:style-name="Нормальный">рассмотрение заявлений предприятий о выдаче лицензий;</text:p>
      <text:p text:style-name="Нормальный">принятие решений о выдаче или об отказе в выдаче лицензий;</text:p>
      <text:p text:style-name="Нормальный">выдача лицензий;</text:p>
      <text:p text:style-name="Нормальный">принятие решений о приостановлении действия лицензии или о ее аннулировании;</text:p>
      <text:p text:style-name="Нормальный">разработка нормативно-методических документов по вопросам лицензирования;</text:p>
      <text:p text:style-name="Нормальный">привлечение в случае необходимости представителей министерств и ведомств Российской Федерации для проведения специальных экспертиз;</text:p>
      <text:p text:style-name="Нормальный">ведение реестра выданных, приостановленных и аннулированных лицензий.</text:p>
      <text:p text:style-name="Нормальный"><text:bookmark text:name="anchor1004"/>4. Работа органов, уполномоченных на ведение лицензионной деятельности, координируется Межведомственной комиссией по защите государственной тайны (далее именуется - Межведомственная комиссия)*.</text:p>
      <text:p text:style-name="Нормальный"><text:bookmark text:name="anchor105"/>5. Для получения лицензии заявитель представляет в соответствующий орган, уполномоченный на ведение лицензионной деятельности, следующие документы:</text:p>
      <text:p text:style-name="Нормальный"><text:bookmark text:name="anchor1051"/>а) заявление о выдаче лицензии с указанием:</text:p>
      <text:p text:style-name="Нормальный"><text:bookmark text:name="anchor10511"/>наименования, организационно-правовой формы и местонахождения предприятия;</text:p>
      <text:p text:style-name="Нормальный">идентификационного номера налогоплательщика;</text:p>
      <text:p text:style-name="Нормальный">даты уплаты предприятием государственной пошлины за предоставление лицензии;</text:p>
      <text:p text:style-name="Нормальный">сведений о наличии допуска к государственной тайне у руководителя предприятия;</text:p>
      <text:p text:style-name="Нормальный">адресов мест осуществления лицензируемого вида деятельности;</text:p>
      <text:p text:style-name="Нормальный">реквизитов правоустанавливающих документов на объекты недвижимости, необходимые для осуществления заявленного вида деятельности на срок действия лицензии, права на которые зарегистрированы в Едином государственном реестре прав на недвижимое имущество и сделок с ним;</text:p>
      <text:p text:style-name="Нормальный">вида деятельности, на осуществление которого должна быть выдана лицензия;</text:p>
      <text:p text:style-name="Нормальный">срока действия лицензии;</text:p>
      <text:p text:style-name="Нормальный"><text:bookmark text:name="anchor10515"/>подтвержденной в установленном порядке степени секретности сведений, составляющих государственную тайну, с которыми заявитель предполагает проводить работы;</text:p>
      <text:p text:style-name="Нормальный">формы предоставления лицензии (на бумажном носителе или в электронной форме (в форме электронного документа, подписанного электронной подписью));</text:p>
      <text:p text:style-name="Нормальный"><text:bookmark text:name="anchor1052"/>б) копии учредительных документов юридического лица;</text:p>
      <text:p text:style-name="Нормальный"><text:bookmark text:name="anchor1053"/>в) копии правоустанавливающих документов на объекты недвижимости, необходимые для осуществления заявленного вида деятельности на срок действия лицензии, права на которые не зарегистрированы в Едином государственном реестре прав на недвижимое имущество и сделок с ним;</text:p>
      <text:p text:style-name="Нормальный"><text:bookmark text:name="anchor1054"/>г) копия договора об оказании услуг (в случае использования заявителем услуг структурного подразделения по защите государственной тайны другой организации).</text:p>
      <text:p text:style-name="Нормальный"><text:bookmark text:name="anchor10501"/>5.1. Заявитель вправе представить документы, указанные в пункте 5 настоящего Положения на бумажных носителях или в электронной форме (в форме электронных документов, подписанных электронной подписью).</text:p>
      <text:p text:style-name="Нормальный"><text:soft-page-break/>Заявитель несет ответственность за достоверность представляемых им сведений.</text:p>
      <text:p text:style-name="Нормальный">Все документы, представленные для получения лицензии, регистрируются органом, уполномоченным на ведение лицензионной деятельности.</text:p>
      <text:p text:style-name="Нормальный"><text:bookmark text:name="anchor10502"/>5.2. При проведении проверки сведений, содержащихся в заявлении и прилагаемых к нему документах, лицензирующий орган вправе запрашивать необходимые сведения, находящие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том числе в порядке, установленном Федеральным законом "Об организации предоставления государственных и муниципальных услуг".</text:p>
      <text:p text:style-name="Нормальный"><text:bookmark text:name="anchor1006"/>6. Орган, уполномоченный на ведение лицензионной деятельности, принимает решение о выдаче или об отказе в выдаче лицензии в течение 30 дней со дня получения заявления со всеми необходимыми документами.</text:p>
      <text:p text:style-name="Нормальный">В случае необходимости проведения дополнительной экспертизы предприятия решение принимается в 15-дневный срок после получения заключения экспертизы, но не позднее чем через 60 дней со дня подачи заявления о выдаче лицензии и необходимых для этого документов.</text:p>
      <text:p text:style-name="Нормальный">В зависимости от сложности и объема подлежащих специальной экспертизе материалов руководитель органа, уполномоченного на ведение лицензионной деятельности, может продлить срок принятия решения о выдаче или об отказе в выдаче лицензии до 30 дней.</text:p>
      <text:p text:style-name="Нормальный"><text:bookmark text:name="anchor7"/>7. Лицензии выдаются на основании результатов специальных экспертиз предприятий и государственной аттестации их руководителей, ответственных за защиту сведений, составляющих государственную тайну (далее именуются - руководители предприятий), и при выполнении следующих условий:</text:p>
      <text:p text:style-name="Нормальный">соблюдение требований законодательных и иных нормативных актов Российской Федерации по обеспечению защиты сведений, составляющих государственную тайну, в процессе выполнения работ, связанных с использованием указанных сведений;</text:p>
      <text:p text:style-name="Нормальный">наличие в структуре предприятия подразделения по защите государственной тайны и необходимого числа специально подготовленных сотрудников для работы по защите информации, уровень квалификации которых достаточен для обеспечения защиты государственной тайны;</text:p>
      <text:p text:style-name="Нормальный">наличие на предприятии средств защиты информации, имеющих сертификат, удостоверяющий их соответствие требованиям по защите сведений соответствующей степени секретности.</text:p>
      <text:p text:style-name="Нормальный"><text:bookmark text:name="anchor1008"/>8. В лицензии указываются:</text:p>
      <text:p text:style-name="Нормальный">наименование органа, выдавшего лицензию;</text:p>
      <text:p text:style-name="Нормальный">наименование, место нахождения предприятия, адреса мест осуществления лицензируемого вида деятельности (при необходимости), в том числе адреса мест осуществления лицензируемого вида деятельности подразделениями предприятия;</text:p>
      <text:p text:style-name="Нормальный">идентификационный номер налогоплательщика;</text:p>
      <text:p text:style-name="Нормальный">вид деятельности, на осуществление которого выдана лицензия;</text:p>
      <text:p text:style-name="Нормальный">условия осуществления вида деятельности, на который выдана лицензия;</text:p>
      <text:p text:style-name="Нормальный">степень секретности разрешенных к использованию сведений, составляющих государственную тайну, для лицензии на проведение работ, связанных с использованием сведений, составляющих государственную тайну;</text:p>
      <text:p text:style-name="Нормальный">срок действия лицензии;</text:p>
      <text:p text:style-name="Нормальный">регистрационный номер и дата выдачи лицензии.</text:p>
      <text:p text:style-name="Нормальный"><text:bookmark text:name="anchor10814"/>Срок действия лицензии устанавливается в зависимости от специфики вида деятельности, но не более чем на 5 лет. По просьбе заявителя лицензия может выдаваться на срок менее 5 лет. Срок действия лицензии, выданной предприятию, не может превышать срока действия лицензии предприятия, структурное подразделение по защите государственной тайны которого оказывает услуги по защите государственной тайны.</text:p>
      <text:p text:style-name="Нормальный">Продление срока действия лицензии производится в порядке, установленном для ее получения.</text:p>
      <text:p text:style-name="Нормальный">Предприятие может иметь несколько лицензий.</text:p>
      <text:p text:style-name="Нормальный"><text:bookmark text:name="anchor10813"/>В случае если лицензируемый вид деятельности осуществляется подразделениями лицензиата по нескольким адресам, предоставление таким подразделениям права осуществлять <text:soft-page-break/>заявленный вид деятельности производится с учетом результатов специальной экспертизы этих подразделений и государственной аттестации их руководителей.</text:p>
      <text:p text:style-name="Нормальный">Лицензия оформляется на бланке, имеющем степень защиты на уровне степени защиты ценной бумаги. Бланки лицензий являются документами строгой отчетности, имеют учетную серию и номер. Приобретение, учет и хранение таких бланков возлагается на органы, уполномоченные на ведение лицензионной деятельности. Лицензия может иметь приложения, являющиеся ее неотъемлемой частью (о чем в ней делается соответствующая запись) и содержащие информацию о лицензиате, предусмотренную настоящим Положением.</text:p>
      <text:p text:style-name="Нормальный"><text:bookmark text:name="anchor10815"/>Лицензия может быть оформлена на нескольких имеющих индивидуальные учетные и регистрационные номера бланках для подразделений лицензиата, расположенных вне места его нахождения. Срок действия оформленной таким образом лицензии не может превышать срок действия лицензии, выданной предприятию, в структуру которого входят указанные подразделения. Срок действия лицензии по допуску предприятий к проведению работ, связанных с использованием сведений, составляющих государственную тайну, выдаваемой для территориального учреждения Центрального банка Российской Федерации, устанавливается независимо от срока действия лицензии, выданной Центральному банку Российской Федерации по месту осуществления его деятельности.</text:p>
      <text:p text:style-name="Нормальный">Лицензия подписывается руководителем органа, уполномоченного на ведение лицензионной деятельности, либо лицом, им уполномоченным, и заверяется печатью этого органа. Копия лицензии хранится в органе, уполномоченном на ведение лицензионной деятельности.</text:p>
      <text:p text:style-name="Нормальный"><text:bookmark text:name="anchor100817"/>В случае изменений условий ведения лицензируемого вида деятельности, изменения степени секретности сведений, с которыми осуществляется (предполагается осуществлять) деятельность, а также в отношении которых лицензиат предполагает проводить мероприятия и (или) оказывать услуги, смены организационно-правовой формы или реорганизации лицензиата, изменения его наименования, места нахождения, адресов мест осуществления лицензируемого вида деятельности лицензиат или его правопреемник обязаны в 15-дневный срок подать в орган, уполномоченный на ведение лицензионной деятельности, заявление о переоформлении лицензии в связи с изменением условий деятельности с приложением документов, подтверждающих соответствующие изменения. В указанных случаях орган, уполномоченный на ведение лицензионной деятельности, по результатам рассмотрения заявления и проведения проверки соответствия предприятия лицензионным требованиям и условиям принимает решение о необходимости проведения специальной экспертизы и уведомляет о своем решении заявителя. В случае принятия решения о необходимости проведения специальной экспертизы выдача лицензии производится с учетом ее результатов.</text:p>
      <text:p text:style-name="Нормальный">В случае утраты лицензии предприятие имеет право на получение дубликата лицензии, который выдается на основании поданного в 3-дневный срок со дня установления факта утраты заявления в письменной форме.</text:p>
      <text:p text:style-name="Нормальный">До переоформления лицензии (получения дубликата лицензии) предприятие осуществляет деятельность на основании ранее выданной лицензии, но не более 60 дней.</text:p>
      <text:p text:style-name="Нормальный"><text:bookmark text:name="anchor1009"/>9. Орган, уполномоченный на ведение лицензионной деятельности, вправе отказать в выдаче лицензии. Письменное уведомление об отказе в выдаче лицензии с указанием причин отказа направляется заявителю в 3-дневный срок после принятия соответствующего решения.</text:p>
      <text:p text:style-name="Нормальный">Основанием для отказа в выдаче лицензии является:</text:p>
      <text:p text:style-name="Нормальный">наличие в документах, представленных заявителем, недостоверной или искаженной информации;</text:p>
      <text:p text:style-name="Нормальный">отрицательное заключение экспертизы, установившей несоответствие необходимым для осуществления заявленного вида деятельности условиям, указанным в пункте 7 настоящего Положения;</text:p>
      <text:p text:style-name="Нормальный">отрицательное заключение по результатам государственной аттестации руководителя предприятия.</text:p>
      <text:p text:style-name="Нормальный"><text:bookmark text:name="anchor1010"/>10. Специальная экспертиза предприятия проводится путем проверки выполнения требований нормативно-методических документов по режиму секретности, противодействию иностранным техническим разведкам и защите информации от утечки по техническим каналам, а также соблюдения других условий, необходимых для получения лицензии.</text:p>
      <text:p text:style-name="Нормальный"><text:bookmark text:name="anchor1002"/><text:soft-page-break/>Государственными органами, ответственными за организацию и проведение специальных экспертиз предприятий, являются Федеральная служба безопасности Российской Федерации, Федеральная служба по техническому и экспортному контролю, Служба внешней разведки Российской Федерации, Министерство обороны Российской Федерации, другие министерства и ведомства Российской Федерации, Государственная корпорация по атомной энергии "Росатом" и Государственная корпорация по космической деятельности "Роскосмос", руководители которых наделены полномочиями по отнесению к государственной тайне сведений в отношении подведомственных им предприятий.</text:p>
      <text:p text:style-name="Нормальный">Организация и порядок проведения специальных экспертиз предприятий определяются инструкциями, которые разрабатываются указанными государственными органами и согласовываются с Межведомственной комиссией.</text:p>
      <text:p text:style-name="Нормальный"><text:bookmark text:name="anchor104"/>Для проведения специальных экспертиз эти государственные органы могут создавать аттестационные центры, а также привлекать в установленном порядке предприятия, которые получают лицензии на проведение работ, связанных с использованием сведений, составляющих государственную тайну, а также на осуществление мероприятий и (или) оказание услуг по защите государственной тайны. Требования к данным предприятиям (аттестационным центрам) определяются органами, уполномоченными на ведение лицензионной деятельности.</text:p>
      <text:p text:style-name="Нормальный"><text:bookmark text:name="anchor1005"/>Специальные экспертизы предприятий (аттестационных центров) проводят Федеральная служба безопасности Российской Федерации, Федеральная служба по техническому и экспортному контролю, Служба внешней разведки Российской Федерации, Министерство обороны Российской Федерации и их органы на местах (в пределах их компетенции).</text:p>
      <text:p text:style-name="Нормальный"><text:bookmark text:name="anchor106"/>Специальные экспертизы проводятся на основе договора между предприятием и органом, проводящим специальную экспертизу. Расходы по проведению специальных экспертиз относятся на счет предприятия.</text:p>
      <text:p text:style-name="Нормальный"><text:bookmark text:name="anchor1011"/>11. Государственная аттестация руководителей предприятий организуется органами, уполномоченными на ведение лицензионной деятельности, а также министерствами и ведомствами Российской Федерации, Государственной корпорацией по атомной энергии "Росатом" и Государственной корпорацией по космической деятельности "Роскосмос", руководители которых наделены полномочиями по отнесению к государственной тайне сведений в отношении подведомственных им предприятий.</text:p>
      <text:p text:style-name="Нормальный">Методические рекомендации по организации и проведению государственной аттестации руководителей предприятий разрабатываются Межведомственной комиссией.</text:p>
      <text:p text:style-name="Нормальный">Расходы по государственной аттестации руководителей предприятий относятся на счет предприятий.</text:p>
      <text:p text:style-name="Нормальный"><text:bookmark text:name="anchor10114"/>Руководители предприятий, имеющие документ об образовании и (или) о квалификации, выданный организацией, осуществляющей образовательную деятельность, включенной в перечень, определяемый Межведомственной комиссией, считаются прошедшими государственную аттестацию, если со времени окончания организации, осуществляющей образовательную деятельность, прошло не более 5 лет.</text:p>
      <text:p text:style-name="Нормальный"><text:bookmark text:name="anchor1012"/>12. Органы, уполномоченные на ведение лицензионной деятельности, приостанавливают действие лицензии или аннулируют ее в случае:</text:p>
      <text:p text:style-name="Нормальный">предоставления лицензиатом соответствующего заявления;</text:p>
      <text:p text:style-name="Нормальный">обнаружения недостоверных данных в документах, представленных для получения лицензии;</text:p>
      <text:p text:style-name="Нормальный">нарушения лицензиатом условий действия лицензии;</text:p>
      <text:p text:style-name="Нормальный">невыполнения лицензиатом предписаний или распоряжений государственных органов или приостановления этими государственными органами деятельности предприятия в соответствии с законодательством Российской Федерации;</text:p>
      <text:p text:style-name="Нормальный">ликвидации предприятия.</text:p>
      <text:p text:style-name="Нормальный">Решение о приостановлении, возобновлении и аннулировании лицензии принимается органом, выдавшим лицензию.</text:p>
      <text:p text:style-name="Нормальный"><text:bookmark text:name="anchor10128"/>Уведомление о приостановлении действия лицензии или об аннулировании лицензии орган, уполномоченный на ведение лицензионной деятельности, направляет лицензиату в письменной форме не позднее чем через 3 дня со дня принятия такого решения.</text:p>
      <text:p text:style-name="Нормальный"><text:soft-page-break/>Лицензиат, получивший решение органа, уполномоченного на ведение лицензионной деятельности, о приостановлении действия лицензии или об аннулировании лицензии, обязан в 10-дневный срок возвратить лицензию и уведомить о приостановлении действия (аннулировании) лицензии всех заинтересованных лиц. До принятия решения о возобновлении действия лицензии она хранится в органе, уполномоченном на ведение лицензионной деятельности.</text:p>
      <text:p text:style-name="Нормальный">Орган, уполномоченный на ведение лицензионной деятельности, устанавливает срок устранения лицензиатом обстоятельств, повлекших за собой приостановление действия лицензии. Указанный срок не может превышать 6 месяцев.</text:p>
      <text:p text:style-name="Нормальный">В случае устранения обстоятельств, повлекших приостановление действия лицензии, ее действие может быть возобновлено. Лицензия считается возобновленной после принятия органом, уполномоченным на ведение лицензионной деятельности, соответствующего решения, о котором он в 3-дневный срок со дня принятия решения оповещает лицензиата и возвращает ему лицензию, содержащую сведения о сроках ее приостановления.</text:p>
      <text:p text:style-name="Нормальный"><text:bookmark text:name="anchor1013"/>13. Органы, уполномоченные на ведение лицензионной деятельности, ежеквартально представляют в Межведомственную комиссию сведения о выданных и аннулированных лицензиях.</text:p>
      <text:p text:style-name="Нормальный"><text:bookmark text:name="anchor1014"/>14. Контроль за соблюдением лицензионных условий лицензиатами, выполняющими работы, связанные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, осуществляется в рамках федерального государственного контроля за обеспечением защиты государственной тайны уполномоченными федеральными органами государственной власти в соответствии с их компетенцией.</text:p>
      <text:p text:style-name="Нормальный"><text:bookmark text:name="anchor1015"/>15. Руководители и должностные лица органов, уполномоченных на ведение лицензионной деятельности, несут ответственность за нарушение или ненадлежащее исполнение настоящего Положения в соответствии с законодательством Российской Федерации.</text:p>
      <text:p text:style-name="Нормальный"><text:bookmark text:name="anchor1016"/>16. Решения и действия органов, уполномоченных на ведение лицензионной деятельности, могут быть обжалованы в установленном порядке.</text:p>
      <text:p text:style-name="Нормальный"><text:bookmark text:name="anchor1017"/>17. За предоставление лицензирующим органом лицензии, переоформление документа, подтверждающего наличие лицензии, выдачу дубликата документа, подтверждающего наличие лицензии, и продление срока действия лицензии уплачивается государственная пошлина в размерах и порядке, которые установлены законодательством Российской Федерации о налогах и сборах.</text:p>
      <text:p text:style-name="Нормальный"/>
      <text:p text:style-name="P5">_____________________________</text:p>
      <text:p text:style-name="Нормальный"><text:bookmark text:name="anchor5000"/>* Функции Межведомственной комиссии в соответствии с Указом Президента Российской Федерации от 30 марта 1994 г. N 614 временно возложены на Государственную техническую комиссию при Президенте Российской Федераци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2T05:40:38.911000000</dc:date>
    <meta:editing-duration>PT9M9S</meta:editing-duration>
    <meta:editing-cycles>1</meta:editing-cycles>
    <meta:document-statistic meta:table-count="3" meta:image-count="0" meta:object-count="0" meta:page-count="6" meta:paragraph-count="112" meta:word-count="2499" meta:character-count="21956" meta:non-whitespace-character-count="19563"/>
    <meta:user-defined meta:name="Company">НПП "Гарант-Сервис"</meta:user-defined>
  </office:meta>
</office:document-meta>
</file>