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/>
    <style:font-face style:name="Courier New1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automatic-styles>
    <style:style style:name="_31_0204" style:display-name="10204" style:family="table">
      <style:table-properties style:width="18cm" table:align="left" style:writing-mode="lr-tb"/>
    </style:style>
    <style:style style:name="_31_0204.A" style:display-name="10204.A" style:family="table-column">
      <style:table-column-properties style:column-width="12cm"/>
    </style:style>
    <style:style style:name="_31_0204.B" style:display-name="10204.B" style:family="table-column">
      <style:table-column-properties style:column-width="6.001cm"/>
    </style:style>
    <style:style style:name="_39_950" style:display-name="9950" style:family="table">
      <style:table-properties style:width="17.6cm" table:align="left" style:writing-mode="lr-tb"/>
    </style:style>
    <style:style style:name="_39_950.A" style:display-name="9950.A" style:family="table-column">
      <style:table-column-properties style:column-width="8.901cm"/>
    </style:style>
    <style:style style:name="_39_950.B" style:display-name="9950.B" style:family="table-column">
      <style:table-column-properties style:column-width="8.7cm"/>
    </style:style>
    <style:style style:name="_39_950.A1" style:display-name="9950.A1" style:family="table-cell">
      <style:table-cell-properties style:vertical-align="top" fo:padding="0cm" fo:border="0.05pt solid #000000"/>
    </style:style>
    <style:style style:name="_39_950.B1" style:display-name="9950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9_950.A2" style:display-name="9950.A2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9_950.B2" style:display-name="9950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2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3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4" style:family="paragraph" style:parent-style-name="Прижатый_20_влево">
      <style:paragraph-properties fo:text-indent="0cm" style:auto-text-indent="false"/>
    </style:style>
    <style:style style:name="P5" style:family="paragraph" style:parent-style-name="Нормальный">
      <style:paragraph-properties fo:text-align="end" style:justify-single-word="false" fo:text-indent="0cm" style:auto-text-indent="false"/>
    </style:style>
    <style:style style:name="P6" style:family="paragraph" style:parent-style-name="Нормальный_20__28_OEM_29_">
      <style:text-properties style:font-name="Courier New" fo:font-size="11pt"/>
    </style:style>
    <style:style style:name="P7" style:family="paragraph" style:parent-style-name="Нормальный">
      <style:paragraph-properties fo:text-align="center" style:justify-single-word="false" fo:text-indent="0cm" style:auto-text-indent="false"/>
    </style:style>
    <style:style style:name="P8" style:family="paragraph" style:parent-style-name="Heading_20_1"/>
    <style:style style:name="P9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10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11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12" style:family="paragraph" style:parent-style-name="Нормальный">
      <style:paragraph-properties fo:text-align="end" style:justify-single-word="false" fo:text-indent="1.199cm" style:auto-text-indent="false"/>
      <style:text-properties fo:color="#26282f" loext:opacity="100%" fo:font-weight="bold"/>
    </style:style>
    <style:style style:name="T1" style:family="text">
      <style:text-properties style:text-position="super 58%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bookmark text:name="anchor0"/>Приказ Федеральной службы по техническому и экспортному контролю от 1 декабря 2023 г. N 240 "Об утверждении Порядка проведения сертификации процессов безопасной разработки программного обеспечения средств защиты информации"</text:h>
      <text:p text:style-name="Нормальный"/>
      <text:p text:style-name="Нормальный">В соответствии с подпунктом 13 пункта 8 Положения о Федеральной службе по техническому и экспортному контролю, утвержденного Указом Президента Российской Федерации от 16 августа 2004 г. N 1085, и пунктом 9 приложения, утвержденного постановлением Правительства Российской Федерации от 15 мая 2010 г. N 330, приказываю:</text:p>
      <text:p text:style-name="Нормальный"><text:bookmark text:name="anchor1"/>1. Утвердить прилагаемый Порядок проведения сертификации процессов безопасной разработки программного обеспечения средств защиты информации.</text:p>
      <text:p text:style-name="Нормальный"><text:bookmark text:name="anchor2"/>2. Установить, что настоящий приказ вступает в силу с 1 июня 2024 г.</text:p>
      <text:p text:style-name="Нормальный"/>
      <table:table table:name="10204" table:style-name="_31_0204">
        <table:table-column table:style-name="_31_0204.A"/>
        <table:table-column table:style-name="_31_0204.B"/>
        <table:table-row>
          <table:table-cell office:value-type="string">
            <text:p text:style-name="P4">Директор федеральной службы по техническому и экспортному контролю</text:p>
          </table:table-cell>
          <table:table-cell office:value-type="string">
            <text:p text:style-name="P5">В.Селин</text:p>
          </table:table-cell>
        </table:table-row>
      </table:table>
      <text:p text:style-name="Нормальный"/>
      <text:p text:style-name="P4">Зарегистрировано в Минюсте России 16 апреля 2024 г.</text:p>
      <text:p text:style-name="P4">Регистрационный N 77896</text:p>
      <text:p text:style-name="Нормальный"/>
      <text:p text:style-name="Нормальный"/>
      <text:p text:style-name="P12"><text:bookmark text:name="anchor1000"/>УТВЕРЖДЕН приказом ФСТЭК России от 1 декабря 2023 г. N 240</text:p>
      <text:p text:style-name="Нормальный"/>
      <text:h text:style-name="Heading_20_1" text:outline-level="1">Порядок проведения сертификации процессов безопасной разработки программного обеспечения средств защиты информации</text:h>
      <text:p text:style-name="Нормальный"/>
      <text:p text:style-name="Нормальный"><text:bookmark text:name="anchor1001"/>1. Сертификация процессов проектирования и производства программного обеспечения (далее - процессы безопасной разработки программного обеспечения) средств защиты информации, содержащей сведения, составляющие государственную тайну или относимые к охраняемой в соответствии с законодательством Российской Федерации иной информации ограниченного доступа, осуществляется на соответствие требованиям национального стандарта Российской Федерации ГОСТ Р 56939-2016 "Защита информации. Разработка безопасного программного обеспечения. Общие требования", утвержденного и введенного в действие приказом Федерального агентства по техническому регулированию и метрологии от 1 июня 2016 г. N 458-ст<text:span text:style-name="T1"> 1</text:span> (далее - требования по безопасной разработке).</text:p>
      <text:p text:style-name="Нормальный"><text:bookmark text:name="anchor1002"/>2. Сертификация процессов безопасной разработки программного обеспечения (далее - сертификация) осуществляется на основании договора, заключаемого изготовителем средства защиты информации (далее - изготовитель) с органом по сертификации<text:span text:style-name="T1"> 2</text:span>.</text:p>
      <text:p text:style-name="Нормальный"><text:bookmark text:name="anchor1003"/>3. Изготовитель при намерении сертифицировать процессы безопасной разработки программного обеспечения выбирает для проведения сертификации аккредитованный ФСТЭК России орган по сертификации, согласовывает с ним сроки проведения сертификации.</text:p>
      <text:p text:style-name="Нормальный"><text:bookmark text:name="anchor1004"/>4. Для получения сертификата соответствия изготовитель представляет в ФСТЭК России заявку на сертификацию (далее - заявка).</text:p>
      <text:p text:style-name="Нормальный">В заявке указываются:</text:p>
      <text:p text:style-name="Нормальный"><text:bookmark text:name="anchor1303"/>а) полное и сокращенное (при наличии) наименование изготовителя, его организационно-правовая форма;</text:p>
      <text:p text:style-name="Нормальный"><text:bookmark text:name="anchor1304"/>б) адрес юридического лица в пределах места нахождения юридического лица - изготовителя;</text:p>
      <text:p text:style-name="Нормальный"><text:bookmark text:name="anchor1305"/>в) адрес для корреспонденции изготовителя;</text:p>
      <text:p text:style-name="Нормальный"><text:bookmark text:name="anchor1306"/>г) фамилия, имя и отчество (при наличии) лица, ответственного за сертификацию;</text:p>
      <text:p text:style-name="Нормальный"><text:bookmark text:name="anchor1307"/>д) номер телефона и адрес электронной почты (при наличии) изготовителя;</text:p>
      <text:p text:style-name="Нормальный"><text:bookmark text:name="anchor1308"/>е) наименование органа по сертификации, в котором планируется проведение сертификации;</text:p>
      <text:p text:style-name="Нормальный"><text:bookmark text:name="anchor1309"/>ж) заявляемый срок действия сертификата соответствия.</text:p>
      <text:p text:style-name="Нормальный"><text:soft-page-break/>Заявка подписывается руководителем изготовителя (лицом, которое в силу закона или учредительных документов выступает от его имени) и заверяется печатью изготовителя (при наличии печати) (рекомендуемый образец заявки приведен в приложении N 1 к настоящему Порядку).</text:p>
      <text:p text:style-name="Нормальный"><text:bookmark text:name="anchor1005"/>5. К заявке прилагается руководство по безопасной разработке программного обеспечения, разработанное в соответствии с пунктом 4.10 требований по безопасной разработке.</text:p>
      <text:p text:style-name="Нормальный"><text:bookmark text:name="anchor1006"/>6. Заявка с приложением направляется изготовителем в ФСТЭК России почтовым отправлением с уведомлением о вручении или представляется непосредственно в ФСТЭК России.</text:p>
      <text:p text:style-name="Нормальный"><text:bookmark text:name="anchor1007"/>7. ФСТЭК России рассматривает заявку в течение 15 рабочих дней со дня получения заявки.</text:p>
      <text:p text:style-name="Нормальный"><text:bookmark text:name="anchor1008"/>8. Заявка возвращается для доработки в случае отсутствия в ней сведений, предусмотренных пунктом 4 настоящего Порядка, а также в случае несоответствия руководства по безопасной разработке программного обеспечения пункту 4.10 требований по безопасной разработке.</text:p>
      <text:p text:style-name="Нормальный"><text:bookmark text:name="anchor1009"/>9. Уведомление о необходимости доработки заявки вручается изготовителю или направляется ему почтовым отправлением в срок не позднее 15 рабочих дней со дня получения заявки.</text:p>
      <text:p text:style-name="Нормальный"><text:bookmark text:name="anchor1010"/>10. Сертификация проводится на основании решения ФСТЭК России о проведении сертификации процессов безопасной разработки программного обеспечения (далее - решение). В решении указываются:</text:p>
      <text:p text:style-name="Нормальный"><text:bookmark text:name="anchor1310"/>а) номер и дата принятия решения;</text:p>
      <text:p text:style-name="Нормальный"><text:bookmark text:name="anchor1311"/>б) полное и сокращенное (при наличии) наименование изготовителя, его организационно-правовая форма;</text:p>
      <text:p text:style-name="Нормальный"><text:bookmark text:name="anchor1312"/>в) адрес юридического лица в пределах места нахождения юридического лица - изготовителя;</text:p>
      <text:p text:style-name="Нормальный"><text:bookmark text:name="anchor1313"/>г) наименование органа по сертификации, который будет проводить сертификацию.</text:p>
      <text:p text:style-name="Нормальный">Решение оформляется в трёх экземплярах, подписывается уполномоченным должностным лицом ФСТЭК России и направляется почтовым отправлением или вручается по одному экземпляру изготовителю и органу по сертификации. Один экземпляр решения остается в ФСТЭК России (рекомендуемый образец решения приведен в приложении N 2 к настоящему Порядку).</text:p>
      <text:p text:style-name="Нормальный"><text:bookmark text:name="anchor1011"/>11. Оформление нового решения осуществляется в случае замены органа по сертификации, в том числе в связи с приостановлением или прекращением действия аттестата аккредитации органа по сертификации<text:span text:style-name="T1"> 3</text:span>.</text:p>
      <text:p text:style-name="Нормальный"><text:bookmark text:name="anchor1012"/>12. Обращение изготовителя с обоснованием необходимости оформления нового решения направляется в ФСТЭК России почтовым отправлением.</text:p>
      <text:p text:style-name="Нормальный"><text:bookmark text:name="anchor1013"/>13. ФСТЭК России в срок не позднее 15 рабочих дней со дня получения обращения изготовителя оформляет новое решение и направляет его почтовым отправлением или вручает изготовителю и органу по сертификации.</text:p>
      <text:p text:style-name="Нормальный"><text:bookmark text:name="anchor1014"/>14. Действие решения прекращается в случае получения ФСТЭК России обращения изготовителя о прекращении сертификации.</text:p>
      <text:p text:style-name="Нормальный"><text:bookmark text:name="anchor1015"/>15. ФСТЭК России в срок не позднее 15 рабочих дней со дня получения обращения изготовителя направляет почтовым отправлением или вручает изготовителю и органу по сертификации уведомление о прекращении действия решения.</text:p>
      <text:p text:style-name="Нормальный"><text:bookmark text:name="anchor1016"/>16. Для проведения сертификации изготовитель направляет органу по сертификации руководство по безопасной разработке программного обеспечения.</text:p>
      <text:p text:style-name="Нормальный"><text:bookmark text:name="anchor1017"/>17. Орган по сертификации проводит сертификацию в сроки, установленные договором на проведение сертификации, заключенным с изготовителем.</text:p>
      <text:p text:style-name="Нормальный"><text:bookmark text:name="anchor1018"/>18. Сертификация проводится на материально-технической базе изготовителя, используемой для разработки и поддержки безопасности программного обеспечения, расположенной на территории Российской Федерации.</text:p>
      <text:p text:style-name="Нормальный"><text:bookmark text:name="anchor1019"/>19. В процессе сертификации осуществляются:</text:p>
      <text:p text:style-name="Нормальный">оценка соответствия руководства по безопасной разработке программного обеспечения и документации по безопасной разработке программного обеспечения, имеющейся у изготовителя, пунктам 4.10 и 4.12 требований по безопасной разработке соответственно;</text:p>
      <text:p text:style-name="Нормальный">проверка наличия у изготовителя средств разработки программного обеспечения, а также средств, предназначенных для проведения композиционного, статического и динамического <text:soft-page-break/>анализа программного обеспечения, предусмотренных подпунктами 5.3.3.4 и 5.4.3.3 пункта 5.3 требований по безопасной разработке;</text:p>
      <text:p text:style-name="Нормальный">проверка реализации изготовителем процессов безопасной разработки программного обеспечения, приведенных в руководстве и в документации по безопасной разработке программного обеспечения;</text:p>
      <text:p text:style-name="Нормальный">проверка реализации изготовителем процедур поддержки безопасности программного обеспечения;</text:p>
      <text:p text:style-name="Нормальный">проверка выполнения требований к обучению специалистов<text:span text:style-name="T1"> 4</text:span> изготовителя, участвующих в реализации процессов безопасной разработки программного обеспечения.</text:p>
      <text:p text:style-name="Нормальный"><text:bookmark text:name="anchor1020"/>20. По результатам проведения сертификации орган по сертификации оформляет протоколы сертификации, содержащие:</text:p>
      <text:p text:style-name="Нормальный">основание для проведения сертификации (номер и дату решения);</text:p>
      <text:p text:style-name="Нормальный">даты и места проведения сертификации;</text:p>
      <text:p text:style-name="Нормальный">описание процессов безопасной разработки программного обеспечения, реализованных изготовителем, в отношении которых была проведена сертификация;</text:p>
      <text:p text:style-name="Нормальный">описание результатов сертификации по каждому реализованному у изготовителя процессу безопасной разработки программного обеспечения;</text:p>
      <text:p text:style-name="Нормальный">выводы о соответствии (несоответствии) процессов безопасной разработки программного обеспечения, реализованных изготовителем, требованиям по безопасной разработке.</text:p>
      <text:p text:style-name="Нормальный">Протоколы сертификации подписываются экспертами органа по сертификации, проводившими сертификацию.</text:p>
      <text:p text:style-name="Нормальный"><text:bookmark text:name="anchor1021"/>21. По завершении сертификации орган по сертификации оформляет экспертное заключение о соответствии (несоответствии) реализованных изготовителем процессов безопасной разработки программного обеспечения требованиям по безопасной разработке, содержащее:</text:p>
      <text:p text:style-name="Нормальный">основание для проведения сертификации (номер и дату решения);</text:p>
      <text:p text:style-name="Нормальный">описание процессов безопасной разработки программного обеспечения, реализованных изготовителем;</text:p>
      <text:p text:style-name="Нормальный">описание результатов сертификации по каждому процессу безопасной разработки программного обеспечения;</text:p>
      <text:p text:style-name="Нормальный">вывод о соответствии (несоответствии) реализованных изготовителем процессов безопасной разработки программного обеспечения требованиям по безопасной разработке;</text:p>
      <text:p text:style-name="Нормальный">выводы о возможности (невозможности) выдачи сертификата соответствия.</text:p>
      <text:p text:style-name="Нормальный">Экспертное заключение подписывается экспертами органа по сертификации, проводившими сертификацию, и утверждается руководителем органа по сертификации.</text:p>
      <text:p text:style-name="Нормальный"><text:bookmark text:name="anchor1022"/>22. В случае несоответствия реализованных изготовителем процессов безопасной разработки программного обеспечения требованиям по безопасной разработке экспертное заключение, содержащее такой вывод, направляется изготовителю.</text:p>
      <text:p text:style-name="Нормальный">Изготовитель устраняет выявленные несоответствия процессов (процедур) безопасной разработки программного обеспечения требованиям по безопасной разработке и информирует об этом орган по сертификации почтовым отправлением.</text:p>
      <text:p text:style-name="Нормальный"><text:bookmark text:name="anchor1023"/>23. Орган по сертификации после устранения изготовителем несоответствий проводит повторную сертификацию в объеме, необходимом для проверки устранения изготовителем выявленных несоответствий.</text:p>
      <text:p text:style-name="Нормальный">По результатам повторной сертификации оформляются протоколы повторной сертификации и экспертное заключение.</text:p>
      <text:p text:style-name="Нормальный"><text:bookmark text:name="anchor1024"/>24. В случае соответствия реализованных изготовителем процессов безопасной разработки программного обеспечения требованиям по безопасной разработке орган по сертификации подготавливает проект сертификата соответствия (рекомендуемый образец приведен в приложении N 3 к настоящему Порядку) и представляет материалы сертификации в ФСТЭК России.</text:p>
      <text:p text:style-name="Нормальный">Материалы сертификации должны включать:</text:p>
      <text:p text:style-name="Нормальный">экспертное заключение;</text:p>
      <text:p text:style-name="Нормальный">проект сертификата соответствия;</text:p>
      <text:p text:style-name="Нормальный">протоколы сертификации;</text:p>
      <text:p text:style-name="Нормальный">протоколы повторной сертификации и экспертное заключение (в случае проведения повторной сертификации);</text:p>
      <text:p text:style-name="Нормальный"><text:soft-page-break/>руководство по безопасной разработке программного обеспечения;</text:p>
      <text:p text:style-name="Нормальный">документацию по безопасной разработке программного обеспечения, представленную изготовителем при проведении сертификации.</text:p>
      <text:p text:style-name="Нормальный">Материалы сертификации, за исключением документации по безопасной разработке программного обеспечения, представляются на бумажном носителе и в электронном виде. Документация по безопасной разработке программного обеспечения представляется в электронном виде.</text:p>
      <text:p text:style-name="Нормальный"><text:bookmark text:name="anchor1025"/>25. В случае если в экспертном заключении содержится вывод о невозможности выдачи сертификата соответствия, ФСТЭК России в срок не позднее 5 рабочих дней со дня поступления материалов сертификации принимает решение об отказе в выдаче сертификата соответствия.</text:p>
      <text:p text:style-name="Нормальный"><text:bookmark text:name="anchor1026"/>26. В случае если в экспертном заключении содержится вывод о возможности выдачи сертификата соответствия, ФСТЭК России в срок не более 30 календарных дней со дня поступления материалов сертификации рассматривает их и при отсутствии недостатков принимает решение о выдаче сертификата соответствия.</text:p>
      <text:p text:style-name="Нормальный"><text:bookmark text:name="anchor1027"/>27. В случае выявления в материалах сертификации недостатков ФСТЭК России направляет органу по сертификации и изготовителю уведомление о выявленных в материалах сертификации недостатках с их описанием и предложениями по устранению.</text:p>
      <text:p text:style-name="Нормальный"><text:bookmark text:name="anchor1028"/>28. Орган по сертификации с участием изготовителя в срок не позднее 30 календарных дней со дня подписания уведомления о выявленных в материалах сертификации недостатках устраняет выявленные недостатки, при необходимости проводит повторную сертификацию и представляет в ФСТЭК России доработанные материалы сертификации.</text:p>
      <text:p text:style-name="Нормальный"><text:bookmark text:name="anchor1029"/>29. В случае непредставления органом по сертификации в установленный пунктом 28 настоящего Порядка срок доработанных материалов сертификации ФСТЭК России принимает решение об отказе в выдаче сертификата соответствия.</text:p>
      <text:p text:style-name="Нормальный">Решение об отказе в выдаче сертификата соответствия подписывается уполномоченным должностным лицом ФСТЭК России и в срок не позднее 5 рабочих дней со дня подписания вручается изготовителю и органу по сертификации или направляется им почтовым отправлением.</text:p>
      <text:p text:style-name="Нормальный"><text:bookmark text:name="anchor1030"/>30. В случае принятия ФСТЭК России решения о выдаче сертификата соответствия сертификат соответствия подписывается уполномоченным должностным лицом ФСТЭК России, сведения о сертификате соответствия учитываются в перечне сертификатов соответствия процессов безопасной разработки программного обеспечения требованиям по безопасной разработке (далее - перечень сертификатов соответствия).</text:p>
      <text:p text:style-name="Нормальный">Сертификат соответствия выдаётся на срок, указанный в заявке, но не более чем на пять лет.</text:p>
      <text:p text:style-name="Нормальный">Сертификат соответствия в течение 10 рабочих дней после дня подписания вручается изготовителю или направляется ему заказным почтовым отправлением.</text:p>
      <text:p text:style-name="Нормальный"><text:bookmark text:name="anchor1031"/>31. В случае утраты сертификата соответствия изготовитель вправе обратиться в ФСТЭК России с заявлением о выдаче дубликата сертификата соответствия.</text:p>
      <text:p text:style-name="Нормальный">В течение 10 рабочих дней со дня регистрации заявления о выдаче дубликата сертификата соответствия ФСТЭК России оформляет дубликат на бланке сертификата соответствия с пометкой "дубликат, оригинал сертификата соответствия признается недействующим" и вручает изготовителю или направляет ему почтовым отправлением.</text:p>
      <text:p text:style-name="Нормальный"><text:bookmark text:name="anchor1032"/>32. Выдача нового сертификата соответствия осуществляется в случае:</text:p>
      <text:p text:style-name="Нормальный"><text:bookmark text:name="anchor1314"/>а) реорганизации изготовителя;</text:p>
      <text:p text:style-name="Нормальный"><text:bookmark text:name="anchor1315"/>б) изменения наименования изготовителя;</text:p>
      <text:p text:style-name="Нормальный"><text:bookmark text:name="anchor1316"/>в) изменения адреса юридического лица в пределах места нахождения юридического лица - изготовителя.</text:p>
      <text:p text:style-name="Нормальный"><text:bookmark text:name="anchor1033"/>33. Для выдачи нового сертификата соответствия изготовитель либо его правопреемник представляют в ФСТЭК России заявление о выдаче нового сертификата соответствия.</text:p>
      <text:p text:style-name="Нормальный">В заявлении о выдаче нового сертификата соответствия указываются новые сведения об изготовителе или его правопреемнике.</text:p>
      <text:p text:style-name="Нормальный">Заявление о выдаче нового сертификата соответствия представляется непосредственно в ФСТЭК России или направляется почтовым отправлением.</text:p>
      <text:p text:style-name="Нормальный"><text:bookmark text:name="anchor1034"/>34. ФСТЭК России в срок, не превышающий 10 рабочих дней со дня получения заявления о выдаче нового сертификата соответствия, осуществляет проверку достоверности содержащихся в <text:soft-page-break/>заявлении сведений и принимает решение о выдаче нового сертификата соответствия или об отказе в его выдаче.</text:p>
      <text:p text:style-name="Нормальный"><text:bookmark text:name="anchor1035"/>35. Основаниями для отказа в выдаче нового сертификата соответствия является наличие в заявлении о выдаче нового сертификата соответствия недостоверных сведений.</text:p>
      <text:p text:style-name="Нормальный">ФСТЭК России в течение 5 рабочих дней со дня принятия решения об отказе в выдаче нового сертификата соответствия вручает изготовителю или его правопреемнику уведомление об отказе в выдаче нового сертификата соответствия с указанием причин отказа или направляет его почтовым отправлением.</text:p>
      <text:p text:style-name="Нормальный"><text:bookmark text:name="anchor1036"/>36. ФСТЭК России в течение 5 рабочих дней со дня принятия решения о выдаче нового сертификата соответствия направляет почтовым отправлением или вручает изготовителю или его правопреемнику уведомление о выдаче нового сертификата соответствия с приложением нового сертификата соответствия и вносит сведения о новом выданном сертификате соответствия в перечень сертификатов соответствия.</text:p>
      <text:p text:style-name="Нормальный"><text:bookmark text:name="anchor1037"/>37. Изготовитель в течение 5 рабочих дней со дня получения нового сертификата соответствия представляет (направляет) в ФСТЭК России подлинник ранее выданного сертификата соответствия.</text:p>
      <text:p text:style-name="Нормальный"><text:bookmark text:name="anchor1038"/>38. ФСТЭК России имеет право приостанавливать и (или) прекращать действие сертификатов соответствия<text:span text:style-name="T1"> 5</text:span>.</text:p>
      <text:p text:style-name="Нормальный"/>
      <text:p text:style-name="P6">──────────────────────────────</text:p>
      <text:p text:style-name="Footnote"><text:bookmark text:name="anchor111"/><text:span text:style-name="T1">1</text:span> М., "Стандартинформ", 2016.</text:p>
      <text:p text:style-name="Footnote"><text:bookmark text:name="anchor222"/><text:span text:style-name="T1">2</text:span> Пункт 11 Положения о сертификации средств защиты информации, утвержденного постановлением Правительства Российской Федерации от 26 июня 1995 г. N 608.</text:p>
      <text:p text:style-name="Footnote"><text:bookmark text:name="anchor333"/><text:span text:style-name="T1">3</text:span> Пункты 41 и 42 Правил выполнения отдельных работ по аккредитации органов по сертификации и испытательных лабораторий, выполняющих работы по оценке (подтверждению) соответствия в отношении продукции (работ, услуг), используемой в целях защиты сведений, составляющих государственную тайну или относимых к охраняемой в соответствии с законодательством Российской Федерации иной информации ограниченного доступа, и продукции (работ, услуг), сведения о которой составляют государственную тайну, в установленной ФСТЭК России сфере деятельности, утвержденных приказом ФСТЭК России от 10 апреля 2015 г. N 33 (зарегистрирован Минюстом России 20 мая 2015 г., регистрационный N 37342), с изменениями, утвержденными приказом ФСТЭК России от 27 июля 2023 г. N 148 (зарегистрирован Минюстом России 23 ноября 2023 г., регистрационный N 76062).</text:p>
      <text:p text:style-name="Footnote"><text:bookmark text:name="anchor444"/><text:span text:style-name="T1">4</text:span> Подпункты 5.9.3.1. и 5.9.3.2. пункта 5.9. требований по безопасной разработке.</text:p>
      <text:p text:style-name="Footnote"><text:bookmark text:name="anchor555"/><text:span text:style-name="T1">5</text:span> Пункт 11 приложения, утвержденного постановлением Правительства Российской Федерации от 15 мая 2010 г. N 330.</text:p>
      <text:p text:style-name="P6">──────────────────────────────</text:p>
      <text:p text:style-name="Нормальный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bookmark text:name="anchor1100"/><text:soft-page-break/>Приложение N 1 к Порядку сертификации процессов безопасной разработки программного обеспечения средств защиты информации, утвержденному приказом ФСТЭК России от 1 декабря 2023 г. N 240</text:p>
      <text:p text:style-name="Нормальный"/>
      <text:p text:style-name="P12">Рекомендуемый образец</text:p>
      <text:p text:style-name="Нормальный"/>
      <text:h text:style-name="Heading_20_1" text:outline-level="1">Заявка на сертификацию процессов безопасной разработки программного обеспечения</text:h>
      <text:p text:style-name="Нормальный"/>
      <table:table table:name="9950" table:style-name="_39_950">
        <table:table-column table:style-name="_39_950.A"/>
        <table:table-column table:style-name="_39_950.B"/>
        <table:table-row>
          <table:table-cell table:style-name="_39_950.A1" office:value-type="string">
            <text:p text:style-name="P4">Полное и сокращенное (при наличии) наименование изготовителя, его организационно-правовая форма:</text:p>
          </table:table-cell>
          <table:table-cell table:style-name="_39_950.B1" office:value-type="string">
            <text:p text:style-name="Нормальный"/>
          </table:table-cell>
        </table:table-row>
        <table:table-row>
          <table:table-cell table:style-name="_39_950.A2" office:value-type="string">
            <text:p text:style-name="P4">Адрес юридического лица в пределах места нахождения юридического лица - изготовителя:</text:p>
          </table:table-cell>
          <table:table-cell table:style-name="_39_950.B2" office:value-type="string">
            <text:p text:style-name="Нормальный"/>
          </table:table-cell>
        </table:table-row>
        <table:table-row>
          <table:table-cell table:style-name="_39_950.A2" office:value-type="string">
            <text:p text:style-name="P4">Адрес для корреспонденции изготовителя:</text:p>
          </table:table-cell>
          <table:table-cell table:style-name="_39_950.B2" office:value-type="string">
            <text:p text:style-name="Нормальный"/>
          </table:table-cell>
        </table:table-row>
        <table:table-row>
          <table:table-cell table:style-name="_39_950.A2" office:value-type="string">
            <text:p text:style-name="P4">Фамилия, имя и отчество (при наличии) лица, ответственного за сертификацию процессов безопасной разработки программного обеспечения:</text:p>
          </table:table-cell>
          <table:table-cell table:style-name="_39_950.B2" office:value-type="string">
            <text:p text:style-name="Нормальный"/>
          </table:table-cell>
        </table:table-row>
        <table:table-row>
          <table:table-cell table:style-name="_39_950.A2" office:value-type="string">
            <text:p text:style-name="P4">Номер телефона и адрес электронной почты (при наличии) изготовителя:</text:p>
          </table:table-cell>
          <table:table-cell table:style-name="_39_950.B2" office:value-type="string">
            <text:p text:style-name="Нормальный"/>
          </table:table-cell>
        </table:table-row>
        <table:table-row>
          <table:table-cell table:style-name="_39_950.A2" office:value-type="string">
            <text:p text:style-name="P4">Наименование органа по сертификации, в котором планируется проведение сертификации:</text:p>
          </table:table-cell>
          <table:table-cell table:style-name="_39_950.B2" office:value-type="string">
            <text:p text:style-name="Нормальный"/>
          </table:table-cell>
        </table:table-row>
        <table:table-row>
          <table:table-cell table:style-name="_39_950.A2" office:value-type="string">
            <text:p text:style-name="P4">Заявляемый срок действия сертификата соответствия:</text:p>
          </table:table-cell>
          <table:table-cell table:style-name="_39_950.B2" office:value-type="string">
            <text:p text:style-name="Нормальный"/>
          </table:table-cell>
        </table:table-row>
        <table:table-row>
          <table:table-cell table:style-name="_39_950.A2" office:value-type="string">
            <text:p text:style-name="P7">Должность руководителя изготовителя</text:p>
          </table:table-cell>
          <table:table-cell table:style-name="_39_950.B2" office:value-type="string">
            <text:p text:style-name="P4">М.П. подпись, инициалы, фамилия</text:p>
            <text:p text:style-name="P4">(при наличии) "____"___________ 20__г.</text:p>
          </table:table-cell>
        </table:table-row>
      </table:table>
      <text:p text:style-name="Нормальный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bookmark text:name="anchor1200"/><text:soft-page-break/>Приложение N 2 к Порядку сертификации процессов безопасной разработки программного обеспечения средств защиты информации, утвержденному приказом ФСТЭК России от 1 декабря 2023 г. N 240</text:p>
      <text:p text:style-name="Нормальный"/>
      <text:p text:style-name="P12">Рекомендуемый образец</text:p>
      <text:p text:style-name="Нормальный"/>
      <text:p text:style-name="P6">┌───────────────────────────────────────────────────────────────────────┐</text:p>
      <text:p text:style-name="P6">│ <text:s text:c="5"/>Федеральная служба по техническому и экспортному контролю <text:s text:c="7"/>│</text:p>
      <text:p text:style-name="P6">│ <text:s text:c="70"/>│</text:p>
      <text:p text:style-name="P6">│ <text:s text:c="29"/>РЕШЕНИЕ <text:s text:c="33"/>│</text:p>
      <text:p text:style-name="P6">│ <text:s text:c="5"/>о проведении сертификации процессов безопасной разработки <text:s text:c="7"/>│</text:p>
      <text:p text:style-name="P6">│ <text:s text:c="20"/>программного обеспечения <text:s text:c="25"/>│</text:p>
      <text:p text:style-name="P6">│ <text:s text:c="70"/>│</text:p>
      <text:p text:style-name="P6">│ <text:s text:c="17"/>N <text:s text:c="6"/>от " <text:s/>" <text:s text:c="7"/>20... г. <text:s text:c="21"/>│</text:p>
      <text:p text:style-name="P6">│ <text:s text:c="70"/>│</text:p>
      <text:p text:style-name="P6">│ Изготовитель: _______________________________________________________ │</text:p>
      <text:p text:style-name="P6">│ <text:s text:c="12"/>организационно-правовая форма и наименование изготовителя │</text:p>
      <text:p text:style-name="P6">│ <text:s text:c="70"/>│</text:p>
      <text:p text:style-name="P6">│ Адрес юридического лица: ____________________________________________ │</text:p>
      <text:p text:style-name="P6">│ <text:s text:c="27"/>адрес юридического лица в пределах места <text:s text:c="2"/>│</text:p>
      <text:p text:style-name="P6">│ <text:s text:c="26"/>нахождения юридического лица - изготовителя │</text:p>
      <text:p text:style-name="P6">│ <text:s text:c="70"/>│</text:p>
      <text:p text:style-name="P6">│ <text:s text:c="70"/>│</text:p>
      <text:p text:style-name="P6">│ Орган по сертификации: ______________________________________________ │</text:p>
      <text:p text:style-name="P6">│ <text:s text:c="28"/>наименование органа по сертификации <text:s text:c="6"/>│</text:p>
      <text:p text:style-name="P6">│ <text:s text:c="70"/>│</text:p>
      <text:p text:style-name="P6">│ <text:s text:c="70"/>│</text:p>
      <text:p text:style-name="P6">│ <text:s text:c="70"/>│</text:p>
      <text:p text:style-name="P6">│ <text:s text:c="70"/>│</text:p>
      <text:p text:style-name="P6">│ Должность уполномоченного лица <text:s text:c="6"/>подпись <text:s text:c="6"/>инициалы, фамилия <text:s/>│</text:p>
      <text:p text:style-name="P6">│ <text:s text:c="9"/>ФСТЭК России <text:s text:c="48"/>│</text:p>
      <text:p text:style-name="P6">└───────────────────────────────────────────────────────────────────────┘</text:p>
      <text:p text:style-name="Нормальный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bookmark text:name="anchor1300"/><text:soft-page-break/>Приложение N 3 к Порядку сертификации процессов безопасной разработки программного обеспечения средств защиты информации, утвержденному приказом ФСТЭК России от 1 декабря 2023 г. N 240</text:p>
      <text:p text:style-name="Нормальный"/>
      <text:p text:style-name="P12">Рекомендуемый образец</text:p>
      <text:p text:style-name="Нормальный"/>
      <text:p text:style-name="P6">┌───────────────────────────────────────────────────────────────────────┐</text:p>
      <text:p text:style-name="P6">│ <text:s text:c="16"/>Система сертификации средств защиты <text:s text:c="18"/>│</text:p>
      <text:p text:style-name="P6">│ <text:s text:c="22"/>информации ФСТЭК России <text:s text:c="24"/>│</text:p>
      <text:p text:style-name="P6">├───────────────────────────────────────────────────────────────────────┤</text:p>
      <text:p text:style-name="P6">│ <text:s text:c="22"/>СЕРТИФИКАТ СООТВЕТСТВИЯ <text:s text:c="24"/>│</text:p>
      <text:p text:style-name="P6">│ <text:s text:c="33"/>N <text:s text:c="35"/>│</text:p>
      <text:p text:style-name="P6">│ <text:s text:c="14"/>_______________________________________ <text:s text:c="16"/>│</text:p>
      <text:p text:style-name="P6">│ <text:s text:c="19"/>номер сертификата соответствия <text:s text:c="20"/>│</text:p>
      <text:p text:style-name="P6">│ <text:s text:c="4"/>Выдан: _______________________________________ <text:s text:c="19"/>│</text:p>
      <text:p text:style-name="P6">│ <text:s text:c="12"/>дата выдачи сертификата соответствия <text:s text:c="21"/>│</text:p>
      <text:p text:style-name="P6">│ Действителен до: ____________________________________________________ │</text:p>
      <text:p text:style-name="P6">│ <text:s text:c="15"/>дата окончания срока действия сертификата соответствия │</text:p>
      <text:p text:style-name="P6">│ <text:s text:c="70"/>│</text:p>
      <text:p text:style-name="P6">│ <text:s text:c="4"/>Дубликат, <text:s text:c="2"/>оригинал <text:s text:c="3"/>сертификата <text:s text:c="3"/>соответствия <text:s text:c="3"/>признается │</text:p>
      <text:p text:style-name="P6">│ недействующим в случае предоставления дубликата) <text:s text:c="21"/>│</text:p>
      <text:p text:style-name="P6">│ <text:s text:c="70"/>│</text:p>
      <text:p text:style-name="P6">│ <text:s text:c="4"/>Настоящий <text:s/>сертификат <text:s/>удостоверяет, <text:s/>что <text:s text:c="2"/>процессы <text:s text:c="2"/>безопасной │</text:p>
      <text:p text:style-name="P6">│ разработки, реализованные ___________________________________________,│</text:p>
      <text:p text:style-name="P6">│ <text:s text:c="34"/>наименование изготовителя <text:s text:c="10"/>│</text:p>
      <text:p text:style-name="P6">│ соответствуют требованиям национального стандарта ГОСТ <text:s/>Р <text:s/>56939-2016 │</text:p>
      <text:p text:style-name="P6">│ "Защита информации. Разработка безопасного программного <text:s/>обеспечения. │</text:p>
      <text:p text:style-name="P6">│ Общие <text:s/>требования", <text:s/>утвержденного <text:s/>и введенного в действие <text:s/>приказом │</text:p>
      <text:p text:style-name="P6">│ Федерального агентства по техническому регулированию и метрологии <text:s/>от │</text:p>
      <text:p text:style-name="P6">│ 1 июня 2016 г. N 458-ст. <text:s text:c="45"/>│</text:p>
      <text:p text:style-name="P6">│ <text:s text:c="2"/>Сертификат выдан на основании результатов сертификации, проведенной │</text:p>
      <text:p text:style-name="P6">│ органом по сертификации _____________________________________________ │</text:p>
      <text:p text:style-name="P6">│ <text:s text:c="29"/>наименование органа по сертификации <text:s text:c="5"/>│</text:p>
      <text:p text:style-name="P6">│ (аттестат аккредитации ______________________________________________)│</text:p>
      <text:p text:style-name="P6">│ <text:s text:c="25"/>дата выдачи и номер аттестата аккредитации <text:s text:c="2"/>│</text:p>
      <text:p text:style-name="P6">│ <text:s text:c="34"/>органа по сертификации <text:s text:c="13"/>│</text:p>
      <text:p text:style-name="P6">│ экспертное заключение от ____________________________________________.│</text:p>
      <text:p text:style-name="P6">│ <text:s text:c="28"/>дата утверждения экспертного заключения <text:s text:c="2"/>│</text:p>
      <text:p text:style-name="P6">│ <text:s text:c="70"/>│</text:p>
      <text:p text:style-name="P6">│ <text:s text:c="70"/>│</text:p>
      <text:p text:style-name="P6">│ <text:s text:c="16"/>Должность уполномоченного лица ФСТЭК России <text:s text:c="10"/>│</text:p>
      <text:p text:style-name="P6">│ <text:s text:c="70"/>│</text:p>
      <text:p text:style-name="P6">│ <text:s text:c="14"/>М.П. <text:s text:c="10"/>подпись <text:s text:c="14"/>инициалы, фамилия <text:s/>│</text:p>
      <text:p text:style-name="P6">└───────────────────────────────────────────────────────────────────────┘</text:p>
      <text:p text:style-name="Нормальный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/>
    <style:font-face style:name="Courier New1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align="justify" style:justify-single-word="false" fo:orphans="2" fo:widows="2" fo:text-indent="1.27cm" style:auto-text-indent="false" style:writing-mode="lr-tb"/>
      <style:text-properties style:font-name="Times New Roman" fo:font-family="'Times New Roman'" fo:font-size="12pt"/>
    </style:style>
    <style:style style:name="Normal" style:family="paragraph">
      <style:paragraph-properties style:writing-mode="lr-tb"/>
      <style:text-properties style:font-name="Times New Roman" fo:font-family="'Times New Roman'" fo:font-size="12pt" fo:language="ru" fo:country="RU"/>
    </style:style>
    <style:style style:name="Preformatted" style:family="paragraph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Courier New1" fo:font-family="'Courier New'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text-align="center" style:justify-single-word="false" fo:keep-with-next="always"/>
      <style:text-properties style:font-name="Times New Roman" fo:font-family="'Times New Roman'" fo:font-weight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Нормальный" style:family="paragraph" style:parent-style-name="Standard"/>
    <style:style style:name="Нормальный_20__28_OEM_29_" style:display-name="Нормальный (OEM)" style:family="paragraph" style:parent-style-name="Preformatted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Утратил_20_силу" style:display-name="Утратил силу" style:family="paragraph" style:parent-style-name="Standard">
      <style:text-properties fo:color="#666600" loext:opacity="100%" style:text-line-through-style="solid" style:text-line-through-type="single"/>
    </style:style>
    <style:style style:name="Text_20__28_reference_29_" style:display-name="Text (reference)" style:family="paragraph" style:parent-style-name="Standard">
      <style:paragraph-properties fo:margin-left="0.3cm" fo:margin-right="0.3cm" fo:margin-top="0cm" fo:margin-bottom="0cm" style:contextual-spacing="false" fo:text-align="start" style:justify-single-word="false" fo:text-indent="0cm" style:auto-text-indent="false"/>
      <style:text-properties fo:font-size="12pt"/>
    </style:style>
    <style:style style:name="Комментарий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Заголовок_20_статьи" style:display-name="Заголовок статьи" style:family="paragraph" style:parent-style-name="Standard">
      <style:paragraph-properties fo:margin-left="2.843cm" fo:margin-right="0cm" fo:margin-top="0cm" fo:margin-bottom="0cm" style:contextual-spacing="false" fo:text-align="justify" style:justify-single-word="false" fo:text-indent="-1.573cm" style:auto-text-indent="false"/>
    </style:style>
    <style:style style:name="Прижатый_20_влево" style:display-name="Прижатый влево" style:family="paragraph" style:parent-style-name="Standard">
      <style:paragraph-properties fo:text-align="start" style:justify-single-word="false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Информация_20_о_20_версии" style:display-name="Информация о версии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Не_20_вступил_20_в_20_силу" style:display-name="Не вступил в силу" style:family="paragraph" style:parent-style-name="Standard">
      <style:paragraph-properties fo:margin-left="0.245cm" fo:margin-right="0cm" fo:text-indent="-0.245cm" style:auto-text-indent="false"/>
    </style:style>
    <style:style style:name="Информация_20_об_20_изменениях" style:display-name="Информация об изменениях" style:family="paragraph" style:parent-style-name="Standard">
      <loext:graphic-properties draw:fill="solid" draw:fill-color="#eaefed" draw:opacity="100%"/>
      <style:paragraph-properties fo:margin-left="0.635cm" fo:margin-right="0.635cm" fo:margin-top="0.318cm" fo:margin-bottom="0cm" style:contextual-spacing="false" fo:text-indent="0cm" style:auto-text-indent="false" fo:background-color="#eaefed"/>
      <style:text-properties fo:color="#353842" loext:opacity="100%" fo:font-size="10pt" fo:background-color="#eaefed"/>
    </style:style>
    <style:style style:name="Заголовок_20_ЭР_20__28_левое_20_окно_29_" style:display-name="Заголовок ЭР (левое окно)" style:family="paragraph" style:parent-style-name="Heading"/>
    <style:style style:name="Footnote" style:family="paragraph" style:parent-style-name="Standard" style:class="extra">
      <style:text-properties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НПП "Гарант-Сервис"</meta:initial-creator>
    <dc:description>Документ экспортирован из системы ГАРАНТ</dc:description>
    <meta:generator>LibreOffice/24.2.3.2$Windows_X86_64 LibreOffice_project/433d9c2ded56988e8a90e6b2e771ee4e6a5ab2ba</meta:generator>
    <dc:date>2025-04-02T04:38:13.319000000</dc:date>
    <meta:editing-duration>PT22S</meta:editing-duration>
    <meta:editing-cycles>1</meta:editing-cycles>
    <meta:document-statistic meta:table-count="4" meta:image-count="0" meta:object-count="0" meta:page-count="8" meta:paragraph-count="194" meta:word-count="2495" meta:character-count="22763" meta:non-whitespace-character-count="18369"/>
    <meta:user-defined meta:name="Company">НПП "Гарант-Сервис"</meta:user-defined>
  </office:meta>
</office:document-meta>
</file>