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260" style:display-name="15260" style:family="table">
      <style:table-properties style:width="26.899cm" table:align="left" style:writing-mode="lr-tb"/>
    </style:style>
    <style:style style:name="_31_5260.A" style:display-name="15260.A" style:family="table-column">
      <style:table-column-properties style:column-width="3.027cm"/>
    </style:style>
    <style:style style:name="_31_5260.B" style:display-name="15260.B" style:family="table-column">
      <style:table-column-properties style:column-width="9.098cm"/>
    </style:style>
    <style:style style:name="_31_5260.C" style:display-name="15260.C" style:family="table-column">
      <style:table-column-properties style:column-width="14.774cm"/>
    </style:style>
    <style:style style:name="_31_5260.A1" style:display-name="15260.A1" style:family="table-cell">
      <style:table-cell-properties style:vertical-align="top" fo:padding="0cm" fo:border-left="none" fo:border-right="0.05pt solid #000000" fo:border-top="0.05pt solid #000000" fo:border-bottom="0.05pt solid #000000"/>
    </style:style>
    <style:style style:name="_31_5260.C1" style:display-name="15260.C1" style:family="table-cell">
      <style:table-cell-properties style:vertical-align="top" fo:padding="0cm" fo:border-left="none" fo:border-right="none" fo:border-top="0.05pt solid #000000" fo:border-bottom="0.05pt solid #000000"/>
    </style:style>
    <style:style style:name="_31_5260.A2" style:display-name="15260.A2" style:family="table-cell">
      <style:table-cell-properties style:vertical-align="top"/>
    </style:style>
    <style:style style:name="_31_5260.A3" style:display-name="15260.A3" style:family="table-cell">
      <style:table-cell-properties style:vertical-align="top"/>
    </style:style>
    <style:style style:name="_31_5260.B3" style:display-name="15260.B3" style:family="table-cell">
      <style:table-cell-properties style:vertical-align="top"/>
    </style:style>
    <style:style style:name="_31_5260.C3" style:display-name="15260.C3" style:family="table-cell">
      <style:table-cell-properties style:vertical-align="top"/>
    </style:style>
    <style:style style:name="_31_5260.A4" style:display-name="15260.A4" style:family="table-cell">
      <style:table-cell-properties style:vertical-align="top"/>
    </style:style>
    <style:style style:name="_31_5260.B4" style:display-name="15260.B4" style:family="table-cell">
      <style:table-cell-properties style:vertical-align="top"/>
    </style:style>
    <style:style style:name="_31_5260.C4" style:display-name="15260.C4" style:family="table-cell">
      <style:table-cell-properties style:vertical-align="top"/>
    </style:style>
    <style:style style:name="_31_5260.A5" style:display-name="15260.A5" style:family="table-cell">
      <style:table-cell-properties style:vertical-align="top"/>
    </style:style>
    <style:style style:name="_31_5260.B5" style:display-name="15260.B5" style:family="table-cell">
      <style:table-cell-properties style:vertical-align="top"/>
    </style:style>
    <style:style style:name="_31_5260.C5" style:display-name="15260.C5" style:family="table-cell">
      <style:table-cell-properties style:vertical-align="top"/>
    </style:style>
    <style:style style:name="_31_5260.A6" style:display-name="15260.A6" style:family="table-cell">
      <style:table-cell-properties style:vertical-align="top"/>
    </style:style>
    <style:style style:name="_31_5260.B6" style:display-name="15260.B6" style:family="table-cell">
      <style:table-cell-properties style:vertical-align="top"/>
    </style:style>
    <style:style style:name="_31_5260.C6" style:display-name="15260.C6" style:family="table-cell">
      <style:table-cell-properties style:vertical-align="top"/>
    </style:style>
    <style:style style:name="_31_5260.A7" style:display-name="15260.A7" style:family="table-cell">
      <style:table-cell-properties style:vertical-align="top"/>
    </style:style>
    <style:style style:name="_31_5260.B7" style:display-name="15260.B7" style:family="table-cell">
      <style:table-cell-properties style:vertical-align="top"/>
    </style:style>
    <style:style style:name="_31_5260.C7" style:display-name="15260.C7" style:family="table-cell">
      <style:table-cell-properties style:vertical-align="top"/>
    </style:style>
    <style:style style:name="_31_5260.A8" style:display-name="15260.A8" style:family="table-cell">
      <style:table-cell-properties style:vertical-align="top"/>
    </style:style>
    <style:style style:name="_31_5260.B8" style:display-name="15260.B8" style:family="table-cell">
      <style:table-cell-properties style:vertical-align="top"/>
    </style:style>
    <style:style style:name="_31_5260.C8" style:display-name="15260.C8" style:family="table-cell">
      <style:table-cell-properties style:vertical-align="top"/>
    </style:style>
    <style:style style:name="_31_5260.A9" style:display-name="15260.A9" style:family="table-cell">
      <style:table-cell-properties style:vertical-align="top"/>
    </style:style>
    <style:style style:name="_31_5260.B9" style:display-name="15260.B9" style:family="table-cell">
      <style:table-cell-properties style:vertical-align="top"/>
    </style:style>
    <style:style style:name="_31_5260.C9" style:display-name="15260.C9" style:family="table-cell">
      <style:table-cell-properties style:vertical-align="top"/>
    </style:style>
    <style:style style:name="_31_5260.A10" style:display-name="15260.A10" style:family="table-cell">
      <style:table-cell-properties style:vertical-align="top"/>
    </style:style>
    <style:style style:name="_31_5260.B10" style:display-name="15260.B10" style:family="table-cell">
      <style:table-cell-properties style:vertical-align="top"/>
    </style:style>
    <style:style style:name="_31_5260.C10" style:display-name="15260.C10" style:family="table-cell">
      <style:table-cell-properties style:vertical-align="top"/>
    </style:style>
    <style:style style:name="_31_5260.A11" style:display-name="15260.A11" style:family="table-cell">
      <style:table-cell-properties style:vertical-align="top"/>
    </style:style>
    <style:style style:name="_31_5260.B11" style:display-name="15260.B11" style:family="table-cell">
      <style:table-cell-properties style:vertical-align="top"/>
    </style:style>
    <style:style style:name="_31_5260.C11" style:display-name="15260.C11" style:family="table-cell">
      <style:table-cell-properties style:vertical-align="top"/>
    </style:style>
    <style:style style:name="_31_5260.A12" style:display-name="15260.A12" style:family="table-cell">
      <style:table-cell-properties style:vertical-align="top"/>
    </style:style>
    <style:style style:name="_31_5260.B12" style:display-name="15260.B12" style:family="table-cell">
      <style:table-cell-properties style:vertical-align="top"/>
    </style:style>
    <style:style style:name="_31_5260.C12" style:display-name="15260.C12" style:family="table-cell">
      <style:table-cell-properties style:vertical-align="top"/>
    </style:style>
    <style:style style:name="_31_5260.A13" style:display-name="15260.A13" style:family="table-cell">
      <style:table-cell-properties style:vertical-align="top"/>
    </style:style>
    <style:style style:name="_31_5260.B13" style:display-name="15260.B13" style:family="table-cell">
      <style:table-cell-properties style:vertical-align="top"/>
    </style:style>
    <style:style style:name="_31_5260.C13" style:display-name="15260.C13" style:family="table-cell">
      <style:table-cell-properties style:vertical-align="top"/>
    </style:style>
    <style:style style:name="_31_5260.A14" style:display-name="15260.A14" style:family="table-cell">
      <style:table-cell-properties style:vertical-align="top"/>
    </style:style>
    <style:style style:name="_31_5260.B14" style:display-name="15260.B14" style:family="table-cell">
      <style:table-cell-properties style:vertical-align="top"/>
    </style:style>
    <style:style style:name="_31_5260.C14" style:display-name="15260.C14" style:family="table-cell">
      <style:table-cell-properties style:vertical-align="top"/>
    </style:style>
    <style:style style:name="_31_5260.A15" style:display-name="15260.A15" style:family="table-cell">
      <style:table-cell-properties style:vertical-align="top"/>
    </style:style>
    <style:style style:name="_31_5260.B15" style:display-name="15260.B15" style:family="table-cell">
      <style:table-cell-properties style:vertical-align="top"/>
    </style:style>
    <style:style style:name="_31_5260.C15" style:display-name="15260.C15" style:family="table-cell">
      <style:table-cell-properties style:vertical-align="top"/>
    </style:style>
    <style:style style:name="_31_5260.A16" style:display-name="15260.A16" style:family="table-cell">
      <style:table-cell-properties style:vertical-align="top"/>
    </style:style>
    <style:style style:name="_31_5260.B16" style:display-name="15260.B16" style:family="table-cell">
      <style:table-cell-properties style:vertical-align="top"/>
    </style:style>
    <style:style style:name="_31_5260.C16" style:display-name="15260.C16" style:family="table-cell">
      <style:table-cell-properties style:vertical-align="top"/>
    </style:style>
    <style:style style:name="_31_5260.A17" style:display-name="15260.A17" style:family="table-cell">
      <style:table-cell-properties style:vertical-align="top"/>
    </style:style>
    <style:style style:name="_31_5260.B17" style:display-name="15260.B17" style:family="table-cell">
      <style:table-cell-properties style:vertical-align="top"/>
    </style:style>
    <style:style style:name="_31_5260.C17" style:display-name="15260.C17" style:family="table-cell">
      <style:table-cell-properties style:vertical-align="top"/>
    </style:style>
    <style:style style:name="_31_5260.A18" style:display-name="15260.A18" style:family="table-cell">
      <style:table-cell-properties style:vertical-align="top"/>
    </style:style>
    <style:style style:name="_31_5260.B18" style:display-name="15260.B18" style:family="table-cell">
      <style:table-cell-properties style:vertical-align="top"/>
    </style:style>
    <style:style style:name="_31_5260.C18" style:display-name="15260.C18" style:family="table-cell">
      <style:table-cell-properties style:vertical-align="top"/>
    </style:style>
    <style:style style:name="_31_5260.A19" style:display-name="15260.A19" style:family="table-cell">
      <style:table-cell-properties style:vertical-align="top"/>
    </style:style>
    <style:style style:name="_31_5260.B19" style:display-name="15260.B19" style:family="table-cell">
      <style:table-cell-properties style:vertical-align="top"/>
    </style:style>
    <style:style style:name="_31_5260.C19" style:display-name="15260.C19" style:family="table-cell">
      <style:table-cell-properties style:vertical-align="top"/>
    </style:style>
    <style:style style:name="_31_5260.A20" style:display-name="15260.A20" style:family="table-cell">
      <style:table-cell-properties style:vertical-align="top"/>
    </style:style>
    <style:style style:name="_31_5260.B20" style:display-name="15260.B20" style:family="table-cell">
      <style:table-cell-properties style:vertical-align="top"/>
    </style:style>
    <style:style style:name="_31_5260.C20" style:display-name="15260.C20" style:family="table-cell">
      <style:table-cell-properties style:vertical-align="top"/>
    </style:style>
    <style:style style:name="_31_5260.A21" style:display-name="15260.A21" style:family="table-cell">
      <style:table-cell-properties style:vertical-align="top"/>
    </style:style>
    <style:style style:name="_31_5260.B21" style:display-name="15260.B21" style:family="table-cell">
      <style:table-cell-properties style:vertical-align="top"/>
    </style:style>
    <style:style style:name="_31_5260.C21" style:display-name="15260.C21" style:family="table-cell">
      <style:table-cell-properties style:vertical-align="top"/>
    </style:style>
    <style:style style:name="_31_5260.A22" style:display-name="15260.A22" style:family="table-cell">
      <style:table-cell-properties style:vertical-align="top"/>
    </style:style>
    <style:style style:name="_31_5260.B22" style:display-name="15260.B22" style:family="table-cell">
      <style:table-cell-properties style:vertical-align="top"/>
    </style:style>
    <style:style style:name="_31_5260.C22" style:display-name="15260.C22" style:family="table-cell">
      <style:table-cell-properties style:vertical-align="top"/>
    </style:style>
    <style:style style:name="_31_5260.A23" style:display-name="15260.A23" style:family="table-cell">
      <style:table-cell-properties style:vertical-align="top"/>
    </style:style>
    <style:style style:name="_31_5260.B23" style:display-name="15260.B23" style:family="table-cell">
      <style:table-cell-properties style:vertical-align="top"/>
    </style:style>
    <style:style style:name="_31_5260.C23" style:display-name="15260.C23" style:family="table-cell">
      <style:table-cell-properties style:vertical-align="top"/>
    </style:style>
    <style:style style:name="_31_5260.A24" style:display-name="15260.A24" style:family="table-cell">
      <style:table-cell-properties style:vertical-align="top"/>
    </style:style>
    <style:style style:name="_31_5260.B24" style:display-name="15260.B24" style:family="table-cell">
      <style:table-cell-properties style:vertical-align="top"/>
    </style:style>
    <style:style style:name="_31_5260.C24" style:display-name="15260.C24" style:family="table-cell">
      <style:table-cell-properties style:vertical-align="top"/>
    </style:style>
    <style:style style:name="_31_5260.A25" style:display-name="15260.A25" style:family="table-cell">
      <style:table-cell-properties style:vertical-align="top"/>
    </style:style>
    <style:style style:name="_31_5260.B25" style:display-name="15260.B25" style:family="table-cell">
      <style:table-cell-properties style:vertical-align="top"/>
    </style:style>
    <style:style style:name="_31_5260.C25" style:display-name="15260.C25" style:family="table-cell">
      <style:table-cell-properties style:vertical-align="top"/>
    </style:style>
    <style:style style:name="_31_5260.A26" style:display-name="15260.A26" style:family="table-cell">
      <style:table-cell-properties style:vertical-align="top"/>
    </style:style>
    <style:style style:name="_31_5260.B26" style:display-name="15260.B26" style:family="table-cell">
      <style:table-cell-properties style:vertical-align="top"/>
    </style:style>
    <style:style style:name="_31_5260.C26" style:display-name="15260.C26" style:family="table-cell">
      <style:table-cell-properties style:vertical-align="top"/>
    </style:style>
    <style:style style:name="_31_5260.A27" style:display-name="15260.A27" style:family="table-cell">
      <style:table-cell-properties style:vertical-align="top"/>
    </style:style>
    <style:style style:name="_31_5260.B27" style:display-name="15260.B27" style:family="table-cell">
      <style:table-cell-properties style:vertical-align="top"/>
    </style:style>
    <style:style style:name="_31_5260.C27" style:display-name="15260.C27" style:family="table-cell">
      <style:table-cell-properties style:vertical-align="top"/>
    </style:style>
    <style:style style:name="_31_5260.A28" style:display-name="15260.A28" style:family="table-cell">
      <style:table-cell-properties style:vertical-align="top"/>
    </style:style>
    <style:style style:name="_31_5260.B28" style:display-name="15260.B28" style:family="table-cell">
      <style:table-cell-properties style:vertical-align="top"/>
    </style:style>
    <style:style style:name="_31_5260.C28" style:display-name="15260.C28" style:family="table-cell">
      <style:table-cell-properties style:vertical-align="top"/>
    </style:style>
    <style:style style:name="_31_5260.A29" style:display-name="15260.A29" style:family="table-cell">
      <style:table-cell-properties style:vertical-align="top"/>
    </style:style>
    <style:style style:name="_31_5260.B29" style:display-name="15260.B29" style:family="table-cell">
      <style:table-cell-properties style:vertical-align="top"/>
    </style:style>
    <style:style style:name="_31_5260.C29" style:display-name="15260.C29" style:family="table-cell">
      <style:table-cell-properties style:vertical-align="top"/>
    </style:style>
    <style:style style:name="_31_5260.A30" style:display-name="15260.A30" style:family="table-cell">
      <style:table-cell-properties style:vertical-align="top"/>
    </style:style>
    <style:style style:name="_31_5260.B30" style:display-name="15260.B30" style:family="table-cell">
      <style:table-cell-properties style:vertical-align="top"/>
    </style:style>
    <style:style style:name="_31_5260.C30" style:display-name="15260.C30" style:family="table-cell">
      <style:table-cell-properties style:vertical-align="top"/>
    </style:style>
    <style:style style:name="_31_5260.A31" style:display-name="15260.A31" style:family="table-cell">
      <style:table-cell-properties style:vertical-align="top"/>
    </style:style>
    <style:style style:name="_31_5260.B31" style:display-name="15260.B31" style:family="table-cell">
      <style:table-cell-properties style:vertical-align="top"/>
    </style:style>
    <style:style style:name="_31_5260.C31" style:display-name="15260.C31" style:family="table-cell">
      <style:table-cell-properties style:vertical-align="top"/>
    </style:style>
    <style:style style:name="_31_5260.A32" style:display-name="15260.A32" style:family="table-cell">
      <style:table-cell-properties style:vertical-align="top"/>
    </style:style>
    <style:style style:name="_31_5260.B32" style:display-name="15260.B32" style:family="table-cell">
      <style:table-cell-properties style:vertical-align="top"/>
    </style:style>
    <style:style style:name="_31_5260.C32" style:display-name="15260.C32" style:family="table-cell">
      <style:table-cell-properties style:vertical-align="top"/>
    </style:style>
    <style:style style:name="_31_5260.A33" style:display-name="15260.A33" style:family="table-cell">
      <style:table-cell-properties style:vertical-align="top"/>
    </style:style>
    <style:style style:name="_31_5260.B33" style:display-name="15260.B33" style:family="table-cell">
      <style:table-cell-properties style:vertical-align="top"/>
    </style:style>
    <style:style style:name="_31_5260.C33" style:display-name="15260.C33" style:family="table-cell">
      <style:table-cell-properties style:vertical-align="top"/>
    </style:style>
    <style:style style:name="_31_5260.A34" style:display-name="15260.A34" style:family="table-cell">
      <style:table-cell-properties style:vertical-align="top"/>
    </style:style>
    <style:style style:name="_31_5260.B34" style:display-name="15260.B34" style:family="table-cell">
      <style:table-cell-properties style:vertical-align="top"/>
    </style:style>
    <style:style style:name="_31_5260.C34" style:display-name="15260.C34" style:family="table-cell">
      <style:table-cell-properties style:vertical-align="top"/>
    </style:style>
    <style:style style:name="_31_5260.A35" style:display-name="15260.A35" style:family="table-cell">
      <style:table-cell-properties style:vertical-align="top"/>
    </style:style>
    <style:style style:name="_31_5260.B35" style:display-name="15260.B35" style:family="table-cell">
      <style:table-cell-properties style:vertical-align="top"/>
    </style:style>
    <style:style style:name="_31_5260.C35" style:display-name="15260.C35" style:family="table-cell">
      <style:table-cell-properties style:vertical-align="top"/>
    </style:style>
    <style:style style:name="_31_5260.A36" style:display-name="15260.A36" style:family="table-cell">
      <style:table-cell-properties style:vertical-align="top"/>
    </style:style>
    <style:style style:name="_31_5260.B36" style:display-name="15260.B36" style:family="table-cell">
      <style:table-cell-properties style:vertical-align="top"/>
    </style:style>
    <style:style style:name="_31_5260.C36" style:display-name="15260.C36" style:family="table-cell">
      <style:table-cell-properties style:vertical-align="top"/>
    </style:style>
    <style:style style:name="_31_5260.A37" style:display-name="15260.A37" style:family="table-cell">
      <style:table-cell-properties style:vertical-align="top"/>
    </style:style>
    <style:style style:name="_31_5260.B37" style:display-name="15260.B37" style:family="table-cell">
      <style:table-cell-properties style:vertical-align="top"/>
    </style:style>
    <style:style style:name="_31_5260.C37" style:display-name="15260.C37" style:family="table-cell">
      <style:table-cell-properties style:vertical-align="top"/>
    </style:style>
    <style:style style:name="_31_5260.A38" style:display-name="15260.A38" style:family="table-cell">
      <style:table-cell-properties style:vertical-align="top"/>
    </style:style>
    <style:style style:name="_31_5260.B38" style:display-name="15260.B38" style:family="table-cell">
      <style:table-cell-properties style:vertical-align="top"/>
    </style:style>
    <style:style style:name="_31_5260.C38" style:display-name="15260.C38" style:family="table-cell">
      <style:table-cell-properties style:vertical-align="top"/>
    </style:style>
    <style:style style:name="_31_5260.A39" style:display-name="15260.A39" style:family="table-cell">
      <style:table-cell-properties style:vertical-align="top"/>
    </style:style>
    <style:style style:name="_31_5260.B39" style:display-name="15260.B39" style:family="table-cell">
      <style:table-cell-properties style:vertical-align="top"/>
    </style:style>
    <style:style style:name="_31_5260.C39" style:display-name="15260.C39" style:family="table-cell">
      <style:table-cell-properties style:vertical-align="top"/>
    </style:style>
    <style:style style:name="_31_5260.A40" style:display-name="15260.A40" style:family="table-cell">
      <style:table-cell-properties style:vertical-align="top"/>
    </style:style>
    <style:style style:name="_31_5260.B40" style:display-name="15260.B40" style:family="table-cell">
      <style:table-cell-properties style:vertical-align="top"/>
    </style:style>
    <style:style style:name="_31_5260.C40" style:display-name="15260.C40" style:family="table-cell">
      <style:table-cell-properties style:vertical-align="top"/>
    </style:style>
    <style:style style:name="_31_5260.A41" style:display-name="15260.A41" style:family="table-cell">
      <style:table-cell-properties style:vertical-align="top"/>
    </style:style>
    <style:style style:name="_31_5260.B41" style:display-name="15260.B41" style:family="table-cell">
      <style:table-cell-properties style:vertical-align="top"/>
    </style:style>
    <style:style style:name="_31_5260.C41" style:display-name="15260.C41" style:family="table-cell">
      <style:table-cell-properties style:vertical-align="top"/>
    </style:style>
    <style:style style:name="_31_5260.A42" style:display-name="15260.A42" style:family="table-cell">
      <style:table-cell-properties style:vertical-align="top"/>
    </style:style>
    <style:style style:name="_31_5260.B42" style:display-name="15260.B42" style:family="table-cell">
      <style:table-cell-properties style:vertical-align="top"/>
    </style:style>
    <style:style style:name="_31_5260.C42" style:display-name="15260.C42" style:family="table-cell">
      <style:table-cell-properties style:vertical-align="top"/>
    </style:style>
    <style:style style:name="_31_5260.A43" style:display-name="15260.A43" style:family="table-cell">
      <style:table-cell-properties style:vertical-align="top"/>
    </style:style>
    <style:style style:name="_31_5260.B43" style:display-name="15260.B43" style:family="table-cell">
      <style:table-cell-properties style:vertical-align="top"/>
    </style:style>
    <style:style style:name="_31_5260.C43" style:display-name="15260.C43" style:family="table-cell">
      <style:table-cell-properties style:vertical-align="top"/>
    </style:style>
    <style:style style:name="_31_5260.A44" style:display-name="15260.A44" style:family="table-cell">
      <style:table-cell-properties style:vertical-align="top"/>
    </style:style>
    <style:style style:name="_31_5260.B44" style:display-name="15260.B44" style:family="table-cell">
      <style:table-cell-properties style:vertical-align="top"/>
    </style:style>
    <style:style style:name="_31_5260.C44" style:display-name="15260.C44" style:family="table-cell">
      <style:table-cell-properties style:vertical-align="top"/>
    </style:style>
    <style:style style:name="_31_5260.A45" style:display-name="15260.A45" style:family="table-cell">
      <style:table-cell-properties style:vertical-align="top"/>
    </style:style>
    <style:style style:name="_31_5260.B45" style:display-name="15260.B45" style:family="table-cell">
      <style:table-cell-properties style:vertical-align="top"/>
    </style:style>
    <style:style style:name="_31_5260.C45" style:display-name="15260.C45" style:family="table-cell">
      <style:table-cell-properties style:vertical-align="top"/>
    </style:style>
    <style:style style:name="_31_5260.A46" style:display-name="15260.A46" style:family="table-cell">
      <style:table-cell-properties style:vertical-align="top"/>
    </style:style>
    <style:style style:name="_31_5260.B46" style:display-name="15260.B46" style:family="table-cell">
      <style:table-cell-properties style:vertical-align="top"/>
    </style:style>
    <style:style style:name="_31_5260.C46" style:display-name="15260.C46" style:family="table-cell">
      <style:table-cell-properties style:vertical-align="top"/>
    </style:style>
    <style:style style:name="_31_5260.A47" style:display-name="15260.A47" style:family="table-cell">
      <style:table-cell-properties style:vertical-align="top"/>
    </style:style>
    <style:style style:name="_31_5260.B47" style:display-name="15260.B47" style:family="table-cell">
      <style:table-cell-properties style:vertical-align="top"/>
    </style:style>
    <style:style style:name="_31_5260.C47" style:display-name="15260.C47" style:family="table-cell">
      <style:table-cell-properties style:vertical-align="top"/>
    </style:style>
    <style:style style:name="_31_5260.A48" style:display-name="15260.A48" style:family="table-cell">
      <style:table-cell-properties style:vertical-align="top"/>
    </style:style>
    <style:style style:name="_31_5260.B48" style:display-name="15260.B48" style:family="table-cell">
      <style:table-cell-properties style:vertical-align="top"/>
    </style:style>
    <style:style style:name="_31_5260.C48" style:display-name="15260.C48" style:family="table-cell">
      <style:table-cell-properties style:vertical-align="top"/>
    </style:style>
    <style:style style:name="_31_5260.A49" style:display-name="15260.A49" style:family="table-cell">
      <style:table-cell-properties style:vertical-align="top"/>
    </style:style>
    <style:style style:name="_31_5260.B49" style:display-name="15260.B49" style:family="table-cell">
      <style:table-cell-properties style:vertical-align="top"/>
    </style:style>
    <style:style style:name="_31_5260.C49" style:display-name="15260.C49" style:family="table-cell">
      <style:table-cell-properties style:vertical-align="top"/>
    </style:style>
    <style:style style:name="_31_5260.A50" style:display-name="15260.A50" style:family="table-cell">
      <style:table-cell-properties style:vertical-align="top"/>
    </style:style>
    <style:style style:name="_31_5260.B50" style:display-name="15260.B50" style:family="table-cell">
      <style:table-cell-properties style:vertical-align="top"/>
    </style:style>
    <style:style style:name="_31_5260.C50" style:display-name="15260.C50" style:family="table-cell">
      <style:table-cell-properties style:vertical-align="top"/>
    </style:style>
    <style:style style:name="_31_5260.A51" style:display-name="15260.A51" style:family="table-cell">
      <style:table-cell-properties style:vertical-align="top"/>
    </style:style>
    <style:style style:name="_31_5260.B51" style:display-name="15260.B51" style:family="table-cell">
      <style:table-cell-properties style:vertical-align="top"/>
    </style:style>
    <style:style style:name="_31_5260.C51" style:display-name="15260.C51" style:family="table-cell">
      <style:table-cell-properties style:vertical-align="top"/>
    </style:style>
    <style:style style:name="_31_5260.A52" style:display-name="15260.A52" style:family="table-cell">
      <style:table-cell-properties style:vertical-align="top"/>
    </style:style>
    <style:style style:name="_31_5260.A53" style:display-name="15260.A53" style:family="table-cell">
      <style:table-cell-properties style:vertical-align="top"/>
    </style:style>
    <style:style style:name="_31_5260.B53" style:display-name="15260.B53" style:family="table-cell">
      <style:table-cell-properties style:vertical-align="top"/>
    </style:style>
    <style:style style:name="_31_5260.C53" style:display-name="15260.C53" style:family="table-cell">
      <style:table-cell-properties style:vertical-align="top"/>
    </style:style>
    <style:style style:name="_31_5260.A54" style:display-name="15260.A54" style:family="table-cell">
      <style:table-cell-properties style:vertical-align="top"/>
    </style:style>
    <style:style style:name="_31_5260.B54" style:display-name="15260.B54" style:family="table-cell">
      <style:table-cell-properties style:vertical-align="top"/>
    </style:style>
    <style:style style:name="_31_5260.C54" style:display-name="15260.C54" style:family="table-cell">
      <style:table-cell-properties style:vertical-align="top"/>
    </style:style>
    <style:style style:name="_31_5260.A55" style:display-name="15260.A55" style:family="table-cell">
      <style:table-cell-properties style:vertical-align="top"/>
    </style:style>
    <style:style style:name="_31_5260.B55" style:display-name="15260.B55" style:family="table-cell">
      <style:table-cell-properties style:vertical-align="top"/>
    </style:style>
    <style:style style:name="_31_5260.C55" style:display-name="15260.C55" style:family="table-cell">
      <style:table-cell-properties style:vertical-align="top"/>
    </style:style>
    <style:style style:name="_31_5260.A56" style:display-name="15260.A56" style:family="table-cell">
      <style:table-cell-properties style:vertical-align="top"/>
    </style:style>
    <style:style style:name="_31_5260.B56" style:display-name="15260.B56" style:family="table-cell">
      <style:table-cell-properties style:vertical-align="top"/>
    </style:style>
    <style:style style:name="_31_5260.C56" style:display-name="15260.C56" style:family="table-cell">
      <style:table-cell-properties style:vertical-align="top"/>
    </style:style>
    <style:style style:name="_31_5260.A57" style:display-name="15260.A57" style:family="table-cell">
      <style:table-cell-properties style:vertical-align="top"/>
    </style:style>
    <style:style style:name="_31_5260.B57" style:display-name="15260.B57" style:family="table-cell">
      <style:table-cell-properties style:vertical-align="top"/>
    </style:style>
    <style:style style:name="_31_5260.C57" style:display-name="15260.C57" style:family="table-cell">
      <style:table-cell-properties style:vertical-align="top"/>
    </style:style>
    <style:style style:name="_31_5260.A58" style:display-name="15260.A58" style:family="table-cell">
      <style:table-cell-properties style:vertical-align="top"/>
    </style:style>
    <style:style style:name="_31_5260.B58" style:display-name="15260.B58" style:family="table-cell">
      <style:table-cell-properties style:vertical-align="top"/>
    </style:style>
    <style:style style:name="_31_5260.C58" style:display-name="15260.C58" style:family="table-cell">
      <style:table-cell-properties style:vertical-align="top"/>
    </style:style>
    <style:style style:name="_31_5260.A59" style:display-name="15260.A59" style:family="table-cell">
      <style:table-cell-properties style:vertical-align="top"/>
    </style:style>
    <style:style style:name="_31_5260.B59" style:display-name="15260.B59" style:family="table-cell">
      <style:table-cell-properties style:vertical-align="top"/>
    </style:style>
    <style:style style:name="_31_5260.C59" style:display-name="15260.C59" style:family="table-cell">
      <style:table-cell-properties style:vertical-align="top"/>
    </style:style>
    <style:style style:name="_31_5260.A60" style:display-name="15260.A60" style:family="table-cell">
      <style:table-cell-properties style:vertical-align="top"/>
    </style:style>
    <style:style style:name="_31_5260.B60" style:display-name="15260.B60" style:family="table-cell">
      <style:table-cell-properties style:vertical-align="top"/>
    </style:style>
    <style:style style:name="_31_5260.C60" style:display-name="15260.C60" style:family="table-cell">
      <style:table-cell-properties style:vertical-align="top"/>
    </style:style>
    <style:style style:name="_31_5260.A61" style:display-name="15260.A61" style:family="table-cell">
      <style:table-cell-properties style:vertical-align="top"/>
    </style:style>
    <style:style style:name="_31_5260.B61" style:display-name="15260.B61" style:family="table-cell">
      <style:table-cell-properties style:vertical-align="top"/>
    </style:style>
    <style:style style:name="_31_5260.C61" style:display-name="15260.C61" style:family="table-cell">
      <style:table-cell-properties style:vertical-align="top"/>
    </style:style>
    <style:style style:name="_31_5260.A62" style:display-name="15260.A62" style:family="table-cell">
      <style:table-cell-properties style:vertical-align="top"/>
    </style:style>
    <style:style style:name="_31_5260.B62" style:display-name="15260.B62" style:family="table-cell">
      <style:table-cell-properties style:vertical-align="top"/>
    </style:style>
    <style:style style:name="_31_5260.C62" style:display-name="15260.C62" style:family="table-cell">
      <style:table-cell-properties style:vertical-align="top"/>
    </style:style>
    <style:style style:name="_31_5260.A63" style:display-name="15260.A63" style:family="table-cell">
      <style:table-cell-properties style:vertical-align="top"/>
    </style:style>
    <style:style style:name="_31_5260.B63" style:display-name="15260.B63" style:family="table-cell">
      <style:table-cell-properties style:vertical-align="top"/>
    </style:style>
    <style:style style:name="_31_5260.C63" style:display-name="15260.C63" style:family="table-cell">
      <style:table-cell-properties style:vertical-align="top"/>
    </style:style>
    <style:style style:name="_31_5260.A64" style:display-name="15260.A64" style:family="table-cell">
      <style:table-cell-properties style:vertical-align="top"/>
    </style:style>
    <style:style style:name="_31_5260.B64" style:display-name="15260.B64" style:family="table-cell">
      <style:table-cell-properties style:vertical-align="top"/>
    </style:style>
    <style:style style:name="_31_5260.C64" style:display-name="15260.C64" style:family="table-cell">
      <style:table-cell-properties style:vertical-align="top"/>
    </style:style>
    <style:style style:name="_31_5260.A65" style:display-name="15260.A65" style:family="table-cell">
      <style:table-cell-properties style:vertical-align="top"/>
    </style:style>
    <style:style style:name="_31_5260.B65" style:display-name="15260.B65" style:family="table-cell">
      <style:table-cell-properties style:vertical-align="top"/>
    </style:style>
    <style:style style:name="_31_5260.C65" style:display-name="15260.C65" style:family="table-cell">
      <style:table-cell-properties style:vertical-align="top"/>
    </style:style>
    <style:style style:name="_31_5260.A66" style:display-name="15260.A66" style:family="table-cell">
      <style:table-cell-properties style:vertical-align="top"/>
    </style:style>
    <style:style style:name="_31_5260.A67" style:display-name="15260.A67" style:family="table-cell">
      <style:table-cell-properties style:vertical-align="top"/>
    </style:style>
    <style:style style:name="_31_5260.B67" style:display-name="15260.B67" style:family="table-cell">
      <style:table-cell-properties style:vertical-align="top"/>
    </style:style>
    <style:style style:name="_31_5260.C67" style:display-name="15260.C67" style:family="table-cell">
      <style:table-cell-properties style:vertical-align="top"/>
    </style:style>
    <style:style style:name="_31_5260.A68" style:display-name="15260.A68" style:family="table-cell">
      <style:table-cell-properties style:vertical-align="top"/>
    </style:style>
    <style:style style:name="_31_5260.B68" style:display-name="15260.B68" style:family="table-cell">
      <style:table-cell-properties style:vertical-align="top"/>
    </style:style>
    <style:style style:name="_31_5260.C68" style:display-name="15260.C68" style:family="table-cell">
      <style:table-cell-properties style:vertical-align="top"/>
    </style:style>
    <style:style style:name="_31_5260.A69" style:display-name="15260.A69" style:family="table-cell">
      <style:table-cell-properties style:vertical-align="top"/>
    </style:style>
    <style:style style:name="_31_5260.B69" style:display-name="15260.B69" style:family="table-cell">
      <style:table-cell-properties style:vertical-align="top"/>
    </style:style>
    <style:style style:name="_31_5260.C69" style:display-name="15260.C69" style:family="table-cell">
      <style:table-cell-properties style:vertical-align="top"/>
    </style:style>
    <style:style style:name="_31_5260.A70" style:display-name="15260.A70" style:family="table-cell">
      <style:table-cell-properties style:vertical-align="top"/>
    </style:style>
    <style:style style:name="_31_5260.A71" style:display-name="15260.A71" style:family="table-cell">
      <style:table-cell-properties style:vertical-align="top"/>
    </style:style>
    <style:style style:name="_31_5260.B71" style:display-name="15260.B71" style:family="table-cell">
      <style:table-cell-properties style:vertical-align="top"/>
    </style:style>
    <style:style style:name="_31_5260.C71" style:display-name="15260.C71" style:family="table-cell">
      <style:table-cell-properties style:vertical-align="top"/>
    </style:style>
    <style:style style:name="_31_5260.A72" style:display-name="15260.A72" style:family="table-cell">
      <style:table-cell-properties style:vertical-align="top"/>
    </style:style>
    <style:style style:name="_31_5260.B72" style:display-name="15260.B72" style:family="table-cell">
      <style:table-cell-properties style:vertical-align="top"/>
    </style:style>
    <style:style style:name="_31_5260.C72" style:display-name="15260.C72" style:family="table-cell">
      <style:table-cell-properties style:vertical-align="top"/>
    </style:style>
    <style:style style:name="_31_5260.A73" style:display-name="15260.A73" style:family="table-cell">
      <style:table-cell-properties style:vertical-align="top"/>
    </style:style>
    <style:style style:name="_31_5260.A74" style:display-name="15260.A74" style:family="table-cell">
      <style:table-cell-properties style:vertical-align="top"/>
    </style:style>
    <style:style style:name="_31_5260.B74" style:display-name="15260.B74" style:family="table-cell">
      <style:table-cell-properties style:vertical-align="top"/>
    </style:style>
    <style:style style:name="_31_5260.C74" style:display-name="15260.C74" style:family="table-cell">
      <style:table-cell-properties style:vertical-align="top"/>
    </style:style>
    <style:style style:name="_31_5260.A75" style:display-name="15260.A75" style:family="table-cell">
      <style:table-cell-properties style:vertical-align="top"/>
    </style:style>
    <style:style style:name="_31_5260.B75" style:display-name="15260.B75" style:family="table-cell">
      <style:table-cell-properties style:vertical-align="top"/>
    </style:style>
    <style:style style:name="_31_5260.C75" style:display-name="15260.C75" style:family="table-cell">
      <style:table-cell-properties style:vertical-align="top"/>
    </style:style>
    <style:style style:name="_31_5260.A76" style:display-name="15260.A76" style:family="table-cell">
      <style:table-cell-properties style:vertical-align="top"/>
    </style:style>
    <style:style style:name="_31_5260.B76" style:display-name="15260.B76" style:family="table-cell">
      <style:table-cell-properties style:vertical-align="top"/>
    </style:style>
    <style:style style:name="_31_5260.C76" style:display-name="15260.C76" style:family="table-cell">
      <style:table-cell-properties style:vertical-align="top"/>
    </style:style>
    <style:style style:name="_31_5260.A77" style:display-name="15260.A77" style:family="table-cell">
      <style:table-cell-properties style:vertical-align="top"/>
    </style:style>
    <style:style style:name="_31_5260.A78" style:display-name="15260.A78" style:family="table-cell">
      <style:table-cell-properties style:vertical-align="top"/>
    </style:style>
    <style:style style:name="_31_5260.B78" style:display-name="15260.B78" style:family="table-cell">
      <style:table-cell-properties style:vertical-align="top"/>
    </style:style>
    <style:style style:name="_31_5260.C78" style:display-name="15260.C78" style:family="table-cell">
      <style:table-cell-properties style:vertical-align="top"/>
    </style:style>
    <style:style style:name="_31_5260.A79" style:display-name="15260.A79" style:family="table-cell">
      <style:table-cell-properties style:vertical-align="top"/>
    </style:style>
    <style:style style:name="_31_5260.B79" style:display-name="15260.B79" style:family="table-cell">
      <style:table-cell-properties style:vertical-align="top"/>
    </style:style>
    <style:style style:name="_31_5260.C79" style:display-name="15260.C79" style:family="table-cell">
      <style:table-cell-properties style:vertical-align="top"/>
    </style:style>
    <style:style style:name="_31_5260.A80" style:display-name="15260.A80" style:family="table-cell">
      <style:table-cell-properties style:vertical-align="top"/>
    </style:style>
    <style:style style:name="_31_5260.B80" style:display-name="15260.B80" style:family="table-cell">
      <style:table-cell-properties style:vertical-align="top"/>
    </style:style>
    <style:style style:name="_31_5260.C80" style:display-name="15260.C80" style:family="table-cell">
      <style:table-cell-properties style:vertical-align="top"/>
    </style:style>
    <style:style style:name="_31_5260.A81" style:display-name="15260.A81" style:family="table-cell">
      <style:table-cell-properties style:vertical-align="top"/>
    </style:style>
    <style:style style:name="_31_5260.B81" style:display-name="15260.B81" style:family="table-cell">
      <style:table-cell-properties style:vertical-align="top"/>
    </style:style>
    <style:style style:name="_31_5260.C81" style:display-name="15260.C81" style:family="table-cell">
      <style:table-cell-properties style:vertical-align="top"/>
    </style:style>
    <style:style style:name="_31_5260.A82" style:display-name="15260.A82" style:family="table-cell">
      <style:table-cell-properties style:vertical-align="top"/>
    </style:style>
    <style:style style:name="_31_5260.B82" style:display-name="15260.B82" style:family="table-cell">
      <style:table-cell-properties style:vertical-align="top"/>
    </style:style>
    <style:style style:name="_31_5260.C82" style:display-name="15260.C82" style:family="table-cell">
      <style:table-cell-properties style:vertical-align="top"/>
    </style:style>
    <style:style style:name="_31_5260.A83" style:display-name="15260.A83" style:family="table-cell">
      <style:table-cell-properties style:vertical-align="top"/>
    </style:style>
    <style:style style:name="_31_5260.B83" style:display-name="15260.B83" style:family="table-cell">
      <style:table-cell-properties style:vertical-align="top"/>
    </style:style>
    <style:style style:name="_31_5260.C83" style:display-name="15260.C83" style:family="table-cell">
      <style:table-cell-properties style:vertical-align="top"/>
    </style:style>
    <style:style style:name="_31_5260.A84" style:display-name="15260.A84" style:family="table-cell">
      <style:table-cell-properties style:vertical-align="top"/>
    </style:style>
    <style:style style:name="_31_5260.B84" style:display-name="15260.B84" style:family="table-cell">
      <style:table-cell-properties style:vertical-align="top"/>
    </style:style>
    <style:style style:name="_31_5260.C84" style:display-name="15260.C84" style:family="table-cell">
      <style:table-cell-properties style:vertical-align="top"/>
    </style:style>
    <style:style style:name="_31_5260.A85" style:display-name="15260.A85" style:family="table-cell">
      <style:table-cell-properties style:vertical-align="top"/>
    </style:style>
    <style:style style:name="_31_5260.A86" style:display-name="15260.A86" style:family="table-cell">
      <style:table-cell-properties style:vertical-align="top"/>
    </style:style>
    <style:style style:name="_31_5260.B86" style:display-name="15260.B86" style:family="table-cell">
      <style:table-cell-properties style:vertical-align="top"/>
    </style:style>
    <style:style style:name="_31_5260.C86" style:display-name="15260.C86" style:family="table-cell">
      <style:table-cell-properties style:vertical-align="top"/>
    </style:style>
    <style:style style:name="_31_5260.A87" style:display-name="15260.A87" style:family="table-cell">
      <style:table-cell-properties style:vertical-align="top"/>
    </style:style>
    <style:style style:name="_31_5260.B87" style:display-name="15260.B87" style:family="table-cell">
      <style:table-cell-properties style:vertical-align="top"/>
    </style:style>
    <style:style style:name="_31_5260.C87" style:display-name="15260.C87" style:family="table-cell">
      <style:table-cell-properties style:vertical-align="top"/>
    </style:style>
    <style:style style:name="_31_5260.A88" style:display-name="15260.A88" style:family="table-cell">
      <style:table-cell-properties style:vertical-align="top"/>
    </style:style>
    <style:style style:name="_31_5260.B88" style:display-name="15260.B88" style:family="table-cell">
      <style:table-cell-properties style:vertical-align="top"/>
    </style:style>
    <style:style style:name="_31_5260.C88" style:display-name="15260.C88" style:family="table-cell">
      <style:table-cell-properties style:vertical-align="top"/>
    </style:style>
    <style:style style:name="_31_5260.A89" style:display-name="15260.A89" style:family="table-cell">
      <style:table-cell-properties style:vertical-align="top"/>
    </style:style>
    <style:style style:name="_31_5260.B89" style:display-name="15260.B89" style:family="table-cell">
      <style:table-cell-properties style:vertical-align="top"/>
    </style:style>
    <style:style style:name="_31_5260.C89" style:display-name="15260.C89" style:family="table-cell">
      <style:table-cell-properties style:vertical-align="top"/>
    </style:style>
    <style:style style:name="_31_5260.A90" style:display-name="15260.A90" style:family="table-cell">
      <style:table-cell-properties style:vertical-align="top"/>
    </style:style>
    <style:style style:name="_31_5260.B90" style:display-name="15260.B90" style:family="table-cell">
      <style:table-cell-properties style:vertical-align="top"/>
    </style:style>
    <style:style style:name="_31_5260.C90" style:display-name="15260.C90" style:family="table-cell">
      <style:table-cell-properties style:vertical-align="top"/>
    </style:style>
    <style:style style:name="_31_5260.A91" style:display-name="15260.A91" style:family="table-cell">
      <style:table-cell-properties style:vertical-align="top"/>
    </style:style>
    <style:style style:name="_31_5260.B91" style:display-name="15260.B91" style:family="table-cell">
      <style:table-cell-properties style:vertical-align="top"/>
    </style:style>
    <style:style style:name="_31_5260.C91" style:display-name="15260.C91" style:family="table-cell">
      <style:table-cell-properties style:vertical-align="top"/>
    </style:style>
    <style:style style:name="_31_5260.A92" style:display-name="15260.A92" style:family="table-cell">
      <style:table-cell-properties style:vertical-align="top"/>
    </style:style>
    <style:style style:name="_31_5260.B92" style:display-name="15260.B92" style:family="table-cell">
      <style:table-cell-properties style:vertical-align="top"/>
    </style:style>
    <style:style style:name="_31_5260.C92" style:display-name="15260.C92" style:family="table-cell">
      <style:table-cell-properties style:vertical-align="top"/>
    </style:style>
    <style:style style:name="_31_5260.A93" style:display-name="15260.A93" style:family="table-cell">
      <style:table-cell-properties style:vertical-align="top"/>
    </style:style>
    <style:style style:name="_31_5260.A94" style:display-name="15260.A94" style:family="table-cell">
      <style:table-cell-properties style:vertical-align="top"/>
    </style:style>
    <style:style style:name="_31_5260.B94" style:display-name="15260.B94" style:family="table-cell">
      <style:table-cell-properties style:vertical-align="top"/>
    </style:style>
    <style:style style:name="_31_5260.C94" style:display-name="15260.C94" style:family="table-cell">
      <style:table-cell-properties style:vertical-align="top"/>
    </style:style>
    <style:style style:name="_31_5260.A95" style:display-name="15260.A95" style:family="table-cell">
      <style:table-cell-properties style:vertical-align="top"/>
    </style:style>
    <style:style style:name="_31_5260.B95" style:display-name="15260.B95" style:family="table-cell">
      <style:table-cell-properties style:vertical-align="top"/>
    </style:style>
    <style:style style:name="_31_5260.C95" style:display-name="15260.C95" style:family="table-cell">
      <style:table-cell-properties style:vertical-align="top"/>
    </style:style>
    <style:style style:name="_31_5260.A96" style:display-name="15260.A96" style:family="table-cell">
      <style:table-cell-properties style:vertical-align="top"/>
    </style:style>
    <style:style style:name="_31_5260.B96" style:display-name="15260.B96" style:family="table-cell">
      <style:table-cell-properties style:vertical-align="top"/>
    </style:style>
    <style:style style:name="_31_5260.C96" style:display-name="15260.C96" style:family="table-cell">
      <style:table-cell-properties style:vertical-align="top"/>
    </style:style>
    <style:style style:name="_31_5260.A97" style:display-name="15260.A97" style:family="table-cell">
      <style:table-cell-properties style:vertical-align="top"/>
    </style:style>
    <style:style style:name="_31_5260.B97" style:display-name="15260.B97" style:family="table-cell">
      <style:table-cell-properties style:vertical-align="top"/>
    </style:style>
    <style:style style:name="_31_5260.C97" style:display-name="15260.C97" style:family="table-cell">
      <style:table-cell-properties style:vertical-align="top"/>
    </style:style>
    <style:style style:name="_31_5260.A98" style:display-name="15260.A98" style:family="table-cell">
      <style:table-cell-properties style:vertical-align="top"/>
    </style:style>
    <style:style style:name="_31_5260.B98" style:display-name="15260.B98" style:family="table-cell">
      <style:table-cell-properties style:vertical-align="top"/>
    </style:style>
    <style:style style:name="_31_5260.C98" style:display-name="15260.C98" style:family="table-cell">
      <style:table-cell-properties style:vertical-align="top"/>
    </style:style>
    <style:style style:name="_31_5260.A99" style:display-name="15260.A99" style:family="table-cell">
      <style:table-cell-properties style:vertical-align="top"/>
    </style:style>
    <style:style style:name="_31_5260.B99" style:display-name="15260.B99" style:family="table-cell">
      <style:table-cell-properties style:vertical-align="top"/>
    </style:style>
    <style:style style:name="_31_5260.C99" style:display-name="15260.C99" style:family="table-cell">
      <style:table-cell-properties style:vertical-align="top"/>
    </style:style>
    <style:style style:name="_31_5260.A100" style:display-name="15260.A100" style:family="table-cell">
      <style:table-cell-properties style:vertical-align="top"/>
    </style:style>
    <style:style style:name="_31_5260.B100" style:display-name="15260.B100" style:family="table-cell">
      <style:table-cell-properties style:vertical-align="top"/>
    </style:style>
    <style:style style:name="_31_5260.C100" style:display-name="15260.C100" style:family="table-cell">
      <style:table-cell-properties style:vertical-align="top"/>
    </style:style>
    <style:style style:name="_31_5260.A101" style:display-name="15260.A101" style:family="table-cell">
      <style:table-cell-properties style:vertical-align="top"/>
    </style:style>
    <style:style style:name="_31_5260.B101" style:display-name="15260.B101" style:family="table-cell">
      <style:table-cell-properties style:vertical-align="top"/>
    </style:style>
    <style:style style:name="_31_5260.C101" style:display-name="15260.C101" style:family="table-cell">
      <style:table-cell-properties style:vertical-align="top"/>
    </style:style>
    <style:style style:name="_31_5260.A102" style:display-name="15260.A102" style:family="table-cell">
      <style:table-cell-properties style:vertical-align="top"/>
    </style:style>
    <style:style style:name="_31_5260.B102" style:display-name="15260.B102" style:family="table-cell">
      <style:table-cell-properties style:vertical-align="top"/>
    </style:style>
    <style:style style:name="_31_5260.C102" style:display-name="15260.C102" style:family="table-cell">
      <style:table-cell-properties style:vertical-align="top"/>
    </style:style>
    <style:style style:name="_31_5260.A103" style:display-name="15260.A103" style:family="table-cell">
      <style:table-cell-properties style:vertical-align="top"/>
    </style:style>
    <style:style style:name="_31_5260.B103" style:display-name="15260.B103" style:family="table-cell">
      <style:table-cell-properties style:vertical-align="top"/>
    </style:style>
    <style:style style:name="_31_5260.C103" style:display-name="15260.C103" style:family="table-cell">
      <style:table-cell-properties style:vertical-align="top"/>
    </style:style>
    <style:style style:name="_31_5260.A104" style:display-name="15260.A104" style:family="table-cell">
      <style:table-cell-properties style:vertical-align="top"/>
    </style:style>
    <style:style style:name="_31_5260.B104" style:display-name="15260.B104" style:family="table-cell">
      <style:table-cell-properties style:vertical-align="top"/>
    </style:style>
    <style:style style:name="_31_5260.C104" style:display-name="15260.C104" style:family="table-cell">
      <style:table-cell-properties style:vertical-align="top"/>
    </style:style>
    <style:style style:name="_31_5260.A105" style:display-name="15260.A105" style:family="table-cell">
      <style:table-cell-properties style:vertical-align="top"/>
    </style:style>
    <style:style style:name="_31_5260.B105" style:display-name="15260.B105" style:family="table-cell">
      <style:table-cell-properties style:vertical-align="top"/>
    </style:style>
    <style:style style:name="_31_5260.C105" style:display-name="15260.C105" style:family="table-cell">
      <style:table-cell-properties style:vertical-align="top"/>
    </style:style>
    <style:style style:name="_31_5260.A106" style:display-name="15260.A106" style:family="table-cell">
      <style:table-cell-properties style:vertical-align="top"/>
    </style:style>
    <style:style style:name="_31_5260.B106" style:display-name="15260.B106" style:family="table-cell">
      <style:table-cell-properties style:vertical-align="top"/>
    </style:style>
    <style:style style:name="_31_5260.C106" style:display-name="15260.C106" style:family="table-cell">
      <style:table-cell-properties style:vertical-align="top"/>
    </style:style>
    <style:style style:name="_31_5260.A107" style:display-name="15260.A107" style:family="table-cell">
      <style:table-cell-properties style:vertical-align="top"/>
    </style:style>
    <style:style style:name="_31_5260.B107" style:display-name="15260.B107" style:family="table-cell">
      <style:table-cell-properties style:vertical-align="top"/>
    </style:style>
    <style:style style:name="_31_5260.C107" style:display-name="15260.C107" style:family="table-cell">
      <style:table-cell-properties style:vertical-align="top"/>
    </style:style>
    <style:style style:name="_31_5260.A108" style:display-name="15260.A108" style:family="table-cell">
      <style:table-cell-properties style:vertical-align="top"/>
    </style:style>
    <style:style style:name="_31_5260.B108" style:display-name="15260.B108" style:family="table-cell">
      <style:table-cell-properties style:vertical-align="top"/>
    </style:style>
    <style:style style:name="_31_5260.C108" style:display-name="15260.C108" style:family="table-cell">
      <style:table-cell-properties style:vertical-align="top"/>
    </style:style>
    <style:style style:name="_31_5260.A109" style:display-name="15260.A109" style:family="table-cell">
      <style:table-cell-properties style:vertical-align="top"/>
    </style:style>
    <style:style style:name="_31_5260.B109" style:display-name="15260.B109" style:family="table-cell">
      <style:table-cell-properties style:vertical-align="top"/>
    </style:style>
    <style:style style:name="_31_5260.C109" style:display-name="15260.C109" style:family="table-cell">
      <style:table-cell-properties style:vertical-align="top"/>
    </style:style>
    <style:style style:name="_31_5260.A110" style:display-name="15260.A110" style:family="table-cell">
      <style:table-cell-properties style:vertical-align="top"/>
    </style:style>
    <style:style style:name="_31_5260.B110" style:display-name="15260.B110" style:family="table-cell">
      <style:table-cell-properties style:vertical-align="top"/>
    </style:style>
    <style:style style:name="_31_5260.C110" style:display-name="15260.C110" style:family="table-cell">
      <style:table-cell-properties style:vertical-align="top"/>
    </style:style>
    <style:style style:name="_31_5260.A111" style:display-name="15260.A111" style:family="table-cell">
      <style:table-cell-properties style:vertical-align="top"/>
    </style:style>
    <style:style style:name="_31_5260.B111" style:display-name="15260.B111" style:family="table-cell">
      <style:table-cell-properties style:vertical-align="top"/>
    </style:style>
    <style:style style:name="_31_5260.C111" style:display-name="15260.C111" style:family="table-cell">
      <style:table-cell-properties style:vertical-align="top"/>
    </style:style>
    <style:style style:name="_31_5260.A112" style:display-name="15260.A112" style:family="table-cell">
      <style:table-cell-properties style:vertical-align="top"/>
    </style:style>
    <style:style style:name="_31_5260.B112" style:display-name="15260.B112" style:family="table-cell">
      <style:table-cell-properties style:vertical-align="top"/>
    </style:style>
    <style:style style:name="_31_5260.C112" style:display-name="15260.C112" style:family="table-cell">
      <style:table-cell-properties style:vertical-align="top"/>
    </style:style>
    <style:style style:name="_31_5260.A113" style:display-name="15260.A113" style:family="table-cell">
      <style:table-cell-properties style:vertical-align="top"/>
    </style:style>
    <style:style style:name="_31_5260.B113" style:display-name="15260.B113" style:family="table-cell">
      <style:table-cell-properties style:vertical-align="top"/>
    </style:style>
    <style:style style:name="_31_5260.C113" style:display-name="15260.C113" style:family="table-cell">
      <style:table-cell-properties style:vertical-align="top"/>
    </style:style>
    <style:style style:name="_31_5260.A114" style:display-name="15260.A114" style:family="table-cell">
      <style:table-cell-properties style:vertical-align="top"/>
    </style:style>
    <style:style style:name="_31_5260.B114" style:display-name="15260.B114" style:family="table-cell">
      <style:table-cell-properties style:vertical-align="top"/>
    </style:style>
    <style:style style:name="_31_5260.C114" style:display-name="15260.C114" style:family="table-cell">
      <style:table-cell-properties style:vertical-align="top"/>
    </style:style>
    <style:style style:name="_31_5260.A115" style:display-name="15260.A115" style:family="table-cell">
      <style:table-cell-properties style:vertical-align="top"/>
    </style:style>
    <style:style style:name="_31_5260.B115" style:display-name="15260.B115" style:family="table-cell">
      <style:table-cell-properties style:vertical-align="top"/>
    </style:style>
    <style:style style:name="_31_5260.C115" style:display-name="15260.C115" style:family="table-cell">
      <style:table-cell-properties style:vertical-align="top"/>
    </style:style>
    <style:style style:name="_31_5260.A116" style:display-name="15260.A116" style:family="table-cell">
      <style:table-cell-properties style:vertical-align="top"/>
    </style:style>
    <style:style style:name="_31_5260.B116" style:display-name="15260.B116" style:family="table-cell">
      <style:table-cell-properties style:vertical-align="top"/>
    </style:style>
    <style:style style:name="_31_5260.C116" style:display-name="15260.C116" style:family="table-cell">
      <style:table-cell-properties style:vertical-align="top"/>
    </style:style>
    <style:style style:name="_31_5260.A117" style:display-name="15260.A117" style:family="table-cell">
      <style:table-cell-properties style:vertical-align="top"/>
    </style:style>
    <style:style style:name="_31_5260.B117" style:display-name="15260.B117" style:family="table-cell">
      <style:table-cell-properties style:vertical-align="top"/>
    </style:style>
    <style:style style:name="_31_5260.C117" style:display-name="15260.C117" style:family="table-cell">
      <style:table-cell-properties style:vertical-align="top"/>
    </style:style>
    <style:style style:name="_31_5260.A118" style:display-name="15260.A118" style:family="table-cell">
      <style:table-cell-properties style:vertical-align="top"/>
    </style:style>
    <style:style style:name="_31_5260.B118" style:display-name="15260.B118" style:family="table-cell">
      <style:table-cell-properties style:vertical-align="top"/>
    </style:style>
    <style:style style:name="_31_5260.C118" style:display-name="15260.C118" style:family="table-cell">
      <style:table-cell-properties style:vertical-align="top"/>
    </style:style>
    <style:style style:name="_31_5260.A119" style:display-name="15260.A119" style:family="table-cell">
      <style:table-cell-properties style:vertical-align="top"/>
    </style:style>
    <style:style style:name="_31_5260.B119" style:display-name="15260.B119" style:family="table-cell">
      <style:table-cell-properties style:vertical-align="top"/>
    </style:style>
    <style:style style:name="_31_5260.C119" style:display-name="15260.C119" style:family="table-cell">
      <style:table-cell-properties style:vertical-align="top"/>
    </style:style>
    <style:style style:name="_31_5260.A120" style:display-name="15260.A120" style:family="table-cell">
      <style:table-cell-properties style:vertical-align="top"/>
    </style:style>
    <style:style style:name="_31_5260.B120" style:display-name="15260.B120" style:family="table-cell">
      <style:table-cell-properties style:vertical-align="top"/>
    </style:style>
    <style:style style:name="_31_5260.C120" style:display-name="15260.C120" style:family="table-cell">
      <style:table-cell-properties style:vertical-align="top"/>
    </style:style>
    <style:style style:name="_31_5260.A121" style:display-name="15260.A121" style:family="table-cell">
      <style:table-cell-properties style:vertical-align="top"/>
    </style:style>
    <style:style style:name="_31_5260.B121" style:display-name="15260.B121" style:family="table-cell">
      <style:table-cell-properties style:vertical-align="top"/>
    </style:style>
    <style:style style:name="_31_5260.C121" style:display-name="15260.C121" style:family="table-cell">
      <style:table-cell-properties style:vertical-align="top"/>
    </style:style>
    <style:style style:name="_31_5260.A122" style:display-name="15260.A122" style:family="table-cell">
      <style:table-cell-properties style:vertical-align="top"/>
    </style:style>
    <style:style style:name="_31_5260.B122" style:display-name="15260.B122" style:family="table-cell">
      <style:table-cell-properties style:vertical-align="top"/>
    </style:style>
    <style:style style:name="_31_5260.C122" style:display-name="15260.C122" style:family="table-cell">
      <style:table-cell-properties style:vertical-align="top"/>
    </style:style>
    <style:style style:name="_31_5260.A123" style:display-name="15260.A123" style:family="table-cell">
      <style:table-cell-properties style:vertical-align="top"/>
    </style:style>
    <style:style style:name="_31_5260.B123" style:display-name="15260.B123" style:family="table-cell">
      <style:table-cell-properties style:vertical-align="top"/>
    </style:style>
    <style:style style:name="_31_5260.C123" style:display-name="15260.C123" style:family="table-cell">
      <style:table-cell-properties style:vertical-align="top"/>
    </style:style>
    <style:style style:name="_31_5260.A124" style:display-name="15260.A124" style:family="table-cell">
      <style:table-cell-properties style:vertical-align="top"/>
    </style:style>
    <style:style style:name="_31_5260.B124" style:display-name="15260.B124" style:family="table-cell">
      <style:table-cell-properties style:vertical-align="top"/>
    </style:style>
    <style:style style:name="_31_5260.C124" style:display-name="15260.C124" style:family="table-cell">
      <style:table-cell-properties style:vertical-align="top"/>
    </style:style>
    <style:style style:name="_31_5260.A125" style:display-name="15260.A125" style:family="table-cell">
      <style:table-cell-properties style:vertical-align="top"/>
    </style:style>
    <style:style style:name="_31_5260.B125" style:display-name="15260.B125" style:family="table-cell">
      <style:table-cell-properties style:vertical-align="top"/>
    </style:style>
    <style:style style:name="_31_5260.C125" style:display-name="15260.C125" style:family="table-cell">
      <style:table-cell-properties style:vertical-align="top"/>
    </style:style>
    <style:style style:name="_31_5260.A126" style:display-name="15260.A126" style:family="table-cell">
      <style:table-cell-properties style:vertical-align="top"/>
    </style:style>
    <style:style style:name="_31_5260.B126" style:display-name="15260.B126" style:family="table-cell">
      <style:table-cell-properties style:vertical-align="top"/>
    </style:style>
    <style:style style:name="_31_5260.C126" style:display-name="15260.C126" style:family="table-cell">
      <style:table-cell-properties style:vertical-align="top"/>
    </style:style>
    <style:style style:name="_31_5260.A127" style:display-name="15260.A127" style:family="table-cell">
      <style:table-cell-properties style:vertical-align="top"/>
    </style:style>
    <style:style style:name="_31_5260.B127" style:display-name="15260.B127" style:family="table-cell">
      <style:table-cell-properties style:vertical-align="top"/>
    </style:style>
    <style:style style:name="_31_5260.C127" style:display-name="15260.C127" style:family="table-cell">
      <style:table-cell-properties style:vertical-align="top"/>
    </style:style>
    <style:style style:name="_31_5260.A128" style:display-name="15260.A128" style:family="table-cell">
      <style:table-cell-properties style:vertical-align="top"/>
    </style:style>
    <style:style style:name="_31_5260.B128" style:display-name="15260.B128" style:family="table-cell">
      <style:table-cell-properties style:vertical-align="top"/>
    </style:style>
    <style:style style:name="_31_5260.C128" style:display-name="15260.C128" style:family="table-cell">
      <style:table-cell-properties style:vertical-align="top"/>
    </style:style>
    <style:style style:name="_31_5260.A129" style:display-name="15260.A129" style:family="table-cell">
      <style:table-cell-properties style:vertical-align="top"/>
    </style:style>
    <style:style style:name="_31_5260.B129" style:display-name="15260.B129" style:family="table-cell">
      <style:table-cell-properties style:vertical-align="top"/>
    </style:style>
    <style:style style:name="_31_5260.C129" style:display-name="15260.C129" style:family="table-cell">
      <style:table-cell-properties style:vertical-align="top"/>
    </style:style>
    <style:style style:name="_31_5260.A130" style:display-name="15260.A130" style:family="table-cell">
      <style:table-cell-properties style:vertical-align="top"/>
    </style:style>
    <style:style style:name="_31_5260.B130" style:display-name="15260.B130" style:family="table-cell">
      <style:table-cell-properties style:vertical-align="top"/>
    </style:style>
    <style:style style:name="_31_5260.C130" style:display-name="15260.C130" style:family="table-cell">
      <style:table-cell-properties style:vertical-align="top"/>
    </style:style>
    <style:style style:name="_31_5260.A131" style:display-name="15260.A131" style:family="table-cell">
      <style:table-cell-properties style:vertical-align="top"/>
    </style:style>
    <style:style style:name="_31_5260.B131" style:display-name="15260.B131" style:family="table-cell">
      <style:table-cell-properties style:vertical-align="top"/>
    </style:style>
    <style:style style:name="_31_5260.C131" style:display-name="15260.C131" style:family="table-cell">
      <style:table-cell-properties style:vertical-align="top"/>
    </style:style>
    <style:style style:name="_31_5260.A132" style:display-name="15260.A132" style:family="table-cell">
      <style:table-cell-properties style:vertical-align="top"/>
    </style:style>
    <style:style style:name="_31_5260.B132" style:display-name="15260.B132" style:family="table-cell">
      <style:table-cell-properties style:vertical-align="top"/>
    </style:style>
    <style:style style:name="_31_5260.C132" style:display-name="15260.C132" style:family="table-cell">
      <style:table-cell-properties style:vertical-align="top"/>
    </style:style>
    <style:style style:name="_31_5260.A133" style:display-name="15260.A133" style:family="table-cell">
      <style:table-cell-properties style:vertical-align="top"/>
    </style:style>
    <style:style style:name="_31_5260.B133" style:display-name="15260.B133" style:family="table-cell">
      <style:table-cell-properties style:vertical-align="top"/>
    </style:style>
    <style:style style:name="_31_5260.C133" style:display-name="15260.C133" style:family="table-cell">
      <style:table-cell-properties style:vertical-align="top"/>
    </style:style>
    <style:style style:name="_31_5260.A134" style:display-name="15260.A134" style:family="table-cell">
      <style:table-cell-properties style:vertical-align="top"/>
    </style:style>
    <style:style style:name="_31_5260.B134" style:display-name="15260.B134" style:family="table-cell">
      <style:table-cell-properties style:vertical-align="top"/>
    </style:style>
    <style:style style:name="_31_5260.C134" style:display-name="15260.C134" style:family="table-cell">
      <style:table-cell-properties style:vertical-align="top"/>
    </style:style>
    <style:style style:name="_31_5260.A135" style:display-name="15260.A135" style:family="table-cell">
      <style:table-cell-properties style:vertical-align="top"/>
    </style:style>
    <style:style style:name="_31_5260.B135" style:display-name="15260.B135" style:family="table-cell">
      <style:table-cell-properties style:vertical-align="top"/>
    </style:style>
    <style:style style:name="_31_5260.C135" style:display-name="15260.C135" style:family="table-cell">
      <style:table-cell-properties style:vertical-align="top"/>
    </style:style>
    <style:style style:name="_31_5260.A136" style:display-name="15260.A136" style:family="table-cell">
      <style:table-cell-properties style:vertical-align="top"/>
    </style:style>
    <style:style style:name="_31_5260.B136" style:display-name="15260.B136" style:family="table-cell">
      <style:table-cell-properties style:vertical-align="top"/>
    </style:style>
    <style:style style:name="_31_5260.C136" style:display-name="15260.C136" style:family="table-cell">
      <style:table-cell-properties style:vertical-align="top"/>
    </style:style>
    <style:style style:name="_31_5260.A137" style:display-name="15260.A137" style:family="table-cell">
      <style:table-cell-properties style:vertical-align="top"/>
    </style:style>
    <style:style style:name="_31_5260.B137" style:display-name="15260.B137" style:family="table-cell">
      <style:table-cell-properties style:vertical-align="top"/>
    </style:style>
    <style:style style:name="_31_5260.C137" style:display-name="15260.C137" style:family="table-cell">
      <style:table-cell-properties style:vertical-align="top"/>
    </style:style>
    <style:style style:name="_31_5260.A138" style:display-name="15260.A138" style:family="table-cell">
      <style:table-cell-properties style:vertical-align="top"/>
    </style:style>
    <style:style style:name="_31_5260.B138" style:display-name="15260.B138" style:family="table-cell">
      <style:table-cell-properties style:vertical-align="top"/>
    </style:style>
    <style:style style:name="_31_5260.C138" style:display-name="15260.C138" style:family="table-cell">
      <style:table-cell-properties style:vertical-align="top"/>
    </style:style>
    <style:style style:name="_31_5260.A139" style:display-name="15260.A139" style:family="table-cell">
      <style:table-cell-properties style:vertical-align="top"/>
    </style:style>
    <style:style style:name="_31_5260.B139" style:display-name="15260.B139" style:family="table-cell">
      <style:table-cell-properties style:vertical-align="top"/>
    </style:style>
    <style:style style:name="_31_5260.C139" style:display-name="15260.C139" style:family="table-cell">
      <style:table-cell-properties style:vertical-align="top"/>
    </style:style>
    <style:style style:name="_31_5260.A140" style:display-name="15260.A140" style:family="table-cell">
      <style:table-cell-properties style:vertical-align="top"/>
    </style:style>
    <style:style style:name="_31_5260.B140" style:display-name="15260.B140" style:family="table-cell">
      <style:table-cell-properties style:vertical-align="top"/>
    </style:style>
    <style:style style:name="_31_5260.C140" style:display-name="15260.C140" style:family="table-cell">
      <style:table-cell-properties style:vertical-align="top"/>
    </style:style>
    <style:style style:name="_31_5260.A141" style:display-name="15260.A141" style:family="table-cell">
      <style:table-cell-properties style:vertical-align="top"/>
    </style:style>
    <style:style style:name="_31_5260.A142" style:display-name="15260.A142" style:family="table-cell">
      <style:table-cell-properties style:vertical-align="top"/>
    </style:style>
    <style:style style:name="_31_5260.A143" style:display-name="15260.A143" style:family="table-cell">
      <style:table-cell-properties style:vertical-align="top"/>
    </style:style>
    <style:style style:name="_31_5260.B143" style:display-name="15260.B143" style:family="table-cell">
      <style:table-cell-properties style:vertical-align="top"/>
    </style:style>
    <style:style style:name="_31_5260.C143" style:display-name="15260.C143" style:family="table-cell">
      <style:table-cell-properties style:vertical-align="top"/>
    </style:style>
    <style:style style:name="_31_5260.A144" style:display-name="15260.A144" style:family="table-cell">
      <style:table-cell-properties style:vertical-align="top"/>
    </style:style>
    <style:style style:name="_31_5260.A145" style:display-name="15260.A145" style:family="table-cell">
      <style:table-cell-properties style:vertical-align="top"/>
    </style:style>
    <style:style style:name="_31_5260.B145" style:display-name="15260.B145" style:family="table-cell">
      <style:table-cell-properties style:vertical-align="top"/>
    </style:style>
    <style:style style:name="_31_5260.C145" style:display-name="15260.C145" style:family="table-cell">
      <style:table-cell-properties style:vertical-align="top"/>
    </style:style>
    <style:style style:name="_31_5260.A146" style:display-name="15260.A146" style:family="table-cell">
      <style:table-cell-properties style:vertical-align="top"/>
    </style:style>
    <style:style style:name="_31_5260.B146" style:display-name="15260.B146" style:family="table-cell">
      <style:table-cell-properties style:vertical-align="top"/>
    </style:style>
    <style:style style:name="_31_5260.C146" style:display-name="15260.C146" style:family="table-cell">
      <style:table-cell-properties style:vertical-align="top"/>
    </style:style>
    <style:style style:name="_31_5260.A147" style:display-name="15260.A147" style:family="table-cell">
      <style:table-cell-properties style:vertical-align="top"/>
    </style:style>
    <style:style style:name="_31_5260.B147" style:display-name="15260.B147" style:family="table-cell">
      <style:table-cell-properties style:vertical-align="top"/>
    </style:style>
    <style:style style:name="_31_5260.C147" style:display-name="15260.C147" style:family="table-cell">
      <style:table-cell-properties style:vertical-align="top"/>
    </style:style>
    <style:style style:name="_31_5260.A148" style:display-name="15260.A148" style:family="table-cell">
      <style:table-cell-properties style:vertical-align="top"/>
    </style:style>
    <style:style style:name="_31_5260.B148" style:display-name="15260.B148" style:family="table-cell">
      <style:table-cell-properties style:vertical-align="top"/>
    </style:style>
    <style:style style:name="_31_5260.C148" style:display-name="15260.C148" style:family="table-cell">
      <style:table-cell-properties style:vertical-align="top"/>
    </style:style>
    <style:style style:name="_31_5260.A149" style:display-name="15260.A149" style:family="table-cell">
      <style:table-cell-properties style:vertical-align="top"/>
    </style:style>
    <style:style style:name="_31_5260.B149" style:display-name="15260.B149" style:family="table-cell">
      <style:table-cell-properties style:vertical-align="top"/>
    </style:style>
    <style:style style:name="_31_5260.C149" style:display-name="15260.C149" style:family="table-cell">
      <style:table-cell-properties style:vertical-align="top"/>
    </style:style>
    <style:style style:name="_31_5260.A150" style:display-name="15260.A150" style:family="table-cell">
      <style:table-cell-properties style:vertical-align="top"/>
    </style:style>
    <style:style style:name="_31_5260.B150" style:display-name="15260.B150" style:family="table-cell">
      <style:table-cell-properties style:vertical-align="top"/>
    </style:style>
    <style:style style:name="_31_5260.C150" style:display-name="15260.C150" style:family="table-cell">
      <style:table-cell-properties style:vertical-align="top"/>
    </style:style>
    <style:style style:name="_31_5260.A151" style:display-name="15260.A151" style:family="table-cell">
      <style:table-cell-properties style:vertical-align="top"/>
    </style:style>
    <style:style style:name="_31_5260.B151" style:display-name="15260.B151" style:family="table-cell">
      <style:table-cell-properties style:vertical-align="top"/>
    </style:style>
    <style:style style:name="_31_5260.C151" style:display-name="15260.C151" style:family="table-cell">
      <style:table-cell-properties style:vertical-align="top"/>
    </style:style>
    <style:style style:name="_31_5260.A152" style:display-name="15260.A152" style:family="table-cell">
      <style:table-cell-properties style:vertical-align="top"/>
    </style:style>
    <style:style style:name="_31_5260.B152" style:display-name="15260.B152" style:family="table-cell">
      <style:table-cell-properties style:vertical-align="top"/>
    </style:style>
    <style:style style:name="_31_5260.C152" style:display-name="15260.C152" style:family="table-cell">
      <style:table-cell-properties style:vertical-align="top"/>
    </style:style>
    <style:style style:name="_31_5260.A153" style:display-name="15260.A153" style:family="table-cell">
      <style:table-cell-properties style:vertical-align="top"/>
    </style:style>
    <style:style style:name="_31_5260.B153" style:display-name="15260.B153" style:family="table-cell">
      <style:table-cell-properties style:vertical-align="top"/>
    </style:style>
    <style:style style:name="_31_5260.C153" style:display-name="15260.C153" style:family="table-cell">
      <style:table-cell-properties style:vertical-align="top"/>
    </style:style>
    <style:style style:name="_31_5260.A154" style:display-name="15260.A154" style:family="table-cell">
      <style:table-cell-properties style:vertical-align="top"/>
    </style:style>
    <style:style style:name="_31_5260.B154" style:display-name="15260.B154" style:family="table-cell">
      <style:table-cell-properties style:vertical-align="top"/>
    </style:style>
    <style:style style:name="_31_5260.C154" style:display-name="15260.C154" style:family="table-cell">
      <style:table-cell-properties style:vertical-align="top"/>
    </style:style>
    <style:style style:name="_31_5260.A155" style:display-name="15260.A155" style:family="table-cell">
      <style:table-cell-properties style:vertical-align="top"/>
    </style:style>
    <style:style style:name="_31_5260.B155" style:display-name="15260.B155" style:family="table-cell">
      <style:table-cell-properties style:vertical-align="top"/>
    </style:style>
    <style:style style:name="_31_5260.C155" style:display-name="15260.C155" style:family="table-cell">
      <style:table-cell-properties style:vertical-align="top"/>
    </style:style>
    <style:style style:name="_31_5260.A156" style:display-name="15260.A156" style:family="table-cell">
      <style:table-cell-properties style:vertical-align="top"/>
    </style:style>
    <style:style style:name="_31_5260.B156" style:display-name="15260.B156" style:family="table-cell">
      <style:table-cell-properties style:vertical-align="top"/>
    </style:style>
    <style:style style:name="_31_5260.C156" style:display-name="15260.C156" style:family="table-cell">
      <style:table-cell-properties style:vertical-align="top"/>
    </style:style>
    <style:style style:name="_31_5260.A157" style:display-name="15260.A157" style:family="table-cell">
      <style:table-cell-properties style:vertical-align="top"/>
    </style:style>
    <style:style style:name="_31_5260.A158" style:display-name="15260.A158" style:family="table-cell">
      <style:table-cell-properties style:vertical-align="top"/>
    </style:style>
    <style:style style:name="_31_5260.B158" style:display-name="15260.B158" style:family="table-cell">
      <style:table-cell-properties style:vertical-align="top"/>
    </style:style>
    <style:style style:name="_31_5260.C158" style:display-name="15260.C158" style:family="table-cell">
      <style:table-cell-properties style:vertical-align="top"/>
    </style:style>
    <style:style style:name="_31_5260.A159" style:display-name="15260.A159" style:family="table-cell">
      <style:table-cell-properties style:vertical-align="top"/>
    </style:style>
    <style:style style:name="_31_5260.B159" style:display-name="15260.B159" style:family="table-cell">
      <style:table-cell-properties style:vertical-align="top"/>
    </style:style>
    <style:style style:name="_31_5260.C159" style:display-name="15260.C159" style:family="table-cell">
      <style:table-cell-properties style:vertical-align="top"/>
    </style:style>
    <style:style style:name="_31_5260.A160" style:display-name="15260.A160" style:family="table-cell">
      <style:table-cell-properties style:vertical-align="top"/>
    </style:style>
    <style:style style:name="_31_5260.B160" style:display-name="15260.B160" style:family="table-cell">
      <style:table-cell-properties style:vertical-align="top"/>
    </style:style>
    <style:style style:name="_31_5260.C160" style:display-name="15260.C160" style:family="table-cell">
      <style:table-cell-properties style:vertical-align="top"/>
    </style:style>
    <style:style style:name="_31_5260.A161" style:display-name="15260.A161" style:family="table-cell">
      <style:table-cell-properties style:vertical-align="top"/>
    </style:style>
    <style:style style:name="_31_5260.B161" style:display-name="15260.B161" style:family="table-cell">
      <style:table-cell-properties style:vertical-align="top"/>
    </style:style>
    <style:style style:name="_31_5260.C161" style:display-name="15260.C161" style:family="table-cell">
      <style:table-cell-properties style:vertical-align="top"/>
    </style:style>
    <style:style style:name="_31_5260.A162" style:display-name="15260.A162" style:family="table-cell">
      <style:table-cell-properties style:vertical-align="top"/>
    </style:style>
    <style:style style:name="_31_5260.B162" style:display-name="15260.B162" style:family="table-cell">
      <style:table-cell-properties style:vertical-align="top"/>
    </style:style>
    <style:style style:name="_31_5260.C162" style:display-name="15260.C162" style:family="table-cell">
      <style:table-cell-properties style:vertical-align="top"/>
    </style:style>
    <style:style style:name="_31_5260.A163" style:display-name="15260.A163" style:family="table-cell">
      <style:table-cell-properties style:vertical-align="top"/>
    </style:style>
    <style:style style:name="_31_5260.B163" style:display-name="15260.B163" style:family="table-cell">
      <style:table-cell-properties style:vertical-align="top"/>
    </style:style>
    <style:style style:name="_31_5260.C163" style:display-name="15260.C163" style:family="table-cell">
      <style:table-cell-properties style:vertical-align="top"/>
    </style:style>
    <style:style style:name="_31_5260.A164" style:display-name="15260.A164" style:family="table-cell">
      <style:table-cell-properties style:vertical-align="top"/>
    </style:style>
    <style:style style:name="_31_5260.A165" style:display-name="15260.A165" style:family="table-cell">
      <style:table-cell-properties style:vertical-align="top"/>
    </style:style>
    <style:style style:name="_31_5260.B165" style:display-name="15260.B165" style:family="table-cell">
      <style:table-cell-properties style:vertical-align="top"/>
    </style:style>
    <style:style style:name="_31_5260.C165" style:display-name="15260.C165" style:family="table-cell">
      <style:table-cell-properties style:vertical-align="top"/>
    </style:style>
    <style:style style:name="_31_5260.A166" style:display-name="15260.A166" style:family="table-cell">
      <style:table-cell-properties style:vertical-align="top"/>
    </style:style>
    <style:style style:name="_31_5260.B166" style:display-name="15260.B166" style:family="table-cell">
      <style:table-cell-properties style:vertical-align="top"/>
    </style:style>
    <style:style style:name="_31_5260.C166" style:display-name="15260.C166" style:family="table-cell">
      <style:table-cell-properties style:vertical-align="top"/>
    </style:style>
    <style:style style:name="_31_5260.A167" style:display-name="15260.A167" style:family="table-cell">
      <style:table-cell-properties style:vertical-align="top"/>
    </style:style>
    <style:style style:name="_31_5260.B167" style:display-name="15260.B167" style:family="table-cell">
      <style:table-cell-properties style:vertical-align="top"/>
    </style:style>
    <style:style style:name="_31_5260.C167" style:display-name="15260.C167" style:family="table-cell">
      <style:table-cell-properties style:vertical-align="top"/>
    </style:style>
    <style:style style:name="_31_5260.A168" style:display-name="15260.A168" style:family="table-cell">
      <style:table-cell-properties style:vertical-align="top"/>
    </style:style>
    <style:style style:name="_31_5260.B168" style:display-name="15260.B168" style:family="table-cell">
      <style:table-cell-properties style:vertical-align="top"/>
    </style:style>
    <style:style style:name="_31_5260.C168" style:display-name="15260.C168" style:family="table-cell">
      <style:table-cell-properties style:vertical-align="top"/>
    </style:style>
    <style:style style:name="_31_5260.A169" style:display-name="15260.A169" style:family="table-cell">
      <style:table-cell-properties style:vertical-align="top"/>
    </style:style>
    <style:style style:name="_31_5260.B169" style:display-name="15260.B169" style:family="table-cell">
      <style:table-cell-properties style:vertical-align="top"/>
    </style:style>
    <style:style style:name="_31_5260.C169" style:display-name="15260.C169" style:family="table-cell">
      <style:table-cell-properties style:vertical-align="top"/>
    </style:style>
    <style:style style:name="_31_5260.A170" style:display-name="15260.A170" style:family="table-cell">
      <style:table-cell-properties style:vertical-align="top"/>
    </style:style>
    <style:style style:name="_31_5260.B170" style:display-name="15260.B170" style:family="table-cell">
      <style:table-cell-properties style:vertical-align="top"/>
    </style:style>
    <style:style style:name="_31_5260.C170" style:display-name="15260.C170" style:family="table-cell">
      <style:table-cell-properties style:vertical-align="top"/>
    </style:style>
    <style:style style:name="_31_5260.A171" style:display-name="15260.A171" style:family="table-cell">
      <style:table-cell-properties style:vertical-align="top"/>
    </style:style>
    <style:style style:name="_31_5260.B171" style:display-name="15260.B171" style:family="table-cell">
      <style:table-cell-properties style:vertical-align="top"/>
    </style:style>
    <style:style style:name="_31_5260.C171" style:display-name="15260.C171" style:family="table-cell">
      <style:table-cell-properties style:vertical-align="top"/>
    </style:style>
    <style:style style:name="_31_5260.A172" style:display-name="15260.A172" style:family="table-cell">
      <style:table-cell-properties style:vertical-align="top"/>
    </style:style>
    <style:style style:name="_31_5260.B172" style:display-name="15260.B172" style:family="table-cell">
      <style:table-cell-properties style:vertical-align="top"/>
    </style:style>
    <style:style style:name="_31_5260.C172" style:display-name="15260.C172" style:family="table-cell">
      <style:table-cell-properties style:vertical-align="top"/>
    </style:style>
    <style:style style:name="_31_5260.A173" style:display-name="15260.A173" style:family="table-cell">
      <style:table-cell-properties style:vertical-align="top"/>
    </style:style>
    <style:style style:name="_31_5260.B173" style:display-name="15260.B173" style:family="table-cell">
      <style:table-cell-properties style:vertical-align="top"/>
    </style:style>
    <style:style style:name="_31_5260.C173" style:display-name="15260.C173" style:family="table-cell">
      <style:table-cell-properties style:vertical-align="top"/>
    </style:style>
    <style:style style:name="_31_5260.A174" style:display-name="15260.A174" style:family="table-cell">
      <style:table-cell-properties style:vertical-align="top"/>
    </style:style>
    <style:style style:name="_31_5260.A175" style:display-name="15260.A175" style:family="table-cell">
      <style:table-cell-properties style:vertical-align="top"/>
    </style:style>
    <style:style style:name="_31_5260.B175" style:display-name="15260.B175" style:family="table-cell">
      <style:table-cell-properties style:vertical-align="top"/>
    </style:style>
    <style:style style:name="_31_5260.C175" style:display-name="15260.C175" style:family="table-cell">
      <style:table-cell-properties style:vertical-align="top"/>
    </style:style>
    <style:style style:name="_31_5260.A176" style:display-name="15260.A176" style:family="table-cell">
      <style:table-cell-properties style:vertical-align="top"/>
    </style:style>
    <style:style style:name="_31_5260.B176" style:display-name="15260.B176" style:family="table-cell">
      <style:table-cell-properties style:vertical-align="top"/>
    </style:style>
    <style:style style:name="_31_5260.C176" style:display-name="15260.C176" style:family="table-cell">
      <style:table-cell-properties style:vertical-align="top"/>
    </style:style>
    <style:style style:name="_31_5260.A177" style:display-name="15260.A177" style:family="table-cell">
      <style:table-cell-properties style:vertical-align="top"/>
    </style:style>
    <style:style style:name="_31_5260.B177" style:display-name="15260.B177" style:family="table-cell">
      <style:table-cell-properties style:vertical-align="top"/>
    </style:style>
    <style:style style:name="_31_5260.C177" style:display-name="15260.C177" style:family="table-cell">
      <style:table-cell-properties style:vertical-align="top"/>
    </style:style>
    <style:style style:name="_31_5260.A178" style:display-name="15260.A178" style:family="table-cell">
      <style:table-cell-properties style:vertical-align="top"/>
    </style:style>
    <style:style style:name="_31_5260.B178" style:display-name="15260.B178" style:family="table-cell">
      <style:table-cell-properties style:vertical-align="top"/>
    </style:style>
    <style:style style:name="_31_5260.C178" style:display-name="15260.C178" style:family="table-cell">
      <style:table-cell-properties style:vertical-align="top"/>
    </style:style>
    <style:style style:name="_31_5260.A179" style:display-name="15260.A179" style:family="table-cell">
      <style:table-cell-properties style:vertical-align="top"/>
    </style:style>
    <style:style style:name="_31_5260.B179" style:display-name="15260.B179" style:family="table-cell">
      <style:table-cell-properties style:vertical-align="top"/>
    </style:style>
    <style:style style:name="_31_5260.C179" style:display-name="15260.C179" style:family="table-cell">
      <style:table-cell-properties style:vertical-align="top"/>
    </style:style>
    <style:style style:name="_31_5260.A180" style:display-name="15260.A180" style:family="table-cell">
      <style:table-cell-properties style:vertical-align="top"/>
    </style:style>
    <style:style style:name="_31_5260.B180" style:display-name="15260.B180" style:family="table-cell">
      <style:table-cell-properties style:vertical-align="top"/>
    </style:style>
    <style:style style:name="_31_5260.C180" style:display-name="15260.C180" style:family="table-cell">
      <style:table-cell-properties style:vertical-align="top"/>
    </style:style>
    <style:style style:name="_31_5260.A181" style:display-name="15260.A181" style:family="table-cell">
      <style:table-cell-properties style:vertical-align="top"/>
    </style:style>
    <style:style style:name="_31_5260.A182" style:display-name="15260.A182" style:family="table-cell">
      <style:table-cell-properties style:vertical-align="top"/>
    </style:style>
    <style:style style:name="_31_5260.B182" style:display-name="15260.B182" style:family="table-cell">
      <style:table-cell-properties style:vertical-align="top"/>
    </style:style>
    <style:style style:name="_31_5260.C182" style:display-name="15260.C182" style:family="table-cell">
      <style:table-cell-properties style:vertical-align="top"/>
    </style:style>
    <style:style style:name="_31_5260.A183" style:display-name="15260.A183" style:family="table-cell">
      <style:table-cell-properties style:vertical-align="top"/>
    </style:style>
    <style:style style:name="_31_5260.B183" style:display-name="15260.B183" style:family="table-cell">
      <style:table-cell-properties style:vertical-align="top"/>
    </style:style>
    <style:style style:name="_31_5260.C183" style:display-name="15260.C183" style:family="table-cell">
      <style:table-cell-properties style:vertical-align="top"/>
    </style:style>
    <style:style style:name="_31_5260.A184" style:display-name="15260.A184" style:family="table-cell">
      <style:table-cell-properties style:vertical-align="top"/>
    </style:style>
    <style:style style:name="_31_5260.B184" style:display-name="15260.B184" style:family="table-cell">
      <style:table-cell-properties style:vertical-align="top"/>
    </style:style>
    <style:style style:name="_31_5260.C184" style:display-name="15260.C184" style:family="table-cell">
      <style:table-cell-properties style:vertical-align="top"/>
    </style:style>
    <style:style style:name="_31_5260.A185" style:display-name="15260.A185" style:family="table-cell">
      <style:table-cell-properties style:vertical-align="top"/>
    </style:style>
    <style:style style:name="_31_5260.B185" style:display-name="15260.B185" style:family="table-cell">
      <style:table-cell-properties style:vertical-align="top"/>
    </style:style>
    <style:style style:name="_31_5260.C185" style:display-name="15260.C185" style:family="table-cell">
      <style:table-cell-properties style:vertical-align="top"/>
    </style:style>
    <style:style style:name="_31_5260.A186" style:display-name="15260.A186" style:family="table-cell">
      <style:table-cell-properties style:vertical-align="top"/>
    </style:style>
    <style:style style:name="_31_5260.B186" style:display-name="15260.B186" style:family="table-cell">
      <style:table-cell-properties style:vertical-align="top"/>
    </style:style>
    <style:style style:name="_31_5260.C186" style:display-name="15260.C186" style:family="table-cell">
      <style:table-cell-properties style:vertical-align="top"/>
    </style:style>
    <style:style style:name="_31_5260.A187" style:display-name="15260.A187" style:family="table-cell">
      <style:table-cell-properties style:vertical-align="top"/>
    </style:style>
    <style:style style:name="_31_5260.B187" style:display-name="15260.B187" style:family="table-cell">
      <style:table-cell-properties style:vertical-align="top"/>
    </style:style>
    <style:style style:name="_31_5260.C187" style:display-name="15260.C187" style:family="table-cell">
      <style:table-cell-properties style:vertical-align="top"/>
    </style:style>
    <style:style style:name="_31_5260.A188" style:display-name="15260.A188" style:family="table-cell">
      <style:table-cell-properties style:vertical-align="top"/>
    </style:style>
    <style:style style:name="_31_5260.B188" style:display-name="15260.B188" style:family="table-cell">
      <style:table-cell-properties style:vertical-align="top"/>
    </style:style>
    <style:style style:name="_31_5260.C188" style:display-name="15260.C188" style:family="table-cell">
      <style:table-cell-properties style:vertical-align="top"/>
    </style:style>
    <style:style style:name="_31_5260.A189" style:display-name="15260.A189" style:family="table-cell">
      <style:table-cell-properties style:vertical-align="top"/>
    </style:style>
    <style:style style:name="_31_5260.A190" style:display-name="15260.A190" style:family="table-cell">
      <style:table-cell-properties style:vertical-align="top"/>
    </style:style>
    <style:style style:name="_31_5260.B190" style:display-name="15260.B190" style:family="table-cell">
      <style:table-cell-properties style:vertical-align="top"/>
    </style:style>
    <style:style style:name="_31_5260.C190" style:display-name="15260.C190" style:family="table-cell">
      <style:table-cell-properties style:vertical-align="top"/>
    </style:style>
    <style:style style:name="_31_5260.A191" style:display-name="15260.A191" style:family="table-cell">
      <style:table-cell-properties style:vertical-align="top"/>
    </style:style>
    <style:style style:name="_31_5260.B191" style:display-name="15260.B191" style:family="table-cell">
      <style:table-cell-properties style:vertical-align="top"/>
    </style:style>
    <style:style style:name="_31_5260.C191" style:display-name="15260.C191" style:family="table-cell">
      <style:table-cell-properties style:vertical-align="top"/>
    </style:style>
    <style:style style:name="_31_5260.A192" style:display-name="15260.A192" style:family="table-cell">
      <style:table-cell-properties style:vertical-align="top"/>
    </style:style>
    <style:style style:name="_31_5260.B192" style:display-name="15260.B192" style:family="table-cell">
      <style:table-cell-properties style:vertical-align="top"/>
    </style:style>
    <style:style style:name="_31_5260.C192" style:display-name="15260.C192" style:family="table-cell">
      <style:table-cell-properties style:vertical-align="top"/>
    </style:style>
    <style:style style:name="_31_5260.A193" style:display-name="15260.A193" style:family="table-cell">
      <style:table-cell-properties style:vertical-align="top"/>
    </style:style>
    <style:style style:name="_31_5260.B193" style:display-name="15260.B193" style:family="table-cell">
      <style:table-cell-properties style:vertical-align="top"/>
    </style:style>
    <style:style style:name="_31_5260.C193" style:display-name="15260.C193" style:family="table-cell">
      <style:table-cell-properties style:vertical-align="top"/>
    </style:style>
    <style:style style:name="_31_5260.A194" style:display-name="15260.A194" style:family="table-cell">
      <style:table-cell-properties style:vertical-align="top"/>
    </style:style>
    <style:style style:name="_31_5260.B194" style:display-name="15260.B194" style:family="table-cell">
      <style:table-cell-properties style:vertical-align="top"/>
    </style:style>
    <style:style style:name="_31_5260.C194" style:display-name="15260.C194" style:family="table-cell">
      <style:table-cell-properties style:vertical-align="top"/>
    </style:style>
    <style:style style:name="_31_5260.A195" style:display-name="15260.A195" style:family="table-cell">
      <style:table-cell-properties style:vertical-align="top"/>
    </style:style>
    <style:style style:name="_31_5260.B195" style:display-name="15260.B195" style:family="table-cell">
      <style:table-cell-properties style:vertical-align="top"/>
    </style:style>
    <style:style style:name="_31_5260.C195" style:display-name="15260.C195" style:family="table-cell">
      <style:table-cell-properties style:vertical-align="top"/>
    </style:style>
    <style:style style:name="_31_5260.A196" style:display-name="15260.A196" style:family="table-cell">
      <style:table-cell-properties style:vertical-align="top"/>
    </style:style>
    <style:style style:name="_31_5260.B196" style:display-name="15260.B196" style:family="table-cell">
      <style:table-cell-properties style:vertical-align="top"/>
    </style:style>
    <style:style style:name="_31_5260.C196" style:display-name="15260.C196" style:family="table-cell">
      <style:table-cell-properties style:vertical-align="top"/>
    </style:style>
    <style:style style:name="_31_5260.A197" style:display-name="15260.A197" style:family="table-cell">
      <style:table-cell-properties style:vertical-align="top"/>
    </style:style>
    <style:style style:name="_31_5260.B197" style:display-name="15260.B197" style:family="table-cell">
      <style:table-cell-properties style:vertical-align="top"/>
    </style:style>
    <style:style style:name="_31_5260.C197" style:display-name="15260.C197" style:family="table-cell">
      <style:table-cell-properties style:vertical-align="top"/>
    </style:style>
    <style:style style:name="_31_5260.A198" style:display-name="15260.A198" style:family="table-cell">
      <style:table-cell-properties style:vertical-align="top"/>
    </style:style>
    <style:style style:name="_31_5260.B198" style:display-name="15260.B198" style:family="table-cell">
      <style:table-cell-properties style:vertical-align="top"/>
    </style:style>
    <style:style style:name="_31_5260.C198" style:display-name="15260.C198" style:family="table-cell">
      <style:table-cell-properties style:vertical-align="top"/>
    </style:style>
    <style:style style:name="_31_5260.A199" style:display-name="15260.A199" style:family="table-cell">
      <style:table-cell-properties style:vertical-align="top"/>
    </style:style>
    <style:style style:name="_31_5260.B199" style:display-name="15260.B199" style:family="table-cell">
      <style:table-cell-properties style:vertical-align="top"/>
    </style:style>
    <style:style style:name="_31_5260.C199" style:display-name="15260.C199" style:family="table-cell">
      <style:table-cell-properties style:vertical-align="top"/>
    </style:style>
    <style:style style:name="_31_5260.A200" style:display-name="15260.A200" style:family="table-cell">
      <style:table-cell-properties style:vertical-align="top"/>
    </style:style>
    <style:style style:name="_31_5260.B200" style:display-name="15260.B200" style:family="table-cell">
      <style:table-cell-properties style:vertical-align="top"/>
    </style:style>
    <style:style style:name="_31_5260.C200" style:display-name="15260.C200" style:family="table-cell">
      <style:table-cell-properties style:vertical-align="top"/>
    </style:style>
    <style:style style:name="_31_5260.A201" style:display-name="15260.A201" style:family="table-cell">
      <style:table-cell-properties style:vertical-align="top"/>
    </style:style>
    <style:style style:name="_31_5260.B201" style:display-name="15260.B201" style:family="table-cell">
      <style:table-cell-properties style:vertical-align="top"/>
    </style:style>
    <style:style style:name="_31_5260.C201" style:display-name="15260.C201" style:family="table-cell">
      <style:table-cell-properties style:vertical-align="top"/>
    </style:style>
    <style:style style:name="_31_5260.A202" style:display-name="15260.A202" style:family="table-cell">
      <style:table-cell-properties style:vertical-align="top"/>
    </style:style>
    <style:style style:name="_31_5260.B202" style:display-name="15260.B202" style:family="table-cell">
      <style:table-cell-properties style:vertical-align="top"/>
    </style:style>
    <style:style style:name="_31_5260.C202" style:display-name="15260.C202" style:family="table-cell">
      <style:table-cell-properties style:vertical-align="top"/>
    </style:style>
    <style:style style:name="_31_5260.A203" style:display-name="15260.A203" style:family="table-cell">
      <style:table-cell-properties style:vertical-align="top"/>
    </style:style>
    <style:style style:name="_31_5260.B203" style:display-name="15260.B203" style:family="table-cell">
      <style:table-cell-properties style:vertical-align="top"/>
    </style:style>
    <style:style style:name="_31_5260.C203" style:display-name="15260.C203" style:family="table-cell">
      <style:table-cell-properties style:vertical-align="top"/>
    </style:style>
    <style:style style:name="_31_5260.A204" style:display-name="15260.A204" style:family="table-cell">
      <style:table-cell-properties style:vertical-align="top"/>
    </style:style>
    <style:style style:name="_31_5260.B204" style:display-name="15260.B204" style:family="table-cell">
      <style:table-cell-properties style:vertical-align="top"/>
    </style:style>
    <style:style style:name="_31_5260.C204" style:display-name="15260.C204" style:family="table-cell">
      <style:table-cell-properties style:vertical-align="top"/>
    </style:style>
    <style:style style:name="_31_5260.A205" style:display-name="15260.A205" style:family="table-cell">
      <style:table-cell-properties style:vertical-align="top"/>
    </style:style>
    <style:style style:name="_31_5260.B205" style:display-name="15260.B205" style:family="table-cell">
      <style:table-cell-properties style:vertical-align="top"/>
    </style:style>
    <style:style style:name="_31_5260.C205" style:display-name="15260.C205" style:family="table-cell">
      <style:table-cell-properties style:vertical-align="top"/>
    </style:style>
    <style:style style:name="_31_5260.A206" style:display-name="15260.A206" style:family="table-cell">
      <style:table-cell-properties style:vertical-align="top"/>
    </style:style>
    <style:style style:name="_31_5260.B206" style:display-name="15260.B206" style:family="table-cell">
      <style:table-cell-properties style:vertical-align="top"/>
    </style:style>
    <style:style style:name="_31_5260.C206" style:display-name="15260.C206" style:family="table-cell">
      <style:table-cell-properties style:vertical-align="top"/>
    </style:style>
    <style:style style:name="_31_5260.A207" style:display-name="15260.A207" style:family="table-cell">
      <style:table-cell-properties style:vertical-align="top"/>
    </style:style>
    <style:style style:name="_31_5260.B207" style:display-name="15260.B207" style:family="table-cell">
      <style:table-cell-properties style:vertical-align="top"/>
    </style:style>
    <style:style style:name="_31_5260.C207" style:display-name="15260.C207" style:family="table-cell">
      <style:table-cell-properties style:vertical-align="top"/>
    </style:style>
    <style:style style:name="_31_5260.A208" style:display-name="15260.A208" style:family="table-cell">
      <style:table-cell-properties style:vertical-align="top"/>
    </style:style>
    <style:style style:name="_31_5260.B208" style:display-name="15260.B208" style:family="table-cell">
      <style:table-cell-properties style:vertical-align="top"/>
    </style:style>
    <style:style style:name="_31_5260.C208" style:display-name="15260.C208" style:family="table-cell">
      <style:table-cell-properties style:vertical-align="top"/>
    </style:style>
    <style:style style:name="_31_5260.A209" style:display-name="15260.A209" style:family="table-cell">
      <style:table-cell-properties style:vertical-align="top"/>
    </style:style>
    <style:style style:name="_31_5260.B209" style:display-name="15260.B209" style:family="table-cell">
      <style:table-cell-properties style:vertical-align="top"/>
    </style:style>
    <style:style style:name="_31_5260.C209" style:display-name="15260.C209" style:family="table-cell">
      <style:table-cell-properties style:vertical-align="top"/>
    </style:style>
    <style:style style:name="_31_5260.A210" style:display-name="15260.A210" style:family="table-cell">
      <style:table-cell-properties style:vertical-align="top"/>
    </style:style>
    <style:style style:name="_31_5260.B210" style:display-name="15260.B210" style:family="table-cell">
      <style:table-cell-properties style:vertical-align="top"/>
    </style:style>
    <style:style style:name="_31_5260.C210" style:display-name="15260.C210" style:family="table-cell">
      <style:table-cell-properties style:vertical-align="top"/>
    </style:style>
    <style:style style:name="_31_5260_5f_1" style:display-name="15260_1" style:family="table">
      <style:table-properties style:width="26.899cm" table:align="left" style:writing-mode="lr-tb"/>
    </style:style>
    <style:style style:name="_31_5260_5f_1.A" style:display-name="15260_1.A" style:family="table-column">
      <style:table-column-properties style:column-width="3.027cm"/>
    </style:style>
    <style:style style:name="_31_5260_5f_1.B" style:display-name="15260_1.B" style:family="table-column">
      <style:table-column-properties style:column-width="9.098cm"/>
    </style:style>
    <style:style style:name="_31_5260_5f_1.C" style:display-name="15260_1.C" style:family="table-column">
      <style:table-column-properties style:column-width="14.774cm"/>
    </style:style>
    <style:style style:name="_31_5260_5f_1.A1" style:display-name="15260_1.A1" style:family="table-cell">
      <style:table-cell-properties style:vertical-align="top"/>
    </style:style>
    <style:style style:name="_31_5260_5f_2" style:display-name="15260_2" style:family="table">
      <style:table-properties style:width="26.899cm" table:align="left" style:writing-mode="lr-tb"/>
    </style:style>
    <style:style style:name="_31_5260_5f_2.A" style:display-name="15260_2.A" style:family="table-column">
      <style:table-column-properties style:column-width="3.027cm"/>
    </style:style>
    <style:style style:name="_31_5260_5f_2.B" style:display-name="15260_2.B" style:family="table-column">
      <style:table-column-properties style:column-width="9.098cm"/>
    </style:style>
    <style:style style:name="_31_5260_5f_2.C" style:display-name="15260_2.C" style:family="table-column">
      <style:table-column-properties style:column-width="14.774cm"/>
    </style:style>
    <style:style style:name="_31_5260_5f_2.A1" style:display-name="15260_2.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Standard" style:master-page-name="landscape0">
      <style:paragraph-properties style:page-number="auto" fo:break-before="page"/>
    </style:style>
    <style:style style:name="P13" style:family="paragraph" style:parent-style-name="Standard" style:master-page-name="portrait1">
      <style:paragraph-properties style:page-number="auto" fo:break-before="page"/>
    </style:style>
    <style:style style:name="P14" style:family="paragraph" style:parent-style-name="Нормальный">
      <style:paragraph-properties fo:text-align="end" style:justify-single-word="false" fo:text-indent="1.199cm" style:auto-text-indent="false"/>
      <style:text-properties fo:color="#26282f" loext:opacity="100%" fo:font-weight="bold"/>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9 декабря 2023 г. N 2386 "О государственной информационной системе "Единая централизованная цифровая платформа в социальной сфере"</text:h>
      <text:p text:style-name="Нормальный"/>
      <text:p text:style-name="Нормальный">В соответствии со статьями 6<text:span text:style-name="T2"> 12</text:span> и 6<text:span text:style-name="T2"> 13</text:span> Федерального закона "О государственной социальной помощи" Правительство Российской Федерации постановляет:</text:p>
      <text:p text:style-name="Нормальный"><text:bookmark text:name="anchor1"/>1. Утвердить прилагаемое Положение о государственной информационной системе "Единая централизованная цифровая платформа в социальной сфере".</text:p>
      <text:p text:style-name="Нормальный"><text:bookmark text:name="anchor2"/>2. Установить, что мероприятия, предусмотренные Положением, утвержденным настоящим постановлением, осуществляются федеральными органами исполнительной власти, подведомственными им учреждениями и Фондом пенсионного и социального страхования Российской Федерации в рамках установленных полномочий и в пределах бюджетных ассигнований, предусмотренных федеральными законами о федеральном бюджете и бюджете Фонда пенсионного и социального страхования Российской Федерации на соответствующий финансовый год и плановый период на руководство и управление в сфере установленных функций.</text:p>
      <text:p text:style-name="Нормальный"><text:bookmark text:name="anchor3"/>3. Фонду пенсионного и социального страхования Российской Федерации:</text:p>
      <text:p text:style-name="Нормальный"><text:bookmark text:name="anchor31"/>а) обеспечить реализацию мероприятий по созданию, вводу в эксплуатацию, сопровождению и развитию государственной информационной системы "Единая централизованная цифровая платформа в социальной сфере";</text:p>
      <text:p text:style-name="Нормальный"><text:bookmark text:name="anchor32"/>б) до полного ввода в эксплуатацию третьей очереди государственной информационной системы "Единая централизованная цифровая платформа в социальной сфере" обеспечивать миграцию данных из государственных информационных систем, оператором которых является Фонд пенсионного и социального страхования Российской Федерации, и информационных систем Фонда пенсионного и социального страхования Российской Федерации в государственную информационную систему "Единая централизованная цифровая платформа в социальной сфере";</text:p>
      <text:p text:style-name="Нормальный"><text:bookmark text:name="anchor33"/>в) до полного ввода в эксплуатацию третьей очереди государственной информационной системы "Единая централизованная цифровая платформа в социальной сфере" организовывать миграцию данных из государственной информационной системы, оператором которой является федеральное государственное бюджетное учреждение "Федеральное бюро медико-социальной экспертизы" Министерства труда и социальной защиты Российской Федерации, информационных систем Министерства труда и социальной защиты Российской Федерации, функционал которых будет замещен государственной информационной системой "Единая централизованная цифровая платформа в социальной сфере", в государственную информационную систему "Единая централизованная цифровая платформа в социальной сфере";</text:p>
      <text:p text:style-name="Нормальный"><text:bookmark text:name="anchor34"/>г) обеспечить доведение до органов государственной власти (государственных органов), органов местного самоуправления, организаций, находящихся в ведении органов государственной власти и органов местного самоуправления, использующих собственные информационные системы при назначении и предоставл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гражданам в соответствии с частями 5 и 6 статьи 6<text:span text:style-name="T2"> 12</text:span> Федерального закона "О государственной социальной помощи", форматов информационного обмена (их изменений) не менее чем за 6 месяцев до начала интеграции их собственных информационных систем с государственной информационной системой "Единая централизованная цифровая платформа в социальной сфере";</text:p>
      <text:p text:style-name="Нормальный"><text:bookmark text:name="anchor35"/>д) обеспечивать ежеквартальное размещение на официальном сайте оператора государственной информационной системы "Единая централизованная цифровая платформа в социальной сфере" в информационно-телекоммуникационной сети "Интернет" статистических данных в отношении сведений о лицах, признанных инвалидами, о численности инвалидов по группам инвалидности, производимых денежных выплатах инвалидам и об иных мерах социальной защиты (поддержки) по субъектам Российской Федерации и в целом по Российской Федерации.</text:p>
      <text:p text:style-name="Нормальный"><text:bookmark text:name="anchor4"/>4. Федеральному государственному бюджетному учреждению "Федеральное бюро медико-социальной экспертизы" Министерства труда и социальной защиты Российской Федерации до полного ввода в эксплуатацию третьей очереди государственной информационной системы <text:soft-page-break/>"Единая централизованная цифровая платформа в социальной сфере" обеспечивать миграцию данных из информационных систем федеральных учреждений медико-социальной экспертизы в государственную информационную систему "Единая централизованная цифровая платформа в социальной сфере".</text:p>
      <text:p text:style-name="Нормальный"><text:bookmark text:name="anchor5"/>5. Федеральным органам исполнительной власти, Фонду пенсионного и социального страхования Российской Федерации привести свои акты в соответствие с настоящим постановлением в 3-месячный срок со дня вступления в силу настоящего постановления.</text:p>
      <text:p text:style-name="Нормальный"><text:bookmark text:name="anchor6"/>6. Рекомендовать исполнительным органам субъектов Российской Федерации привести акты субъектов Российской Федерации в соответствие с настоящим постановлением в 3-месячный срок со дня вступления в силу настоящего постановления.</text:p>
      <text:p text:style-name="Нормальный"><text:bookmark text:name="anchor7"/>7. Сведения, определенные разделом 15 состава информации, размещаемой в государственной информационной системе "Единая централизованная цифровая платформа в социальной сфере", приведенного в приложении N 2 к Положению, утвержденному настоящим постановлением, в отношении категорий граждан, предусмотренных подпунктами "а" - "е" пункта 57 Положения, утвержденного настоящим постановлением, за период до 1 июля 2024 г. размещаются в государственной информационной системе "Единая централизованная цифровая платформа в социальной сфере" органами государственной власти (государственными органами), органами местного самоуправления, организациями, предоставляющими меры социальной защиты (поддержки), социальные услуги, предоставляемые в рамках социального обслуживания и государственной социальной помощи, иные социальные гарантии и выплаты, до 1 января 2025 г., за исключением сведений, размещаемых Министерством обороны Российской Федерации.</text:p>
      <text:p text:style-name="Нормальный"><text:bookmark text:name="anchor8"/>8. Сведения об отнесении гражданина к категории обучающихся, осваивающих основные общеобразовательные программы или образовательные программы среднего профессионального образования, за период с 1 января 2020 г. до 1 июля 2024 г. размещаются в государственной информационной системе "Единая централизованная цифровая платформа в социальной сфере" в соответствии с частью 2 статьи 12 Федерального закона от 10 июля 2023 г. N 29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text:p>
      <text:p text:style-name="Нормальный"><text:bookmark text:name="anchor9"/>9. Министерство обороны Российской Федерации размещает сведения, определенные разделом 15 состава информации, размещаемой в государственной информационной системе "Единая централизованная цифровая платформа в социальной сфере", приведенного в приложении N 2 к Положению, утвержденному настоящим постановлением, в отношении граждан, предусмотренных подпунктами "а" и "в" пункта 57 Положения, утвержденного настоящим постановлением, за период по 31 декабря 2024 г. включительно начиная с 1 января 2025 г.</text:p>
      <text:p text:style-name="Нормальный"><text:bookmark text:name="anchor10"/>10. Фонд пенсионного и социального страхования Российской Федерации в течение 6 месяцев со дня завершения Фондом работ по технологической готовности реализации процессов внедренной очереди государственной информационной системы "Единая централизованная цифровая платформа в социальной сфере" (за исключением процессов первой очереди) в целях обеспечения бесперебойного и непрерывного предоставления гражданам государственных услуг и реализации функций Фонда вправе использовать государственные информационные системы, функционал которых будет замещен государственной информационной системой "Единая централизованная цифровая платформа в социальной сфере".</text:p>
      <text:p text:style-name="Нормальный"><text:bookmark text:name="anchor11"/>11. Признать утратившими силу акты Правительства Российской Федерации и отдельные положения актов Правительства Российской Федерации по перечню согласно приложению.</text:p>
      <text:p text:style-name="Нормальный"><text:bookmark text:name="anchor12"/>12. Постановление Правительства Российской Федерации от 14 ноября 2023 г. N 1910 "Об утверждении Правил информирования гражданина о правах, возникающих в связи с событием, наступление которого предоставляет ему возможность получения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а также об условиях их назначения и предоставления" (Собрание законодательства Российской Федерации, 2023, N 47, ст. 8422) дополнить пунктом 2<text:span text:style-name="T2"> 1</text:span> следующего содержания:</text:p>
      <text:p text:style-name="Нормальный"><text:bookmark text:name="anchor21"/>"2<text:span text:style-name="T2"> 1</text:span>. Установить, что на основании части 1 статьи 13 Федерального закона от 10 июля 2023 г. N 29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text:soft-page-break/>актов) Российской Федерации" в субъекте Российской Федерации - городе федерального значения Москве информирование в части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предоставление которых обеспечивается за счет средств бюджета субъекта Российской Федерации - города федерального значения Москвы и (или) в рамках переданных полномочий, осуществляется уполномоченным исполнительным органом субъекта Российской Федерации - города федерального значения Москвы с применением региональных информационных систем и инфраструктуры, созданных и эксплуатируемых субъектом Российской Федерации - городом федерального значения Москвой, в том числе регионального портала государственных и муниципальных услуг.".</text:p>
      <text:p text:style-name="Нормальный"><text:bookmark text:name="anchor13"/>13. Настоящее постановление вступает в силу с 1 января 2024 г., за исключением:</text:p>
      <text:p text:style-name="Нормальный"><text:bookmark text:name="anchor132"/>подпункта "з" пункта 5 раздела I (в части, касающейся подпунктов "а" - "е" пункта 11 части 3 статьи 6<text:span text:style-name="T2"> 12</text:span> Федерального закона "О государственной социальной помощи"), пунктов 38 - 40 раздела IV, подпунктов "а" - "е" пункта 57, пунктов 61 - 69 раздела V Положения, утвержденного настоящим постановлением, разделов 15 и 18 состава информации, размещаемой в государственной информационной системе "Единая централизованная цифровая платформа в социальной сфере", приведенного в приложении N 2 к Положению, утвержденному настоящим постановлением, вступающих в силу с 1 июля 2024 г.;</text:p>
      <text:p text:style-name="Нормальный"><text:bookmark text:name="anchor133"/>абзаца второго пункта 49 раздела IV (в части, касающейся предоставления сведений, предусмотренных разделами 14, 15 и 18 состава информации, размещаемой в государственной информационной системе "Единая централизованная цифровая платформа в социальной сфере", приведенного в приложении N 2 к Положению, утвержденному настоящим постановлением), пункта 70 раздела V и пункта 82 раздела VI Положения, утвержденного настоящим постановлением, вступающих в силу с 1 января 2025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14"><text:bookmark text:name="anchor1000"/>УТВЕРЖДЕНО постановлением Правительства Российской Федерации от 29 декабря 2023 г. N 2386</text:p>
      <text:p text:style-name="Нормальный"/>
      <text:h text:style-name="Heading_20_1" text:outline-level="1">Положение о государственной информационной системе "Единая централизованная цифровая платформа в социальной сфере"</text:h>
      <text:p text:style-name="Нормальный"/>
      <text:h text:style-name="Heading_20_1" text:outline-level="1"><text:bookmark text:name="anchor10100"/>I. Общие положения, функции государственной информационной системы "Единая централизованная цифровая платформа в социальной сфере"</text:h>
      <text:p text:style-name="Нормальный"/>
      <text:p text:style-name="Нормальный"><text:bookmark text:name="anchor1001"/>1. Настоящее Положение определяет структуру государственной информационной системы "Единая централизованная цифровая платформа в социальной сфере" (далее - единая цифровая платформа), полномочия участников отношений, возникающих в связи с созданием, функционированием и развитием единой цифровой платформы (далее - участники информационного взаимодействия), состав информации, размещаемой на единой цифровой платформе, и источники такой информации, порядок направления сведений, предусмотренных Федеральным законом "О государственной социальной помощи", на единую цифровую платформу, порядок обеспечения доступа к сведениям, содержащимся на единой цифровой платформе, порядок выявления граждан, нуждающихся в получении мер социальной защиты (поддержки), а также учета и использования сведений о таких гражданах, порядок информационного взаимодействия единой цифровой платформы с иными информационными системами, регламент функционирования единой цифровой платформы, иные положения, необходимые для обеспечения функционирования единой цифровой платформы.</text:p>
      <text:p text:style-name="Нормальный"><text:bookmark text:name="anchor1002"/>2. Обеспечение создания, функционирования и развития единой цифровой платформы осуществляется в соответствии с положениями, определенными Федеральным законом "О государственной социальной помощи", а также в соответствии с положениями Федерального <text:soft-page-break/>закона "Об информации, информационных технологиях и о защите информации", Федерального закона "О персональных данных", иных нормативных правовых актов Российской Федерации и настоящего Положения.</text:p>
      <text:p text:style-name="Нормальный"><text:bookmark text:name="anchor1003"/>3. Создание и функционирование единой цифровой платформы осуществляются на основе следующих принципов:</text:p>
      <text:p text:style-name="Нормальный"><text:bookmark text:name="anchor10031"/>а) однократность размещения на единой цифровой платформе информации, аналогичной по содержанию;</text:p>
      <text:p text:style-name="Нормальный"><text:bookmark text:name="anchor10032"/>б) многократность использования информации, размещенной на единой цифровой платформе, участниками информационного взаимодействия;</text:p>
      <text:p text:style-name="Нормальный"><text:bookmark text:name="anchor10033"/>в)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Нормальный"><text:bookmark text:name="anchor10034"/>г) непрерывность и бесперебойность функционирования единой цифровой платформы;</text:p>
      <text:p text:style-name="Нормальный"><text:bookmark text:name="anchor10035"/>д) обязательность использования усиленной квалифицированной электронной подписи в соответствии с законодательством Российской Федерации при размещении информации на единой цифровой платформе поставщиками информации, указанными в части 6 статьи 6<text:span text:style-name="T2"> 13</text:span> Федерального закона "О государственной социальной помощи";</text:p>
      <text:p text:style-name="Нормальный"><text:bookmark text:name="anchor10036"/>е) полнота, достоверность, актуальность информации, размещаемой на единой цифровой платформе.</text:p>
      <text:p text:style-name="Нормальный"><text:bookmark text:name="anchor1004"/>4. Единая цифровая платформа создается в целях:</text:p>
      <text:p text:style-name="Нормальный"><text:bookmark text:name="anchor10041"/>а) обеспечения процессов осуществления Министерством труда и социальной защиты Российской Федерации, Фондом пенсионного и социального страхования Российской Федерации, федеральными учреждениями медико-социальной экспертизы функций и предоставления услуг;</text:p>
      <text:p text:style-name="Нормальный"><text:bookmark text:name="anchor10042"/>б) автоматизации процессов предоставл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в том числе пенсионного обеспечения, и выплат, предоставляемых гражданам в Российской Федерации (далее - меры социальной защиты (поддержки), проведения медико-социальной экспертизы, учета мероприятий по реабилитации (абилитации) инвалидов и детей-инвалидов, в том числе по обеспечению инвалидов техническими средствами реабилитации и предоставлению им услуг, а также учета мероприятий по реабилитации пострадавших в результате несчастных случаев на производстве и профессиональных заболеваний;</text:p>
      <text:p text:style-name="Нормальный"><text:bookmark text:name="anchor10043"/>в) обеспечения граждан, а также органов государственной власти, органов местного самоуправления, организаций, предоставляющих меры социальной защиты (поддержки), информацией о мерах социальной защиты (поддержки).</text:p>
      <text:p text:style-name="Нормальный"><text:bookmark text:name="anchor1005"/>5. Функциями единой цифровой платформы являются:</text:p>
      <text:p text:style-name="Нормальный"><text:bookmark text:name="anchor10051"/>а) автоматизация процессов назначения и предоставления гражданам мер социальной защиты (поддержки), пенсионного обеспечения граждан, проведения медико-социальной экспертизы, а также учета сведений об инвалидах, детях-инвалидах и мероприятиях реабилитации (абилитации) инвалидов, детей-инвалидов и работников, в том числе пострадавших в результате несчастных случаев на производстве и профессиональных заболеваний, обеспечения инвалидов, детей-инвалидов техническими средствами реабилитации и предоставления им услуг;</text:p>
      <text:p text:style-name="Нормальный"><text:bookmark text:name="anchor10052"/>б) обеспечение ведения индивидуального (персонифицированного) учета сведений о гражданах, предусмотренного Федеральным законом "Об индивидуальном (персонифицированном) учете в системах обязательного пенсионного страхования и обязательного социального страхования";</text:p>
      <text:p text:style-name="Нормальный"><text:bookmark text:name="anchor10053"/>в) обеспечение процессов предоставления государственных услуг и осуществления государственных функций в сфере обязательного пенсионного страхования, обязательного социального страхования от несчастных случаев на производстве и профессиональных заболеваний и обязательного социального страхования на случай временной нетрудоспособности и в связи с материнством, а также своевременного учета взаимных обязательств страхователей и страховщика;</text:p>
      <text:p text:style-name="Нормальный"><text:bookmark text:name="anchor10054"/>г) формирование и ведение единого реестра субъектов обязательного пенсионного страхования, обязательного социального страхования на случай временной нетрудоспособности и в связи с материнством, обязательного социального страхования от несчастных случаев на производстве и профессиональных заболеваний;</text:p>
      <text:p text:style-name="Нормальный"><text:bookmark text:name="anchor10055"/><text:soft-page-break/>д) обеспечение ведения процессов управления средствами пенсионных накоплений лиц, застрахованных в системе обязательного пенсионного страхования;</text:p>
      <text:p text:style-name="Нормальный"><text:bookmark text:name="anchor10056"/>е) обеспечение приема и обработки сведений, необходимых для индивидуального (персонифицированного учета) в системах обязательного пенсионного страхования и обязательного социального страхования;</text:p>
      <text:p text:style-name="Нормальный"><text:bookmark text:name="anchor10057"/>ж) обеспечение выявления событий, наступление которых предоставляет гражданам возможность получения мер социальной защиты (поддержки), и информирование таких граждан о возникающих у них правах в связи с наступлением таких событий;</text:p>
      <text:p text:style-name="Нормальный"><text:bookmark text:name="anchor10058"/>з) обеспечение регистрации решений об отнесении граждан к категориям граждан, имеющих право на получение мер социальной защиты (поддержки), и ведения учета сведений о таких гражданах, указанных в подпунктах "а" - "ж" пункта 11 части 3 статьи 6<text:span text:style-name="T2"> 12</text:span> Федерального закона "О государственной социальной помощи";</text:p>
      <text:p text:style-name="Нормальный"><text:bookmark text:name="anchor10059"/>и) формирование, обработка и хранение сведений о гражданах, необходимых для определения их прав на получение мер социальной защиты (поддержки);</text:p>
      <text:p text:style-name="Нормальный"><text:bookmark text:name="anchor1510"/>к) формирование и ведение банка данных о законных представителях лиц, имеющих право на получение мер социальной защиты (поддержки);</text:p>
      <text:p text:style-name="Нормальный"><text:bookmark text:name="anchor1511"/>л) осуществление процесса выявления граждан, нуждающихся в получении мер социальной защиты (поддержки), а также учета сведений о таких гражданах;</text:p>
      <text:p text:style-name="Нормальный"><text:bookmark text:name="anchor1512"/>м) осуществление процессов назначения и предоставления мер социальной защиты (поддержки);</text:p>
      <text:p text:style-name="Нормальный"><text:bookmark text:name="anchor1513"/>н) формирование и ведение классификатора мер социальной защиты (поддержки), перечня категорий получателей мер социальной защиты (поддержки), иных классификаторов, справочников и реестров единой цифровой платформы, применяемых в целях осуществления функций, предоставления услуг и автоматизации процессов, определенных частью 1 статьи 6<text:span text:style-name="T2"> 12</text:span> Федерального закона "О государственной социальной помощи";</text:p>
      <text:p text:style-name="Нормальный"><text:bookmark text:name="anchor1514"/>о) обеспечение контроля за гарантированным объемом предоставления мер социальной защиты (поддержки);</text:p>
      <text:p text:style-name="Нормальный"><text:bookmark text:name="anchor1515"/>п) предоставление участникам информационного взаимодействия информации об основаниях, условиях, способах, формах и фактах предоставления мер социальной защиты (поддержки)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а также сведений об организациях, предоставляющих меры социальной защиты (поддержки);</text:p>
      <text:p text:style-name="Нормальный"><text:bookmark text:name="anchor1516"/>р) обеспечение доступа граждан к сведениям, содержащимся на единой цифровой платформ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text:p>
      <text:p text:style-name="Нормальный"><text:bookmark text:name="anchor1517"/>с) обеспечение взаимодействия со страхователями по обязательному пенсионному и социальному страхованию;</text:p>
      <text:p text:style-name="Нормальный"><text:bookmark text:name="anchor1518"/>т) обеспечение взаимодействия с органами государственной власти (государственными органами), органами местного самоуправления, организациями, находящимися в ведении органов государственной власти и органов местного самоуправления (далее - органы и организации) в процессе предоставления мер социальной защиты (поддержки) с использованием единой системы межведомственного электронного взаимодействия, в том числе федеральной государственной информационной системой "Единая информационная платформа национальной системы управления данными";</text:p>
      <text:p text:style-name="Нормальный"><text:bookmark text:name="anchor1519"/>у) формирование отчетности по направлениям деятельности Фонда пенсионного и социального страхования Российской Федерации и федеральных учреждений медико-социальной экспертизы, а также отчетности о мерах социальной защиты (поддержки);</text:p>
      <text:p text:style-name="Нормальный"><text:bookmark text:name="anchor1520"/>ф) автоматизация процессов, обеспечивающих финансово-хозяйственную деятельность Фонда пенсионного и социального страхования Российской Федерации, а также деятельность по управлению имуществом Министерства труда и социальной защиты Российской Федерации и федеральных учреждений медико-социальной экспертизы.</text:p>
      <text:p text:style-name="Нормальный"><text:bookmark text:name="anchor1006"/>6. Функционирование единой цифровой платформы обеспечивается в соответствии с регламентом функционирования единой цифровой платформы согласно приложению N 1.</text:p>
      <text:p text:style-name="Нормальный"><text:soft-page-break/></text:p>
      <text:h text:style-name="Heading_20_1" text:outline-level="1"><text:bookmark text:name="anchor1200"/>II. Структура единой цифровой платформы</text:h>
      <text:p text:style-name="Нормальный"/>
      <text:p text:style-name="Нормальный"><text:bookmark text:name="anchor1007"/>7. Единая цифровая платформа представляет собой совокупность содержащейся в базах данных информации и обеспечивающих ее обработку информационных технологий и технических средств посредством взаимодействующих информационных систем, состоящих из подсистем и сервисов, предназначенных для обеспечения процессов осуществления функций Министерством труда и социальной защиты Российской Федерации, осуществления функций и предоставления услуг Фондом пенсионного и социального страхования Российской Федерации, федеральными учреждениями медико-социальной экспертизы, а также процессов предоставления гражданам мер социальной защиты (поддержки) органами и организациями.</text:p>
      <text:p text:style-name="Нормальный"><text:bookmark text:name="anchor1008"/>8. Единая цифровая платформа включает в себя:</text:p>
      <text:p text:style-name="Нормальный"><text:bookmark text:name="anchor10081"/>а) информационную систему "Единые базовые реестры сферы социального обеспечения", предназначенную для управления данными получателей услуг, страхователей, а также для управления данными единой базы нормативно-справочной информации;</text:p>
      <text:p text:style-name="Нормальный"><text:bookmark text:name="anchor10082"/>б) информационную систему "Единая информационная система фронт-офиса", предназначенную для обеспечения работы операторов клиентских офисов при личных посещениях граждан и страхователей посредством автоматизации процессов клиентского обслуживания (регистрация обращений, внесение данных в информационную систему, направление обращений на исполнение, сверка данных, оформление документов на бумажных носителях и др.);</text:p>
      <text:p text:style-name="Нормальный"><text:bookmark text:name="anchor10083"/>в) информационную систему "Единая витрина взаимодействия с гражданами", предназначенную для обеспечения адресного проактивного информирования граждан об их социальных правах при наступлении соответствующих жизненных событий, статусе и объеме их реализации;</text:p>
      <text:p text:style-name="Нормальный"><text:bookmark text:name="anchor10084"/>г) информационную систему "Единая информационная система автоматизации процессов социального обеспечения" (включая компоненты "Электронный листок нетрудоспособности", "Прямые выплаты страхового обеспечения" федеральной государственной информационной системы "Единая интегрированная информационная система "Соцстрах"), предназначенную для реализации процессов социального обеспечения граждан, в том числе посредством автоматического определения права гражданина на меры социальной защиты (поддержки), назначения мер социальной защиты (поддержки) и уведомления гражданина, предоставления мер социальной защиты (поддержки) и учета предоставления мер социальной защиты (поддержки);</text:p>
      <text:p text:style-name="Нормальный"><text:bookmark text:name="anchor10085"/>д) информационную систему проведения медико-социальной экспертизы и учета мероприятий по реабилитации, предназначенную для автоматизации процессов проведения медико-социальной экспертизы и учета сведений об инвалидах, детях-инвалидах и мероприятий реабилитации (абилитации) инвалидов, детей-инвалидов и работников, пострадавших на производстве;</text:p>
      <text:p text:style-name="Нормальный"><text:bookmark text:name="anchor10086"/>е) единую информационную систему учета обязательств страхователей, предназначенную для обеспечения взаимодействия Фонда пенсионного и социального страхования Российской Федерации со страхователями в автоматическом режиме в части обработки запросов и отчетов, поступающих от страхователей, дистанционного мониторинга обязательств страхователей с учетом данных подсистемы "Реестр страхователей" и истории взаимодействия со страхователем;</text:p>
      <text:p text:style-name="Нормальный"><text:bookmark text:name="anchor10087"/>ж) информационную систему "Единая витрина для страхователей (юридических лиц)", предназначенную для обеспечения адресного информирования страхователей об их обязательствах, статусе и объеме их исполнения, предоставляющую доступ страхователям (юридическим лицам) к услугам и сервисам единой цифровой платформы и услугам, реализованным на единой цифровой платформе;</text:p>
      <text:p text:style-name="Нормальный"><text:bookmark text:name="anchor10088"/>з) интеграционную информационную систему, предназначенную для обеспечения информационного обмена между информационными системами, входящими в состав единой цифровой платформы, а также с иными информационными системами органов и организаций;</text:p>
      <text:p text:style-name="Нормальный"><text:bookmark text:name="anchor10089"/>и) информационную систему хранения, обработки и анализа данных, предназначенную для сбора и хранения информации на единой цифровой платформе (сведений о гражданах и страхователях и процессах взаимодействия с ними), для предоставления инструментов для <text:soft-page-break/>получения качественной и непротиворечивой статистической и аналитической отчетности, а также формирования единого пространства непротиворечивых данных при миграции исторических данных из различных информационных систем и при осуществлении мероприятий по замещению и интеграции информационных систем Фонда пенсионного и социального страхования Российской Федерации и федеральных учреждений медико-социальной экспертизы в состав единой цифровой платформы путем консолидации и нормализации данных;</text:p>
      <text:p text:style-name="Нормальный"><text:bookmark text:name="anchor1810"/>к) единую информационную систему автоматизации административно-хозяйственной деятельности, предназначенную для консолидации и обеспечения автоматизации обеспечивающих процессов деятельности, перехода на электронный документооборот;</text:p>
      <text:p text:style-name="Нормальный"><text:bookmark text:name="anchor1811"/>л) комплексную систему обеспечения информационной безопасности, предназначенную для осуществления защиты информации в ходе создания, обеспечения функционирования и развития единой цифровой платформы;</text:p>
      <text:p text:style-name="Нормальный"><text:bookmark text:name="anchor1812"/>м) Единую государственную информационную систему социального обеспечения, предназначенную для осуществления процессов назначения и предоставления мер социальной защиты (поддержки), предоставления участникам информационного взаимодействия информации об основаниях, условиях, способах, формах и фактах назначения мер социальной защиты (поддержки), осуществляемых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а также сведений об организациях, предоставляющих меры социальной защиты (поддержки);</text:p>
      <text:p text:style-name="Нормальный"><text:bookmark text:name="anchor1813"/>н) информационную систему "Единый контакт-центр взаимодействия с гражданами", предназначенную для обеспечения дистанционного консультирования (информирования) граждан в режиме реального времени по вопросам предоставления мер социальной защиты (поддержки) посредством единого телефонного номера и текстовых каналов (службы коротких сообщений - SMS, онлайн-чата), централизованного приема и обработки запросов граждан, - в полном составе с учетом интеграции с прочими компонентами единой цифровой платформы.</text:p>
      <text:p text:style-name="Нормальный"><text:bookmark text:name="anchor1009"/>9. Перечень подсистем информационных систем, входящих в состав единой цифровой платформы, определенных пунктом 8 настоящего Положения, устанавливается Министерством труда и социальной защиты Российской Федерации.</text:p>
      <text:p text:style-name="Нормальный"/>
      <text:h text:style-name="Heading_20_1" text:outline-level="1"><text:bookmark text:name="anchor1300"/>III. Участники информационного взаимодействия и их полномочия, пользователи единой цифровой платформы, а также органы и организации, не являющиеся пользователями единой цифровой платформы</text:h>
      <text:p text:style-name="Нормальный"/>
      <text:p text:style-name="Нормальный"><text:bookmark text:name="anchor1010"/>10. В соответствии с частью 1 статьи 6<text:span text:style-name="T2"> 13</text:span> Федерального закона "О государственной социальной помощи" к участникам информационного взаимодействия относятся:</text:p>
      <text:p text:style-name="Нормальный"><text:bookmark text:name="anchor10101"/>а) оператор единой цифровой платформы - Фонд пенсионного и социального страхования Российской Федерации;</text:p>
      <text:p text:style-name="Нормальный"><text:bookmark text:name="anchor10102"/>б) координатор создания, функционирования и развития единой цифровой платформы (далее - координатор единой цифровой платформы) - Министерство труда и социальной защиты Российской Федерации;</text:p>
      <text:p text:style-name="Нормальный"><text:bookmark text:name="anchor10103"/>в) функциональные заказчики создания, сопровождения и развития единой цифровой платформы, формирующие требования к единой цифровой платформе (далее - функциональные заказчики единой цифровой платформы) - Фонд пенсионного и социального страхования Российской Федерации, Министерство труда и социальной защиты Российской Федерации, федеральное государственное бюджетное учреждение "Федеральное бюро медико-социальной экспертизы" Министерства труда и социальной защиты Российской Федерации;</text:p>
      <text:p text:style-name="Нормальный"><text:bookmark text:name="anchor10104"/>г) Министерство цифрового развития, связи и массовых коммуникаций Российской Федерации;</text:p>
      <text:p text:style-name="Нормальный"><text:bookmark text:name="anchor10105"/>д) поставщики информации, определенные частью 6 статьи 6<text:span text:style-name="T2"> 13</text:span> Федерального закона "О государственной социальной помощи".</text:p>
      <text:p text:style-name="Нормальный"><text:bookmark text:name="anchor1011"/>11. Пользователями единой цифровой платформы являются представители Министерства труда и социальной защиты Российской Федерации, Федеральной службы безопасности <text:soft-page-break/>Российской Федерации, Федеральной службы охраны Российской Федерации, поставщиков информации, определенных частью 6 статьи 6<text:span text:style-name="T2"> 13</text:span> Федерального закона "О государственной социальной помощи", наделенные функциями и полномочиями в объеме, предусмотренном уровнем роли пользователя единой цифровой платформы в соответствии с порядком определения ролей пользователей единой цифровой платформы, устанавливаемым Министерством труда и социальной защиты Российской Федерации по согласованию с оператором единой цифровой платформы.</text:p>
      <text:p text:style-name="Нормальный"><text:bookmark text:name="anchor1012"/>12. Фонд пенсионного и социального страхования Российской Федерации как оператор и функциональный заказчик единой цифровой платформы осуществляет следующие полномочия:</text:p>
      <text:p text:style-name="Нормальный">разработка и обеспечение согласования функциональных и технических требований к единой цифровой платформе, требований к сопровождению и развитию единой цифровой платформы, а также технических требований к инфраструктуре единой цифровой платформы;</text:p>
      <text:p text:style-name="Нормальный">разработка и обеспечение согласования требований по организации взаимодействия Министерства труда и социальной защиты Российской Федерации, Фонда пенсионного и социального страхования Российской Федерации, федерального казенного учреждения "Информационные технологии в социальной сфере" и федерального государственного бюджетного учреждения "Федеральное бюро медико-социальной экспертизы" Министерства труда и социальной защиты Российской Федерации, в том числе по организации приемки работ по созданию и развитию единой цифровой платформы, а также услуг по ее сопровождению;</text:p>
      <text:p text:style-name="Нормальный">разработка и обеспечение согласования регламента взаимодействия участников информационного взаимодействия и федерального казенного учреждения "Информационные технологии в социальной сфере" в рамках эксплуатации единой цифровой платформы, включая направление и обработку обращений пользователей единой цифровой платформы;</text:p>
      <text:p text:style-name="Нормальный"><text:bookmark text:name="anchor10125"/>утверждение регламента информационного взаимодействия участников информационного взаимодействия, а также органов и организаций, не являющихся пользователями единой цифровой платформы, а также нотариусов и граждан по согласованию с Министерством труда и социальной защиты Российской Федерации;</text:p>
      <text:p text:style-name="Нормальный">осуществление мероприятий по созданию, развитию и сопровождению единой цифровой платформы посредством финансового обоснования, планирования и осуществления закупок работ и услуг;</text:p>
      <text:p text:style-name="Нормальный">разработка проектов организационно-распорядительных и методических документов, необходимых для обеспечения функционирования единой цифровой платформы, и обеспечение их согласования с функциональными заказчиками единой цифровой платформы и координатором единой цифровой платформы или утверждения;</text:p>
      <text:p text:style-name="Нормальный">организация приемки работ по созданию, развитию единой цифровой платформы и услуг по ее сопровождению в соответствии с утверждаемыми Министерством труда и социальной защиты Российской Федерации требованиями по организации взаимодействия Министерства труда и социальной защиты Российской Федерации, Фонда пенсионного и социального страхования Российской Федерации, федерального казенного учреждения "Информационные технологии в социальной сфере" и федерального государственного бюджетного учреждения "Федеральное бюро медико-социальной экспертизы" Министерства труда и социальной защиты Российской Федерации и принятие участия в ней;</text:p>
      <text:p text:style-name="Нормальный">обеспечение внедрения и сопровождения единой цифровой платформы, бесперебойного функционирования единой цифровой платформы при надлежащем функционировании технической инфраструктуры;</text:p>
      <text:p text:style-name="Нормальный">обеспечение защиты информации на единой цифровой платформе;</text:p>
      <text:p text:style-name="Нормальный">обеспечение предоставления доступа к единой цифровой платформе пользователям единой цифровой платформы в рамках их функций и полномочий в объеме, предусмотренном уровнем роли пользователя единой цифровой платформы в соответствии с порядком определения ролей пользователей единой цифровой платформы, устанавливаемым Министерством труда и социальной защиты Российской Федерации по согласованию с оператором единой цифровой платформы;</text:p>
      <text:p text:style-name="Нормальный">установление регламента, определяющего права получения доступа к единой цифровой платформе, по согласованию с Министерством труда и социальной защиты Российской Федерации;</text:p>
      <text:p text:style-name="Нормальный"><text:bookmark text:name="anchor101213"/><text:soft-page-break/>установление форм и форматов электронных сведений и документов, размещаемых на единой цифровой платформе, а также подлежащих передаче (получению) участниками информационного взаимодействия в процессе такого взаимодействия;</text:p>
      <text:p text:style-name="Нормальный">осуществление совместно с федеральным казенным учреждением "Информационные технологии в социальной сфере" мониторинга функционирования единой цифровой платформы;</text:p>
      <text:p text:style-name="Нормальный">обеспечение взаимодействия единой цифровой платформы с инфраструктурой,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и межведомственного информационного взаимодействия единой цифровой платформы с иными информационными системами;</text:p>
      <text:p text:style-name="Нормальный">предоставление с использованием единой системы межведомственного электронного взаимодействия сведений, содержащихся на единой цифровой платформе, в том числе сведений о фамилии, имени, отчестве (при его наличии) лица, признанного инвалидом, дате рождения, страховом номере индивидуального лицевого счета, дате установления инвалидности, сроке, на который установлена инвалидность, и сведений, содержащихся в банке данных о законных представителях лиц, имеющих право на получение мер социальной защиты (поддержки), включая информацию о внесении исправлений или изменений в указанные сведения, в федеральную государственную информационную систему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в том числе для последующей передачи на Единый портал государственных и муниципальных услуг, и на Единый портал государственных и муниципальных услуг, в том числе в целях автоматического заполнения полей интерактивных форм заявлений на предоставление государственных и муниципальных услуг;</text:p>
      <text:p text:style-name="Нормальный">обеспечение предоставления сведений в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Нормальный">осуществление обезличивания, блокирования, удаления, уничтожения персональных данных физических лиц, внесение иных изменений в сведения, содержащиеся на единой цифровой платформе, при реализации федеральными органами исполнительной власти, уполномоченными в области безопасности, государственной защиты, государственной охраны, внешней разведки, полномочий по обеспечению мер защиты кадрового состава, а также лиц, подлежащих государственной защите, государственной охране, и членов их семей, предоставление доступа к указанным сведениям в случаях, предусмотренных законодательством Российской Федерации, для реализации указанными федеральными органами исполнительной власти своих полномочий;</text:p>
      <text:p text:style-name="Нормальный">определение состава агрегированных деперсонифицированных сведений единой цифровой платформы для формирования аналитической отчетности;</text:p>
      <text:p text:style-name="Нормальный">размещение (опубликование) общедоступной информации, в том числе в форме открытых данных, ежеквартально на официальных сайтах в информационно-телекоммуникационной сети "Интернет", а также на портале открытых данных Российской Федерации.</text:p>
      <text:p text:style-name="Нормальный"><text:bookmark text:name="anchor1013"/>13. Министерство труда и социальной защиты Российской Федерации как координатор единой цифровой платформы и функциональный заказчик единой цифровой платформы осуществляет следующие полномочия:</text:p>
      <text:p text:style-name="Нормальный">координация проводимых оператором единой цифровой платформы мероприятий по обеспечению создания и функционирования единой цифровой платформы;</text:p>
      <text:p text:style-name="Нормальный">согласование и утверждение функциональных и технических требований к единой цифровой платформе, требований к сопровождению и развитию единой цифровой платформы;</text:p>
      <text:p text:style-name="Нормальный">согласование и утверждение требований по организации взаимодействия Министерства труда и социальной защиты Российской Федерации, Фонда пенсионного и социального страхования Российской Федерации, федерального казенного учреждения "Информационные технологии в социальной сфере" и федерального государственного бюджетного учреждения "Федеральное бюро медико-социальной экспертизы" Министерства труда и социальной защиты <text:soft-page-break/>Российской Федерации, в том числе по организации приемки работ по созданию и развитию единой цифровой платформы, а также услуг по ее сопровождению;</text:p>
      <text:p text:style-name="Нормальный">согласование и утверждение организационно-распорядительных и методических документов, необходимых для обеспечения функционирования единой цифровой платформы;</text:p>
      <text:p text:style-name="Нормальный">участие в приемке работ по созданию и развитию единой цифровой платформы;</text:p>
      <text:p text:style-name="Нормальный">утверждение регламента взаимодействия участников информационного взаимодействия и федерального казенного учреждения "Информационные технологии в социальной сфере" в рамках эксплуатации единой цифровой платформы, включая направление и обработку обращений пользователей единой цифровой платформы в рамках сопровождения единой цифровой платформы;</text:p>
      <text:p text:style-name="Нормальный">утверждение порядка определения ролей пользователей единой цифровой платформы в соответствии с настоящим Положением;</text:p>
      <text:p text:style-name="Нормальный">утверждение порядка ведения классификаторов и справочников единой цифровой платформы, в том числе порядка формирования, актуализации и использования классификатора мер социальной защиты (поддержки);</text:p>
      <text:p text:style-name="Нормальный"><text:bookmark text:name="anchor11310"/>утверждение перечня сведений, содержащихся в банке данных о законных представителях лиц, имеющих право на получение мер социальной защиты (поддержки), включая информацию о внесении исправлений или изменений в указанные сведения, предоставляемые из единой цифровой платформы в Единую систему идентификации и аутентификации, в том числе для последующей передачи на Единый портал государственных и муниципальных услуг с использованием единой системы межведомственного электронного взаимодействия по согласованию с Министерством цифрового развития, связи и массовых коммуникаций Российской Федерации;</text:p>
      <text:p text:style-name="Нормальный">утверждение состава информации, предоставляемой конкретному пользователю единой цифровой платформы, направившему запрос о предоставлении информации;</text:p>
      <text:p text:style-name="Нормальный">утверждение состава предоставляемой гражданину персонифицированной информации о возникающих у него правах в связи с выявлением событий, наступление которых предоставляет ему возможность получения мер социальной защиты (поддержки);</text:p>
      <text:p text:style-name="Нормальный"><text:bookmark text:name="anchor113013"/>утверждение порядка формирования, ведения и использования справочника событий, наступление которых предоставляет гражданам возможность получения мер социальной защиты (поддержки);</text:p>
      <text:p text:style-name="Нормальный"><text:bookmark text:name="anchor11314"/>утверждение перечня жизненных событий, наступление которых предоставляет гражданам возможность получения мер социальной защиты (поддержки).</text:p>
      <text:p text:style-name="Нормальный"><text:bookmark text:name="anchor1014"/>14. Министерство труда и социальной защиты Российской Федерации в рамках координации проводимых оператором единой цифровой платформы мероприятий по обеспечению создания и функционирования единой цифровой платформы в целях обеспечения создания, функционирования и развития единой цифровой платформы привлекает к участию в информационном взаимодействии федеральное казенное учреждение "Информационные технологии в социальной сфере", основной целью деятельности которого является обеспечение создания, развития, эксплуатации информационных систем и технической инфраструктуры, а также информационно-аналитического сопровождения деятельности Министерства труда и социальной защиты Российской Федерации, Фонда пенсионного и социального страхования Российской Федерации и федеральных учреждений медико-социальной экспертизы в соответствии с распоряжением Правительства Российской Федерации от 12 февраля 2021 г. N 317-р.</text:p>
      <text:p text:style-name="Нормальный"><text:bookmark text:name="anchor1015"/>15. Федеральное казенное учреждение "Информационные технологии в социальной сфере" осуществляет следующие полномочия:</text:p>
      <text:p text:style-name="Нормальный">рассмотрение и формирование заключения на проекты функциональных и технических требований к единой цифровой платформе;</text:p>
      <text:p text:style-name="Нормальный">рассмотрение и формирование заключения на технические требования к инфраструктуре единой цифровой платформы;</text:p>
      <text:p text:style-name="Нормальный">осуществление совместно с оператором единой цифровой платформы мониторинга функционирования единой цифровой платформы;</text:p>
      <text:p text:style-name="Нормальный">рассмотрение и формирование заключения на требования к сопровождению единой цифровой платформы;</text:p>
      <text:p text:style-name="Нормальный">участие в приемке работ по созданию и развитию единой цифровой платформы;</text:p>
      <text:p text:style-name="Нормальный">участие в приемке услуг по сопровождению единой цифровой платформы;</text:p>
      <text:p text:style-name="Нормальный"><text:soft-page-break/>обеспечение функционирования информационной системы технической поддержки пользователей единой цифровой платформы и предоставление доступа к ней участникам информационного взаимодействия в соответствии с их полномочиями.</text:p>
      <text:p text:style-name="Нормальный"><text:bookmark text:name="anchor1016"/>16. Федеральное государственное бюджетное учреждение "Федеральное бюро медико-социальной экспертизы" Министерства труда и социальной защиты Российской Федерации как функциональный заказчик единой цифровой платформы осуществляет следующие полномочия:</text:p>
      <text:p text:style-name="Нормальный">направление оператору единой цифровой платформы предложений для включения в функциональные и технические требования к единой цифровой платформе, требования к сопровождению единой цифровой платформы;</text:p>
      <text:p text:style-name="Нормальный">направление оператору единой цифровой платформы предложений в целях разработки организационно-распорядительных и методических документов, необходимых для обеспечения функционирования единой цифровой платформы;</text:p>
      <text:p text:style-name="Нормальный">согласование функциональных и технических требований к единой цифровой платформе;</text:p>
      <text:p text:style-name="Нормальный">участие в приемке работ по созданию и развитию единой цифровой платформы.</text:p>
      <text:p text:style-name="Нормальный"><text:bookmark text:name="anchor1017"/>17. Поставщики информации, определенные частью 6 статьи 6<text:span text:style-name="T2"> 13</text:span> Федерального закона "О государственной социальной помощи", осуществляют следующие полномочия:</text:p>
      <text:p text:style-name="Нормальный">использование единой цифровой платформы, а также обеспечение информационного взаимодействия с ней иных информационных систем в случае использования таких систем при назначении и предоставлении мер социальной защиты (поддержки) в соответствии со статьей 6<text:span text:style-name="T2"> 12</text:span> Федерального закона "О государственной социальной помощи";</text:p>
      <text:p text:style-name="Нормальный">предоставление (за исключением поставщиков информации, указанных в пунктах 6 и 7 части 6 статьи 6<text:span text:style-name="T2"> 13</text:span> Федерального закона "О государственной социальной помощи") оператору единой цифровой платформы перечня мер социальной защиты (поддержки), перечня участников информационного взаимодействия и иной информации для формирования и актуализации классификатора мер социальной защиты (поддержки);</text:p>
      <text:p text:style-name="Нормальный">предоставление в рамках своей компетенции иной необходимой информации по запросам оператора единой цифровой платформы;</text:p>
      <text:p text:style-name="Нормальный">обеспечение взаимодействия государственных и муниципальных информационных ресурсов и информационных систем, содержащих информацию, подлежащую обязательному размещению на единой цифровой платформе в соответствии с Федеральным законом "О государственной социальной помощи", с единой цифровой платформой.</text:p>
      <text:p text:style-name="Нормальный"><text:bookmark text:name="anchor1018"/>18. В дополнение к полномочиям поставщиков информации, определенным пунктом 17 настоящего Положения, федеральное казенное учреждение "Главное бюро медико-социальной экспертизы Федерального медико-биологического агентства":</text:p>
      <text:p text:style-name="Нормальный">обеспечивает передачу накопленных данных оператору единой цифровой платформы для реализации мероприятий по организации миграции данных, контролирует полноту, целостность, актуальность переданных данных в составе данных единой цифровой платформы;</text:p>
      <text:p text:style-name="Нормальный">использует единую цифровую платформу при организации и проведении медико-социальной экспертизы работников обслуживаемых организаций и населения обслуживаемых территорий.</text:p>
      <text:p text:style-name="Нормальный"><text:bookmark text:name="anchor1019"/>19. Министерство цифрового развития, связи и массовых коммуникаций Российской Федерации является оператором технической инфраструктуры, предоставляемой для функционирования единой цифровой платформы. Функции оператора технической инфраструктуры по предоставлению технической инфраструктуры осуществляются в порядке, определяемом Министерством цифрового развития, связи и массовых коммуникаций Российской Федерации.</text:p>
      <text:p text:style-name="Нормальный"><text:bookmark text:name="anchor1020"/>20. Министерство цифрового развития, связи и массовых коммуникаций Российской Федерации осуществляет следующие полномочия:</text:p>
      <text:p text:style-name="Нормальный">предоставление технической инфраструктуры для функционирования единой цифровой платформы;</text:p>
      <text:p text:style-name="Нормальный">обеспечение возможности вывода сервисов единой цифровой платформы на Единый портал государственных и муниципальных услуг, интеграции с инфраструктурой,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text:soft-page-break/>муниципальных функций в электронной форме (Единой системой идентификации и аутентификации), единой системой межведомственного электронного взаимодействия и др.);</text:p>
      <text:p text:style-name="Нормальный">согласование компонентов единой цифровой платформы для вывода на единую цифровую платформу Российской Федерации "ГосТех" и (или) использования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целях использования технических решений государственной инфраструктуры и построения оптимальной ИТ-архитектуры, максимально использующей возможности единой цифровой платформы Российской Федерации "ГосТех" и (или) инфраструктуры электронного правительства);</text:p>
      <text:p text:style-name="Нормальный">согласование решений по работе с данными для эффективного обмена и использования государственных данных в рамках национальной системы управления данными (в частности, исключение дублирования, максимальное использование витрин данных).</text:p>
      <text:p text:style-name="Нормальный"><text:bookmark text:name="anchor1021"/>21. Органы и организации, в распоряжении которых находятся сведения, необходимые для назначения мер социальной защиты (поддержки), представляют с использованием единой системы межведомственного электронного взаимодействия данные сведения в целях их предоставления органам, назначающим указанные меры социальной защиты (поддержки).</text:p>
      <text:p text:style-name="Нормальный"><text:bookmark text:name="anchor1022"/>22. Государственные и муниципальные архивы при наличии у них соответствующих архивных документов предоставляют по запросу Фонда пенсионного и социального страхования Российской Федерации сведения о гражданине, необходимые для его пенсионного обеспечения, с использованием единой цифровой платформы в соответствии с разделом X настоящего Положения.</text:p>
      <text:p text:style-name="Нормальный"><text:bookmark text:name="anchor1023"/>23. Предоставление сведений, содержащихся на единой цифровой платформе, органам и организациям, не являющимся пользователями единой цифровой платформы, а также нотариусам осуществляется с использованием единой системы межведомственного электронного взаимодействия в целях реализации указанными органами, организациями и нотариусами полномочий, функций и обязательств (требований), установленных нормативными правовыми актами Российской Федерации, нормативными правовыми актами субъектов Российской Федерации, в порядке, предусмотренном разделом IV настоящего Положения.</text:p>
      <text:p text:style-name="Нормальный"/>
      <text:h text:style-name="Heading_20_1" text:outline-level="1"><text:bookmark text:name="anchor1400"/>IV. Порядок представления информации на единую цифровую платформу, доступа к сведениям, размещенным на единой цифровой платформе, а также порядок предоставления информации, размещенной на единой цифровой платформе</text:h>
      <text:p text:style-name="Нормальный"/>
      <text:p text:style-name="Нормальный"><text:bookmark text:name="anchor1024"/>24. Поставщики информации обеспечивают размещение информации на единой цифровой платформе с использованием элементов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1025"/>25. Поставщики информации подтверждают посредством использования усиленной квалифицированной электронной подписи достоверность, полноту и актуальность информации, размещаемой ими на единой цифровой платформе.</text:p>
      <text:p text:style-name="Нормальный"><text:bookmark text:name="anchor1026"/>26. В случае непредставления сведений или документов для размещения на единой цифровой платформе либо представления недостоверных сведений или документов, а также нарушения сроков представления сведений или документов, установленных настоящим Положением, такие поставщики информации несут ответственность в соответствии с законодательством Российской Федерации.</text:p>
      <text:p text:style-name="Нормальный"><text:bookmark text:name="anchor1027"/>27. Состав информации, размещаемой на единой цифровой платформе, и источники такой информации приведены согласно приложению N 2 (далее - состав информации).</text:p>
      <text:p text:style-name="Нормальный"><text:bookmark text:name="anchor1028"/>28. Сведения, определенные в составе информации, представляются поставщиками информации на единую цифровую платформу или поступают на единую цифровую платформу из иных информационных систем, операторами которых являются органы и организации, не являющиеся поставщиками информации, в порядке межведомственного электронного взаимодействия.</text:p>
      <text:p text:style-name="Нормальный"><text:bookmark text:name="anchor1029"/><text:soft-page-break/>29. На единую цифровую платформу могут представляться сведения, содержащиеся в федеральных, региональных, муниципальных регистрах, иных государственных и региональных информационных системах и информационных системах организаций, предоставляющих меры социальной защиты (поддержки).</text:p>
      <text:p text:style-name="Нормальный"><text:bookmark text:name="anchor1030"/>30. Представление сведений на единую цифровую платформу в отношении граждан, проходящих (проходивших) службу в федеральных органах исполнительной власти (федеральных государственных органах), в которых законодательством Российской Федерации предусмотрена военная или приравненная к ней служба, в Министерстве внутренних дел Российской Федерации, поставщиками которых являются указанные федеральные органы исполнительной власти (федеральные государственные органы), осуществляется на основании соглашений об информационном взаимодействии, заключаемых между соответствующими органами и Фондом пенсионного и социального страхования Российской Федерации, предусматривающих требования по обеспечению конфиденциальности указанных сведений и безопасности при их передачи и обработке, соответствующие уровню защищенности персональных данных, установленному в указанных в настоящем пункте федеральных органах исполнительной власти (федеральных государственных органах).</text:p>
      <text:p text:style-name="Нормальный"><text:bookmark text:name="anchor1031"/>31. Персонификация сведений на единой цифровой платформе осуществляется на основании страхового номера индивидуального лицевого счета в системе индивидуального (персонифицированного) учета получателя мер социальной защиты (поддержки).</text:p>
      <text:p text:style-name="Нормальный"><text:bookmark text:name="anchor1032"/>32. В случае использования единой цифровой платформы, в том числе для принятия решения о назначении мер социальной защиты (поддержки), поставщики информации размещают сведения о гражданах, которым предоставляются меры социальной защиты (поддержки), в день принятия решения об их назначении.</text:p>
      <text:p text:style-name="Нормальный"><text:bookmark text:name="anchor1033"/>33. В случае использования собственных информационных систем в соответствии с положениями Федерального закона "О государственной социальной помощи" поставщики информации обеспечивают представление на единую цифровую платформу информации о предоставлении гражданам мер социальной защиты (поддержки) не позднее рабочего дня, следующего за днем принятия решения о назначении мер социальной защиты (поддержки).</text:p>
      <text:p text:style-name="Нормальный"><text:bookmark text:name="anchor1034"/>34. Перечни мер социальной защиты (поддержки) представляются поставщиками информации на единую цифровую платформу не позднее 5 рабочих дней со дня регистрации поставщика информации на единой цифровой платформе.</text:p>
      <text:p text:style-name="Нормальный"><text:bookmark text:name="anchor1035"/>35. Органы опеки и попечительства размещают на единой цифровой платформе сведения, предусмотренные разделом 8 состава информации, в целях формирования банка данных о законных представителях лиц, имеющих право на получение мер социальной защиты (поддержки), не позднее рабочего дня, следующего за днем принятия акта органа опеки и попечительства о назначении или об отказе в назначении опекуна или попечителя или следующего за днем получения органом опеки и попечительства копии решения суда о лишении или об ограничении родительских прав в случае, если истцом является один из родителей.</text:p>
      <text:p text:style-name="Нормальный"><text:bookmark text:name="anchor1036"/>36. Исполнительные органы субъектов Российской Федерации размещают на единой цифровой платформе сведения, предусмотренные разделом 9 состава информации, не позднее одного рабочего дня, следующего за днем принятия решения исполнительного органа субъекта Российской Федерации о включени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в соответствии с Правилами формирования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я детей-сирот и детей, оставшихся без попечения родителей, лиц из числа детей-сирот и детей, оставшихся без попечения родителей, из указанного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твержденными постановлением Правительства Российской Федерации от 4 апреля 2019 г. N 397 "О формировании списка детей-<text:soft-page-break/>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text:p>
      <text:p text:style-name="Нормальный"><text:bookmark text:name="anchor1037"/>37. Федеральные органы исполнительной власти и подведомственные им организации предоставляют сведения, предусмотренные разделом 14 состава информации, в целях обеспечения процесса выявления граждан, нуждающихся в получении мер социальной защиты (поддержки), а также учета сведений о таких гражданах на единой цифровой платформе, в порядке, определенном разделом VI настоящего Положения.</text:p>
      <text:p text:style-name="Нормальный"><text:bookmark text:name="anchor1038"/>38. Органы государственной власти субъектов Российской Федерации, осуществляющие полномочия в сфере образования, предоставляют на единую цифровую платформу сведения об отнесении граждан к категории обучающихся, осваивающих основные общеобразовательные программы, в отношении которых они осуществляют функции и полномочия учредителя.</text:p>
      <text:p text:style-name="Нормальный">Сведения об отнесении граждан к категории обучающихся, осваивающих основные образовательные программы в иных образовательных организациях, предоставляются иными уполномоченными органами и организациями, в распоряжении которых имеются указанные сведения.</text:p>
      <text:p text:style-name="Нормальный"><text:bookmark text:name="anchor1039"/>39. Органы государственной власти субъектов Российской Федерации, осуществляющие полномочия в сфере образования, предоставляют на единую цифровую платформу сведения об отнесении граждан к категории обучающихся, осваивающих образовательные программы среднего профессионального образования в образовательных организациях, в отношении которых они осуществляют функции и полномочия учредителя.</text:p>
      <text:p text:style-name="Нормальный">Сведения об отнесении граждан к категории обучающихся, осваивающих образовательные программы среднего профессионального образования, в иных образовательных организациях предоставляются иными уполномоченными органами и организациями, в распоряжении которых имеются указанные сведения.</text:p>
      <text:p text:style-name="Нормальный"><text:bookmark text:name="anchor1040"/>40. Предоставление на единую цифровую платформу сведений об отнесении гражданина к категории обучающихся, осваивающих основные общеобразовательные программы или образовательные программы среднего профессионального образования, органами государственной власти субъектов Российской Федерации и органами местного самоуправления осуществляется из региональных информационных систем в сфере общего образования и среднего профессионального образования посредством региональных витрин данных.</text:p>
      <text:p text:style-name="Нормальный"><text:bookmark text:name="anchor1041"/>41. Сведения о родителях формируются на единой цифровой платформе на основании сведений о государственной регистрации рождения, поступающих из Единого государственного реестра записей актов гражданского состояния или из единого федерального информационного регистра, содержащего сведения о населении Российской Федерации (далее - федеральный регистр сведений о населении).</text:p>
      <text:p text:style-name="Нормальный"><text:bookmark text:name="anchor1042"/>42. В случае изменения информации о предоставлении мер социальной защиты (поддержки) поставщики информации в течение одного рабочего дня со дня осуществления соответствующего изменения обеспечивают размещение актуальной информации на единой цифровой платформе.</text:p>
      <text:p text:style-name="Нормальный"><text:bookmark text:name="anchor1043"/>43. В целях поддержания актуальности и достоверности информации о смерти гражданина в информационных системах поставщиков информации Фонд пенсионного и социального страхования Российской Федерации обеспечивает передачу органам социальной защиты населения сведений о смерти, поступивших на единую цифровую платформу из Единого государственного реестра записей актов гражданского состояния или из федерального регистра сведений о населении, или предоставляет доступ к таким сведениям, если иное не предусмотрено законодательством Российской Федерации, в порядке, установленном настоящим Положением.</text:p>
      <text:p text:style-name="Нормальный"><text:bookmark text:name="anchor1044"/>44. Доступ к сведениям, содержащимся на единой цифровой платформе, предоставляется пользователям единой цифровой платформы посредством использования единой цифровой платформы, а также единой системы межведомственного электронного взаимодействия.</text:p>
      <text:p text:style-name="Нормальный"><text:bookmark text:name="anchor1045"/><text:soft-page-break/>45. Доступ пользователей единой цифровой платформы к сведениям, содержащимся на единой цифровой платформе, посредством использования единой цифровой платформы обеспечивается при условии регистрации участников информационного взаимодействия, Федеральной службы безопасности Российской Федерации, Федеральной службы охраны Российской Федерации в указанной системе, осуществляемой оператором единой цифровой платформы, в порядке, определенном регламентом функционирования единой цифровой платформы, предусмотренном приложением N 1 к настоящему Положению, с учетом порядка определения ролей пользователей единой цифровой платформы, устанавливаемого Министерством труда и социальной защиты Российской Федерации по согласованию с оператором единой цифровой платформы.</text:p>
      <text:p text:style-name="Нормальный">Для органов государственной власти субъектов Российской Федерации уровни доступа и роли пользователей единой цифровой платформы определяются с учетом пункта 49 настоящего Положения.</text:p>
      <text:p text:style-name="Нормальный">На единой цифровой платформе предоставляется доступ к агрегированным деперсонифицированным сведениям единой цифровой платформы для формирования аналитической отчетности в соответствии с регламентом информационного взаимодействия участников информационного взаимодействия, а также органов и организаций, не являющихся пользователями единой цифровой платформы, а также нотариусов и граждан в соответствии с пунктом 49 настоящего Положения.</text:p>
      <text:p text:style-name="Нормальный"><text:bookmark text:name="anchor1046"/>46. Доступ к сведениям, содержащимся на единой цифровой платформе, обеспечивается пользователю единой цифровой платформы при условии его подключения через защищенную информационно-телекоммуникационную сеть, координацию работ по подключению к которой обеспечивает оператор единой цифровой платформы.</text:p>
      <text:p text:style-name="Нормальный"><text:bookmark text:name="anchor1047"/>47. Доступ пользователей единой цифровой платформы к сведениям, содержащимся на единой цифровой платформе, осуществляется при условии соблюдения такими пользователями установленных нормативными правовыми актами Российской Федерации требований по защите информации.</text:p>
      <text:p text:style-name="Нормальный"><text:bookmark text:name="anchor1048"/>48. Идентификация, аутентификация и авторизация пользователей единой цифровой платформы в соответствии с настоящим Положением обеспечиваются с использованием Единой системы идентификации и аутентификации, порядок использования которой установлен в соответствии с постановлением Правительства Российской Федерации от 10 июля 2013 г. N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при условии завершения пользователями единой цифровой платформы процедуры регистрации в Единой системе идентификации и аутентификации, и (или) с использованием усиленной квалифицированной электронной подписи.</text:p>
      <text:p text:style-name="Нормальный"><text:bookmark text:name="anchor1049"/>49. В целях организации предоставления сведений, размещенных на единой цифровой платформе, оператор единой цифровой платформы утверждает регламент информационного взаимодействия участников информационного взаимодействия, а также органов и организаций, не являющихся пользователями единой цифровой платформы, а также нотариусов и граждан.</text:p>
      <text:p text:style-name="Нормальный">Органам и организациям, предоставляющим меры социальной защиты (поддержки), предоставляются сведения, содержащиеся на единой цифровой платформе, предусмотренные пунктами 1.8 - 1.10, 1.12, 1.13, 1.17 - 1.20, 1.22 - 1.25, 1.27, 1.42, разделами 2, 6 - 8, 14, 15, пунктами 17.4 - 17.7, 17.12 - 17.15, разделом 18 состава информации, размещаемой на единой цифровой платформе, предусмотренного приложением N 2 к настоящему Положению, в целях предоставления ими мер социальной защиты (поддержки), в соответствии с регламентом информационного взаимодействия участников информационного взаимодействия, а также органов и организаций, не являющихся пользователями единой цифровой платформы, а также нотариусов и граждан.</text:p>
      <text:p text:style-name="Нормальный">В целях предоставления органами и организациями мер социальной защиты (поддержки) на основании соглашения об информационном взаимодействии, заключенного Фондом пенсионного и социального страхования Российской Федерации и органами и организациями, может <text:soft-page-break/>устанавливаться дополнительный перечень сведений, содержащихся на единой цифровой платформе, предоставляемых указанным органам и организациям.</text:p>
      <text:p text:style-name="Нормальный"><text:bookmark text:name="anchor1050"/>50. Получение органами и организациями, не являющимися пользователями единой цифровой платформы, сведений, содержащихся на единой цифровой платформе, осуществляется исключительно в целях реализации указанными органами, организациями полномочий, функций и обязательств (требований), установленных нормативными правовыми актами Российской Федерации, нормативными правовыми актами субъектов Российской Федерации.</text:p>
      <text:p text:style-name="Нормальный">Получение нотариусами сведений, содержащихся на единой цифровой платформе, осуществляется в целях совершения ими нотариальных действий.</text:p>
      <text:p text:style-name="Нормальный"><text:bookmark text:name="anchor1051"/>51. Доступ к сведениям, содержащимся на единой цифровой платформе, органам и организациям, не являющимся пользователями единой цифровой платформы, предоставляется оператором единой цифровой платформы с использованием единой системы межведомственного электронного взаимодействия на основании рассмотрения запросов таких органов и организаций в порядке, определенном оператором единой цифровой платформы по согласованию с координатором единой цифровой платформы.</text:p>
      <text:p text:style-name="Нормальный">Доступ нотариусов к сведениям, содержащимся на единой цифровой платформе, осуществляется через единую информационную систему нотариата с использованием единой системы межведомственного электронного взаимодействия в порядке, определенном оператором единой цифровой платформы по согласованию с оператором единой информационной системы нотариата.</text:p>
      <text:p text:style-name="Нормальный">Доступ к единой цифровой платформе органам и организациям, не являющимся пользователями единой цифровой платформы, не предоставляется.</text:p>
      <text:p text:style-name="Нормальный"><text:bookmark text:name="anchor1052"/>52. Решение о предоставлении доступа к сведениям, содержащимся на единой цифровой платформе, органам или организациям, не являющимся пользователями единой цифровой платформы, обеспечивается на основании принятия решения оператором единой цифровой платформы.</text:p>
      <text:p text:style-name="Нормальный"><text:bookmark text:name="anchor1053"/>53. В случае невозможности однозначного принятия оператором единой цифровой платформы решения о предоставлении доступа к сведениям, содержащимся на единой цифровой платформе, оператор единой цифровой платформы вправе привлекать к согласованию предоставления доступа поставщиков информации.</text:p>
      <text:p text:style-name="Нормальный"><text:bookmark text:name="anchor1054"/>54. В качестве нормативного правового обоснования предоставления сведений, содержащихся на единой цифровой платформе, с запросом о предоставлении доступа органам или организациям, не являющимся пользователями единой цифровой платформы, представляются:</text:p>
      <text:p text:style-name="Нормальный">нормативный правовой акт Российской Федерации или субъекта Российской Федерации с указанием положений, определяющих полномочия, функции и обязательства (требования) органа или организации, в целях реализации которых используются сведения, содержащиеся на единой цифровой платформе, а также с указанием требуемого для указанных целей перечня сведений, содержащихся на единой цифровой платформе;</text:p>
      <text:p text:style-name="Нормальный">заключенное соглашение об информационном взаимодействии между оператором единой цифровой платформы и органом или организацией, не являющимся пользователями единой цифровой платформы. Соглашение об информационном взаимодействии должно содержать состав и перечень сведений, предоставляемых оператором единой цифровой платформы.</text:p>
      <text:p text:style-name="Нормальный">В случае предоставления доступа к сведениям, обладателями которых являются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в Министерстве внутренних дел Российской Федерации, соглашение об информационном взаимодействии дополнительно согласовывается с указанными государственными органами.</text:p>
      <text:p text:style-name="Нормальный"><text:bookmark text:name="anchor1055"/>55. Обеспечение доступа граждан к единой цифровой платформе осуществляется с использованием Единого портала государственных и муниципальных услуг.</text:p>
      <text:p text:style-name="Нормальный"><text:bookmark text:name="anchor1056"/>56. В целях информирования граждан о предоставленных (предоставляемых) им мерах социальной защиты (поддержки) Фонд пенсионного и социального страхования Российской Федерации обеспечивает формирование такой информации для ее направления в личный кабинет гражданина на Едином портале государственных и муниципальных услуг, в том числе предоставление такой информации в виде электронного документа, подписанного усиленной <text:soft-page-break/>квалифицированной электронной подписью, если иное не предусмотрено законодательством Российской Федерации.</text:p>
      <text:p text:style-name="Нормальный"/>
      <text:h text:style-name="Heading_20_1" text:outline-level="1"><text:bookmark text:name="anchor1500"/>V. Порядок ведения учета на единой цифровой платформе сведений об отнесении граждан к категориям граждан, имеющих право на получение мер социальной защиты (поддержки)</text:h>
      <text:p text:style-name="Нормальный"/>
      <text:p text:style-name="Нормальный"><text:bookmark text:name="anchor1057"/>57. Единая цифровая платформа обеспечивает регистрацию решений об отнесении граждан к следующим категориям граждан, имеющим право на получение мер социальной защиты (поддержки), и ведение учета сведений о таких категориях граждан в случаях, предусмотренных законодательством Российской Федерации:</text:p>
      <text:p text:style-name="Нормальный"><text:bookmark text:name="anchor1571"/>а) пострадавшие в результате радиационных или техногенных катастроф;</text:p>
      <text:p text:style-name="Нормальный"><text:bookmark text:name="anchor1572"/>б) многодетные семьи, признанные таковыми в соответствии с законодательством субъекта Российской Федерации;</text:p>
      <text:p text:style-name="Нормальный"><text:bookmark text:name="anchor1573"/>в) ветераны Великой Отечественной войны, инвалиды Великой Отечественной войны, члены семей погибших (умерших) инвалидов Великой Отечественной войны, участников Великой Отечественной войны;</text:p>
      <text:p text:style-name="Нормальный"><text:bookmark text:name="anchor1574"/>г) ветераны труда;</text:p>
      <text:p text:style-name="Нормальный"><text:bookmark text:name="anchor1575"/>д)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text:p>
      <text:p text:style-name="Нормальный"><text:bookmark text:name="anchor1576"/>е)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text:p>
      <text:p text:style-name="Нормальный"><text:bookmark text:name="anchor1577"/>ж) инвалиды, в том числе дети-инвалиды.</text:p>
      <text:p text:style-name="Нормальный"><text:bookmark text:name="anchor1058"/>58. Регистрация решений о признании гражданина инвалидом, в том числе об отнесении к категории "ребенок-инвалид" на единой цифровой платформе осуществляется федеральными учреждениями медико-социальной экспертизы в соответствии с Правилами признания лица инвалидом, утвержденными постановлением Правительства Российской Федерации от 5 апреля 2022 г. N 588 "О признании лица инвалидом".</text:p>
      <text:p text:style-name="Нормальный"><text:bookmark text:name="anchor1059"/>59. В целях ведения учета сведений об инвалидах, в том числе о детях-инвалидах Фонд пенсионного и социального страхования Российской Федерации, федеральные органы исполнительной власти, исполнительные органы субъектов Российской Федерации, предоставляющие государственные услуги инвалидам, а также федеральные учреждения медико-социальной экспертизы и иные организации, участвующие в предоставлении государственных услуг инвалидам, представляют сведения о лице, признанном инвалидом, на единую цифровую платформу в электронной форме в режиме реального времени с учетом требований, предусмотренных настоящим Положением.</text:p>
      <text:p text:style-name="Нормальный">В целях реализации права на бесплатное использование мест для парковки транспортных средств Фонд пенсионного и социального страхования Российской Федерации на основании поданного заявления инвалида, законного или уполномоченного представителя инвалида (ребенка-инвалида) обеспечивает размещение на единой цифровой платформе сведений о транспортном средстве, управляемом инвалидом, или транспортном средстве, перевозящем инвалида и (или) ребенка-инвалида (в отношении одного транспортного средства) по результатам проведения автоматической проверки указанных в поданном заявлении сведений в срок, не превышающий 15 минут с момента регистрации заявления.</text:p>
      <text:p text:style-name="Нормальный">Актуальными сведениями считаются последние по времени размещения на единой цифровой платформе сведения о транспортном средстве.</text:p>
      <text:p text:style-name="Нормальный">Фонд пенсионного и социального страхования Российской Федерации обеспечивает:</text:p>
      <text:p text:style-name="Нормальный">информирование заявителя о дате и времени размещения сведений о транспортном средстве посредством размещения сведений на Едином портале государственных и муниципальных услуг или направления по адресу электронной почты по выбору инвалида или его представителя;</text:p>
      <text:p text:style-name="Нормальный">возможность использования и предоставления федеральным органам исполнительной власти, органам государственной власти субъектов Российской Федерации размещенных в <text:soft-page-break/>федеральном реестре инвалидов сведений о транспортном средстве, в том числе посредством информационного взаимодействия с их информационными ресурсами;</text:p>
      <text:p text:style-name="Нормальный">возможность получения по государственному регистрационному номеру транспортного средства актуальных неперсонифицированных сведений об использовании транспортного средства бесплатно и без авторизации.</text:p>
      <text:p text:style-name="Нормальный"><text:bookmark text:name="anchor1060"/>60. Сведения о признании лица инвалидом, содержащиеся на единой цифровой платформе, используются федеральными органами исполнительной власти, исполнительными органами субъектов Российской Федерации, государственными внебюджетными фондами, органами местного самоуправления, предоставляющими государственные и муниципальные услуги, и организациями, участвующими в их предоставлении, в том числе в целях принятия органами государственной власти, органами местного самоуправления, иными органами и организациями, предоставляющими государственные или муниципальные услуги, решений о предоставлении инвалидам мер социальной защиты (поддержки), об оказании им государственных или муниципальных услуг, о реализации иных прав инвалидов, предусмотренных законодательством Российской Федерации, в объеме, необходимом для предоставления указанных услуг, с соблюдением требований законодательства Российской Федерации в области персональных данных.</text:p>
      <text:p text:style-name="Нормальный">В случае отсутствия сведений на единой цифровой платформе, необходимых для принятия указанными органами и организациями решений о предоставлении инвалидам мер социальной защиты (поддержки), об оказании им государственных или муниципальных услуг, о реализации иных прав инвалидов, предусмотренных законодательством Российской Федерации, такие решения принимаются на основании представленных заявителем документов.</text:p>
      <text:p text:style-name="Нормальный"><text:bookmark text:name="anchor1061"/>61. В целях обеспечения регистрации решений об отнесении граждан к категориям, указанным в подпунктах "а" - "е" пункта 57 настоящего Положения, а также ведения учета сведений о таких гражданах на единой цифровой платформе на основании сведений в соответствии с разделом 15 состава информации, полученных от поставщиков информации, определенных пунктом 5 части 6 статьи 6<text:span text:style-name="T2"> 13</text:span> Федерального закона "О государственной социальной помощи", создаются соответствующие банки данных:</text:p>
      <text:p text:style-name="Нормальный">банк данных ветеранов Великой Отечественной войны (для учета сведений о ветеранах Великой Отечественной войны, инвалидах Великой Отечественной войны, членах семей погибших (умерших) инвалидов Великой Отечественной войны, участников Великой Отечественной войны);</text:p>
      <text:p text:style-name="Нормальный">банк данных ветеранов труда (для учета сведений о ветеранах труда);</text:p>
      <text:p text:style-name="Нормальный">банк данных пострадавших в результате радиационных или техногенных катастроф (для учета сведений о гражданах, подвергшихся воздействию радиации вследствие катастрофы на Чернобыльской АЭС, подвергшихся воздействию радиации вследствие аварии в 1957 году на производственном объединении "Маяк" и сбросов радиоактивных отходов в реку Теча, подвергшихся радиационному воздействию вследствие ядерных испытаний на Семипалатинском полигоне, гражданах из подразделений особого риска);</text:p>
      <text:p text:style-name="Нормальный">банк данных многодетных семей (для учета сведений о многодетных семьях, признанных таковыми в соответствии с законодательством субъекта Российской Федерации);</text:p>
      <text:p text:style-name="Нормальный">банк данных бывших несовершеннолетних узников концлагерей, гетто, других мест принудительного содержания, созданных фашистами и их союзниками в период Второй мировой войны (для учета сведений о бывших несовершеннолетних узниках концлагерей, гетто, других мест принудительного содержания, созданных фашистами и их союзниками в период Второй мировой войны);</text:p>
      <text:p text:style-name="Нормальный">банк данных детей-сирот (для учета сведений о детях-сиротах, детях, оставшихся без попечения родителей, лицах из числа детей-сирот и детей, оставшихся без попечения родителей, лицах, потерявших в период обучения обоих родителей или единственного родителя).</text:p>
      <text:p text:style-name="Нормальный"><text:bookmark text:name="anchor1062"/>62. Записью банка данных считается сформированная электронная запись об отнесении гражданина к определенной категории, указанной в подпунктах "а" - "е" пункта 57 настоящего Положения, с присвоением реестрового номера соответствующего банка данных единой цифровой платформы.</text:p>
      <text:p text:style-name="Нормальный">Одна запись банка данных содержит информацию о гражданине (и членах его семьи, при необходимости), а также решение об отнесении такого гражданина к категории, указанной в <text:soft-page-break/>подпунктах "а" - "е" пункта 57 настоящего Положения, соответствующей одному из банков данных единой цифровой платформы.</text:p>
      <text:p text:style-name="Нормальный"><text:bookmark text:name="anchor1063"/>63. Единая цифровая платформа обеспечивает внесение сведений о категории, определенной в подпунктах "а" - "е" пункта 57 настоящего Положения, и иных сведений о гражданине, предусмотренных разделом 15 состава информации, для включения в банк данных, внесение изменений в такие сведения в банке данных, прекращение отнесения гражданина к указанной категории банка данных, отмену решения о включении гражданина в банк данных.</text:p>
      <text:p text:style-name="Нормальный"><text:bookmark text:name="anchor1064"/>64. Единая цифровая платформа обеспечивает возможность формирования электронных записей банков данных следующими способами:</text:p>
      <text:p text:style-name="Нормальный">использование межведомственного электронного взаимодействия единой цифровой платформы с информационными ресурсами и (или) информационными системами поставщиков информации посредством единой системы межведомственного электронного взаимодействия;</text:p>
      <text:p text:style-name="Нормальный">использование интерфейса единой цифровой платформы.</text:p>
      <text:p text:style-name="Нормальный"><text:bookmark text:name="anchor1065"/>65. Поставщики информации, определенные пунктом 5 части 6 статьи 6<text:span text:style-name="T2"> 13</text:span> Федерального закона "О государственной социальной помощи", не позднее 1 рабочего дня, следующего за днем принятия решения об отнесении гражданина к категории, указанной в подпунктах "а" - "е" пункта 57 настоящего Положения, представляют сведения, определенные разделом 15 состава информации, на единую цифровую платформу в соответствии с пунктом 64 настоящего Положения.</text:p>
      <text:p text:style-name="Нормальный"><text:bookmark text:name="anchor1066"/>66. Формирование записи банка данных на единой цифровой платформе с присвоением реестрового номера соответствующего банка данных единой цифровой платформы осуществляется не позднее 1 рабочего дня, следующего за днем поступления на единую цифровую платформу сведений в соответствии с пунктом 65 настоящего Положения.</text:p>
      <text:p text:style-name="Нормальный"><text:bookmark text:name="anchor1067"/>67. Фонд пенсионного и социального страхования Российской Федерации после выполнения действий в соответствии с пунктом 66 настоящего Положения направляет поставщику информации в порядке, предусмотренном настоящем Положением, информацию о включении сведений в банк данных с указанием присвоенного реестрового номера соответствующего банка данных единой цифровой платформы.</text:p>
      <text:p text:style-name="Нормальный"><text:bookmark text:name="anchor1068"/>68. В случае изменения сведений, представляемых (вносимых) на единую цифровую платформу поставщиками информации, определенными пунктом 5 части 6 статьи 6<text:span text:style-name="T2"> 13</text:span> Федерального закона "О государственной социальной помощи" для формирования электронных записей банков данных единой цифровой платформы, поставщики информации обеспечивают актуализацию данных сведений не позднее 1 рабочего дня, следующего за днем осуществления таких изменений.</text:p>
      <text:p text:style-name="Нормальный"><text:bookmark text:name="anchor1069"/>69. Фонд пенсионного и социального страхования Российской Федерации обеспечивает форматно-логический контроль сведений, предоставляемых поставщиками информации, определенными пунктом 5 части 6 статьи 6<text:span text:style-name="T2"> 13</text:span> Федерального закона "О государственной социальной помощи", необходимых для формирования записи банка данных на единой цифровой платформе.</text:p>
      <text:p text:style-name="Нормальный"><text:bookmark text:name="anchor1070"/>70. Сведения об отнесении граждан к категориям граждан, имеющих право на получение мер социальной защиты (поддержки), размещенные на единой цифровой платформе в соответствии с подпунктами "а" - "е" пункта 57 настоящего Положения, используются Фондом пенсионного и социального страхования Российской Федерации, органами и организациями в целях предоставления мер социальной защиты (поддержки) и реализации установленных нормативными правовыми актами Российской Федерации, нормативными правовыми актами субъектов Российской Федерации полномочий соответствующих органов и организаций посредством получения информации, содержащейся на единой цифровой платформе, в том числе с использованием единой системы межведомственного электронного взаимодействия.</text:p>
      <text:p text:style-name="Нормальный"/>
      <text:h text:style-name="Heading_20_1" text:outline-level="1"><text:bookmark text:name="anchor1600"/>VI. Порядок выявления граждан, нуждающихся в получении мер социальной защиты (поддержки), порядок учета и использования сведений о таких гражданах</text:h>
      <text:p text:style-name="Нормальный"/>
      <text:p text:style-name="Нормальный"><text:bookmark text:name="anchor1071"/>71. Федеральная налоговая служба предоставляет в Фонд пенсионного и социального страхования Российской Федерации сведения о физических лицах и родственных и (или) семейных связях физических лиц в порядке, предусмотренном постановлением Правительства Российской <text:soft-page-break/>Федерации от 9 октября 2021 г. N 1723 "Об утверждении Правил предоставления сведений, содержащихся в едином федеральном информационном регистре, содержащем сведения о населении Российской Федерации, в том числе перечня указанных сведений и сроков их предоставления, и перечня обезличенных персональных данных, содержащихся в едином федеральном информационном регистре, содержащем сведения о населении Российской Федерации".</text:p>
      <text:p text:style-name="Нормальный"><text:bookmark text:name="anchor1072"/>72. Фонд пенсионного и социального страхования Российской Федерации не позднее 3 рабочих дней, следующих за днем получения указанных в пункте 71 настоящего Положения сведений (в случае отсутствия изменений сведений - ежемесячно), на основе полученных сведений формирует составы семей (включая семьи из лиц, не имеющих семейных связей) и дополняет их данными из единой цифровой платформы:</text:p>
      <text:p text:style-name="Нормальный"><text:bookmark text:name="anchor1721"/>а) о законных представителях несовершеннолетнего ребенка или недееспособного лица;</text:p>
      <text:p text:style-name="Нормальный"><text:bookmark text:name="anchor1722"/>б) о лишении (ограничении) родительских прав;</text:p>
      <text:p text:style-name="Нормальный"><text:bookmark text:name="anchor1723"/>в) об отнесении физического лица к категории получателя меры социальной защиты (поддержки);</text:p>
      <text:p text:style-name="Нормальный"><text:bookmark text:name="anchor1724"/>г) о пенсиях, пособиях и иных аналогичных выплатах, в том числе выплатах по обязательному социальному страхованию и выплатах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 актами (решениями) органов местного самоуправления;</text:p>
      <text:p text:style-name="Нормальный"><text:bookmark text:name="anchor1725"/>д) о вознаграждении за выполнение трудовых или иных обязанностей, включая выплаты стимулирующего характера, вознаграждение за выполненную работу, оказанную услугу, совершение действия в рамках гражданско-правового договора.</text:p>
      <text:p text:style-name="Нормальный"><text:bookmark text:name="anchor1073"/>73. Фонд пенсионного и социального страхования Российской Федерации не позднее 3 рабочих дней, следующих за днем формирования указанных в пункте 72 настоящего Положения сведений, осуществляет расчет среднедушевых доходов семей (включая семьи из лиц, не имеющих семейных связей) и формирует выборку семей, среднедушевой доход в которых не превышает трехкратную величину прожиточного минимума на душу населения в субъекте Российской Федерации, установленного на очередной финансовый год, в целях последующего выявления граждан, нуждающихся в получении мер социальной защиты (поддержки).</text:p>
      <text:p text:style-name="Нормальный">Для реализации абзаца первого настоящего пункта среднедушевой доход семьи рассчитывается исходя из суммы доходов всех членов семьи за последние 12 календарных месяцев, предшествующих месяцу перед месяцем формирования указанных в пункте 71 настоящего Положения сведений, путем деления одной двенадцатой суммы доходов всех членов семьи за расчетный период на число членов семьи.</text:p>
      <text:p text:style-name="Нормальный">При иных сроках расчета и выплаты доходов сумма полученных доходов делится на количество месяцев, за которые она начислена, и учитывается в доходах семьи за те месяцы, которые приходятся на расчетный период.</text:p>
      <text:p text:style-name="Нормальный"><text:bookmark text:name="anchor1074"/>74. Фонд пенсионного и социального страхования Российской Федерации не позднее 3 рабочих дней после выполнения действий в соответствии с пунктом 73 настоящего Положения направляет в Федеральную налоговую службу посредством единой системы межведомственного электронного взаимодействия единый запрос в электронной форме на получение сведений в отношении семей, указанных в пункте 73 настоящего Положения, по видам налогооблагаемых доходов физических лиц в соответствии с разделом 14 состава информации (за исключением сведений, указанных в пункте 14.2 состава информации).</text:p>
      <text:p text:style-name="Нормальный"><text:bookmark text:name="anchor1075"/>75. Федеральная налоговая служба не позднее 5 рабочих дней, следующих за днем получения единого запроса, указанного в пункте 74 настоящего Положения, передает Фонду пенсионного и социального страхования Российской Федерации как оператору единой цифровой платформы посредством единой системы межведомственного электронного взаимодействия сведения в электронной форме о налогооблагаемых доходах физических лиц, в отношении которых поступил межведомственный запрос.</text:p>
      <text:p text:style-name="Нормальный"><text:bookmark text:name="anchor1076"/>76. Фонд пенсионного и социального страхования Российской Федерации не позднее 1 рабочего дня, следующего за днем получения в соответствии с пунктом 75 настоящего Положения сведений, осуществляет с их учетом повторный расчет среднедушевых доходов в отношении семей, указанных в абзаце первом пункта 73 настоящего Положения.</text:p>
      <text:p text:style-name="Нормальный"><text:soft-page-break/>При расчете среднедушевого дохода в соответствии с абзацем первым настоящего пункта доходы (сведения о дивидендах, процентах и иных доходах, полученных по операциям с ценными бумагами и операциям с производными финансовыми инструментами (с учетом понесенных расходов), а также в связи с участием в управлении собственностью организации, сведения о процентах, полученных по вкладам в кредитных учреждениях, 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осуществления частной практики, сведения о доходах по договорам авторского заказа, об отчуждении исключительного права на результаты интеллектуальной деятельности, а также сведения о доходах от сдачи в аренду (наем, поднаем) имущества) учитываются как одна двенадцатая суммы дохода, полученного в течение налогового периода, умноженная на количество месяцев, вошедших в расчетный период.</text:p>
      <text:p text:style-name="Нормальный"><text:bookmark text:name="anchor1077"/>77. Фонд пенсионного и социального страхования Российской Федерации не позднее 3 рабочих дней, следующих за днем получения сведений в соответствии с пунктом 75 настоящего Положения, вносит на единую цифровую платформу в отношении граждан, чей доход в рассматриваемом периоде отсутствовал, сведения об осуществлении ухода гражданина за нетрудоспособным лицом, об установлении гражданину инвалидности.</text:p>
      <text:p text:style-name="Нормальный"><text:bookmark text:name="anchor1078"/>78. Федеральная служба по труду и занятости ежедневно осуществляет передачу в Фонд пенсионного и социального страхования Российской Федерации посредством единой системы межведомственного электронного взаимодействия сведений в электронной форме о постановке на регистрационный учет в государственные учреждения службы занятости (снятии с указанного учета) граждан в целях поиска работы, безработных граждан.</text:p>
      <text:p text:style-name="Нормальный"><text:bookmark text:name="anchor1079"/>79. Фонд пенсионного и социального страхования Российской Федерации не позднее 3 рабочих дней после выполнения действий в соответствии с пунктом 73 настоящего Положения (в случае отсутствия изменений - ежемесячно, не позднее 3 рабочих дней, следующих за прошедшим месяцем) направляет в Министерство внутренних дел Российской Федерации, публично-правовую компанию "Роскадастр", Министерство Российской Федерации по делам гражданской обороны, чрезвычайным ситуациям и ликвидации последствий стихийных бедствий, Министерство сельского хозяйства Российской Федерации посредством единой системы межведомственного электронного взаимодействия межведомственные запросы в электронной форме на получение сведений об имуществе в отношении семей, указанных в абзаце первом пункта 73 настоящего Положения.</text:p>
      <text:p text:style-name="Нормальный"><text:bookmark text:name="anchor1080"/>80. Публично-правовая компания "Роскадастр" не позднее 3 рабочих дней, следующих за днем получения межведомственного запроса в соответствии с пунктом 79 настоящего Положения, передает посредством единой системы межведомственного электронного взаимодействия на единую цифровую платформу из Единого государственного реестра недвижимости сведения в электронной форме о недвижимом имуществе, принадлежащем физическим лицам, в отношении которых поступил межведомственный запрос.</text:p>
      <text:p text:style-name="Нормальный"><text:bookmark text:name="anchor1081"/>81. Министерство внутренних дел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Министерство сельского хозяйства Российской Федерации не позднее 5 рабочих дней, следующих за днем получения межведомственного запроса в соответствии с пунктом 79 настоящего Положения, передает посредством единой системы межведомственного электронного взаимодействия на единую цифровую платформу сведения в электронной форме о движимом имуществе, состоящих на государственном учете транспортных средствах, принадлежащих физическим лицам, в отношении которых поступил межведомственный запрос.</text:p>
      <text:p text:style-name="Нормальный"><text:bookmark text:name="anchor1082"/>82. Органы и организации, оказывающие государственную социальную помощь и предоставляющие меры социальной защиты (поддержки), направляют посредством единой системы межведомственного электронного взаимодействия на единую цифровую платформу межведомственные запросы в электронной форме о получении сведений в соответствии с разделом 14 состава информации, в том числе электронных документов, полученных в рамках межведомственного электронного взаимодействия в соответствии с настоящим разделом, в отношении граждан для принятия решений об оказании им государственной социальной помощи и (или) назначения мер социальной защиты (поддержки).</text:p>
      <text:p text:style-name="Нормальный"><text:bookmark text:name="anchor1083"/>83. Для анализа динамики изменения доходов и влияния применяемых мер социальной защиты (поддержки) на уровень обеспеченности населения, проводимого Министерством труда и <text:soft-page-break/>социальной защиты Российской Федерации, Фондом пенсионного и социального страхования Российской Федерации, органами государственной власти субъектов Российской Федерации, применяются деперсонифицированные сведения, указанные в разделе 14 состава информации.</text:p>
      <text:p text:style-name="Нормальный"/>
      <text:h text:style-name="Heading_20_1" text:outline-level="1"><text:bookmark text:name="anchor1700"/>VII. Порядок информационного взаимодействия единой цифровой платформы с иными информационными системами</text:h>
      <text:p text:style-name="Нормальный"/>
      <text:p text:style-name="Нормальный"><text:bookmark text:name="anchor1084"/>84. Единая цифровая платформа взаимодействует со следующими информационными системами посредством межведомственного электронного взаимодействия:</text:p>
      <text:p text:style-name="Нормальный">Единый портал государственных и муниципальных услуг;</text:p>
      <text:p text:style-name="Нормальный">Единая система идентификации и аутентификации;</text:p>
      <text:p text:style-name="Нормальный">информационные системы страхователей в части приема запросов и отчетов страхователей, а также передачи страхователям документов, в том числе по исполнению ими обязательств;</text:p>
      <text:p text:style-name="Нормальный">федеральная государственная информационная система "Единая информационная платформа национальной системы управления данными";</text:p>
      <text:p text:style-name="Нормальный">единая система межведомственного электронного взаимодействия;</text:p>
      <text:p text:style-name="Нормальный">федеральный регистр сведений о населении в целях оказания государственных услуг гражданам и формирования реестра нуждающихся в получении мер социальной защиты (поддержки) посредством единой цифровой платформы, а также поддержания актуализации данных, полученных из других источников информации, при условии наличия в федеральном регистре сведений о населении таких сведений. Предоставление указанных сведений из федерального регистра сведений о населении осуществляется в соответствии с требованиями, определенными Федеральным законом "О едином федеральном информационном регистре, содержащем сведения о населении Российской Федерации";</text:p>
      <text:p text:style-name="Нормальный">государственная информационная система ведения Единого государственного реестра записей актов гражданского состояния. Предоставление указанных сведений из Единого государственного реестра записей актов гражданского состояния осуществляется в соответствии с требованиями, определенными Федеральным законом "Об актах гражданского состояния";</text:p>
      <text:p text:style-name="Нормальный">информационные системы функциональных заказчиков единой цифровой платформы;</text:p>
      <text:p text:style-name="Нормальный">автоматизированные информационные системы многофункциональных центров предоставления государственных и муниципальных услуг;</text:p>
      <text:p text:style-name="Нормальный">единая государственная информационная система в сфере здравоохранения;</text:p>
      <text:p text:style-name="Нормальный">государственными, муниципальными и иными информационными системами, созданными в соответствии с законодательством Российской Федерации и законодательством субъектов Российской Федерации и содержащими информацию, подлежащую включению на единую цифровую платформу, либо обеспечивающими доступ к этой информации, а также получение информации из единой цифровой платформы в целях предоставления государственных и муниципальных услуг, а также содержащие сведения, необходимые для осуществления функций единой цифровой платформы.</text:p>
      <text:p text:style-name="Нормальный"><text:bookmark text:name="anchor1085"/>85. Информационное взаимодействие единой цифровой платформы с иными информационными системами осуществляется на основе принципов обеспечения полноты и достоверности информации, предоставляемой и получаемой в рамках информационного взаимодействия, а также обеспечения конфиденциальности информации, доступ к которой ограничен законодательством Российской Федерации об информации, информационных технологиях и о защите информации.</text:p>
      <text:p text:style-name="Нормальный"><text:bookmark text:name="anchor1086"/>86. При информационном взаимодействии единой цифровой платформы с иными информационными системами сведения предоставляются участниками информационного взаимодействия в виде электронных документов, подписанных усиленной квалифицированной электронной подписью.</text:p>
      <text:p text:style-name="Нормальный"><text:bookmark text:name="anchor1087"/>87. Информационное взаимодействие единой цифровой платформы с иными информационными системами осуществляется в автоматизированном режиме как посредством направления запросов в соответствии с Федеральным законом "Об организации предоставления государственных и муниципальных услуг" и Правилами межведомственного информационного <text:soft-page-break/>взаимодействия при предоставлении государственных и муниципальных услуг, в том числе рекомендуемыми правилами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утвержденными постановлением Правительства Российской Федерации от 23 июня 2021 г. N 963 "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для обеспечения предоставления мер социальной защиты (поддержки), так и без направления запросов.</text:p>
      <text:p text:style-name="Нормальный"><text:bookmark text:name="anchor1088"/>88. Предоставление сведений из иных информационных систем без направления запросов осуществляется в соответствии с нормативными правовыми актами, устанавливающими порядок предоставления мер социальной защиты (поддержки), или в иных случаях и порядке, которые определяются Министерством труда и социальной защиты Российской Федерации по согласованию с органами и организациями, в ведении которых находятся указанные информационные системы.</text:p>
      <text:p text:style-name="Нормальный"><text:bookmark text:name="anchor1089"/>89. Оператор единой цифровой платформы обеспечивает взаимодействие единой цифровой платформы с иными информационными системами посредством получения, размещения и использования на единой цифровой платформе сведений, содержащихся в иных информационных системах, а также предоставления в иные информационные системы сведений, содержащихся на единой цифровой платформе.</text:p>
      <text:p text:style-name="Нормальный"/>
      <text:h text:style-name="Heading_20_1" text:outline-level="1"><text:bookmark text:name="anchor1800"/>VIII. Формирование и инициативное предоставление гражданам персонифицированной информации о возникающих у них правах в связи с выявлением событий, наступление которых предоставляет им возможность получения мер социальной защиты (поддержки)</text:h>
      <text:p text:style-name="Нормальный"/>
      <text:p text:style-name="Нормальный"><text:bookmark text:name="anchor1090"/>90. При поступлении на единую цифровую платформу данных, являющихся подтверждением события, наступление которого предоставляет гражданину возможность получения мер социальной защиты (поддержки), а также информации об условиях их назначения и предоставления осуществляется их обработка единой цифровой платформой в целях формирования информации, предусмотренной частью 1 статьи 5<text:span text:style-name="T2"> 2</text:span> Федерального закона "О государственной социальной помощи".</text:p>
      <text:p text:style-name="Нормальный"><text:bookmark text:name="anchor1091"/>91. Информация, предусмотренная частью 1 статьи 5<text:span text:style-name="T2"> 2</text:span> Федерального закона "О государственной социальной помощи", направленная гражданам, хранится на единой цифровой платформе.</text:p>
      <text:p text:style-name="Нормальный"/>
      <text:h text:style-name="Heading_20_1" text:outline-level="1"><text:bookmark text:name="anchor1900"/>IX. Использование единой цифровой платформы для назначения мер социальной защиты (поддержки) и требования, предъявляемые к информационным системам органов и организаций, в случае их использования при назначении и предоставлении мер социальной защиты (поддержки)</text:h>
      <text:p text:style-name="Нормальный"/>
      <text:p text:style-name="Нормальный"><text:bookmark text:name="anchor1092"/>92. Поставщики информации используют единую цифровую платформу при назначении и предоставлении мер социальной защиты (поддержки), а в случае использования при назначении и предоставлении мер социальной защиты (поддержки) собственных информационных систем обеспечивают их информационное взаимодействие с единой цифровой платформой в соответствии с положениями Федерального закона "О государственной социальной помощи".</text:p>
      <text:p text:style-name="Нормальный"><text:bookmark text:name="anchor1093"/>93. Информационные системы органов и организаций в случае их использования при назначении и предоставлении мер социальной защиты (поддержки) должны обеспечивать:</text:p>
      <text:p text:style-name="Нормальный"><text:bookmark text:name="anchor1931"/>а) обязательную передачу на единую цифровую платформу сведений, предусмотренных частью 4 статьи 6<text:span text:style-name="T2"> 12</text:span> Федерального закона "О государственной социальной помощи", а также сведений, поступивших в соответствии с частью 7 статьи 6<text:span text:style-name="T2"> 13</text:span> указанного Федерального закона;</text:p>
      <text:p text:style-name="Нормальный"><text:bookmark text:name="anchor1932"/><text:soft-page-break/>б) получение содержащихся на единой цифровой платформе сведений, необходимых для назначения мер социальной защиты (поддержки);</text:p>
      <text:p text:style-name="Нормальный"><text:bookmark text:name="anchor1933"/>в) применение справочников, реестров и классификаторов, формирование и ведение которых обеспечиваются на единой цифровой платформе;</text:p>
      <text:p text:style-name="Нормальный"><text:bookmark text:name="anchor1934"/>г) взаимодействие с информационными системами органов и организаций, указанных в части 7 статьи 6<text:span text:style-name="T2"> 13</text:span> Федерального закона "О государственной социальной помощи", с использованием единой системы межведомственного электронного взаимодействия;</text:p>
      <text:p text:style-name="Нормальный"><text:bookmark text:name="anchor1935"/>д) обработку заявлений на получение мер социальной защиты (поддержки), документов, представленных гражданами в целях получения мер социальной защиты (поддержки), а также формирование решений о назначении мер социальной защиты (поддержки) или об отказе в их назначении;</text:p>
      <text:p text:style-name="Нормальный"><text:bookmark text:name="anchor1936"/>е) осуществление расчетов для определения объемов назначаемых мер социальной защиты (поддержки);</text:p>
      <text:p text:style-name="Нормальный"><text:bookmark text:name="anchor1937"/>ж) обработку выявляемых единой цифровой платформой событий, наступление которых предоставляет гражданам возможность получения мер социальной защиты (поддержки) в беззаявительном порядке;</text:p>
      <text:p text:style-name="Нормальный"><text:bookmark text:name="anchor1938"/>з) осуществление взаимодействия с единой цифровой платформой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1939"/>и) возможность внесения на единую цифровую платформу сведений об успешном зачислении или невозможности зачисления денежных средств в рамках предоставления меры социальной защиты (поддержки).</text:p>
      <text:p text:style-name="Нормальный">Положения настоящего пункта применяются с учетом положений, установленных частью 3 статьи 2 Федерального закона от 19 декабря 2022 г. N 551-ФЗ "О внесении изменения в Федеральный закон "О государственной социальной помощи".</text:p>
      <text:p text:style-name="Нормальный"><text:bookmark text:name="anchor1094"/>94.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с использованием единой цифровой платформы органами и организациями осуществляется формирование информации о мерах социальной защиты (поддержки), включая информацию о порядке ее предоставления, категориях получателей, а также вносятся изменения, настраиваются алгоритмы расчета и определения права на меры социальной защиты (поддержки) граждан.</text:p>
      <text:p text:style-name="Нормальный">При использовании единой цифровой платформы для назначения мер социальной защиты (поддержки) осуществляются:</text:p>
      <text:p text:style-name="Нормальный">прием заявлений и документов, обработка заявлений и документов, поступивших от граждан;</text:p>
      <text:p text:style-name="Нормальный">проверка соответствия заявителя условиям для назначения мер социальной защиты (поддержки);</text:p>
      <text:p text:style-name="Нормальный">формирование запросов и получение сведений с использованием единой системы межведомственного электронного взаимодействия;</text:p>
      <text:p text:style-name="Нормальный">назначение мер социальной защиты (поддержки), решение о выплате мер социальной защиты (поддержки), перерасчет размера (при необходимости) мер социальной защиты (поддержки);</text:p>
      <text:p text:style-name="Нормальный">назначение и предоставление мер социальной защиты (поддержки), в том числе в беззаявительном порядке на основании сведений, содержащихся на единой цифровой платформе;</text:p>
      <text:p text:style-name="Нормальный">принятие решения об отказе в назначении мер социальной защиты (поддержки);</text:p>
      <text:p text:style-name="Нормальный">начисление и удержание переплаты мер социальной защиты (поддержки), а также предоставление недополученной суммы;</text:p>
      <text:p text:style-name="Нормальный">принятие решения о прекращении предоставления меры социальной защиты (поддержки), приостановке предоставления и возобновлении предоставления мер социальной защиты (поддержки);</text:p>
      <text:p text:style-name="Нормальный">формирование расчетно-платежных документов;</text:p>
      <text:p text:style-name="Нормальный">обработка сведений от кредитных и доставочных организаций;</text:p>
      <text:p text:style-name="Нормальный">формирование отчетности;</text:p>
      <text:p text:style-name="Нормальный"><text:soft-page-break/>хранение подписанных на единой цифровой платформе электронных документов, а также реестровых записей.</text:p>
      <text:p text:style-name="Нормальный"><text:bookmark text:name="anchor1095"/>95. Формирование запросов и получение сведений при назначении мер социальной защиты (поддержки) посредством единой цифровой платформы обеспечивается в автоматизированном либо в автоматическом порядке.</text:p>
      <text:p text:style-name="Нормальный"><text:bookmark text:name="anchor1096"/>96. Назначение мер социальной защиты (поддержки) фиксируется подписанием решения в электронном виде усиленной квалифицированной электронной подписью на единой цифровой платформе или усиленной квалифицированной электронной подписью должностного лица в собственной информационной системе.</text:p>
      <text:p text:style-name="Нормальный"/>
      <text:h text:style-name="Heading_20_1" text:outline-level="1"><text:bookmark text:name="anchor10000"/>X. Особенности взаимодействия государственных и муниципальных архивов с единой цифровой платформой и порядок их передачи</text:h>
      <text:p text:style-name="Нормальный"/>
      <text:p text:style-name="Нормальный"><text:bookmark text:name="anchor1097"/>97. Государственные и муниципальные архивы при наличии у них соответствующих архивных документов предоставляют по запросу Фонда пенсионного и социального страхования Российской Федерации сведения о гражданине, необходимые для его пенсионного обеспечения (сведения о периодах работы, иной деятельности, сведения о заработке для назначения пенсии, сведения о заработке для назначения доплаты к пенсии, сведения о переименовании работодателя, сведения об отсутствии архивных данных, другие сведения, необходимые для назначения пенсии).</text:p>
      <text:p text:style-name="Нормальный"><text:bookmark text:name="anchor1098"/>98. Направление запросов о подтверждении сведений о периодах выполнения работы или иной деятельности, сведений о периодах работы в качестве члена колхоза, сведений о периодах работы, необходимых для подсчета среднемесячного заработка, сведений о заработке, сведений о переименовании (реорганизации) организации и результатов исполнения запросов осуществляется территориальными органами Фонда пенсионного и социального страхования Российской Федерации, государственными и муниципальными архивами с использованием входящей в состав единой цифровой платформы информационной системы "Единая витрина для страхователей (юридических лиц)", в которой формируется личный кабинет государственного или муниципального архива на единой цифровой платформе.</text:p>
      <text:p text:style-name="Нормальный"><text:bookmark text:name="anchor1099"/>99. Территориальный орган Фонда пенсионного и социального страхования Российской Федерации формирует и направляет запрос о предоставлении архивных сведений в личный кабинет государственного или муниципального архива на единой цифровой платформе, располагающего необходимыми архивными документами либо выдавшего документы, содержащие сведения, требующие уточнения.</text:p>
      <text:p text:style-name="Нормальный"><text:bookmark text:name="anchor1100"/>100. Запрос направляется не позднее 5 рабочих дней со дня приема территориальным органом Фонда пенсионного и социального страхования Российской Федерации документов для проведения корректировки сведений индивидуального (персонифицированного) учета и внесении уточнений (дополнений) в индивидуальный лицевой счет, в том числе представленных дополнительно, не позднее рабочего дня, следующего за днем приема заявления об установлении пенсии.</text:p>
      <text:p text:style-name="Нормальный"><text:bookmark text:name="anchor1101"/>101. Контроль за исполнением запросов осуществляется посредством установления соответствующих статусов, доступных для просмотра в личном кабинете государственного или муниципального архива на единой цифровой платформе.</text:p>
      <text:p text:style-name="Нормальный"><text:bookmark text:name="anchor1102"/>102. Государственные или муниципальные архивы при наличии у них соответствующих архивных документов предоставляют по запросу территориального органа Фонда пенсионного и социального страхования Российской Федерации сведения о гражданине, необходимые для его пенсионного обеспечения.</text:p>
      <text:p text:style-name="Нормальный"><text:bookmark text:name="anchor1103"/>103. Государственный или муниципальный архив, получивший запрос, предоставляет необходимые сведения не позднее 30 календарных дней, следующих за днем получения запроса, с использованием единой цифровой платформы.</text:p>
      <text:p text:style-name="Нормальный"><text:bookmark text:name="anchor1104"/>104. В случае невозможности исполнить поступивший запрос в установленные сроки государственный или муниципальный архив извещает об этом с использованием единой цифровой платформы территориальный орган Фонда пенсионного и социального страхования Российской Федерации, направивший запрос, с указанием ожидаемого срока исполнения запроса.</text:p>
      <text:p text:style-name="Нормальный"><text:bookmark text:name="anchor1105"/><text:soft-page-break/>105. В том случае, если государственный или муниципальный архив, получивший запрос, не располагает необходимыми архивными документами, не позднее 10 рабочих дней со дня его получения уведомляет с использованием личного кабинета государственного или муниципального архива на единой цифровой платформе территориальный орган Фонда пенсионного и социального страхования Российской Федерации, направивший запрос, об их отсутствии и о государственном, муниципальном архиве или архиве организации, располагающем необходимыми архивными документами (при наличии такой информации).</text:p>
      <text:p text:style-name="Нормальный"/>
      <text:h text:style-name="Heading_20_1" text:outline-level="1"><text:bookmark text:name="anchor10110"/>XI. Порядок и сроки предоставления сведений о мерах социальной защиты (поддержки), предоставляемых гражданам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и иные административные данные, необходимые для формирования официальной статистической информации</text:h>
      <text:p text:style-name="Нормальный"/>
      <text:p text:style-name="Нормальный"><text:bookmark text:name="anchor1106"/>106. Федеральной службе государственной статистики на основании части 16 статьи 6<text:span text:style-name="T2"> 13</text:span> Федерального закона "О государственной социальной помощи" предоставляются сведения, указанные в пункте 1.25, в разделе 5, в пункте 6.7, в разделе 7 и в пункте 12.6 состава информации.</text:p>
      <text:p text:style-name="Нормальный"><text:bookmark text:name="anchor1107"/>107. Передача сведений осуществляется ежеквартально в электронном виде на 10-й рабочий день месяца, следующего за отчетным кварталом, на основании соглашения об информационном взаимодействии, заключаемого Фондом пенсионного и социального страхования Российской Федерации и Федеральной службой государственной статистики, предусматривающего способы и форматы передачи сведений и данных, исключающие доступ к ним третьих лиц, или при наличии технической возможности посредством единой системы межведомственного электронного взаимодействия с использованием усиленной квалифицированной электронной подписи уполномоченного должностного лица Фонда пенсионного и социального страхования Российской Федерации.</text:p>
      <text:p text:style-name="Нормальный"><text:bookmark text:name="anchor1108"/>108. Сведения и данные, предусмотренные пунктом 106 настоящего Положения, содержащие персональные данные физических лиц, предоставляются Федеральной службе государственной статистики при условии обязательного обезличивания персональных данных Фондом пенсионного и социального страхования Российской Федерации в соответствии с Федеральным законом "О персональных данных".</text:p>
      <text:p text:style-name="Нормальный"/>
      <text:h text:style-name="Heading_20_1" text:outline-level="1"><text:bookmark text:name="anchor10120"/>XII. Порядок защиты информации, содержащейся на единой цифровой платформе</text:h>
      <text:p text:style-name="Нормальный"/>
      <text:p text:style-name="Нормальный"><text:bookmark text:name="anchor1109"/>109. Информация, содержащаяся на единой цифровой платформе, подлежит защите в соответствии с законодательством Российской Федерации об информации, информационных технологиях и о защите информации и законодательством Российской Федерации о персональных данных.</text:p>
      <text:p text:style-name="Нормальный"><text:bookmark text:name="anchor1110"/>110. Защита информации, содержащейся на единой цифровой платформе, обеспечивается посредством применения организационных и технических мер защиты информации, а также осуществления контроля за эксплуатацией единой цифровой платформы.</text:p>
      <text:p text:style-name="Нормальный"><text:bookmark text:name="anchor1111"/>111. Для обеспечения защиты информации в ходе создания, эксплуатации и развития единой цифровой платформы оператором единой цифровой платформы осуществляются:</text:p>
      <text:p text:style-name="Нормальный">формирование требований к защите информации, содержащейся на единой цифровой платформе;</text:p>
      <text:p text:style-name="Нормальный">разработка и внедрение системы защиты информации, содержащейся на единой цифровой платформе;</text:p>
      <text:p text:style-name="Нормальный">применение сертифицированных средств защиты информации, а также аттестация единой цифровой платформы на соответствие требованиям к защите информации;</text:p>
      <text:p text:style-name="Нормальный">защита информации при ее передаче по информационно-телекоммуникационным сетям;</text:p>
      <text:p text:style-name="Нормальный">обеспечение защиты информации в ходе эксплуатации единой цифровой платформы;</text:p>
      <text:p text:style-name="Нормальный"><text:soft-page-break/>организация обнаружения предупреждения и ликвидации последствий компьютерных атак и реагирования на компьютерные инциденты в отношении информационных ресурсов единой цифровой платформы, а также непрерывное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112"/>112. В целях защиты информации, содержащейся на единой цифровой платформе, в том числе при обработке информации, подлежащей размещению на единой цифровой платформе, оператором единой цифровой платформы должны быть обеспечены:</text:p>
      <text:p text:style-name="Нормальный">предотвращение несанкционированного доступа к информации, содержащейся на единой цифровой платформе, и (или) передачи такой информации лицам, не имеющим права на доступ к информации;</text:p>
      <text:p text:style-name="Нормальный">возможность обнаружения фактов несанкционированного доступа к информации, содержащейся на единой цифровой платформе;</text:p>
      <text:p text:style-name="Нормальный">недопущение несанкционированного воздействия на входящие в состав единой цифровой платформы технические средства обработки информации, в результате которого нарушается их функционирование;</text:p>
      <text:p text:style-name="Нормальный">возможность выявления фактов модификации, уничтожения или блокирования информации, содержащейся на единой цифровой платформе, вследствие несанкционированного доступа и восстановления такой информации;</text:p>
      <text:p text:style-name="Нормальный">осуществление непрерывного контроля за уровнем защищенности информации, содержащейся на единой цифровой платформе.</text:p>
      <text:p text:style-name="Нормальный"><text:bookmark text:name="anchor1113"/>113. Обработка информации, подлежащей размещению на единой цифровой платформе, а также ее хранение осуществляются в соответствии с требованиями Федерального закона "О персональных данных" и Федерального закона "О банках и банковской деятельности" и нацелены исключительно на обеспечение прав граждан на социальную защиту (поддержку), установленных Конституцией Российской Федерации, федеральными законами и иными нормативными правовыми актами Российской Федерации.</text:p>
      <text:p text:style-name="Нормальный">Обработка и хранение информации, доступ к которой ограничен в соответствии с законодательством Российской Федерации, осуществляются в соответствии с требованиями о защите указанной информации, установленными законодательством Российской Федерации об информации, информационных технологиях и о защите информации.</text:p>
      <text:p text:style-name="Нормальный"><text:bookmark text:name="anchor1114"/>114. Согласие гражданина на обработку его персональных данных подтверждается заявлением о предоставлении мер социальной защиты (поддержки), поданным гражданином в орган или организацию, предоставляющие меры социальной защиты (поддержки).</text:p>
      <text:p text:style-name="Нормальный"><text:bookmark text:name="anchor1115"/>115. Правомочия обладателя информации, которая формируется и (или) представляется для размещения на единой цифровой платформе, от имени Российской Федерации осуществляют Фонд пенсионного и социального страхования Российской Федерации, а также поставщики информации в части формируемой ими информации и (или) размещенной ими информации на единой цифровой платформе.</text:p>
      <text:p text:style-name="Нормальный"><text:bookmark text:name="anchor1116"/>116. Исключительное право на прикладное программное обеспечение, разрабатываемое в рамках создания и развития единой цифровой платформы, приобретается Российской Федерацией в соответствии с гражданским законодательством Российской Федерации.</text:p>
      <text:p text:style-name="Нормальный"/>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bookmark text:name="anchor11000"/><text:soft-page-break/>ПРИЛОЖЕНИЕ N 1 к Положению о государственной информационной системе "Единая централизованная цифровая платформа в социальной сфере"</text:p>
      <text:p text:style-name="Нормальный"/>
      <text:h text:style-name="Heading_20_1" text:outline-level="1">Регламент функционирования государственной информационной системы "Единая централизованная цифровая платформа в социальной сфере"</text:h>
      <text:p text:style-name="Нормальный"/>
      <text:h text:style-name="Heading_20_1" text:outline-level="1"><text:bookmark text:name="anchor11100"/>I. Общие положения</text:h>
      <text:p text:style-name="Нормальный"/>
      <text:p text:style-name="Нормальный"><text:bookmark text:name="anchor11001"/>1. Настоящий регламент определяет порядок функционирования государственной информационной системы "Единая централизованная цифровая платформа в социальной сфере" (далее - единая цифровая платформа), порядок подключения участников отношений, возникающих в связи с созданием, функционированием и развитием единой цифровой платформы (далее - участники информационного взаимодействия) в качестве пользователей единой цифровой платформы, федерального казенного учреждения "Информационные технологии в социальной сфере", участвующего в мероприятиях по обеспечению создания и функционирования единой цифровой платформы, а также государственных и муниципальных архивов, требования к процессам, осуществляемым на единой цифровой платформе, и обеспечению их юридической значимости.</text:p>
      <text:p text:style-name="Нормальный"><text:bookmark text:name="anchor11002"/>2. В настоящем регламенте применяются следующие основные понятия:</text:p>
      <text:p text:style-name="Нормальный"><text:span text:style-name="T1">"администратор участника информационного взаимодействия"</text:span> - представитель участника информационного взаимодействия, наделенный организационно-распорядительным документом участника информационного взаимодействия единой цифровой платформы полномочием осуществлять подключение к единой цифровой платформе других представителей такого участника, и на его основании вносить изменения в их состав и регистрационные данные, устанавливать для них права на единой цифровой платформе, в том числе право использования электронной подписи;</text:p>
      <text:p text:style-name="Нормальный"><text:span text:style-name="T1">"алгоритм выявления прав на меры социальной защиты (поддержки)"</text:span> - совокупность последовательных этапов и процессов, предназначенных для выявления жизненных событий, определения наличия или отсутствия права на получение меры социальной защиты (поддержки), расчета размера (объема) меры социальной защиты (поддержки), формируемая в машиночитаемом виде и выполняемая автоматически на единой цифровой платформе;</text:p>
      <text:p text:style-name="Нормальный"><text:span text:style-name="T1">"база знаний"</text:span> - подсистема информационной системы "Единые базовые реестры сферы социального обеспечения" единой цифровой платформы, выполняющая функции по формированию и хранению алгоритмов выявления прав на меры социальной защиты (поддержки), жизненных циклов предоставления мер социальной защиты (поддержки), а также паспортов мер социальной защиты (поддержки);</text:p>
      <text:p text:style-name="Нормальный"><text:span text:style-name="T1">"жизненное событие"</text:span> - событие, наступление которого предоставляет гражданину возможность получения мер социальной защиты (поддержки);</text:p>
      <text:p text:style-name="Нормальный"><text:span text:style-name="T1">"жизненный цикл предоставления меры социальной защиты (поддержки)"</text:span> - последовательность этапов предоставления меры социальной защиты (поддержки) ее получателю, формируемая в машиночитаемом виде и выполняемая с использованием единой цифровой платформы;</text:p>
      <text:p text:style-name="Нормальный"><text:span text:style-name="T1">"меры социальной защиты (поддержки)"</text:span> - меры социальной защиты (поддержки), социальные услуги, предоставляемые в рамках социального обслуживания и государственной социальной помощи, иные социальные гарантии и выплаты, установленные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Нормальный"><text:span text:style-name="T1">"пользователь единой цифровой платформы"</text:span> - зарегистрированный представитель Министерства труда и социальной защиты Российской Федерации, Федеральной службы безопасности Российской Федерации, Федеральной службы охраны Российской Федерации и поставщиков информации, определенных частью 6 статьи 6<text:span text:style-name="T2"> 13</text:span> Федерального закона "О государственной социальной помощи";</text:p>
      <text:p text:style-name="Нормальный"><text:soft-page-break/><text:span text:style-name="T1">"роль пользователя единой цифровой платформы"</text:span> - совокупность прав доступа, на основе которых пользователю единой цифровой платформы предоставляется возможность выполнения необходимых действий на единой цифровой платформе.</text:p>
      <text:p text:style-name="Нормальный"/>
      <text:h text:style-name="Heading_20_1" text:outline-level="1"><text:bookmark text:name="anchor11200"/>II. Предоставление доступа к сведениям, содержащимся на единой цифровой платформе</text:h>
      <text:p text:style-name="Нормальный"/>
      <text:p text:style-name="Нормальный"><text:bookmark text:name="anchor11003"/>3. Доступ пользователей единой цифровой платформы к сведениям, содержащимся на единой цифровой платформе, посредством использования единой цифровой платформы обеспечивается при условии регистрации участников информационного взаимодействия на единой цифровой платформе, осуществляемой оператором единой цифровой платформы в соответствии с регламентом, определяющим права получения доступа к единой цифровой платформе, установленным оператором единой цифровой платформы по согласованию с Министерством труда и социальной защиты Российской Федерации (далее - регламент получения доступа).</text:p>
      <text:p text:style-name="Нормальный">Подключение к единой цифровой платформе представителей участников информационного взаимодействия в качестве пользователей единой цифровой платформы осуществляет администратор такого участника, зарегистрированный на единой цифровой платформе в порядке, определенном регламентом получения доступа.</text:p>
      <text:p text:style-name="Нормальный">Подключение к единой цифровой платформе в качестве пользователей единой цифровой платформы представителей Федеральной службы безопасности Российской Федерации и Федеральной службы охраны Российской Федерации осуществляет оператор единой цифровой платформы на основании соглашений, заключенных оператором единой цифровой платформы с указанными федеральными органами исполнительной власти, и в порядке, определенном указанными соглашениями.</text:p>
      <text:p text:style-name="Нормальный">Подключение к единой цифровой платформе представителей органов государственной власти (государственных органов), осуществляющих регистрацию решений об отнесении граждан к категориям граждан, имеющих право на получение мер социальной защиты (поддержки), указанным в пункте 11 части 3 статьи 6<text:span text:style-name="T2"> 12</text:span> Федерального закона "О государственной социальной помощи", страхователей, в качестве пользователей единой цифровой платформы, а также представителей государственных и муниципальных архивов осуществляет оператор единой цифровой платформы на основании регламента получения доступа посредством ид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Подключение к единой цифровой платформе представителей федерального казенного учреждения "Информационные технологии в социальной сфере" осуществляет оператор единой цифровой платформы на основании регламента получения доступа. Предоставление доступа к единой цифровой платформе осуществляется при условии обязательной регистрации указанных представителей на единой цифровой платформе в целях участия в мероприятиях по обеспечению создания и функционирования единой цифровой платформы.</text:p>
      <text:p text:style-name="Нормальный">Для предоставления пользователю единой цифровой платформы доступа к функциям и сведениям, содержащимся на единой цифровой платформе, участником информационного взаимодействия принимается организационно-распорядительный документ, определяющий права доступа пользователя единой цифровой платформы для осуществления им соответствующих функций на единой цифровой платформе согласно перечню функций, определенных для соответствующей роли пользователя единой цифровой платформы, содержащихся в порядке определения ролей пользователей единой цифровой платформы, утверждаемом Министерством труда и социальной защиты Российской Федерации по согласованию с оператором единой цифровой платформы.</text:p>
      <text:p text:style-name="Нормальный"><text:bookmark text:name="anchor11004"/>4. Наделение ролью (ролями) пользователя единой цифровой платформы осуществляется в соответствии со следующими требованиями:</text:p>
      <text:p text:style-name="Нормальный">одному пользователю единой цифровой платформы может быть присвоено одновременно несколько ролей;</text:p>
      <text:p text:style-name="Нормальный"><text:soft-page-break/>в целях исключения риска совершения неправомерных действий пользователем единой цифровой платформы роли "руководитель" и "куратор" присваиваются разным должностным лицам участника информационного взаимодействия без объединения указанных ролей с иными ролями;</text:p>
      <text:p text:style-name="Нормальный">полномочия участника информационного взаимодействия в качестве пользователя единой цифровой платформы должны соответствовать его должностным обязанностям и выполняемым им функциям;</text:p>
      <text:p text:style-name="Нормальный">доступ пользователю единой цифровой платформы к данным, ведение которых осуществляется на единой цифровой платформе, определяется с учетом назначенной ему роли и принадлежности к сфере деятельности участника информационного взаимодействия;</text:p>
      <text:p text:style-name="Нормальный">доступ к аналитической и иной отчетности, не содержащей информации ограниченного доступа, содержащейся на единой цифровой платформе, предоставляется пользователю единой цифровой платформы.</text:p>
      <text:p text:style-name="Нормальный"/>
      <text:h text:style-name="Heading_20_1" text:outline-level="1"><text:bookmark text:name="anchor11300"/>III. Процессы, выполняемые в единой цифровой платформе без участия представителя пользователя единой цифровой платформы (в автоматическом режиме)</text:h>
      <text:p text:style-name="Нормальный"/>
      <text:p text:style-name="Нормальный"><text:bookmark text:name="anchor11005"/>5. Описание процессов, выполняемых на единой цифровой платформе без участия представителя пользователя единой цифровой платформы (в автоматическом режиме), утверждается в электронной форме в виде алгоритмов выявления прав на меры социальной защиты (поддержки) и жизненных циклов предоставления мер социальной защиты (поддержки), а также иных алгоритмов.</text:p>
      <text:p text:style-name="Нормальный"><text:bookmark text:name="anchor11006"/>6. Процессы, выполняемые в автоматическом режиме, инициируются наступлением определенного жизненного события или события, приводящего к изменению сведений о гражданине, содержащихся на единой цифровой платформе, завершаются и переходят на следующий этап в соответствии с жизненным циклом меры социальной защиты (поддержки) при наличии юридически значимых и достаточных для их выполнения сведений, содержащихся на единой цифровой платформе.</text:p>
      <text:p text:style-name="Нормальный"><text:bookmark text:name="anchor11007"/>7. На единой цифровой платформе предусмотрено выполнение процессов в автоматическом режиме, включая в том числе выполнение последовательных этапов процесса предоставления меры социальной защиты (поддержки) при изменении сведений, содержащихся на единой цифровой платформе, в том числе обеспечение межведомственного информационного взаимодействия, и назначение меры социальной защиты (поддержки):</text:p>
      <text:p text:style-name="Нормальный"><text:bookmark text:name="anchor11071"/>а) определение права гражданина на получение мер социальной защиты (поддержки) на основании алгоритмов выявления прав на меры социальной защиты (поддержки) и жизненных циклов предоставления мер социальной защиты (поддержки);</text:p>
      <text:p text:style-name="Нормальный"><text:bookmark text:name="anchor11072"/>б) проактивное информирование граждан о наличии права на меры социальной защиты (поддержк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text:p>
      <text:p text:style-name="Нормальный"><text:bookmark text:name="anchor11073"/>в) беззаявительное назначение меры социальной защиты (поддержки), формирование распорядительных документов о назначении меры социальной защиты (поддержки);</text:p>
      <text:p text:style-name="Нормальный"><text:bookmark text:name="anchor11074"/>г) информирование о назначении меры социальной защиты (поддержки) в электронной форме с использованием Единого портала государственных и муниципальных услуг и многофункциональных центров предоставления государственных и муниципальных услуг;</text:p>
      <text:p text:style-name="Нормальный"><text:bookmark text:name="anchor11075"/>д) иные процессы, утвержденные в электронной форме в виде алгоритмов в соответствии с пунктом 17 настоящего регламента.</text:p>
      <text:p text:style-name="Нормальный"><text:bookmark text:name="anchor11008"/>8. В случае если при назначении мер социальной защиты (поддержки) на единой цифровой платформе недостаточно юридически значимых и достоверных сведений, необходимых для выполнения процессов в автоматическом режиме посредством единой цифровой платформы, обеспечиваются:</text:p>
      <text:p text:style-name="Нормальный"><text:bookmark text:name="anchor11081"/>а) автоматическое формирование и направление с использованием единой системы межведомственного электронного взаимодействия межведомственного запроса на получение <text:soft-page-break/>недостающих сведений, автоматическая обработка и сохранение полученных сведений в единой цифровой платформе, дальнейшее следование процессу назначения меры социальной защиты (поддержки) на основании алгоритмов выявления прав на меры социальной защиты (поддержки) и жизненных циклов предоставления мер социальной защиты (поддержки);</text:p>
      <text:p text:style-name="Нормальный"><text:bookmark text:name="anchor11082"/>б) возможность повторного направления запроса в ручном режиме в случае, если межведомственный запрос не был своевременно (в регламентные сроки) обработан органом государственной власти (государственным органом), органом местного самоуправления или организацией, находящейся в ведении органа государственной власти и органа местного самоуправления, предоставляющими меры социальной защиты (поддержки) (далее - орган или организация);</text:p>
      <text:p text:style-name="Нормальный"><text:bookmark text:name="anchor11083"/>в) возможность перевода процесса в ручной режим в случае, если запрос, направленный повторно, не обработан соответствующим органом или организацией в регламентные сроки назначения меры социальной защиты (поддержки) (рассмотрения заявления), для фиксации необходимых сведений (в соответствии с документами, представленными гражданином, и (или) сведениями, полученными от органов или организаций альтернативными каналами), и дальнейшего автоматического следования процессу назначения меры социальной защиты (поддержки) на основании алгоритмов выявления прав на меры социальной защиты (поддержки) и жизненных циклов предоставления мер социальной защиты (поддержки), порядок формирования, согласования и утверждения которых приведен в разделе V настоящего регламента;</text:p>
      <text:p text:style-name="Нормальный"><text:bookmark text:name="anchor11084"/>г) возможность ввода необходимых сведений в ручном режиме и формирование распорядительных документов при отсутствии необходимых видов сведений органов и организаций в электронном виде и их получения без электронного документооборота посредством единой цифровой платформы;</text:p>
      <text:p text:style-name="Нормальный"><text:bookmark text:name="anchor11085"/>д) в случае если назначение меры социальной защиты (поддержки) осуществляется посредством формирования распорядительного документа с использованием ручного режима, форматно-логические контроли осуществляются автоматически, принятие распорядительных документов выполняется в соответствии с разделом V настоящего регламента.</text:p>
      <text:p text:style-name="Нормальный"><text:bookmark text:name="anchor11009"/>9. По результатам выполнения процессов в автоматическом режиме на единой цифровой платформе формируются документы, доступные для соответствующих участников информационного взаимодействия, ответственных за назначение соответствующих мер социальной защиты (поддержки).</text:p>
      <text:p text:style-name="Нормальный"/>
      <text:h text:style-name="Heading_20_1" text:outline-level="1"><text:bookmark text:name="anchor11400"/>IV. Обеспечение юридической значимости электронных документов, формируемых на единой цифровой платформе</text:h>
      <text:p text:style-name="Нормальный"/>
      <text:p text:style-name="Нормальный"><text:bookmark text:name="anchor11010"/>10. Для обеспечения юридической значимости формируемых на единой цифровой платформе электронных документов, предназначенных для использования вне единой цифровой платформы и являющихся исходящими электронными документами, используется усиленная квалифицированная электронная подпись.</text:p>
      <text:p text:style-name="Нормальный"><text:bookmark text:name="anchor11011"/>11. Для формируемых на единой цифровой платформе внутренних электронных документов, предназначенных для использования на единой цифровой платформе, наряду с усиленной квалифицированной электронной подписью могут применяться также усиленная неквалифицированная электронная подпись,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далее - неквалифицированная электронная подпись), и простая электронная подпись, 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text:p>
      <text:p text:style-name="Нормальный"><text:bookmark text:name="anchor11012"/><text:soft-page-break/>12. Электронные документы, формируемые на единой цифровой платформе автоматически без участия пользователя единой цифровой платформы, подписываются усиленной квалифицированной электронной подписью оператора единой цифровой платформы.</text:p>
      <text:p text:style-name="Нормальный"><text:bookmark text:name="anchor11013"/>13. В случае применения усиленной квалифицированной электронной подписи представителя участника информационного взаимодействия оператору единой цифровой платформы представляется доверенность от лица, имеющего право без доверенности действовать от имени участника информационного взаимодействия (руководителя участника информационного взаимодействия), подписанная усиленной квалифицированной электронной подписью лица, выдавшего доверенность, с указанием физического лица, являющегося владельцем квалифицированного сертификата, действующего от имени участника информационного взаимодействия, содержащая предмет доверия.</text:p>
      <text:p text:style-name="Нормальный"><text:bookmark text:name="anchor11014"/>14. Электронные документы, формируемые представителями участников информационного взаимодействия на основании представленных гражданами и организациями документов на бумажных носителях, для принятия соответствующих решений проходят поэтапную проверку правильности (корректности) содержащих в электронном документе сведений.</text:p>
      <text:p text:style-name="Нормальный">На первом этапе указанной проверки правильность (корректность) содержащихся в электронном документе сведений подтверждается простой электронной подписью, усиленной квалифицированной электронной подписью или неквалифицированной электронной подписью пользователя единой цифровой платформы, осуществившего первичное формирование электронного документа на единой цифровой платформе, в зависимости от роли пользователя единой цифровой платформы и типа электронного документа.</text:p>
      <text:p text:style-name="Нормальный">На втором этапе указанной проверки правильность (корректность) содержащихся в электронном документе сведений подтверждается усиленной квалифицированной электронной подписью или неквалифицированной электронной подписью пользователя единой цифровой платформы, вышестоящего по роли относительно роли пользователя единой цифровой платформы, осуществившего первичное формирование электронного документа, в зависимости от типа электронного документа.</text:p>
      <text:p text:style-name="Нормальный"><text:bookmark text:name="anchor11015"/>15. Для согласования и утверждения размещаемой на единой цифровой платформе информации о мерах социальной защиты (поддержки), а также формируемых алгоритмов выявления прав на меры социальной защиты (поддержки), жизненных циклов предоставления мер социальной защиты (поддержки) и иных алгоритмов применяется усиленная квалифицированная электронная подпись.</text:p>
      <text:p text:style-name="Нормальный"/>
      <text:h text:style-name="Heading_20_1" text:outline-level="1"><text:bookmark text:name="anchor11500"/>V. Порядок формирования, согласования и утверждения информации о мерах социальной защиты (поддержки), алгоритмов выявления прав на меры социальной защиты (поддержки) и жизненных циклов предоставления мер социальной защиты (поддержки) и иных алгоритмов</text:h>
      <text:p text:style-name="Нормальный"/>
      <text:p text:style-name="Нормальный"><text:bookmark text:name="anchor11016"/>16. Процесс ведения информации о мерах социальной защиты (поддержки), алгоритмов выявления прав на меры социальной защиты (поддержки), жизненных циклов предоставления мер социальной защиты (поддержки) и иных алгоритмов на единой цифровой платформе включает в себя их формирование, согласование и утверждение.</text:p>
      <text:p text:style-name="Нормальный"><text:bookmark text:name="anchor11017"/>17. Информация о мерах социальной защиты (поддержки), алгоритмы выявления прав на меры социальной защиты (поддержки), жизненные циклы предоставления мер социальной защиты (поддержки) и иные алгоритмы формируются участниками информационного взаимодействия на основании нормативных правовых актов Российской Федерации и нормативных правовых актов субъектов Российской Федерации, определяющих порядок и правила предоставления мер социальной защиты (поддержки).</text:p>
      <text:p text:style-name="Нормальный"><text:bookmark text:name="anchor11018"/>18. Сформированная информация о мерах социальной защиты (поддержки), алгоритмы выявления прав на меры социальной защиты (поддержки) и жизненные циклы предоставления мер социальной защиты (поддержки) согласовываются и утверждаются в соответствии с пунктом 15 настоящего регламента.</text:p>
      <text:p text:style-name="Нормальный"/>
      <text:h text:style-name="Heading_20_1" text:outline-level="1"><text:bookmark text:name="anchor11600"/><text:soft-page-break/>VI. Принципы организации документооборота на единой цифровой платформе</text:h>
      <text:p text:style-name="Нормальный"/>
      <text:p text:style-name="Нормальный"><text:bookmark text:name="anchor11019"/>19. На единой цифровой платформе обрабатываются следующие виды документов (сведений):</text:p>
      <text:p text:style-name="Нормальный"><text:bookmark text:name="anchor11191"/>а) входящие документы - документы, поступающие на единую цифровую платформу от физических лиц, органов или организаций, в форме электронного документа, из информационных систем с использованием единой системы межведомственного электронного взаимодействия, по защищенным каналам связи или в форме бумажного документа, представленного ими в результате личного обращения, либо посредством услуг почтовой, фельдъегерской и курьерской служб, а также сведения для ведения индивидуального (персонифицированного) учета, поступающие от страхователей;</text:p>
      <text:p text:style-name="Нормальный"><text:bookmark text:name="anchor11192"/>б) исходящие документы - документы, формируемые на единой цифровой платформе в формате электронного документа, подлежащие передаче в другие информационные системы, физическим лицам или органам или организациям, в том числе посредством единой системы межведомственного электронного взаимодействия;</text:p>
      <text:p text:style-name="Нормальный"><text:bookmark text:name="anchor11193"/>в) внутренние документы - документы, формируемые на единой цифровой платформе в формате электронного документа, в том числе на основании входящих документов в форме бумажного документа, не подлежащие передаче из единой цифровой платформы.</text:p>
      <text:p text:style-name="Нормальный"><text:bookmark text:name="anchor11020"/>20. На единой цифровой платформе подлежат обработке следующие основные виды входящих документов:</text:p>
      <text:p text:style-name="Нормальный"><text:bookmark text:name="anchor11201"/>а) заявления (отзывы заявлений) и иные документы, представляемые гражданами, страхователями и иными организациями;</text:p>
      <text:p text:style-name="Нормальный"><text:bookmark text:name="anchor11202"/>б) сведения, поступившие в инициативном порядке либо в качестве запроса или ответа на запрос из иных информационных систем, взаимодействующих с единой цифровой платформой, а также посредством межведомственного электронного взаимодействия с использованием единой системы межведомственного электронного взаимодействия.</text:p>
      <text:p text:style-name="Нормальный"><text:bookmark text:name="anchor11021"/>21. На единой цифровой платформе обрабатываются следующие основные формы входящих документов:</text:p>
      <text:p text:style-name="Нормальный"><text:bookmark text:name="anchor11211"/>а) электронные документы, поступившие на единую цифровую платформу посредством единой системы межведомственного электронного взаимодействия, включая документы, поступившие из Единого портала государственных и муниципальных услуг и многофункциональных центров предоставления государственных и муниципальных услуг;</text:p>
      <text:p text:style-name="Нормальный"><text:bookmark text:name="anchor11212"/>б) электронные документы и скан-копии, поступившие на единую цифровую платформу по защищенным каналам связи и иными способами, предусмотренными нормативными правовыми актами Российской Федерации;</text:p>
      <text:p text:style-name="Нормальный"><text:bookmark text:name="anchor11213"/>в) документы на бумажном носителе, представленные гражданами, страхователями и иными организациями;</text:p>
      <text:p text:style-name="Нормальный"><text:bookmark text:name="anchor11214"/>г) документы на бумажном носителе, направленные с использованием услуг почтовой, курьерской и фельдъегерской служб.</text:p>
      <text:p text:style-name="Нормальный"><text:bookmark text:name="anchor11022"/>22. Входящий документ на бумажном носителе подлежит обязательному переводу в электронную форму и размещению на единой цифровой платформе уполномоченным представителем участника информационного взаимодействия, в порядке и сроки, которые определены оператором единой цифровой платформы.</text:p>
      <text:p text:style-name="Нормальный"><text:bookmark text:name="anchor11023"/>23. Результатом перевода в электронную форму входящего документа является набор сведений на единой цифровой платформе, содержащий реквизиты исходного документа, поступившего на единую цифровую платформу.</text:p>
      <text:p text:style-name="Нормальный"><text:bookmark text:name="anchor11024"/>24. Электронные документы, поступившие на единую цифровую платформу посредством единой системы межведомственного электронного взаимодействия, загружаются на единую цифровую платформу в автоматическом режиме.</text:p>
      <text:p text:style-name="Нормальный"><text:bookmark text:name="anchor11025"/>25. На единой цифровой платформе обрабатываются следующие основные виды исходящих документов:</text:p>
      <text:p text:style-name="Нормальный"><text:bookmark text:name="anchor11251"/>а) сведения, направляемые в орган или организацию в рамках законодательства Российской Федерации или исполнения соглашений об информационном взаимодействии;</text:p>
      <text:p text:style-name="Нормальный"><text:bookmark text:name="anchor11252"/>б) запросы информации;</text:p>
      <text:p text:style-name="Нормальный"><text:bookmark text:name="anchor11253"/><text:soft-page-break/>в) платежные поручения, распоряжения на перечисление средств, выписки со счетов;</text:p>
      <text:p text:style-name="Нормальный"><text:bookmark text:name="anchor11254"/>г) документы, формируемые в рамках осуществления выплаты мер социальной защиты (поддержки);</text:p>
      <text:p text:style-name="Нормальный"><text:bookmark text:name="anchor11255"/>д) отчетные документы, представляемые органами и организациями;</text:p>
      <text:p text:style-name="Нормальный"><text:bookmark text:name="anchor11256"/>е) ответы на запросы органов и организаций;</text:p>
      <text:p text:style-name="Нормальный"><text:bookmark text:name="anchor11257"/>ж) расписки в приеме документов;</text:p>
      <text:p text:style-name="Нормальный"><text:bookmark text:name="anchor11258"/>з) документы, формируемые в процессе взаимодействия со страхователями при представлении сведений для ведения (индивидуального) персонифицированного учета (протоколы проверки, уведомления, решения, акты, требования);</text:p>
      <text:p text:style-name="Нормальный"><text:bookmark text:name="anchor11259"/>и) документы, формируемые в качестве результатов оказания государственных и муниципальных услуг;</text:p>
      <text:p text:style-name="Нормальный"><text:bookmark text:name="anchor112510"/>к) иные виды документов.</text:p>
      <text:p text:style-name="Нормальный"><text:bookmark text:name="anchor11026"/>26. На единой цифровой платформе формируются следующие основные виды внутренних документов, не подлежащих передаче из единой цифровой платформы:</text:p>
      <text:p text:style-name="Нормальный"><text:bookmark text:name="anchor11261"/>а) решения, распоряжения, приказы;</text:p>
      <text:p text:style-name="Нормальный"><text:bookmark text:name="anchor11262"/>б) извещения, уведомления, информационные письма;</text:p>
      <text:p text:style-name="Нормальный"><text:bookmark text:name="anchor11263"/>в) протоколы, акты, заключения проведенной экспертизы;</text:p>
      <text:p text:style-name="Нормальный"><text:bookmark text:name="anchor11264"/>г) статистические и оперативные отчеты;</text:p>
      <text:p text:style-name="Нормальный"><text:bookmark text:name="anchor11265"/>д) иные виды документов.</text:p>
      <text:p text:style-name="Нормальный"><text:bookmark text:name="anchor11027"/>27. Единая цифровая платформа обеспечивает хранение электронных документов (сведений) в соответствии со сроками, установленными нормативными правовыми актами Российской Федерации.</text:p>
      <text:p text:style-name="Нормальный"><text:bookmark text:name="anchor11028"/>28. Электронные документы (сведения) юридических лиц хранятся на единой цифровой платформе в статусе актуальных документов в течение 5 лет с даты их получения (формирования).</text:p>
      <text:p text:style-name="Нормальный"><text:bookmark text:name="anchor11029"/>29. Период архивного хранения электронных документов (сведений) физических лиц в сегменте (статусе) хранения исторических данных единой цифровой платформы устанавливается нормативными правовыми актами Российской Федерации.</text:p>
      <text:p text:style-name="Нормальный"><text:bookmark text:name="anchor11030"/>30. Доступ к документам (сведениям), находящимся в сегменте (статусе) хранения исторических документов единой цифровой платформы, предоставляется пользователям единой цифровой платформы, имеющим соответствующие права (полномочия).</text:p>
      <text:p text:style-name="Нормальный"/>
      <text:h text:style-name="Heading_20_1" text:outline-level="1"><text:bookmark text:name="anchor11700"/>VII. Формирование аналитической и регламентной отчетности на единой цифровой платформе</text:h>
      <text:p text:style-name="Нормальный"/>
      <text:p text:style-name="Нормальный"><text:bookmark text:name="anchor11031"/>31. На единой цифровой платформе формируются следующие виды отчетности:</text:p>
      <text:p text:style-name="Нормальный"><text:bookmark text:name="anchor11311"/>а) регламентные отчеты - отчеты, разработанные в соответствии с нормативными правовыми актами Российской Федерации;</text:p>
      <text:p text:style-name="Нормальный"><text:bookmark text:name="anchor11312"/>б) аналитические отчеты - отчеты, не регламентируемые нормативными правовыми актами Российской Федерации, разработанные в соответствии с техническими требованиями или созданные в ходе эксплуатации единой цифровой платформы, обладающие широким набором параметров и фильтров, включая интерактивную аналитическую панель (дашборд), информационные панели;</text:p>
      <text:p text:style-name="Нормальный"><text:bookmark text:name="anchor11313"/>в) интерактивные аналитические панели - графические интерфейсы, отображающие данные в виде различных компонентов, не регламентируемые нормативными актами Российской Федерации, разработанные в соответствии с техническими требованиями.</text:p>
      <text:p text:style-name="Нормальный"/>
      <text:p text:style-name="P12"/>
      <text:p text:style-name="Нормальный"/>
      <text:p text:style-name="P14"><text:bookmark text:name="anchor12000"/>ПРИЛОЖЕНИЕ N 2 к Положению о государственной информационной системе "Единая централизованная цифровая платформа в социальной сфере"</text:p>
      <text:p text:style-name="Нормальный"/>
      <text:h text:style-name="Heading_20_1" text:outline-level="1">Состав информации, размещаемой в государственной информационной системе "Единая централизованная цифровая платформа в социальной сфере", и источники такой информации</text:h>
      <text:p text:style-name="Нормальный"/>
      <table:table table:name="15260" table:style-name="_31_5260">
        <table:table-column table:style-name="_31_5260.A"/>
        <table:table-column table:style-name="_31_5260.B"/>
        <table:table-column table:style-name="_31_5260.C"/>
        <table:table-row>
          <table:table-cell table:style-name="_31_5260.A1" table:number-columns-spanned="2" office:value-type="string">
            <text:p text:style-name="P7">Тип сведений</text:p>
          </table:table-cell>
          <table:covered-table-cell/>
          <table:table-cell table:style-name="_31_5260.C1" office:value-type="string">
            <text:p text:style-name="P7">Источники сведений (органы и организации, информационные системы которых являются источниками сведений, размещаемых на единой цифровой платформе)</text:p>
          </table:table-cell>
        </table:table-row>
        <table:table-row>
          <table:table-cell table:style-name="_31_5260.A2" table:number-columns-spanned="3" office:value-type="string">
            <text:h text:style-name="Heading_20_1" text:outline-level="1"><text:bookmark text:name="anchor12001"/>1. Сведения о лице, имеющем право на меры социальной защиты (поддержки), социальные услуги, предоставляемые в рамках социального обслуживания и государственной социальной помощи, иные социальные гарантии и выплаты</text:h>
          </table:table-cell>
          <table:covered-table-cell/>
          <table:covered-table-cell/>
        </table:table-row>
        <table:table-row>
          <table:table-cell table:style-name="_31_5260.A3" office:value-type="string">
            <text:p text:style-name="P7"><text:bookmark text:name="anchor12011"/>1.1.</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СНИЛС)</text:p>
          </table:table-cell>
          <table:table-cell table:style-name="_31_5260.C3" office:value-type="string">
            <text:p text:style-name="P4">Фонд пенсионного и социального страхования Российской Федерации, Федеральная налоговая служба (данные представляются в целях идентификации из единого федерального информационного регистра, содержащего сведения о населении Российской Федерации)</text:p>
          </table:table-cell>
        </table:table-row>
        <table:table-row>
          <table:table-cell table:style-name="_31_5260.A3" office:value-type="string">
            <text:p text:style-name="P7"><text:bookmark text:name="anchor12012"/>1.2.</text:p>
          </table:table-cell>
          <table:table-cell table:style-name="_31_5260.B3" office:value-type="string">
            <text:p text:style-name="P4">Фамилия, имя, отчество (при наличии), а также фамилия, которая была у лица при рождении</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 органы государственной власти (государственные органы), в том числе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местного самоуправления, организации, находящиеся в ведении органов государственной власти, предоставляющие меры социальной защиты (поддержки) (далее в настоящем Приложении - органы и организации) (данные предоставляются в целях идентификации),</text:p>
            <text:p text:style-name="P4">Федеральная служба по труду и занятости (данные предоставляются в целях идентификации),</text:p>
            <text:p text:style-name="P4">федеральные учреждения медико-социальной экспертизы (данные предоставляются в целях идентификации),</text:p>
            <text:p text:style-name="P4">федеральное казенное учреждение "Главное бюро медико-социальной экспертизы Федерального медико-биологического агентства" (данные предоставляются в целях идентификации)</text:p>
          </table:table-cell>
        </table:table-row>
        <text:soft-page-break/>
        <table:table-row>
          <table:table-cell table:style-name="_31_5260.A3" office:value-type="string">
            <text:p text:style-name="P7"><text:bookmark text:name="anchor12013"/>1.3.</text:p>
          </table:table-cell>
          <table:table-cell table:style-name="_31_5260.B3" office:value-type="string">
            <text:p text:style-name="P4">Пол</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едеральная служба по труду и занятости (данные предоставляются в целях идентифик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 (данные предоставляются в целях идентификации)</text:p>
          </table:table-cell>
        </table:table-row>
        <table:table-row>
          <table:table-cell table:style-name="_31_5260.A3" office:value-type="string">
            <text:p text:style-name="P7"><text:bookmark text:name="anchor12014"/>1.4.</text:p>
          </table:table-cell>
          <table:table-cell table:style-name="_31_5260.B3" office:value-type="string">
            <text:p text:style-name="P4">Дата рождения</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едеральная служба по труду и занятости (данные предоставляются в целях идентифик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 (данные предоставляются в целях идентификации)</text:p>
          </table:table-cell>
        </table:table-row>
        <table:table-row>
          <table:table-cell table:style-name="_31_5260.A3" office:value-type="string">
            <text:p text:style-name="P7"><text:bookmark text:name="anchor12015"/>1.5.</text:p>
          </table:table-cell>
          <table:table-cell table:style-name="_31_5260.B3" office:value-type="string">
            <text:p text:style-name="P4">Место рождения</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едеральная служба по труду и занятости (данные предоставляются в целях идентифик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 (данные предоставляются в целях идентификации)</text:p>
          </table:table-cell>
        </table:table-row>
        <table:table-row>
          <table:table-cell table:style-name="_31_5260.A3" office:value-type="string">
            <text:p text:style-name="P7"><text:bookmark text:name="anchor12016"/>1.6.</text:p>
          </table:table-cell>
          <table:table-cell table:style-name="_31_5260.B3" office:value-type="string">
            <text:p text:style-name="P4">Контактный телефон</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 Федеральная служба по труду и занятости</text:p>
          </table:table-cell>
        </table:table-row>
        <table:table-row>
          <table:table-cell table:style-name="_31_5260.A3" office:value-type="string">
            <text:p text:style-name="P7"><text:bookmark text:name="anchor12017"/>1.7.</text:p>
          </table:table-cell>
          <table:table-cell table:style-name="_31_5260.B3" office:value-type="string">
            <text:p text:style-name="P4">Номер национального платежного инструмента, предусмотренного законодательством Российской Федерации о национальной платежной системе</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018"/>1.8.</text:p>
          </table:table-cell>
          <table:table-cell table:style-name="_31_5260.B3" office:value-type="string">
            <text:p text:style-name="P4">Сведения о гражданстве</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 (до 31 декабря 2025 г. сведения могут быть получены от Министерства внутренних дел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019"/>1.9.</text:p>
          </table:table-cell>
          <table:table-cell table:style-name="_31_5260.B3" office:value-type="string">
            <text:p text:style-name="P4">Данные паспорта (иного документа, <text:soft-page-break/>удостоверяющего личность), в том числе:</text:p>
          </table:table-cell>
          <table:table-cell table:style-name="_31_5260.C3" office:value-type="string">
            <text:p text:style-name="P4">Федеральная налоговая служба (Единый государственный реестр записей актов <text:soft-page-break/>гражданского состояния в части сведений свидетельства о рождении, единый федеральный информационный регистр, содержащий сведения о населении Российской Федерации) (до 31 декабря 2025 г. сведения могут быть получены от Министерства внутренних дел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91"/>1.9.1.</text:p>
          </table:table-cell>
          <table:table-cell table:style-name="_31_5260.B3" office:value-type="string">
            <text:p text:style-name="P4">Сведения о выдаче и об изъятии паспортов гражданина Российской Федерации, удостоверяющих личность гражданина Российской Федерации за пределами Российской Федер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 (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2192"/>1.9.2.</text:p>
          </table:table-cell>
          <table:table-cell table:style-name="_31_5260.B3" office:value-type="string">
            <text:p text:style-name="P4">Сведения о выдаче паспорта гражданина Российской Федерации в нарушение установленного порядка</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 (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2193"/>1.9.3.</text:p>
          </table:table-cell>
          <table:table-cell table:style-name="_31_5260.B3" office:value-type="string">
            <text:p text:style-name="P4">Сведения о выдаче, приостановлении действия, об изъятии удостоверения личности моряка</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10"/>1.10.</text:p>
          </table:table-cell>
          <table:table-cell table:style-name="_31_5260.B3" office:value-type="string">
            <text:p text:style-name="P4">Адрес места жительства (места пребывания, фактического проживания)</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1"/>1.11.</text:p>
          </table:table-cell>
          <table:table-cell table:style-name="_31_5260.B3" office:value-type="string">
            <text:p text:style-name="P4">Реквизиты записи акта о рождении (наименование органа, которым произведена государственная регистрация рождения ребенка,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2"/>1.12.</text:p>
          </table:table-cell>
          <table:table-cell table:style-name="_31_5260.B3" office:value-type="string">
            <text:p text:style-name="P4">Реквизиты записи акта о смерти (наименование органа, которым произведена государственная регистрация смерти,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3"/>1.13.</text:p>
          </table:table-cell>
          <table:table-cell table:style-name="_31_5260.B3" office:value-type="string">
            <text:p text:style-name="P4">Реквизиты записи акта о перемене имени (наименование органа, которым произведена государственная регистрация перемены имени,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4"/>1.14.</text:p>
          </table:table-cell>
          <table:table-cell table:style-name="_31_5260.B3" office:value-type="string">
            <text:p text:style-name="P4">Реквизиты записи акта о браке (наименование органа, которым произведена государственная регистрация перемены имени,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ext:soft-page-break/>
        <table:table-row>
          <table:table-cell table:style-name="_31_5260.A3" office:value-type="string">
            <text:p text:style-name="P7"><text:bookmark text:name="anchor12115"/>1.15.</text:p>
          </table:table-cell>
          <table:table-cell table:style-name="_31_5260.B3" office:value-type="string">
            <text:p text:style-name="P4">Реквизиты записи акта о расторжении брака (наименование органа, которым произведена государственная регистрация перемены имени,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6"/>1.16.</text:p>
          </table:table-cell>
          <table:table-cell table:style-name="_31_5260.B3" office:value-type="string">
            <text:p text:style-name="P4">Реквизиты записи акта об установлении отцовства (наименование органа, которым произведена государственная регистрация перемены имени, дата составления и номер)</text:p>
          </table:table-cell>
          <table:table-cell table:style-name="_31_5260.C3" office:value-type="string">
            <text:p text:style-name="P4">Федеральная налоговая служба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7"/>1.17.</text:p>
          </table:table-cell>
          <table:table-cell table:style-name="_31_5260.B3" office:value-type="string">
            <text:p text:style-name="P4">Сведения о выплатах и иных вознаграждениях, полученных лицом в связи с осуществлением трудовой деятельности</text:p>
          </table:table-cell>
          <table:table-cell table:style-name="_31_5260.C3" office:value-type="string">
            <text:p text:style-name="P4">Федеральная налоговая служба,</text:p>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18"/>1.18.</text:p>
          </table:table-cell>
          <table:table-cell table:style-name="_31_5260.B3" office:value-type="string">
            <text:p text:style-name="P4">Сведения о периодах трудовой деятельности и (или) иной деятельности</text:p>
          </table:table-cell>
          <table:table-cell table:style-name="_31_5260.C3" office:value-type="string">
            <text:p text:style-name="P4">Фонд пенсионного и социального страхования Российской Федерации, страхователи по обязательному пенсионному страхованию</text:p>
          </table:table-cell>
        </table:table-row>
        <table:table-row>
          <table:table-cell table:style-name="_31_5260.A3" office:value-type="string">
            <text:p text:style-name="P7"><text:bookmark text:name="anchor12119"/>1.19.</text:p>
          </table:table-cell>
          <table:table-cell table:style-name="_31_5260.B3" office:value-type="string">
            <text:p text:style-name="P4">Сведения о периодах трудовой и (или) иной деятельности, включаемых в страховой стаж для назначения страховой пенсии, в том числе периодах трудовой деятельности на рабочих местах с особыми (тяжелыми и вредными) условиями труда, в районах Крайнего Севера и приравненных к ним местностях и иных периодах, засчитываемых в страховой стаж</text:p>
          </table:table-cell>
          <table:table-cell table:style-name="_31_5260.C3" office:value-type="string">
            <text:p text:style-name="P4">Фонд пенсионного и социального страхования Российской Федерации, страхователи по обязательному пенсионному страхованию</text:p>
          </table:table-cell>
        </table:table-row>
        <table:table-row>
          <table:table-cell table:style-name="_31_5260.A3" office:value-type="string">
            <text:p text:style-name="P7"><text:bookmark text:name="anchor12120"/>1.20.</text:p>
          </table:table-cell>
          <table:table-cell table:style-name="_31_5260.B3" office:value-type="string">
            <text:p text:style-name="P4">Сведения о сумме назначенной страховой пенсии, фиксированной выплаты к пенсии, повышения фиксированной выплаты к страховой пенсии, срочной пенсионной выплаты, накопительной пенсии, пенсии по государственному пенсионному обеспечению</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21"/>1.21.</text:p>
          </table:table-cell>
          <table:table-cell table:style-name="_31_5260.B3" office:value-type="string">
            <text:p text:style-name="P4">Сведения о размере пенсии, назначенной в соответствии с Законом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text:soft-page-break/>исполнения Российской Федерации, и их семей"</text:p>
          </table:table-cell>
          <table:table-cell table:style-name="_31_5260.C3" office:value-type="string">
            <text:p text:style-name="P4">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Министерство внутренних дел Российской Федерации</text:p>
          </table:table-cell>
        </table:table-row>
        <table:table-row>
          <table:table-cell table:style-name="_31_5260.A3" office:value-type="string">
            <text:p text:style-name="P7"><text:bookmark text:name="anchor12122"/>1.22.</text:p>
          </table:table-cell>
          <table:table-cell table:style-name="_31_5260.B3" office:value-type="string">
            <text:p text:style-name="P4">Сведения об основаниях пребывания или проживания в Российской Федерации (для иностранного гражданина, лица без гражданства, в том числе ходатайствующего или получившего убежище на территории Российской Федерации), в том числе:</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 (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3221"/>1.22.1.</text:p>
          </table:table-cell>
          <table:table-cell table:style-name="_31_5260.B3" office:value-type="string">
            <text:p text:style-name="P4">Сведения о выдаче иностранным гражданам патентов и разрешений на работу</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3222"/>1.22.2.</text:p>
          </table:table-cell>
          <table:table-cell table:style-name="_31_5260.B3" office:value-type="string">
            <text:p text:style-name="P4">Сведения о выдаче иностранным гражданам и лицам без гражданства разрешений на временное проживание в Российской Федерации и об их аннулирован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3223"/>1.22.3.</text:p>
          </table:table-cell>
          <table:table-cell table:style-name="_31_5260.B3" office:value-type="string">
            <text:p text:style-name="P4">Сведения об удостоверении беженца, проездном документе беженца, свидетельстве о временном убежище, выданном лицу, признанному беженцем на территории Российской Федер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3224"/>1.22.4.</text:p>
          </table:table-cell>
          <table:table-cell table:style-name="_31_5260.B3" office:value-type="string">
            <text:p text:style-name="P4">Сведения о выдаче иностранным гражданам и лицам без гражданства вида на жительство в Российской Федерации, о его замене и аннулирован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2123"/>1.23.</text:p>
          </table:table-cell>
          <table:table-cell table:style-name="_31_5260.B3" office:value-type="string">
            <text:p text:style-name="P4">Сведения о документах, дающих право на реализацию мер социальной защиты (поддержки) (серия, номер, дата выдачи, кем выдан, срок действия)</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24"/>1.24.</text:p>
          </table:table-cell>
          <table:table-cell table:style-name="_31_5260.B3" office:value-type="string">
            <text:p text:style-name="P4">Согласие гражданина на получение персонифицированной информации о возникновении у него прав на получение мер социальной защиты (поддержки) в связи с наступлением жизненного события, а также информации об условиях назначения и предоставления мер социальной защиты (поддержки), сведения об отказе от информирования с использованием федеральной государственной информационной системы <text:soft-page-break/>"Единый портал государственных и муниципальных услуг (функций)"</text:p>
          </table:table-cell>
          <table:table-cell table:style-name="_31_5260.C3" office:value-type="string">
            <text:p text:style-name="P4">Министерство цифрового развития, связи и массовых коммуникаций Российской Федерации</text:p>
          </table:table-cell>
        </table:table-row>
        <table:table-row>
          <table:table-cell table:style-name="_31_5260.A3" office:value-type="string">
            <text:p text:style-name="P7"><text:bookmark text:name="anchor12125"/>1.25.</text:p>
          </table:table-cell>
          <table:table-cell table:style-name="_31_5260.B3" office:value-type="string">
            <text:p text:style-name="P4">Сведения о реквизитах банковского счета, указанного для получения мер социальной защиты (поддержки) на основании согласия на использование реквизитов банковского счета в целях получения мер социальной защиты (поддержки) (информация об отзыве указанного согласия) или заявления о доставке</text:p>
          </table:table-cell>
          <table:table-cell table:style-name="_31_5260.C3" office:value-type="string">
            <text:p text:style-name="P4">Министерство цифрового развития, связи и массовых коммуникаций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26"/>1.26.</text:p>
          </table:table-cell>
          <table:table-cell table:style-name="_31_5260.B3" office:value-type="string">
            <text:p text:style-name="P4">Сведения о перечислении (неперечислении) денежных средств на банковский счет</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27"/>1.27.</text:p>
          </table:table-cell>
          <table:table-cell table:style-name="_31_5260.B3" office:value-type="string">
            <text:p text:style-name="P4">Информация об условиях назначения и предоставления мер социальной защиты (поддержки)</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28"/>1.28.</text:p>
          </table:table-cell>
          <table:table-cell table:style-name="_31_5260.B3" office:value-type="string">
            <text:p text:style-name="P4">Номер записи единого федерального информационного регистра, содержащего сведения о населении Российской Федер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29"/>1.29.</text:p>
          </table:table-cell>
          <table:table-cell table:style-name="_31_5260.B3" office:value-type="string">
            <text:p text:style-name="P4">Сведения о миграционном учете иностранного гражданина и лица без гражданства в Российской Федер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2130"/>1.30.</text:p>
          </table:table-cell>
          <table:table-cell table:style-name="_31_5260.B3" office:value-type="string">
            <text:p text:style-name="P4">Сведения о подаче гражданином Российской Федерации или его законным представителем в порядке, установленном федеральным законом, письменного уведомления о наличии иного гражданства или документа на право постоянного проживания в иностранном государстве либо об обращении в полномочный орган иностранного государства о выходе указанного гражданина из гражданства указанного государства или об отказе от имеющегося у него документа на право постоянного проживания в иностранном государстве</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able:table-row>
          <table:table-cell table:style-name="_31_5260.A3" office:value-type="string">
            <text:p text:style-name="P7"><text:bookmark text:name="anchor12131"/>1.31.</text:p>
          </table:table-cell>
          <table:table-cell table:style-name="_31_5260.B3" office:value-type="string">
            <text:p text:style-name="P4">Сведения о принятых решениях по вопросам гражданства Российской Федерации в отношении лиц, обратившихся с соответствующим заявлением на территории Российской Федер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внутренних дел Российской Федерации)</text:p>
          </table:table-cell>
        </table:table-row>
        <text:soft-page-break/>
        <table:table-row>
          <table:table-cell table:style-name="_31_5260.A3" office:value-type="string">
            <text:p text:style-name="P7"><text:bookmark text:name="anchor12132"/>1.32.</text:p>
          </table:table-cell>
          <table:table-cell table:style-name="_31_5260.B3" office:value-type="string">
            <text:p text:style-name="P4">Сведения о постановке на воинский учет, снятии с воинского учета граждан Российской Федерации, обязанных состоять на воинском учете</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обороны Российской Федерации)</text:p>
          </table:table-cell>
        </table:table-row>
        <table:table-row>
          <table:table-cell table:style-name="_31_5260.A3" office:value-type="string">
            <text:p text:style-name="P7"><text:bookmark text:name="anchor12133"/>1.33.</text:p>
          </table:table-cell>
          <table:table-cell table:style-name="_31_5260.B3" office:value-type="string">
            <text:p text:style-name="P4">Сведения учетной записи физического лица в единой системе идентификации и аутентифик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Министерства цифрового развития, связи и массовых коммуникаций Российской Федерации)</text:p>
          </table:table-cell>
        </table:table-row>
        <table:table-row>
          <table:table-cell table:style-name="_31_5260.A3" office:value-type="string">
            <text:p text:style-name="P7"><text:bookmark text:name="anchor12134"/>1.34.</text:p>
          </table:table-cell>
          <table:table-cell table:style-name="_31_5260.B3" office:value-type="string">
            <text:p text:style-name="P4">Сведения документов об образовании и (или) о квалификации, документа об обучении, включая виды, номера и иные сведения о таких документах, сведений о присуждении, лишении, восстановлении ученой степени, присвоении, лишении, восстановлении ученого звания, в том числе о документах об иностранном образовании и (или) иностранной квалификации, признаваемых в Российской Федерации, а также об апостилях, проставленных на документах об образовании и (или) о квалификаци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Федеральной службы по надзору в сфере образования и науки)</text:p>
          </table:table-cell>
        </table:table-row>
        <table:table-row>
          <table:table-cell table:style-name="_31_5260.A3" office:value-type="string">
            <text:p text:style-name="P7"><text:bookmark text:name="anchor12135"/>1.35.</text:p>
          </table:table-cell>
          <table:table-cell table:style-name="_31_5260.B3" office:value-type="string">
            <text:p text:style-name="P4">Сведения о постановке физического лица на учет в органах службы занятости</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Федеральной службы по труду и занятости)</text:p>
          </table:table-cell>
        </table:table-row>
        <table:table-row>
          <table:table-cell table:style-name="_31_5260.A3" office:value-type="string">
            <text:p text:style-name="P7"><text:bookmark text:name="anchor12136"/>1.36.</text:p>
          </table:table-cell>
          <table:table-cell table:style-name="_31_5260.B3" office:value-type="string">
            <text:p text:style-name="P4">Сведения о регистрации в системе обязательного медицинского страхования</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до 31 декабря 2025 г. сведения могут быть получены от Федерального фонда обязательного медицинского страхования)</text:p>
          </table:table-cell>
        </table:table-row>
        <table:table-row>
          <table:table-cell table:style-name="_31_5260.A3" office:value-type="string">
            <text:p text:style-name="P7"><text:bookmark text:name="anchor12137"/>1.37.</text:p>
          </table:table-cell>
          <table:table-cell table:style-name="_31_5260.B3" office:value-type="string">
            <text:p text:style-name="P4">Номер записи федерального информационного регистра сведений о населении в отношении каждого физического лица, являющегося ребенком, супругой (супругом) физического лица</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38"/>1.38.</text:p>
          </table:table-cell>
          <table:table-cell table:style-name="_31_5260.B3" office:value-type="string">
            <text:p text:style-name="P4">Сведения об отнесении к коренным малочисленным народам Российской Федерации</text:p>
          </table:table-cell>
          <table:table-cell table:style-name="_31_5260.C3" office:value-type="string">
            <text:p text:style-name="P4">Федеральное агентство по делам национальностей</text:p>
          </table:table-cell>
        </table:table-row>
        <table:table-row>
          <table:table-cell table:style-name="_31_5260.A3" office:value-type="string">
            <text:p text:style-name="P7"><text:bookmark text:name="anchor12139"/>1.39.</text:p>
          </table:table-cell>
          <table:table-cell table:style-name="_31_5260.B3" office:value-type="string">
            <text:p text:style-name="P4">Сведения о постановке на учет в налоговых органах физических лиц (ИНН)</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40"/>1.40.</text:p>
          </table:table-cell>
          <table:table-cell table:style-name="_31_5260.B3" office:value-type="string">
            <text:p text:style-name="P4">Сведения о постановке на учет в налоговых органах в качестве плательщиков налога на <text:soft-page-break/>профессиональный доход</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41"/>1.41.</text:p>
          </table:table-cell>
          <table:table-cell table:style-name="_31_5260.B3" office:value-type="string">
            <text:p text:style-name="P4">Сведения о регистрации физических лиц в качестве индивидуальных предпринимателей</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142"/>1.42.</text:p>
          </table:table-cell>
          <table:table-cell table:style-name="_31_5260.B3" office:value-type="string">
            <text:p text:style-name="P4">Сведения о принятых решениях об удержании из установленного размера мер социальной защиты (поддержки) и прекращении удержания - реквизиты исполнительного документа, решения (наименование органа, который оформил исполнительный документ, решение, дата и номер), заявления получателя мер социальной защиты (поддержки)</text:p>
            <text:p text:style-name="P4">(дата и номер) и размер удержания (процентов и сумм)</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2"/>2. Персонифицированные сведения о мерах социальной защиты (поддержки), осуществляемых в соответствии с законодательством Российской Федерации за счет средств федерального бюджета и государственных внебюджетных фондов, а также в соответствии с нормативными правовыми актами субъектов Российской Федерации, муниципальными нормативными правовыми актами за счет средств бюджетов субъектов Российской Федерации, местных бюджетов</text:h>
          </table:table-cell>
          <table:covered-table-cell/>
          <table:covered-table-cell/>
        </table:table-row>
        <table:table-row>
          <table:table-cell table:style-name="_31_5260.A3" office:value-type="string">
            <text:p text:style-name="P7"><text:bookmark text:name="anchor12021"/>2.1.</text:p>
          </table:table-cell>
          <table:table-cell table:style-name="_31_5260.B3" office:value-type="string">
            <text:p text:style-name="P4">Код, присвоенный мере социальной защиты (поддержки) в классификаторе мер социальной защиты (поддержки)</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2"/>2.2.</text:p>
          </table:table-cell>
          <table:table-cell table:style-name="_31_5260.B3" office:value-type="string">
            <text:p text:style-name="P4">Код категории получателя меры социальной защиты (поддержки)</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3"/>2.3.</text:p>
          </table:table-cell>
          <table:table-cell table:style-name="_31_5260.B3" office:value-type="string">
            <text:p text:style-name="P4">Сведения о периоде назначения и предоставления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4"/>2.4.</text:p>
          </table:table-cell>
          <table:table-cell table:style-name="_31_5260.B3" office:value-type="string">
            <text:p text:style-name="P4">Размер меры социальной защиты (поддержки), предоставляемой в денежной форме</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text:soft-page-break/>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5"/>2.5.</text:p>
          </table:table-cell>
          <table:table-cell table:style-name="_31_5260.B3" office:value-type="string">
            <text:p text:style-name="P4">Размер для единовременных мер социальной защиты (поддержки), предоставляемых в денежной форме</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6"/>2.6.</text:p>
          </table:table-cell>
          <table:table-cell table:style-name="_31_5260.B3" office:value-type="string">
            <text:p text:style-name="P4">Количественная оценка меры социальной защиты (поддержки), предоставленной в виде льгот на приобретение товаров и услуг</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7"/>2.7.</text:p>
          </table:table-cell>
          <table:table-cell table:style-name="_31_5260.B3" office:value-type="string">
            <text:p text:style-name="P4">Информация об изменении размера и срока предоставления назначенной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8"/>2.8.</text:p>
          </table:table-cell>
          <table:table-cell table:style-name="_31_5260.B3" office:value-type="string">
            <text:p text:style-name="P4">Страховые номера индивидуальных лицевых счетов в системе индивидуального (персонифицированного) учета всех членов семьи или домохозяйства, учитываемых при назначении мер социальной защиты (поддержки), предоставляемых семье или домохозяйству</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29"/>2.9.</text:p>
          </table:table-cell>
          <table:table-cell table:style-name="_31_5260.B3" office:value-type="string">
            <text:p text:style-name="P4">Размер занимаемой площади жилого помещения для мер социальной защиты (поддержки) по оплате жилищно-коммунальных услуг (для мер социальной защиты (поддержки), осуществляемых за счет средств федерального бюджета и государственных внебюджетных фондов)</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210"/>2.10.</text:p>
          </table:table-cell>
          <table:table-cell table:style-name="_31_5260.B3" office:value-type="string">
            <text:p text:style-name="P4">Адрес, общая площадь и стоимость предоставленного жилого помещения с указанием размера средств федерального бюджета для мер социальной защиты (поддержки) по обеспечению жильем (для мер <text:soft-page-break/>социальной защиты (поддержки), осуществляемых за счет средств федерального бюджета и государственных внебюджетных фондов)</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text:soft-page-break/>социальной защиты (поддержки)</text:p>
          </table:table-cell>
        </table:table-row>
        <table:table-row>
          <table:table-cell table:style-name="_31_5260.A3" office:value-type="string">
            <text:p text:style-name="P7"><text:bookmark text:name="anchor12211"/>2.11.</text:p>
          </table:table-cell>
          <table:table-cell table:style-name="_31_5260.B3" office:value-type="string">
            <text:p text:style-name="P4">Сведения о предоставлении субсидии за счет средств бюджета субъекта Российской Федерации на приобретение или строительство жилья (для мер социальной защиты (поддержки), осуществляемых за счет средств бюджетов субъектов Российской Федерации, местных бюджетов)</text:p>
          </table:table-cell>
          <table:table-cell table:style-name="_31_5260.C3" office:value-type="string">
            <text:p text:style-name="P4">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212"/>2.12.</text:p>
          </table:table-cell>
          <table:table-cell table:style-name="_31_5260.B3" office:value-type="string">
            <text:p text:style-name="P4">Сведения о предоставлении жилого помещения за счет средств бюджета субъекта Российской Федерации или бюджета муниципального образования (для мер социальной защиты (поддержки), осуществляемых за счет средств бюджетов субъектов Российской Федерации, местных бюджетов)</text:p>
          </table:table-cell>
          <table:table-cell table:style-name="_31_5260.C3" office:value-type="string">
            <text:p text:style-name="P4">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213"/>2.13.</text:p>
          </table:table-cell>
          <table:table-cell table:style-name="_31_5260.B3" office:value-type="string">
            <text:p text:style-name="P4">Сведения о выдаче государственного сертификата на материнский (семейный) капитал и выбранных направлениях распоряжения им</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2" table:number-columns-spanned="3" office:value-type="string">
            <text:h text:style-name="Heading_20_1" text:outline-level="1"><text:bookmark text:name="anchor12003"/>3. Сведения об органах (организациях), предоставляющих меры социальной защиты (поддержки)</text:h>
          </table:table-cell>
          <table:covered-table-cell/>
          <table:covered-table-cell/>
        </table:table-row>
        <table:table-row>
          <table:table-cell table:style-name="_31_5260.A3" office:value-type="string">
            <text:p text:style-name="P7"><text:bookmark text:name="anchor12031"/>3.1.</text:p>
          </table:table-cell>
          <table:table-cell table:style-name="_31_5260.B3" office:value-type="string">
            <text:p text:style-name="P4">Сведения об организации из единого государственного реестра юридических лиц</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32"/>3.2.</text:p>
          </table:table-cell>
          <table:table-cell table:style-name="_31_5260.B3" office:value-type="string">
            <text:p text:style-name="P4">Сведения о государственном контракте (государственном заказе), на основании которого организация предоставляет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33"/>3.3.</text:p>
          </table:table-cell>
          <table:table-cell table:style-name="_31_5260.B3" office:value-type="string">
            <text:p text:style-name="P4">Код и наименование органа (организации), предоставляющего меру социальной защиты (поддержки), в соответствии с реестром участников бюджетного процесса, а также юридических лиц, не являющихся участниками бюджетного процесса, код классификации расходов бюджетов</text:p>
          </table:table-cell>
          <table:table-cell table:style-name="_31_5260.C3" office:value-type="string">
            <text:p text:style-name="P4">органы и организации, предоставляющие меры социальной защиты (поддержки)</text:p>
          </table:table-cell>
        </table:table-row>
        <text:soft-page-break/>
        <table:table-row>
          <table:table-cell table:style-name="_31_5260.A2" table:number-columns-spanned="3" office:value-type="string">
            <text:h text:style-name="Heading_20_1" text:outline-level="1"><text:bookmark text:name="anchor12004"/>4. Сведения об индивидуальных предпринимателях, предоставляющих меры социальной защиты (поддержки)</text:h>
          </table:table-cell>
          <table:covered-table-cell/>
          <table:covered-table-cell/>
        </table:table-row>
        <table:table-row>
          <table:table-cell table:style-name="_31_5260.A3" office:value-type="string">
            <text:p text:style-name="P7"><text:bookmark text:name="anchor12041"/>4.1.</text:p>
          </table:table-cell>
          <table:table-cell table:style-name="_31_5260.B3" office:value-type="string">
            <text:p text:style-name="P4">Сведения об индивидуальном предпринимателе из единого государственного реестра индивидуальных предпринимателей</text:p>
          </table:table-cell>
          <table:table-cell table:style-name="_31_5260.C3" office:value-type="string">
            <text:p text:style-name="P4">индивидуальные предприниматели, предоставляющие меры социальной защиты (поддержки)</text:p>
          </table:table-cell>
        </table:table-row>
        <table:table-row>
          <table:table-cell table:style-name="_31_5260.A3" office:value-type="string">
            <text:p text:style-name="P7"><text:bookmark text:name="anchor12042"/>4.2.</text:p>
          </table:table-cell>
          <table:table-cell table:style-name="_31_5260.B3" office:value-type="string">
            <text:p text:style-name="P4">Код и наименование индивидуального предпринимателя, предоставляющего меру социальной защиты (поддержки), в соответствии с реестром участников бюджетного процесса, а также юридических лиц, не являющихся участниками бюджетного процесса, код классификации расходов бюджетов</text:p>
          </table:table-cell>
          <table:table-cell table:style-name="_31_5260.C3" office:value-type="string">
            <text:p text:style-name="P4">Фонд пенсионного и социального страхования Российской Федерации, индивидуальные предпринимател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5"/>5. Сведения об информационных системах и информационных ресурсах, используемых для предоставления мер социальной защиты (поддержки)</text:h>
          </table:table-cell>
          <table:covered-table-cell/>
          <table:covered-table-cell/>
        </table:table-row>
        <table:table-row>
          <table:table-cell table:style-name="_31_5260.A3" office:value-type="string">
            <text:p text:style-name="P7"><text:bookmark text:name="anchor12051"/>5.1.</text:p>
          </table:table-cell>
          <table:table-cell table:style-name="_31_5260.B3" office:value-type="string">
            <text:p text:style-name="P4">Наименование информационной системы</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52"/>5.2.</text:p>
          </table:table-cell>
          <table:table-cell table:style-name="_31_5260.B3" office:value-type="string">
            <text:p text:style-name="P4">Наименование органа (организации), являющегося оператором информационной системы</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53"/>5.3.</text:p>
          </table:table-cell>
          <table:table-cell table:style-name="_31_5260.B3" office:value-type="string">
            <text:p text:style-name="P4">Состав источников информации и пользователей информационного ресурса</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6"/>6. Сведения о мерах социальной защиты (поддержки), предоставляемых за счет средств бюджетов бюджетной системы Российской Федерации в соответствии с нормативными правовыми актами Российской Федерации, законами и иными нормативными правовыми актами субъектов Российской Федерации и муниципальными нормативными правовыми актами, с указанием их вида, условий, способов и форм их предоставления, категорий лиц, имеющих право на получение указанных мер и услуг, а также их возможных объемов</text:h>
            <text:h text:style-name="Heading_20_1" text:outline-level="1"><text:soft-page-break/>в натуральной форме либо денежном выражении</text:h>
          </table:table-cell>
          <table:covered-table-cell/>
          <table:covered-table-cell/>
        </table:table-row>
        <table:table-row>
          <table:table-cell table:style-name="_31_5260.A3" office:value-type="string">
            <text:p text:style-name="P7"><text:bookmark text:name="anchor12061"/>6.1.</text:p>
          </table:table-cell>
          <table:table-cell table:style-name="_31_5260.B3" office:value-type="string">
            <text:p text:style-name="P4">Реквизиты федеральных законов и иных нормативных правовых актов, на основе которых осуществляется предоставление мер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2"/>6.2.</text:p>
          </table:table-cell>
          <table:table-cell table:style-name="_31_5260.B3" office:value-type="string">
            <text:p text:style-name="P4">Вид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3"/>6.3.</text:p>
          </table:table-cell>
          <table:table-cell table:style-name="_31_5260.B3" office:value-type="string">
            <text:p text:style-name="P4">Условия предоставления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4"/>6.4.</text:p>
          </table:table-cell>
          <table:table-cell table:style-name="_31_5260.B3" office:value-type="string">
            <text:p text:style-name="P4">Способ предоставления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5"/>6.5.</text:p>
          </table:table-cell>
          <table:table-cell table:style-name="_31_5260.B3" office:value-type="string">
            <text:p text:style-name="P4">Форма предоставления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6"/>6.6.</text:p>
          </table:table-cell>
          <table:table-cell table:style-name="_31_5260.B3" office:value-type="string">
            <text:p text:style-name="P4">Категория лиц, имеющих право на получение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67"/>6.7.</text:p>
          </table:table-cell>
          <table:table-cell table:style-name="_31_5260.B3" office:value-type="string">
            <text:p text:style-name="P4">Возможные объемы предоставления меры социальной защиты (поддержки) в натуральной форме либо в денежном выражени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7"/>7. Сведения о мерах социальной защиты (поддержки) за определенный период</text:h>
          </table:table-cell>
          <table:covered-table-cell/>
          <table:covered-table-cell/>
        </table:table-row>
        <table:table-row>
          <table:table-cell table:style-name="_31_5260.A3" office:value-type="string">
            <text:p text:style-name="P7"><text:bookmark text:name="anchor12071"/>7.1.</text:p>
          </table:table-cell>
          <table:table-cell table:style-name="_31_5260.B3" office:value-type="string">
            <text:p text:style-name="P4">Вид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72"/>7.2.</text:p>
          </table:table-cell>
          <table:table-cell table:style-name="_31_5260.B3" office:value-type="string">
            <text:p text:style-name="P4">Условия предоставления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73"/>7.3.</text:p>
          </table:table-cell>
          <table:table-cell table:style-name="_31_5260.B3" office:value-type="string">
            <text:p text:style-name="P4">Способ предоставления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ext:soft-page-break/>
        <table:table-row>
          <table:table-cell table:style-name="_31_5260.A3" office:value-type="string">
            <text:p text:style-name="P7"><text:bookmark text:name="anchor12074"/>7.4.</text:p>
          </table:table-cell>
          <table:table-cell table:style-name="_31_5260.B3" office:value-type="string">
            <text:p text:style-name="P4">Форма предоставления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75"/>7.5.</text:p>
          </table:table-cell>
          <table:table-cell table:style-name="_31_5260.B3" office:value-type="string">
            <text:p text:style-name="P4">Категория лиц, имеющих право на получение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76"/>7.6.</text:p>
          </table:table-cell>
          <table:table-cell table:style-name="_31_5260.B3" office:value-type="string">
            <text:p text:style-name="P4">Период, в котором предоставлялась мера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77"/>7.7.</text:p>
          </table:table-cell>
          <table:table-cell table:style-name="_31_5260.B3" office:value-type="string">
            <text:p text:style-name="P4">Период, за который предоставлялась мера социальной защиты (поддержки)</text:p>
          </table:table-cell>
          <table:table-cell table:style-name="_31_5260.C3" office:value-type="string">
            <text:p text:style-name="P4">Фонд пенсионного и социального страхования Российской Федерации, федеральные органы исполнительной власти (федеральные государственные органы), в которых федеральным законом предусмотрена военная и приравненная к ней служба, 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8"/>8. Персонифицированные сведения о законных представителях (родителях, опекунах и попечителях), о лишении, восстановлении, ограничении (отмене ограничения) родительских прав, об отобрании ребенка при непосредственной угрозе жизни ребенка или его здоровью, оставлении ребенка (детей) в родильном доме (отделении) или иной медицинской организации, о наличии письменного согласия матери (отца) на усыновление ребенка (за исключением согласия на его усыновление отчимом (мачехой), о недееспособных и ограниченно дееспособных гражданах, подлежащие включению в банк данных о законных представителях лиц, имеющих право на получение мер социальной защиты (поддержки)</text:h>
          </table:table-cell>
          <table:covered-table-cell/>
          <table:covered-table-cell/>
        </table:table-row>
        <table:table-row>
          <table:table-cell table:style-name="_31_5260.A3" office:value-type="string">
            <text:p text:style-name="P7"><text:bookmark text:name="anchor12081"/>8.1.</text:p>
          </table:table-cell>
          <table:table-cell table:style-name="_31_5260.B3" office:value-type="string">
            <text:p text:style-name="P4">Сведения о законных представителях (опекунах, попечителях, родителях), в том числе об органе опеки и попечительства, исполняющем обязанности опекуна или попечителя:</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1"/>8.1.1.</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законного представителя</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text:p>
            <text:p text:style-name="P4">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2"/>8.1.2.</text:p>
          </table:table-cell>
          <table:table-cell table:style-name="_31_5260.B3" office:value-type="string">
            <text:p text:style-name="P4">Дата рождения законного представителя</text:p>
          </table:table-cell>
          <table:table-cell table:style-name="_31_5260.C3" office:value-type="string">
            <text:p text:style-name="P4">органы опеки и попечительства,</text:p>
            <text:p text:style-name="P4"><text:soft-page-break/>Федеральная налоговая служба (в части сведений о родителях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3"/>8.1.3.</text:p>
          </table:table-cell>
          <table:table-cell table:style-name="_31_5260.B3" office:value-type="string">
            <text:p text:style-name="P4">Фамилия, имя, отчество (при наличии) законного представителя</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4"/>8.1.4.</text:p>
          </table:table-cell>
          <table:table-cell table:style-name="_31_5260.B3" office:value-type="string">
            <text:p text:style-name="P4">Пол законного представителя</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5"/>8.1.5.</text:p>
          </table:table-cell>
          <table:table-cell table:style-name="_31_5260.B3" office:value-type="string">
            <text:p text:style-name="P4">Гражданство законного представителя</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6"/>8.1.6.</text:p>
          </table:table-cell>
          <table:table-cell table:style-name="_31_5260.B3" office:value-type="string">
            <text:p text:style-name="P4">Причина назначения законного представителя (опекун, попечитель, родитель) или нового законного представителя (опекун, попечитель, родитель)</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817"/>8.1.7.</text:p>
          </table:table-cell>
          <table:table-cell table:style-name="_31_5260.B3" office:value-type="string">
            <text:p text:style-name="P4">Статус законного представителя</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18"/>8.1.8.</text:p>
          </table:table-cell>
          <table:table-cell table:style-name="_31_5260.B3" office:value-type="string">
            <text:p text:style-name="P4">Дата назначения законного представителя или нового законного представителя</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19"/>8.1.9.</text:p>
          </table:table-cell>
          <table:table-cell table:style-name="_31_5260.B3" office:value-type="string">
            <text:p text:style-name="P4">Срок исполнения обязанностей законного представителя (в случае если законным представителем является опекун, попечитель, организация)</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110"/>8.1.10.</text:p>
          </table:table-cell>
          <table:table-cell table:style-name="_31_5260.B3" office:value-type="string">
            <text:p text:style-name="P4">Реквизиты документа, на основании которого возникли правовые основания законного представителя (дата, тип, номер и серия документа или номер документа, издавший орган)</text:p>
          </table:table-cell>
          <table:table-cell table:style-name="_31_5260.C3" office:value-type="string">
            <text:p text:style-name="P4">органы опеки и попечительства,</text:p>
            <text:p text:style-name="P4">Федеральная налоговая служба (в части сведений о родителях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20111"/>8.1.11.</text:p>
          </table:table-cell>
          <table:table-cell table:style-name="_31_5260.B3" office:value-type="string">
            <text:p text:style-name="P4">Реквизиты организации или органа опеки и попечительства (в случае если обязанности <text:soft-page-break/>законного представителя исполняет организация или орган опеки и попечительства) (основной государственный регистрационный номер, идентификационный номер налогоплательщика, наименование организации)</text:p>
          </table:table-cell>
          <table:table-cell table:style-name="_31_5260.C3" office:value-type="string">
            <text:p text:style-name="P4">органы опеки и попечительства, Федеральная налоговая служба</text:p>
          </table:table-cell>
        </table:table-row>
        <table:table-row>
          <table:table-cell table:style-name="_31_5260.A3" office:value-type="string">
            <text:p text:style-name="P7"><text:bookmark text:name="anchor20112"/>8.1.12.</text:p>
          </table:table-cell>
          <table:table-cell table:style-name="_31_5260.B3" office:value-type="string">
            <text:p text:style-name="P4">Категория, к которой относится гражданин, в интересах которого действует законный представитель</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113"/>8.1.13.</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лица, в интересах которого действует законный представитель</text:p>
          </table:table-cell>
          <table:table-cell table:style-name="_31_5260.C3" office:value-type="string">
            <text:p text:style-name="P4">органы опеки и попечительства,</text:p>
            <text:p text:style-name="P4">Федеральная налоговая служба (в части сведений о ребенке -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20114"/>8.1.14.</text:p>
          </table:table-cell>
          <table:table-cell table:style-name="_31_5260.B3" office:value-type="string">
            <text:p text:style-name="P4">Дата рождения лица, в интересах которого действует законный представитель</text:p>
          </table:table-cell>
          <table:table-cell table:style-name="_31_5260.C3" office:value-type="string">
            <text:p text:style-name="P4">органы опеки и попечительства,</text:p>
            <text:p text:style-name="P4">Федеральная налоговая служба (в части сведений о ребенке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20115"/>8.1.15.</text:p>
          </table:table-cell>
          <table:table-cell table:style-name="_31_5260.B3" office:value-type="string">
            <text:p text:style-name="P4">Фамилия, имя, отчество (при наличии) лица, в интересах которого действует законный представитель</text:p>
          </table:table-cell>
          <table:table-cell table:style-name="_31_5260.C3" office:value-type="string">
            <text:p text:style-name="P4">органы опеки и попечительства,</text:p>
            <text:p text:style-name="P4">Федеральная налоговая служба (в части сведений о ребенке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20116"/>8.1.16.</text:p>
          </table:table-cell>
          <table:table-cell table:style-name="_31_5260.B3" office:value-type="string">
            <text:p text:style-name="P4">Пол лица, в интересах которого действует законный представитель</text:p>
          </table:table-cell>
          <table:table-cell table:style-name="_31_5260.C3" office:value-type="string">
            <text:p text:style-name="P4">органы опеки и попечительства,</text:p>
            <text:p text:style-name="P4">Федеральная налоговая служба (в части сведений о ребенке - Единый государственный реестр записей актов гражданского состояния,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20117"/>8.1.17.</text:p>
          </table:table-cell>
          <table:table-cell table:style-name="_31_5260.B3" office:value-type="string">
            <text:p text:style-name="P4">Гражданство лица, в интересах которого действует законный представитель</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082"/>8.2.</text:p>
          </table:table-cell>
          <table:table-cell table:style-name="_31_5260.B3" office:value-type="string">
            <text:p text:style-name="P4">Сведения о лишении родительских прав, восстановлении в родительских правах, об ограничении родительских прав, отмене ограничения родительских прав, отобрании ребенка при непосредственной угрозе жизни ребенка или его здоровью:</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1"/>8.2.1.</text:p>
          </table:table-cell>
          <table:table-cell table:style-name="_31_5260.B3" office:value-type="string">
            <text:p text:style-name="P4">Страховой номер индивидуального лицевого счета в системе индивидуального <text:soft-page-break/>(персонифицированного) учета лица, в отношении которого было осуществлено изменение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text:soft-page-break/>сведений о лишении (ограничении) родительских прав)</text:p>
          </table:table-cell>
        </table:table-row>
        <table:table-row>
          <table:table-cell table:style-name="_31_5260.A3" office:value-type="string">
            <text:p text:style-name="P7"><text:bookmark text:name="anchor12822"/>8.2.2.</text:p>
          </table:table-cell>
          <table:table-cell table:style-name="_31_5260.B3" office:value-type="string">
            <text:p text:style-name="P4">Дата рождения лица, в отношении которого было осуществлено изменение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3"/>8.2.3.</text:p>
          </table:table-cell>
          <table:table-cell table:style-name="_31_5260.B3" office:value-type="string">
            <text:p text:style-name="P4">Фамилия, имя, отчество (при наличии) лица, в отношении которого было осуществлено изменение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4"/>8.2.4.</text:p>
          </table:table-cell>
          <table:table-cell table:style-name="_31_5260.B3" office:value-type="string">
            <text:p text:style-name="P4">Пол лица, в отношении которого было осуществлено изменение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5"/>8.2.5.</text:p>
          </table:table-cell>
          <table:table-cell table:style-name="_31_5260.B3" office:value-type="string">
            <text:p text:style-name="P4">Гражданство лица, в отношении которого было осуществлено изменение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6"/>8.2.6.</text:p>
          </table:table-cell>
          <table:table-cell table:style-name="_31_5260.B3" office:value-type="string">
            <text:p text:style-name="P4">Вид изменения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7"/>8.2.7.</text:p>
          </table:table-cell>
          <table:table-cell table:style-name="_31_5260.B3" office:value-type="string">
            <text:p text:style-name="P4">Дата изменения родительских прав</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8"/>8.2.8.</text:p>
          </table:table-cell>
          <table:table-cell table:style-name="_31_5260.B3" office:value-type="string">
            <text:p text:style-name="P4">Реквизиты судебного решения об изменении родительских прав, дата вступления его в силу</text:p>
          </table:table-cell>
          <table:table-cell table:style-name="_31_5260.C3" office:value-type="string">
            <text:p text:style-name="P4">органы опеки и попечительства,</text:p>
            <text:p text:style-name="P4">Министерство просвещения Российской Федерации (с 1 июля 2024 г. в части сведений о лишении (ограничении) родительских прав)</text:p>
          </table:table-cell>
        </table:table-row>
        <table:table-row>
          <table:table-cell table:style-name="_31_5260.A3" office:value-type="string">
            <text:p text:style-name="P7"><text:bookmark text:name="anchor12829"/>8.2.9.</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ребенка, применительно к которому были изменены родительские права</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210"/>8.2.10.</text:p>
          </table:table-cell>
          <table:table-cell table:style-name="_31_5260.B3" office:value-type="string">
            <text:p text:style-name="P4">Дата рождения ребенка, применительно к которому были изменены родительские права</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211"/>8.2.11.</text:p>
          </table:table-cell>
          <table:table-cell table:style-name="_31_5260.B3" office:value-type="string">
            <text:p text:style-name="P4">Фамилия, имя, отчество (при наличии) ребенка, применительно к которому были изменены родительские права</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212"/>8.2.12.</text:p>
          </table:table-cell>
          <table:table-cell table:style-name="_31_5260.B3" office:value-type="string">
            <text:p text:style-name="P4">Пол ребенка, применительно к которому были изменены родительские права</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213"/>8.2.13.</text:p>
          </table:table-cell>
          <table:table-cell table:style-name="_31_5260.B3" office:value-type="string">
            <text:p text:style-name="P4">Гражданство ребенка, применительно к которому <text:soft-page-break/>были изменены родительские права</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083"/>8.3.</text:p>
          </table:table-cell>
          <table:table-cell table:style-name="_31_5260.B3" office:value-type="string">
            <text:p text:style-name="P4">Сведения об ограничении дееспособности гражданина или о признании гражданина недееспособным, а также о восстановлении дееспособности, приобретении полной дееспособност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1"/>8.3.1.</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подопечного лица, имеющего право на получение мер социальной защиты (поддержки) (для идентификаци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2"/>8.3.2.</text:p>
          </table:table-cell>
          <table:table-cell table:style-name="_31_5260.B3" office:value-type="string">
            <text:p text:style-name="P4">Дата рождения подопечного лица, имеющего право на получение мер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3"/>8.3.3.</text:p>
          </table:table-cell>
          <table:table-cell table:style-name="_31_5260.B3" office:value-type="string">
            <text:p text:style-name="P4">Место рождения подопечного лица, имеющего право на получение мер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4"/>8.3.4.</text:p>
          </table:table-cell>
          <table:table-cell table:style-name="_31_5260.B3" office:value-type="string">
            <text:p text:style-name="P4">Фамилия, имя, отчество (при наличии) подопечного лица, имеющего право на получение мер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5"/>8.3.5.</text:p>
          </table:table-cell>
          <table:table-cell table:style-name="_31_5260.B3" office:value-type="string">
            <text:p text:style-name="P4">Пол подопечного лица, имеющего право на получение мер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6"/>8.3.6.</text:p>
          </table:table-cell>
          <table:table-cell table:style-name="_31_5260.B3" office:value-type="string">
            <text:p text:style-name="P4">Гражданство подопечного лица, имеющего право на получение мер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7"/>8.3.7.</text:p>
          </table:table-cell>
          <table:table-cell table:style-name="_31_5260.B3" office:value-type="string">
            <text:p text:style-name="P4">Реквизиты документа, удостоверяющего личность подопечного лица, имеющего право на получение меры социальной защиты (поддержки) (наименование документа, серия, номер, кем выдан, дата выдачи, код подразделения)</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8"/>8.3.8.</text:p>
          </table:table-cell>
          <table:table-cell table:style-name="_31_5260.B3" office:value-type="string">
            <text:p text:style-name="P4">Адрес регистрации подопечного лица, имеющего право на получение меры социальной защиты (поддержк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839"/>8.3.9.</text:p>
          </table:table-cell>
          <table:table-cell table:style-name="_31_5260.B3" office:value-type="string">
            <text:p text:style-name="P4">Вид изменения дееспособност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310"/>8.3.10.</text:p>
          </table:table-cell>
          <table:table-cell table:style-name="_31_5260.B3" office:value-type="string">
            <text:p text:style-name="P4">Дата изменения дееспособности</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20311"/>8.3.11.</text:p>
          </table:table-cell>
          <table:table-cell table:style-name="_31_5260.B3" office:value-type="string">
            <text:p text:style-name="P4">Реквизиты документа, на основании которого <text:soft-page-break/>была изменена дееспособность</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084"/>8.4.</text:p>
          </table:table-cell>
          <table:table-cell table:style-name="_31_5260.B3" office:value-type="string">
            <text:p text:style-name="P4">Дата поступления в психиатрическое учреждение недееспособного гражданина, являющегося пенсионером</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085"/>8.5.</text:p>
          </table:table-cell>
          <table:table-cell table:style-name="_31_5260.B3" office:value-type="string">
            <text:p text:style-name="P4">Полный адрес места жительства, где недееспособный гражданин, являющийся пенсионером, получал пенсию до помещения в психиатрическое учреждение</text:p>
          </table:table-cell>
          <table:table-cell table:style-name="_31_5260.C3" office:value-type="string">
            <text:p text:style-name="P4">органы опеки и попечительства</text:p>
          </table:table-cell>
        </table:table-row>
        <table:table-row>
          <table:table-cell table:style-name="_31_5260.A3" office:value-type="string">
            <text:p text:style-name="P7"><text:bookmark text:name="anchor12086"/>8.6.</text:p>
          </table:table-cell>
          <table:table-cell table:style-name="_31_5260.B3" office:value-type="string">
            <text:p text:style-name="P4">Основание и причина выбытия недееспособного гражданина, являющегося пенсионером, из психиатрического учреждения</text:p>
          </table:table-cell>
          <table:table-cell table:style-name="_31_5260.C3" office:value-type="string">
            <text:p text:style-name="P4">органы опеки и попечительства</text:p>
          </table:table-cell>
        </table:table-row>
        <table:table-row>
          <table:table-cell table:style-name="_31_5260.A2" table:number-columns-spanned="3" office:value-type="string">
            <text:h text:style-name="Heading_20_1" text:outline-level="1"><text:bookmark text:name="anchor12009"/>9. Сведения о детях-сиротах и детях, оставшихся без попечения родителей, лицах из числа детей-сирот и детей, оставшихся без попечения родителей, лицах,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имеющих право на получение мер социальной защиты (поддержки)</text:h>
          </table:table-cell>
          <table:covered-table-cell/>
          <table:covered-table-cell/>
        </table:table-row>
        <table:table-row>
          <table:table-cell table:style-name="_31_5260.A2" table:number-columns-spanned="3" office:value-type="string">
            <text:h text:style-name="Heading_20_1" text:outline-level="1"><text:bookmark text:name="anchor12091"/>9.1. Сведения о детях-сиротах и детях, оставшихся без попечения родителей, лицах из числа детей-сирот и детей, оставшихся без попечения родителей, лицах,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h>
          </table:table-cell>
          <table:covered-table-cell/>
          <table:covered-table-cell/>
        </table:table-row>
        <table:table-row>
          <table:table-cell table:style-name="_31_5260.A3" office:value-type="string">
            <text:p text:style-name="P7"><text:bookmark text:name="anchor12911"/>9.1.1.</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фамилия, имя, отчество (при наличии), место жительства, число, месяц и год рождени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алее - дети-сироты, лица из числа детей-сирот, лица, достигшие возраста 23 лет)</text:p>
          </table:table-cell>
          <table:table-cell table:style-name="_31_5260.C3" office:value-type="string">
            <text:p text:style-name="P4">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2" table:number-columns-spanned="3" office:value-type="string">
            <text:p text:style-name="Нормальный"/>
            <text:h text:style-name="Heading_20_1" text:outline-level="1"><text:bookmark text:name="anchor12092"/><text:soft-page-break/>9.2. Сведения о включении в список детей-сирот, лиц из числа детей-сирот, лиц, достигших возраста 23 лет, которые подлежат обеспечению жилыми помещениями</text:h>
          </table:table-cell>
          <table:covered-table-cell/>
          <table:covered-table-cell/>
        </table:table-row>
        <table:table-row>
          <table:table-cell table:style-name="_31_5260.A3" office:value-type="string">
            <text:p text:style-name="P7"><text:bookmark text:name="anchor12921"/>9.2.1.</text:p>
          </table:table-cell>
          <table:table-cell table:style-name="_31_5260.B3" office:value-type="string">
            <text:p text:style-name="P4">Дата включения в список детей-сирот, лиц из числа детей-сирот, лиц, достигших возраста 23 лет, которые подлежат обеспечению жилыми помещениями (далее - список)</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2"/>9.2.2.</text:p>
          </table:table-cell>
          <table:table-cell table:style-name="_31_5260.B3" office:value-type="string">
            <text:p text:style-name="P4">Основание включения в список</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3"/>9.2.3.</text:p>
          </table:table-cell>
          <table:table-cell table:style-name="_31_5260.B3" office:value-type="string">
            <text:p text:style-name="P4">Реквизиты акта о включении в список</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4"/>9.2.4.</text:p>
          </table:table-cell>
          <table:table-cell table:style-name="_31_5260.B3" office:value-type="string">
            <text:p text:style-name="P4">Способ подачи заявления на включение в список (лично, законным представителем, доверенным лицом, органами опеки и попечительства)</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5"/>9.2.5.</text:p>
          </table:table-cell>
          <table:table-cell table:style-name="_31_5260.B3" office:value-type="string">
            <text:p text:style-name="P4">Страховой номер индивидуального лицевого счета в системе индивидуального (персонифицированного) учета законного представителя</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6"/>9.2.6.</text:p>
          </table:table-cell>
          <table:table-cell table:style-name="_31_5260.B3" office:value-type="string">
            <text:p text:style-name="P4">Наименование органа, принявшего решение о включении в список</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7"/>9.2.7.</text:p>
          </table:table-cell>
          <table:table-cell table:style-name="_31_5260.B3" office:value-type="string">
            <text:p text:style-name="P4">Дата (месяц, год) наступления основания предоставления детям-сиротам, лицам из числа детей-сирот, лицам, достигшим возраста 23 лет, жилого помещения исходя из даты:</text:p>
            <text:p text:style-name="P4">достижения возраста 18 лет</text:p>
            <text:p text:style-name="P4">окончания срока пребывания в образовательных организациях, организациях социального обслуживания, учреждениях системы здравоохранения и иных учреждениях, создаваемых в установленном законом порядке <text:soft-page-break/>для детей-сирот и детей, оставшихся без попечения родителей, завершения получения профессионального</text:p>
            <text:p text:style-name="P4">образования, окончания прохождения военной службы по призыву, окончания отбывания наказания в исправительных учреждениях с указанием реквизитов документа-основания</text:p>
            <text:p text:style-name="P4">ранее чем по достижении возраста 18 лет в соответствии с абзацем вторым пункта 1 статьи 8 Федерального закона "О дополнительных гарантиях по социальной поддержке детей-сирот и детей, оставшихся без попечения родителей" с указанием реквизитов документа-основания</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8"/>9.2.8.</text:p>
          </table:table-cell>
          <table:table-cell table:style-name="_31_5260.B3" office:value-type="string">
            <text:p text:style-name="P4">Муниципальное образование, на территории которого предпочтительно предоставление жилого помещения в случае, если предусмотрено законом субъекта Российской Федерации</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9"/>9.2.9.</text:p>
          </table:table-cell>
          <table:table-cell table:style-name="_31_5260.B3" office:value-type="string">
            <text:p text:style-name="P4">Основание исключения из списка</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10"/>9.2.10.</text:p>
          </table:table-cell>
          <table:table-cell table:style-name="_31_5260.B3" office:value-type="string">
            <text:p text:style-name="P4">Реквизиты акта об исключении из списка</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11"/>9.2.11.</text:p>
          </table:table-cell>
          <table:table-cell table:style-name="_31_5260.B3" office:value-type="string">
            <text:p text:style-name="P4">Дата исключения из списка</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3" office:value-type="string">
            <text:p text:style-name="P7"><text:bookmark text:name="anchor129212"/>9.2.12.</text:p>
          </table:table-cell>
          <table:table-cell table:style-name="_31_5260.B3" office:value-type="string">
            <text:p text:style-name="P4">Наименование органа, принявшего решение об исключении из списка</text:p>
          </table:table-cell>
          <table:table-cell table:style-name="_31_5260.C3" office:value-type="string">
            <text:p text:style-name="P4">Министерство труда и социальной защиты Российской Федерации, Фонд пенсионного и социального страхования Российской Федерации, исполнительные органы субъектов Российской Федерации, органы местного самоуправления</text:p>
          </table:table-cell>
        </table:table-row>
        <table:table-row>
          <table:table-cell table:style-name="_31_5260.A2" table:number-columns-spanned="3" office:value-type="string">
            <text:h text:style-name="Heading_20_1" text:outline-level="1"><text:bookmark text:name="anchor12010"/>10. Учет государственной социальной помощи, предоставляемой на основании социального контракта</text:h>
          </table:table-cell>
          <table:covered-table-cell/>
          <table:covered-table-cell/>
        </table:table-row>
        <table:table-row>
          <table:table-cell table:style-name="_31_5260.A3" office:value-type="string">
            <text:p text:style-name="P7"><text:bookmark text:name="anchor12101"/>10.1.</text:p>
          </table:table-cell>
          <table:table-cell table:style-name="_31_5260.B3" office:value-type="string">
            <text:p text:style-name="P4">Предмет социального контракта</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text:soft-page-break/>организации, предоставляющие меры социальной защиты (поддержки)</text:p>
          </table:table-cell>
        </table:table-row>
        <table:table-row>
          <table:table-cell table:style-name="_31_5260.A3" office:value-type="string">
            <text:p text:style-name="P7"><text:bookmark text:name="anchor12102"/>10.2.</text:p>
          </table:table-cell>
          <table:table-cell table:style-name="_31_5260.B3" office:value-type="string">
            <text:p text:style-name="P4">Виды и размер государственной социальной помощи</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03"/>10.3.</text:p>
          </table:table-cell>
          <table:table-cell table:style-name="_31_5260.B3" office:value-type="string">
            <text:p text:style-name="P4">Уровень среднедушевого дохода семьи заявителя</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04"/>10.4.</text:p>
          </table:table-cell>
          <table:table-cell table:style-name="_31_5260.B3" office:value-type="string">
            <text:p text:style-name="P4">Дата заключения и расторжения социального контракта, срок действия социального контракта</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05"/>10.5.</text:p>
          </table:table-cell>
          <table:table-cell table:style-name="_31_5260.B3" office:value-type="string">
            <text:p text:style-name="P4">Учет мероприятий программы социальной адаптации социального контракта и их исполнения</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106"/>10.6.</text:p>
          </table:table-cell>
          <table:table-cell table:style-name="_31_5260.B3" office:value-type="string">
            <text:p text:style-name="P4">Учет выплат в рамках социального контракта</text:p>
          </table:table-cell>
          <table:table-cell table:style-name="_31_5260.C3" office:value-type="string">
            <text:p text:style-name="P4">Министерство труда и социальной защиты Российской Федерации,</text:p>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11"/>11. Сведения, необходимые для предоставления мер социальной защиты (поддержки) с использованием электронных сертификатов</text:h>
          </table:table-cell>
          <table:covered-table-cell/>
          <table:covered-table-cell/>
        </table:table-row>
        <table:table-row>
          <table:table-cell table:style-name="_31_5260.A3" office:value-type="string">
            <text:p text:style-name="P7"><text:bookmark text:name="anchor120111"/>11.1.</text:p>
          </table:table-cell>
          <table:table-cell table:style-name="_31_5260.B3" office:value-type="string">
            <text:p text:style-name="P4">Код отдельного вида товара, работы, услуги, включенного в перечень отдельных видов товаров, работ, услуг, приобретаемых с использованием электронного сертификата за счет средств федерального бюджета и бюджетов государственных внебюджетных фондов Российской Федерации, утверждаемый в порядке, установленном постановлением Правительства Российской Федерации от 23 апреля 2021 г. N 631 "О формировании и утверждении перечней отдельных видов товаров, работ, услуг, приобретаемых с использованием электронного сертификата за счет средств бюджетов бюджетной системы Российской Федерации" (далее - товар, работа, услуга)</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2"/>11.2.</text:p>
          </table:table-cell>
          <table:table-cell table:style-name="_31_5260.B3" office:value-type="string">
            <text:p text:style-name="P4">Наименование вида товара, работы, услуги</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3"/>11.3.</text:p>
          </table:table-cell>
          <table:table-cell table:style-name="_31_5260.B3" office:value-type="string">
            <text:p text:style-name="P4">Предельная стоимость единицы товара, работы, <text:soft-page-break/>услуги, количество единиц</text:p>
          </table:table-cell>
          <table:table-cell table:style-name="_31_5260.C3" office:value-type="string">
            <text:p text:style-name="P4">Фонд пенсионного и социального страхования Российской Федерации, <text:soft-page-break/>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4"/>11.4.</text:p>
          </table:table-cell>
          <table:table-cell table:style-name="_31_5260.B3" office:value-type="string">
            <text:p text:style-name="P4">Сведения о решениях, принятых в связи с предоставлением мер социальной защиты (поддержки) с использованием электронного сертификата</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5"/>11.5.</text:p>
          </table:table-cell>
          <table:table-cell table:style-name="_31_5260.B3" office:value-type="string">
            <text:p text:style-name="P4">Регистрационный номер электронного сертификата</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6"/>11.6.</text:p>
          </table:table-cell>
          <table:table-cell table:style-name="_31_5260.B3" office:value-type="string">
            <text:p text:style-name="P4">Дата начала срока действия электронного сертификата</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7"/>11.7.</text:p>
          </table:table-cell>
          <table:table-cell table:style-name="_31_5260.B3" office:value-type="string">
            <text:p text:style-name="P4">Дата окончания срока действия электронного сертификата</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8"/>11.8.</text:p>
          </table:table-cell>
          <table:table-cell table:style-name="_31_5260.B3" office:value-type="string">
            <text:p text:style-name="P4">Сведения об использовании электронных сертификатов, в том числе подтверждающих приобретение (отмену приобретения и возврат) с их использованием отдельных видов товаров, работ, услуг</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19"/>11.9.</text:p>
          </table:table-cell>
          <table:table-cell table:style-name="_31_5260.B3" office:value-type="string">
            <text:p text:style-name="P4">Фактическая стоимость единицы товара, работы, услуги</text:p>
          </table:table-cell>
          <table:table-cell table:style-name="_31_5260.C3" office:value-type="string">
            <text:p text:style-name="P4">Фонд пенсионного и социального страхования Российской Федерации, Федеральное казначейство,</text:p>
            <text:p text:style-name="P4">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12"/>12. Иные сведения, необходимые для назначения мер социальной защиты (поддержки)</text:h>
          </table:table-cell>
          <table:covered-table-cell/>
          <table:covered-table-cell/>
        </table:table-row>
        <table:table-row>
          <table:table-cell table:style-name="_31_5260.A3" office:value-type="string">
            <text:p text:style-name="P7"><text:bookmark text:name="anchor120121"/>12.1.</text:p>
          </table:table-cell>
          <table:table-cell table:style-name="_31_5260.B3" office:value-type="string">
            <text:p text:style-name="P4">Дата подачи заявления, регистрационный номер</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22"/>12.2.</text:p>
          </table:table-cell>
          <table:table-cell table:style-name="_31_5260.B3" office:value-type="string">
            <text:p text:style-name="P4">Сведения, подтверждающие принадлежность заявителя к категории получателей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23"/>12.3.</text:p>
          </table:table-cell>
          <table:table-cell table:style-name="_31_5260.B3" office:value-type="string">
            <text:p text:style-name="P4">Состояние рассмотрения заявления</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24"/>12.4.</text:p>
          </table:table-cell>
          <table:table-cell table:style-name="_31_5260.B3" office:value-type="string">
            <text:p text:style-name="P4">Решение органа о назначении или об отказе в назначении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25"/>12.5.</text:p>
          </table:table-cell>
          <table:table-cell table:style-name="_31_5260.B3" office:value-type="string">
            <text:p text:style-name="P4">Сведения о начислении денежных средств в рамках назначения меры социальной защиты (поддержки)</text:p>
          </table:table-cell>
          <table:table-cell table:style-name="_31_5260.C3" office:value-type="string">
            <text:p text:style-name="P4">органы и организации, предоставляющие меры социальной защиты (поддержки)</text:p>
          </table:table-cell>
        </table:table-row>
        <text:soft-page-break/>
        <table:table-row>
          <table:table-cell table:style-name="_31_5260.A3" office:value-type="string">
            <text:p text:style-name="P7"><text:bookmark text:name="anchor120126"/>12.6.</text:p>
          </table:table-cell>
          <table:table-cell table:style-name="_31_5260.B3" office:value-type="string">
            <text:p text:style-name="P4">Состояние перечисления денежных средств</text:p>
          </table:table-cell>
          <table:table-cell table:style-name="_31_5260.C3" office:value-type="string">
            <text:p text:style-name="P4">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13"/>13. Справочник событий, наступление которых предоставляет гражданам возможность получения мер социальной защиты (поддержки)</text:h>
          </table:table-cell>
          <table:covered-table-cell/>
          <table:covered-table-cell/>
        </table:table-row>
        <table:table-row>
          <table:table-cell table:style-name="_31_5260.A3" office:value-type="string">
            <text:p text:style-name="P7"><text:bookmark text:name="anchor120131"/>13.1.</text:p>
          </table:table-cell>
          <table:table-cell table:style-name="_31_5260.B3" office:value-type="string">
            <text:p text:style-name="P4">Наименование жизненного события</text:p>
          </table:table-cell>
          <table:table-cell table:style-name="_31_5260.C3" office:value-type="string">
            <text:p text:style-name="P4">Фонд пенсионного и социального страхования Российской Федерации, Министерство труда и социальной защиты Российской Федерации</text:p>
          </table:table-cell>
        </table:table-row>
        <table:table-row>
          <table:table-cell table:style-name="_31_5260.A3" office:value-type="string">
            <text:p text:style-name="P7"><text:bookmark text:name="anchor120132"/>13.2.</text:p>
          </table:table-cell>
          <table:table-cell table:style-name="_31_5260.B3" office:value-type="string">
            <text:p text:style-name="P4">Условие наступления жизненного события</text:p>
          </table:table-cell>
          <table:table-cell table:style-name="_31_5260.C3" office:value-type="string">
            <text:p text:style-name="P4">Фонд пенсионного и социального страхования Российской Федерации, Министерство труда и социальной защиты Российской Федерации</text:p>
          </table:table-cell>
        </table:table-row>
        <table:table-row>
          <table:table-cell table:style-name="_31_5260.A3" office:value-type="string">
            <text:p text:style-name="P7"><text:bookmark text:name="anchor120133"/>13.3.</text:p>
          </table:table-cell>
          <table:table-cell table:style-name="_31_5260.B3" office:value-type="string">
            <text:p text:style-name="P4">Шаблон текста уведомления гражданина</text:p>
          </table:table-cell>
          <table:table-cell table:style-name="_31_5260.C3" office:value-type="string">
            <text:p text:style-name="P4">Фонд пенсионного и социального страхования Российской Федерации, Министерство труда и социальной защиты Российской Федерации</text:p>
          </table:table-cell>
        </table:table-row>
        <table:table-row>
          <table:table-cell table:style-name="_31_5260.A3" office:value-type="string">
            <text:p text:style-name="P7"><text:bookmark text:name="anchor120134"/>13.4.</text:p>
          </table:table-cell>
          <table:table-cell table:style-name="_31_5260.B3" office:value-type="string">
            <text:p text:style-name="P4">Код поставщика информации</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35"/>13.5.</text:p>
          </table:table-cell>
          <table:table-cell table:style-name="_31_5260.B3" office:value-type="string">
            <text:p text:style-name="P4">Наименование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36"/>13.6.</text:p>
          </table:table-cell>
          <table:table-cell table:style-name="_31_5260.B3" office:value-type="string">
            <text:p text:style-name="P4">Код меры социальной защиты (поддержки)</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3" office:value-type="string">
            <text:p text:style-name="P7"><text:bookmark text:name="anchor120137"/>13.7.</text:p>
          </table:table-cell>
          <table:table-cell table:style-name="_31_5260.B3" office:value-type="string">
            <text:p text:style-name="P4">Перечень условий, определяющих возникновение права на меру социальной защиты (поддержки)</text:p>
          </table:table-cell>
          <table:table-cell table:style-name="_31_5260.C3" office:value-type="string">
            <text:p text:style-name="P4">Фонд пенсионного и социального страхования Российской Федерации, органы и организации, предоставляющие меры социальной защиты (поддержки)</text:p>
          </table:table-cell>
        </table:table-row>
        <table:table-row>
          <table:table-cell table:style-name="_31_5260.A2" table:number-columns-spanned="3" office:value-type="string">
            <text:h text:style-name="Heading_20_1" text:outline-level="1"><text:bookmark text:name="anchor120014"/>14. Сведения о семьях (включая семьи из лиц, не имеющих семейных связей), нуждающихся в получении мер социальной защиты (поддержки), а также сведения об их доходах, имуществе</text:h>
          </table:table-cell>
          <table:covered-table-cell/>
          <table:covered-table-cell/>
        </table:table-row>
        <table:table-row>
          <table:table-cell table:style-name="_31_5260.A3" office:value-type="string">
            <text:p text:style-name="P7"><text:bookmark text:name="anchor120141"/>14.1.</text:p>
          </table:table-cell>
          <table:table-cell table:style-name="_31_5260.B3" office:value-type="string">
            <text:p text:style-name="P4">Сведения о физических лицах и родственных, семейных связях физических лиц</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able:table-cell>
        </table:table-row>
        <table:table-row>
          <table:table-cell table:style-name="_31_5260.A3" office:value-type="string">
            <text:p text:style-name="P7"><text:bookmark text:name="anchor120142"/>14.2.</text:p>
          </table:table-cell>
          <table:table-cell table:style-name="_31_5260.B3" office:value-type="string">
            <text:p text:style-name="P4">Сведения о вознаграждении за выполнение трудовых или иных обязанностей, включая выплаты стимулирующего характера, вознаграждение за выполненную работу, оказанную услугу, совершение действия в рамках гражданско-правового договора</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3"/>14.3.</text:p>
          </table:table-cell>
          <table:table-cell table:style-name="_31_5260.B3" office:value-type="string">
            <text:p text:style-name="P4">Сведения о пенсиях, пособиях и иных аналогичных выплатах, в том числе выплатах по обязательному социальному страхованию и выплатах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 актами (решениями) органов <text:soft-page-break/>местного самоуправления</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4"/>14.4.</text:p>
          </table:table-cell>
          <table:table-cell table:style-name="_31_5260.B3" office:value-type="string">
            <text:p text:style-name="P4">Св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 в Российской Федерации</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5"/>14.5.</text:p>
          </table:table-cell>
          <table:table-cell table:style-name="_31_5260.B3" office:value-type="string">
            <text:p text:style-name="P4">Сведения об отнесении граждан к категориям граждан, имеющих право на получение мер социальной защиты (поддержки), предусмотренных законодательством Российской Федерации</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6"/>14.6.</text:p>
          </table:table-cell>
          <table:table-cell table:style-name="_31_5260.B3" office:value-type="string">
            <text:p text:style-name="P4">Сведения о дивидендах, процентах и иных доходах, полученных по операциям с ценными бумагами и операциям с производными финансовыми инструментами (с учетом понесенных расходов), а также в связи с участием в управлении собственностью организации</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7"/>14.7.</text:p>
          </table:table-cell>
          <table:table-cell table:style-name="_31_5260.B3" office:value-type="string">
            <text:p text:style-name="P4">Сведения о процентах, полученных по вкладам в кредитных учреждениях</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8"/>14.8.</text:p>
          </table:table-cell>
          <table:table-cell table:style-name="_31_5260.B3" office:value-type="string">
            <text:p text:style-name="P4">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осуществления частной практики</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9"/>14.9.</text:p>
          </table:table-cell>
          <table:table-cell table:style-name="_31_5260.B3" office:value-type="string">
            <text:p text:style-name="P4">Сведения о доходах по договорам авторского заказа, об отчуждении исключительного права на результаты интеллектуальной деятельности</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0"/>14.10.</text:p>
          </table:table-cell>
          <table:table-cell table:style-name="_31_5260.B3" office:value-type="string">
            <text:p text:style-name="P4">Сведения о доходах от сдачи в аренду (наем, поднаем) имущества</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1"/>14.11.</text:p>
          </table:table-cell>
          <table:table-cell table:style-name="_31_5260.B3" office:value-type="string">
            <text:p text:style-name="P4">Сведения о доходах от реализации недвижимого имущества, находящегося в собственности менее срока владения, указанного в статье 217<text:span text:style-name="T2"> 1</text:span> Налогового кодекса Российской Федерации</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2"/>14.12.</text:p>
          </table:table-cell>
          <table:table-cell table:style-name="_31_5260.B3" office:value-type="string">
            <text:p text:style-name="P4">Сведения о доходах, полученных в результате выигрышей, выплачиваемых организаторами <text:soft-page-break/>лотерей, тотализаторов и других основанных на риске игр</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3"/>14.13.</text:p>
          </table:table-cell>
          <table:table-cell table:style-name="_31_5260.B3" office:value-type="string">
            <text:p text:style-name="P4">Сведения о доходах, полученных в рамках применения специального налогового режима "Налог на профессиональный доход"</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4"/>14.14.</text:p>
          </table:table-cell>
          <table:table-cell table:style-name="_31_5260.B3" office:value-type="string">
            <text:p text:style-name="P4">Сведения о доходах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_31_5260.C3" office:value-type="string">
            <text:p text:style-name="P4">Федеральная налоговая служба (автоматизированная информационная система "Налог-3")</text:p>
          </table:table-cell>
        </table:table-row>
        <table:table-row>
          <table:table-cell table:style-name="_31_5260.A3" office:value-type="string">
            <text:p text:style-name="P7"><text:bookmark text:name="anchor121415"/>14.15.</text:p>
          </table:table-cell>
          <table:table-cell table:style-name="_31_5260.B3" office:value-type="string">
            <text:p text:style-name="P4">Сведения об уходе гражданина за нетрудоспособными лицами</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16"/>14.16.</text:p>
          </table:table-cell>
          <table:table-cell table:style-name="_31_5260.B3" office:value-type="string">
            <text:p text:style-name="P4">Сведения о факте осуществления трудовой деятельности</text:p>
          </table:table-cell>
          <table:table-cell table:style-name="_31_5260.C3" office:value-type="string">
            <text:p text:style-name="P4">Фонд пенсионного и социального страхования Российской Федерации</text:p>
          </table:table-cell>
        </table:table-row>
        <table:table-row>
          <table:table-cell table:style-name="_31_5260.A3" office:value-type="string">
            <text:p text:style-name="P7"><text:bookmark text:name="anchor121417"/>14.17.</text:p>
          </table:table-cell>
          <table:table-cell table:style-name="_31_5260.B3" office:value-type="string">
            <text:p text:style-name="P4">Сведения о постановке на регистрационный учет в государственные учреждения службы занятости (снятии с указанного учета) граждан в целях поиска работы, безработных граждан</text:p>
          </table:table-cell>
          <table:table-cell table:style-name="_31_5260.C3" office:value-type="string">
            <text:p text:style-name="P4">Федеральная налоговая служба, (единый федеральный информационный регистр, содержащий сведения о населении Российской Федерации),</text:p>
            <text:p text:style-name="P4">Федеральная служба по труду и занятости</text:p>
          </table:table-cell>
        </table:table-row>
        <table:table-row>
          <table:table-cell table:style-name="_31_5260.A3" office:value-type="string">
            <text:p text:style-name="P7"><text:bookmark text:name="anchor121418"/>14.18.</text:p>
          </table:table-cell>
          <table:table-cell table:style-name="_31_5260.B3" office:value-type="string">
            <text:p text:style-name="P4">Сведения о недвижимом имуществе, содержащиеся в Едином государственном реестре недвижимости</text:p>
          </table:table-cell>
          <table:table-cell table:style-name="_31_5260.C3" office:value-type="string">
            <text:p text:style-name="P4">публично-правовая компания "Роскадастр"</text:p>
          </table:table-cell>
        </table:table-row>
        <table:table-row>
          <table:table-cell table:style-name="_31_5260.A3" office:value-type="string">
            <text:p text:style-name="P7"><text:bookmark text:name="anchor121419"/>14.19.</text:p>
          </table:table-cell>
          <table:table-cell table:style-name="_31_5260.B3" office:value-type="string">
            <text:p text:style-name="P4">Сведения о зарегистрированных транспортных средствах, содержащие в том числе категорию (подкатегорию) транспортного средства, мощность двигателя, год выпуска транспортного средства</text:p>
          </table:table-cell>
          <table:table-cell table:style-name="_31_5260.C3" office:value-type="string">
            <text:p text:style-name="P4">Министерство внутренних дел Российской Федерации</text:p>
          </table:table-cell>
        </table:table-row>
        <table:table-row>
          <table:table-cell table:style-name="_31_5260.A3" office:value-type="string">
            <text:p text:style-name="P7"><text:bookmark text:name="anchor121420"/>14.20.</text:p>
          </table:table-cell>
          <table:table-cell table:style-name="_31_5260.B3" office:value-type="string">
            <text:p text:style-name="P4">Сведения о самоходных машинах и других видах техники, зарегистрированных в соответствии с Правилами государственной регистрации самоходных машин и других видов техники, утвержденными постановлением Правительства Российской Федерации от 21 сентября 2020 г. N 1507 "Об утверждении Правил государственной регистрации самоходных машин и других видов техники"</text:p>
          </table:table-cell>
          <table:table-cell table:style-name="_31_5260.C3" office:value-type="string">
            <text:p text:style-name="P4">Министерство сельского хозяйства Российской Федерации</text:p>
          </table:table-cell>
        </table:table-row>
        <text:soft-page-break/>
        <table:table-row>
          <table:table-cell table:style-name="_31_5260.A3" office:value-type="string">
            <text:p text:style-name="P7"><text:bookmark text:name="anchor121421"/>14.21.</text:p>
          </table:table-cell>
          <table:table-cell table:style-name="_31_5260.B3" office:value-type="string">
            <text:p text:style-name="P4">Сведения о зарегистрированных маломерных судах, используемых в некоммерческих целях</text:p>
          </table:table-cell>
          <table:table-cell table:style-name="_31_5260.C3" office:value-type="string">
            <text:p text:style-name="P4">Министерство Российской Федерации по делам гражданской обороны, чрезвычайным ситуациям и ликвидации последствий стихийных бедствий</text:p>
          </table:table-cell>
        </table:table-row>
      </table:table>
      <table:table table:name="15260_1" table:style-name="_31_5260_5f_1">
        <table:table-column table:style-name="_31_5260_5f_1.A"/>
        <table:table-column table:style-name="_31_5260_5f_1.B"/>
        <table:table-column table:style-name="_31_5260_5f_1.C"/>
        <table:table-row>
          <table:table-cell table:style-name="_31_5260_5f_1.A1" table:number-columns-spanned="3" office:value-type="string">
            <text:p text:style-name="P7">15. Сведения об отнесении граждан к категориям граждан, имеющим право на получение мер социальной защиты (поддержки)</text:p>
          </table:table-cell>
          <table:covered-table-cell/>
          <table:covered-table-cell/>
        </table:table-row>
        <table:table-row>
          <table:table-cell table:style-name="_31_5260_5f_1.A1" table:number-columns-spanned="3" office:value-type="string">
            <text:p text:style-name="P7"><text:bookmark text:name="anchor12151"/>15.1. Сведения о детях-сиротах и детях, оставшихся без попечения родителей, лицах из числа детей-сирот и детей, оставшихся без попечения родителей, лицах, потерявших в период обучения обоих родителей или единственного родителя</text:p>
          </table:table-cell>
          <table:covered-table-cell/>
          <table:covered-table-cell/>
        </table:table-row>
        <table:table-row>
          <table:table-cell table:style-name="_31_5260_5f_1.A1" office:value-type="string">
            <text:p text:style-name="P7"><text:bookmark text:name="anchor121511"/>15.1.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ext:p text:style-name="P5">уполномоченные органы субъектов Российской Федерации в сфере опеки и попечительства</text:p>
          </table:table-cell>
        </table:table-row>
        <table:table-row>
          <table:table-cell table:style-name="_31_5260_5f_1.A1" office:value-type="string">
            <text:p text:style-name="P7"><text:bookmark text:name="anchor121512"/>15.1.2.</text:p>
          </table:table-cell>
          <table:table-cell table:style-name="_31_5260_5f_1.A1" office:value-type="string">
            <text:p text:style-name="P5">Сведения о категории (наименование, дата начала действия и дата фактического окончания)</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ext:p text:style-name="P5">уполномоченные органы субъектов Российской Федерации в сфере опеки и попечительства</text:p>
          </table:table-cell>
        </table:table-row>
        <table:table-row>
          <table:table-cell table:style-name="_31_5260_5f_1.A1" office:value-type="string">
            <text:p text:style-name="P7"><text:bookmark text:name="anchor121513"/>15.1.3.</text:p>
          </table:table-cell>
          <table:table-cell table:style-name="_31_5260_5f_1.A1" office:value-type="string">
            <text:p text:style-name="P5">Сведения об образовании (при налич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ext:p text:style-name="P5">уполномоченные органы субъектов Российской Федерации в сфере опеки и попечительства</text:p>
          </table:table-cell>
        </table:table-row>
        <table:table-row>
          <table:table-cell table:style-name="_31_5260_5f_1.A1" office:value-type="string">
            <text:p text:style-name="P7"><text:bookmark text:name="anchor121514"/>15.1.4.</text:p>
          </table:table-cell>
          <table:table-cell table:style-name="_31_5260_5f_1.A1" office:value-type="string">
            <text:p text:style-name="P5">Форма устройства</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ext:p text:style-name="P5">уполномоченные органы субъектов Российской Федерации в сфере опеки и попечительства</text:p>
          </table:table-cell>
        </table:table-row>
        <table:table-row>
          <table:table-cell table:style-name="_31_5260_5f_1.A1" office:value-type="string">
            <text:p text:style-name="P7"><text:bookmark text:name="anchor121515"/>15.1.5.</text:p>
          </table:table-cell>
          <table:table-cell table:style-name="_31_5260_5f_1.A1" office:value-type="string">
            <text:p text:style-name="P5">Сведения из подтверждающих документов</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ext:p text:style-name="P5">уполномоченные органы субъектов Российской Федерации в сфере опеки и попечительства при регистрации решений на единой цифровой платформе</text:p>
          </table:table-cell>
        </table:table-row>
        <table:table-row>
          <table:table-cell table:style-name="_31_5260_5f_1.A1" table:number-columns-spanned="3" office:value-type="string">
            <text:p text:style-name="P7"><text:bookmark text:name="anchor12152"/>15.2. Сведения о гражданах, пострадавших в результате радиационных или техногенных катастроф</text:p>
          </table:table-cell>
          <table:covered-table-cell/>
          <table:covered-table-cell/>
        </table:table-row>
        <table:table-row>
          <table:table-cell table:style-name="_31_5260_5f_1.A1" office:value-type="string">
            <text:p text:style-name="P7"><text:bookmark text:name="anchor121521"/>15.2.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2"/>15.2.2.</text:p>
          </table:table-cell>
          <table:table-cell table:style-name="_31_5260_5f_1.A1" office:value-type="string">
            <text:p text:style-name="P5">Сведения о категории (наименование, дата начала действия и дата окончания (бессрочно)</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ext:soft-page-break/>
        <table:table-row>
          <table:table-cell table:style-name="_31_5260_5f_1.A1" office:value-type="string">
            <text:p text:style-name="P7"><text:bookmark text:name="anchor121523"/>15.2.3.</text:p>
          </table:table-cell>
          <table:table-cell table:style-name="_31_5260_5f_1.A1" office:value-type="string">
            <text:p text:style-name="P5">Сведения из удостоверений (за исключением категорий, для которых удостоверение не выдается в соответствии с законодательством Российской Федерации) и подтверждающих документов (при отсутствии удостоверения)</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4"/>15.2.4.</text:p>
          </table:table-cell>
          <table:table-cell table:style-name="_31_5260_5f_1.A1" office:value-type="string">
            <text:p text:style-name="P5">Сведения о кормильце в отношении членов семьи, потерявших кормильца</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5"/>15.2.5.</text:p>
          </table:table-cell>
          <table:table-cell table:style-name="_31_5260_5f_1.A1" office:value-type="string">
            <text:p text:style-name="P5">Периоды проживания и (или) работы (военной службы) в радиоактивной зоне</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6"/>15.2.6.</text:p>
          </table:table-cell>
          <table:table-cell table:style-name="_31_5260_5f_1.A1" office:value-type="string">
            <text:p text:style-name="P5">Сведения о дозе облучения</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7"/>15.2.7.</text:p>
          </table:table-cell>
          <table:table-cell table:style-name="_31_5260_5f_1.A1" office:value-type="string">
            <text:p text:style-name="P5">Сведения об эвакуации (о переселен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8"/>15.2.8.</text:p>
          </table:table-cell>
          <table:table-cell table:style-name="_31_5260_5f_1.A1" office:value-type="string">
            <text:p text:style-name="P5">Сведения об иждивении в отношении членов семьи, потерявших кормильца</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9"/>15.2.9.</text:p>
          </table:table-cell>
          <table:table-cell table:style-name="_31_5260_5f_1.A1" office:value-type="string">
            <text:p text:style-name="P5">Год участия в ликвидации последствий</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10"/>15.2.10.</text:p>
          </table:table-cell>
          <table:table-cell table:style-name="_31_5260_5f_1.A1" office:value-type="string">
            <text:p text:style-name="P5">Населенный пункт получения радиации (за исключением членов семь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211"/>15.2.11.</text:p>
          </table:table-cell>
          <table:table-cell table:style-name="_31_5260_5f_1.A1" office:value-type="string">
            <text:p text:style-name="P5">Тип зоны прохождения военной службы или работы (проживания) (за исключением членов семь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table:number-columns-spanned="3" office:value-type="string">
            <text:p text:style-name="P7"><text:bookmark text:name="anchor12153"/>15.3. Сведения о многодетных семьях, признанных таковыми в соответствии с законодательством субъекта Российской Федерации</text:p>
          </table:table-cell>
          <table:covered-table-cell/>
          <table:covered-table-cell/>
        </table:table-row>
        <table:table-row>
          <table:table-cell table:style-name="_31_5260_5f_1.A1" office:value-type="string">
            <text:p text:style-name="P7"><text:bookmark text:name="anchor121531"/>15.3.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32"/>15.3.2.</text:p>
          </table:table-cell>
          <table:table-cell table:style-name="_31_5260_5f_1.A1" office:value-type="string">
            <text:p text:style-name="P5">Сведения о категории (наименование, дата начала действия и дата фактического окончания)</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33"/>15.3.3.</text:p>
          </table:table-cell>
          <table:table-cell table:style-name="_31_5260_5f_1.A1" office:value-type="string">
            <text:p text:style-name="P5">Состав семьи (сведения об отнесении члена <text:soft-page-break/>семьи к члену многодетной семьи)</text:p>
          </table:table-cell>
          <table:table-cell table:style-name="_31_5260_5f_1.A1" office:value-type="string">
            <text:p text:style-name="P5">органы государственной власти (государственные органы), осуществляющие <text:soft-page-break/>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34"/>15.3.4.</text:p>
          </table:table-cell>
          <table:table-cell table:style-name="_31_5260_5f_1.A1" office:value-type="string">
            <text:p text:style-name="P5">Сведения из удостоверений и (или) подтверждающих документов (при налич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table:number-columns-spanned="3" office:value-type="string">
            <text:p text:style-name="P7"><text:bookmark text:name="anchor12154"/>15.4. Сведения о ветеранах Великой Отечественной войны, инвалидах Великой Отечественной войны, членах семей погибших (умерших) инвалидов Великой Отечественной войны, участников Великой Отечественной войны</text:p>
          </table:table-cell>
          <table:covered-table-cell/>
          <table:covered-table-cell/>
        </table:table-row>
        <table:table-row>
          <table:table-cell table:style-name="_31_5260_5f_1.A1" office:value-type="string">
            <text:p text:style-name="P7"><text:bookmark text:name="anchor121541"/>15.4.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42"/>15.4.2.</text:p>
          </table:table-cell>
          <table:table-cell table:style-name="_31_5260_5f_1.A1" office:value-type="string">
            <text:p text:style-name="P5">Сведения о категории (наименование, дата начала действия и дата окончания (бессрочно)</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43"/>15.4.3.</text:p>
          </table:table-cell>
          <table:table-cell table:style-name="_31_5260_5f_1.A1" office:value-type="string">
            <text:p text:style-name="P5">Сведения из удостоверений и при наличии подтверждающих документов</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44"/>15.4.4.</text:p>
          </table:table-cell>
          <table:table-cell table:style-name="_31_5260_5f_1.A1" office:value-type="string">
            <text:p text:style-name="P5">Сведения о кормильце (при налич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45"/>15.4.5.</text:p>
          </table:table-cell>
          <table:table-cell table:style-name="_31_5260_5f_1.A1" office:value-type="string">
            <text:p text:style-name="P5">Сведения о наградах (при налич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46"/>15.4.6.</text:p>
          </table:table-cell>
          <table:table-cell table:style-name="_31_5260_5f_1.A1" office:value-type="string">
            <text:p text:style-name="P5">Тип участника Великой Отечественной войны, ветерана Великой Отечественной войны, инвалида Великой Отечественной войны, члена семьи погибшего (умершего) инвалида Великой Отечественной войны, участника Великой Отечественной войны</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table:number-columns-spanned="3" office:value-type="string">
            <text:p text:style-name="P7"><text:bookmark text:name="anchor12155"/>15.5. Сведения о ветеранах труда</text:p>
          </table:table-cell>
          <table:covered-table-cell/>
          <table:covered-table-cell/>
        </table:table-row>
        <table:table-row>
          <table:table-cell table:style-name="_31_5260_5f_1.A1" office:value-type="string">
            <text:p text:style-name="P7"><text:bookmark text:name="anchor121551"/>15.5.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52"/>15.5.2.</text:p>
          </table:table-cell>
          <table:table-cell table:style-name="_31_5260_5f_1.A1" office:value-type="string">
            <text:p text:style-name="P5">Сведения о категории (наименование, дата начала действия и дата фактического окончания (бессрочно)</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53"/>15.5.3.</text:p>
          </table:table-cell>
          <table:table-cell table:style-name="_31_5260_5f_1.A1" office:value-type="string">
            <text:p text:style-name="P5">Сведения о наградах в отношении лиц, награжденных орденами или медалями СССР или <text:soft-page-break/>Российской Федерации, либо удостоенные почетных званий СССР или Российской Федерации, либо награжденные почетными грамотами Президента Российской Федерации или удостоенные благодарности Президента Российской Федерации, либо награжденные ведомственными знаками отличия за заслуги в труде (службе) и продолжительную работу (службу) не менее 15 лет в соответствующей сфере деятельности (отрасли экономики) и имеющие трудовой (страховой) стаж, учитываемый для назначения пенсии, не менее 25 лет для мужчин и 20 лет для женщин или выслугу лет, необходимую для назначения пенсии за выслугу лет в календарном исчислен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text:soft-page-break/>право на получение мер социальной защиты (поддержки) при регистрации решений на единой цифровой платформе</text:p>
          </table:table-cell>
        </table:table-row>
        <table:table-row>
          <table:table-cell table:style-name="_31_5260_5f_1.A1" office:value-type="string">
            <text:p text:style-name="P7"><text:bookmark text:name="anchor121554"/>15.5.4.</text:p>
          </table:table-cell>
          <table:table-cell table:style-name="_31_5260_5f_1.A1" office:value-type="string">
            <text:p text:style-name="P5">Сведения из удостоверений и при наличии подтверждающих документов</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table:number-columns-spanned="3" office:value-type="string">
            <text:p text:style-name="P7"><text:bookmark text:name="anchor12156"/>15.6. Сведения о бывших несовершеннолетних узниках концлагерей, гетто, других мест принудительного содержания, созданных фашистами и их союзниками в период Второй мировой войны</text:p>
          </table:table-cell>
          <table:covered-table-cell/>
          <table:covered-table-cell/>
        </table:table-row>
        <table:table-row>
          <table:table-cell table:style-name="_31_5260_5f_1.A1" office:value-type="string">
            <text:p text:style-name="P7"><text:bookmark text:name="anchor121561"/>15.6.1.</text:p>
          </table:table-cell>
          <table:table-cell table:style-name="_31_5260_5f_1.A1" office:value-type="string">
            <text:p text:style-name="P5">Сведения из решения о присвоении категории</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62"/>15.6.2.</text:p>
          </table:table-cell>
          <table:table-cell table:style-name="_31_5260_5f_1.A1" office:value-type="string">
            <text:p text:style-name="P5">Сведения о категории (наименование, дата начала действия и дата фактического окончания (бессрочно)</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63"/>15.6.3.</text:p>
          </table:table-cell>
          <table:table-cell table:style-name="_31_5260_5f_1.A1" office:value-type="string">
            <text:p text:style-name="P5">Сведения из удостоверений и при наличии подтверждающих документов</text:p>
          </table:table-cell>
          <table:table-cell table:style-name="_31_5260_5f_1.A1" office:value-type="string">
            <text:p text:style-name="P5">органы государственной власти (государственные органы), осуществляющие регистрацию решений об отнесении граждан к категориям граждан, имеющих право на получение мер социальной защиты (поддержки)</text:p>
          </table:table-cell>
        </table:table-row>
        <table:table-row>
          <table:table-cell table:style-name="_31_5260_5f_1.A1" office:value-type="string">
            <text:p text:style-name="P7"><text:bookmark text:name="anchor121564"/>15.6.4.</text:p>
          </table:table-cell>
          <table:table-cell table:style-name="_31_5260_5f_1.A1" office:value-type="string">
            <text:p text:style-name="P5">Сведения об инвалидности (при наличии)</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 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table:number-columns-spanned="3" office:value-type="string">
            <text:p text:style-name="P7"><text:bookmark text:name="anchor120016"/>16. Сведения о страхователях по обязательному пенсионному страхованию и обязательному социальному страхованию</text:p>
          </table:table-cell>
          <table:covered-table-cell/>
          <table:covered-table-cell/>
        </table:table-row>
        <table:table-row>
          <table:table-cell table:style-name="_31_5260_5f_1.A1" table:number-columns-spanned="3" office:value-type="string">
            <text:p text:style-name="P7"><text:bookmark text:name="anchor12161"/>16.1. Сведения об организациях, крестьянских (фермерских) хозяйствах, являющихся страхователями по обязательному пенсионному страхованию и обязательному социальному страхованию</text:p>
          </table:table-cell>
          <table:covered-table-cell/>
          <table:covered-table-cell/>
        </table:table-row>
        <table:table-row>
          <table:table-cell table:style-name="_31_5260_5f_1.A1" office:value-type="string">
            <text:p text:style-name="P7"><text:bookmark text:name="anchor121611"/>16.1.1.</text:p>
          </table:table-cell>
          <table:table-cell table:style-name="_31_5260_5f_1.A1" office:value-type="string">
            <text:p text:style-name="P5">Регистрационный номер</text:p>
          </table:table-cell>
          <table:table-cell table:style-name="_31_5260_5f_1.A1" office:value-type="string">
            <text:p text:style-name="P5">Фонд пенсионного и социального страхования Российской Федерации</text:p>
          </table:table-cell>
        </table:table-row>
        <text:soft-page-break/>
        <table:table-row>
          <table:table-cell table:style-name="_31_5260_5f_1.A1" office:value-type="string">
            <text:p text:style-name="P7"><text:bookmark text:name="anchor121612"/>16.1.2.</text:p>
          </table:table-cell>
          <table:table-cell table:style-name="_31_5260_5f_1.A1" office:value-type="string">
            <text:p text:style-name="P5">Дата присвоения регистрационного ном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3"/>16.1.3.</text:p>
          </table:table-cell>
          <table:table-cell table:style-name="_31_5260_5f_1.A1" office:value-type="string">
            <text:p text:style-name="P5">Территориальное подразделени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4"/>16.1.4.</text:p>
          </table:table-cell>
          <table:table-cell table:style-name="_31_5260_5f_1.A1" office:value-type="string">
            <text:p text:style-name="P5">Основной государственный регистрационный номер</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5"/>16.1.5.</text:p>
          </table:table-cell>
          <table:table-cell table:style-name="_31_5260_5f_1.A1" office:value-type="string">
            <text:p text:style-name="P5">Идентификационный номер налогоплательщика</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6"/>16.1.6.</text:p>
          </table:table-cell>
          <table:table-cell table:style-name="_31_5260_5f_1.A1" office:value-type="string">
            <text:p text:style-name="P5">Код причины постановки на учет</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7"/>16.1.7.</text:p>
          </table:table-cell>
          <table:table-cell table:style-name="_31_5260_5f_1.A1" office:value-type="string">
            <text:p text:style-name="P5">Полное наименование юридического лица</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8"/>16.1.8.</text:p>
          </table:table-cell>
          <table:table-cell table:style-name="_31_5260_5f_1.A1" office:value-type="string">
            <text:p text:style-name="P5">Сокращенное наименование</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9"/>16.1.9.</text:p>
          </table:table-cell>
          <table:table-cell table:style-name="_31_5260_5f_1.A1" office:value-type="string">
            <text:p text:style-name="P5">Вид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10"/>16.1.10.</text:p>
          </table:table-cell>
          <table:table-cell table:style-name="_31_5260_5f_1.A1" office:value-type="string">
            <text:p text:style-name="P5">Сведения о постановке на налоговый учет (дата постановки на учет, снятия с учета, отделение Федеральной налоговой службы)</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1"/>16.1.11.</text:p>
          </table:table-cell>
          <table:table-cell table:style-name="_31_5260_5f_1.A1" office:value-type="string">
            <text:p text:style-name="P5">Сведения о государственной регистрации</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2"/>16.1.12.</text:p>
          </table:table-cell>
          <table:table-cell table:style-name="_31_5260_5f_1.A1" office:value-type="string">
            <text:p text:style-name="P5">Состояние юридического лица по справочнику "Сведения о правоспособности (статусе) юридического лица"</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3"/>16.1.13.</text:p>
          </table:table-cell>
          <table:table-cell table:style-name="_31_5260_5f_1.A1" office:value-type="string">
            <text:p text:style-name="P5">Сведения об адресе страхователя</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4"/>16.1.14.</text:p>
          </table:table-cell>
          <table:table-cell table:style-name="_31_5260_5f_1.A1" office:value-type="string">
            <text:p text:style-name="P5">Данные общероссийских классификаторов: Общероссийский классификатор территорий муниципальных образований, Общероссийский классификатор организационно-правовых форм, Общероссийский классификатор предприятий и организаций,</text:p>
            <text:p text:style-name="P5">Общероссийский классификатор форм собственности</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5"/>16.1.15.</text:p>
          </table:table-cell>
          <table:table-cell table:style-name="_31_5260_5f_1.A1" office:value-type="string">
            <text:p text:style-name="P5">Сведения об Общероссийском классификаторе видов экономической деятельности (основной и дополнительные)</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6"/>16.1.16.</text:p>
          </table:table-cell>
          <table:table-cell table:style-name="_31_5260_5f_1.A1" office:value-type="string">
            <text:p text:style-name="P5">Сведения о решении о предстоящем исключении юридического лица из единого государственного реестра юридических лиц и его публикации</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ext:soft-page-break/>
        <table:table-row>
          <table:table-cell table:style-name="_31_5260_5f_1.A1" office:value-type="string">
            <text:p text:style-name="P7"><text:bookmark text:name="anchor1216117"/>16.1.17.</text:p>
          </table:table-cell>
          <table:table-cell table:style-name="_31_5260_5f_1.A1" office:value-type="string">
            <text:p text:style-name="P5">Сведения о крестьянском (фермерском) хозяйстве, на базе имущества которого создано юридическое лицо</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18"/>16.1.18.</text:p>
          </table:table-cell>
          <table:table-cell table:style-name="_31_5260_5f_1.A1" office:value-type="string">
            <text:p text:style-name="P5">Контактная информация</text:p>
          </table:table-cell>
          <table:table-cell table:style-name="_31_5260_5f_1.A1" office:value-type="string">
            <text:p text:style-name="P5">Федеральная налоговая служба (единый государственный реестр юридических лиц) 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19"/>16.1.19.</text:p>
          </table:table-cell>
          <table:table-cell table:style-name="_31_5260_5f_1.A1" office:value-type="string">
            <text:p text:style-name="P5">Сведения о руководстве (физическом лице, имеющем право действовать без доверенности от имени юридического лица)</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0"/>16.1.20.</text:p>
          </table:table-cell>
          <table:table-cell table:style-name="_31_5260_5f_1.A1" office:value-type="string">
            <text:p text:style-name="P5">Сведения об управляющей компании</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1"/>16.1.21.</text:p>
          </table:table-cell>
          <table:table-cell table:style-name="_31_5260_5f_1.A1" office:value-type="string">
            <text:p text:style-name="P5">Сведения об учредителях</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2"/>16.1.22.</text:p>
          </table:table-cell>
          <table:table-cell table:style-name="_31_5260_5f_1.A1" office:value-type="string">
            <text:p text:style-name="P5">Сведения о лицензиях</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3"/>16.1.23.</text:p>
          </table:table-cell>
          <table:table-cell table:style-name="_31_5260_5f_1.A1" office:value-type="string">
            <text:p text:style-name="P5">Сведения о юридических лицах, участвующих в реорганизации</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4"/>16.1.24.</text:p>
          </table:table-cell>
          <table:table-cell table:style-name="_31_5260_5f_1.A1" office:value-type="string">
            <text:p text:style-name="P5">Сведения о предшественниках и преемниках</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5"/>16.1.25.</text:p>
          </table:table-cell>
          <table:table-cell table:style-name="_31_5260_5f_1.A1" office:value-type="string">
            <text:p text:style-name="P5">Сведения о филиалах (представительствах)</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6"/>16.1.26.</text:p>
          </table:table-cell>
          <table:table-cell table:style-name="_31_5260_5f_1.A1" office:value-type="string">
            <text:p text:style-name="P5">Сведения о банкротстве</text:p>
          </table:table-cell>
          <table:table-cell table:style-name="_31_5260_5f_1.A1" office:value-type="string">
            <text:p text:style-name="P5">Федеральная налоговая служба (единый государственный реестр юридических лиц)</text:p>
          </table:table-cell>
        </table:table-row>
        <table:table-row>
          <table:table-cell table:style-name="_31_5260_5f_1.A1" office:value-type="string">
            <text:p text:style-name="P7"><text:bookmark text:name="anchor1216127"/>16.1.27.</text:p>
          </table:table-cell>
          <table:table-cell table:style-name="_31_5260_5f_1.A1" office:value-type="string">
            <text:p text:style-name="P5">Территориальные услов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28"/>16.1.28.</text:p>
          </table:table-cell>
          <table:table-cell table:style-name="_31_5260_5f_1.A1" office:value-type="string">
            <text:p text:style-name="P5">Сведения о страхованиях:</text:p>
            <text:p text:style-name="P5">вид страхования;</text:p>
            <text:p text:style-name="P5">вид социального страхования;</text:p>
            <text:p text:style-name="P5">регистрационный номер;</text:p>
            <text:p text:style-name="P5">категория;</text:p>
            <text:p text:style-name="P5">статус страхователя;</text:p>
            <text:p text:style-name="P5">дата статуса;</text:p>
            <text:p text:style-name="P5">статус страхования;</text:p>
            <text:p text:style-name="P5">дата регистрации;</text:p>
            <text:p text:style-name="P5">основание регистрации;</text:p>
            <text:p text:style-name="P5">дата постановки на учет;</text:p>
            <text:p text:style-name="P5">код постановки на учет;</text:p>
            <text:p text:style-name="P5">способ регистрации;</text:p>
            <text:p text:style-name="P5">дата снятия;</text:p>
            <text:p text:style-name="P5"><text:soft-page-break/>основание снятия;</text:p>
            <text:p text:style-name="P5">код снятия с учета;</text:p>
            <text:p text:style-name="P5">признак "Производит выплаты физическим лицам";</text:p>
            <text:p text:style-name="P5">признак ИП (индивидуальный предприниматель);</text:p>
            <text:p text:style-name="P5">источник сведени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29"/>16.1.29.</text:p>
          </table:table-cell>
          <table:table-cell table:style-name="_31_5260_5f_1.A1" office:value-type="string">
            <text:p text:style-name="P5">Сведения о страховом тариф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130"/>16.1.30.</text:p>
          </table:table-cell>
          <table:table-cell table:style-name="_31_5260_5f_1.A1" office:value-type="string">
            <text:p text:style-name="P5">Сведения о банковском счете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table:number-columns-spanned="3" office:value-type="string">
            <text:p text:style-name="P7"><text:bookmark text:name="anchor12162"/>16.2. Сведения об индивидуальных предпринимателях, являющихся страхователями по обязательному пенсионному страхованию и обязательному социальному страхованию</text:p>
          </table:table-cell>
          <table:covered-table-cell/>
          <table:covered-table-cell/>
        </table:table-row>
        <table:table-row>
          <table:table-cell table:style-name="_31_5260_5f_1.A1" office:value-type="string">
            <text:p text:style-name="P7"><text:bookmark text:name="anchor121621"/>16.2.1.</text:p>
          </table:table-cell>
          <table:table-cell table:style-name="_31_5260_5f_1.A1" office:value-type="string">
            <text:p text:style-name="P5">Регистрационный номер</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16.2.2.</text:p>
          </table:table-cell>
          <table:table-cell table:style-name="_31_5260_5f_1.A1" office:value-type="string">
            <text:p text:style-name="P5">Дата присвоения регистрационного ном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3"/>16.2.3.</text:p>
          </table:table-cell>
          <table:table-cell table:style-name="_31_5260_5f_1.A1" office:value-type="string">
            <text:p text:style-name="P5">Территориальное подразделени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4"/>16.2.4.</text:p>
          </table:table-cell>
          <table:table-cell table:style-name="_31_5260_5f_1.A1" office:value-type="string">
            <text:p text:style-name="P5">Идентификационный номер налогоплательщика</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5"/>16.2.5.</text:p>
          </table:table-cell>
          <table:table-cell table:style-name="_31_5260_5f_1.A1" office:value-type="string">
            <text:p text:style-name="P5">Основной государственный регистрационный номер индивидуального предпринимателя</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6"/>16.2.6.</text:p>
          </table:table-cell>
          <table:table-cell table:style-name="_31_5260_5f_1.A1" office:value-type="string">
            <text:p text:style-name="P5">Фамилия, имя, отчество (при наличии)</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7"/>16.2.7.</text:p>
          </table:table-cell>
          <table:table-cell table:style-name="_31_5260_5f_1.A1" office:value-type="string">
            <text:p text:style-name="P5">Дата рождения</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8"/>16.2.8.</text:p>
          </table:table-cell>
          <table:table-cell table:style-name="_31_5260_5f_1.A1" office:value-type="string">
            <text:p text:style-name="P5">Место рождения</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9"/>16.2.9.</text:p>
          </table:table-cell>
          <table:table-cell table:style-name="_31_5260_5f_1.A1" office:value-type="string">
            <text:p text:style-name="P5">Пол</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0"/>16.2.10.</text:p>
          </table:table-cell>
          <table:table-cell table:style-name="_31_5260_5f_1.A1" office:value-type="string">
            <text:p text:style-name="P5">Вид предпринимательства</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1"/>16.2.11.</text:p>
          </table:table-cell>
          <table:table-cell table:style-name="_31_5260_5f_1.A1" office:value-type="string">
            <text:p text:style-name="P5">Вид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12"/>16.2.12.</text:p>
          </table:table-cell>
          <table:table-cell table:style-name="_31_5260_5f_1.A1" office:value-type="string">
            <text:p text:style-name="P5">Сведения о гражданстве</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3"/>16.2.13.</text:p>
          </table:table-cell>
          <table:table-cell table:style-name="_31_5260_5f_1.A1" office:value-type="string">
            <text:p text:style-name="P5">Сведения о документе, удостоверяющем личность физического лица</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14"/>16.2.14.</text:p>
          </table:table-cell>
          <table:table-cell table:style-name="_31_5260_5f_1.A1" office:value-type="string">
            <text:p text:style-name="P5">Сведения о страхованиях:</text:p>
            <text:p text:style-name="P5">вид страхования;</text:p>
            <text:p text:style-name="P5">вид социального страхования;</text:p>
            <text:p text:style-name="P5">регистрационный номер;</text:p>
            <text:p text:style-name="P5"><text:soft-page-break/>категория;</text:p>
            <text:p text:style-name="P5">статус страхователя;</text:p>
            <text:p text:style-name="P5">дата статуса;</text:p>
            <text:p text:style-name="P5">статус страхования;</text:p>
            <text:p text:style-name="P5">дата регистрации;</text:p>
            <text:p text:style-name="P5">основание регистрации;</text:p>
            <text:p text:style-name="P5">дата постановки на учет;</text:p>
            <text:p text:style-name="P5">код постановки на учет;</text:p>
            <text:p text:style-name="P5">способ регистрации;</text:p>
            <text:p text:style-name="P5">дата снятия; основание снятия;</text:p>
            <text:p text:style-name="P5">код снятия с учета;</text:p>
            <text:p text:style-name="P5">признак "Производит выплаты физическим лицам";</text:p>
            <text:p text:style-name="P5">признак ИП (индивидуальный предприниматель);</text:p>
            <text:p text:style-name="P5">источник сведени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15"/>16.2.15.</text:p>
          </table:table-cell>
          <table:table-cell table:style-name="_31_5260_5f_1.A1" office:value-type="string">
            <text:p text:style-name="P5">Сведения о постановке на налоговый учет (дата постановки на учет (снятия с учета), отделение Федеральной налоговой службы)</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6"/>16.2.16.</text:p>
          </table:table-cell>
          <table:table-cell table:style-name="_31_5260_5f_1.A1" office:value-type="string">
            <text:p text:style-name="P5">Сведения о государственной регистрации</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7"/>16.2.17.</text:p>
          </table:table-cell>
          <table:table-cell table:style-name="_31_5260_5f_1.A1" office:value-type="string">
            <text:p text:style-name="P5">Сведения о статусе состояния индивидуального предпринимателя</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8"/>16.2.18.</text:p>
          </table:table-cell>
          <table:table-cell table:style-name="_31_5260_5f_1.A1" office:value-type="string">
            <text:p text:style-name="P5">Сведения о решении о предстоящем исключении недействующего индивидуального предпринимателя из единого государственного реестра индивидуальных предпринимателей и его публикации</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19"/>16.2.19.</text:p>
          </table:table-cell>
          <table:table-cell table:style-name="_31_5260_5f_1.A1" office:value-type="string">
            <text:p text:style-name="P5">Сведения об Общероссийском классификаторе видов экономической деятельности (основной и дополнительные)</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20"/>16.2.20.</text:p>
          </table:table-cell>
          <table:table-cell table:style-name="_31_5260_5f_1.A1" office:value-type="string">
            <text:p text:style-name="P5">Сведения о страховом тариф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1"/>16.2.21.</text:p>
          </table:table-cell>
          <table:table-cell table:style-name="_31_5260_5f_1.A1" office:value-type="string">
            <text:p text:style-name="P5">Контактная информация</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2"/>16.2.22.</text:p>
          </table:table-cell>
          <table:table-cell table:style-name="_31_5260_5f_1.A1" office:value-type="string">
            <text:p text:style-name="P5">Сведения о лицензиях</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23"/>16.2.23.</text:p>
          </table:table-cell>
          <table:table-cell table:style-name="_31_5260_5f_1.A1" office:value-type="string">
            <text:p text:style-name="P5">Сведения о документе, подтверждающем право <text:soft-page-break/>иностранного гражданина или лица без гражданства временно или постоянно проживать на территории Российской Федерации</text:p>
          </table:table-cell>
          <table:table-cell table:style-name="_31_5260_5f_1.A1" office:value-type="string">
            <text:p text:style-name="P5">Федеральная налоговая служба (единый государственный реестр <text:soft-page-break/>индивидуальных предпринимателей)</text:p>
          </table:table-cell>
        </table:table-row>
        <table:table-row>
          <table:table-cell table:style-name="_31_5260_5f_1.A1" office:value-type="string">
            <text:p text:style-name="P7"><text:bookmark text:name="anchor1216224"/>16.2.24.</text:p>
          </table:table-cell>
          <table:table-cell table:style-name="_31_5260_5f_1.A1" office:value-type="string">
            <text:p text:style-name="P5">Сведения о банкротстве</text:p>
          </table:table-cell>
          <table:table-cell table:style-name="_31_5260_5f_1.A1" office:value-type="string">
            <text:p text:style-name="P5">Федеральная налоговая служба (единый государственный реестр индивидуальных предпринимателей)</text:p>
          </table:table-cell>
        </table:table-row>
        <table:table-row>
          <table:table-cell table:style-name="_31_5260_5f_1.A1" office:value-type="string">
            <text:p text:style-name="P7"><text:bookmark text:name="anchor1216225"/>16.2.25.</text:p>
          </table:table-cell>
          <table:table-cell table:style-name="_31_5260_5f_1.A1" office:value-type="string">
            <text:p text:style-name="P5">Сведения о трудовых отношениях</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6"/>16.2.26.</text:p>
          </table:table-cell>
          <table:table-cell table:style-name="_31_5260_5f_1.A1" office:value-type="string">
            <text:p text:style-name="P5">Сведения о гражданско-правовых отношениях</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7"/>16.2.27.</text:p>
          </table:table-cell>
          <table:table-cell table:style-name="_31_5260_5f_1.A1" office:value-type="string">
            <text:p text:style-name="P5">Сведения о членах крестьянского (фермерского) хозяйства</text:p>
          </table:table-cell>
          <table:table-cell table:style-name="_31_5260_5f_1.A1" office:value-type="string">
            <text:p text:style-name="P5">Федеральная налоговая служба (Автоматизированная информационная система "Налог-3")</text:p>
          </table:table-cell>
        </table:table-row>
        <table:table-row>
          <table:table-cell table:style-name="_31_5260_5f_1.A1" office:value-type="string">
            <text:p text:style-name="P7"><text:bookmark text:name="anchor1216228"/>16.2.28.</text:p>
          </table:table-cell>
          <table:table-cell table:style-name="_31_5260_5f_1.A1" office:value-type="string">
            <text:p text:style-name="P5">Территориальные услов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29"/>16.2.29.</text:p>
          </table:table-cell>
          <table:table-cell table:style-name="_31_5260_5f_1.A1" office:value-type="string">
            <text:p text:style-name="P5">Сведения о банковском счете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230"/>16.2.30.</text:p>
          </table:table-cell>
          <table:table-cell table:style-name="_31_5260_5f_1.A1" office:value-type="string">
            <text:p text:style-name="P5">Сведения о юридическом лице, созданном на базе крестьянского (фермерского) хозяйств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table:number-columns-spanned="3" office:value-type="string">
            <text:p text:style-name="P7"><text:bookmark text:name="anchor12163"/>16.3. Сведения о физических лицах, являющихся страхователями по обязательному пенсионному страхованию и обязательному социальному страхованию</text:p>
          </table:table-cell>
          <table:covered-table-cell/>
          <table:covered-table-cell/>
        </table:table-row>
        <table:table-row>
          <table:table-cell table:style-name="_31_5260_5f_1.A1" office:value-type="string">
            <text:p text:style-name="P7"><text:bookmark text:name="anchor121631"/>16.3.1.</text:p>
          </table:table-cell>
          <table:table-cell table:style-name="_31_5260_5f_1.A1" office:value-type="string">
            <text:p text:style-name="P5">Регистрационный номер</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2"/>16.3.2.</text:p>
          </table:table-cell>
          <table:table-cell table:style-name="_31_5260_5f_1.A1" office:value-type="string">
            <text:p text:style-name="P5">Дата присвоения регистрационного ном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3"/>16.3.3.</text:p>
          </table:table-cell>
          <table:table-cell table:style-name="_31_5260_5f_1.A1" office:value-type="string">
            <text:p text:style-name="P5">Территориальное подразделени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4"/>16.3.4.</text:p>
          </table:table-cell>
          <table:table-cell table:style-name="_31_5260_5f_1.A1" office:value-type="string">
            <text:p text:style-name="P5">Идентификационный номер налогоплательщика</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5"/>16.3.5.</text:p>
          </table:table-cell>
          <table:table-cell table:style-name="_31_5260_5f_1.A1" office:value-type="string">
            <text:p text:style-name="P5">Фамилия, имя, отчество (при налич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6"/>16.3.6.</text:p>
          </table:table-cell>
          <table:table-cell table:style-name="_31_5260_5f_1.A1" office:value-type="string">
            <text:p text:style-name="P5">Дата рожден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7"/>16.3.7.</text:p>
          </table:table-cell>
          <table:table-cell table:style-name="_31_5260_5f_1.A1" office:value-type="string">
            <text:p text:style-name="P5">Место рожден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8"/>16.3.8.</text:p>
          </table:table-cell>
          <table:table-cell table:style-name="_31_5260_5f_1.A1" office:value-type="string">
            <text:p text:style-name="P5">Пол</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9"/>16.3.9.</text:p>
          </table:table-cell>
          <table:table-cell table:style-name="_31_5260_5f_1.A1" office:value-type="string">
            <text:p text:style-name="P5">Вид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0"/>16.3.10.</text:p>
          </table:table-cell>
          <table:table-cell table:style-name="_31_5260_5f_1.A1" office:value-type="string">
            <text:p text:style-name="P5">Сведения о гражданстве</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11"/>16.3.11.</text:p>
          </table:table-cell>
          <table:table-cell table:style-name="_31_5260_5f_1.A1" office:value-type="string">
            <text:p text:style-name="P5">Сведения о документе, удостоверяющем личность физического лица</text:p>
          </table:table-cell>
          <table:table-cell table:style-name="_31_5260_5f_1.A1" office:value-type="string">
            <text:p text:style-name="P5">Федеральная налоговая служба (Единый государственный реестр налогоплательщиков), 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2"/>16.3.12.</text:p>
          </table:table-cell>
          <table:table-cell table:style-name="_31_5260_5f_1.A1" office:value-type="string">
            <text:p text:style-name="P5">Сведения о страхованиях:</text:p>
            <text:p text:style-name="P5">вид страхования;</text:p>
            <text:p text:style-name="P5">вид социального страхования;</text:p>
            <text:p text:style-name="P5"><text:soft-page-break/>регистрационный номер;</text:p>
            <text:p text:style-name="P5">категория;</text:p>
            <text:p text:style-name="P5">статус страхователя;</text:p>
            <text:p text:style-name="P5">дата статуса;</text:p>
            <text:p text:style-name="P5">статус страхования;</text:p>
            <text:p text:style-name="P5">дата регистрации;</text:p>
            <text:p text:style-name="P5">основание регистрации;</text:p>
            <text:p text:style-name="P5">дата постановки на учет;</text:p>
            <text:p text:style-name="P5">код постановки на учет;</text:p>
            <text:p text:style-name="P5">способ регистрации;</text:p>
            <text:p text:style-name="P5">дата снятия;</text:p>
            <text:p text:style-name="P5">основание снятия;</text:p>
            <text:p text:style-name="P5">код снятия с учета;</text:p>
            <text:p text:style-name="P5">признак "Производит выплаты физическим лицам";</text:p>
            <text:p text:style-name="P5">признак ИП (индивидуальный предприниматель);</text:p>
            <text:p text:style-name="P5">источник сведени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3"/>16.3.13.</text:p>
          </table:table-cell>
          <table:table-cell table:style-name="_31_5260_5f_1.A1" office:value-type="string">
            <text:p text:style-name="P5">Сведения о постановке на налоговый учет (дата постановки, отделение Федеральной налоговой службы)</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14"/>16.3.14.</text:p>
          </table:table-cell>
          <table:table-cell table:style-name="_31_5260_5f_1.A1" office:value-type="string">
            <text:p text:style-name="P5">Сведения о страховом тариф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5"/>16.3.15.</text:p>
          </table:table-cell>
          <table:table-cell table:style-name="_31_5260_5f_1.A1" office:value-type="string">
            <text:p text:style-name="P5">Контактная информация</text:p>
          </table:table-cell>
          <table:table-cell table:style-name="_31_5260_5f_1.A1" office:value-type="string">
            <text:p text:style-name="P5">Федеральная налоговая служба (Единый государственный реестр налогоплательщиков), 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6"/>16.3.16.</text:p>
          </table:table-cell>
          <table:table-cell table:style-name="_31_5260_5f_1.A1" office:value-type="string">
            <text:p text:style-name="P5">Сведения о лицензиях</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17"/>16.3.17.</text:p>
          </table:table-cell>
          <table:table-cell table:style-name="_31_5260_5f_1.A1" office:value-type="string">
            <text:p text:style-name="P5">Сведения о трудовых отношениях</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8"/>16.3.18.</text:p>
          </table:table-cell>
          <table:table-cell table:style-name="_31_5260_5f_1.A1" office:value-type="string">
            <text:p text:style-name="P5">Сведения о гражданско-правовых отношениях</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19"/>16.3.19.</text:p>
          </table:table-cell>
          <table:table-cell table:style-name="_31_5260_5f_1.A1" office:value-type="string">
            <text:p text:style-name="P5">Сведения об удостоверении адвокат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20"/>16.3.20.</text:p>
          </table:table-cell>
          <table:table-cell table:style-name="_31_5260_5f_1.A1" office:value-type="string">
            <text:p text:style-name="P5">Сведения о членах саморегулируемых организациях арбитражных управляющих</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21"/>16.3.21.</text:p>
          </table:table-cell>
          <table:table-cell table:style-name="_31_5260_5f_1.A1" office:value-type="string">
            <text:p text:style-name="P5">Сведения о членах саморегулируемых организациях оценщиков</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22"/>16.3.22.</text:p>
          </table:table-cell>
          <table:table-cell table:style-name="_31_5260_5f_1.A1" office:value-type="string">
            <text:p text:style-name="P5">Сведения о патентных поверенных</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323"/>16.3.23.</text:p>
          </table:table-cell>
          <table:table-cell table:style-name="_31_5260_5f_1.A1" office:value-type="string">
            <text:p text:style-name="P5">Территориальные услов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324"/>16.3.24.</text:p>
          </table:table-cell>
          <table:table-cell table:style-name="_31_5260_5f_1.A1" office:value-type="string">
            <text:p text:style-name="P5">Сведения о банковском счете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ext:soft-page-break/>
        <table:table-row>
          <table:table-cell table:style-name="_31_5260_5f_1.A1" table:number-columns-spanned="3" office:value-type="string">
            <text:p text:style-name="P7"><text:bookmark text:name="anchor12164"/>16.4. Сведения об организациях по месту нахождения их обособленных подразделений, являющихся страхователями по обязательному пенсионному страхованию и обязательному социальному страхованию</text:p>
          </table:table-cell>
          <table:covered-table-cell/>
          <table:covered-table-cell/>
        </table:table-row>
        <table:table-row>
          <table:table-cell table:style-name="_31_5260_5f_1.A1" office:value-type="string">
            <text:p text:style-name="P7"><text:bookmark text:name="anchor12641"/>16.4.1.</text:p>
          </table:table-cell>
          <table:table-cell table:style-name="_31_5260_5f_1.A1" office:value-type="string">
            <text:p text:style-name="P5">Регистрационный номер</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642"/>16.4.2.</text:p>
          </table:table-cell>
          <table:table-cell table:style-name="_31_5260_5f_1.A1" office:value-type="string">
            <text:p text:style-name="P5">Дата присвоения регистрационного ном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3"/>16.4.3.</text:p>
          </table:table-cell>
          <table:table-cell table:style-name="_31_5260_5f_1.A1" office:value-type="string">
            <text:p text:style-name="P5">Территориальное подразделени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4"/>16.4.4.</text:p>
          </table:table-cell>
          <table:table-cell table:style-name="_31_5260_5f_1.A1" office:value-type="string">
            <text:p text:style-name="P5">Основной государственный регистрационный номер головной организац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5"/>16.4.5.</text:p>
          </table:table-cell>
          <table:table-cell table:style-name="_31_5260_5f_1.A1" office:value-type="string">
            <text:p text:style-name="P5">Идентификационный номер налогоплательщика</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6"/>16.4.6.</text:p>
          </table:table-cell>
          <table:table-cell table:style-name="_31_5260_5f_1.A1" office:value-type="string">
            <text:p text:style-name="P5">Код причины постановки на учет</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7"/>16.4.7.</text:p>
          </table:table-cell>
          <table:table-cell table:style-name="_31_5260_5f_1.A1" office:value-type="string">
            <text:p text:style-name="P5">Полное наименование обособленного подразделен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8"/>16.4.8.</text:p>
          </table:table-cell>
          <table:table-cell table:style-name="_31_5260_5f_1.A1" office:value-type="string">
            <text:p text:style-name="P5">Сокращенное наименование обособленного подразделен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9"/>16.4.9.</text:p>
          </table:table-cell>
          <table:table-cell table:style-name="_31_5260_5f_1.A1" office:value-type="string">
            <text:p text:style-name="P5">Наименование отделения иностранной (международной) организации, осуществляющей деятельность на территории Российской Федерац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0"/>16.4.10.</text:p>
          </table:table-cell>
          <table:table-cell table:style-name="_31_5260_5f_1.A1" office:value-type="string">
            <text:p text:style-name="P5">Код страны регистрации (инкорпорац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1"/>16.4.11.</text:p>
          </table:table-cell>
          <table:table-cell table:style-name="_31_5260_5f_1.A1" office:value-type="string">
            <text:p text:style-name="P5">Адрес в стране регистрации (инкорпорац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2"/>16.4.12.</text:p>
          </table:table-cell>
          <table:table-cell table:style-name="_31_5260_5f_1.A1" office:value-type="string">
            <text:p text:style-name="P5">Регистрационные данные в стране регистраци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3"/>16.4.13.</text:p>
          </table:table-cell>
          <table:table-cell table:style-name="_31_5260_5f_1.A1" office:value-type="string">
            <text:p text:style-name="P5">Иностранная (международная) организац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4"/>16.4.14.</text:p>
          </table:table-cell>
          <table:table-cell table:style-name="_31_5260_5f_1.A1" office:value-type="string">
            <text:p text:style-name="P5">Вид (статус) обособленного подразделения</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5"/>16.4.15.</text:p>
          </table:table-cell>
          <table:table-cell table:style-name="_31_5260_5f_1.A1" office:value-type="string">
            <text:p text:style-name="P5">Дата наделения полномочиями</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6"/>16.4.16.</text:p>
          </table:table-cell>
          <table:table-cell table:style-name="_31_5260_5f_1.A1" office:value-type="string">
            <text:p text:style-name="P5">Дата утраты полномочий</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17"/>16.4.17.</text:p>
          </table:table-cell>
          <table:table-cell table:style-name="_31_5260_5f_1.A1" office:value-type="string">
            <text:p text:style-name="P5">Сведения о головной организ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18"/>16.4.18.</text:p>
          </table:table-cell>
          <table:table-cell table:style-name="_31_5260_5f_1.A1" office:value-type="string">
            <text:p text:style-name="P5">Данные общероссийских классификаторов:</text:p>
            <text:p text:style-name="P5">Общероссийский классификатор территорий муниципальных образований;</text:p>
            <text:p text:style-name="P5"><text:soft-page-break/>Общероссийский классификатор организационно-правовых форм;</text:p>
            <text:p text:style-name="P5">Общероссийский классификатор предприятий и организаций;</text:p>
            <text:p text:style-name="P5">Общероссийский классификатор форм собственност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19"/>16.4.19.</text:p>
          </table:table-cell>
          <table:table-cell table:style-name="_31_5260_5f_1.A1" office:value-type="string">
            <text:p text:style-name="P5">Вид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0"/>16.4.20.</text:p>
          </table:table-cell>
          <table:table-cell table:style-name="_31_5260_5f_1.A1" office:value-type="string">
            <text:p text:style-name="P5">Сведения о постановке на налоговый учет (дата постановки на учет (снятия с учета), отделение Федеральной налоговой службы)</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21"/>16.4.21.</text:p>
          </table:table-cell>
          <table:table-cell table:style-name="_31_5260_5f_1.A1" office:value-type="string">
            <text:p text:style-name="P5">Сведения о предыдущей постановке на налоговый учет</text:p>
          </table:table-cell>
          <table:table-cell table:style-name="_31_5260_5f_1.A1" office:value-type="string">
            <text:p text:style-name="P5">Федеральная налоговая служба (Единый государственный реестр налогоплательщиков)</text:p>
          </table:table-cell>
        </table:table-row>
        <table:table-row>
          <table:table-cell table:style-name="_31_5260_5f_1.A1" office:value-type="string">
            <text:p text:style-name="P7"><text:bookmark text:name="anchor1216422"/>16.4.22.</text:p>
          </table:table-cell>
          <table:table-cell table:style-name="_31_5260_5f_1.A1" office:value-type="string">
            <text:p text:style-name="P5">Сведения об адресе</text:p>
          </table:table-cell>
          <table:table-cell table:style-name="_31_5260_5f_1.A1" office:value-type="string">
            <text:p text:style-name="P5">Федеральная налоговая служба (Единый государственный реестр налогоплательщиков), 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3"/>16.4.23.</text:p>
          </table:table-cell>
          <table:table-cell table:style-name="_31_5260_5f_1.A1" office:value-type="string">
            <text:p text:style-name="P5">Сведения об Общероссийском классификаторе видов экономической деятельности (основной)</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4"/>16.4.24.</text:p>
          </table:table-cell>
          <table:table-cell table:style-name="_31_5260_5f_1.A1" office:value-type="string">
            <text:p text:style-name="P5">Контактная информац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5"/>16.4.25.</text:p>
          </table:table-cell>
          <table:table-cell table:style-name="_31_5260_5f_1.A1" office:value-type="string">
            <text:p text:style-name="P5">Сведения о руководств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6"/>16.4.26.</text:p>
          </table:table-cell>
          <table:table-cell table:style-name="_31_5260_5f_1.A1" office:value-type="string">
            <text:p text:style-name="P5">Территориальные услов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7"/>16.4.27.</text:p>
          </table:table-cell>
          <table:table-cell table:style-name="_31_5260_5f_1.A1" office:value-type="string">
            <text:p text:style-name="P5">Сведения о страхованиях:</text:p>
            <text:p text:style-name="P5">вид страхования;</text:p>
            <text:p text:style-name="P5">вид социального страхования;</text:p>
            <text:p text:style-name="P5">регистрационный номер;</text:p>
            <text:p text:style-name="P5">категория;</text:p>
            <text:p text:style-name="P5">статус страхователя;</text:p>
            <text:p text:style-name="P5">дата статуса;</text:p>
            <text:p text:style-name="P5">статус страхования;</text:p>
            <text:p text:style-name="P5">дата регистрации;</text:p>
            <text:p text:style-name="P5">основание регистрации;</text:p>
            <text:p text:style-name="P5">дата постановки на учет;</text:p>
            <text:p text:style-name="P5">код постановки на учет;</text:p>
            <text:p text:style-name="P5">способ регистрации;</text:p>
            <text:p text:style-name="P5">дата снятия;</text:p>
            <text:p text:style-name="P5">основание снятия;</text:p>
            <text:p text:style-name="P5">код снятия с учета;</text:p>
            <text:p text:style-name="P5">признак "Производит выплаты физическим <text:soft-page-break/>лицам";</text:p>
            <text:p text:style-name="P5">признак ИП (индивидуальный предприниматель);</text:p>
            <text:p text:style-name="P5">источник сведени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8"/>16.4.28.</text:p>
          </table:table-cell>
          <table:table-cell table:style-name="_31_5260_5f_1.A1" office:value-type="string">
            <text:p text:style-name="P5">Сведения о страховом тариф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429"/>16.4.29.</text:p>
          </table:table-cell>
          <table:table-cell table:style-name="_31_5260_5f_1.A1" office:value-type="string">
            <text:p text:style-name="P5">Сведения о банковском счете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table:number-columns-spanned="3" office:value-type="string">
            <text:p text:style-name="P7"><text:bookmark text:name="anchor12165"/>16.5. Сведения о добровольном вступлении в правоотношения по обязательному пенсионному и социальному страхованию на случай временной нетрудоспособности и в связи с материнством</text:p>
          </table:table-cell>
          <table:covered-table-cell/>
          <table:covered-table-cell/>
        </table:table-row>
        <table:table-row>
          <table:table-cell table:style-name="_31_5260_5f_1.A1" office:value-type="string">
            <text:p text:style-name="P7"><text:bookmark text:name="anchor121651"/>16.5.1.</text:p>
          </table:table-cell>
          <table:table-cell table:style-name="_31_5260_5f_1.A1" office:value-type="string">
            <text:p text:style-name="P5">Регистрационный номер</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2"/>16.5.2.</text:p>
          </table:table-cell>
          <table:table-cell table:style-name="_31_5260_5f_1.A1" office:value-type="string">
            <text:p text:style-name="P5">Дата присвоения регистрационного ном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3"/>16.5.3.</text:p>
          </table:table-cell>
          <table:table-cell table:style-name="_31_5260_5f_1.A1" office:value-type="string">
            <text:p text:style-name="P5">Территориальное подразделени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4"/>16.5.4.</text:p>
          </table:table-cell>
          <table:table-cell table:style-name="_31_5260_5f_1.A1" office:value-type="string">
            <text:p text:style-name="P5">Идентификационный номер налогоплательщика</text:p>
          </table:table-cell>
          <table:table-cell table:style-name="_31_5260_5f_1.A1" office:value-type="string">
            <text:p text:style-name="P5">Фонд пенсионного и социального страхования Российской Федерации, Федеральная налоговая служба ("Мой налог")</text:p>
          </table:table-cell>
        </table:table-row>
        <table:table-row>
          <table:table-cell table:style-name="_31_5260_5f_1.A1" office:value-type="string">
            <text:p text:style-name="P7"><text:bookmark text:name="anchor121655"/>16.5.5.</text:p>
          </table:table-cell>
          <table:table-cell table:style-name="_31_5260_5f_1.A1" office:value-type="string">
            <text:p text:style-name="P5">Основной государственный регистрационный номер индивидуального предприним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6"/>16.5.6.</text:p>
          </table:table-cell>
          <table:table-cell table:style-name="_31_5260_5f_1.A1" office:value-type="string">
            <text:p text:style-name="P5">Фамилия, имя, отчество (при налич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7"/>16.5.7.</text:p>
          </table:table-cell>
          <table:table-cell table:style-name="_31_5260_5f_1.A1" office:value-type="string">
            <text:p text:style-name="P5">Дата рожден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8"/>16.5.8.</text:p>
          </table:table-cell>
          <table:table-cell table:style-name="_31_5260_5f_1.A1" office:value-type="string">
            <text:p text:style-name="P5">Место рожден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9"/>16.5.9.</text:p>
          </table:table-cell>
          <table:table-cell table:style-name="_31_5260_5f_1.A1" office:value-type="string">
            <text:p text:style-name="P5">Пол</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0"/>16.5.10.</text:p>
          </table:table-cell>
          <table:table-cell table:style-name="_31_5260_5f_1.A1" office:value-type="string">
            <text:p text:style-name="P5">Вид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1"/>16.5.11.</text:p>
          </table:table-cell>
          <table:table-cell table:style-name="_31_5260_5f_1.A1" office:value-type="string">
            <text:p text:style-name="P5">Сведения о гражданств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2"/>16.5.12.</text:p>
          </table:table-cell>
          <table:table-cell table:style-name="_31_5260_5f_1.A1" office:value-type="string">
            <text:p text:style-name="P5">Сведения о документе, удостоверяющем личность физического лиц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3"/>16.5.13.</text:p>
          </table:table-cell>
          <table:table-cell table:style-name="_31_5260_5f_1.A1" office:value-type="string">
            <text:p text:style-name="P5">Сведения о страхованиях:</text:p>
            <text:p text:style-name="P5">вид страхования;</text:p>
            <text:p text:style-name="P5">вид социального страхования;</text:p>
            <text:p text:style-name="P5">регистрационный номер;</text:p>
            <text:p text:style-name="P5">категория;</text:p>
            <text:p text:style-name="P5">статус страхователя;</text:p>
            <text:p text:style-name="P5">дата статуса;</text:p>
            <text:p text:style-name="P5">статус страхования;</text:p>
            <text:p text:style-name="P5">дата регистрации;</text:p>
            <text:p text:style-name="P5">основание регистрации;</text:p>
            <text:p text:style-name="P5">дата постановки на учет;</text:p>
            <text:p text:style-name="P5">код постановки на учет;</text:p>
            <text:p text:style-name="P5">способ регистрации;</text:p>
            <text:p text:style-name="P5">дата снятия;</text:p>
            <text:p text:style-name="P5">основание снятия;</text:p>
            <text:p text:style-name="P5"><text:soft-page-break/>код снятия с учета;</text:p>
            <text:p text:style-name="P5">признак "Производит выплаты физическим лицам";</text:p>
            <text:p text:style-name="P5">признак ИП (индивидуальный предприниматель);</text:p>
            <text:p text:style-name="P5">источник сведени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4"/>16.5.14.</text:p>
          </table:table-cell>
          <table:table-cell table:style-name="_31_5260_5f_1.A1" office:value-type="string">
            <text:p text:style-name="P5">Сведения о постановке на налоговый учет (дата постановки на учет (снятия с учета), отделение Федеральной налоговой службы)</text:p>
          </table:table-cell>
          <table:table-cell table:style-name="_31_5260_5f_1.A1" office:value-type="string">
            <text:p text:style-name="P5">Фонд пенсионного и социального страхования Российской Федерации, Федеральная налоговая служба ("Мой налог")</text:p>
          </table:table-cell>
        </table:table-row>
        <table:table-row>
          <table:table-cell table:style-name="_31_5260_5f_1.A1" office:value-type="string">
            <text:p text:style-name="P7"><text:bookmark text:name="anchor1216515"/>16.5.15.</text:p>
          </table:table-cell>
          <table:table-cell table:style-name="_31_5260_5f_1.A1" office:value-type="string">
            <text:p text:style-name="P5">Сведения о государственной регист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6"/>16.5.16.</text:p>
          </table:table-cell>
          <table:table-cell table:style-name="_31_5260_5f_1.A1" office:value-type="string">
            <text:p text:style-name="P5">Сведения об Общероссийском классификаторе видов экономической деятельности (основной и дополнительны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7"/>16.5.17.</text:p>
          </table:table-cell>
          <table:table-cell table:style-name="_31_5260_5f_1.A1" office:value-type="string">
            <text:p text:style-name="P5">Сведения о страховом взносе</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8"/>16.5.18.</text:p>
          </table:table-cell>
          <table:table-cell table:style-name="_31_5260_5f_1.A1" office:value-type="string">
            <text:p text:style-name="P5">Контактная информаци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19"/>16.5.19.</text:p>
          </table:table-cell>
          <table:table-cell table:style-name="_31_5260_5f_1.A1" office:value-type="string">
            <text:p text:style-name="P5">Сведения о лицензиях</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20"/>16.5.20.</text:p>
          </table:table-cell>
          <table:table-cell table:style-name="_31_5260_5f_1.A1" office:value-type="string">
            <text:p text:style-name="P5">Сведения о лице, за которое уплачиваются страховые взносы</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21"/>16.5.21.</text:p>
          </table:table-cell>
          <table:table-cell table:style-name="_31_5260_5f_1.A1" office:value-type="string">
            <text:p text:style-name="P5">Сведения о документе, подтверждающем факт работы за пределами территории Российской Федерации</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22"/>16.5.22.</text:p>
          </table:table-cell>
          <table:table-cell table:style-name="_31_5260_5f_1.A1" office:value-type="string">
            <text:p text:style-name="P5">Сведения о банковском счете страхователя</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6523"/>16.5.23.</text:p>
          </table:table-cell>
          <table:table-cell table:style-name="_31_5260_5f_1.A1" office:value-type="string">
            <text:p text:style-name="P5">Сведения об удостоверении военного пенсионера</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table:number-columns-spanned="3" office:value-type="string">
            <text:p text:style-name="P7"><text:bookmark text:name="anchor120017"/>17. Сведения о медико-социальной экспертизе и установлении инвалидности и о лице, признанном инвалидом</text:p>
          </table:table-cell>
          <table:covered-table-cell/>
          <table:covered-table-cell/>
        </table:table-row>
        <table:table-row>
          <table:table-cell table:style-name="_31_5260_5f_1.A1" office:value-type="string">
            <text:p text:style-name="P7"><text:bookmark text:name="anchor12171"/>17.1.</text:p>
          </table:table-cell>
          <table:table-cell table:style-name="_31_5260_5f_1.A1" office:value-type="string">
            <text:p text:style-name="P5">Сведения из направлений на медико-социальную экспертизу, в том числе протокол консультаций, протокол инструментального исследования, протокол лабораторного исследования</text:p>
          </table:table-cell>
          <table:table-cell table:style-name="_31_5260_5f_1.A1" office:value-type="string">
            <text:p text:style-name="P5">медицинские организации (посредством Единой государственной информационной системы в сфере здравоохранения)</text:p>
          </table:table-cell>
        </table:table-row>
        <table:table-row>
          <table:table-cell table:style-name="_31_5260_5f_1.A1" office:value-type="string">
            <text:p text:style-name="P7"><text:bookmark text:name="anchor12172"/>17.2.</text:p>
          </table:table-cell>
          <table:table-cell table:style-name="_31_5260_5f_1.A1" office:value-type="string">
            <text:p text:style-name="P5">Сведения из акта освидетельствования гражданина в федеральном государственном учреждении медико-социальной экспертизы</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3"/>17.3.</text:p>
          </table:table-cell>
          <table:table-cell table:style-name="_31_5260_5f_1.A1" office:value-type="string">
            <text:p text:style-name="P5">Сведения из протокола проведения медико-социальной экспертизы гражданина в федеральном государственном учреждении медико-социальной экспертизы</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4"/>17.4.</text:p>
          </table:table-cell>
          <table:table-cell table:style-name="_31_5260_5f_1.A1" office:value-type="string">
            <text:p text:style-name="P5">Группа инвалидности</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text:soft-page-break/>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5"/>17.5.</text:p>
          </table:table-cell>
          <table:table-cell table:style-name="_31_5260_5f_1.A1" office:value-type="string">
            <text:p text:style-name="P5">Причина инвалидности</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6"/>17.6.</text:p>
          </table:table-cell>
          <table:table-cell table:style-name="_31_5260_5f_1.A1" office:value-type="string">
            <text:p text:style-name="P5">Срок, на который установлена инвалидность</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7"/>17.7.</text:p>
          </table:table-cell>
          <table:table-cell table:style-name="_31_5260_5f_1.A1" office:value-type="string">
            <text:p text:style-name="P5">Дата установления инвалидности</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8"/>17.8.</text:p>
          </table:table-cell>
          <table:table-cell table:style-name="_31_5260_5f_1.A1" office:value-type="string">
            <text:p text:style-name="P5">Дата проведения очередной медико-социальной экспертизы гражданина (переосвидетельствования)</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9"/>17.9.</text:p>
          </table:table-cell>
          <table:table-cell table:style-name="_31_5260_5f_1.A1" office:value-type="string">
            <text:p text:style-name="P5">Причина пропуска срока проведения очередной медико-социальной экспертизы гражданина (переосвидетельствования) за прошлое время (уважительная, неуважительная) с указанием периода</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10"/>17.10.</text:p>
          </table:table-cell>
          <table:table-cell table:style-name="_31_5260_5f_1.A1" office:value-type="string">
            <text:p text:style-name="P5">Сведения из справки, подтверждающей факт установления инвалидности (выписки из акта освидетельствования гражданина, признанного инвалидом)</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11"/>17.11.</text:p>
          </table:table-cell>
          <table:table-cell table:style-name="_31_5260_5f_1.A1" office:value-type="string">
            <text:p text:style-name="P5">Сведения о степени утраты профессиональной трудоспособности</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12"/>17.12.</text:p>
          </table:table-cell>
          <table:table-cell table:style-name="_31_5260_5f_1.A1" office:value-type="string">
            <text:p text:style-name="P5">Сведения о мероприятиях, рекомендованных в индивидуальной программе реабилитации или абилитации инвалида и индивидуальной программе реабилитации или абилитации ребенка-инвалида</text:p>
          </table:table-cell>
          <table:table-cell table:style-name="_31_5260_5f_1.A1" office:value-type="string">
            <text:p text:style-name="P5">федеральные учреждения медико-социальной экспертизы Министерства труда и 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13"/>17.13.</text:p>
          </table:table-cell>
          <table:table-cell table:style-name="_31_5260_5f_1.A1" office:value-type="string">
            <text:p text:style-name="P5">Сведения о мероприятиях по медицинской, <text:soft-page-break/>социальной, профессиональной реабилитации, рекомендованных в программе реабилитации пострадавшего в результате несчастного случая на производстве и профессионального заболевания (в отношении инвалидов, инвалидность которых наступила вследствие несчастных случаев на производстве и профессиональных заболеваний)</text:p>
          </table:table-cell>
          <table:table-cell table:style-name="_31_5260_5f_1.A1" office:value-type="string">
            <text:p text:style-name="P5">федеральные учреждения медико-социальной экспертизы Министерства труда и <text:soft-page-break/>социальной защиты Российской Федерации,</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1.A1" office:value-type="string">
            <text:p text:style-name="P7"><text:bookmark text:name="anchor121714"/>17.14.</text:p>
          </table:table-cell>
          <table:table-cell table:style-name="_31_5260_5f_1.A1" office:value-type="string">
            <text:p text:style-name="P5">Сведения об исполнении мероприятий, предусмотренных в индивидуальной программе реабилитации или абилитации инвалида и индивидуальной программе реабилитации или абилитации ребенка- инвалида, в том числе сведения по обеспечению инвалидов техническими средствами реабилитации</text:p>
          </table:table-cell>
          <table:table-cell table:style-name="_31_5260_5f_1.A1" office:value-type="string">
            <text:p text:style-name="P5">Фонд пенсионного и социального страхования Российской Федерации, уполномоченные органы по компетенциям</text:p>
          </table:table-cell>
        </table:table-row>
        <table:table-row>
          <table:table-cell table:style-name="_31_5260_5f_1.A1" office:value-type="string">
            <text:p text:style-name="P7"><text:bookmark text:name="anchor121715"/>17.15.</text:p>
          </table:table-cell>
          <table:table-cell table:style-name="_31_5260_5f_1.A1" office:value-type="string">
            <text:p text:style-name="P5">Сведения об исполнении мероприятий по медицинской, социальной, профессиональной реабилитации, рекомендованных в программе реабилитации пострадавшего в результате несчастного случая на производстве и профессионального заболевания (в отношении инвалидов, инвалидность которых наступила вследствие несчастных случаев на производстве и профессиональных заболеваний)</text:p>
          </table:table-cell>
          <table:table-cell table:style-name="_31_5260_5f_1.A1" office:value-type="string">
            <text:p text:style-name="P5">Фонд пенсионного и социального страхования Российской Федерации</text:p>
          </table:table-cell>
        </table:table-row>
        <table:table-row>
          <table:table-cell table:style-name="_31_5260_5f_1.A1" office:value-type="string">
            <text:p text:style-name="P7"><text:bookmark text:name="anchor121716"/>17.16.</text:p>
          </table:table-cell>
          <table:table-cell table:style-name="_31_5260_5f_1.A1" office:value-type="string">
            <text:p text:style-name="P5">Сведения об образовании лица, признанного инвалидом, в том числе наименование организации, осуществляющей образовательную деятельность, и год окончания обучения в ней, полученные специальность и квалификация (при наличии)</text:p>
          </table:table-cell>
          <table:table-cell table:style-name="_31_5260_5f_1.A1" office:value-type="string">
            <text:p text:style-name="P5">Федеральная служба по надзору в сфере образования и науки</text:p>
          </table:table-cell>
        </table:table-row>
        <table:table-row>
          <table:table-cell table:style-name="_31_5260_5f_1.A1" office:value-type="string">
            <text:p text:style-name="P7"><text:bookmark text:name="anchor121717"/>17.17.</text:p>
          </table:table-cell>
          <table:table-cell table:style-name="_31_5260_5f_1.A1" office:value-type="string">
            <text:p text:style-name="P5">Сведения о форме устройства ребенка- инвалида, оставшегося без попечения родителей, на воспитание в семью</text:p>
          </table:table-cell>
          <table:table-cell table:style-name="_31_5260_5f_1.A1" office:value-type="string">
            <text:p text:style-name="P5">органы опеки и попечительства,</text:p>
            <text:p text:style-name="P5">Министерство просвещения Российской Федерации (с 1 июля 2024 г.)</text:p>
          </table:table-cell>
        </table:table-row>
        <table:table-row>
          <table:table-cell table:style-name="_31_5260_5f_1.A1" office:value-type="string">
            <text:p text:style-name="P7"><text:bookmark text:name="anchor121718"/>17.18.</text:p>
          </table:table-cell>
          <table:table-cell table:style-name="_31_5260_5f_1.A1" office:value-type="string">
            <text:p text:style-name="P5">Сведения об оказании медицинской помощи инвалиду (ребенку-инвалиду), в том числе сведения о гражданах, являющихся инвалидами, которым оказана медицинская помощь</text:p>
          </table:table-cell>
          <table:table-cell table:style-name="_31_5260_5f_1.A1" office:value-type="string">
            <text:p text:style-name="P5">медицинские организации (посредством Единой государственной информационной системы в сфере здравоохранения)</text:p>
          </table:table-cell>
        </table:table-row>
        <text:soft-page-break/>
        <table:table-row>
          <table:table-cell table:style-name="_31_5260_5f_1.A1" office:value-type="string">
            <text:p text:style-name="P7"><text:bookmark text:name="anchor121719"/>17.19.</text:p>
          </table:table-cell>
          <table:table-cell table:style-name="_31_5260_5f_1.A1" office:value-type="string">
            <text:p text:style-name="P5">Сведения о санаторно-курортном лечении в санаторно-курортных учреждениях, находящихся в ведении Министерства здравоохранения Российской Федерации (за исключением санаторно-курортного лечения, осуществляемого в рамках предоставления набора социальных услуг)</text:p>
          </table:table-cell>
          <table:table-cell table:style-name="_31_5260_5f_1.A1" office:value-type="string">
            <text:p text:style-name="P5">Министерство здравоохранения Российской Федерации (посредством Единой государственной информационной системы в сфере здравоохранения)</text:p>
          </table:table-cell>
        </table:table-row>
        <table:table-row>
          <table:table-cell table:style-name="_31_5260_5f_1.A1" office:value-type="string">
            <text:p text:style-name="P7"><text:bookmark text:name="anchor121720"/>17.20.</text:p>
          </table:table-cell>
          <table:table-cell table:style-name="_31_5260_5f_1.A1" office:value-type="string">
            <text:p text:style-name="P5">Сведения о транспортном средстве, управляемом инвалидом, или транспортном средстве, перевозящем инвалида и (или) ребенка-инвалида, в том числе государственный регистрационный номер транспортного средства, марка и (или) модель (коммерческое наименование) транспортного средства (если они были присвоены изготовителем транспортного средства), дата и время размещения (изменения) сведений о транспортном средстве, дата подачи заявления о размещении сведений о транспортном средстве, дата и время начала фактической эксплуатации транспортного средства, дата и время окончания фактической эксплуатации транспортного средства</text:p>
          </table:table-cell>
          <table:table-cell table:style-name="_31_5260_5f_1.A1" office:value-type="string">
            <text:p text:style-name="P5">Фонд пенсионного и социального страхования Российской Федерации</text:p>
          </table:table-cell>
        </table:table-row>
      </table:table>
      <table:table table:name="15260_2" table:style-name="_31_5260_5f_2">
        <table:table-column table:style-name="_31_5260_5f_2.A"/>
        <table:table-column table:style-name="_31_5260_5f_2.B"/>
        <table:table-column table:style-name="_31_5260_5f_2.C"/>
        <table:table-row>
          <table:table-cell table:style-name="_31_5260_5f_2.A1" table:number-columns-spanned="3" office:value-type="string">
            <text:p text:style-name="P7">18. Сведения об отнесении гражданина к категории обучающихся, осваивающих основные общеобразовательные программы или образовательные программы среднего профессионального образования</text:p>
          </table:table-cell>
          <table:covered-table-cell/>
          <table:covered-table-cell/>
        </table:table-row>
        <table:table-row>
          <table:table-cell table:style-name="_31_5260_5f_2.A1" office:value-type="string">
            <text:p text:style-name="P7"><text:bookmark text:name="anchor12181"/>18.1.</text:p>
          </table:table-cell>
          <table:table-cell table:style-name="_31_5260_5f_2.A1" office:value-type="string">
            <text:p text:style-name="P5">Фамилия, имя, отчество (при наличии)</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2"/>18.2.</text:p>
          </table:table-cell>
          <table:table-cell table:style-name="_31_5260_5f_2.A1" office:value-type="string">
            <text:p text:style-name="P5">Дата рождения</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3"/>18.3.</text:p>
          </table:table-cell>
          <table:table-cell table:style-name="_31_5260_5f_2.A1" office:value-type="string">
            <text:p text:style-name="P5">Пол</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text:soft-page-break/>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4"/>18.4.</text:p>
          </table:table-cell>
          <table:table-cell table:style-name="_31_5260_5f_2.A1" office:value-type="string">
            <text:p text:style-name="P5">Гражданство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5"/>18.5.</text:p>
          </table:table-cell>
          <table:table-cell table:style-name="_31_5260_5f_2.A1" office:value-type="string">
            <text:p text:style-name="P5">Страховой номер индивидуального лицевого счета</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6"/>18.6.</text:p>
          </table:table-cell>
          <table:table-cell table:style-name="_31_5260_5f_2.A1" office:value-type="string">
            <text:p text:style-name="P5">Наименование программы обучения (дошкольное образование, начальное общее образование, основное общее образование, среднее общее образование, среднее профессиональное образование)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7"/>18.7.</text:p>
          </table:table-cell>
          <table:table-cell table:style-name="_31_5260_5f_2.A1" office:value-type="string">
            <text:p text:style-name="P5">Статус (начало обучения, окончание обучения, перевод, исключение, академический отпуск)</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8"/>18.8.</text:p>
          </table:table-cell>
          <table:table-cell table:style-name="_31_5260_5f_2.A1" office:value-type="string">
            <text:p text:style-name="P5">Дата начала действия статуса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9"/>18.9.</text:p>
          </table:table-cell>
          <table:table-cell table:style-name="_31_5260_5f_2.A1" office:value-type="string">
            <text:p text:style-name="P5">Дата окончания действия статуса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0"/>18.10.</text:p>
          </table:table-cell>
          <table:table-cell table:style-name="_31_5260_5f_2.A1" office:value-type="string">
            <text:p text:style-name="P5">Реквизиты подтверждающего документа (дата и номер)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text:soft-page-break/>указанные сведения</text:p>
          </table:table-cell>
        </table:table-row>
        <table:table-row>
          <table:table-cell table:style-name="_31_5260_5f_2.A1" office:value-type="string">
            <text:p text:style-name="P7"><text:bookmark text:name="anchor121811"/>18.11.</text:p>
          </table:table-cell>
          <table:table-cell table:style-name="_31_5260_5f_2.A1" office:value-type="string">
            <text:p text:style-name="P5">Форма обучения (очная, очно-заочная, заочная, получение образования в семье, самообразование, экстернат)</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2"/>18.12.</text:p>
          </table:table-cell>
          <table:table-cell table:style-name="_31_5260_5f_2.A1" office:value-type="string">
            <text:p text:style-name="P5">Наименование организации, осуществляющей образовательную деятельность</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36"/>18.13.</text:p>
          </table:table-cell>
          <table:table-cell table:style-name="_31_5260_5f_2.A1" office:value-type="string">
            <text:p text:style-name="P5">Основной государственный регистрационный номер организации, осуществляющей образовательную деятельность</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4"/>18.14.</text:p>
          </table:table-cell>
          <table:table-cell table:style-name="_31_5260_5f_2.A1" office:value-type="string">
            <text:p text:style-name="P5">Идентификационный номер налогоплательщика организации, осуществляющей образовательную деятельность</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5"/>18.15.</text:p>
          </table:table-cell>
          <table:table-cell table:style-name="_31_5260_5f_2.A1" office:value-type="string">
            <text:p text:style-name="P5">Размер получаемой стипендии (или факт неполучения стипендии)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6"/>18.16.</text:p>
          </table:table-cell>
          <table:table-cell table:style-name="_31_5260_5f_2.A1" office:value-type="string">
            <text:p text:style-name="P5">Дата назначения и прекращения выплаты стипендии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office:value-type="string">
            <text:p text:style-name="P7"><text:bookmark text:name="anchor121817"/>18.17.</text:p>
          </table:table-cell>
          <table:table-cell table:style-name="_31_5260_5f_2.A1" office:value-type="string">
            <text:p text:style-name="P5">Размер компенсационной выплаты в периоде нахождения в академическом отпуске по медицинским показаниям (при наличии в региональной витрине)</text:p>
          </table:table-cell>
          <table:table-cell table:style-name="_31_5260_5f_2.A1" office:value-type="string">
            <text:p text:style-name="P5">органы государственной власти субъектов Российской Федерации, осуществляющие полномочия в сфере образования, и органы местного самоуправления, осуществляющие управление в сфере образования,</text:p>
            <text:p text:style-name="P5">иные уполномоченные органы и организации, в распоряжении которых имеются указанные сведения</text:p>
          </table:table-cell>
        </table:table-row>
        <table:table-row>
          <table:table-cell table:style-name="_31_5260_5f_2.A1" table:number-columns-spanned="3" office:value-type="string">
            <text:p text:style-name="P7"><text:bookmark text:name="anchor120019"/>19. Сведения о листке нетрудоспособности в форме электронного документа</text:p>
          </table:table-cell>
          <table:covered-table-cell/>
          <table:covered-table-cell/>
        </table:table-row>
        <text:soft-page-break/>
        <table:table-row>
          <table:table-cell table:style-name="_31_5260_5f_2.A1" office:value-type="string">
            <text:p text:style-name="P7"><text:bookmark text:name="anchor120191"/>19.1.</text:p>
          </table:table-cell>
          <table:table-cell table:style-name="_31_5260_5f_2.A1" office:value-type="string">
            <text:p text:style-name="P5">Сведения о медицинской документации и сведения о медицинской организации, в которой медицинская документация создана и хранится в части представления сведений о листке нетрудоспособности в форме электронного документа</text:p>
          </table:table-cell>
          <table:table-cell table:style-name="_31_5260_5f_2.A1" office:value-type="string">
            <text:p text:style-name="P5">медицинские организации</text:p>
          </table:table-cell>
        </table:table-row>
        <table:table-row>
          <table:table-cell table:style-name="_31_5260_5f_2.A1" office:value-type="string">
            <text:p text:style-name="P7"><text:bookmark text:name="anchor120192"/>19.2.</text:p>
          </table:table-cell>
          <table:table-cell table:style-name="_31_5260_5f_2.A1" office:value-type="string">
            <text:p text:style-name="P5">Сведения о страхователе гражданина</text:p>
          </table:table-cell>
          <table:table-cell table:style-name="_31_5260_5f_2.A1" office:value-type="string">
            <text:p text:style-name="P5">Фонд пенсионного и социального страхования Российской Федерации</text:p>
          </table:table-cell>
        </table:table-row>
        <table:table-row>
          <table:table-cell table:style-name="_31_5260_5f_2.A1" office:value-type="string">
            <text:p text:style-name="P7"><text:bookmark text:name="anchor120193"/>19.3.</text:p>
          </table:table-cell>
          <table:table-cell table:style-name="_31_5260_5f_2.A1" office:value-type="string">
            <text:p text:style-name="P5">Сведения о периодах и причинах нетрудоспособности гражданина, о члене семьи, за которым осуществляется уход, сведения о результатах проведения медико-социальной экспертизы</text:p>
          </table:table-cell>
          <table:table-cell table:style-name="_31_5260_5f_2.A1" office:value-type="string">
            <text:p text:style-name="P5">медицинские организации,</text:p>
            <text:p text:style-name="P5">федеральные учреждения медико-социальной экспертизы,</text:p>
            <text:p text:style-name="P5">федеральное казенное учреждение "Главное бюро медико-социальной экспертизы Федерального медико-биологического агентства"</text:p>
          </table:table-cell>
        </table:table-row>
        <table:table-row>
          <table:table-cell table:style-name="_31_5260_5f_2.A1" office:value-type="string">
            <text:p text:style-name="P7"><text:bookmark text:name="anchor12194"/>19.4.</text:p>
          </table:table-cell>
          <table:table-cell table:style-name="_31_5260_5f_2.A1" office:value-type="string">
            <text:p text:style-name="P5">Сведения о запросах и использовании номеров электронных листков нетрудоспособности</text:p>
          </table:table-cell>
          <table:table-cell table:style-name="_31_5260_5f_2.A1" office:value-type="string">
            <text:p text:style-name="P5">Фонд пенсионного и социального страхования Российской Федерации, Министерство труда и социальной защиты Российской Федерации</text:p>
          </table:table-cell>
        </table:table-row>
        <table:table-row>
          <table:table-cell table:style-name="_31_5260_5f_2.A1" table:number-columns-spanned="3" office:value-type="string">
            <text:p text:style-name="P7"><text:bookmark text:name="anchor12020"/>20. Сведения о медицинских организациях, работниках и документации, в том числе необходимые для назначения и предоставления мер социальной защиты (поддержки)</text:p>
          </table:table-cell>
          <table:covered-table-cell/>
          <table:covered-table-cell/>
        </table:table-row>
        <table:table-row>
          <table:table-cell table:style-name="_31_5260_5f_2.A1" office:value-type="string">
            <text:p text:style-name="P7"><text:bookmark text:name="anchor12201"/>20.1.</text:p>
          </table:table-cell>
          <table:table-cell table:style-name="_31_5260_5f_2.A1" office:value-type="string">
            <text:p text:style-name="P5">Сведения о медицинской документации и сведения о медицинской организации, в которой медицинская документация создана и хранится в части сведений, необходимых для назначения и предоставления мер социальной защиты (поддержки), предусмотренных законодательством Российской Федерации</text:p>
          </table:table-cell>
          <table:table-cell table:style-name="_31_5260_5f_2.A1" office:value-type="string">
            <text:p text:style-name="P5">медицинские организации (посредством единой государственной информационной системы в сфере здравоохранения)</text:p>
          </table:table-cell>
        </table:table-row>
        <table:table-row>
          <table:table-cell table:style-name="_31_5260_5f_2.A1" office:value-type="string">
            <text:p text:style-name="P7"><text:bookmark text:name="anchor12202"/>20.2.</text:p>
          </table:table-cell>
          <table:table-cell table:style-name="_31_5260_5f_2.A1" office:value-type="string">
            <text:p text:style-name="P5">Основные сведения о медицинском работнике, включая сведения о его трудоустройстве</text:p>
          </table:table-cell>
          <table:table-cell table:style-name="_31_5260_5f_2.A1" office:value-type="string">
            <text:p text:style-name="P5">медицинские организации (посредством единой государственной информационной системы в сфере здравоохранения)</text:p>
          </table:table-cell>
        </table:table-row>
        <table:table-row>
          <table:table-cell table:style-name="_31_5260_5f_2.A1" office:value-type="string">
            <text:p text:style-name="P7"><text:bookmark text:name="anchor12203"/>20.3.</text:p>
          </table:table-cell>
          <table:table-cell table:style-name="_31_5260_5f_2.A1" office:value-type="string">
            <text:p text:style-name="P5">Общие сведения о медицинской организации, включая сведения о структурных подразделениях медицинской организации, о лицензиях медицинской организации</text:p>
          </table:table-cell>
          <table:table-cell table:style-name="_31_5260_5f_2.A1" office:value-type="string">
            <text:p text:style-name="P5">медицинские организации (посредством единой государственной информационной системы в сфере здравоохранения)</text:p>
          </table:table-cell>
        </table:table-row>
      </table:table>
      <text:p text:style-name="Нормальный"/>
      <text:p text:style-name="P13"/>
      <text:p text:style-name="P14"><text:bookmark text:name="anchor2000"/>ПРИЛОЖЕНИЕ к постановлению Правительства Российской Федерации от 29 декабря 2023 г. N 2386</text:p>
      <text:p text:style-name="Нормальный"/>
      <text:h text:style-name="Heading_20_1" text:outline-level="1">Перечень утративших силу актов Правительства Российской Федерации и отдельных положений актов Правительства Российской Федерации</text:h>
      <text:p text:style-name="Нормальный"/>
      <text:p text:style-name="Нормальный"><text:bookmark text:name="anchor2001"/>1. Постановление Правительства Российской Федерации от 16 июля 2016 г. N 674 "О формировании и ведении федерального реестра инвалидов и об использовании содержащихся в нем сведений" (Собрание законодательства Российской Федерации, 2016, N 31, ст. 5011).</text:p>
      <text:p text:style-name="Нормальный"><text:bookmark text:name="anchor2002"/>2. Постановление Правительства Российской Федерации от 13 ноября 2019 г. N 1445 "О внесении изменений в Правила формирования и ведения федерального реестра инвалидов и использования содержащихся в нем сведений" (Собрание законодательства Российской Федерации, 2019, N 46, ст. 6508).</text:p>
      <text:p text:style-name="Нормальный"><text:bookmark text:name="anchor2003"/>3. Постановление Правительства Российской Федерации от 16 августа 2021 г. N 1342 "О Единой государственной информационной системе социального обеспечения" (Собрание законодательства Российской Федерации, 2021, N 35, ст. 6282).</text:p>
      <text:p text:style-name="Нормальный"><text:bookmark text:name="anchor2004"/>4. Пункт 2 изменений, которые вносятся в акты Правительства Российской Федерации, утвержденных постановлением Правительства Российской Федерации от 1 декабря 2021 г. N 2153 "О некоторых вопросах использования информации о реквизитах банковских счетов граждан" (Собрание законодательства Российской Федерации, 2021, N 50, ст. 8546).</text:p>
      <text:p text:style-name="Нормальный"><text:bookmark text:name="anchor2005"/>5. Постановление Правительства Российской Федерации от 22 февраля 2022 г. N 227 "О внесении изменения в пункт 14 Правил формирования и ведения федерального реестра инвалидов и использования содержащихся в нем сведений" (Собрание законодательства Российской Федерации, 2022, N 9, ст. 1343).</text:p>
      <text:p text:style-name="Нормальный"><text:bookmark text:name="anchor2006"/>6. Постановление Правительства Российской Федерации от 26 мая 2022 г. N 952 "О внесении изменений в постановление Правительства Российской Федерации от 16 августа 2021 г. N 1342" (Собрание законодательства Российской Федерации, 2022, N 23, ст. 3780).</text:p>
      <text:p text:style-name="Нормальный"><text:bookmark text:name="anchor2007"/>7. Постановление Правительства Российской Федерации от 9 июля 2022 г. N 1230 "О внесении изменений в постановление Правительства Российской Федерации от 16 августа 2021 г. N 1342" (Собрание законодательства Российской Федерации, 2022, N 29, ст. 5486).</text:p>
      <text:p text:style-name="Нормальный"><text:bookmark text:name="anchor2008"/>8. Пункт 2 изменений, которые вносятся в акты Правительства Российской Федерации, утвержденных постановлением Правительства Российской Федерации от 3 августа 2022 г. N 1376 "О внесении изменений в некоторые акты Правительства Российской Федерации" (Собрание законодательства Российской Федерации, 2022, N 32, ст. 5847).</text:p>
      <text:p text:style-name="Нормальный"><text:bookmark text:name="anchor2009"/>9. Пункты 97, 127 и 136 изменений, которые вносятся в акты Правительства Российской Федерации, утвержденных постановлением Правительства Российской Федерации от 24 марта 2023 г. N 471 "Об изменении и признании утратившими силу некоторых актов Правительства Российской Федерации" (Собрание законодательства Российской Федерации, 2023, N 14, ст. 2438).</text:p>
      <text:p text:style-name="Нормальный"><text:bookmark text:name="anchor2010"/>10. Постановление Правительства Российской Федерации от 4 апреля 2023 г. N 538 "О внесении изменений в некоторые акты Правительства Российской Федерации" (Собрание законодательства Российской Федерации, 2023, N 15, ст. 2689).</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31T06:28:34.715000000</dc:date>
    <meta:editing-duration>PT22M16S</meta:editing-duration>
    <meta:editing-cycles>1</meta:editing-cycles>
    <meta:document-statistic meta:table-count="10" meta:image-count="0" meta:object-count="0" meta:page-count="80" meta:paragraph-count="1948" meta:word-count="28022" meta:character-count="244452" meta:non-whitespace-character-count="218360"/>
    <meta:user-defined meta:name="Company">НПП "Гарант-Сервис"</meta:user-defined>
  </office:meta>
</office:document-meta>
</file>