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Heading_20_1"/>
    <style:style style:name="P7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8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исьмо Федеральной налоговой службы от 22 марта 2023 г. N ЕА-4-26/3420@ "О направлении информации для реализации и исполнения положений Федерального закона от 06.04.2011 N 63-ФЗ "Об электронной подписи"</text:h>
      <text:p text:style-name="Нормальный"/>
      <text:p text:style-name="Нормальный">Федеральная налоговая служба в целях реализации и исполнения положений Федерального закона от 06.04.2011 N 63-ФЗ "Об электронной подписи" (далее - Закон N 63-ФЗ) сообщает следующее.</text:p>
      <text:p text:style-name="Нормальный">Статьями 17.2 и 17.3 Закона N 63-ФЗ определен порядок использования квалифицированной электронной подписи при участии в правоотношениях юридических лиц и индивидуальных предпринимателей, в том числе их представителей по доверенности в электронной форме в машиночитаемом виде (машиночитаемая доверенность).</text:p>
      <text:p text:style-name="Нормальный">В соответствии с вышеуказанными статьями Правительством Российской Федерации утверждены требования к нормативным правовым актам федеральных органов исполнительной власти, устанавливающим порядок представления машиночитаемой доверенности в соответствии с указанными статьями (постановление Правительства Российской Федерации от 21.02.2022 N 224).</text:p>
      <text:p text:style-name="Нормальный">Во исполнение указанных требований к нормативным правовым актам федеральных органов исполнительной власти Федеральной налоговой службой в настоящее время ведется работа по внесению изменений в форматы документов, утвержденные следующими приказами ФНС России:</text:p>
      <text:p text:style-name="Нормальный">- приказ ФНС России от 30.11.2015 N ММВ-7-10/551@ "Об утверждении формата представления документа о передаче товаров при торговых операциях в электронной форме" (далее - Приказ N 551@);</text:p>
      <text:p text:style-name="Нормальный">- приказ ФНС России от 30.11.2015 N ММВ-7-10/552@ "Об утверждении формата представления документа о передаче результатов работ (документа об оказании услуг) в электронной форме" (далее - Приказ N 552@);</text:p>
      <text:p text:style-name="Нормальный">- приказ ФНС России от 19.12.2018 N ММВ-7-15/820@ "Об утверждении формата счета-фактуры, формата представления документа об отгрузке товаров(выполнении работ), передаче имущественных прав (документа об оказании услуг), включающего в себя счет-фактуру, и формата представления документа об отгрузке товаров (выполнении работ), передаче имущественных прав (документа об оказании услуг) в электронной форме" (далее - Приказ N 820@);</text:p>
      <text:p text:style-name="Нормальный">- приказ ФНС России от 27.08.2019 N ММВ-7-15/423@ "Об утверждении формата представления документа о приемке материальных ценностей и (или) расхождениях, выявленных при их приемке, в электронной форме" (далее - Приказ N 423@);</text:p>
      <text:p text:style-name="Нормальный">- приказ ФНС России от 12.10.2020 N ЕД-7-26/736@ "Об утверждении формата корректировочного счета-фактуры, формата представления документа, подтверждающего согласие (факт уведомления) покупателя на изменение стоимости отгруженных товаров (выполненных работ, оказанных услуг), переданных имущественных прав, включающего в себя корректировочный счет-фактуру, и формата представления документа, подтверждающего согласие (факт уведомления) покупателя на изменение стоимости отгруженных товаров (выполненных работ, оказанных услуг), переданных имущественных прав, в электронной форме (далее - Приказ N 736@).</text:p>
      <text:p text:style-name="Нормальный">При составлении документов по форматам, утвержденными указанными выше приказами, до внесения в них соответствующих изменений, налогоплательщикам целесообразно использовать свободные информационные поля при необходимости указания идентифицирующей информации об информационной системе, в которой осуществляется хранение машиночитаемой доверенности.</text:p>
      <text:p text:style-name="Нормальный">В Приказе N 820@ целесообразно использовать:</text:p>
      <text:p text:style-name="Нормальный">при формировании счета-фактуры структуру элементов "Информационное поле события (факта хозяйственной жизни) 1 (ИнфПолФХЖ1)" таблицы 5.5 Приказа N 820@;</text:p>
      <text:p text:style-name="Нормальный">при формировании документа, включающего в себя сведения из первичного учетного документа, структуру элементов "Информационное поле события (факта хозяйственной жизни) 3 (ИнфПолФХЖ3)" таблицы 5.20 Приказа N 820@;</text:p>
      <text:p text:style-name="Нормальный">при формировании документа, включающего в себя сведения из счета-фактуры и из первичного учетного документа, используются структуры элементов (ИнфПолФХЖ1) и (ИнфПолФХЖ3). При этом, если полномочие одного лица распространяются на подписание и <text:soft-page-break/>сведений из счета-фактуры, и сведений из первичного учетного документа, информация о соответствующей машиночитаемой доверенности указывается в каждом элементе;</text:p>
      <text:p text:style-name="Нормальный">при формировании титула со стороны покупателя структуру элементов "Информационное поле события (факта хозяйственной жизни) 4 (ИнфПолФХЖ4)" таблицы 7.6 Приказа N 820@.</text:p>
      <text:p text:style-name="Нормальный">То есть, формировать сведения в элементе "Текстовая информация" (множественный элемент), приведенный в таблицах 5.47 и 7.15 Приказа N 820@. Например, для указания идентифицирующей информации об информационной системе элементы могут быть заполнены следующим образом:</text:p>
      <text:p text:style-name="Нормальный">- "Идентификатор" - "Сведения об информационной системе";</text:p>
      <text:p text:style-name="Нормальный">- "Значение" - проставляется конкретное значение URL.</text:p>
      <text:p text:style-name="Нормальный">Аналогичный подход целесообразно использовать для иных форматов.</text:p>
      <text:p text:style-name="Нормальный">В Приказе N 551@ целесообразно использовать для заполнения структуру элементов "Информационное поле события (факта хозяйственной жизни) 1 (ИнфПолФХЖ1)" таблицы 5.11 Приказа N 551@ и "Информационное поле события (факта хозяйственной жизни) 4 (ИнфПолФХЖ4)" таблицы 7.6 Приказа N 551@.</text:p>
      <text:p text:style-name="Нормальный">В Приказе N 552@ целесообразно использовать для заполнения структуру элементов "Информационное поле события (факта хозяйственной жизни) 1 (ИнфПолФХЖ1)" таблицы 5.10 Приказа N 552@ и "Информационное поле события (факта хозяйственной жизни) 3 (ИнфПолФХЖ3)" таблицы 7.6 Приказа N 552@.</text:p>
      <text:p text:style-name="Нормальный">В Приказе N 736@ целесообразно использовать:</text:p>
      <text:p text:style-name="Нормальный">при формировании корректировочного счета-фактуры, корректировочного счета-фактуры совместно с документом, подтверждающего согласие (факт уведомления) покупателя на изменение стоимости отгруженных товаров (выполненных работ, оказанных услуг), переданных имущественных прав (далее - уведомление), а также отдельно уведомления структуру элементов "Информационное поле события (факта хозяйственной жизни) 1 (ИнфПолФХЖ1)" таблицы 5.10 Приказа N 736@;</text:p>
      <text:p text:style-name="Нормальный">при формировании покупателем согласия на изменение стоимости отгруженных товаров (выполненных работ, оказанных услуг), переданных имущественных прав структуру элементов "Информационное поле события (факта хозяйственной жизни) 4 (ИнфПолФХЖ4)" таблицы 7.6 Приказа N 736@.</text:p>
      <text:p text:style-name="Нормальный">В Приказе N 423@ целесообразно использовать для заполнения структуру элементов "Информационное поле события (факта хозяйственной жизни) 1 (ИнфПолФХЖ1)" таблицы 5.7 Приказа N 423@ и "Информационное поле (ИнфПол)" таблицы 7.6 Приказа N 423@.</text:p>
      <text:p text:style-name="Нормальный">В соответствие с требованиями статей 17.2 и 17.3 Закона N 63-ФЗ информация о машиночитаемой доверенности также может быть представлена иным образом, в том числе в соответствии с пунктом 5.1.2 Технологии обмена электронными документами между операторами электронного документооборота, размещенной на сайте ФНС России.</text:p>
      <text:p text:style-name="Нормальный">Настоящее письмо направляется для использования в работе и доведения до нижестоящих налоговых органов.</text:p>
      <text:p text:style-name="Нормальный">Во избежание дублирования информации территориальным налоговым органам не выполнять доведение указанной информации до налогоплательщиков через операторов электронного документооборота.</text:p>
      <text:p text:style-name="Нормальный">Одновременно поручаю Управлению электронного документооборота ФНС России довести настоящее письмо до всех налогоплательщиков, взаимодействующих с налоговыми органами по телекоммуникационным каналам связи через операторов электронного документооборота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Действительный государственный советник Российской Федерации 3 класса</text:p>
          </table:table-cell>
          <table:table-cell office:value-type="string">
            <text:p text:style-name="P5">А.В. Егоричев</text:p>
          </table:table-cell>
        </table:table-row>
      </table:table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5-03-30T15:21:28.346000000</dc:date>
    <meta:editing-duration>PT14M36S</meta:editing-duration>
    <meta:editing-cycles>1</meta:editing-cycles>
    <meta:document-statistic meta:table-count="3" meta:image-count="0" meta:object-count="0" meta:page-count="2" meta:paragraph-count="39" meta:word-count="894" meta:character-count="7347" meta:non-whitespace-character-count="6486"/>
    <meta:user-defined meta:name="Company">НПП "Гарант-Сервис"</meta:user-defined>
  </office:meta>
</office:document-meta>
</file>