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style:style style:name="P10" style:family="paragraph" style:parent-style-name="Нормальный">
      <style:paragraph-properties fo:text-align="end" style:justify-single-word="false" fo:text-indent="1.199cm" style:auto-text-indent="false"/>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оссийской Федерации от 23 октября 2024 г. N 1418 "О проведении эксперимента по реализации возможности получения квалифицированных сертификатов ключей проверки электронных подписей гражданами Российской Федерации за пределами Российской Федерации"</text:h>
      <text:p text:style-name="Нормальный"/>
      <text:p text:style-name="Нормальный">Правительство Российской Федерации постановляет:</text:p>
      <text:p text:style-name="Нормальный"><text:bookmark text:name="anchor1"/>1. Провести с 1 ноября 2024 г. по 31 декабря 2025 г. эксперимент по реализации возможности получения квалифицированных сертификатов ключей проверки электронных подписей гражданами Российской Федерации за пределами Российской Федерации (далее - эксперимент).</text:p>
      <text:p text:style-name="Нормальный"><text:bookmark text:name="anchor2"/>2. Установить, что эксперимент проводится на территориях Республики Армения, Республики Казахстан, Киргизской Республики и Республики Узбекистан.</text:p>
      <text:p text:style-name="Нормальный"><text:bookmark text:name="anchor3"/>3. Согласиться с предложением акционерного общества "Аналитический Центр" об участии указанного общества на безвозмездной основе в проведении эксперимента.</text:p>
      <text:p text:style-name="Нормальный"><text:bookmark text:name="anchor4"/>4. Определить, что в целях проведения эксперимента в иностранных государствах, указанных в пункте 2 настоящего постановления, идентификация заинтересованных граждан Российской Федерации и выдача им квалифицированных сертификатов ключей проверки электронных подписей проводится аккредитованным удостоверяющим центром - акционерным обществом "Аналитический Центр" в помещениях филиалов (представительств) хозяйственного общества, учредителем которого является уполномоченное Министерством иностранных дел Российской Федерации и находящееся в его ведении государственное унитарное предприятие, оказывающее на основании части 6 статьи 16 Федерального закона "Консульский устав Российской Федерации" содействие консульским учреждениям и консульским отделам дипломатических представительств Российской Федерации в целях совершения отдельных консульских действий, осуществления отдельных полномочий в части приема документов заявителей, а также представительств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text:p>
      <text:p text:style-name="Нормальный"><text:bookmark text:name="anchor5"/>5. Утвердить прилагаемое Положение о проведении эксперимента по реализации возможности получения квалифицированных сертификатов ключей проверки электронных подписей гражданами Российской Федерации за пределами Российской Федерации.</text:p>
      <text:p text:style-name="Нормальный"><text:bookmark text:name="anchor6"/>6. Министерству иностранных дел Российской Федерации совместно с Федеральным агентством по делам Содружества Независимых Государств, соотечественников, проживающих за рубежом, и по международному гуманитарному сотрудничеству:</text:p>
      <text:p text:style-name="Нормальный">осуществлять координацию и организационное сопровождение эксперимента;</text:p>
      <text:p text:style-name="Нормальный">представить не позднее 1 октября 2025 г. в Правительство Российской Федерации доклад о предварительных результатах проведения эксперимента с оценкой целесообразности дальнейшего оказания предусмотренных им услуг на территориях Республики Армения, Республики Казахстан, Киргизской Республики и Республики Узбекистан, а также распространения эксперимента на территориях иных иностранных государств.</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10"/>
      <text:p text:style-name="P10"/>
      <text:p text:style-name="P10"/>
      <text:p text:style-name="P10"/>
      <text:p text:style-name="P10"/>
      <text:p text:style-name="P10"/>
      <text:p text:style-name="P10"/>
      <text:p text:style-name="P10"/>
      <text:p text:style-name="P10"/>
      <text:p text:style-name="P10"><text:bookmark text:name="anchor1000"/><text:soft-page-break/>УТВЕРЖДЕНО постановлением Правительства Российской Федерации от 23 октября 2024 г. N 1418</text:p>
      <text:p text:style-name="Нормальный"/>
      <text:h text:style-name="Heading_20_1" text:outline-level="1">Положение о проведении эксперимента по реализации возможности получения квалифицированных сертификатов ключей проверки электронных подписей гражданами Российской Федерации за пределами Российской Федерации</text:h>
      <text:p text:style-name="Нормальный"/>
      <text:p text:style-name="Нормальный"><text:bookmark text:name="anchor1001"/>1. Настоящее Положение устанавливает порядок и условия проведения эксперимента по реализации возможности получения квалифицированных сертификатов ключей проверки электронных подписей гражданами Российской Федерации за пределами Российской Федерации (далее - эксперимент).</text:p>
      <text:p text:style-name="Нормальный"><text:bookmark text:name="anchor1002"/>2. Эксперимент проводится в целях создания комфортной среды для граждан Российской Федерации, находящихся за рубежом, при реализации их конституционных и иных гражданских прав и обязанностей по осуществлению юридически значимых действий при взаимодействии по месту их пребывания с органами и организациями Российской Федерации, включая обращение за получением государственных услуг и осуществление иных действий в электронном виде с использованием федеральной государственной информационной системы "Единый портал государственных и муниципальных услуг (функций)", дистанционное заключение договоров гражданско-правового характера, реализацию трудовых отношений и образовательных потребностей.</text:p>
      <text:p text:style-name="Нормальный"><text:bookmark text:name="anchor1003"/>3. Участниками эксперимента являются:</text:p>
      <text:p text:style-name="Нормальный">Министерство иностранных дел Российской Федерации;</text:p>
      <text:p text:style-name="Нормальный">дипломатические представительства и консульские учреждения Российской Федерации в Республике Армения, Республике Казахстан, Киргизской Республике и Республике Узбекистан;</text:p>
      <text:p text:style-name="Нормальный">Федеральное агентство по делам Содружества Независимых Государств, соотечественников, проживающих за рубежом, и по международному гуманитарному сотрудничеству и его представительства в Республике Казахстан и Республике Узбекистан;</text:p>
      <text:p text:style-name="Нормальный">физические лица - граждане Российской Федерации, заинтересованные в получении квалифицированных сертификатов ключей проверки электронных подписей (далее - заявители) на добровольной основе;</text:p>
      <text:p text:style-name="Нормальный">хозяйственное общество, учредителем которого является уполномоченное Министерством иностранных дел Российской Федерации и находящееся в его ведении государственное унитарное предприятие, оказывающее через создаваемые в иностранных государствах филиалы (представительства) хозяйственного общества на основании части 6 статьи 16 Федерального закона "Консульский устав Российской Федерации" содействие консульским учреждениям и консульским отделам дипломатических представительств Российской Федерации в целях совершения отдельных консульских действий, осуществления отдельных полномочий в части приема документов заявителей в Республике Армения и Киргизской Республике (далее - филиалы (представительства) хозяйственного общества) на добровольной основе;</text:p>
      <text:p text:style-name="Нормальный">аккредитованный удостоверяющий центр - акционерное общество "Аналитический Центр" (далее - удостоверяющий центр).</text:p>
      <text:p text:style-name="Нормальный"><text:bookmark text:name="anchor1004"/>4. Эксперимент проводится в соответствии с технической документацией, разработанной удостоверяющим центром и согласованной Министерством иностранных дел Российской Федерации, Федеральным агентством по делам Содружества Независимых Государств, соотечественников, проживающих за рубежом, и по международному гуманитарному сотрудничеству и Федеральной службой безопасности Российской Федерации.</text:p>
      <text:p text:style-name="Нормальный"><text:bookmark text:name="anchor1005"/>5. Помещения, указанные в пункте 4 постановления Правительства Российской Федерации от 23 октября 2024 г. N 1418 "О проведении эксперимента по реализации возможности получения квалифицированных сертификатов ключей проверки электронных подписей гражданами Российской Федерации за пределами Российской Федерации", на период проведения эксперимента используются удостоверяющим центром, а именно:</text:p>
      <text:p text:style-name="Нормальный">на территориях Республики Армения и Киргизской Республики - помещения филиалов (представительств) хозяйственного общества;</text:p>
      <text:p text:style-name="Нормальный"><text:soft-page-break/>на территориях Республики Казахстан и Республики Узбекистан - помещения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 и его представительства в Республике Казахстан и Республике Узбекистан.</text:p>
      <text:p text:style-name="Нормальный"><text:bookmark text:name="anchor1006"/>6. Помещения, указанные в пункте 4 постановления Правительства Российской Федерации от 23 октября 2024 г. N 1418 "О проведении эксперимента по реализации возможности получения квалифицированных сертификатов ключей проверки электронных подписей гражданами Российской Федерации за пределами Российской Федерации", предоставляются удостоверяющему центру на праве безвозмездного пользования.</text:p>
      <text:p text:style-name="Нормальный"><text:bookmark text:name="anchor1007"/>7. Кадровое и технологическое обеспечение проведения эксперимента осуществляется удостоверяющим центром самостоятельно в соответствии с законодательством Российской Федерации.</text:p>
      <text:p text:style-name="Нормальный"><text:bookmark text:name="anchor1008"/>8. Перед использованием помещений, указанных в пункте 4 постановления Правительства Российской Федерации от 23 октября 2024 г. N 1418 "О проведении эксперимента по реализации возможности получения квалифицированных сертификатов ключей проверки электронных подписей гражданами Российской Федерации за пределами Российской Федерации", Министерством иностранных дел Российской Федерации, Федеральным агентством по делам Содружества Независимых Государств, соотечественников, проживающих за рубежом, и по международному гуманитарному сотрудничеству и Федеральной службой безопасности Российской Федерации осуществляется контроль соблюдения требований технической документации, указанной в пункте 4 настоящего Положения.</text:p>
      <text:p text:style-name="Нормальный"><text:bookmark text:name="anchor1009"/>9. Идентификация заявителей и выдача им квалифицированных сертификатов ключей проверки электронных подписей осуществляются при их личном присутствии в соответствии с законодательством Российской Федерации, регулирующим отношения в области использования электронных подписей.</text:p>
      <text:p text:style-name="Нормальный">Идентификация заявителей может осуществляться без их личного присутствия с использованием квалифицированной электронной подписи при наличии действующего квалифицированного сертификата либо посредством идентификации заявителей с применением информационных технологий без их личного присутствия путем предоставления информации, указанной в документе, удостоверяющем личность гражданина Российской Федерации за пределами территории Российской Федерации, содержащем электронный носитель информации с записанными на нем персональными данными владельца паспорта, включая биометрические персональные данные, или путем предоставления сведений из единой системы идентификации и аутентификации и единой биометрической системы.</text:p>
      <text:p text:style-name="Нормальный"><text:bookmark text:name="anchor1010"/>10. Проверка подлинности документов и достоверности сведений, представленных заявителями, а также изготовление квалифицированных сертификатов ключей проверки электронных подписей осуществляются удостоверяющим центром на территории Российской Федерации по запросам, поступающим по защищенному каналу связи с использованием средств криптографической защиты информации. Передача файлов квалифицированных сертификатов ключей проверки электронных подписей осуществляется по тому же защищенному каналу связи.</text:p>
      <text:p text:style-name="Нормальный"><text:bookmark text:name="anchor1011"/>11. Передача носителей информации, используемых для записи ключа электронной подписи и сертификата ключа проверки электронной подписи, из удостоверяющего центра для последующей выдачи их заявителям осуществляется посредством каналов Министерства иностранных дел Российской Федерации через дипломатические представительства и консульские учреждения Российской Федерации в Республике Армения, Республике Казахстан, Киргизской Республике и Республике Узбекистан.</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3-30T14:34:41.130000000</dc:date>
    <meta:editing-duration>PT31S</meta:editing-duration>
    <meta:editing-cycles>1</meta:editing-cycles>
    <meta:document-statistic meta:table-count="3" meta:image-count="0" meta:object-count="0" meta:page-count="3" meta:paragraph-count="41" meta:word-count="1133" meta:character-count="10368" meta:non-whitespace-character-count="9270"/>
    <meta:user-defined meta:name="Company">НПП "Гарант-Сервис"</meta:user-defined>
  </office:meta>
</office:document-meta>
</file>