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30 мая 2005 г. N 609 "Об утверждении Положения о персональных данных государственного гражданского служащего Российской Федерации и ведении его личного дела"</text:h>
      <text:p text:style-name="Нормальный"/>
      <text:p text:style-name="Нормальный">В соответствии с Федеральным законом от 27 июля 2004 г. N 79-ФЗ "О государственной гражданской службе Российской Федерации" постановляю:</text:p>
      <text:p text:style-name="Нормальный"><text:bookmark text:name="anchor1"/>1. Утвердить прилагаемое Положение о персональных данных государственного гражданского служащего Российской Федерации и ведении его личного дела.</text:p>
      <text:p text:style-name="Нормальный"><text:bookmark text:name="anchor2"/>2. Установить, что Указ Президента Российской Федерации от 1 июня 1998 г. N 640 "О порядке ведения личных дел лиц, замещающих государственные должности Российской Федерации в порядке назначения и государственные должности федеральной государственной службы" (Собрание законодательства Российской Федерации, 1998, N 23, ст. 2501) не применяется в отношении порядка ведения личных дел государственных гражданских служащих Российской Федерации.</text:p>
      <text:p text:style-name="Нормальный"><text:bookmark text:name="anchor3"/>3. Правительству Российской Федерации в 3-месячный срок привести свои нормативные правовые акты в соответствие с настоящим Указом.</text:p>
      <text:p text:style-name="Нормальный">4. Руководителям государственных органов, органов публичной власти федеральной территории "Сириус":</text:p>
      <text:p text:style-name="Нормальный"><text:bookmark text:name="anchor42"/>обеспечить защиту персональных данных государственных гражданских служащих Российской Федерации, содержащихся в их личных делах, от неправомерного их использования или утраты за счет средств государственных органов, органов публичной власти федеральной территории "Сириус" в порядке, установленном федеральными законами;</text:p>
      <text:p text:style-name="Нормальный"><text:bookmark text:name="anchor43"/>определить лиц, уполномоченных на обработку персональных данных государственных гражданских служащих Российской Федерации в государственном органе, органе публичной власти федеральной территории "Сириус" и несущих ответственность в соответствии с законодательством Российской Федерации за нарушение режима защиты этих персональных данных.</text:p>
      <text:p text:style-name="Нормальный"><text:bookmark text:name="anchor5"/>5. Настоящий Указ вступает в силу со дня его официального опубликования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5">Президент Российской Федерации</text:p>
          </table:table-cell>
          <table:table-cell office:value-type="string">
            <text:p text:style-name="P6">В. Путин</text:p>
          </table:table-cell>
        </table:table-row>
      </table:table>
      <text:p text:style-name="Нормальный"/>
      <text:p text:style-name="P5">Москва, Кремль</text:p>
      <text:p text:style-name="P5">30 мая 2005 г.</text:p>
      <text:p text:style-name="P5">N 609</text:p>
      <text:p text:style-name="Нормальный"/>
      <text:h text:style-name="Heading_20_1" text:outline-level="1"><text:bookmark text:name="anchor1000"/>Положение о персональных данных государственного гражданского служащего Российской Федерации и ведении его личного дела (утв. Указом Президента РФ от 30 мая 2005 г. N 609)</text:h>
      <text:p text:style-name="Нормальный">1. Настоящим Положением определяется порядок обработки персональных данных государственного гражданского служащего Российской Федерации (далее - гражданский служащий), а также ведения его личного дела в соответствии со статьей 42 Федерального закона от 27 июля 2004 г. N 79-ФЗ "О государственной гражданской службе Российской Федерации" (далее - Федеральный закон).</text:p>
      <text:p text:style-name="Нормальный"><text:bookmark text:name="anchor1002"/>2. Под персональными данными гражданского служащего понимаются сведения о фактах, событиях и обстоятельствах жизни гражданского служащего, позволяющие идентифицировать его личность и содержащиеся в личном деле гражданского служащего либо подлежащие включению в его личное дело в соответствии с настоящим Положением.</text:p>
      <text:p text:style-name="Нормальный">3. Представитель нанимателя в лице руководителя федерального государственного органа, органа публичной власти федеральной территории "Сириус" или государственного органа субъекта Российской Федерации (далее - государственный орган) либо его представителя, осуществляющих полномочия нанимателя от имени Российской Федерации или субъекта Российской Федерации (далее - представитель нанимателя), обеспечивает защиту персональных данных гражданских служащих, содержащихся в их личных делах, от неправомерного их использования или утраты.</text:p>
      <text:p text:style-name="Нормальный"><text:soft-page-break/>4. Представитель нанимателя определяет лиц, как правило, из числа работников кадровой службы государственного органа, уполномоченных на обработку персональных данных гражданских служащих в государственном органе и несущих ответственность в соответствии с законодательством Российской Федерации за нарушение режима защиты этих персональных данных.</text:p>
      <text:p text:style-name="Нормальный">5. При обработке персональных данных гражданского служащего кадровая служба государственного органа обязана соблюдать следующие требования:</text:p>
      <text:p text:style-name="Нормальный"><text:bookmark text:name="anchor10051"/>а) обработка персональных данных гражданского служащего осуществляется в целях обеспечения соблюдения Конституции Российской Федерации, федеральных законов и иных нормативных правовых актов Российской Федерации, содействия гражданскому служащему в прохождении государственной гражданской службы Российской Федерации (далее - гражданская служба), в обучении и должностном росте, обеспечения личной безопасности гражданского служащего и членов его семьи, а также в целях обеспечения сохранности принадлежащего ему имущества и имущества государственного органа, учета результатов исполнения им должностных обязанностей;</text:p>
      <text:p text:style-name="Нормальный"><text:bookmark text:name="anchor10052"/>б) персональные данные следует получать лично у гражданского служащего. В случае возникновения необходимости получения персональных данных гражданского служащего у третьей стороны следует известить об этом гражданского служащего заранее, получить его письменное согласие и сообщить гражданскому служащему о целях, предполагаемых источниках и способах получения персональных данных;</text:p>
      <text:p text:style-name="Нормальный">в) запрещается обрабатывать и приобщать к личному делу гражданского служащего не установленные федеральными законами персональные данные о его политических, религиозных и иных убеждениях, частной жизни, членстве в общественных объединениях, в том числе в профессиональных союзах;</text:p>
      <text:p text:style-name="Нормальный"><text:bookmark text:name="anchor10054"/>г) при принятии решений, затрагивающих интересы гражданского служащего, запрещается основываться на персональных данных гражданского служащего, полученных исключительно в результате их автоматизированной обработки или с использованием электронных носителей;</text:p>
      <text:p text:style-name="Нормальный"><text:bookmark text:name="anchor10055"/>д) защита персональных данных гражданского служащего от неправомерного их использования или утраты обеспечивается за счет средств государственного органа в порядке, установленном федеральными законами;</text:p>
      <text:p text:style-name="Нормальный"><text:bookmark text:name="anchor10056"/>е) передача персональных данных гражданского служащего третьей стороне не допускается без письменного согласия гражданского служащего, за исключением случаев, установленных федеральным законом.</text:p>
      <text:p text:style-name="Нормальный"><text:bookmark text:name="anchor1006"/>6. В целях обеспечения защиты персональных данных, хранящихся в личных делах гражданских служащих, гражданские служащие имеют право:</text:p>
      <text:p text:style-name="Нормальный"><text:bookmark text:name="anchor10061"/>а) получать полную информацию о своих персональных данных и обработке этих данных (в том числе автоматизированной);</text:p>
      <text:p text:style-name="Нормальный"><text:bookmark text:name="anchor10062"/>б) осуществлять свободный бесплатный доступ к своим персональным данным, включая право получать копии любой записи, содержащей персональные данные гражданского служащего, за исключением случаев, предусмотренных федеральным законом;</text:p>
      <text:p text:style-name="Нормальный"><text:bookmark text:name="anchor10063"/>в) требовать исключения или исправления неверных или неполных персональных данных, а также данных, обработанных с нарушением Федерального закона. Гражданский служащий при отказе представителя нанимателя или уполномоченного им лица исключить или исправить персональные данные гражданского служащего имеет право заявить в письменной форме представителю нанимателя или уполномоченному им лицу о своем несогласии, обосновав соответствующим образом такое несогласие. Персональные данные оценочного характера гражданский служащий имеет право дополнить заявлением, выражающим его собственную точку зрения;</text:p>
      <text:p text:style-name="Нормальный"><text:bookmark text:name="anchor10064"/>г) требовать от представителя нанимателя или уполномоченного им лица уведомления всех лиц, которым ранее были сообщены неверные или неполные персональные данные гражданского служащего, обо всех произведенных в них изменениях или исключениях из них;</text:p>
      <text:p text:style-name="Нормальный"><text:bookmark text:name="anchor10065"/>д) обжаловать в суд любые неправомерные действия или бездействие представителя нанимателя или уполномоченного им лица при обработке и защите персональных данных гражданского служащего.</text:p>
      <text:p text:style-name="Нормальный"><text:soft-page-break/>7. Гражданский служащий, виновный в нарушении норм, регулирующих обработку персональных данных другого гражданского служащего, несет ответственность в соответствии с Федеральным законом и другими федеральными законами.</text:p>
      <text:p text:style-name="Нормальный">8. В государственных органах на основе персональных данных гражданских служащих формируются и ведутся, в том числе на электронных носителях, реестры гражданских служащих.</text:p>
      <text:p text:style-name="Нормальный"><text:bookmark text:name="anchor1009"/>9. Представитель нанимателя или уполномоченное им лицо вправе подвергать обработке (в том числе автоматизированной) персональные данные гражданских служащих при формировании кадрового резерва.</text:p>
      <text:p text:style-name="Нормальный"><text:bookmark text:name="anchor1010"/>10. В личное дело гражданского служащего вносятся его персональные данные и иные сведения, связанные с поступлением на гражданскую службу, ее прохождением и увольнением с гражданской службы и необходимые для обеспечения деятельности государственного органа.</text:p>
      <text:p text:style-name="Нормальный">Личное дело гражданского служащего ведется кадровой службой государственного органа.</text:p>
      <text:p text:style-name="Нормальный"><text:bookmark text:name="anchor1011"/>11. Персональные данные, внесенные в личные дела гражданских служащих, иные сведения, содержащиеся в личных делах гражданских служащих, относятся к сведениям конфиденциального характера (за исключением сведений, которые в установленных федеральными законами случаях могут быть опубликованы в средствах массовой информации), а в случаях, установленных федеральными законами и иными нормативными правовыми актами Российской Федерации, - к сведениям, составляющим государственную тайну.</text:p>
      <text:p text:style-name="Нормальный"><text:bookmark text:name="anchor1012"/>12. В соответствии с частью 5 статьи 20 Федерального закона сведения о доходах, имуществе и обязательствах имущественного характера федеральных гражданских служащих, назначение на должность и освобождение от должности которых осуществляются Президентом Российской Федерации или Правительством Российской Федерации, предоставляются для опубликования общероссийским средствам массовой информации по их обращениям с одновременным информированием об этом указанных гражданских служащих, а сведения о доходах, имуществе и обязательствах имущественного характера соответствующих гражданских служащих субъекта Российской Федерации предоставляются для опубликования общероссийским и региональным средствам массовой информации по их обращениям с одновременным информированием об этом указанных гражданских служащих.</text:p>
      <text:p text:style-name="Нормальный"><text:bookmark text:name="anchor1013"/>13. Средствам массовой информации по их обращениям предоставляются следующие сведения о доходах, имуществе и обязательствах имущественного характера гражданских служащих, указанных в пункте 12 настоящего Положения:</text:p>
      <text:p text:style-name="Нормальный"><text:bookmark text:name="anchor10131"/>а) декларированный годовой доход;</text:p>
      <text:p text:style-name="Нормальный"><text:bookmark text:name="anchor10132"/>б) перечень объектов недвижимости, принадлежащих гражданскому служащему на праве собственности или находящихся в его пользовании, с указанием вида, площади и страны расположения каждого из них;</text:p>
      <text:p text:style-name="Нормальный"><text:bookmark text:name="anchor10133"/>в) перечень транспортных средств и суммарная декларированная стоимость ценных бумаг, принадлежащих гражданскому служащему на праве собственности.</text:p>
      <text:p text:style-name="Нормальный"><text:bookmark text:name="anchor1014"/>14. Сведения, указанные в пункте 13 настоящего Положения, предоставляются на основании данных, имеющихся в кадровой службе государственного органа на дату получения обращения соответствующего средства массовой информации.</text:p>
      <text:p text:style-name="Нормальный"><text:bookmark text:name="anchor1015"/>15. В предоставляемых средствам массовой информации сведениях запрещается указывать:</text:p>
      <text:p text:style-name="Нормальный"><text:bookmark text:name="anchor10151"/>а) иные данные о доходах, имуществе и обязательствах имущественного характера гражданского служащего, кроме указанных в пункте 13 настоящего Положения;</text:p>
      <text:p text:style-name="Нормальный"><text:bookmark text:name="anchor10152"/>б) данные о супруге, детях и иных членах семьи гражданского служащего;</text:p>
      <text:p text:style-name="Нормальный"><text:bookmark text:name="anchor10153"/>в) данные, позволяющие определить место жительства, почтовый адрес, телефон и иные индивидуальные средства коммуникации гражданского служащего, а также его супруги (ее супруга), детей и иных членов его семьи;</text:p>
      <text:p text:style-name="Нормальный"><text:bookmark text:name="anchor10154"/>г) данные, позволяющие определить местонахождение объектов недвижимости, принадлежащих гражданскому служащему на праве собственности или находящихся в его пользовании;</text:p>
      <text:p text:style-name="Нормальный"><text:bookmark text:name="anchor10155"/>д) информацию, отнесенную к государственной тайне или являющуюся конфиденциальной.</text:p>
      <text:p text:style-name="Нормальный"><text:bookmark text:name="anchor1016"/>16. К личному делу гражданского служащего приобщаются:</text:p>
      <text:p text:style-name="Нормальный"><text:bookmark text:name="anchor10161"/>а) письменное заявление с просьбой о поступлении на гражданскую службу и замещении должности государственной гражданской службы Российской Федерации (далее - должность гражданской службы);</text:p>
      <text:p text:style-name="Нормальный"><text:bookmark text:name="anchor10162"/><text:soft-page-break/>б) собственноручно заполненная и подписанная гражданином Российской Федерации анкета установленной формы с приложением фотографии;</text:p>
      <text:p text:style-name="Нормальный"><text:bookmark text:name="anchor10163"/>в) документы о прохождении конкурса на замещение вакантной должности гражданской службы (если гражданин назначен на должность по результатам конкурса);</text:p>
      <text:p text:style-name="Нормальный"><text:bookmark text:name="anchor10164"/>г) копия паспорта и копии свидетельств о государственной регистрации актов гражданского состояния;</text:p>
      <text:p text:style-name="Нормальный">д) копия трудовой книжки и (или) сведения о трудовой деятельности, оформленные в установленном законодательством Российской Федерации порядке, копия документа, подтверждающего прохождение военной или иной службы (при наличии);</text:p>
      <text:p text:style-name="Нормальный">е) копии документов об образовании и (или) о квалификации, документов о присвоении ученой степени, ученого звания (если таковые имеются);</text:p>
      <text:p text:style-name="Нормальный">ж) копии решений о награждении государственными наградами Российской Федерации, Почетной грамотой Президента Российской Федерации, об объявлении благодарности Президента Российской Федерации, присвоении почетных, воинских и специальных званий, присуждении государственных премий (если таковые имеются);</text:p>
      <text:p text:style-name="Нормальный"><text:bookmark text:name="anchor10168"/>з) копия акта государственного органа о назначении на должность гражданской службы;</text:p>
      <text:p text:style-name="Нормальный"><text:bookmark text:name="anchor10169"/>и) экземпляр служебного контракта, а также экземпляры письменных дополнительных соглашений, которыми оформляются изменения и дополнения, внесенные в служебный контракт;</text:p>
      <text:p text:style-name="Нормальный"><text:bookmark text:name="anchor101610"/>к) копии актов государственного органа о переводе гражданского служащего на иную должность гражданской службы, о временном замещении им иной должности гражданской службы;</text:p>
      <text:p text:style-name="Нормальный"><text:bookmark text:name="anchor101611"/>л) копии документов воинского учета (для военнообязанных и лиц, подлежащих призыву на военную службу);</text:p>
      <text:p text:style-name="Нормальный"><text:bookmark text:name="anchor101612"/>м) копия акта государственного органа об освобождении гражданского служащего от замещаемой должности гражданской службы, о прекращении служебного контракта или его приостановлении;</text:p>
      <text:p text:style-name="Нормальный"><text:bookmark text:name="anchor101613"/>н) аттестационный лист гражданского служащего, прошедшего аттестацию, и отзыв об исполнении им должностных обязанностей за аттестационный период;</text:p>
      <text:p text:style-name="Нормальный"><text:bookmark text:name="anchor101614"/>о) утратил силу с 29 апреля 2023 г. - Указ Президента России от 29 апреля 2023 г. N 319</text:p>
      <text:p text:style-name="Нормальный"><text:bookmark text:name="anchor101615"/>п) копии документов о присвоении гражданскому служащему классного чина государственной гражданской службы Российской Федерации (иного классного чина, квалификационного разряда, дипломатического ранга);</text:p>
      <text:p text:style-name="Нормальный"><text:bookmark text:name="anchor101616"/>р) копии документов о включении гражданского служащего в кадровый резерв, а также об исключении его из кадрового резерва;</text:p>
      <text:p text:style-name="Нормальный"><text:bookmark text:name="anchor101617"/>с) копии решений о поощрении гражданского служащего, а также о наложении на него дисциплинарного взыскания до его снятия или отмены;</text:p>
      <text:p text:style-name="Нормальный"><text:bookmark text:name="anchor101618"/>т) копии документов о начале служебной проверки, ее результатах, об отстранении гражданского служащего от замещаемой должности гражданской службы;</text:p>
      <text:p text:style-name="Нормальный"><text:bookmark text:name="anchor101619"/>у) документы, связанные с оформлением допуска к сведениям, составляющим государственную или иную охраняемую законом тайну, если исполнение обязанностей по замещаемой должности гражданской службы связано с использованием таких сведений;</text:p>
      <text:p text:style-name="Нормальный"><text:bookmark text:name="anchor101620"/>ф) сведения о доходах, имуществе и обязательствах имущественного характера гражданского служащего;</text:p>
      <text:p text:style-name="Нормальный">х) копия документа, подтверждающего регистрацию в системе индивидуального (персонифицированного) учета;</text:p>
      <text:p text:style-name="Нормальный"><text:bookmark text:name="anchor101622"/>ц) копия свидетельства о постановке на учет в налоговом органе физического лица по месту жительства на территории Российской Федерации;</text:p>
      <text:p text:style-name="Нормальный"><text:bookmark text:name="anchor101623"/>ч) копия страхового медицинского полиса обязательного медицинского страхования граждан;</text:p>
      <text:p text:style-name="Нормальный"><text:bookmark text:name="anchor101624"/>ш) медицинское заключение установленной формы об отсутствии у гражданина заболевания, препятствующего поступлению на гражданскую службу или ее прохождению;</text:p>
      <text:p text:style-name="Нормальный"><text:bookmark text:name="anchor101625"/>щ) справка о результатах проверки достоверности и полноты представленных гражданским служащим сведений о доходах, имуществе и обязательствах имущественного характера, а также сведений о соблюдении гражданским служащим ограничений, установленных федеральными законами.</text:p>
      <text:p text:style-name="Нормальный"><text:bookmark text:name="anchor1017"/><text:soft-page-break/>17. В личное дело гражданского служащего вносятся также письменные объяснения гражданского служащего, если такие объяснения даны им после ознакомления с документами своего личного дела.</text:p>
      <text:p text:style-name="Нормальный">К личному делу гражданского служащего приобщаются иные документы, предусмотренные федеральными законами и иными нормативными правовыми актами Российской Федерации.</text:p>
      <text:p text:style-name="Нормальный"><text:bookmark text:name="anchor1018"/>18. Документы, приобщенные к личному делу гражданского служащего, брошюруются, страницы нумеруются, к личному делу прилагается опись.</text:p>
      <text:p text:style-name="Нормальный">Учетные данные гражданских служащих в соответствии с порядком, установленным Президентом Российской Федерации, хранятся кадровой службой государственного органа на электронных носителях. Кадровая служба обеспечивает их защиту от несанкционированного доступа и копирования.</text:p>
      <text:p text:style-name="Нормальный"><text:bookmark text:name="anchor1019"/>19. В обязанности кадровой службы государственного органа, осуществляющей ведение личных дел гражданских служащих, входит:</text:p>
      <text:p text:style-name="Нормальный"><text:bookmark text:name="anchor10191"/>а) приобщение документов, указанных в пунктах 16 и 17 настоящего Положения, к личным делам гражданских служащих;</text:p>
      <text:p text:style-name="Нормальный"><text:bookmark text:name="anchor10192"/>б) обеспечение сохранности личных дел гражданских служащих;</text:p>
      <text:p text:style-name="Нормальный"><text:bookmark text:name="anchor10193"/>в) обеспечение конфиденциальности сведений, содержащихся в личных делах гражданских служащих, в соответствии с Федеральным законом, другими федеральными законами, иными нормативными правовыми актами Российской Федерации, а также в соответствии с настоящим Положением;</text:p>
      <text:p text:style-name="Нормальный"><text:bookmark text:name="anchor10194"/>г) предоставление сведений о доходах, имуществе и обязательствах имущественного характера федеральных гражданских служащих, назначение на должность и освобождение от должности которых осуществляются Президентом Российской Федерации или Правительством Российской Федерации, для опубликования общероссийским средствам массовой информации по их обращениям;</text:p>
      <text:p text:style-name="Нормальный"><text:bookmark text:name="anchor10195"/>д) предоставление сведений о доходах, имуществе и обязательствах имущественного характера соответствующих гражданских служащих субъектов Российской Федерации для опубликования общероссийским и региональным средствам массовой информации по их обращениям;</text:p>
      <text:p text:style-name="Нормальный"><text:bookmark text:name="anchor10196"/>е) информирование гражданских служащих, указанных в подпунктах "г" и "д" настоящего пункта, об обращении общероссийского или регионального средства массовой информации о предоставлении ему сведений о доходах, имуществе и обязательствах имущественного характера этих гражданских служащих;</text:p>
      <text:p text:style-name="Нормальный"><text:bookmark text:name="anchor10197"/>ж) ознакомление гражданского служащего с документами своего личного дела не реже одного раза в год, а также по просьбе гражданского служащего и во всех иных случаях, предусмотренных законодательством Российской Федерации;</text:p>
      <text:p text:style-name="Нормальный">з) обеспечение формирования сведений о трудовой деятельности за период прохождения гражданской службы гражданскими служащими и представления указанных сведений в порядке, установленном законодательством Российской Федерации об индивидуальном (персонифицированном) учете в системах обязательного пенсионного страхования и обязательного социального страхования, для хранения в информационных системах Фонда пенсионного и социального страхования Российской Федерации (за исключением сведений, составляющих государственную тайну).</text:p>
      <text:p text:style-name="Нормальный"><text:bookmark text:name="anchor1020"/>20. Гражданские служащие, уполномоченные на ведение и хранение личных дел гражданских служащих,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, содержащихся в указанных личных делах, а также за иные нарушения порядка ведения личных дел гражданских служащих, установленного настоящим Положением.</text:p>
      <text:p text:style-name="Нормальный"><text:bookmark text:name="anchor1021"/>21. При переводе гражданского служащего на должность гражданской службы в другом государственном органе его личное дело передается в государственный орган по новому месту замещения должности гражданской службы.</text:p>
      <text:p text:style-name="Нормальный"><text:bookmark text:name="anchor1022"/>22. При назначении гражданского служащего на государственную должность Российской Федерации или государственную должность субъекта Российской Федерации его личное дело передается в государственный орган по месту замещения государственной должности Российской Федерации или государственной должности субъекта Российской Федерации.</text:p>
      <text:p text:style-name="Нормальный"><text:bookmark text:name="anchor1023"/><text:soft-page-break/>23. Личные дела гражданских служащих, уволенных с гражданской службы (за исключением гражданских служащих, указанных в пункте 22 настоящего Положения), хранятся кадровой службой соответствующего государственного органа в течение 10 лет со дня увольнения с гражданской службы, после чего передаются в архив.</text:p>
      <text:p text:style-name="Нормальный"><text:bookmark text:name="anchor102302"/>Если гражданин, личное дело которого хранится кадровой службой государственного органа, поступит на гражданскую службу вновь, его личное дело подлежит передаче указанной кадровой службой в государственный орган по месту замещения должности гражданской службы.</text:p>
      <text:p text:style-name="Нормальный">Личные дела гражданских служащих, содержащие сведения, составляющие государственную тайну, хранятся кадровой службой соответствующего государственного органа в соответствии с законодательством Российской Федерации о государственной тайне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5T14:58:52.544000000</dc:date>
    <meta:editing-duration>PT7M9S</meta:editing-duration>
    <meta:editing-cycles>1</meta:editing-cycles>
    <meta:document-statistic meta:table-count="3" meta:image-count="0" meta:object-count="0" meta:page-count="6" meta:paragraph-count="102" meta:word-count="2372" meta:character-count="19772" meta:non-whitespace-character-count="17496"/>
    <meta:user-defined meta:name="Company">НПП "Гарант-Сервис"</meta:user-defined>
  </office:meta>
</office:document-meta>
</file>