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360" style:display-name="10360" style:family="table">
      <style:table-properties style:width="18.3cm" table:align="left" style:writing-mode="lr-tb"/>
    </style:style>
    <style:style style:name="_31_0360.A" style:display-name="10360.A" style:family="table-column">
      <style:table-column-properties style:column-width="13.1cm"/>
    </style:style>
    <style:style style:name="_31_0360.B" style:display-name="10360.B" style:family="table-column">
      <style:table-column-properties style:column-width="5.2cm"/>
    </style:style>
    <style:style style:name="_31_0360.A1" style:display-name="10360.A1" style:family="table-cell">
      <style:table-cell-properties style:vertical-align="top"/>
    </style:style>
    <style:style style:name="_31_0360.A6" style:display-name="10360.A6" style:family="table-cell">
      <style:table-cell-properties style:vertical-align="top" fo:padding="0cm" fo:border-left="none" fo:border-right="none" fo:border-top="none" fo:border-bottom="0.05pt solid #000000"/>
    </style:style>
    <style:style style:name="_31_0360.A7" style:display-name="10360.A7" style:family="table-cell">
      <style:table-cell-properties style:vertical-align="top" fo:padding="0cm" fo:border-left="0.05pt solid #000000" fo:border-right="0.05pt solid #000000" fo:border-top="none" fo:border-bottom="0.05pt solid #000000"/>
    </style:style>
    <style:style style:name="_31_0360_5f_1" style:display-name="10360_1" style:family="table">
      <style:table-properties style:width="18.3cm" table:align="left" style:writing-mode="lr-tb"/>
    </style:style>
    <style:style style:name="_31_0360_5f_1.A" style:display-name="10360_1.A" style:family="table-column">
      <style:table-column-properties style:column-width="17.094cm"/>
    </style:style>
    <style:style style:name="_31_0360_5f_1.B" style:display-name="10360_1.B" style:family="table-column">
      <style:table-column-properties style:column-width="1.207cm"/>
    </style:style>
    <style:style style:name="_31_0360_5f_1.A1" style:display-name="10360_1.A1" style:family="table-cell">
      <style:table-cell-properties style:vertical-align="top"/>
    </style:style>
    <style:style style:name="_31_0360_5f_2" style:display-name="10360_2" style:family="table">
      <style:table-properties style:width="18.3cm" table:align="left" style:writing-mode="lr-tb"/>
    </style:style>
    <style:style style:name="_31_0360_5f_2.A" style:display-name="10360_2.A" style:family="table-column">
      <style:table-column-properties style:column-width="17.094cm"/>
    </style:style>
    <style:style style:name="_31_0360_5f_2.B" style:display-name="10360_2.B" style:family="table-column">
      <style:table-column-properties style:column-width="1.207cm"/>
    </style:style>
    <style:style style:name="_31_0360_5f_2.A1" style:display-name="10360_2.A1" style:family="table-cell">
      <style:table-cell-properties style:vertical-align="top"/>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8cm"/>
    </style:style>
    <style:style style:name="_31_0220.A1" style:display-name="10220.A1" style:family="table-cell">
      <style:table-cell-properties style:vertical-align="top" fo:padding="0cm" fo:border="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8cm"/>
    </style:style>
    <style:style style:name="_31_0220_5f_1.A1" style:display-name="10220_1.A1" style:family="table-cell">
      <style:table-cell-properties style:vertical-align="top" fo:padding="0cm" fo:border="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8cm"/>
    </style:style>
    <style:style style:name="_31_0220_5f_2.A1" style:display-name="10220_2.A1" style:family="table-cell">
      <style:table-cell-properties style:vertical-align="top" fo:padding="0cm" fo:border="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18cm"/>
    </style:style>
    <style:style style:name="_31_0220_5f_3.A1" style:display-name="10220_3.A1" style:family="table-cell">
      <style:table-cell-properties style:vertical-align="top" fo:padding="0cm" fo:border="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8cm"/>
    </style:style>
    <style:style style:name="_31_0220_5f_4.A1" style:display-name="10220_4.A1" style:family="table-cell">
      <style:table-cell-properties style:vertical-align="top" fo:padding="0cm" fo:border="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18cm"/>
    </style:style>
    <style:style style:name="_31_0220_5f_5.A1" style:display-name="10220_5.A1" style:family="table-cell">
      <style:table-cell-properties style:vertical-align="top" fo:padding="0cm" fo:border="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18cm"/>
    </style:style>
    <style:style style:name="_31_0220_5f_6.A1" style:display-name="10220_6.A1" style:family="table-cell">
      <style:table-cell-properties style:vertical-align="top" fo:padding="0cm" fo:border="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18cm"/>
    </style:style>
    <style:style style:name="_31_0220_5f_7.A1" style:display-name="10220_7.A1" style:family="table-cell">
      <style:table-cell-properties style:vertical-align="top" fo:padding="0cm" fo:border="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18cm"/>
    </style:style>
    <style:style style:name="_31_0220_5f_8.A1" style:display-name="10220_8.A1" style:family="table-cell">
      <style:table-cell-properties style:vertical-align="top" fo:padding="0cm" fo:border="0.05pt solid #000000"/>
    </style:style>
    <style:style style:name="_31_0220_5f_9" style:display-name="10220_9" style:family="table">
      <style:table-properties style:width="18cm" table:align="left" style:writing-mode="lr-tb"/>
    </style:style>
    <style:style style:name="_31_0220_5f_9.A" style:display-name="10220_9.A" style:family="table-column">
      <style:table-column-properties style:column-width="18cm"/>
    </style:style>
    <style:style style:name="_31_0220_5f_9.A1" style:display-name="10220_9.A1" style:family="table-cell">
      <style:table-cell-properties style:vertical-align="top" fo:padding="0cm" fo:border="0.05pt solid #000000"/>
    </style:style>
    <style:style style:name="_31_0360_5f_3" style:display-name="10360_3" style:family="table">
      <style:table-properties style:width="18.3cm" table:align="left" style:writing-mode="lr-tb"/>
    </style:style>
    <style:style style:name="_31_0360_5f_3.A" style:display-name="10360_3.A" style:family="table-column">
      <style:table-column-properties style:column-width="1.499cm"/>
    </style:style>
    <style:style style:name="_31_0360_5f_3.B" style:display-name="10360_3.B" style:family="table-column">
      <style:table-column-properties style:column-width="5.399cm"/>
    </style:style>
    <style:style style:name="_31_0360_5f_3.C" style:display-name="10360_3.C" style:family="table-column">
      <style:table-column-properties style:column-width="11.402cm"/>
    </style:style>
    <style:style style:name="_31_0360_5f_3.A1" style:display-name="10360_3.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indent="0cm" style:auto-text-indent="false"/>
      <style:text-properties fo:color="#26282f" loext:opacity="100%" fo:font-weight="bold"/>
    </style:style>
    <style:style style:name="P13"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едварительный национальный стандарт ПНСТ 799-2022 "Информационные технологии. Криптографическая защита информации. Термины и определения" (утв. и введен в действие приказом Федерального агентства по техническому регулированию и метрологии от 18 ноября 2022 г. N 124-пнст)</text:h>
      <text:p text:style-name="Нормальный"/>
      <text:h text:style-name="Heading_20_1" text:outline-level="1">Information technology. Cryptographic data security. Terms and definitions</text:h>
      <text:p text:style-name="Нормальный"/>
      <text:p text:style-name="P5">УДК 681.3.06:006.354 ОКС 35.040</text:p>
      <text:p text:style-name="Нормальный"/>
      <text:p text:style-name="P5">Срок действия - с 1 января 2023 г. до 1 января 2026 г.</text:p>
      <text:h text:style-name="Heading_20_1" text:outline-level="1"><text:bookmark text:name="anchor10"/>Предисловие</text:h>
      <text:p text:style-name="Нормальный"/>
      <text:p text:style-name="Нормальный"><text:bookmark text:name="anchor11"/>1 Разработан Федеральным государственным казенным научным учреждением "Академия криптографии Российской Федерации" (ФГКНУ "Академия криптографии Российской Федерации")</text:p>
      <text:p text:style-name="Нормальный"><text:bookmark text:name="anchor12"/>2 Внесен Техническим комитетом по стандартизации ТК 026 "Криптографическая защита информации"</text:p>
      <text:p text:style-name="Нормальный"><text:bookmark text:name="anchor13"/>3 Утвержден и введен в действие Приказом Федерального агентства по техническому регулированию и метрологии от 18 ноября 2022 г. N 124-пнст</text:p>
      <text:p text:style-name="Нормальный"/>
      <text:h text:style-name="Heading_20_1" text:outline-level="1"><text:bookmark text:name="anchor20"/>Введение</text:h>
      <text:p text:style-name="Нормальный"/>
      <text:p text:style-name="Нормальный">Установленные в настоящем стандарте термины расположены в систематизированном порядке, отражающем систему понятий в области криптографической защиты информации.</text:p>
      <text:p text:style-name="Нормальный">Для каждого понятия установлен один стандартизованный термин.</text:p>
      <text:p text:style-name="Нормальный">Нерекомендуемые к применению термины-синонимы приведены в круглых скобках после стандартизованного термина и обозначены пометой "Нрк".</text:p>
      <text:p text:style-name="Нормальный">Термины-синонимы без пометы "Нрк" приведены в качестве справочных данных и не являются стандартизованными.</text:p>
      <text:p text:style-name="Нормальный">Заключенная в круглые скобки часть термина может быть опущена при использовании термина в документах по стандартизации.</text:p>
      <text:p text:style-name="Нормальный">Наличие квадратных скобок в терминологической статье означает, что в нее включены два термина, имеющие общие терминоэлементы.</text:p>
      <text:p text:style-name="Нормальный">В алфавитном указателе данные термины приведены отдельно с указанием номера статьи.</text:p>
      <text:p text:style-name="Нормальный">Помета, указывающая на область применения многозначного термина, приведена в круглых скобках светлым шрифтом после термина. Помета не является частью термина.</text:p>
      <text:p text:style-name="Нормальный">Приведенные определения можно, при необходимости, изменять, вводя в них производные признаки, раскрывая значения используемых в них терминов, указывая объекты, входящие в объем определяемого понятия. Изменения не должны нарушать объем и содержание понятий, определенных в настоящем стандарте.</text:p>
      <text:p text:style-name="Нормальный">В случаях когда в термине содержатся все необходимые и достаточные признаки понятия, определение не приводится и вместо него ставится прочерк.</text:p>
      <text:p text:style-name="Нормальный">В настоящем стандарте приведены иноязычные эквиваленты стандартизованных терминов на английском (en) языке.</text:p>
      <text:p text:style-name="Нормальный">Термины и определения в области криптографической защиты информации, являющиеся вспомогательными по отношению к терминам, приведенным в разделе 3 настоящего стандарта, приведены в приложении А.</text:p>
      <text:p text:style-name="Нормальный">Термины и их определения, относящиеся к областям деятельности, смежным с криптографической защитой информации, необходимые для понимания текста стандарта, приведены в приложении Б.</text:p>
      <text:p text:style-name="Нормальный"><text:soft-page-break/>Стандартизованные термины набраны полужирным шрифтом, их краткие формы, представленные аббревиатурой, сложносокращенным словом, - светлым, синонимы - курсивом.</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устанавливает основные термины с соответствующими определениями, применяемые при проведении работ по стандартизации в области криптографической защиты информации.</text:p>
      <text:p text:style-name="Нормальный">В целях унификации терминологии при разработке математического аппарата в области криптографической защиты информации, а также в целях исключения разночтений с терминологией смежных областей деятельности в настоящем стандарте приведены термины из ГОСТ Р 7.0.8, ГОСТ Р 34.10, ГОСТ Р 34.11, ГОСТ Р 34.12, ГОСТ Р 34.13, ГОСТ Р 50922, ГОСТ Р 56205, ГОСТ Р 56498, ГОСТ Р ИСО/МЭК 27000, ГОСТ Р 57149.</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Р 7.0.8 Система стандартов по информации, библиотечному и издательскому делу. Делопроизводство и архивное дело. Термины и определения</text:p>
      <text:p text:style-name="Нормальный">ГОСТ Р 34.10-2012 Информационная технология. Криптографическая защита информации. Процессы формирования и проверки электронной цифровой подписи</text:p>
      <text:p text:style-name="Нормальный">ГОСТ Р 34.11-2012 Информационная технология. Криптографическая защита информации. Функция хэширования</text:p>
      <text:p text:style-name="Нормальный">ГОСТ Р 34.12-2015 Информационная технология. Криптографическая защита информации. Блочные шифры</text:p>
      <text:p text:style-name="Нормальный">ГОСТ Р 34.13-2015 Информационная технология. Криптографическая защита информации. Режимы работы блочных шифров</text:p>
      <text:p text:style-name="Нормальный">ГОСТ Р 50922 Защита информации. Основные термины и определения</text:p>
      <text:p text:style-name="Нормальный">ГОСТ Р 56205-2014/IEC/TS 62443-1-1:2009 Сети коммуникационные промышленные. Защищенность (кибербезопасность) сети и системы. Часть 1-1. Терминология, концептуальные положения и модели</text:p>
      <text:p text:style-name="Нормальный">ГОСТ Р 56498-2015/IEC/PAS 62443-3:2008 Сети коммуникационные промышленные. Защищенность (кибербезопасность) сети и системы. Часть 3. Защищенность (кибербезопасность) промышленного процесса измерения и управления</text:p>
      <text:p text:style-name="Нормальный">ГОСТ Р 57149/ISO/IEC Guide 51:2014 Аспекты безопасности. Руководящие указания по включению их в стандарты</text:p>
      <text:p text:style-name="Нормальный">ГОСТ Р ИСО/МЭК 27000-2021 Информационные технологии. Методы и средства обеспечения безопасности. Системы менеджмента информационной безопасности. Общий обзор и терминология</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text:soft-page-break/>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able:table table:name="10360" table:style-name="_31_0360">
        <table:table-column table:style-name="_31_0360.A"/>
        <table:table-column table:style-name="_31_0360.B"/>
        <table:table-row>
          <table:table-cell table:style-name="_31_0360.A1" table:number-columns-spanned="2" office:value-type="string">
            <text:h text:style-name="Heading_20_1" text:outline-level="1">Общие термины и определения</text:h>
          </table:table-cell>
          <table:covered-table-cell/>
        </table:table-row>
        <table:table-row>
          <table:table-cell table:style-name="_31_0360.A1" office:value-type="string">
            <text:p text:style-name="P4"><text:bookmark text:name="anchor31"/>1 <text:span text:style-name="T1">криптография:</text:span> Область теоретических и прикладных исследований и практической деятельности, которая связана с разработкой и применением методов криптографической защиты информации.</text:p>
          </table:table-cell>
          <table:table-cell table:style-name="_31_0360.A1" office:value-type="string">
            <text:p text:style-name="P4">cryptography</text:p>
          </table:table-cell>
        </table:table-row>
        <table:table-row>
          <table:table-cell table:style-name="_31_0360.A1" office:value-type="string">
            <text:p text:style-name="P4"><text:span text:style-name="T1">Примечание</text:span> - Криптография как область теоретических и прикладных исследований подразделяется на криптографический синтез и криптографический анализ, а как область практической деятельности решает вопросы разработки и применения СКЗИ (см. статью 182), реализующих криптосистемы.</text:p>
          </table:table-cell>
          <table:table-cell table:style-name="_31_0360.A1" office:value-type="string">
            <text:p text:style-name="Нормальный"/>
          </table:table-cell>
        </table:table-row>
        <table:table-row>
          <table:table-cell table:style-name="_31_0360.A1" office:value-type="string">
            <text:p text:style-name="P4"><text:bookmark text:name="anchor32"/>2 <text:span text:style-name="T1">криптографическая система;</text:span> криптосистема: Структурированная совокупность конкретных способов решения поставленных задач защиты информации на основе применения методов криптографической защиты информации.</text:p>
          </table:table-cell>
          <table:table-cell table:style-name="_31_0360.A1" office:value-type="string">
            <text:p text:style-name="P4">cryptographic system; cryptosystem</text:p>
          </table:table-cell>
        </table:table-row>
        <table:table-row>
          <table:table-cell table:style-name="_31_0360.A1" office:value-type="string">
            <text:p text:style-name="P12">Примечания</text:p>
            <text:p text:style-name="P4">1 Криптографическая система содержит основную функциональную подсистему, обеспечивающую решение поставленных задач защиты информации, и необходимую для ее функционирования ключевую систему.</text:p>
            <text:p text:style-name="P4">2 В качестве составных частей основной функциональной подсистемы могут выступать шифр (см. статью 105), код аутентификации (см. статью 168), схема цифровой подписи (см. статью 135), криптографический протокол аутентификации сторон (см. статью 180) или другие криптографические механизмы, обеспечивающие решение конкретных задач защиты информации.</text:p>
            <text:p text:style-name="P4">3 В зависимости от типов применяемых криптографических ключей различают симметричные (см. статью 18), асимметричные (см. статью 19) и гибридные (см. статью 20] криптосистемы.</text:p>
          </table:table-cell>
          <table:table-cell table:style-name="_31_0360.A1" office:value-type="string">
            <text:p text:style-name="Нормальный"/>
          </table:table-cell>
        </table:table-row>
        <table:table-row>
          <table:table-cell table:style-name="_31_0360.A6" office:value-type="string">
            <text:p text:style-name="P4"><text:bookmark text:name="anchor33"/>3</text:p>
          </table:table-cell>
          <table:table-cell table:style-name="_31_0360.A1" office:value-type="string">
            <text:p text:style-name="Нормальный"/>
          </table:table-cell>
        </table:table-row>
        <table:table-row>
          <table:table-cell table:style-name="_31_0360.A7" office:value-type="string">
            <text:p text:style-name="P4"><text:span text:style-name="T1">криптографическая защита информации:</text:span> Защита информации с помощью ее криптографического преобразования.</text:p>
            <text:p text:style-name="P4">[ГОСТ Р 50922-2006, статья 2.2.3]</text:p>
          </table:table-cell>
          <table:table-cell table:style-name="_31_0360.A1" office:value-type="string">
            <text:p text:style-name="P4">cryptographic protection of information</text:p>
          </table:table-cell>
        </table:table-row>
        <table:table-row>
          <table:table-cell table:style-name="_31_0360.A1" office:value-type="string">
            <text:p text:style-name="P4"><text:bookmark text:name="anchor34"/>4 <text:span text:style-name="T1">криптографический ключ:</text:span> Изменяемый параметр в виде последовательности символов, определяющий криптографическое преобразование.</text:p>
          </table:table-cell>
          <table:table-cell table:style-name="_31_0360.A1" office:value-type="string">
            <text:p text:style-name="P4">cryptographic key</text:p>
          </table:table-cell>
        </table:table-row>
        <table:table-row>
          <table:table-cell table:style-name="_31_0360.A1" office:value-type="string">
            <text:p text:style-name="P4"><text:span text:style-name="T1">Примечание</text:span> - См. также ГОСТ Р 34.12-2015, пункт 2.1.8; [1], пункт 3.16; ГОСТ Р 56205-2014 IEC/TS 62443-1-1:2009, статья 3.2.35; [2], пункты 3.1.17, 3.1.19, 3.1.25, 3.1.27, 3.1.36, 3.1.37, 3.1.41.</text:p>
          </table:table-cell>
          <table:table-cell table:style-name="_31_0360.A1" office:value-type="string">
            <text:p text:style-name="Нормальный"/>
          </table:table-cell>
        </table:table-row>
        <table:table-row>
          <table:table-cell table:style-name="_31_0360.A1" office:value-type="string">
            <text:p text:style-name="P4"><text:bookmark text:name="anchor35"/>5 <text:span text:style-name="T1">криптографическое преобразование:</text:span> Процесс преобразования представляющих информацию данных с целью обеспечения криптографической стойкости, допускающий математическое описание.</text:p>
          </table:table-cell>
          <table:table-cell table:style-name="_31_0360.A1" office:value-type="string">
            <text:p text:style-name="P4">cryptographic transformation</text:p>
          </table:table-cell>
        </table:table-row>
        <table:table-row>
          <table:table-cell table:style-name="_31_0360.A1" office:value-type="string">
            <text:p text:style-name="P4"><text:span text:style-name="T1">Примечание</text:span> - Основным принципом, лежащим в основе почти всех методов криптографической защиты информации, является зависимость криптографических преобразований от сохраняемых в тайне криптографических ключей.</text:p>
          </table:table-cell>
          <table:table-cell table:style-name="_31_0360.A1" office:value-type="string">
            <text:p text:style-name="Нормальный"/>
          </table:table-cell>
        </table:table-row>
        <table:table-row>
          <table:table-cell table:style-name="_31_0360.A1" office:value-type="string">
            <text:p text:style-name="P4"><text:bookmark text:name="anchor36"/>6 <text:span text:style-name="T1">задачи криптографической защиты информации:</text:span> Задачи защиты информации, решение которых обеспечивается применением <text:soft-page-break/>криптографических преобразований.</text:p>
          </table:table-cell>
          <table:table-cell table:style-name="_31_0360.A1" office:value-type="string">
            <text:p text:style-name="P4">information protection cryptographic tasks</text:p>
          </table:table-cell>
        </table:table-row>
        <table:table-row>
          <table:table-cell table:style-name="_31_0360.A1" office:value-type="string">
            <text:p text:style-name="P4"><text:span text:style-name="T1">Пример</text:span> - Защита от несанкционированного раскрытия, распространения или модификации информации, различные варианты защиты сведений об информации и информационном взаимодействии, включая подтверждение подлинности источника информации, обеспечение анонимности отправителя и получателя, невозможность отрицания создания или получения информации.</text:p>
          </table:table-cell>
          <table:table-cell table:style-name="_31_0360.A1" office:value-type="string">
            <text:p text:style-name="Нормальный"/>
          </table:table-cell>
        </table:table-row>
        <table:table-row>
          <table:table-cell table:style-name="_31_0360.A1" office:value-type="string">
            <text:p text:style-name="P4"><text:bookmark text:name="anchor37"/>7 <text:span text:style-name="T1">криптографический синтез;</text:span> криптосинтез: Область теоретических и прикладных исследований, имеющих целью создание криптографической системы.</text:p>
          </table:table-cell>
          <table:table-cell table:style-name="_31_0360.A1" office:value-type="string">
            <text:p text:style-name="P4">cryptographic synthesis</text:p>
          </table:table-cell>
        </table:table-row>
        <table:table-row>
          <table:table-cell table:style-name="_31_0360.A1" office:value-type="string">
            <text:p text:style-name="P4"><text:bookmark text:name="anchor38"/>8 <text:span text:style-name="T1">криптографический механизм:</text:span> Криптографический алгоритм или криптографический протокол, применяемый в криптографической системе для обеспечения решения конкретной задачи защиты информации или создания и функционирования ее ключевой системы.</text:p>
          </table:table-cell>
          <table:table-cell table:style-name="_31_0360.A1" office:value-type="string">
            <text:p text:style-name="P4">cryptographic mechanism</text:p>
          </table:table-cell>
        </table:table-row>
        <table:table-row>
          <table:table-cell table:style-name="_31_0360.A1" office:value-type="string">
            <text:p text:style-name="P4"><text:span text:style-name="T1">Пример</text:span> - Шифр, протокол аутентификации сторон, схема цифровой подписи, криптографическая хеш-функция, алгоритм формирования штампа времени, генератор ключей.</text:p>
          </table:table-cell>
          <table:table-cell table:style-name="_31_0360.A1" office:value-type="string">
            <text:p text:style-name="Нормальный"/>
          </table:table-cell>
        </table:table-row>
        <table:table-row>
          <table:table-cell table:style-name="_31_0360.A1" office:value-type="string">
            <text:p text:style-name="P4"><text:bookmark text:name="anchor39"/>9 <text:span text:style-name="T1">криптографический алгоритм:</text:span> Алгоритм, описывающий процесс криптографического преобразования информации.</text:p>
          </table:table-cell>
          <table:table-cell table:style-name="_31_0360.A1" office:value-type="string">
            <text:p text:style-name="P4">cryptographic algorithm</text:p>
          </table:table-cell>
        </table:table-row>
        <table:table-row>
          <table:table-cell table:style-name="_31_0360.A1" office:value-type="string">
            <text:p text:style-name="P12">Примечания</text:p>
            <text:p text:style-name="P4">1 См. [3], страница 49.</text:p>
            <text:p text:style-name="P4">2 См. также ГОСТ Р 56205-2014 IEC/TS 62443-1-1:2009, статья 3.2.34.</text:p>
            <text:p text:style-name="P4">3 Входом криптографического алгоритма являются изменяемые данные, которые могут включать открытый (см. статью 100) или шифрованный текст (см. статью 102), криптографический ключ или ключевой материал (см. статью 41).</text:p>
          </table:table-cell>
          <table:table-cell table:style-name="_31_0360.A1" office:value-type="string">
            <text:p text:style-name="Нормальный"/>
          </table:table-cell>
        </table:table-row>
        <table:table-row>
          <table:table-cell table:style-name="_31_0360.A1" office:value-type="string">
            <text:p text:style-name="P4"><text:bookmark text:name="anchor310"/>10 <text:span text:style-name="T1">криптографический протокол:</text:span> Коммуникационный протокол, реализованный с применением криптографических алгоритмов для решения задач защиты информации, в рамках которого стороны информационного взаимодействия последовательно выполняют определенные действия и обмениваются сообщениями.</text:p>
          </table:table-cell>
          <table:table-cell table:style-name="_31_0360.A1" office:value-type="string">
            <text:p text:style-name="P4">cryptographic protocol</text:p>
          </table:table-cell>
        </table:table-row>
        <table:table-row>
          <table:table-cell table:style-name="_31_0360.A1" office:value-type="string">
            <text:p text:style-name="P4"><text:span text:style-name="T1">Примечание</text:span> - См. [3], страница 51.</text:p>
          </table:table-cell>
          <table:table-cell table:style-name="_31_0360.A1" office:value-type="string">
            <text:p text:style-name="Нормальный"/>
          </table:table-cell>
        </table:table-row>
        <table:table-row>
          <table:table-cell table:style-name="_31_0360.A1" office:value-type="string">
            <text:p text:style-name="P4"><text:bookmark text:name="anchor311"/>11 <text:span text:style-name="T1">криптографический анализ;</text:span> криптоанализ: Область теоретических и прикладных исследований, имеющих конечной целью получение обоснованных оценок криптографической стойкости криптографической системы в целом или отдельного криптографического механизма.</text:p>
          </table:table-cell>
          <table:table-cell table:style-name="_31_0360.A1" office:value-type="string">
            <text:p text:style-name="P4">cryptographic system analysis; cryptanalysis</text:p>
          </table:table-cell>
        </table:table-row>
        <table:table-row>
          <table:table-cell table:style-name="_31_0360.A1" office:value-type="string">
            <text:p text:style-name="P12">Примечания</text:p>
            <text:p text:style-name="P4">1 Криптоанализ конкретной криптосистемы или криптографического механизма проводится путем теоретического и экспериментального анализа, в том числе путем моделирования и выполнения различных атак на криптосистему или криптографический механизм.</text:p>
            <text:p text:style-name="P4">2 При проведении исследования СКЗИ, реализующего криптосистему, дополнительно учитываются конкретные особенности реализации, среда функционирования и условия размещения СКЗИ при его эксплуатации.</text:p>
          </table:table-cell>
          <table:table-cell table:style-name="_31_0360.A1" office:value-type="string">
            <text:p text:style-name="Нормальный"/>
          </table:table-cell>
        </table:table-row>
        <table:table-row>
          <table:table-cell table:style-name="_31_0360.A1" office:value-type="string">
            <text:p text:style-name="P4"><text:bookmark text:name="anchor312"/>12 <text:span text:style-name="T1">метод криптографического анализа:</text:span> Совокупность приемов и способов, объединенных одной или несколькими идеями, направленная на исследование криптографической стойкости криптографической системы или отдельного криптографического механизма.</text:p>
          </table:table-cell>
          <table:table-cell table:style-name="_31_0360.A1" office:value-type="string">
            <text:p text:style-name="P4">method of cryptanalysis</text:p>
          </table:table-cell>
        </table:table-row>
        <table:table-row>
          <table:table-cell table:style-name="_31_0360.A1" office:value-type="string">
            <text:p text:style-name="P4"><text:bookmark text:name="anchor313"/>13 <text:span text:style-name="T1">(криптографическая) стойкость:</text:span> Свойство криптографической системы или отдельного криптографического механизма, характеризующее способность противостоять атакам на криптографическую систему (криптографический механизм).</text:p>
          </table:table-cell>
          <table:table-cell table:style-name="_31_0360.A1" office:value-type="string">
            <text:p text:style-name="P4">(cryptographic) security</text:p>
          </table:table-cell>
        </table:table-row>
        <table:table-row>
          <table:table-cell table:style-name="_31_0360.A1" office:value-type="string">
            <text:p text:style-name="P4"><text:span text:style-name="T1">Пример</text:span> - Стойкость шифра к атакам по восстановлению ключа по <text:soft-page-break/>известным открытому и шифрованному текстам, стойкость криптографической хеш-функции к нахождению коллизий, стойкость предварительного распределения ключей при компрометации части ключей.</text:p>
          </table:table-cell>
          <table:table-cell table:style-name="_31_0360.A1" office:value-type="string">
            <text:p text:style-name="Нормальный"/>
          </table:table-cell>
        </table:table-row>
        <table:table-row>
          <table:table-cell table:style-name="_31_0360.A1" office:value-type="string">
            <text:p text:style-name="P12">Примечания</text:p>
            <text:p text:style-name="P4">1 Различают два основных подхода к определению стойкости - определение практической стойкости (см. статью 15) и определение теоретической стойкости (см. статью 16).</text:p>
            <text:p text:style-name="P4">2 Стойкость криптографической системы зависит от стойкости применяемых в ней криптографических механизмов и от способа их использования в общей конструкции криптографической системы.</text:p>
          </table:table-cell>
          <table:table-cell table:style-name="_31_0360.A1" office:value-type="string">
            <text:p text:style-name="Нормальный"/>
          </table:table-cell>
        </table:table-row>
        <table:table-row>
          <table:table-cell table:style-name="_31_0360.A1" office:value-type="string">
            <text:p text:style-name="P4"><text:bookmark text:name="anchor314"/>14 <text:span text:style-name="T1">атака на криптосистему [криптографический механизм]:</text:span> Воздействие на криптографическую систему (криптографический механизм), осуществляемое при конкретных исходных данных о ее (его) функционировании без полного знания сохраняемых в тайне ее (его) параметров и направленное на нарушение хотя бы одной из ее (его) целевых функций по решению конкретной задачи защиты информации.</text:p>
          </table:table-cell>
          <table:table-cell table:style-name="_31_0360.A1" office:value-type="string">
            <text:p text:style-name="P4">attack on the cryptosystem [cryptographic mechanism]</text:p>
          </table:table-cell>
        </table:table-row>
        <table:table-row>
          <table:table-cell table:style-name="_31_0360.A1" office:value-type="string">
            <text:p text:style-name="P4"><text:span text:style-name="T1">Пример</text:span> - Атака на шифр с подобранным открытым текстом, атака на систему имитозащиты с подменой сообщения, подмена стороны информационного обмена на основе компрометации долговременного ключа, подбор пароля протокола аутентификации стороны по набору ранее переданных сообщений, восстановление зашифрованного аналогового сигнала по переставленным фрагментам.</text:p>
          </table:table-cell>
          <table:table-cell table:style-name="_31_0360.A1" office:value-type="string">
            <text:p text:style-name="Нормальный"/>
          </table:table-cell>
        </table:table-row>
        <table:table-row>
          <table:table-cell table:style-name="_31_0360.A1" office:value-type="string">
            <text:p text:style-name="P4"><text:span text:style-name="T1">Примечание</text:span> - Различают два типа атак: активная атака предполагает воздействие на работу криптосистемы (криптографического механизма), например, путем повторной передачи, имитации или подмены передаваемых сообщений; пассивная атака осуществляется без воздействия на функционирование криптосистемы (криптографического механизма) путем перехвата передаваемых сообщений или хранящихся зашифрованных данных и последующего их анализа с целью нахождения неизвестных параметров.</text:p>
          </table:table-cell>
          <table:table-cell table:style-name="_31_0360.A1" office:value-type="string">
            <text:p text:style-name="Нормальный"/>
          </table:table-cell>
        </table:table-row>
        <table:table-row>
          <table:table-cell table:style-name="_31_0360.A1" office:value-type="string">
            <text:p text:style-name="P4"><text:bookmark text:name="anchor315"/>15 <text:span text:style-name="T1">практическая стойкость</text:span> (для конкретной задачи защиты информации): Оценка средней вычислительной трудоемкости наилучшего известного алгоритма, реализующего успешную атаку на криптографическую систему (криптографический механизм) для конкретных исходных данных о ее (его) функционировании и конкретной задачи защиты информации.</text:p>
          </table:table-cell>
          <table:table-cell table:style-name="_31_0360.A1" office:value-type="string">
            <text:p text:style-name="P4">security strength (for the information protection task)</text:p>
          </table:table-cell>
        </table:table-row>
        <table:table-row>
          <table:table-cell table:style-name="_31_0360.A1" office:value-type="string">
            <text:p text:style-name="P12">Примечания</text:p>
            <text:p text:style-name="P4">1 См. [1], пункт 3.25.</text:p>
            <text:p text:style-name="P4">2 Средняя вычислительная трудоемкость алгоритма, реализующего успешную атаку, характеризуется отношением средней трудоемкости выполнения алгоритма к вероятности его успешного завершения.</text:p>
            <text:p text:style-name="P4">3 Для удобства сравнения различных алгоритмов атак на криптосистему (криптографический механизм) с каждой оценкой средней вычислительной трудоемкости алгоритма атаки ассоциируется число операций, сложность которых эквивалентна однократному выполнению соответствующего криптографического преобразования.</text:p>
          </table:table-cell>
          <table:table-cell table:style-name="_31_0360.A1" office:value-type="string">
            <text:p text:style-name="Нормальный"/>
          </table:table-cell>
        </table:table-row>
        <table:table-row>
          <table:table-cell table:style-name="_31_0360.A1" office:value-type="string">
            <text:p text:style-name="P4"><text:bookmark text:name="anchor316"/>16 <text:span text:style-name="T1">теоретическая [доказуемая] стойкость</text:span> (для конкретной задачи защиты информации): Характеристика криптографической системы (отдельного криптографического механизма), определенная в рамках некоторой математической модели, описывающей криптографическую систему (криптографический механизм), позволяющая обосновать ее (его) способность противостоять возможным атакам на нее (него) для конкретных исходных данных о ее (его) функционировании и <text:soft-page-break/>конкретной задачи защиты информации.</text:p>
          </table:table-cell>
          <table:table-cell table:style-name="_31_0360.A1" office:value-type="string">
            <text:p text:style-name="P4">provable security (for the information protection task)</text:p>
          </table:table-cell>
        </table:table-row>
        <table:table-row>
          <table:table-cell table:style-name="_31_0360.A1" office:value-type="string">
            <text:p text:style-name="P4"><text:span text:style-name="T1">Пример</text:span> - Совершенная стойкость шифрсистемы, безусловная стойкость кода аутентификации, доказательство возможности решения труднорешаемой задачи путем ее сведения к рассматриваемой задаче криптографического анализа.</text:p>
          </table:table-cell>
          <table:table-cell table:style-name="_31_0360.A1" office:value-type="string">
            <text:p text:style-name="Нормальный"/>
          </table:table-cell>
        </table:table-row>
        <table:table-row>
          <table:table-cell table:style-name="_31_0360.A1" office:value-type="string">
            <text:p text:style-name="P4"><text:bookmark text:name="anchor317"/>17 <text:span text:style-name="T1">взлом криптосистемы [криптографического механизма]:</text:span> Проведение успешной атаки на криптографическую систему [криптографический механизм].</text:p>
          </table:table-cell>
          <table:table-cell table:style-name="_31_0360.A1" office:value-type="string">
            <text:p text:style-name="P4">breaking a cryptosystem [cryptographic mechanism]</text:p>
          </table:table-cell>
        </table:table-row>
        <table:table-row>
          <table:table-cell table:style-name="_31_0360.A1" office:value-type="string">
            <text:p text:style-name="P4"><text:bookmark text:name="anchor318"/>18 <text:span text:style-name="T1">асимметричная криптографическая система;</text:span> криптосистема с открытыми ключами: Криптографическая система, основанная на применении пар взаимосвязанных криптографических преобразований, одно из которых зависит от открытого ключа, а второе - от криптографического ключа, сохраняемого в тайне (личного ключа).</text:p>
          </table:table-cell>
          <table:table-cell table:style-name="_31_0360.A1" office:value-type="string">
            <text:p text:style-name="P4">asymmetric cryptosystem; public key cryptosystem</text:p>
          </table:table-cell>
        </table:table-row>
        <table:table-row>
          <table:table-cell table:style-name="_31_0360.A1" office:value-type="string">
            <text:p text:style-name="P12">Примечания</text:p>
            <text:p text:style-name="P4">1 См. [1], пункт 3.1. См. также [4], пункт 2.1, [5], пункт 3.1.</text:p>
            <text:p text:style-name="P4">2 См. определения терминов "личный ключ" и "открытый ключ" в статьях 51 и 52 соответственно.</text:p>
            <text:p text:style-name="P4">3 Задача нахождения сохраняемого в тайне криптографического ключа по открытому является (предполагается) вычислительно трудной.</text:p>
            <text:p text:style-name="P4">4 В асимметричной криптосистеме каждая из взаимодействующих сторон должна иметь свои ключевые пары (см. статью 50).</text:p>
          </table:table-cell>
          <table:table-cell table:style-name="_31_0360.A1" office:value-type="string">
            <text:p text:style-name="Нормальный"/>
          </table:table-cell>
        </table:table-row>
        <table:table-row>
          <table:table-cell table:style-name="_31_0360.A1" office:value-type="string">
            <text:p text:style-name="P4"><text:bookmark text:name="anchor319"/>19 <text:span text:style-name="T1">симметричная криптографическая система:</text:span> Криптографическая система, основанная на применении пар взаимосвязанных криптографических преобразований, в которой преобразования в каждой паре зависят от одного и того же секретного ключа.</text:p>
          </table:table-cell>
          <table:table-cell table:style-name="_31_0360.A1" office:value-type="string">
            <text:p text:style-name="P4">symmetric cryptosystem</text:p>
          </table:table-cell>
        </table:table-row>
        <table:table-row>
          <table:table-cell table:style-name="_31_0360.A1" office:value-type="string">
            <text:p text:style-name="P12">Примечания</text:p>
            <text:p text:style-name="P4">1 См. [4], пункт 2.45.</text:p>
            <text:p text:style-name="P4">2 См. определение термина "секретный ключ" в статье 66.</text:p>
            <text:p text:style-name="P4">3 Симметричная криптосистема может использоваться доверяющими друг другу сторонами, где для взаимодействующих пар (групп) пользователей формируются общие секретные ключи.</text:p>
          </table:table-cell>
          <table:table-cell table:style-name="_31_0360.A1" office:value-type="string">
            <text:p text:style-name="Нормальный"/>
          </table:table-cell>
        </table:table-row>
        <table:table-row>
          <table:table-cell table:style-name="_31_0360.A1" office:value-type="string">
            <text:p text:style-name="P4"><text:bookmark text:name="anchor320"/>20 <text:span text:style-name="T1">гибридная криптографическая система:</text:span> Криптографическая система, основанная на применении как криптографических преобразований, применяемых в асимметричной криптографической системе, так и криптографических преобразований, применяемых в симметричной криптографической системе.</text:p>
          </table:table-cell>
          <table:table-cell table:style-name="_31_0360.A1" office:value-type="string">
            <text:p text:style-name="P4">hybrid cryptosystem</text:p>
          </table:table-cell>
        </table:table-row>
        <table:table-row>
          <table:table-cell table:style-name="_31_0360.A1" office:value-type="string">
            <text:p text:style-name="P4"><text:bookmark text:name="anchor321"/>21 <text:span text:style-name="T1">ключевая система:</text:span> Подсистема криптографической системы, с помощью которой обеспечивается создание криптографических ключей, необходимых для ее функционирования, и управление ими на основе инфраструктуры управления ключами.</text:p>
          </table:table-cell>
          <table:table-cell table:style-name="_31_0360.A1" office:value-type="string">
            <text:p text:style-name="P4">key system</text:p>
          </table:table-cell>
        </table:table-row>
        <table:table-row>
          <table:table-cell table:style-name="_31_0360.A1" office:value-type="string">
            <text:p text:style-name="P4"><text:span text:style-name="T1">Примечание</text:span> - См. определение термина "инфраструктура управления ключами" в статье 43.</text:p>
          </table:table-cell>
          <table:table-cell table:style-name="_31_0360.A1" office:value-type="string">
            <text:p text:style-name="Нормальный"/>
          </table:table-cell>
        </table:table-row>
        <table:table-row>
          <table:table-cell table:style-name="_31_0360.A1" office:value-type="string">
            <text:p text:style-name="P4"><text:bookmark text:name="anchor322"/>22 <text:span text:style-name="T1">криптографическая система аутентификации сторон:</text:span> Криптографическая система, включающая в себя криптографический протокол аутентификации сторон и ключевую систему.</text:p>
          </table:table-cell>
          <table:table-cell table:style-name="_31_0360.A1" office:value-type="string">
            <text:p text:style-name="P4">entity authentication cryptosystem</text:p>
          </table:table-cell>
        </table:table-row>
        <table:table-row>
          <table:table-cell table:style-name="_31_0360.A1" office:value-type="string">
            <text:p text:style-name="P4"><text:span text:style-name="T1">Примечание</text:span> - См. определение термина "криптографический протокол аутентификации сторон" в статье 180.</text:p>
          </table:table-cell>
          <table:table-cell table:style-name="_31_0360.A1" office:value-type="string">
            <text:p text:style-name="Нормальный"/>
          </table:table-cell>
        </table:table-row>
        <table:table-row>
          <table:table-cell table:style-name="_31_0360.A1" office:value-type="string">
            <text:p text:style-name="P4"><text:bookmark text:name="anchor323"/>23 <text:span text:style-name="T1">аутентификация данных:</text:span> Проверка целостности данных и аутентификация их источника.</text:p>
          </table:table-cell>
          <table:table-cell table:style-name="_31_0360.A1" office:value-type="string">
            <text:p text:style-name="P4">data authentication</text:p>
          </table:table-cell>
        </table:table-row>
        <table:table-row>
          <table:table-cell table:style-name="_31_0360.A1" office:value-type="string">
            <text:p text:style-name="P4"><text:span text:style-name="T1">Примечание</text:span> - См. определения терминов "целостность (данных)" и "аутентификация источника (данных)" в приложении Б, статьи Б.2.13 и Б.2.8 соответственно.</text:p>
          </table:table-cell>
          <table:table-cell table:style-name="_31_0360.A1" office:value-type="string">
            <text:p text:style-name="Нормальный"/>
          </table:table-cell>
        </table:table-row>
        <table:table-row>
          <table:table-cell table:style-name="_31_0360.A1" office:value-type="string">
            <text:p text:style-name="P4"><text:bookmark text:name="anchor324"/>24 <text:span text:style-name="T1">система имитозащиты:</text:span> Симметричная криптографическая система, выполняющая функцию аутентификации данных, включающая код аутентификации и ключевую систему.</text:p>
          </table:table-cell>
          <table:table-cell table:style-name="_31_0360.A1" office:value-type="string">
            <text:p text:style-name="P4">symmetric data authentication cryptosystem</text:p>
          </table:table-cell>
        </table:table-row>
        <text:soft-page-break/>
        <table:table-row>
          <table:table-cell table:style-name="_31_0360.A1" office:value-type="string">
            <text:p text:style-name="P4"><text:span text:style-name="T1">Примечание</text:span> - См. также [2], пункт 3.1.11.</text:p>
          </table:table-cell>
          <table:table-cell table:style-name="_31_0360.A1" office:value-type="string">
            <text:p text:style-name="Нормальный"/>
          </table:table-cell>
        </table:table-row>
        <table:table-row>
          <table:table-cell table:style-name="_31_0360.A1" office:value-type="string">
            <text:p text:style-name="P4"><text:bookmark text:name="anchor325"/>25 <text:span text:style-name="T1">система цифровой подписи:</text:span> Асимметричная криптографическая система, выполняющая функцию аутентификации данных, включающая схему цифровой подписи и ключевую систему.</text:p>
          </table:table-cell>
          <table:table-cell table:style-name="_31_0360.A1" office:value-type="string">
            <text:p text:style-name="P4">digital signature cryptosystem</text:p>
          </table:table-cell>
        </table:table-row>
        <table:table-row>
          <table:table-cell table:style-name="_31_0360.A1" office:value-type="string">
            <text:p text:style-name="P12">Примечания</text:p>
            <text:p text:style-name="P4">1 См. [5], пункты 3.7 и 3.40.</text:p>
            <text:p text:style-name="P4">2 См. определение термина "схема цифровой подписи" в статье 135.</text:p>
            <text:p text:style-name="P4">3 Ключевая система основана на инфраструктуре открытых ключей (см. статью 61).</text:p>
          </table:table-cell>
          <table:table-cell table:style-name="_31_0360.A1" office:value-type="string">
            <text:p text:style-name="Нормальный"/>
          </table:table-cell>
        </table:table-row>
        <table:table-row>
          <table:table-cell table:style-name="_31_0360.A1" office:value-type="string">
            <text:p text:style-name="P4"><text:bookmark text:name="anchor326"/>26 <text:span text:style-name="T1">система шифрования; шифрсистема:</text:span> Криптографическая система, выполняющая функцию обеспечения конфиденциальности информации, включающая в себя шифр (код) и ключевую систему.</text:p>
          </table:table-cell>
          <table:table-cell table:style-name="_31_0360.A1" office:value-type="string">
            <text:p text:style-name="P4">encryption system; enciphering system; ciphersystem</text:p>
          </table:table-cell>
        </table:table-row>
        <table:table-row>
          <table:table-cell table:style-name="_31_0360.A1" office:value-type="string">
            <text:p text:style-name="P12">Примечания</text:p>
            <text:p text:style-name="P4">1 См. [1], пункт 3.13.</text:p>
            <text:p text:style-name="P4">2 См. определение термина "конфиденциальность" в приложении Б, статья Б.2.12.</text:p>
          </table:table-cell>
          <table:table-cell table:style-name="_31_0360.A1" office:value-type="string">
            <text:p text:style-name="Нормальный"/>
          </table:table-cell>
        </table:table-row>
        <table:table-row>
          <table:table-cell table:style-name="_31_0360.A1" office:value-type="string">
            <text:p text:style-name="P4"><text:bookmark text:name="anchor327"/>27 <text:span text:style-name="T1">совершенная стойкость шифрсистемы:</text:span> Вид теоретической (доказуемой) стойкости, представляющий собой характеристику системы шифрования, заключающуюся в том, что по шифрованному тексту без сведений об использованном при зашифровании криптографическом ключе невозможно получить никакую информацию об открытом тексте, кроме, возможно, его длины.</text:p>
          </table:table-cell>
          <table:table-cell table:style-name="_31_0360.A1" office:value-type="string">
            <text:p text:style-name="P4">perfect security of a ciphersystem</text:p>
          </table:table-cell>
        </table:table-row>
        <table:table-row>
          <table:table-cell table:style-name="_31_0360.A1" office:value-type="string">
            <text:p text:style-name="P12">Примечания</text:p>
            <text:p text:style-name="P4">1 См. определение терминов "зашифрование", "открытый текст" и "шифрованный текст" в статьях 106, 100 и 102 соответственно.</text:p>
            <text:p text:style-name="P4">2 Примером шифрсистемы, обладающей совершенной стойкостью, является шифр гаммирования (см. статью 127) с одноразовым криптографическим ключом, в котором длина управляющей ключевой последовательности (гаммы) (см. статью 124) совпадает с длиной открытого текста.</text:p>
          </table:table-cell>
          <table:table-cell table:style-name="_31_0360.A1" office:value-type="string">
            <text:p text:style-name="Нормальный"/>
          </table:table-cell>
        </table:table-row>
        <table:table-row>
          <table:table-cell table:style-name="_31_0360.A1" office:value-type="string">
            <text:p text:style-name="P4"><text:bookmark text:name="anchor328"/>28 <text:span text:style-name="T1">дешифрование:</text:span> Раскрытие зашифрованной информации методами криптографического анализа без предварительного полного знания о применяемом криптографическом ключе.</text:p>
          </table:table-cell>
          <table:table-cell table:style-name="_31_0360.A1" office:value-type="string">
            <text:p text:style-name="P4">breaking an enciphering system</text:p>
          </table:table-cell>
        </table:table-row>
        <table:table-row>
          <table:table-cell table:style-name="_31_0360.A1" office:value-type="string">
            <text:p text:style-name="P4"><text:span text:style-name="T1">Примечание</text:span> - Термины "дешифрование" и "расшифрование" не являются синонимами. См. определение термина "расшифрование" в статье 107.</text:p>
          </table:table-cell>
          <table:table-cell table:style-name="_31_0360.A1" office:value-type="string">
            <text:p text:style-name="Нормальный"/>
          </table:table-cell>
        </table:table-row>
        <table:table-row>
          <table:table-cell table:style-name="_31_0360.A1" office:value-type="string">
            <text:p text:style-name="P4"><text:bookmark text:name="anchor329"/>29 <text:span text:style-name="T1">квантовая криптография:</text:span> Раздел криптографии, связанный с разработкой и применением методов криптографической защиты информации, основанных на принципах квантовой механики.</text:p>
          </table:table-cell>
          <table:table-cell table:style-name="_31_0360.A1" office:value-type="string">
            <text:p text:style-name="P4">quantum cryptography</text:p>
          </table:table-cell>
        </table:table-row>
        <table:table-row>
          <table:table-cell table:style-name="_31_0360.A1" office:value-type="string">
            <text:p text:style-name="P4"><text:span text:style-name="T1">Пример</text:span> - Защищенная передача ключа по квантовому каналу.</text:p>
          </table:table-cell>
          <table:table-cell table:style-name="_31_0360.A1" office:value-type="string">
            <text:p text:style-name="Нормальный"/>
          </table:table-cell>
        </table:table-row>
        <table:table-row>
          <table:table-cell table:style-name="_31_0360.A1" office:value-type="string">
            <text:p text:style-name="P4"><text:bookmark text:name="anchor330"/>30 <text:span text:style-name="T1">постквантовая криптография:</text:span> Раздел криптографии, связанный с оценкой способности криптографических систем противостоять атакам с применением квантовых компьютеров, а также синтезом криптографических систем, устойчивых к таким атакам.</text:p>
          </table:table-cell>
          <table:table-cell table:style-name="_31_0360.A1" office:value-type="string">
            <text:p text:style-name="P4">post-quantum cryptography</text:p>
          </table:table-cell>
        </table:table-row>
        <table:table-row>
          <table:table-cell table:style-name="_31_0360.A1" office:value-type="string">
            <text:p text:style-name="P4"><text:bookmark text:name="anchor331"/>31 <text:span text:style-name="T1">низкоресурсная криптография:</text:span> Раздел криптографии, связанный с криптографическим синтезом и криптографическим анализом криптографических систем, эффективно реализуемых на устройствах, имеющих существенные ограничения на используемые вычислительные ресурсы.</text:p>
          </table:table-cell>
          <table:table-cell table:style-name="_31_0360.A1" office:value-type="string">
            <text:p text:style-name="P4">lightweight cryptography</text:p>
          </table:table-cell>
        </table:table-row>
        <table:table-row>
          <table:table-cell table:style-name="_31_0360.A1" office:value-type="string">
            <text:p text:style-name="P4"><text:span text:style-name="T1">Примечание</text:span> - См [6], пункт 2.6.</text:p>
          </table:table-cell>
          <table:table-cell table:style-name="_31_0360.A1" office:value-type="string">
            <text:p text:style-name="Нормальный"/>
          </table:table-cell>
        </table:table-row>
        <table:table-row>
          <table:table-cell table:style-name="_31_0360.A1" office:value-type="string">
            <text:p text:style-name="P4"><text:bookmark text:name="anchor332"/>32 <text:span text:style-name="T1">криптографическая система на основе идентификаторов:</text:span> Асимметричная криптографическая система, в которой открытые ключи вычисляются на основе идентификационной информации их владельцев.</text:p>
          </table:table-cell>
          <table:table-cell table:style-name="_31_0360.A1" office:value-type="string">
            <text:p text:style-name="P4">identity-based cryptosystem</text:p>
          </table:table-cell>
        </table:table-row>
        <table:table-row>
          <table:table-cell table:style-name="_31_0360.A1" office:value-type="string">
            <text:p text:style-name="P4"><text:span text:style-name="T1">Пример</text:span> идентификационной информации - Идентификатор, имя или <text:soft-page-break/>адрес электронной почты.</text:p>
          </table:table-cell>
          <table:table-cell table:style-name="_31_0360.A1" office:value-type="string">
            <text:p text:style-name="Нормальный"/>
          </table:table-cell>
        </table:table-row>
        <table:table-row>
          <table:table-cell table:style-name="_31_0360.A1" office:value-type="string">
            <text:p text:style-name="P12">Примечания</text:p>
            <text:p text:style-name="P4">1 См. [1], пункт 3.15.</text:p>
            <text:p text:style-name="P4">2 Личные (закрытые) ключи вырабатываются центром распределения ключей (см. статью 179) и выдаются участникам, при этом необходимость в сертификатах открытых ключей (см. статью 55) отпадает.</text:p>
          </table:table-cell>
          <table:table-cell table:style-name="_31_0360.A1" office:value-type="string">
            <text:p text:style-name="Нормальный"/>
          </table:table-cell>
        </table:table-row>
        <table:table-row>
          <table:table-cell table:style-name="_31_0360.A1" office:value-type="string">
            <text:p text:style-name="P4"><text:bookmark text:name="anchor333"/>33 <text:span text:style-name="T1">метод полного перебора</text:span> (при криптографическом анализе): Метод криптографического анализа, основанный на рассмотрении (опробовании) всех вариантов сохраняемых в тайне криптографических ключей, паролей или других данных.</text:p>
          </table:table-cell>
          <table:table-cell table:style-name="_31_0360.A1" office:value-type="string">
            <text:p text:style-name="P4">exhaustive search method; brute-force attack</text:p>
          </table:table-cell>
        </table:table-row>
        <table:table-row>
          <table:table-cell table:style-name="_31_0360.A1" office:value-type="string">
            <text:p text:style-name="P4"><text:span text:style-name="T1">Примечание</text:span> - См. [7], пункт 3.3.</text:p>
          </table:table-cell>
          <table:table-cell table:style-name="_31_0360.A1" office:value-type="string">
            <text:p text:style-name="Нормальный"/>
          </table:table-cell>
        </table:table-row>
        <table:table-row>
          <table:table-cell table:style-name="_31_0360.A1" table:number-columns-spanned="2" office:value-type="string">
            <text:h text:style-name="Heading_20_1" text:outline-level="1">Термины и определения, относящиеся к ключевой системе</text:h>
          </table:table-cell>
          <table:covered-table-cell/>
        </table:table-row>
        <table:table-row>
          <table:table-cell table:style-name="_31_0360.A1" office:value-type="string">
            <text:p text:style-name="P4"><text:bookmark text:name="anchor334"/>34 <text:span text:style-name="T1">множество ключей:</text:span> Множество всех возможных значений криптографического ключа (для конкретного криптографического алгоритма).</text:p>
          </table:table-cell>
          <table:table-cell table:style-name="_31_0360.A1" office:value-type="string">
            <text:p text:style-name="P4">key space</text:p>
          </table:table-cell>
        </table:table-row>
        <table:table-row>
          <table:table-cell table:style-name="_31_0360.A1" office:value-type="string">
            <text:p text:style-name="P4"><text:bookmark text:name="anchor335"/>35 <text:span text:style-name="T1">длина ключа;</text:span> размер ключа: Минимальная длина записи криптографического ключа как строки символов заданного алфавита (обычно двухэлементного).</text:p>
          </table:table-cell>
          <table:table-cell table:style-name="_31_0360.A1" office:value-type="string">
            <text:p text:style-name="P4">key length; key size</text:p>
          </table:table-cell>
        </table:table-row>
        <table:table-row>
          <table:table-cell table:style-name="_31_0360.A1" office:value-type="string">
            <text:p text:style-name="P4"><text:span text:style-name="T1">Примечание</text:span> - Двоичное представление обычно выбирается для обеспечения возможности единообразного подхода к оценке мощности множества ключей.</text:p>
          </table:table-cell>
          <table:table-cell table:style-name="_31_0360.A1" office:value-type="string">
            <text:p text:style-name="Нормальный"/>
          </table:table-cell>
        </table:table-row>
        <table:table-row>
          <table:table-cell table:style-name="_31_0360.A1" office:value-type="string">
            <text:p text:style-name="P4"><text:bookmark text:name="anchor336"/>36 <text:span text:style-name="T1">двоичный ключ:</text:span> Криптографический ключ, представленный символами двухэлементного алфавита.</text:p>
          </table:table-cell>
          <table:table-cell table:style-name="_31_0360.A1" office:value-type="string">
            <text:p text:style-name="P4">binary key</text:p>
          </table:table-cell>
        </table:table-row>
        <table:table-row>
          <table:table-cell table:style-name="_31_0360.A1" office:value-type="string">
            <text:p text:style-name="P4"><text:bookmark text:name="anchor337"/>37 <text:span text:style-name="T1">незашифрованный ключ:</text:span> Совокупность данных о криптографическом ключе в любом представлении, несанкционированный доступ к которым приводит к компрометации ключа.</text:p>
          </table:table-cell>
          <table:table-cell table:style-name="_31_0360.A1" office:value-type="string">
            <text:p text:style-name="P4">plaintext key</text:p>
          </table:table-cell>
        </table:table-row>
        <table:table-row>
          <table:table-cell table:style-name="_31_0360.A1" office:value-type="string">
            <text:p text:style-name="P4"><text:span text:style-name="T1">Примечание</text:span> - Смотри определение термина "компрометация ключа" в статье 47.</text:p>
          </table:table-cell>
          <table:table-cell table:style-name="_31_0360.A1" office:value-type="string">
            <text:p text:style-name="Нормальный"/>
          </table:table-cell>
        </table:table-row>
        <table:table-row>
          <table:table-cell table:style-name="_31_0360.A1" office:value-type="string">
            <text:p text:style-name="P4"><text:bookmark text:name="anchor338"/>38 <text:span text:style-name="T1">формирование общего ключа</text:span> [Нрк. установка общего ключа]: Получение сторонами информационного взаимодействия общего секретного ключа с помощью протокола защищенной передачи ключа, выработанного одной из сторон, протокола совместной выработки общего секретного ключа либо на основе ключевых материалов, полученных при предварительном распределении секретных ключей.</text:p>
          </table:table-cell>
          <table:table-cell table:style-name="_31_0360.A1" office:value-type="string">
            <text:p text:style-name="P4">key establishment</text:p>
          </table:table-cell>
        </table:table-row>
        <table:table-row>
          <table:table-cell table:style-name="_31_0360.A1" office:value-type="string">
            <text:p text:style-name="P4"><text:span text:style-name="T1">Примечание</text:span> - См. [5], пункт 3.23. См. также [4], пункт 2.23.</text:p>
          </table:table-cell>
          <table:table-cell table:style-name="_31_0360.A1" office:value-type="string">
            <text:p text:style-name="Нормальный"/>
          </table:table-cell>
        </table:table-row>
        <table:table-row>
          <table:table-cell table:style-name="_31_0360.A1" office:value-type="string">
            <text:p text:style-name="P4"><text:bookmark text:name="anchor339"/>39 <text:span text:style-name="T1">защищенная передача ключа:</text:span> Процесс пересылки криптографического ключа от одной стороны к другой способом, обеспечивающим конфиденциальность, подтверждение и аутентификацию пересылаемого криптографического ключа.</text:p>
          </table:table-cell>
          <table:table-cell table:style-name="_31_0360.A1" office:value-type="string">
            <text:p text:style-name="P4">key transport</text:p>
          </table:table-cell>
        </table:table-row>
        <table:table-row>
          <table:table-cell table:style-name="_31_0360.A1" office:value-type="string">
            <text:p text:style-name="P4"><text:span text:style-name="T1">Примечание</text:span> - См. [5], пункт 3.25. См. также [4], пункт 2.33.</text:p>
          </table:table-cell>
          <table:table-cell table:style-name="_31_0360.A1" office:value-type="string">
            <text:p text:style-name="Нормальный"/>
          </table:table-cell>
        </table:table-row>
        <table:table-row>
          <table:table-cell table:style-name="_31_0360.A1" office:value-type="string">
            <text:p text:style-name="P4"><text:bookmark text:name="anchor340"/>40 <text:span text:style-name="T1">совместная выработка общего секретного ключа:</text:span> Формирование двумя или несколькими сторонами общего секретного ключа, реализуемое криптографическим протоколом, при котором стороны обмениваются выработанными случайными данными, причем ни одна из сторон не может уменьшить множество возможных значений формируемого криптографического ключа.</text:p>
          </table:table-cell>
          <table:table-cell table:style-name="_31_0360.A1" office:value-type="string">
            <text:p text:style-name="P4">key agreement</text:p>
          </table:table-cell>
        </table:table-row>
        <table:table-row>
          <table:table-cell table:style-name="_31_0360.A1" office:value-type="string">
            <text:p text:style-name="P4"><text:span text:style-name="T1">Примечание</text:span> - См. [5], пункт 3.18. См. также [4], пункт 2.13.</text:p>
          </table:table-cell>
          <table:table-cell table:style-name="_31_0360.A1" office:value-type="string">
            <text:p text:style-name="Нормальный"/>
          </table:table-cell>
        </table:table-row>
        <table:table-row>
          <table:table-cell table:style-name="_31_0360.A1" office:value-type="string">
            <text:p text:style-name="P4"><text:bookmark text:name="anchor341"/>41 <text:span text:style-name="T1">ключевой материал;</text:span> исходная ключевая информация: Данные, позволяющие сформировать секретные криптографические ключи.</text:p>
          </table:table-cell>
          <table:table-cell table:style-name="_31_0360.A1" office:value-type="string">
            <text:p text:style-name="P4">keying material</text:p>
          </table:table-cell>
        </table:table-row>
        <table:table-row>
          <table:table-cell table:style-name="_31_0360.A1" office:value-type="string">
            <text:p text:style-name="P4"><text:span text:style-name="T1">Примечание</text:span> - См. [4], пункт 2.27.</text:p>
          </table:table-cell>
          <table:table-cell table:style-name="_31_0360.A1" office:value-type="string">
            <text:p text:style-name="Нормальный"/>
          </table:table-cell>
        </table:table-row>
        <table:table-row>
          <table:table-cell table:style-name="_31_0360.A1" office:value-type="string">
            <text:p text:style-name="P4"><text:bookmark text:name="anchor342"/>42 <text:span text:style-name="T1">управление ключами:</text:span> Организация и управление процессами <text:soft-page-break/>выработки, регистрации, сертификации, распределения, установки, применения, хранения, архивирования, восстановления, отзыва, замены или изъятия из обращения, а также уничтожения криптографических ключей или ключевых материалов.</text:p>
          </table:table-cell>
          <table:table-cell table:style-name="_31_0360.A1" office:value-type="string">
            <text:p text:style-name="P4">key management</text:p>
          </table:table-cell>
        </table:table-row>
        <table:table-row>
          <table:table-cell table:style-name="_31_0360.A1" office:value-type="string">
            <text:p text:style-name="P4"><text:span text:style-name="T1">Примечание</text:span> - См. [4], пункт 2.28.</text:p>
          </table:table-cell>
          <table:table-cell table:style-name="_31_0360.A1" office:value-type="string">
            <text:p text:style-name="Нормальный"/>
          </table:table-cell>
        </table:table-row>
        <table:table-row>
          <table:table-cell table:style-name="_31_0360.A1" office:value-type="string">
            <text:p text:style-name="P4"><text:bookmark text:name="anchor343"/>43 <text:span text:style-name="T1">инфраструктура управления ключами:</text:span> Комплекс центров доверия, аппаратно-программных и технических средств, другого оборудования и документов, обеспечивающих управление криптографическими ключами.</text:p>
          </table:table-cell>
          <table:table-cell table:style-name="_31_0360.A1" office:value-type="string">
            <text:p text:style-name="P4">key management infrastructure</text:p>
          </table:table-cell>
        </table:table-row>
        <table:table-row>
          <table:table-cell table:style-name="_31_0360.A1" office:value-type="string">
            <text:p text:style-name="P4"><text:span text:style-name="T1">Примечание</text:span> - См. определение термина "центр доверия" в приложении Б, статья Б.2.21.</text:p>
          </table:table-cell>
          <table:table-cell table:style-name="_31_0360.A1" office:value-type="string">
            <text:p text:style-name="Нормальный"/>
          </table:table-cell>
        </table:table-row>
        <table:table-row>
          <table:table-cell table:style-name="_31_0360.A1" office:value-type="string">
            <text:p text:style-name="P4"><text:bookmark text:name="anchor344"/>44 <text:span text:style-name="T1">жизненный цикл ключа:</text:span> Последовательность этапов работы с криптографическим ключом от момента выработки до момента уничтожения.</text:p>
          </table:table-cell>
          <table:table-cell table:style-name="_31_0360.A1" office:value-type="string">
            <text:p text:style-name="P4">key life cycle</text:p>
          </table:table-cell>
        </table:table-row>
        <table:table-row>
          <table:table-cell table:style-name="_31_0360.A1" office:value-type="string">
            <text:p text:style-name="P4"><text:bookmark text:name="anchor345"/>45 <text:span text:style-name="T1">срок действия ключа:</text:span> Установленный временной интервал, в течение которого криптографический ключ разрешается использовать.</text:p>
          </table:table-cell>
          <table:table-cell table:style-name="_31_0360.A1" office:value-type="string">
            <text:p text:style-name="P4">key life time</text:p>
          </table:table-cell>
        </table:table-row>
        <table:table-row>
          <table:table-cell table:style-name="_31_0360.A1" office:value-type="string">
            <text:p text:style-name="P4"><text:span text:style-name="T1">Примечание</text:span> - В случае получения сведений о компрометации ключа срок действия ключа необходимо пересмотреть.</text:p>
          </table:table-cell>
          <table:table-cell table:style-name="_31_0360.A1" office:value-type="string">
            <text:p text:style-name="Нормальный"/>
          </table:table-cell>
        </table:table-row>
        <table:table-row>
          <table:table-cell table:style-name="_31_0360.A1" office:value-type="string">
            <text:p text:style-name="P4"><text:bookmark text:name="anchor346"/>46 <text:span text:style-name="T1">выработка ключа:</text:span> Процесс создания криптографического ключа с использованием генератора ключей.</text:p>
          </table:table-cell>
          <table:table-cell table:style-name="_31_0360.A1" office:value-type="string">
            <text:p text:style-name="P4">key generation</text:p>
          </table:table-cell>
        </table:table-row>
        <table:table-row>
          <table:table-cell table:style-name="_31_0360.A1" office:value-type="string">
            <text:p text:style-name="P12">Примечания</text:p>
            <text:p text:style-name="P4">1 См. [4], пункты 2.24, 4.3.2 и 5.1.2.</text:p>
            <text:p text:style-name="P4">2 См. определение термина "генератор ключей" в приложении А, статья А.2.11.</text:p>
          </table:table-cell>
          <table:table-cell table:style-name="_31_0360.A1" office:value-type="string">
            <text:p text:style-name="Нормальный"/>
          </table:table-cell>
        </table:table-row>
        <table:table-row>
          <table:table-cell table:style-name="_31_0360.A1" office:value-type="string">
            <text:p text:style-name="P4"><text:bookmark text:name="anchor347"/>47 <text:span text:style-name="T1">компрометация ключа:</text:span> Нарушение конфиденциальности криптографического ключа или ключевого материала.</text:p>
          </table:table-cell>
          <table:table-cell table:style-name="_31_0360.A1" office:value-type="string">
            <text:p text:style-name="P4">key compromise</text:p>
          </table:table-cell>
        </table:table-row>
        <table:table-row>
          <table:table-cell table:style-name="_31_0360.A1" office:value-type="string">
            <text:p text:style-name="P4"><text:bookmark text:name="anchor348"/>48 <text:span text:style-name="T1">уничтожение ключа:</text:span> Необратимое уничтожение криптографического ключа.</text:p>
          </table:table-cell>
          <table:table-cell table:style-name="_31_0360.A1" office:value-type="string">
            <text:p text:style-name="P4">key destruction</text:p>
          </table:table-cell>
        </table:table-row>
        <table:table-row>
          <table:table-cell table:style-name="_31_0360.A1" office:value-type="string">
            <text:p text:style-name="P12">Примечания</text:p>
            <text:p text:style-name="P4">1 См. [4], пункт 2.20.</text:p>
            <text:p text:style-name="P4">2 Уничтожению подлежат все существующие бумажные и электронные экземпляры и копии криптографического ключа, а также всех его фрагментов, в том числе на резервных копиях информационных систем.</text:p>
          </table:table-cell>
          <table:table-cell table:style-name="_31_0360.A1" office:value-type="string">
            <text:p text:style-name="Нормальный"/>
          </table:table-cell>
        </table:table-row>
        <table:table-row>
          <table:table-cell table:style-name="_31_0360.A1" office:value-type="string">
            <text:p text:style-name="P4"><text:bookmark text:name="anchor349"/>49 <text:span text:style-name="T1">депонирование ключа:</text:span> Технология, обеспечивающая возможность восстановления криптографического ключа при участии заранее определенного(ых) одного или нескольких центров доверия.</text:p>
          </table:table-cell>
          <table:table-cell table:style-name="_31_0360.A1" office:value-type="string">
            <text:p text:style-name="P4">key escrow</text:p>
          </table:table-cell>
        </table:table-row>
        <table:table-row>
          <table:table-cell table:style-name="_31_0360.A1" office:value-type="string">
            <text:p text:style-name="P4"><text:bookmark text:name="anchor350"/>50 <text:span text:style-name="T1">ключевая пара:</text:span> Упорядоченная пара однозначно математически связанных криптографических ключей, используемых в асимметричной криптографической системе и определяющих взаимосвязанные криптографические преобразования.</text:p>
          </table:table-cell>
          <table:table-cell table:style-name="_31_0360.A1" office:value-type="string">
            <text:p text:style-name="P4">asymmetric key pair</text:p>
          </table:table-cell>
        </table:table-row>
        <table:table-row>
          <table:table-cell table:style-name="_31_0360.A1" office:value-type="string">
            <text:p text:style-name="P4"><text:span text:style-name="T1">Примечание</text:span> - См. [5], пункт 3.3.</text:p>
          </table:table-cell>
          <table:table-cell table:style-name="_31_0360.A1" office:value-type="string">
            <text:p text:style-name="Нормальный"/>
          </table:table-cell>
        </table:table-row>
        <table:table-row>
          <table:table-cell table:style-name="_31_0360.A1" office:value-type="string">
            <text:p text:style-name="P4"><text:bookmark text:name="anchor351"/>51 <text:span text:style-name="T1">личный ключ;</text:span> закрытый ключ: Сохраняемый в тайне криптографический ключ из ключевой пары.</text:p>
          </table:table-cell>
          <table:table-cell table:style-name="_31_0360.A1" office:value-type="string">
            <text:p text:style-name="P4">private key</text:p>
          </table:table-cell>
        </table:table-row>
        <table:table-row>
          <table:table-cell table:style-name="_31_0360.A1" office:value-type="string">
            <text:p text:style-name="P4"><text:span text:style-name="T1">Примечание</text:span> - См. [4], пункт 2.35. См. также [5], пункт 3.32.</text:p>
          </table:table-cell>
          <table:table-cell table:style-name="_31_0360.A1" office:value-type="string">
            <text:p text:style-name="Нормальный"/>
          </table:table-cell>
        </table:table-row>
        <table:table-row>
          <table:table-cell table:style-name="_31_0360.A1" office:value-type="string">
            <text:p text:style-name="P4"><text:bookmark text:name="anchor352"/>52 <text:span text:style-name="T1">открытый ключ:</text:span> Криптографический ключ из ключевой пары, который может быть сделан общедоступным без нарушения стойкости асимметричной криптографической системы, в которой используется данная ключевая пара.</text:p>
          </table:table-cell>
          <table:table-cell table:style-name="_31_0360.A1" office:value-type="string">
            <text:p text:style-name="P4">public key</text:p>
          </table:table-cell>
        </table:table-row>
        <table:table-row>
          <table:table-cell table:style-name="_31_0360.A1" office:value-type="string">
            <text:p text:style-name="P12">Примечания</text:p>
            <text:p text:style-name="P4">1 В системе цифровой подписи открытый ключ применяется для проверки подписи. В асимметричной системе шифрования открытый ключ применяется для зашифрования. Ключ, который является "общедоступным", не обязательно доступен для всех. Ключ может быть доступен только всем членам заранее определенной группы.</text:p>
            <text:p text:style-name="P4"><text:soft-page-break/>2 См. [5], пункт 3.33. См. также [4], пункт 2.36.</text:p>
          </table:table-cell>
          <table:table-cell table:style-name="_31_0360.A1" office:value-type="string">
            <text:p text:style-name="Нормальный"/>
          </table:table-cell>
        </table:table-row>
        <table:table-row>
          <table:table-cell table:style-name="_31_0360.A1" office:value-type="string">
            <text:p text:style-name="P4"><text:bookmark text:name="anchor353"/>53 <text:span text:style-name="T1">информация об открытом ключе:</text:span> Структура данных, содержащая открытый ключ и идентификационные данные владельца криптографического ключа, а также, возможно, дополнительную информацию об удостоверяющем центре, ограничениях по использованию криптографического ключа, сроке действия и используемых криптографических алгоритмах.</text:p>
          </table:table-cell>
          <table:table-cell table:style-name="_31_0360.A1" office:value-type="string">
            <text:p text:style-name="P4">public key information</text:p>
          </table:table-cell>
        </table:table-row>
        <table:table-row>
          <table:table-cell table:style-name="_31_0360.A1" office:value-type="string">
            <text:p text:style-name="P4"><text:span text:style-name="T1">Примечание</text:span> - См. [5], пункт 3.35.</text:p>
          </table:table-cell>
          <table:table-cell table:style-name="_31_0360.A1" office:value-type="string">
            <text:p text:style-name="Нормальный"/>
          </table:table-cell>
        </table:table-row>
        <table:table-row>
          <table:table-cell table:style-name="_31_0360.A1" office:value-type="string">
            <text:p text:style-name="P4"><text:bookmark text:name="anchor354"/>54 <text:span text:style-name="T1">сертификация открытого ключа:</text:span> Подтверждение удостоверяющим центром соответствия открытого ключа идентификационным данным его владельца.</text:p>
          </table:table-cell>
          <table:table-cell table:style-name="_31_0360.A1" office:value-type="string">
            <text:p text:style-name="P4">public key certification</text:p>
          </table:table-cell>
        </table:table-row>
        <table:table-row>
          <table:table-cell table:style-name="_31_0360.A1" office:value-type="string">
            <text:p text:style-name="P4"><text:span text:style-name="T1">Примечание</text:span> - См. [4], пункт 2.15.</text:p>
          </table:table-cell>
          <table:table-cell table:style-name="_31_0360.A1" office:value-type="string">
            <text:p text:style-name="Нормальный"/>
          </table:table-cell>
        </table:table-row>
        <table:table-row>
          <table:table-cell table:style-name="_31_0360.A1" office:value-type="string">
            <text:p text:style-name="P4"><text:bookmark text:name="anchor355"/>55 <text:span text:style-name="T1">сертификат открытого ключа:</text:span> Информация об открытом ключе, подписанная цифровой подписью удостоверяющего центра.</text:p>
          </table:table-cell>
          <table:table-cell table:style-name="_31_0360.A1" office:value-type="string">
            <text:p text:style-name="P4">public key certificate</text:p>
          </table:table-cell>
        </table:table-row>
        <table:table-row>
          <table:table-cell table:style-name="_31_0360.A1" office:value-type="string">
            <text:p text:style-name="P4"><text:span text:style-name="T1">Примечание</text:span> - См. [4], пункты 2.37 и 2.38.</text:p>
          </table:table-cell>
          <table:table-cell table:style-name="_31_0360.A1" office:value-type="string">
            <text:p text:style-name="Нормальный"/>
          </table:table-cell>
        </table:table-row>
        <table:table-row>
          <table:table-cell table:style-name="_31_0360.A1" office:value-type="string">
            <text:p text:style-name="P4"><text:bookmark text:name="anchor356"/>56 <text:span text:style-name="T1">центр сертификации открытых ключей:</text:span> Компонент удостоверяющего центра, обеспечивающий создание сертификатов открытых ключей, формирование реестра (действующих) сертификатов и списка аннулированных сертификатов.</text:p>
          </table:table-cell>
          <table:table-cell table:style-name="_31_0360.A1" office:value-type="string">
            <text:p text:style-name="P4">certification centre</text:p>
          </table:table-cell>
        </table:table-row>
        <table:table-row>
          <table:table-cell table:style-name="_31_0360.A1" office:value-type="string">
            <text:p text:style-name="P4"><text:span text:style-name="T1">Примечание</text:span> - См. определение термина "список аннулированных сертификатов" в статье 65.</text:p>
          </table:table-cell>
          <table:table-cell table:style-name="_31_0360.A1" office:value-type="string">
            <text:p text:style-name="Нормальный"/>
          </table:table-cell>
        </table:table-row>
        <table:table-row>
          <table:table-cell table:style-name="_31_0360.A1" office:value-type="string">
            <text:p text:style-name="P4"><text:bookmark text:name="anchor357"/>57 <text:span text:style-name="T1">центр регистрации:</text:span> Компонент удостоверяющего центра, обеспечивающий предоставление центру сертификации подтвержденных (зарегистрированных) идентификационных данных лиц, обратившихся за получением сертификата открытого ключа.</text:p>
          </table:table-cell>
          <table:table-cell table:style-name="_31_0360.A1" office:value-type="string">
            <text:p text:style-name="P4">registration authority</text:p>
          </table:table-cell>
        </table:table-row>
        <table:table-row>
          <table:table-cell table:style-name="_31_0360.A1" office:value-type="string">
            <text:p text:style-name="P12">Примечания</text:p>
            <text:p text:style-name="P4">1 См. [4], пункт 2.40.</text:p>
            <text:p text:style-name="P4">2 Дополнительно центр регистрации может осуществлять выработку ключевых пар, проверку уникальности открытых ключей, формирование шаблонов сертификатов открытых ключей и проверку действительности сертификатов.</text:p>
          </table:table-cell>
          <table:table-cell table:style-name="_31_0360.A1" office:value-type="string">
            <text:p text:style-name="Нормальный"/>
          </table:table-cell>
        </table:table-row>
        <table:table-row>
          <table:table-cell table:style-name="_31_0360.A1" office:value-type="string">
            <text:p text:style-name="P4"><text:bookmark text:name="anchor358"/>58 <text:span text:style-name="T1">удостоверяющий центр:</text:span> Юридическое лицо, индивидуальный предприниматель либо государственный орган или орган местного самоуправления, осуществляющие функции по созданию и выдаче сертификатов открытых ключей, а также иные функции, предусмотренные Федеральным законодательством.</text:p>
          </table:table-cell>
          <table:table-cell table:style-name="_31_0360.A1" office:value-type="string">
            <text:p text:style-name="P4">certification authority</text:p>
          </table:table-cell>
        </table:table-row>
        <table:table-row>
          <table:table-cell table:style-name="_31_0360.A1" office:value-type="string">
            <text:p text:style-name="P12">Примечания</text:p>
            <text:p text:style-name="P4">1 См. [8], (статья 2, часть 7).</text:p>
            <text:p text:style-name="P4">2 Удостоверяющий центр может содержать в своей структуре несколько центров регистрации.</text:p>
          </table:table-cell>
          <table:table-cell table:style-name="_31_0360.A1" office:value-type="string">
            <text:p text:style-name="Нормальный"/>
          </table:table-cell>
        </table:table-row>
        <table:table-row>
          <table:table-cell table:style-name="_31_0360.A1" office:value-type="string">
            <text:p text:style-name="P4"><text:bookmark text:name="anchor359"/>59 <text:span text:style-name="T1">штамп времени:</text:span> Структура данных, связывающая набор данных со временем ее создания и применяемая для проверки того, что данные были созданы до указанного момента времени.</text:p>
          </table:table-cell>
          <table:table-cell table:style-name="_31_0360.A1" office:value-type="string">
            <text:p text:style-name="P4">time-stamp token</text:p>
          </table:table-cell>
        </table:table-row>
        <table:table-row>
          <table:table-cell table:style-name="_31_0360.A1" office:value-type="string">
            <text:p text:style-name="P12">Примечания</text:p>
            <text:p text:style-name="P4">1 См. [9], пункты 3.15, 3.18.</text:p>
            <text:p text:style-name="P4">2 Штамп времени формируется путем заверения хешированных данных, текущего времени и, возможно, другой информации, цифровой подписью центра штампов времени.</text:p>
          </table:table-cell>
          <table:table-cell table:style-name="_31_0360.A1" office:value-type="string">
            <text:p text:style-name="Нормальный"/>
          </table:table-cell>
        </table:table-row>
        <table:table-row>
          <table:table-cell table:style-name="_31_0360.A1" office:value-type="string">
            <text:p text:style-name="P4"><text:bookmark text:name="anchor360"/>60 <text:span text:style-name="T1">служба штампов времени:</text:span> Доверенная сторона, обеспечивающая создание штампов времени.</text:p>
          </table:table-cell>
          <table:table-cell table:style-name="_31_0360.A1" office:value-type="string">
            <text:p text:style-name="P4">time stamping authority</text:p>
          </table:table-cell>
        </table:table-row>
        <table:table-row>
          <table:table-cell table:style-name="_31_0360.A1" office:value-type="string">
            <text:p text:style-name="P12">Примечания</text:p>
            <text:p text:style-name="P4">1 См. [9], пункт 3.17.</text:p>
            <text:p text:style-name="P4">2 См. определение термина "доверенная сторона" в приложении Б, статья Б.2.20.</text:p>
          </table:table-cell>
          <table:table-cell table:style-name="_31_0360.A1" office:value-type="string">
            <text:p text:style-name="Нормальный"/>
          </table:table-cell>
        </table:table-row>
        <table:table-row>
          <table:table-cell table:style-name="_31_0360.A1" office:value-type="string">
            <text:p text:style-name="P4"><text:bookmark text:name="anchor361"/>61 <text:span text:style-name="T1">инфраструктура открытых ключей;</text:span> ИОК: Совокупность центров <text:soft-page-break/>сертификации и регистрации (удостоверяющих центров).</text:p>
          </table:table-cell>
          <table:table-cell table:style-name="_31_0360.A1" office:value-type="string">
            <text:p text:style-name="P4">public key infrastructure; PKI</text:p>
          </table:table-cell>
        </table:table-row>
        <table:table-row>
          <table:table-cell table:style-name="_31_0360.A1" office:value-type="string">
            <text:p text:style-name="P4"><text:span text:style-name="T1">Примечание</text:span> - При наличии нескольких удостоверяющих центров дополнительно может быть создана общая база данных активных сертификатов (репозиторий) и архив, содержащий информацию, позволяющую разрешать возможные споры.</text:p>
          </table:table-cell>
          <table:table-cell table:style-name="_31_0360.A1" office:value-type="string">
            <text:p text:style-name="Нормальный"/>
          </table:table-cell>
        </table:table-row>
        <table:table-row>
          <table:table-cell table:style-name="_31_0360.A1" office:value-type="string">
            <text:p text:style-name="P4"><text:bookmark text:name="anchor362"/>62 <text:span text:style-name="T1">архитектура инфраструктуры открытых ключей;</text:span> архитектура ИОК: Система взаимодействия удостоверяющих центров и входящих в них центров сертификации и регистрации.</text:p>
          </table:table-cell>
          <table:table-cell table:style-name="_31_0360.A1" office:value-type="string">
            <text:p text:style-name="P4">PKI architecture</text:p>
          </table:table-cell>
        </table:table-row>
        <table:table-row>
          <table:table-cell table:style-name="_31_0360.A1" office:value-type="string">
            <text:p text:style-name="P4"><text:bookmark text:name="anchor363"/>63 <text:span text:style-name="T1">иерархическая архитектура инфраструктуры открытых ключей;</text:span> иерархическая архитектура ИОК: Древовидная система подчинения и взаимодействия центров сертификации и регистрации (удостоверяющих центров), при которой центры сертификации более высокого уровня формируют сертификаты открытых ключей для центров сертификации более низкого уровня.</text:p>
          </table:table-cell>
          <table:table-cell table:style-name="_31_0360.A1" office:value-type="string">
            <text:p text:style-name="P4">hierarchy type PKI architecture</text:p>
          </table:table-cell>
        </table:table-row>
        <table:table-row>
          <table:table-cell table:style-name="_31_0360.A1" office:value-type="string">
            <text:p text:style-name="P4"><text:bookmark text:name="anchor364"/>64 <text:span text:style-name="T1">сетевая архитектура инфраструктуры открытых ключей;</text:span> сетевая архитектура ИОК: Система взаимодействия центров сертификации и регистрации (удостоверяющих центров), при которой они формируют друг для друга сертификаты открытых ключей (кросс-сертификаты) для обеспечения возможности их проверки в прямом и обратном направлениях.</text:p>
          </table:table-cell>
          <table:table-cell table:style-name="_31_0360.A1" office:value-type="string">
            <text:p text:style-name="P4">network type PKI architecture</text:p>
          </table:table-cell>
        </table:table-row>
        <table:table-row>
          <table:table-cell table:style-name="_31_0360.A1" office:value-type="string">
            <text:p text:style-name="P4"><text:bookmark text:name="anchor365"/>65 <text:span text:style-name="T1">список аннулированных сертификатов:</text:span> Список, содержащий перечень прекративших действие и аннулированных сертификатов открытых ключей, формирование и доступ к которому обеспечивает удостоверяющий центр.</text:p>
          </table:table-cell>
          <table:table-cell table:style-name="_31_0360.A1" office:value-type="string">
            <text:p text:style-name="P4">certificate revocation list</text:p>
          </table:table-cell>
        </table:table-row>
        <table:table-row>
          <table:table-cell table:style-name="_31_0360.A1" office:value-type="string">
            <text:p text:style-name="P4"><text:span text:style-name="T1">Примечание</text:span> - Данный список может не содержать информацию о сертификатах, действие которых прекращено по причине истечения срока их действия.</text:p>
          </table:table-cell>
          <table:table-cell table:style-name="_31_0360.A1" office:value-type="string">
            <text:p text:style-name="Нормальный"/>
          </table:table-cell>
        </table:table-row>
        <table:table-row>
          <table:table-cell table:style-name="_31_0360.A1" office:value-type="string">
            <text:p text:style-name="P4"><text:bookmark text:name="anchor366"/>66 <text:span text:style-name="T1">секретный ключ:</text:span> Криптографический ключ симметричной криптографической системы, который использует заранее определенная группа пользователей криптографической системы.</text:p>
          </table:table-cell>
          <table:table-cell table:style-name="_31_0360.A1" office:value-type="string">
            <text:p text:style-name="P4">secret key</text:p>
          </table:table-cell>
        </table:table-row>
        <table:table-row>
          <table:table-cell table:style-name="_31_0360.A1" office:value-type="string">
            <text:p text:style-name="P4"><text:span text:style-name="T1">Примечание</text:span> - См. [4], пункт 2.41, [5], пункт 3.38.</text:p>
          </table:table-cell>
          <table:table-cell table:style-name="_31_0360.A1" office:value-type="string">
            <text:p text:style-name="Нормальный"/>
          </table:table-cell>
        </table:table-row>
        <table:table-row>
          <table:table-cell table:style-name="_31_0360.A1" office:value-type="string">
            <text:p text:style-name="P4"><text:bookmark text:name="anchor367"/>67 <text:span text:style-name="T1">составной ключ:</text:span> Криптографический ключ, состоящий из нескольких компонентов, определяющих работу отдельных частей одного криптографического механизма.</text:p>
          </table:table-cell>
          <table:table-cell table:style-name="_31_0360.A1" office:value-type="string">
            <text:p text:style-name="P4">composite key</text:p>
          </table:table-cell>
        </table:table-row>
        <table:table-row>
          <table:table-cell table:style-name="_31_0360.A1" office:value-type="string">
            <text:p text:style-name="P4"><text:span text:style-name="T1">Пример</text:span> - Компонентами ключа могут быть инициализирующая последовательность и двоичный ключ.</text:p>
          </table:table-cell>
          <table:table-cell table:style-name="_31_0360.A1" office:value-type="string">
            <text:p text:style-name="Нормальный"/>
          </table:table-cell>
        </table:table-row>
        <table:table-row>
          <table:table-cell table:style-name="_31_0360.A1" office:value-type="string">
            <text:p text:style-name="P4"><text:bookmark text:name="anchor368"/>68 <text:span text:style-name="T1">иерархия секретных ключей:</text:span> Древовидная структура, отражающая способ защиты криптографических ключей симметричной криптографической системы, соответствующих различным выполняемым ею функциям, при котором криптографические ключи промежуточных уровней используются для шифрования и имитозащиты криптографических ключей более низкого уровня, а криптографические ключи нижнего уровня являются криптографическими ключами, предназначенными для шифрования данных и имитозащиты данных.</text:p>
          </table:table-cell>
          <table:table-cell table:style-name="_31_0360.A1" office:value-type="string">
            <text:p text:style-name="P4">logical key hierarchy</text:p>
          </table:table-cell>
        </table:table-row>
        <table:table-row>
          <table:table-cell table:style-name="_31_0360.A1" office:value-type="string">
            <text:p text:style-name="P4"><text:span text:style-name="T1">Примечание</text:span> - См. [2], страница 112.</text:p>
          </table:table-cell>
          <table:table-cell table:style-name="_31_0360.A1" office:value-type="string">
            <text:p text:style-name="Нормальный"/>
          </table:table-cell>
        </table:table-row>
        <table:table-row>
          <table:table-cell table:style-name="_31_0360.A1" office:value-type="string">
            <text:p text:style-name="P4"><text:bookmark text:name="anchor369"/>69 <text:span text:style-name="T1">иерархия производных ключей:</text:span> Древовидная структура, отражающая зависимость производных ключей от исходных.</text:p>
          </table:table-cell>
          <table:table-cell table:style-name="_31_0360.A1" office:value-type="string">
            <text:p text:style-name="P4">derivation key hierarchy</text:p>
          </table:table-cell>
        </table:table-row>
        <table:table-row>
          <table:table-cell table:style-name="_31_0360.A1" office:value-type="string">
            <text:p text:style-name="P4"><text:bookmark text:name="anchor370"/>70 <text:span text:style-name="T1">корневой ключ:</text:span> Криптографический ключ, соответствующий корню иерархии производных ключей.</text:p>
          </table:table-cell>
          <table:table-cell table:style-name="_31_0360.A1" office:value-type="string">
            <text:p text:style-name="P4">derivation key</text:p>
          </table:table-cell>
        </table:table-row>
        <table:table-row>
          <table:table-cell table:style-name="_31_0360.A1" office:value-type="string">
            <text:p text:style-name="P4"><text:bookmark text:name="anchor371"/>71 <text:span text:style-name="T1">одноразовый ключ:</text:span> Криптографический ключ, используемый однократно.</text:p>
          </table:table-cell>
          <table:table-cell table:style-name="_31_0360.A1" office:value-type="string">
            <text:p text:style-name="P4">one-time key; OTK</text:p>
          </table:table-cell>
        </table:table-row>
        <table:table-row>
          <table:table-cell table:style-name="_31_0360.A1" office:value-type="string">
            <text:p text:style-name="P4"><text:bookmark text:name="anchor372"/>72 <text:span text:style-name="T1">долговременный ключ:</text:span> Криптографический ключ, который используется в криптографической системе в неизменном виде длительное время.</text:p>
          </table:table-cell>
          <table:table-cell table:style-name="_31_0360.A1" office:value-type="string">
            <text:p text:style-name="P4">static key; long-term key</text:p>
          </table:table-cell>
        </table:table-row>
        <text:soft-page-break/>
        <table:table-row>
          <table:table-cell table:style-name="_31_0360.A1" office:value-type="string">
            <text:p text:style-name="P4"><text:bookmark text:name="anchor373"/>73 <text:span text:style-name="T1">главный секретный ключ:</text:span> Корневой (верхнеуровневый) элемент иерархии секретных ключей, предназначенный для шифрования криптографических ключей более низкого уровня.</text:p>
          </table:table-cell>
          <table:table-cell table:style-name="_31_0360.A1" office:value-type="string">
            <text:p text:style-name="P4">master key</text:p>
          </table:table-cell>
        </table:table-row>
        <table:table-row>
          <table:table-cell table:style-name="_31_0360.A1" office:value-type="string">
            <text:p text:style-name="P4"><text:span text:style-name="T1">Примечание</text:span> - См. [3], страница 115.</text:p>
          </table:table-cell>
          <table:table-cell table:style-name="_31_0360.A1" office:value-type="string">
            <text:p text:style-name="Нормальный"/>
          </table:table-cell>
        </table:table-row>
        <table:table-row>
          <table:table-cell table:style-name="_31_0360.A1" office:value-type="string">
            <text:p text:style-name="P4"><text:bookmark text:name="anchor374"/>74 <text:span text:style-name="T1">ключ шифрования данных:</text:span> Элемент иерархии секретных ключей, предназначенный для шифрования данных.</text:p>
          </table:table-cell>
          <table:table-cell table:style-name="_31_0360.A1" office:value-type="string">
            <text:p text:style-name="P4">data encryption key</text:p>
          </table:table-cell>
        </table:table-row>
        <table:table-row>
          <table:table-cell table:style-name="_31_0360.A1" office:value-type="string">
            <text:p text:style-name="P4"><text:span text:style-name="T1">Примечание</text:span> - Ключ шифрования данных может быть элементом составного секретного ключа.</text:p>
          </table:table-cell>
          <table:table-cell table:style-name="_31_0360.A1" office:value-type="string">
            <text:p text:style-name="Нормальный"/>
          </table:table-cell>
        </table:table-row>
        <table:table-row>
          <table:table-cell table:style-name="_31_0360.A1" office:value-type="string">
            <text:p text:style-name="P4"><text:bookmark text:name="anchor375"/>75 <text:span text:style-name="T1">ключ шифрования ключей:</text:span> Элемент иерархии секретных ключей, предназначенный для шифрования криптографических ключей более низкого уровня.</text:p>
          </table:table-cell>
          <table:table-cell table:style-name="_31_0360.A1" office:value-type="string">
            <text:p text:style-name="P4">key-encryption key; KEK</text:p>
          </table:table-cell>
        </table:table-row>
        <table:table-row>
          <table:table-cell table:style-name="_31_0360.A1" office:value-type="string">
            <text:p text:style-name="P4"><text:bookmark text:name="anchor376"/>76 <text:span text:style-name="T1">сеансовый ключ:</text:span> Элемент иерархии производных ключей, выработанный для криптографической защиты одного сеанса связи между сторонами информационного взаимодействия, при помощи которого могут вырабатываться производные секретные ключи, используемые в данном сеансе связи.</text:p>
          </table:table-cell>
          <table:table-cell table:style-name="_31_0360.A1" office:value-type="string">
            <text:p text:style-name="P4">session key</text:p>
          </table:table-cell>
        </table:table-row>
        <table:table-row>
          <table:table-cell table:style-name="_31_0360.A1" office:value-type="string">
            <text:p text:style-name="P4"><text:span text:style-name="T1">Пример</text:span> криптографических ключей, производных от сеансового - Криптографические ключи, предназначенные для шифрования данных, контроля целостности сообщений и аутентификации сторон.</text:p>
          </table:table-cell>
          <table:table-cell table:style-name="_31_0360.A1" office:value-type="string">
            <text:p text:style-name="Нормальный"/>
          </table:table-cell>
        </table:table-row>
        <table:table-row>
          <table:table-cell table:style-name="_31_0360.A1" office:value-type="string">
            <text:p text:style-name="P4"><text:bookmark text:name="anchor377"/>77 <text:span text:style-name="T1">индивидуальный ключ:</text:span> Элемент иерархии секретных ключей, представляющий собой ключ шифрования ключей, доступный только конкретному пользователю криптографической системы и центру распределения ключей.</text:p>
          </table:table-cell>
          <table:table-cell table:style-name="_31_0360.A1" office:value-type="string">
            <text:p text:style-name="P4">individual key</text:p>
          </table:table-cell>
        </table:table-row>
        <table:table-row>
          <table:table-cell table:style-name="_31_0360.A1" office:value-type="string">
            <text:p text:style-name="P4"><text:span text:style-name="T1">Примечание</text:span> - См. [3], страница 94.</text:p>
          </table:table-cell>
          <table:table-cell table:style-name="_31_0360.A1" office:value-type="string">
            <text:p text:style-name="Нормальный"/>
          </table:table-cell>
        </table:table-row>
        <table:table-row>
          <table:table-cell table:style-name="_31_0360.A1" office:value-type="string">
            <text:p text:style-name="P4"><text:bookmark text:name="anchor378"/>78 <text:span text:style-name="T1">распределение секретных ключей:</text:span> Централизованное распределение среди пользователей симметричной криптографической системы секретных ключей, необходимых для ее функционирования.</text:p>
          </table:table-cell>
          <table:table-cell table:style-name="_31_0360.A1" office:value-type="string">
            <text:p text:style-name="P4">key distribution</text:p>
          </table:table-cell>
        </table:table-row>
        <table:table-row>
          <table:table-cell table:style-name="_31_0360.A1" office:value-type="string">
            <text:p text:style-name="P4"><text:span text:style-name="T1">Примечание</text:span> - См. [4], пункт 2.21.</text:p>
          </table:table-cell>
          <table:table-cell table:style-name="_31_0360.A1" office:value-type="string">
            <text:p text:style-name="Нормальный"/>
          </table:table-cell>
        </table:table-row>
        <table:table-row>
          <table:table-cell table:style-name="_31_0360.A1" office:value-type="string">
            <text:p text:style-name="P4"><text:bookmark text:name="anchor379"/>79 <text:span text:style-name="T1">центр распределения ключей:</text:span> Доверенная сторона, обеспечивающая выработку и распределение секретных ключей.</text:p>
          </table:table-cell>
          <table:table-cell table:style-name="_31_0360.A1" office:value-type="string">
            <text:p text:style-name="P4">key distribution centre</text:p>
          </table:table-cell>
        </table:table-row>
        <table:table-row>
          <table:table-cell table:style-name="_31_0360.A1" office:value-type="string">
            <text:p text:style-name="P4"><text:span text:style-name="T1">Примечание</text:span> - См. [4], пункт 2.22.</text:p>
          </table:table-cell>
          <table:table-cell table:style-name="_31_0360.A1" office:value-type="string">
            <text:p text:style-name="Нормальный"/>
          </table:table-cell>
        </table:table-row>
        <table:table-row>
          <table:table-cell table:style-name="_31_0360.A1" office:value-type="string">
            <text:p text:style-name="P4"><text:bookmark text:name="anchor380"/>80 <text:span text:style-name="T1">центр передачи [перешифрования] ключей:</text:span> Доверенная сторона, осуществляющая расшифрование выработанного и зашифрованного одной стороной секретного ключа, последующее его зашифрование и передачу в зашифрованном виде другой стороне.</text:p>
          </table:table-cell>
          <table:table-cell table:style-name="_31_0360.A1" office:value-type="string">
            <text:p text:style-name="P4">key translation centre</text:p>
          </table:table-cell>
        </table:table-row>
        <table:table-row>
          <table:table-cell table:style-name="_31_0360.A1" office:value-type="string">
            <text:p text:style-name="P4"><text:span text:style-name="T1">Примечание</text:span> - См. [4], пункт 2.32.</text:p>
          </table:table-cell>
          <table:table-cell table:style-name="_31_0360.A1" office:value-type="string">
            <text:p text:style-name="Нормальный"/>
          </table:table-cell>
        </table:table-row>
        <table:table-row>
          <table:table-cell table:style-name="_31_0360.A1" office:value-type="string">
            <text:p text:style-name="P4"><text:bookmark text:name="anchor381"/>81 <text:span text:style-name="T1">предварительное распределение секретных ключей:</text:span> Централизованное распределение ключевых материалов, с помощью которых пользователи симметричной криптографической системы могут независимо вычислять секретные ключи.</text:p>
          </table:table-cell>
          <table:table-cell table:style-name="_31_0360.A1" office:value-type="string">
            <text:p text:style-name="P4">preliminary key distribution</text:p>
          </table:table-cell>
        </table:table-row>
        <table:table-row>
          <table:table-cell table:style-name="_31_0360.A1" office:value-type="string">
            <text:p text:style-name="P4"><text:span text:style-name="T1">Примечание</text:span> - Применяется в сетях связи с большим числом абонентов и характеризуется устойчивостью к компрометации ключей.</text:p>
          </table:table-cell>
          <table:table-cell table:style-name="_31_0360.A1" office:value-type="string">
            <text:p text:style-name="Нормальный"/>
          </table:table-cell>
        </table:table-row>
        <table:table-row>
          <table:table-cell table:style-name="_31_0360.A1" office:value-type="string">
            <text:p text:style-name="P4"><text:bookmark text:name="anchor382"/>82 <text:span text:style-name="T1">функция выработки производного ключа;</text:span> функция диверсификации ключа: Функция для вычисления криптографического ключа по другому криптографическому ключу и несекретным вспомогательным данным.</text:p>
          </table:table-cell>
          <table:table-cell table:style-name="_31_0360.A1" office:value-type="string">
            <text:p text:style-name="P4">key derivation function</text:p>
          </table:table-cell>
        </table:table-row>
        <table:table-row>
          <table:table-cell table:style-name="_31_0360.A1" office:value-type="string">
            <text:p text:style-name="P4"><text:span text:style-name="T1">Примечание</text:span> - См. [5], пункт 3.22.</text:p>
          </table:table-cell>
          <table:table-cell table:style-name="_31_0360.A1" office:value-type="string">
            <text:p text:style-name="Нормальный"/>
          </table:table-cell>
        </table:table-row>
        <table:table-row>
          <table:table-cell table:style-name="_31_0360.A1" office:value-type="string">
            <text:p text:style-name="P4"><text:bookmark text:name="anchor383"/>83 <text:span text:style-name="T1">производный ключ:</text:span> Результат вычисления функции выработки производного ключа.</text:p>
          </table:table-cell>
          <table:table-cell table:style-name="_31_0360.A1" office:value-type="string">
            <text:p text:style-name="P4">derived key</text:p>
          </table:table-cell>
        </table:table-row>
        <table:table-row>
          <table:table-cell table:style-name="_31_0360.A1" office:value-type="string">
            <text:p text:style-name="P4"><text:span text:style-name="T1">Примечание</text:span> - См. [5], пункт 2.19.</text:p>
          </table:table-cell>
          <table:table-cell table:style-name="_31_0360.A1" office:value-type="string">
            <text:p text:style-name="Нормальный"/>
          </table:table-cell>
        </table:table-row>
        <table:table-row>
          <table:table-cell table:style-name="_31_0360.A1" office:value-type="string">
            <text:p text:style-name="P4"><text:bookmark text:name="anchor384"/>84 <text:span text:style-name="T1">подтверждение ключа:</text:span> Получение одной стороной, участвующей в формировании общего ключа, гарантий того, что другой стороне известен корректный криптографический ключ.</text:p>
          </table:table-cell>
          <table:table-cell table:style-name="_31_0360.A1" office:value-type="string">
            <text:p text:style-name="P4">key confirmation</text:p>
          </table:table-cell>
        </table:table-row>
        <table:table-row>
          <table:table-cell table:style-name="_31_0360.A1" office:value-type="string">
            <text:p text:style-name="P4"><text:span text:style-name="T1">Примечание</text:span> - См. [4], пункт 2.16.</text:p>
          </table:table-cell>
          <table:table-cell table:style-name="_31_0360.A1" office:value-type="string">
            <text:p text:style-name="Нормальный"/>
          </table:table-cell>
        </table:table-row>
        <table:table-row>
          <table:table-cell table:style-name="_31_0360.A1" office:value-type="string">
            <text:p text:style-name="P4"><text:bookmark text:name="anchor385"/>85 <text:span text:style-name="T1">подтверждение ключа стороной A для стороны B:</text:span> Получение <text:soft-page-break/>стороной B гарантий того, что сторона A имеет корректный секретный ключ.</text:p>
          </table:table-cell>
          <table:table-cell table:style-name="_31_0360.A1" office:value-type="string">
            <text:p text:style-name="P4">key confirmation from entity <text:soft-page-break/>A to entity B</text:p>
          </table:table-cell>
        </table:table-row>
        <table:table-row>
          <table:table-cell table:style-name="_31_0360.A1" office:value-type="string">
            <text:p text:style-name="P4"><text:span text:style-name="T1">Примечание</text:span> - См. [5], пункт 3.20.</text:p>
          </table:table-cell>
          <table:table-cell table:style-name="_31_0360.A1" office:value-type="string">
            <text:p text:style-name="Нормальный"/>
          </table:table-cell>
        </table:table-row>
        <table:table-row>
          <table:table-cell table:style-name="_31_0360.A1" office:value-type="string">
            <text:p text:style-name="P4"><text:bookmark text:name="anchor386"/>86 <text:span text:style-name="T1">частичная аутентификация ключа для стороны B стороной A:</text:span> Получение стороной B гарантий того, что сформированный общий секретный ключ не известен никакой стороне, отличной от A.</text:p>
          </table:table-cell>
          <table:table-cell table:style-name="_31_0360.A1" office:value-type="string">
            <text:p text:style-name="P4">implicit key authentication from entity A to entity B</text:p>
          </table:table-cell>
        </table:table-row>
        <table:table-row>
          <table:table-cell table:style-name="_31_0360.A1" office:value-type="string">
            <text:p text:style-name="P4"><text:span text:style-name="T1">Примечание</text:span> - См. [5], пункт 3.16.</text:p>
          </table:table-cell>
          <table:table-cell table:style-name="_31_0360.A1" office:value-type="string">
            <text:p text:style-name="Нормальный"/>
          </table:table-cell>
        </table:table-row>
        <table:table-row>
          <table:table-cell table:style-name="_31_0360.A1" office:value-type="string">
            <text:p text:style-name="P4"><text:bookmark text:name="anchor387"/>87 <text:span text:style-name="T1">полная аутентификация ключа для стороны B стороной A:</text:span> Получение стороной B гарантий того, что сформированный общий секретный ключ известен стороне A и не известен никакой другой стороне.</text:p>
          </table:table-cell>
          <table:table-cell table:style-name="_31_0360.A1" office:value-type="string">
            <text:p text:style-name="P4">explicit key authentication from entity A to entity B</text:p>
          </table:table-cell>
        </table:table-row>
        <table:table-row>
          <table:table-cell table:style-name="_31_0360.A1" office:value-type="string">
            <text:p text:style-name="P12">Примечания</text:p>
            <text:p text:style-name="P4">1 См. [5], пункт 3.12.</text:p>
            <text:p text:style-name="P4">2 Полная аутентификация ключа для стороны B стороной A означает одновременное выполнение частичной аутентификации ключа для стороны B стороной A и подтверждение ключа стороной A для стороны B.</text:p>
          </table:table-cell>
          <table:table-cell table:style-name="_31_0360.A1" office:value-type="string">
            <text:p text:style-name="Нормальный"/>
          </table:table-cell>
        </table:table-row>
        <table:table-row>
          <table:table-cell table:style-name="_31_0360.A1" office:value-type="string">
            <text:p text:style-name="P4"><text:bookmark text:name="anchor388"/>88 <text:span text:style-name="T1">аутентифицированный протокол выработки общего секретного ключа:</text:span> Криптографический протокол выработки общего секретного ключа, обеспечивающий полную аутентификацию ключа для всех взаимодействующих сторон.</text:p>
          </table:table-cell>
          <table:table-cell table:style-name="_31_0360.A1" office:value-type="string">
            <text:p text:style-name="P4">authenticated key agreement protocol</text:p>
          </table:table-cell>
        </table:table-row>
        <table:table-row>
          <table:table-cell table:style-name="_31_0360.A1" office:value-type="string">
            <text:p text:style-name="P4"><text:bookmark text:name="anchor389"/>89 <text:span text:style-name="T1">защищенность от чтения назад по отношению к стороне A</text:span> (для протоколов выработки общего секретного ключа) [Нрк. совершенная секретность в будущем по отношению к стороне A]: Обеспечиваемая протоколом выработки общего секретного ключа невозможность вычисления сформированных ранее общих секретных ключей в случае компрометации (в данный момент или в будущем) долговременного личного ключа стороны A.</text:p>
          </table:table-cell>
          <table:table-cell table:style-name="_31_0360.A1" office:value-type="string">
            <text:p text:style-name="P4">forward secrecy with respect to entity A</text:p>
          </table:table-cell>
        </table:table-row>
        <table:table-row>
          <table:table-cell table:style-name="_31_0360.A1" office:value-type="string">
            <text:p text:style-name="P4"><text:span text:style-name="T1">Примечание</text:span> - См. [5], пункт 3.14.</text:p>
          </table:table-cell>
          <table:table-cell table:style-name="_31_0360.A1" office:value-type="string">
            <text:p text:style-name="Нормальный"/>
          </table:table-cell>
        </table:table-row>
        <table:table-row>
          <table:table-cell table:style-name="_31_0360.A1" office:value-type="string">
            <text:p text:style-name="P4"><text:bookmark text:name="anchor390"/>90 <text:span text:style-name="T1">защищенность от чтения назад по отношению к каждой из сторон</text:span> (для протоколов выработки общего секретного ключа): Обеспечиваемая протоколом выработки общего секретного ключа невозможность вычисления сформированных ранее общих секретных ключей в случае компрометации долговременного личного ключа одной из сторон.</text:p>
          </table:table-cell>
          <table:table-cell table:style-name="_31_0360.A1" office:value-type="string">
            <text:p text:style-name="P4">forward secrecy with respect to both entity A and entity B individually</text:p>
          </table:table-cell>
        </table:table-row>
        <table:table-row>
          <table:table-cell table:style-name="_31_0360.A1" office:value-type="string">
            <text:p text:style-name="P4"><text:span text:style-name="T1">Примечание</text:span> - См. [5], пункт 3.13.</text:p>
          </table:table-cell>
          <table:table-cell table:style-name="_31_0360.A1" office:value-type="string">
            <text:p text:style-name="Нормальный"/>
          </table:table-cell>
        </table:table-row>
        <table:table-row>
          <table:table-cell table:style-name="_31_0360.A1" office:value-type="string">
            <text:p text:style-name="P4"><text:bookmark text:name="anchor391"/>91 <text:span text:style-name="T1">взаимная защищенность от чтения назад</text:span> (для протоколов выработки общего секретного ключа): Обеспечиваемая протоколом выработки общего секретного ключа невозможность вычисления сформированных ранее общих секретных ключей в случае компрометации долговременных личных ключей обеих сторон.</text:p>
          </table:table-cell>
          <table:table-cell table:style-name="_31_0360.A1" office:value-type="string">
            <text:p text:style-name="P4">mutual forward secrecy</text:p>
          </table:table-cell>
        </table:table-row>
        <table:table-row>
          <table:table-cell table:style-name="_31_0360.A1" office:value-type="string">
            <text:p text:style-name="P4"><text:span text:style-name="T1">Примечание</text:span> - См. [5], пункт 3.29.</text:p>
          </table:table-cell>
          <table:table-cell table:style-name="_31_0360.A1" office:value-type="string">
            <text:p text:style-name="Нормальный"/>
          </table:table-cell>
        </table:table-row>
        <table:table-row>
          <table:table-cell table:style-name="_31_0360.A1" office:value-type="string">
            <text:p text:style-name="P4"><text:bookmark text:name="anchor392"/>92 <text:span text:style-name="T1">устойчивость к подмене стороны:</text:span> Обеспечиваемая протоколом выработки общего секретного ключа невозможность полностью выполнить протокол от имени одной из сторон информационного взаимодействия.</text:p>
          </table:table-cell>
          <table:table-cell table:style-name="_31_0360.A1" office:value-type="string">
            <text:p text:style-name="P4">impersonation resistance</text:p>
          </table:table-cell>
        </table:table-row>
        <table:table-row>
          <table:table-cell table:style-name="_31_0360.A1" office:value-type="string">
            <text:p text:style-name="P4"><text:bookmark text:name="anchor393"/>93 <text:span text:style-name="T1">устойчивость к выработке общего ключа с неизвестной стороной:</text:span> Обеспечиваемая протоколом выработки общего секретного ключа невозможность выработки общего ключа стороной A со стороной B так, чтобы при этом сторона B осталась уверенной в том, что она сформировала криптографический ключ со стороной C, отличной от A.</text:p>
          </table:table-cell>
          <table:table-cell table:style-name="_31_0360.A1" office:value-type="string">
            <text:p text:style-name="P4">unknown key share attack resistance</text:p>
          </table:table-cell>
        </table:table-row>
        <table:table-row>
          <table:table-cell table:style-name="_31_0360.A1" office:value-type="string">
            <text:p text:style-name="P4"><text:bookmark text:name="anchor394"/>94 <text:span text:style-name="T1">разделение секрета:</text:span> Способ формирования ключевых материалов (долей секрета) между сторонами, позволяющий одной или нескольким заранее определенным группам (правомочным коалициям) и только <text:soft-page-break/>этим группам восстанавливать значение криптографического ключа (секрета).</text:p>
          </table:table-cell>
          <table:table-cell table:style-name="_31_0360.A1" office:value-type="string">
            <text:p text:style-name="P4">secret sharing</text:p>
          </table:table-cell>
        </table:table-row>
        <table:table-row>
          <table:table-cell table:style-name="_31_0360.A1" office:value-type="string">
            <text:p text:style-name="P4"><text:span text:style-name="T1">Примечание</text:span> - См. [10], пункт 3.9.</text:p>
          </table:table-cell>
          <table:table-cell table:style-name="_31_0360.A1" office:value-type="string">
            <text:p text:style-name="Нормальный"/>
          </table:table-cell>
        </table:table-row>
        <table:table-row>
          <table:table-cell table:style-name="_31_0360.A1" office:value-type="string">
            <text:p text:style-name="P4"><text:bookmark text:name="anchor395"/>95 <text:span text:style-name="T1">схема разделения секрета:</text:span> Совокупность, состоящая из двух криптографических протоколов, один из которых предназначен для разделения секрета между сторонами, а другой - для формирования криптографического ключа (секрета) группой участников.</text:p>
          </table:table-cell>
          <table:table-cell table:style-name="_31_0360.A1" office:value-type="string">
            <text:p text:style-name="P4">secret sharing scheme</text:p>
          </table:table-cell>
        </table:table-row>
        <table:table-row>
          <table:table-cell table:style-name="_31_0360.A1" office:value-type="string">
            <text:p text:style-name="P4"><text:span text:style-name="T1">Примечание</text:span> - См. [10], пункт 3.9.</text:p>
          </table:table-cell>
          <table:table-cell table:style-name="_31_0360.A1" office:value-type="string">
            <text:p text:style-name="Нормальный"/>
          </table:table-cell>
        </table:table-row>
        <table:table-row>
          <table:table-cell table:style-name="_31_0360.A1" office:value-type="string">
            <text:p text:style-name="P4"><text:bookmark text:name="anchor396"/>96 <text:span text:style-name="T1">пороговая схема разделения секрета:</text:span> Схема разделения секрета, в которой правомочными являются все коалиции сторон, содержащие не менее заранее оговоренного числа участников, а все коалиции с меньшим числом участников - неправомочны.</text:p>
          </table:table-cell>
          <table:table-cell table:style-name="_31_0360.A1" office:value-type="string">
            <text:p text:style-name="P4">threshold secret sharing scheme</text:p>
          </table:table-cell>
        </table:table-row>
        <table:table-row>
          <table:table-cell table:style-name="_31_0360.A1" office:value-type="string">
            <text:p text:style-name="P4"><text:bookmark text:name="anchor397"/>97 <text:span text:style-name="T1">совершенная схема разделения секрета:</text:span> Схема разделения секрета, в которой совокупность долей секрета любой неправомочной коалиции сторон не позволяет получить никакой информации о значении криптографического ключа (секрета).</text:p>
          </table:table-cell>
          <table:table-cell table:style-name="_31_0360.A1" office:value-type="string">
            <text:p text:style-name="P4">perfect secret sharing scheme</text:p>
          </table:table-cell>
        </table:table-row>
        <table:table-row>
          <table:table-cell table:style-name="_31_0360.A1" office:value-type="string">
            <text:p text:style-name="P4"><text:bookmark text:name="anchor398"/>98 <text:span text:style-name="T1">идеальная схема разделения секрета:</text:span> Совершенная схема разделения секрета, в которой мощности множеств возможных значений криптографического ключа (секрета) и доли секрета совпадают.</text:p>
          </table:table-cell>
          <table:table-cell table:style-name="_31_0360.A1" office:value-type="string">
            <text:p text:style-name="P4">ideal secret sharing scheme</text:p>
          </table:table-cell>
        </table:table-row>
        <table:table-row>
          <table:table-cell table:style-name="_31_0360.A1" table:number-columns-spanned="2" office:value-type="string">
            <text:h text:style-name="Heading_20_1" text:outline-level="1">Термины и определения, относящиеся к системе шифрования</text:h>
          </table:table-cell>
          <table:covered-table-cell/>
        </table:table-row>
        <table:table-row>
          <table:table-cell table:style-name="_31_0360.A1" office:value-type="string">
            <text:p text:style-name="P4"><text:bookmark text:name="anchor399"/>99 <text:span text:style-name="T1">открытое сообщение:</text:span> Сообщение, подлежащее зашифрованию или полученное в результате расшифрования.</text:p>
          </table:table-cell>
          <table:table-cell table:style-name="_31_0360.A1" office:value-type="string">
            <text:p text:style-name="P4">plaintext message</text:p>
          </table:table-cell>
        </table:table-row>
        <table:table-row>
          <table:table-cell table:style-name="_31_0360.A1" office:value-type="string">
            <text:p text:style-name="P4"><text:span text:style-name="T1">Примечание</text:span> - См. [11], страница 126. См. также ГОСТ Р 56498-2015, пункт 3.1.45.</text:p>
          </table:table-cell>
          <table:table-cell table:style-name="_31_0360.A1" office:value-type="string">
            <text:p text:style-name="Нормальный"/>
          </table:table-cell>
        </table:table-row>
        <table:table-row>
          <table:table-cell table:style-name="_31_0360.A1" office:value-type="string">
            <text:p text:style-name="P4"><text:bookmark text:name="anchor3100"/>100 <text:span text:style-name="T1">открытый текст:</text:span> Данные, подлежащие зашифрованию или полученные в результате расшифрования.</text:p>
          </table:table-cell>
          <table:table-cell table:style-name="_31_0360.A1" office:value-type="string">
            <text:p text:style-name="P4">plaintext</text:p>
          </table:table-cell>
        </table:table-row>
        <table:table-row>
          <table:table-cell table:style-name="_31_0360.A1" office:value-type="string">
            <text:p text:style-name="P4"><text:bookmark text:name="anchor3101"/>101 <text:span text:style-name="T1">шифрованное сообщение:</text:span> Сообщение, полученное в результате зашифрования открытого сообщения.</text:p>
          </table:table-cell>
          <table:table-cell table:style-name="_31_0360.A1" office:value-type="string">
            <text:p text:style-name="P4">encrypted message</text:p>
          </table:table-cell>
        </table:table-row>
        <table:table-row>
          <table:table-cell table:style-name="_31_0360.A1" office:value-type="string">
            <text:p text:style-name="P4"><text:bookmark text:name="anchor3102"/>102 <text:span text:style-name="T1">шифрованный текст;</text:span> шифртекст: Данные, полученные в результате зашифрования открытого текста.</text:p>
          </table:table-cell>
          <table:table-cell table:style-name="_31_0360.A1" office:value-type="string">
            <text:p text:style-name="P4">ciphertext</text:p>
          </table:table-cell>
        </table:table-row>
        <table:table-row>
          <table:table-cell table:style-name="_31_0360.A1" office:value-type="string">
            <text:p text:style-name="P4"><text:bookmark text:name="anchor3103"/>103 <text:span text:style-name="T1">симметричная система шифрования;</text:span> система шифрования с секретным ключом: Система шифрования, являющаяся симметричной криптографической системой, в которой для зашифрования и расшифрования применяются одинаковые секретные ключи.</text:p>
          </table:table-cell>
          <table:table-cell table:style-name="_31_0360.A1" office:value-type="string">
            <text:p text:style-name="P4">symmetric encryption system</text:p>
          </table:table-cell>
        </table:table-row>
        <table:table-row>
          <table:table-cell table:style-name="_31_0360.A1" office:value-type="string">
            <text:p text:style-name="P4"><text:span text:style-name="T1">Примечание</text:span> - См. [12], пункт 3.41.</text:p>
          </table:table-cell>
          <table:table-cell table:style-name="_31_0360.A1" office:value-type="string">
            <text:p text:style-name="Нормальный"/>
          </table:table-cell>
        </table:table-row>
        <table:table-row>
          <table:table-cell table:style-name="_31_0360.A1" office:value-type="string">
            <text:p text:style-name="P4"><text:bookmark text:name="anchor3104"/>104 <text:span text:style-name="T1">асимметричная система шифрования;</text:span> система шифрования с открытым ключом: Система шифрования, являющаяся асимметричной криптографической системой, в которой зашифрование осуществляется с использованием открытого ключа получателя, а расшифрование - с помощью личного (закрытого) ключа получателя.</text:p>
          </table:table-cell>
          <table:table-cell table:style-name="_31_0360.A1" office:value-type="string">
            <text:p text:style-name="P4">asymmetric encryption system</text:p>
          </table:table-cell>
        </table:table-row>
        <table:table-row>
          <table:table-cell table:style-name="_31_0360.A1" office:value-type="string">
            <text:p text:style-name="P4"><text:span text:style-name="T1">Примечание</text:span> - См. [5], пункт 3.2.</text:p>
          </table:table-cell>
          <table:table-cell table:style-name="_31_0360.A1" office:value-type="string">
            <text:p text:style-name="Нормальный"/>
          </table:table-cell>
        </table:table-row>
        <table:table-row>
          <table:table-cell table:style-name="_31_0360.A1" office:value-type="string">
            <text:p text:style-name="P4"><text:bookmark text:name="anchor3105"/>105 <text:span text:style-name="T1">шифр:</text:span> Семейство определяемых криптографическим ключом и, возможно, вектором инициализации или синхропосылкой преобразований, определяющих процессы зашифрования и расшифрования, при этом результат применения расшифрования к образу преобразования зашифрования с соответствующим криптографическим ключом должен давать первоначальный результат.</text:p>
          </table:table-cell>
          <table:table-cell table:style-name="_31_0360.A1" office:value-type="string">
            <text:p text:style-name="P4">cipher</text:p>
          </table:table-cell>
        </table:table-row>
        <table:table-row>
          <table:table-cell table:style-name="_31_0360.A1" office:value-type="string">
            <text:p text:style-name="P4"><text:span text:style-name="T1">Примечание</text:span> - Шифр может рассматриваться в качестве неинтерактивного криптографического протокола, состоящего из алгоритма зашифрования и алгоритма расшифрования, и поэтому является криптографическим механизмом в смысле статьи 8.</text:p>
          </table:table-cell>
          <table:table-cell table:style-name="_31_0360.A1" office:value-type="string">
            <text:p text:style-name="Нормальный"/>
          </table:table-cell>
        </table:table-row>
        <table:table-row>
          <table:table-cell table:style-name="_31_0360.A1" office:value-type="string">
            <text:p text:style-name="P4"><text:bookmark text:name="anchor3106"/>106 <text:span text:style-name="T1">зашифрование:</text:span> Зависящий от криптографического ключа процесс <text:soft-page-break/>обратимого преобразования открытого текста в шифрованный текст.</text:p>
          </table:table-cell>
          <table:table-cell table:style-name="_31_0360.A1" office:value-type="string">
            <text:p text:style-name="P4">encryption; encipherment</text:p>
          </table:table-cell>
        </table:table-row>
        <table:table-row>
          <table:table-cell table:style-name="_31_0360.A1" office:value-type="string">
            <text:p text:style-name="P4"><text:span text:style-name="T1">Примечание</text:span> - См. [1], пункт 3.11. См. также [4], пункт 2.10; [13], пункт 3.6; [5], пункт 3.9.</text:p>
          </table:table-cell>
          <table:table-cell table:style-name="_31_0360.A1" office:value-type="string">
            <text:p text:style-name="Нормальный"/>
          </table:table-cell>
        </table:table-row>
        <table:table-row>
          <table:table-cell table:style-name="_31_0360.A1" office:value-type="string">
            <text:p text:style-name="P4"><text:bookmark text:name="anchor3107"/>107 <text:span text:style-name="T1">расшифрование</text:span> [Нрк. расшифровка]: Зависящий от криптографического ключа процесс преобразования шифрованного текста в соответствующий ему открытый текст.</text:p>
          </table:table-cell>
          <table:table-cell table:style-name="_31_0360.A1" office:value-type="string">
            <text:p text:style-name="P4">decryption; decipherment</text:p>
          </table:table-cell>
        </table:table-row>
        <table:table-row>
          <table:table-cell table:style-name="_31_0360.A1" office:value-type="string">
            <text:p text:style-name="P4"><text:span text:style-name="T1">Примечание</text:span> - См. [4], пункт 2.6. См. также [5], пункт 3.6, ГОСТ Р 56205-2014 IEC/TS 62443-1-1:2009, статья 3.2.39.</text:p>
          </table:table-cell>
          <table:table-cell table:style-name="_31_0360.A1" office:value-type="string">
            <text:p text:style-name="Нормальный"/>
          </table:table-cell>
        </table:table-row>
        <table:table-row>
          <table:table-cell table:style-name="_31_0360.A1" office:value-type="string">
            <text:p text:style-name="P4"><text:bookmark text:name="anchor3108"/>108 <text:span text:style-name="T1">алгоритм зашифрования:</text:span> Криптографический алгоритм, реализующий зашифрование.</text:p>
          </table:table-cell>
          <table:table-cell table:style-name="_31_0360.A1" office:value-type="string">
            <text:p text:style-name="P4">encryption algorithm</text:p>
          </table:table-cell>
        </table:table-row>
        <table:table-row>
          <table:table-cell table:style-name="_31_0360.A1" office:value-type="string">
            <text:p text:style-name="P4"><text:span text:style-name="T1">Примечание</text:span> - См. также ГОСТ Р 34.12-2015 пункт 2.1.1.</text:p>
          </table:table-cell>
          <table:table-cell table:style-name="_31_0360.A1" office:value-type="string">
            <text:p text:style-name="Нормальный"/>
          </table:table-cell>
        </table:table-row>
        <table:table-row>
          <table:table-cell table:style-name="_31_0360.A1" office:value-type="string">
            <text:p text:style-name="P4"><text:bookmark text:name="anchor3109"/>109 <text:span text:style-name="T1">алгоритм расшифрования:</text:span> Криптографический алгоритм, реализующий расшифрование.</text:p>
          </table:table-cell>
          <table:table-cell table:style-name="_31_0360.A1" office:value-type="string">
            <text:p text:style-name="P4">decryption algorithm</text:p>
          </table:table-cell>
        </table:table-row>
        <table:table-row>
          <table:table-cell table:style-name="_31_0360.A1" office:value-type="string">
            <text:p text:style-name="P4"><text:span text:style-name="T1">Примечание</text:span> - См. также ГОСТ Р 34.12-2015 пункт 2.1.2.</text:p>
          </table:table-cell>
          <table:table-cell table:style-name="_31_0360.A1" office:value-type="string">
            <text:p text:style-name="Нормальный"/>
          </table:table-cell>
        </table:table-row>
        <table:table-row>
          <table:table-cell table:style-name="_31_0360.A1" office:value-type="string">
            <text:p text:style-name="P4"><text:bookmark text:name="anchor3110"/>110 <text:span text:style-name="T1">шифр замены:</text:span> Шифр, в котором зашифрование осуществляется путем применения к последовательным фрагментам (знакам, блокам, словам или их комбинациям) открытого текста обратимых преобразований, зависящих от криптографического ключа и, возможно, от управляющей ключевой последовательности.</text:p>
          </table:table-cell>
          <table:table-cell table:style-name="_31_0360.A1" office:value-type="string">
            <text:p text:style-name="P4">substitution cipher</text:p>
          </table:table-cell>
        </table:table-row>
        <table:table-row>
          <table:table-cell table:style-name="_31_0360.A1" office:value-type="string">
            <text:p text:style-name="P4"><text:bookmark text:name="anchor3111"/>111 <text:span text:style-name="T1">шифр простой замены:</text:span> Шифр замены, реализующий одно и то же зависящее от криптографического ключа обратимое преобразование каждого знака (блока) открытого текста.</text:p>
          </table:table-cell>
          <table:table-cell table:style-name="_31_0360.A1" office:value-type="string">
            <text:p text:style-name="P4">fixed substitution cipher</text:p>
          </table:table-cell>
        </table:table-row>
        <table:table-row>
          <table:table-cell table:style-name="_31_0360.A1" office:value-type="string">
            <text:p text:style-name="P4"><text:bookmark text:name="anchor3112"/>112 <text:span text:style-name="T1">шифр перестановки:</text:span> Шифр, в котором зашифрование осуществляется путем зависящей от криптографического ключа перестановки знаков (блоков) открытого текста (сообщения).</text:p>
          </table:table-cell>
          <table:table-cell table:style-name="_31_0360.A1" office:value-type="string">
            <text:p text:style-name="P4">permutation cipher</text:p>
          </table:table-cell>
        </table:table-row>
        <table:table-row>
          <table:table-cell table:style-name="_31_0360.A1" office:value-type="string">
            <text:p text:style-name="P4"><text:bookmark text:name="anchor3113"/>113 <text:span text:style-name="T1">шифрование с открытым ключом:</text:span> Шифрование с использованием асимметричной системы шифрования.</text:p>
          </table:table-cell>
          <table:table-cell table:style-name="_31_0360.A1" office:value-type="string">
            <text:p text:style-name="P4">public key encryption</text:p>
          </table:table-cell>
        </table:table-row>
        <table:table-row>
          <table:table-cell table:style-name="_31_0360.A1" office:value-type="string">
            <text:p text:style-name="P4"><text:span text:style-name="T1">Примечание</text:span> - См. [14], пункт 3.13.</text:p>
          </table:table-cell>
          <table:table-cell table:style-name="_31_0360.A1" office:value-type="string">
            <text:p text:style-name="Нормальный"/>
          </table:table-cell>
        </table:table-row>
        <table:table-row>
          <table:table-cell table:style-name="_31_0360.A1" office:value-type="string">
            <text:p text:style-name="P4"><text:bookmark text:name="anchor3114"/>114 <text:span text:style-name="T1">шифрование с секретным ключом:</text:span> Шифрование с использованием симметричной системы шифрования.</text:p>
          </table:table-cell>
          <table:table-cell table:style-name="_31_0360.A1" office:value-type="string">
            <text:p text:style-name="P4">symmetric key encryption</text:p>
          </table:table-cell>
        </table:table-row>
        <table:table-row>
          <table:table-cell table:style-name="_31_0360.A1" office:value-type="string">
            <text:p text:style-name="P4"><text:bookmark text:name="anchor3115"/>115 <text:span text:style-name="T1">код</text:span> (в криптографии): Шифр замены, в котором фрагменты открытого текста заменяются кодовыми обозначениями в соответствии с кодовой книгой, выполняющей функцию криптографического ключа.</text:p>
          </table:table-cell>
          <table:table-cell table:style-name="_31_0360.A1" office:value-type="string">
            <text:p text:style-name="P4">code</text:p>
          </table:table-cell>
        </table:table-row>
        <table:table-row>
          <table:table-cell table:style-name="_31_0360.A1" office:value-type="string">
            <text:p text:style-name="P4"><text:bookmark text:name="anchor3116"/>116 <text:span text:style-name="T1">кодирование</text:span> (в криптографии): Зашифрование с помощью кода.</text:p>
          </table:table-cell>
          <table:table-cell table:style-name="_31_0360.A1" office:value-type="string">
            <text:p text:style-name="P4">encoding</text:p>
          </table:table-cell>
        </table:table-row>
        <table:table-row>
          <table:table-cell table:style-name="_31_0360.A1" office:value-type="string">
            <text:p text:style-name="P4"><text:bookmark text:name="anchor3117"/>117 <text:span text:style-name="T1">декодирование</text:span> (в криптографии): Расшифрование с помощью кода.</text:p>
          </table:table-cell>
          <table:table-cell table:style-name="_31_0360.A1" office:value-type="string">
            <text:p text:style-name="P4">decoding</text:p>
          </table:table-cell>
        </table:table-row>
        <table:table-row>
          <table:table-cell table:style-name="_31_0360.A1" office:value-type="string">
            <text:p text:style-name="P4"><text:bookmark text:name="anchor3118"/>118 <text:span text:style-name="T1">кодовая книга:</text:span> Документ, используемый для кодирования и декодирования, содержащий кодовый словарь и слоговую таблицу.</text:p>
          </table:table-cell>
          <table:table-cell table:style-name="_31_0360.A1" office:value-type="string">
            <text:p text:style-name="P4">code book</text:p>
          </table:table-cell>
        </table:table-row>
        <table:table-row>
          <table:table-cell table:style-name="_31_0360.A1" office:value-type="string">
            <text:p text:style-name="P4"><text:bookmark text:name="anchor3119"/>119 <text:span text:style-name="T1">кодовый словарь:</text:span> Множество фрагментов открытого текста с назначенными им кодовыми группами.</text:p>
          </table:table-cell>
          <table:table-cell table:style-name="_31_0360.A1" office:value-type="string">
            <text:p text:style-name="P4">code vocabulary</text:p>
          </table:table-cell>
        </table:table-row>
        <table:table-row>
          <table:table-cell table:style-name="_31_0360.A1" office:value-type="string">
            <text:p text:style-name="P4"><text:bookmark text:name="anchor3120"/>120 <text:span text:style-name="T1">кодовая группа:</text:span> Буквенно-цифровая комбинация, используемая в качестве кодового обозначения фрагмента открытого текста.</text:p>
          </table:table-cell>
          <table:table-cell table:style-name="_31_0360.A1" office:value-type="string">
            <text:p text:style-name="P4">code group</text:p>
          </table:table-cell>
        </table:table-row>
        <table:table-row>
          <table:table-cell table:style-name="_31_0360.A1" office:value-type="string">
            <text:p text:style-name="P4"><text:bookmark text:name="anchor3121"/>121 <text:span text:style-name="T1">слоговая таблица:</text:span> Список отдельных букв и комбинаций букв (или слогов) с назначенными им кодовыми группами, используемый для кодирования (декодирования) слов или собственных имен, отсутствующих в кодовом словаре.</text:p>
          </table:table-cell>
          <table:table-cell table:style-name="_31_0360.A1" office:value-type="string">
            <text:p text:style-name="P4">syllabary</text:p>
          </table:table-cell>
        </table:table-row>
        <table:table-row>
          <table:table-cell table:style-name="_31_0360.A1" office:value-type="string">
            <text:p text:style-name="P4"><text:bookmark text:name="anchor3122"/>122 <text:span text:style-name="T1">аутентифицированное шифрование:</text:span> Шифрование, позволяющее дополнительно обеспечить аутентификацию шифруемых данных.</text:p>
          </table:table-cell>
          <table:table-cell table:style-name="_31_0360.A1" office:value-type="string">
            <text:p text:style-name="P4">authenticated encryption</text:p>
          </table:table-cell>
        </table:table-row>
        <table:table-row>
          <table:table-cell table:style-name="_31_0360.A1" office:value-type="string">
            <text:p text:style-name="P4"><text:span text:style-name="T1">Примечание</text:span> - См. [15], пункт 3.2.</text:p>
          </table:table-cell>
          <table:table-cell table:style-name="_31_0360.A1" office:value-type="string">
            <text:p text:style-name="Нормальный"/>
          </table:table-cell>
        </table:table-row>
        <table:table-row>
          <table:table-cell table:style-name="_31_0360.A1" office:value-type="string">
            <text:p text:style-name="P4"><text:bookmark text:name="anchor3123"/>123 <text:span text:style-name="T1">поточный шифр:</text:span> Шифр замены, в котором выбор (обратимого) преобразования каждого знака (блока) открытого (шифрованного) текста определяется соответствующим символом управляющей ключевой последовательности.</text:p>
          </table:table-cell>
          <table:table-cell table:style-name="_31_0360.A1" office:value-type="string">
            <text:p text:style-name="P4">stream cipher</text:p>
          </table:table-cell>
        </table:table-row>
        <table:table-row>
          <table:table-cell table:style-name="_31_0360.A1" office:value-type="string">
            <text:p text:style-name="P4"><text:span text:style-name="T1">Примечание</text:span> - См. [1], пункт 3.27.</text:p>
          </table:table-cell>
          <table:table-cell table:style-name="_31_0360.A1" office:value-type="string">
            <text:p text:style-name="Нормальный"/>
          </table:table-cell>
        </table:table-row>
        <table:table-row>
          <table:table-cell table:style-name="_31_0360.A1" office:value-type="string">
            <text:p text:style-name="P4"><text:bookmark text:name="anchor3124"/>124 <text:span text:style-name="T1">управляющая ключевая последовательность;</text:span> гамма: Зависящая <text:soft-page-break/>от криптографического ключа и, возможно, от некоторого фиксированного количества предыдущих знаков шифрованного текста последовательность, однозначно определяющая порядок выбора преобразований знаков (блоков) открытого (шифрованного) текста, используемая в поточных шифрах.</text:p>
          </table:table-cell>
          <table:table-cell table:style-name="_31_0360.A1" office:value-type="string">
            <text:p text:style-name="P4">keystream</text:p>
          </table:table-cell>
        </table:table-row>
        <table:table-row>
          <table:table-cell table:style-name="_31_0360.A1" office:value-type="string">
            <text:p text:style-name="P4"><text:span text:style-name="T1">Примечание</text:span> - Для обеспечения криптографической стойкости управляющая ключевая последовательность должна удовлетворять ряду требований, в частности, быть близкой по своим свойствам к реализациям идеальной случайной последовательности.</text:p>
          </table:table-cell>
          <table:table-cell table:style-name="_31_0360.A1" office:value-type="string">
            <text:p text:style-name="Нормальный"/>
          </table:table-cell>
        </table:table-row>
        <table:table-row>
          <table:table-cell table:style-name="_31_0360.A1" office:value-type="string">
            <text:p text:style-name="P4"><text:bookmark text:name="anchor3125"/>125 <text:span text:style-name="T1">поточный шифр с самовосстановлением:</text:span> Поточный шифр, в котором знаки управляющей ключевой последовательности являются значениями функции, зависящей от криптографического ключа и некоторого фиксированного количества предыдущих знаков шифрованного текста.</text:p>
          </table:table-cell>
          <table:table-cell table:style-name="_31_0360.A1" office:value-type="string">
            <text:p text:style-name="P4">self-synchronizing stream cipher</text:p>
          </table:table-cell>
        </table:table-row>
        <table:table-row>
          <table:table-cell table:style-name="_31_0360.A1" office:value-type="string">
            <text:p text:style-name="P4"><text:bookmark text:name="anchor3126"/>126 <text:span text:style-name="T1">синхронный поточный шифр:</text:span> Поточный шифр, в котором управляющая ключевая последовательность полностью определяется криптографическим ключом и, возможно, вектором инициализации.</text:p>
          </table:table-cell>
          <table:table-cell table:style-name="_31_0360.A1" office:value-type="string">
            <text:p text:style-name="P4">synchronous stream cipher</text:p>
          </table:table-cell>
        </table:table-row>
        <table:table-row>
          <table:table-cell table:style-name="_31_0360.A1" office:value-type="string">
            <text:p text:style-name="P4"><text:span text:style-name="T1">Примечание</text:span> - См. определение термина "вектор инициализации" в статье 132.</text:p>
          </table:table-cell>
          <table:table-cell table:style-name="_31_0360.A1" office:value-type="string">
            <text:p text:style-name="Нормальный"/>
          </table:table-cell>
        </table:table-row>
        <table:table-row>
          <table:table-cell table:style-name="_31_0360.A1" office:value-type="string">
            <text:p text:style-name="P4"><text:bookmark text:name="anchor3127"/>127 <text:span text:style-name="T1">шифр гаммирования:</text:span> Синхронный поточный шифр, в котором алфавиты открытого текста и управляющей ключевой последовательности совпадают, а каждый знак шифрованного текста (открытого текста) является значением обратимой по каждому аргументу функции от знака открытого текста (шифрованного текста) и знака управляющей ключевой последовательности.</text:p>
          </table:table-cell>
          <table:table-cell table:style-name="_31_0360.A1" office:value-type="string">
            <text:p text:style-name="P4">quasigroup encryption</text:p>
          </table:table-cell>
        </table:table-row>
        <table:table-row>
          <table:table-cell table:style-name="_31_0360.A1" office:value-type="string">
            <text:p text:style-name="P4"><text:bookmark text:name="anchor3128"/>128 <text:span text:style-name="T1">блочный шифр:</text:span> Шифр симметричной шифрсистемы, в котором алгоритм зашифрования (расшифрования) последовательно применяется к блокам открытого (шифрованного) текста для получения последовательности блоков шифрованного текста (открытого текста).</text:p>
          </table:table-cell>
          <table:table-cell table:style-name="_31_0360.A1" office:value-type="string">
            <text:p text:style-name="P4">block cipher</text:p>
          </table:table-cell>
        </table:table-row>
        <table:table-row>
          <table:table-cell table:style-name="_31_0360.A1" office:value-type="string">
            <text:p text:style-name="P4"><text:span text:style-name="T1">Примечание</text:span> - См. ГОСТ Р 34.12-2015, пункт 2.1.5. См. также [1], пункт 3.6.</text:p>
          </table:table-cell>
          <table:table-cell table:style-name="_31_0360.A1" office:value-type="string">
            <text:p text:style-name="Нормальный"/>
          </table:table-cell>
        </table:table-row>
        <table:table-row>
          <table:table-cell table:style-name="_31_0360.A1" office:value-type="string">
            <text:p text:style-name="P4"><text:bookmark text:name="anchor3129"/>129 <text:span text:style-name="T1">базовый блочный шифр:</text:span> Блочный шифр, реализующий зашифрование и расшифрование блока текста фиксированной длины.</text:p>
          </table:table-cell>
          <table:table-cell table:style-name="_31_0360.A1" office:value-type="string">
            <text:p text:style-name="P4">basic block cipher</text:p>
          </table:table-cell>
        </table:table-row>
        <table:table-row>
          <table:table-cell table:style-name="_31_0360.A1" office:value-type="string">
            <text:p text:style-name="P12">Примечания</text:p>
            <text:p text:style-name="P4">1 См. ГОСТ Р 34.12-2015, пункт 2.1.3.</text:p>
            <text:p text:style-name="P4">2 В симметричных криптосистемах алгоритмы зашифрования и расшифрования базового блочного шифра реализуются итерациями однотипных преобразований.</text:p>
          </table:table-cell>
          <table:table-cell table:style-name="_31_0360.A1" office:value-type="string">
            <text:p text:style-name="Нормальный"/>
          </table:table-cell>
        </table:table-row>
        <table:table-row>
          <table:table-cell table:style-name="_31_0360.A1" office:value-type="string">
            <text:p text:style-name="P4"><text:bookmark text:name="anchor3130"/>130 <text:span text:style-name="T1">итерационный ключ:</text:span> Последовательность символов, вычисляемая в процессе развертывания криптографического ключа и определяющая преобразование на заданной итерации алгоритма зашифрования и расшифрования блочного шифра.</text:p>
          </table:table-cell>
          <table:table-cell table:style-name="_31_0360.A1" office:value-type="string">
            <text:p text:style-name="P4">round key</text:p>
          </table:table-cell>
        </table:table-row>
        <table:table-row>
          <table:table-cell table:style-name="_31_0360.A1" office:value-type="string">
            <text:p text:style-name="P4"><text:span text:style-name="T1">Примечание</text:span> - См. также ГОСТ Р 34.12-2015, пункт 2.1.7.</text:p>
          </table:table-cell>
          <table:table-cell table:style-name="_31_0360.A1" office:value-type="string">
            <text:p text:style-name="Нормальный"/>
          </table:table-cell>
        </table:table-row>
        <table:table-row>
          <table:table-cell table:style-name="_31_0360.A1" office:value-type="string">
            <text:p text:style-name="P4"><text:bookmark text:name="anchor3131"/>131 <text:span text:style-name="T1">развертывание ключа:</text:span> Построение управляющей ключевой последовательности по криптографическому ключу поточного шифра или построение последовательности итерационных ключей по ключу блочного шифра.</text:p>
          </table:table-cell>
          <table:table-cell table:style-name="_31_0360.A1" office:value-type="string">
            <text:p text:style-name="P4">key scheduling</text:p>
          </table:table-cell>
        </table:table-row>
        <table:table-row>
          <table:table-cell table:style-name="_31_0360.A1" office:value-type="string">
            <text:p text:style-name="P4"><text:span text:style-name="T1">Примечание</text:span> - См. также ГОСТ Р 34.12-2015, пункт 2.1.10.</text:p>
          </table:table-cell>
          <table:table-cell table:style-name="_31_0360.A1" office:value-type="string">
            <text:p text:style-name="Нормальный"/>
          </table:table-cell>
        </table:table-row>
        <table:table-row>
          <table:table-cell table:style-name="_31_0360.A1" office:value-type="string">
            <text:p text:style-name="P4"><text:bookmark text:name="anchor3132"/>132 <text:span text:style-name="T1">вектор инициализации:</text:span> Набор символов, который используется для задания начального состояния алгоритмов зашифрования и расшифрования.</text:p>
          </table:table-cell>
          <table:table-cell table:style-name="_31_0360.A1" office:value-type="string">
            <text:p text:style-name="P4">initialization vector</text:p>
          </table:table-cell>
        </table:table-row>
        <table:table-row>
          <table:table-cell table:style-name="_31_0360.A1" office:value-type="string">
            <text:p text:style-name="P4"><text:bookmark text:name="anchor3133"/>133 <text:span text:style-name="T1">режим работы блочного шифра:</text:span> Способ использования базового блочного шифра в общей конструкции криптографического преобразования блочного шифра.</text:p>
          </table:table-cell>
          <table:table-cell table:style-name="_31_0360.A1" office:value-type="string">
            <text:p text:style-name="P4">block cipher mode of operation</text:p>
          </table:table-cell>
        </table:table-row>
        <table:table-row>
          <table:table-cell table:style-name="_31_0360.A1" office:value-type="string">
            <text:p text:style-name="P12">Примечания</text:p>
            <text:p text:style-name="P4"><text:soft-page-break/>1 См. [16], стр. V. См. также ГОСТ Р 34.13-2015, раздел 5.</text:p>
            <text:p text:style-name="P4">2 Выбор режима работы блочного шифра имеет целью обеспечение определенных свойств, например, ограничение распространения искажений, простота синхронизации.</text:p>
            <text:p text:style-name="P4">3 Основными режимами работы блочного шифра являются:</text:p>
            <text:p text:style-name="P4">- режим простой замены (ECB, англ. Electronic Codebook);</text:p>
            <text:p text:style-name="P4">- режим простой замены с зацеплением (CBC, англ. Cipher Block Chaining);</text:p>
            <text:p text:style-name="P4">- режим гаммирования (CTR, англ. Counter);</text:p>
            <text:p text:style-name="P4">- режим гаммирования с обратной связью по выходу (OFB, англ. Output Feedback);</text:p>
            <text:p text:style-name="P4">- режим гаммирования с обратной связью по шифртексту (CFB, англ. Cipher Feedback);</text:p>
            <text:p text:style-name="P4">- режим выработки имитовставки (MAC, англ. Message Authentication Code algorithm);</text:p>
            <text:p text:style-name="P4">- режим аутентифицированного шифрования с использованием ассоциированных данных (AEAD, англ. Authenticated Encryption with Associated Data).</text:p>
          </table:table-cell>
          <table:table-cell table:style-name="_31_0360.A1" office:value-type="string">
            <text:p text:style-name="Нормальный"/>
          </table:table-cell>
        </table:table-row>
        <table:table-row>
          <table:table-cell table:style-name="_31_0360.A1" table:number-columns-spanned="2" office:value-type="string">
            <text:h text:style-name="Heading_20_1" text:outline-level="1">Термины и определения, относящиеся к системе цифровой подписи</text:h>
          </table:table-cell>
          <table:covered-table-cell/>
        </table:table-row>
        <table:table-row>
          <table:table-cell table:style-name="_31_0360.A1" office:value-type="string">
            <text:p text:style-name="P4"><text:bookmark text:name="anchor3134"/>134 <text:span text:style-name="T1">цифровая подпись:</text:span> Результат зависящего от ключа подписи и параметров схемы цифровой подписи криптографического преобразования набора данных (сообщения), обеспечивающий возможность аутентификации источника и проверки целостности набора данных (сообщения) и невозможность отрицания факта создания подписи.</text:p>
          </table:table-cell>
          <table:table-cell table:style-name="_31_0360.A1" office:value-type="string">
            <text:p text:style-name="P4">digital signature</text:p>
          </table:table-cell>
        </table:table-row>
        <table:table-row>
          <table:table-cell table:style-name="_31_0360.A1" office:value-type="string">
            <text:p text:style-name="P12">Примечания</text:p>
            <text:p text:style-name="P4">1 См. [17], (пункт 3.3.26). См. также [18], пункт 3.11.</text:p>
            <text:p text:style-name="P4">2 См. определение терминов "ключ подписи" и "параметр схемы цифровой подписи" в статьях 149 и 139, терминов "аутентификация источника (данных)" и "целостность (данных)" - в приложении Б, статьях Б.2.8 и Б.2.13.</text:p>
          </table:table-cell>
          <table:table-cell table:style-name="_31_0360.A1" office:value-type="string">
            <text:p text:style-name="Нормальный"/>
          </table:table-cell>
        </table:table-row>
        <table:table-row>
          <table:table-cell table:style-name="_31_0360.A1" office:value-type="string">
            <text:p text:style-name="P4"><text:bookmark text:name="anchor3135"/>135 <text:span text:style-name="T1">схема цифровой подписи:</text:span> Совокупность, состоящая из двух криптографических протоколов (алгоритмов), предназначенных для формирования и проверки подписи.</text:p>
          </table:table-cell>
          <table:table-cell table:style-name="_31_0360.A1" office:value-type="string">
            <text:p text:style-name="P4">digital signature scheme</text:p>
          </table:table-cell>
        </table:table-row>
        <table:table-row>
          <table:table-cell table:style-name="_31_0360.A1" office:value-type="string">
            <text:p text:style-name="P4"><text:span text:style-name="T1">Примечание</text:span> - Основана на использовании в качестве ключей ключевых пар, в которых личный ключ применяется для формирования подписи, а открытый - для ее проверки.</text:p>
          </table:table-cell>
          <table:table-cell table:style-name="_31_0360.A1" office:value-type="string">
            <text:p text:style-name="Нормальный"/>
          </table:table-cell>
        </table:table-row>
        <table:table-row>
          <table:table-cell table:style-name="_31_0360.A1" office:value-type="string">
            <text:p text:style-name="P4"><text:bookmark text:name="anchor3136"/>136 <text:span text:style-name="T1">формирование подписи:</text:span> Процесс, в котором в качестве исходных данных используются набор данных (сообщение), ключ подписи и параметры схемы цифровой подписи, а результатом является цифровая подпись для данного набора данных (сообщения).</text:p>
          </table:table-cell>
          <table:table-cell table:style-name="_31_0360.A1" office:value-type="string">
            <text:p text:style-name="P4">signature process</text:p>
          </table:table-cell>
        </table:table-row>
        <table:table-row>
          <table:table-cell table:style-name="_31_0360.A1" office:value-type="string">
            <text:p text:style-name="P4"><text:span text:style-name="T1">Примечание</text:span> - См. [19], пункт 3.14 и ГОСТ Р 34.10-2012, пункт 3.1.9.</text:p>
          </table:table-cell>
          <table:table-cell table:style-name="_31_0360.A1" office:value-type="string">
            <text:p text:style-name="Нормальный"/>
          </table:table-cell>
        </table:table-row>
        <table:table-row>
          <table:table-cell table:style-name="_31_0360.A1" office:value-type="string">
            <text:p text:style-name="P4"><text:bookmark text:name="anchor3137"/>137 <text:span text:style-name="T1">подписанное сообщение:</text:span> Данные, содержащие цифровую подпись набора данных (сообщения), а также часть (возможно пустую) набора данных (сообщения), для которого сформирована цифровая подпись, не восстанавливаемую из цифровой подписи.</text:p>
          </table:table-cell>
          <table:table-cell table:style-name="_31_0360.A1" office:value-type="string">
            <text:p text:style-name="P4">signed message</text:p>
          </table:table-cell>
        </table:table-row>
        <table:table-row>
          <table:table-cell table:style-name="_31_0360.A1" office:value-type="string">
            <text:p text:style-name="P4"><text:span text:style-name="T1">Примечание</text:span> - См. [19], статья 3.15.</text:p>
          </table:table-cell>
          <table:table-cell table:style-name="_31_0360.A1" office:value-type="string">
            <text:p text:style-name="Нормальный"/>
          </table:table-cell>
        </table:table-row>
        <table:table-row>
          <table:table-cell table:style-name="_31_0360.A1" office:value-type="string">
            <text:p text:style-name="P4"><text:bookmark text:name="anchor3138"/>138 <text:span text:style-name="T1">проверка подписи:</text:span> Процесс, в котором в качестве исходных данных используются подписанное сообщение, ключ проверки подписи и параметры схемы цифровой подписи, выполняемый либо независимо, либо с участием стороны, которая по предположению является подписывающей, результатом которого является заключение о корректности или некорректности цифровой подписи.</text:p>
          </table:table-cell>
          <table:table-cell table:style-name="_31_0360.A1" office:value-type="string">
            <text:p text:style-name="P4">verification process</text:p>
          </table:table-cell>
        </table:table-row>
        <text:soft-page-break/>
        <table:table-row>
          <table:table-cell table:style-name="_31_0360.A1" office:value-type="string">
            <text:p text:style-name="P4"><text:span text:style-name="T1">Примечание</text:span> - См. [19], пункт 3.17 и ГОСТ Р 34.10-2012, пункт 3.1.8.</text:p>
          </table:table-cell>
          <table:table-cell table:style-name="_31_0360.A1" office:value-type="string">
            <text:p text:style-name="Нормальный"/>
          </table:table-cell>
        </table:table-row>
        <table:table-row>
          <table:table-cell table:style-name="_31_0360.A1" office:value-type="string">
            <text:p text:style-name="P4"><text:bookmark text:name="anchor3139"/>139 <text:span text:style-name="T1">параметр схемы цифровой подписи:</text:span> Элемент данных, общий для всех субъектов схемы цифровой подписи, известный или доступный всем этим субъектам.</text:p>
          </table:table-cell>
          <table:table-cell table:style-name="_31_0360.A1" office:value-type="string">
            <text:p text:style-name="P4">domain parameter</text:p>
          </table:table-cell>
        </table:table-row>
        <table:table-row>
          <table:table-cell table:style-name="_31_0360.A1" office:value-type="string">
            <text:p text:style-name="P4"><text:span text:style-name="T1">Примечание</text:span> - См. ГОСТ Р 34.10-2012, пункт 3.1.4.</text:p>
          </table:table-cell>
          <table:table-cell table:style-name="_31_0360.A1" office:value-type="string">
            <text:p text:style-name="Нормальный"/>
          </table:table-cell>
        </table:table-row>
        <table:table-row>
          <table:table-cell table:style-name="_31_0360.A1" office:value-type="string">
            <text:p text:style-name="P4"><text:bookmark text:name="anchor3140"/>140 <text:span text:style-name="T1">схема цифровой подписи вслепую:</text:span> Схема цифровой подписи, в которой сторона, формирующая подпись, не получает никакой информации о содержании подписываемого набора данных (сообщения).</text:p>
          </table:table-cell>
          <table:table-cell table:style-name="_31_0360.A1" office:value-type="string">
            <text:p text:style-name="P4">blind signature scheme</text:p>
          </table:table-cell>
        </table:table-row>
        <table:table-row>
          <table:table-cell table:style-name="_31_0360.A1" office:value-type="string">
            <text:p text:style-name="P4"><text:bookmark text:name="anchor3141"/>141 <text:span text:style-name="T1">схема конфиденциальной цифровой подписи;</text:span> схема неоспоримой цифровой подписи: Схема цифровой подписи, в которой процесс проверки подписи требует участия стороны, которая по предположению является подписывающей.</text:p>
          </table:table-cell>
          <table:table-cell table:style-name="_31_0360.A1" office:value-type="string">
            <text:p text:style-name="P4">undeniable signature scheme</text:p>
          </table:table-cell>
        </table:table-row>
        <table:table-row>
          <table:table-cell table:style-name="_31_0360.A1" office:value-type="string">
            <text:p text:style-name="P12">Примечания</text:p>
            <text:p text:style-name="P4">1 При реализации данной схемы факт формирования подписи конкретной стороной остается конфиденциальным и может быть установлен только в том случае, если подписавшая сторона дает на это согласие. Второе наименование "неоспоримая подпись" объясняется тем, что если подписавшая сторона обязана участвовать в процедуре проверки подписи, то она не сможет отказаться от подписи, если подпись является подлинной, но сможет доказать, что это не ее подпись, если она не подписывала документ.</text:p>
            <text:p text:style-name="P4">2 См. определение термина "конфиденциальность" в приложении Б, статья Б.2.12.</text:p>
          </table:table-cell>
          <table:table-cell table:style-name="_31_0360.A1" office:value-type="string">
            <text:p text:style-name="Нормальный"/>
          </table:table-cell>
        </table:table-row>
        <table:table-row>
          <table:table-cell table:style-name="_31_0360.A1" office:value-type="string">
            <text:p text:style-name="P4"><text:bookmark text:name="anchor3142"/>142 <text:span text:style-name="T1">схема анонимной цифровой подписи:</text:span> Схема цифровой подписи, обеспечивающая анонимность подписывающей стороны и несвязываемость.</text:p>
          </table:table-cell>
          <table:table-cell table:style-name="_31_0360.A1" office:value-type="string">
            <text:p text:style-name="P4">anonymous signature scheme</text:p>
          </table:table-cell>
        </table:table-row>
        <table:table-row>
          <table:table-cell table:style-name="_31_0360.A1" office:value-type="string">
            <text:p text:style-name="P4"><text:span text:style-name="T1">Пример</text:span> - Схема групповой цифровой подписи, схема кольцевой цифровой подписи.</text:p>
          </table:table-cell>
          <table:table-cell table:style-name="_31_0360.A1" office:value-type="string">
            <text:p text:style-name="Нормальный"/>
          </table:table-cell>
        </table:table-row>
        <table:table-row>
          <table:table-cell table:style-name="_31_0360.A1" office:value-type="string">
            <text:p text:style-name="P12">Примечания</text:p>
            <text:p text:style-name="P4">1 См. [20], пункт 2.1.</text:p>
            <text:p text:style-name="P4">2 См. определение термина "анонимность" в приложении Б, статья Б.2.1, определение термина "несвязываемость" в приложении А, статья А.2.16.</text:p>
          </table:table-cell>
          <table:table-cell table:style-name="_31_0360.A1" office:value-type="string">
            <text:p text:style-name="Нормальный"/>
          </table:table-cell>
        </table:table-row>
        <table:table-row>
          <table:table-cell table:style-name="_31_0360.A1" office:value-type="string">
            <text:p text:style-name="P4"><text:bookmark text:name="anchor3143"/>143 <text:span text:style-name="T1">схема групповой цифровой подписи:</text:span> Схема анонимной цифровой подписи, в которой правом формирования подписи от имени группы, оставаясь анонимным, обладает каждый из входящих в нее членов, при этом каждый из них обладает своим личным ключом, а проверка групповой цифровой подписи осуществляется с помощью единственного открытого ключа.</text:p>
          </table:table-cell>
          <table:table-cell table:style-name="_31_0360.A1" office:value-type="string">
            <text:p text:style-name="P4">group signature scheme</text:p>
          </table:table-cell>
        </table:table-row>
        <table:table-row>
          <table:table-cell table:style-name="_31_0360.A1" office:value-type="string">
            <text:p text:style-name="P12">Примечания</text:p>
            <text:p text:style-name="P4">1 См. [20], пункты 2.30, 2.31.</text:p>
            <text:p text:style-name="P4">2 Подписавший сообщение член группы остается анонимным, и его анонимность может быть нарушена только в случае необходимости разрешения спорной ситуации.</text:p>
            <text:p text:style-name="P4">3 Формированием группы (регистрацией и выработкой ключей участников группы) занимается один из ее членов, определенный заранее.</text:p>
          </table:table-cell>
          <table:table-cell table:style-name="_31_0360.A1" office:value-type="string">
            <text:p text:style-name="Нормальный"/>
          </table:table-cell>
        </table:table-row>
        <table:table-row>
          <table:table-cell table:style-name="_31_0360.A1" office:value-type="string">
            <text:p text:style-name="P4"><text:bookmark text:name="anchor3144"/>144 <text:span text:style-name="T1">схема кольцевой цифровой подписи:</text:span> Схема анонимной цифровой подписи, в которой сторона с целью обеспечения своей анонимности формирует подпись от имени группы, в которую помимо себя включает одного или нескольких потенциальных участников, используя свой личный ключ и открытые ключи потенциальных участников, а проверка подписи осуществляется с помощью открытых ключей всех членов сформированной группы.</text:p>
          </table:table-cell>
          <table:table-cell table:style-name="_31_0360.A1" office:value-type="string">
            <text:p text:style-name="P4">ring signature scheme</text:p>
          </table:table-cell>
        </table:table-row>
        <text:soft-page-break/>
        <table:table-row>
          <table:table-cell table:style-name="_31_0360.A1" office:value-type="string">
            <text:p text:style-name="P12">Примечания</text:p>
            <text:p text:style-name="P4">1 См. [20], пункты 2.45, 2.46.</text:p>
            <text:p text:style-name="P4">2 Подписавший сообщение член группы остается анонимным, и его анонимность не может быть нарушена.</text:p>
            <text:p text:style-name="P4">3 Подписавший сообщение член группы имеет возможность самостоятельно выбрать остальных членов группы, используя их открытые ключи и не оповещая их об этом.</text:p>
          </table:table-cell>
          <table:table-cell table:style-name="_31_0360.A1" office:value-type="string">
            <text:p text:style-name="Нормальный"/>
          </table:table-cell>
        </table:table-row>
        <table:table-row>
          <table:table-cell table:style-name="_31_0360.A6" office:value-type="string">
            <text:p text:style-name="P4"><text:bookmark text:name="anchor3145"/>145</text:p>
          </table:table-cell>
          <table:table-cell table:style-name="_31_0360.A1" office:value-type="string">
            <text:p text:style-name="Нормальный"/>
          </table:table-cell>
        </table:table-row>
        <table:table-row>
          <table:table-cell table:style-name="_31_0360.A7" office:value-type="string">
            <text:p text:style-name="P4"><text:span text:style-name="T1">электронная подпись:</text:span> Информация в электронной форме, которая присоединена к другой информации в электронной форме (подписываемой) или иным образом связана с такой информацией и которая используется для определения лица, подписывающего информацию.</text:p>
            <text:p text:style-name="P4">[[8], статья 2].</text:p>
          </table:table-cell>
          <table:table-cell table:style-name="_31_0360.A1" office:value-type="string">
            <text:p text:style-name="P4">electronic signature</text:p>
          </table:table-cell>
        </table:table-row>
        <table:table-row>
          <table:table-cell table:style-name="_31_0360.A1" office:value-type="string">
            <text:p text:style-name="P12">Примечания</text:p>
            <text:p text:style-name="P4">1 Термин применяется в документах, устанавливающих условия юридической равнозначности электронной и собственноручной подписи.</text:p>
            <text:p text:style-name="P4">2 Для формирования электронной подписи в зависимости от условий применения могут быть использованы различные технологии (цифровой подписи, кода аутентификации, цифрового водяного знака, штрих-кода и др.), однако для достоверной аутентификации источника данных необходимо использовать систему цифровой подписи и инфраструктуру открытых ключей.</text:p>
          </table:table-cell>
          <table:table-cell table:style-name="_31_0360.A1" office:value-type="string">
            <text:p text:style-name="Нормальный"/>
          </table:table-cell>
        </table:table-row>
        <table:table-row>
          <table:table-cell table:style-name="_31_0360.A1" office:value-type="string">
            <text:p text:style-name="P4"><text:bookmark text:name="anchor3146"/>146 <text:span text:style-name="T1">усиленная электронная подпись:</text:span> Электронная подпись, удовлетворяющая следующим требованиям:</text:p>
            <text:p text:style-name="P4">- получена в результате криптографического преобразования информации с использованием ключа подписи;</text:p>
            <text:p text:style-name="P4">- с ее помощью можно подтвердить подлинность лица, подписавшего данные;</text:p>
            <text:p text:style-name="P4">- позволяет обнаружить факт внесения изменений в электронный документ после момента его подписания;</text:p>
            <text:p text:style-name="P4">- создана с использованием средств электронной подписи.</text:p>
          </table:table-cell>
          <table:table-cell table:style-name="_31_0360.A1" office:value-type="string">
            <text:p text:style-name="P4">advanced electronic signature</text:p>
          </table:table-cell>
        </table:table-row>
        <table:table-row>
          <table:table-cell table:style-name="_31_0360.A1" office:value-type="string">
            <text:p text:style-name="P4"><text:span text:style-name="T1">Примечание</text:span> - Из первых трех требований вытекает, что усиленная электронная подпись должна быть основана на системе цифровой подписи, четвертое требование означает, что для ее создания надо использовать СКЗИ.</text:p>
          </table:table-cell>
          <table:table-cell table:style-name="_31_0360.A1" office:value-type="string">
            <text:p text:style-name="Нормальный"/>
          </table:table-cell>
        </table:table-row>
        <table:table-row>
          <table:table-cell table:style-name="_31_0360.A1" office:value-type="string">
            <text:p text:style-name="P4"><text:bookmark text:name="anchor3147"/>147 <text:span text:style-name="T1">квалифицированная электронная подпись:</text:span> Электронная подпись, которая соответствует всем признакам усиленной электронной подписи и следующим дополнительным признакам:</text:p>
            <text:p text:style-name="P4">- ключ проверки подписи указан в квалифицированном сертификате;</text:p>
            <text:p text:style-name="P4">- для создания и проверки подписи используются средства электронной подписи, получившие подтверждение соответствия требованиям, установленным в соответствии с [8].</text:p>
          </table:table-cell>
          <table:table-cell table:style-name="_31_0360.A1" office:value-type="string">
            <text:p text:style-name="P4">qualified electronic signature</text:p>
          </table:table-cell>
        </table:table-row>
        <table:table-row>
          <table:table-cell table:style-name="_31_0360.A1" office:value-type="string">
            <text:p text:style-name="P12">Примечания</text:p>
            <text:p text:style-name="P4">1 Уточнено для целей настоящего стандарта на основе Федерального закона [8], статья 5, часть 4.</text:p>
            <text:p text:style-name="P4">2 См. определение термина "квалифицированный сертификат ключа проверки электронной подписи" в статье 153.</text:p>
          </table:table-cell>
          <table:table-cell table:style-name="_31_0360.A1" office:value-type="string">
            <text:p text:style-name="Нормальный"/>
          </table:table-cell>
        </table:table-row>
        <table:table-row>
          <table:table-cell table:style-name="_31_0360.A1" office:value-type="string">
            <text:p text:style-name="P4"><text:bookmark text:name="anchor3148"/>148 <text:span text:style-name="T1">неквалифицированная электронная подпись:</text:span> Усиленная электронная подпись, которая не является квалифицированной.</text:p>
          </table:table-cell>
          <table:table-cell table:style-name="_31_0360.A1" office:value-type="string">
            <text:p text:style-name="P4">unqualified electronic signature</text:p>
          </table:table-cell>
        </table:table-row>
        <table:table-row>
          <table:table-cell table:style-name="_31_0360.A6" office:value-type="string">
            <text:p text:style-name="P4"><text:bookmark text:name="anchor3149"/>149</text:p>
          </table:table-cell>
          <table:table-cell table:style-name="_31_0360.A1" office:value-type="string">
            <text:p text:style-name="Нормальный"/>
          </table:table-cell>
        </table:table-row>
        <table:table-row>
          <table:table-cell table:style-name="_31_0360.A7" office:value-type="string">
            <text:p text:style-name="P4"><text:span text:style-name="T1">ключ подписи:</text:span> Элемент секретных данных, специфичный для субъекта и используемый только данным субъектом в процессе формирования цифровой подписи.</text:p>
            <text:p text:style-name="P4"><text:soft-page-break/>[ГОСТ Р 34.10-2012, пункт 3.1.2]</text:p>
          </table:table-cell>
          <table:table-cell table:style-name="_31_0360.A1" office:value-type="string">
            <text:p text:style-name="P4">signature key</text:p>
          </table:table-cell>
        </table:table-row>
        <table:table-row>
          <table:table-cell table:style-name="_31_0360.A6" office:value-type="string">
            <text:p text:style-name="P4"><text:bookmark text:name="anchor3150"/>150</text:p>
          </table:table-cell>
          <table:table-cell table:style-name="_31_0360.A1" office:value-type="string">
            <text:p text:style-name="Нормальный"/>
          </table:table-cell>
        </table:table-row>
        <table:table-row>
          <table:table-cell table:style-name="_31_0360.A7" office:value-type="string">
            <text:p text:style-name="P4"><text:span text:style-name="T1">ключ проверки подписи:</text:span> Элемент данных, математически связанный с ключом подписи и используемый проверяющей стороной в процессе проверки цифровой подписи.</text:p>
            <text:p text:style-name="P4">[ГОСТ Р 34.10-2012, пункт 3.1.3]</text:p>
          </table:table-cell>
          <table:table-cell table:style-name="_31_0360.A1" office:value-type="string">
            <text:p text:style-name="P4">verification key</text:p>
          </table:table-cell>
        </table:table-row>
        <table:table-row>
          <table:table-cell table:style-name="_31_0360.A1" office:value-type="string">
            <text:p text:style-name="P4"><text:bookmark text:name="anchor3151"/>151 <text:span text:style-name="T1">ключ проверки электронной подписи:</text:span> Ключ проверки подписи для электронной подписи, созданной на основе системы цифровой подписи.</text:p>
          </table:table-cell>
          <table:table-cell table:style-name="_31_0360.A1" office:value-type="string">
            <text:p text:style-name="P4">electronic signature verification key</text:p>
          </table:table-cell>
        </table:table-row>
        <table:table-row>
          <table:table-cell table:style-name="_31_0360.A6" office:value-type="string">
            <text:p text:style-name="P4"><text:bookmark text:name="anchor3152"/>152</text:p>
          </table:table-cell>
          <table:table-cell table:style-name="_31_0360.A1" office:value-type="string">
            <text:p text:style-name="Нормальный"/>
          </table:table-cell>
        </table:table-row>
        <table:table-row>
          <table:table-cell table:style-name="_31_0360.A7" office:value-type="string">
            <text:p text:style-name="P4"><text:span text:style-name="T1">сертификат ключа проверки электронной подписи:</text:span>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text:p>
            <text:p text:style-name="P4">[[8], статья 2].</text:p>
          </table:table-cell>
          <table:table-cell table:style-name="_31_0360.A1" office:value-type="string">
            <text:p text:style-name="P4">verification key certificate</text:p>
          </table:table-cell>
        </table:table-row>
        <table:table-row>
          <table:table-cell table:style-name="_31_0360.A1" office:value-type="string">
            <text:p text:style-name="P4"><text:span text:style-name="T1">Примечание</text:span> - Содержание сертификата ключа проверки электронной подписи определяется частью 2 статьи 14 [8].</text:p>
          </table:table-cell>
          <table:table-cell table:style-name="_31_0360.A1" office:value-type="string">
            <text:p text:style-name="Нормальный"/>
          </table:table-cell>
        </table:table-row>
        <table:table-row>
          <table:table-cell table:style-name="_31_0360.A1" office:value-type="string">
            <text:p text:style-name="P4"><text:bookmark text:name="anchor3153"/>153 <text:span text:style-name="T1">квалифицированный сертификат (ключа проверки электронной подписи):</text:span> Сертификат ключа проверки электронной подписи, вы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p>
          </table:table-cell>
          <table:table-cell table:style-name="_31_0360.A1" office:value-type="string">
            <text:p text:style-name="P4">qualified verification key certificate</text:p>
          </table:table-cell>
        </table:table-row>
        <table:table-row>
          <table:table-cell table:style-name="_31_0360.A1" office:value-type="string">
            <text:p text:style-name="P4"><text:span text:style-name="T1">Примечание</text:span> - См. [8], часть 3, статья 2.</text:p>
          </table:table-cell>
          <table:table-cell table:style-name="_31_0360.A1" office:value-type="string">
            <text:p text:style-name="Нормальный"/>
          </table:table-cell>
        </table:table-row>
        <table:table-row>
          <table:table-cell table:style-name="_31_0360.A1" office:value-type="string">
            <text:p text:style-name="P4"><text:bookmark text:name="anchor3154"/>154 <text:span text:style-name="T1">цифровая подпись с восстановлением сообщения:</text:span> Цифровая подпись, сформированная таким образом, что при выполнении алгоритма проверки подписи подписываемое сообщение или его часть могут быть извлечены из цифровой подписи, а подписанное сообщение включает часть подписываемого сообщения, которая не может быть извлечена из цифровой подписи (в случае наличия такой части), и саму цифровую подпись.</text:p>
          </table:table-cell>
          <table:table-cell table:style-name="_31_0360.A1" office:value-type="string">
            <text:p text:style-name="P4">digital signature with message recovery</text:p>
          </table:table-cell>
        </table:table-row>
        <table:table-row>
          <table:table-cell table:style-name="_31_0360.A1" office:value-type="string">
            <text:p text:style-name="P4"><text:span text:style-name="T1">Примечание</text:span> - См. [19], введение и статья 3.15.</text:p>
          </table:table-cell>
          <table:table-cell table:style-name="_31_0360.A1" office:value-type="string">
            <text:p text:style-name="Нормальный"/>
          </table:table-cell>
        </table:table-row>
        <table:table-row>
          <table:table-cell table:style-name="_31_0360.A1" office:value-type="string">
            <text:p text:style-name="P4"><text:bookmark text:name="anchor3155"/>155 <text:span text:style-name="T1">цифровая подпись с дополнением:</text:span> Цифровая подпись, сформированная таким образом, что никакая часть подписываемого сообщения не может быть извлечена из цифровой подписи, а подписанное сообщение включает все подписываемое сообщение и цифровую подпись.</text:p>
          </table:table-cell>
          <table:table-cell table:style-name="_31_0360.A1" office:value-type="string">
            <text:p text:style-name="P4">digital signature with appendix</text:p>
          </table:table-cell>
        </table:table-row>
        <table:table-row>
          <table:table-cell table:style-name="_31_0360.A1" office:value-type="string">
            <text:p text:style-name="P4"><text:span text:style-name="T1">Примечание</text:span> - См. [19], введение, и статья 3.15, и примечание.</text:p>
          </table:table-cell>
          <table:table-cell table:style-name="_31_0360.A1" office:value-type="string">
            <text:p text:style-name="Нормальный"/>
          </table:table-cell>
        </table:table-row>
        <table:table-row>
          <table:table-cell table:style-name="_31_0360.A1" office:value-type="string">
            <text:p text:style-name="P4"><text:bookmark text:name="anchor3156"/>156 <text:span text:style-name="T1">невозможность отрицания:</text:span> Свойство способа фиксации информации об имевших место действиях или событиях, исключающее возможность их последующего отрицания.</text:p>
          </table:table-cell>
          <table:table-cell table:style-name="_31_0360.A1" office:value-type="string">
            <text:p text:style-name="P4">non-repudiation</text:p>
          </table:table-cell>
        </table:table-row>
        <table:table-row>
          <table:table-cell table:style-name="_31_0360.A1" office:value-type="string">
            <text:p text:style-name="P4"><text:bookmark text:name="anchor3157"/>157 <text:span text:style-name="T1">невозможность отрицания создания:</text:span> Свойство способа фиксации информации о факте создания сообщения (документа), исключающее возможность последующего отрицания этого факта.</text:p>
          </table:table-cell>
          <table:table-cell table:style-name="_31_0360.A1" office:value-type="string">
            <text:p text:style-name="P4">non-repudiation of creation</text:p>
          </table:table-cell>
        </table:table-row>
        <table:table-row>
          <table:table-cell table:style-name="_31_0360.A1" office:value-type="string">
            <text:p text:style-name="P4"><text:span text:style-name="T1">Примечание</text:span> - См. [21], пункт 3.23.</text:p>
          </table:table-cell>
          <table:table-cell table:style-name="_31_0360.A1" office:value-type="string">
            <text:p text:style-name="Нормальный"/>
          </table:table-cell>
        </table:table-row>
        <table:table-row>
          <table:table-cell table:style-name="_31_0360.A1" office:value-type="string">
            <text:p text:style-name="P4"><text:bookmark text:name="anchor3158"/>158 <text:span text:style-name="T1">невозможность отрицания доставки сообщения:</text:span> Свойство способа фиксации информации о доставке сообщения и его содержания, исключающее возможность последующего отрицания получателем этого факта.</text:p>
          </table:table-cell>
          <table:table-cell table:style-name="_31_0360.A1" office:value-type="string">
            <text:p text:style-name="P4">non-repudiation of delivery</text:p>
          </table:table-cell>
        </table:table-row>
        <table:table-row>
          <table:table-cell table:style-name="_31_0360.A1" office:value-type="string">
            <text:p text:style-name="P4"><text:span text:style-name="T1">Примечание</text:span> - См. [20], пункт 3.24.</text:p>
          </table:table-cell>
          <table:table-cell table:style-name="_31_0360.A1" office:value-type="string">
            <text:p text:style-name="Нормальный"/>
          </table:table-cell>
        </table:table-row>
        <table:table-row>
          <table:table-cell table:style-name="_31_0360.A1" office:value-type="string">
            <text:p text:style-name="P4"><text:bookmark text:name="anchor3159"/>159 <text:span text:style-name="T1">невозможность отрицания ознакомления с содержанием полученного сообщения:</text:span> Свойство способа фиксации информации об ознакомлении получателя с содержанием полученного сообщения, <text:soft-page-break/>исключающее возможность последующего отрицания этого факта.</text:p>
          </table:table-cell>
          <table:table-cell table:style-name="_31_0360.A1" office:value-type="string">
            <text:p text:style-name="P4">non-repudiation of knowledge</text:p>
          </table:table-cell>
        </table:table-row>
        <table:table-row>
          <table:table-cell table:style-name="_31_0360.A1" office:value-type="string">
            <text:p text:style-name="P4"><text:span text:style-name="T1">Примечание</text:span> - См. [21], пункт 3.28.</text:p>
          </table:table-cell>
          <table:table-cell table:style-name="_31_0360.A1" office:value-type="string">
            <text:p text:style-name="Нормальный"/>
          </table:table-cell>
        </table:table-row>
        <table:table-row>
          <table:table-cell table:style-name="_31_0360.A1" office:value-type="string">
            <text:p text:style-name="P4"><text:bookmark text:name="anchor3160"/>160 <text:span text:style-name="T1">невозможность отрицания источника:</text:span> Свойство способа фиксации информации о создании и отправлении сообщения с данным содержанием, исключающее возможность последующего отрицания этого факта.</text:p>
          </table:table-cell>
          <table:table-cell table:style-name="_31_0360.A1" office:value-type="string">
            <text:p text:style-name="P4">non-repudiation of origin</text:p>
          </table:table-cell>
        </table:table-row>
        <table:table-row>
          <table:table-cell table:style-name="_31_0360.A1" office:value-type="string">
            <text:p text:style-name="P4"><text:span text:style-name="T1">Примечание</text:span> - См. [21], пункт 3.29.</text:p>
          </table:table-cell>
          <table:table-cell table:style-name="_31_0360.A1" office:value-type="string">
            <text:p text:style-name="Нормальный"/>
          </table:table-cell>
        </table:table-row>
        <table:table-row>
          <table:table-cell table:style-name="_31_0360.A1" office:value-type="string">
            <text:p text:style-name="P4"><text:bookmark text:name="anchor3161"/>161 <text:span text:style-name="T1">невозможность отрицания получения:</text:span> Свойство способа фиксации информации о получении сообщения, исключающее возможность последующего отрицания этого факта.</text:p>
          </table:table-cell>
          <table:table-cell table:style-name="_31_0360.A1" office:value-type="string">
            <text:p text:style-name="P4">non-repudiation of receipt</text:p>
          </table:table-cell>
        </table:table-row>
        <table:table-row>
          <table:table-cell table:style-name="_31_0360.A1" office:value-type="string">
            <text:p text:style-name="P4"><text:span text:style-name="T1">Примечание</text:span> - См. [21], пункт 3.33.</text:p>
          </table:table-cell>
          <table:table-cell table:style-name="_31_0360.A1" office:value-type="string">
            <text:p text:style-name="Нормальный"/>
          </table:table-cell>
        </table:table-row>
        <table:table-row>
          <table:table-cell table:style-name="_31_0360.A1" office:value-type="string">
            <text:p text:style-name="P4"><text:bookmark text:name="anchor3162"/>162 <text:span text:style-name="T1">невозможность отрицания отправления:</text:span> Свойство способа фиксации информации об отправке сообщения, исключающее возможность последующего отрицания этого факта.</text:p>
          </table:table-cell>
          <table:table-cell table:style-name="_31_0360.A1" office:value-type="string">
            <text:p text:style-name="P4">non-repudiation of sending</text:p>
          </table:table-cell>
        </table:table-row>
        <table:table-row>
          <table:table-cell table:style-name="_31_0360.A1" office:value-type="string">
            <text:p text:style-name="P4"><text:span text:style-name="T1">Примечание</text:span> - См. [21], пункт 3.34.</text:p>
          </table:table-cell>
          <table:table-cell table:style-name="_31_0360.A1" office:value-type="string">
            <text:p text:style-name="Нормальный"/>
          </table:table-cell>
        </table:table-row>
        <table:table-row>
          <table:table-cell table:style-name="_31_0360.A1" office:value-type="string">
            <text:p text:style-name="P4"><text:bookmark text:name="anchor3163"/>163 <text:span text:style-name="T1">невозможность отрицания участия:</text:span> Свойство способа фиксации информации о принятии от отправителя сообщения доверенной стороной, осуществляющей доставку сообщения его получателю, исключающее возможность последующего отрицания ею этого факта.</text:p>
          </table:table-cell>
          <table:table-cell table:style-name="_31_0360.A1" office:value-type="string">
            <text:p text:style-name="P4">non-repudiation of submission</text:p>
          </table:table-cell>
        </table:table-row>
        <table:table-row>
          <table:table-cell table:style-name="_31_0360.A1" office:value-type="string">
            <text:p text:style-name="P4"><text:span text:style-name="T1">Примечание</text:span> - См. [21], пункт 3.35.</text:p>
          </table:table-cell>
          <table:table-cell table:style-name="_31_0360.A1" office:value-type="string">
            <text:p text:style-name="Нормальный"/>
          </table:table-cell>
        </table:table-row>
        <table:table-row>
          <table:table-cell table:style-name="_31_0360.A1" office:value-type="string">
            <text:p text:style-name="P4"><text:bookmark text:name="anchor3164"/>164 <text:span text:style-name="T1">невозможность отрицания передачи:</text:span> Свойство способа фиксации для отправителя информации о доставке сообщения его получателю доверенной стороной, отвечающей за доставку сообщения, исключающее возможность последующего отрицания получателем этого факта.</text:p>
          </table:table-cell>
          <table:table-cell table:style-name="_31_0360.A1" office:value-type="string">
            <text:p text:style-name="P4">non-repudiation of transport</text:p>
          </table:table-cell>
        </table:table-row>
        <table:table-row>
          <table:table-cell table:style-name="_31_0360.A1" office:value-type="string">
            <text:p text:style-name="P4"><text:span text:style-name="T1">Примечание</text:span> - См. [21], пункт 3.38.</text:p>
          </table:table-cell>
          <table:table-cell table:style-name="_31_0360.A1" office:value-type="string">
            <text:p text:style-name="Нормальный"/>
          </table:table-cell>
        </table:table-row>
        <table:table-row>
          <table:table-cell table:style-name="_31_0360.A1" office:value-type="string">
            <text:p text:style-name="P4"><text:bookmark text:name="anchor3165"/>165 <text:span text:style-name="T1">бесключевая криптографическая хеш-функция:</text:span> Хеш-функция, отображающая произвольную строку бит в строку бит фиксированной длины, для которой следующие задачи являются вычислительно трудными:</text:p>
            <text:p text:style-name="P4">- почти для всех значений функции вычислить хотя бы одну строку бит, отображаемую в это значение;</text:p>
            <text:p text:style-name="P4">- для заданной битовой строки вычислить другую битовую строку, отображаемую в то же значение функции;</text:p>
            <text:p text:style-name="P4">- вычислить какую-либо пару битовых строк, отображаемых в одно и то же значение.</text:p>
          </table:table-cell>
          <table:table-cell table:style-name="_31_0360.A1" office:value-type="string">
            <text:p text:style-name="P4">cryptographic hash-function</text:p>
          </table:table-cell>
        </table:table-row>
        <table:table-row>
          <table:table-cell table:style-name="_31_0360.A1" office:value-type="string">
            <text:p text:style-name="P12">Примечания</text:p>
            <text:p text:style-name="P4">1 См. ГОСТ Р 34.10-2012, пункт 3.1.14.</text:p>
            <text:p text:style-name="P4">2 См. определение термина "хеш-функция" в приложении А, статья А.2.7.</text:p>
            <text:p text:style-name="P4">3 Вычислительная трудность определяется конкретными требованиями к стойкости и уровнем развития вычислительной техники.</text:p>
          </table:table-cell>
          <table:table-cell table:style-name="_31_0360.A1" office:value-type="string">
            <text:p text:style-name="Нормальный"/>
          </table:table-cell>
        </table:table-row>
        <table:table-row>
          <table:table-cell table:style-name="_31_0360.A1" table:number-columns-spanned="2" office:value-type="string">
            <text:h text:style-name="Heading_20_1" text:outline-level="1">Термины и определения, относящиеся к системе имитозащиты</text:h>
          </table:table-cell>
          <table:covered-table-cell/>
        </table:table-row>
        <table:table-row>
          <table:table-cell table:style-name="_31_0360.A1" office:value-type="string">
            <text:p text:style-name="P4"><text:bookmark text:name="anchor3166"/>166 <text:span text:style-name="T1">имитация сообщения</text:span> (в криптографии): Активная атака на криптографическую систему в целях навязывания одной из сторон сообщения от имени другой стороны, которое не будет отвергнуто получателем.</text:p>
          </table:table-cell>
          <table:table-cell table:style-name="_31_0360.A1" office:value-type="string">
            <text:p text:style-name="P4">imitation</text:p>
          </table:table-cell>
        </table:table-row>
        <table:table-row>
          <table:table-cell table:style-name="_31_0360.A1" office:value-type="string">
            <text:p text:style-name="P4"><text:bookmark text:name="anchor3167"/>167 <text:span text:style-name="T1">подмена сообщения</text:span> (в криптографии): Активная атака на криптографическую систему в целях замены сообщения, переданного одной из сторон, на другое сообщение от имени той же стороны, которое не будет отвергнуто получателем.</text:p>
          </table:table-cell>
          <table:table-cell table:style-name="_31_0360.A1" office:value-type="string">
            <text:p text:style-name="P4">substitution</text:p>
          </table:table-cell>
        </table:table-row>
        <table:table-row>
          <table:table-cell table:style-name="_31_0360.A1" office:value-type="string">
            <text:p text:style-name="P4"><text:bookmark text:name="anchor3168"/>168 <text:span text:style-name="T1">код аутентификации:</text:span> Зависящее от криптографического ключа инъективное отображение множества открытых текстов (сообщений) в <text:soft-page-break/>множество кодированных текстов (сообщений).</text:p>
          </table:table-cell>
          <table:table-cell table:style-name="_31_0360.A1" office:value-type="string">
            <text:p text:style-name="P4">authentication code</text:p>
          </table:table-cell>
        </table:table-row>
        <table:table-row>
          <table:table-cell table:style-name="_31_0360.A1" office:value-type="string">
            <text:p text:style-name="P4"><text:span text:style-name="T1">Пример</text:span> - Аутентифицированное шифрование, А-код имитозащиты.</text:p>
          </table:table-cell>
          <table:table-cell table:style-name="_31_0360.A1" office:value-type="string">
            <text:p text:style-name="Нормальный"/>
          </table:table-cell>
        </table:table-row>
        <table:table-row>
          <table:table-cell table:style-name="_31_0360.A1" office:value-type="string">
            <text:p text:style-name="P4"><text:bookmark text:name="anchor3169"/>169 <text:span text:style-name="T1">А-код имитозащиты:</text:span> Код аутентификации, применяемый в системах имитозащиты, в котором кодированный текст (сообщение) получается присоединением к исходному тексту (сообщению) имитовставки.</text:p>
          </table:table-cell>
          <table:table-cell table:style-name="_31_0360.A1" office:value-type="string">
            <text:p text:style-name="P4">A-code</text:p>
          </table:table-cell>
        </table:table-row>
        <table:table-row>
          <table:table-cell table:style-name="_31_0360.A1" office:value-type="string">
            <text:p text:style-name="P4"><text:bookmark text:name="anchor3170"/>170 <text:span text:style-name="T1">криптографическая хеш-функция, зависящая от ключа:</text:span> Хеш-функция, зависящая от криптографического ключа и отображающая произвольную битовую строку в битовую строку фиксированной длины (имитовставку), удовлетворяющая условиям:</text:p>
            <text:p text:style-name="P4">- для любого криптографического ключа и любой входной строки функция может быть вычислена эффективно;</text:p>
            <text:p text:style-name="P4">- для любого набора входных строк и значений функции на них, полученных при фиксированном значении криптографического ключа, вычислительно трудно, не зная этого криптографического ключа, найти значение функции на новой строке, не входящей в этот набор.</text:p>
          </table:table-cell>
          <table:table-cell table:style-name="_31_0360.A1" office:value-type="string">
            <text:p text:style-name="P4">keyed hash-function; message authentication code algorithm; MAC algorithm</text:p>
          </table:table-cell>
        </table:table-row>
        <table:table-row>
          <table:table-cell table:style-name="_31_0360.A1" office:value-type="string">
            <text:p text:style-name="P12">Примечания</text:p>
            <text:p text:style-name="P4">1 См. [13], пункт 3.10.</text:p>
            <text:p text:style-name="P4">2 Применяется в системах имитозащиты.</text:p>
            <text:p text:style-name="P4">3 Вычислительная трудность определяется конкретными требованиями к стойкости и уровнем развития вычислительной техники.</text:p>
          </table:table-cell>
          <table:table-cell table:style-name="_31_0360.A1" office:value-type="string">
            <text:p text:style-name="Нормальный"/>
          </table:table-cell>
        </table:table-row>
        <table:table-row>
          <table:table-cell table:style-name="_31_0360.A1" office:value-type="string">
            <text:p text:style-name="P4"><text:bookmark text:name="anchor3171"/>171 <text:span text:style-name="T1">имитовставка;</text:span> код аутентичности сообщения: Битовая строка, добавляемая к сообщению и являющаяся результатом применения к нему криптографической хеш-функции, зависящей от ключа, с целью обнаружения подмены и защиты от навязывания.</text:p>
          </table:table-cell>
          <table:table-cell table:style-name="_31_0360.A1" office:value-type="string">
            <text:p text:style-name="P4">message authentication code; MAC</text:p>
          </table:table-cell>
        </table:table-row>
        <table:table-row>
          <table:table-cell table:style-name="_31_0360.A1" office:value-type="string">
            <text:p text:style-name="P4"><text:span text:style-name="T1">Примечание</text:span> - См. [13], пункт 3.9.</text:p>
          </table:table-cell>
          <table:table-cell table:style-name="_31_0360.A1" office:value-type="string">
            <text:p text:style-name="Нормальный"/>
          </table:table-cell>
        </table:table-row>
        <table:table-row>
          <table:table-cell table:style-name="_31_0360.A1" office:value-type="string">
            <text:p text:style-name="P4"><text:bookmark text:name="anchor3172"/>172 <text:span text:style-name="T1">безусловно стойкий А-код имитозащиты:</text:span> А-код имитозащиты, характеризующийся минимально возможными вероятностями успеха атак имитации и подмены.</text:p>
          </table:table-cell>
          <table:table-cell table:style-name="_31_0360.A1" office:value-type="string">
            <text:p text:style-name="P4">unconditionally secure authentication code</text:p>
          </table:table-cell>
        </table:table-row>
        <table:table-row>
          <table:table-cell table:style-name="_31_0360.A1" table:number-columns-spanned="2" office:value-type="string">
            <text:h text:style-name="Heading_20_1" text:outline-level="1">Термины и определения, относящиеся к системе аутентификации сторон</text:h>
          </table:table-cell>
          <table:covered-table-cell/>
        </table:table-row>
        <table:table-row>
          <table:table-cell table:style-name="_31_0360.A1" office:value-type="string">
            <text:p text:style-name="P4"><text:bookmark text:name="anchor3173"/>173 <text:span text:style-name="T1">свидетельство</text:span> (в криптографии): Сообщение криптографического протокола, содержащее защищенный от раскрытия параметр, не позволяющее в дальнейшем отправителю подменить значение этого параметра.</text:p>
          </table:table-cell>
          <table:table-cell table:style-name="_31_0360.A1" office:value-type="string">
            <text:p text:style-name="P4">witness</text:p>
          </table:table-cell>
        </table:table-row>
        <table:table-row>
          <table:table-cell table:style-name="_31_0360.A1" office:value-type="string">
            <text:p text:style-name="P4"><text:span text:style-name="T1">Примечание</text:span> - См. [22], пункт 2.31.</text:p>
          </table:table-cell>
          <table:table-cell table:style-name="_31_0360.A1" office:value-type="string">
            <text:p text:style-name="Нормальный"/>
          </table:table-cell>
        </table:table-row>
        <table:table-row>
          <table:table-cell table:style-name="_31_0360.A1" office:value-type="string">
            <text:p text:style-name="P4"><text:bookmark text:name="anchor3174"/>174 <text:span text:style-name="T1">запрос</text:span> (в криптографическом протоколе аутентификации сторон): Сообщение криптографического протокола аутентификации сторон, выработанное проверяющей стороной и обрабатываемое для подтверждения своей подлинности доказывающей стороной.</text:p>
          </table:table-cell>
          <table:table-cell table:style-name="_31_0360.A1" office:value-type="string">
            <text:p text:style-name="P4">challenge</text:p>
          </table:table-cell>
        </table:table-row>
        <table:table-row>
          <table:table-cell table:style-name="_31_0360.A1" office:value-type="string">
            <text:p text:style-name="P4"><text:span text:style-name="T1">Примечание</text:span> - См. [22], пункт 2.6.</text:p>
          </table:table-cell>
          <table:table-cell table:style-name="_31_0360.A1" office:value-type="string">
            <text:p text:style-name="Нормальный"/>
          </table:table-cell>
        </table:table-row>
        <table:table-row>
          <table:table-cell table:style-name="_31_0360.A1" office:value-type="string">
            <text:p text:style-name="P4"><text:bookmark text:name="anchor3175"/>175 <text:span text:style-name="T1">ответ</text:span> (в криптографическом протоколе аутентификации сторон): Сообщение криптографического протокола аутентификации сторон, выработанное доказывающей стороной в ответ на запрос и обрабатываемое проверяющей стороной для подтверждения подлинности доказывающего.</text:p>
          </table:table-cell>
          <table:table-cell table:style-name="_31_0360.A1" office:value-type="string">
            <text:p text:style-name="P4">response</text:p>
          </table:table-cell>
        </table:table-row>
        <table:table-row>
          <table:table-cell table:style-name="_31_0360.A1" office:value-type="string">
            <text:p text:style-name="P4"><text:span text:style-name="T1">Примечание</text:span> - См. [22], пункт 2.25.</text:p>
          </table:table-cell>
          <table:table-cell table:style-name="_31_0360.A1" office:value-type="string">
            <text:p text:style-name="Нормальный"/>
          </table:table-cell>
        </table:table-row>
        <table:table-row>
          <table:table-cell table:style-name="_31_0360.A1" office:value-type="string">
            <text:p text:style-name="P4"><text:bookmark text:name="anchor3176"/>176 <text:span text:style-name="T1">доказывающая сторона</text:span> (в криптографическом протоколе аутентификации сторон): Сторона криптографического протокола аутентификации сторон, пытающаяся подтвердить другой стороне свою подлинность.</text:p>
          </table:table-cell>
          <table:table-cell table:style-name="_31_0360.A1" office:value-type="string">
            <text:p text:style-name="P4">claimant</text:p>
          </table:table-cell>
        </table:table-row>
        <table:table-row>
          <table:table-cell table:style-name="_31_0360.A1" office:value-type="string">
            <text:p text:style-name="P4"><text:span text:style-name="T1">Примечание</text:span> - См. [22], пункт 2.7.</text:p>
          </table:table-cell>
          <table:table-cell table:style-name="_31_0360.A1" office:value-type="string">
            <text:p text:style-name="Нормальный"/>
          </table:table-cell>
        </table:table-row>
        <table:table-row>
          <table:table-cell table:style-name="_31_0360.A1" office:value-type="string">
            <text:p text:style-name="P4"><text:bookmark text:name="anchor3177"/>177 <text:span text:style-name="T1">проверяющая сторона</text:span> (в криптографическом протоколе аутентификации сторон): Сторона криптографического протокола <text:soft-page-break/>аутентификации сторон, осуществляющая проверку подлинности другой стороны.</text:p>
          </table:table-cell>
          <table:table-cell table:style-name="_31_0360.A1" office:value-type="string">
            <text:p text:style-name="P4">verifier</text:p>
          </table:table-cell>
        </table:table-row>
        <table:table-row>
          <table:table-cell table:style-name="_31_0360.A1" office:value-type="string">
            <text:p text:style-name="P4"><text:span text:style-name="T1">Примечание</text:span> - См. [18], пункт 3.40.</text:p>
          </table:table-cell>
          <table:table-cell table:style-name="_31_0360.A1" office:value-type="string">
            <text:p text:style-name="Нормальный"/>
          </table:table-cell>
        </table:table-row>
        <table:table-row>
          <table:table-cell table:style-name="_31_0360.A1" office:value-type="string">
            <text:p text:style-name="P4"><text:bookmark text:name="anchor3178"/>178 <text:span text:style-name="T1">кратность обмена</text:span> (в криптографическом протоколе аутентификации сторон): Количество отправлений сообщений сторонами в криптографическом протоколе аутентификации сторон.</text:p>
          </table:table-cell>
          <table:table-cell table:style-name="_31_0360.A1" office:value-type="string">
            <text:p text:style-name="P4">exchange multiplicity parameter</text:p>
          </table:table-cell>
        </table:table-row>
        <table:table-row>
          <table:table-cell table:style-name="_31_0360.A1" office:value-type="string">
            <text:p text:style-name="P4"><text:span text:style-name="T1">Примечание</text:span> - См. [22], пункт 2.15.</text:p>
          </table:table-cell>
          <table:table-cell table:style-name="_31_0360.A1" office:value-type="string">
            <text:p text:style-name="Нормальный"/>
          </table:table-cell>
        </table:table-row>
        <table:table-row>
          <table:table-cell table:style-name="_31_0360.A1" office:value-type="string">
            <text:p text:style-name="P4"><text:bookmark text:name="anchor3179"/>179 <text:span text:style-name="T1">взаимная аутентификация:</text:span> Обоюдная аутентификация сторон, при которой каждая из сторон убеждается в подлинности взаимодействующей с ней стороны.</text:p>
          </table:table-cell>
          <table:table-cell table:style-name="_31_0360.A1" office:value-type="string">
            <text:p text:style-name="P4">mutual entity authentication</text:p>
          </table:table-cell>
        </table:table-row>
        <table:table-row>
          <table:table-cell table:style-name="_31_0360.A1" office:value-type="string">
            <text:p text:style-name="P12">Примечания</text:p>
            <text:p text:style-name="P4">1 См. [5], пункт 3.28.</text:p>
            <text:p text:style-name="P4">2 См. определение термина "аутентификация стороны" в приложении Б, статья Б.2.9.</text:p>
          </table:table-cell>
          <table:table-cell table:style-name="_31_0360.A1" office:value-type="string">
            <text:p text:style-name="Нормальный"/>
          </table:table-cell>
        </table:table-row>
        <table:table-row>
          <table:table-cell table:style-name="_31_0360.A1" office:value-type="string">
            <text:p text:style-name="P4"><text:bookmark text:name="anchor3180"/>180 <text:span text:style-name="T1">криптографический протокол аутентификации сторон:</text:span> Криптографический протокол, позволяющий проверяющей стороне получить подтверждение подлинности доказывающей стороны.</text:p>
          </table:table-cell>
          <table:table-cell table:style-name="_31_0360.A1" office:value-type="string">
            <text:p text:style-name="P4">authentication protocol</text:p>
          </table:table-cell>
        </table:table-row>
        <table:table-row>
          <table:table-cell table:style-name="_31_0360.A1" office:value-type="string">
            <text:p text:style-name="P12">Примечания</text:p>
            <text:p text:style-name="P4">1 См. [22], пункт 3.4.</text:p>
            <text:p text:style-name="P4">2 Различают следующие виды криптографических протоколов аутентификации сторон:</text:p>
            <text:p text:style-name="P4">- протоколы, основанные на известной обеим сторонам информации (пароли, личные идентификационные номера, криптографические ключи) с однократной передачей сообщений;</text:p>
            <text:p text:style-name="P4">- протоколы "запрос-ответ" с двукратной передачей сообщений;</text:p>
            <text:p text:style-name="P4">- протоколы на основе техники доказательства знания с трехкратной передачей сообщений.</text:p>
          </table:table-cell>
          <table:table-cell table:style-name="_31_0360.A1" office:value-type="string">
            <text:p text:style-name="Нормальный"/>
          </table:table-cell>
        </table:table-row>
        <table:table-row>
          <table:table-cell table:style-name="_31_0360.A1" office:value-type="string">
            <text:p text:style-name="P4"><text:bookmark text:name="anchor3181"/>181 <text:span text:style-name="T1">подмена стороны</text:span> (в криптографии): Активная атака на криптографический протокол, с помощью которой атакующий пытается выдать себя за легитимного участника этого протокола.</text:p>
          </table:table-cell>
          <table:table-cell table:style-name="_31_0360.A1" office:value-type="string">
            <text:p text:style-name="P4">impersonation</text:p>
          </table:table-cell>
        </table:table-row>
        <table:table-row>
          <table:table-cell table:style-name="_31_0360.A1" table:number-columns-spanned="2" office:value-type="string">
            <text:h text:style-name="Heading_20_1" text:outline-level="1">Термины и определения, относящиеся к средствам криптографической защиты информации</text:h>
          </table:table-cell>
          <table:covered-table-cell/>
        </table:table-row>
        <table:table-row>
          <table:table-cell table:style-name="_31_0360.A1" office:value-type="string">
            <text:p text:style-name="P4"><text:bookmark text:name="anchor3182"/>182 <text:span text:style-name="T1">средства криптографической защиты информации;</text:span> СКЗИ: Средства, системы и комплексы, реализующие криптографическую систему.</text:p>
          </table:table-cell>
          <table:table-cell table:style-name="_31_0360.A1" office:value-type="string">
            <text:p text:style-name="P4">cryptographic module</text:p>
          </table:table-cell>
        </table:table-row>
        <table:table-row>
          <table:table-cell table:style-name="_31_0360.A1" office:value-type="string">
            <text:p text:style-name="P4"><text:span text:style-name="T1">Примечание</text:span> - К средствам криптографической защиты информации относятся средства шифрования, средства имитозащиты, средства электронной подписи, средства кодирования, средства изготовления ключевых документов, ключевые документы.</text:p>
          </table:table-cell>
          <table:table-cell table:style-name="_31_0360.A1" office:value-type="string">
            <text:p text:style-name="Нормальный"/>
          </table:table-cell>
        </table:table-row>
        <table:table-row>
          <table:table-cell table:style-name="_31_0360.A1" office:value-type="string">
            <text:p text:style-name="P4"><text:bookmark text:name="anchor3183"/>183 <text:span text:style-name="T1">средство шифрования;</text:span> шифрсредство: Средство криптографической защиты информации, реализующее систему шифрования.</text:p>
          </table:table-cell>
          <table:table-cell table:style-name="_31_0360.A1" office:value-type="string">
            <text:p text:style-name="P4">encryption module</text:p>
          </table:table-cell>
        </table:table-row>
        <table:table-row>
          <table:table-cell table:style-name="_31_0360.A1" office:value-type="string">
            <text:p text:style-name="P4"><text:span text:style-name="T1">Примечание</text:span> - См. определение термина "система шифрования" в статье 26.</text:p>
          </table:table-cell>
          <table:table-cell table:style-name="_31_0360.A1" office:value-type="string">
            <text:p text:style-name="Нормальный"/>
          </table:table-cell>
        </table:table-row>
        <table:table-row>
          <table:table-cell table:style-name="_31_0360.A1" office:value-type="string">
            <text:p text:style-name="P4"><text:bookmark text:name="anchor3184"/>184 <text:span text:style-name="T1">средство имитозащиты:</text:span> Средство криптографической защиты информации, реализующее систему имитозащиты.</text:p>
          </table:table-cell>
          <table:table-cell table:style-name="_31_0360.A1" office:value-type="string">
            <text:p text:style-name="P4">authenticated data module</text:p>
          </table:table-cell>
        </table:table-row>
        <table:table-row>
          <table:table-cell table:style-name="_31_0360.A1" office:value-type="string">
            <text:p text:style-name="P4"><text:span text:style-name="T1">Примечание</text:span> - См. определение термина "система имитозащиты" в статье 24.</text:p>
          </table:table-cell>
          <table:table-cell table:style-name="_31_0360.A1" office:value-type="string">
            <text:p text:style-name="Нормальный"/>
          </table:table-cell>
        </table:table-row>
        <table:table-row>
          <table:table-cell table:style-name="_31_0360.A1" office:value-type="string">
            <text:p text:style-name="P4"><text:bookmark text:name="anchor3185"/>185 <text:span text:style-name="T1">средство электронной подписи:</text:span> Средство криптографической защиты информации, реализующее хотя бы одну из следующих функций: создание электронной подписи с использованием ключа электронной подписи, проверка электронной подписи с использованием ключа проверки электронной подписи, создание ключа электронной подписи и ключа проверки электронной подписи.</text:p>
          </table:table-cell>
          <table:table-cell table:style-name="_31_0360.A1" office:value-type="string">
            <text:p text:style-name="P4">digital signature module</text:p>
          </table:table-cell>
        </table:table-row>
        <text:soft-page-break/>
        <table:table-row>
          <table:table-cell table:style-name="_31_0360.A1" office:value-type="string">
            <text:p text:style-name="P4"><text:span text:style-name="T1">Примечание</text:span> - См. определение термина "электронная подпись" в статье 145.</text:p>
          </table:table-cell>
          <table:table-cell table:style-name="_31_0360.A1" office:value-type="string">
            <text:p text:style-name="Нормальный"/>
          </table:table-cell>
        </table:table-row>
        <table:table-row>
          <table:table-cell table:style-name="_31_0360.A1" office:value-type="string">
            <text:p text:style-name="P4"><text:bookmark text:name="anchor3186"/>186 <text:span text:style-name="T1">средство изготовления ключевых документов:</text:span> Средство криптографической защиты информации, реализующее процессы изготовления и распределения ключевых документов для средств криптографической защиты информации независимо от вида носителя ключевой информации.</text:p>
          </table:table-cell>
          <table:table-cell table:style-name="_31_0360.A1" office:value-type="string">
            <text:p text:style-name="P4">key management module</text:p>
          </table:table-cell>
        </table:table-row>
        <table:table-row>
          <table:table-cell table:style-name="_31_0360.A1" office:value-type="string">
            <text:p text:style-name="P4"><text:bookmark text:name="anchor3187"/>187 <text:span text:style-name="T1">средство кодирования:</text:span> Средство шифрования, реализующее зашифрование и расшифрование с помощью кода.</text:p>
          </table:table-cell>
          <table:table-cell table:style-name="_31_0360.A1" office:value-type="string">
            <text:p text:style-name="P4">encoding module</text:p>
          </table:table-cell>
        </table:table-row>
        <table:table-row>
          <table:table-cell table:style-name="_31_0360.A1" office:value-type="string">
            <text:p text:style-name="P4"><text:bookmark text:name="anchor3188"/>188 <text:span text:style-name="T1">жизненный цикл СКЗИ:</text:span> Совокупность явлений и процессов, повторяющихся с периодичностью, определяемой временем существования типовой конструкции (образца) средства криптографической защиты информации от ее замысла до утилизации, или конкретного экземпляра средства криптографической защиты информации от момента его производства до утилизации.</text:p>
          </table:table-cell>
          <table:table-cell table:style-name="_31_0360.A1" office:value-type="string">
            <text:p text:style-name="P4">cryptographic module life cycle</text:p>
          </table:table-cell>
        </table:table-row>
        <table:table-row>
          <table:table-cell table:style-name="_31_0360.A1" office:value-type="string">
            <text:p text:style-name="P4"><text:span text:style-name="T1">Примечание</text:span> - См. [2], статья 3.1.6. См. также ГОСТ Р 56136-2014, статья 3.16.</text:p>
          </table:table-cell>
          <table:table-cell table:style-name="_31_0360.A1" office:value-type="string">
            <text:p text:style-name="Нормальный"/>
          </table:table-cell>
        </table:table-row>
        <table:table-row>
          <table:table-cell table:style-name="_31_0360.A1" office:value-type="string">
            <text:p text:style-name="P4"><text:bookmark text:name="anchor3189"/>189 <text:span text:style-name="T1">ключевая информация:</text:span> Специальным образом организованная совокупность данных и/или криптографических ключей, предназначенная для осуществления криптографической защиты информации в течение определенного срока.</text:p>
          </table:table-cell>
          <table:table-cell table:style-name="_31_0360.A1" office:value-type="string">
            <text:p text:style-name="P4">key information</text:p>
          </table:table-cell>
        </table:table-row>
        <table:table-row>
          <table:table-cell table:style-name="_31_0360.A1" office:value-type="string">
            <text:p text:style-name="P4"><text:span text:style-name="T1">Примечание</text:span> - См. [2], статья 3.1.20.</text:p>
          </table:table-cell>
          <table:table-cell table:style-name="_31_0360.A1" office:value-type="string">
            <text:p text:style-name="Нормальный"/>
          </table:table-cell>
        </table:table-row>
        <table:table-row>
          <table:table-cell table:style-name="_31_0360.A1" office:value-type="string">
            <text:p text:style-name="P4"><text:bookmark text:name="anchor3190"/>190 <text:span text:style-name="T1">ключевой документ:</text:span> Подлежащий учету (регистрации) носитель информации, содержащий в себе ключевую информацию и/или инициализирующую последовательность, а также, при необходимости, контрольную, служебную и технологическую информацию.</text:p>
          </table:table-cell>
          <table:table-cell table:style-name="_31_0360.A1" office:value-type="string">
            <text:p text:style-name="P4">key document</text:p>
          </table:table-cell>
        </table:table-row>
        <table:table-row>
          <table:table-cell table:style-name="_31_0360.A1" office:value-type="string">
            <text:p text:style-name="P12">Примечания</text:p>
            <text:p text:style-name="P4">1 См. [2], пункт 3.1.21.</text:p>
            <text:p text:style-name="P4">2 См. определение термина "инициализирующая последовательность" в приложении А, статье А.2.13.</text:p>
          </table:table-cell>
          <table:table-cell table:style-name="_31_0360.A1" office:value-type="string">
            <text:p text:style-name="Нормальный"/>
          </table:table-cell>
        </table:table-row>
        <table:table-row>
          <table:table-cell table:style-name="_31_0360.A1" office:value-type="string">
            <text:p text:style-name="P4"><text:bookmark text:name="anchor3191"/>191 <text:span text:style-name="T1">ключевой носитель:</text:span> Физический носитель, предназначенный для размещения и хранения на нем ключевой информации и/или инициализирующей последовательности.</text:p>
          </table:table-cell>
          <table:table-cell table:style-name="_31_0360.A1" office:value-type="string">
            <text:p text:style-name="P4">key storage device</text:p>
          </table:table-cell>
        </table:table-row>
        <table:table-row>
          <table:table-cell table:style-name="_31_0360.A1" office:value-type="string">
            <text:p text:style-name="P4"><text:span text:style-name="T1">Примечание</text:span> - См. [2], пункт 3.1.22.</text:p>
          </table:table-cell>
          <table:table-cell table:style-name="_31_0360.A1" office:value-type="string">
            <text:p text:style-name="Нормальный"/>
          </table:table-cell>
        </table:table-row>
        <table:table-row>
          <table:table-cell table:style-name="_31_0360.A1" office:value-type="string">
            <text:p text:style-name="P4"><text:bookmark text:name="anchor3192"/>192 <text:span text:style-name="T1">загрузчик ключей:</text:span> Устройство, способное содержать, по крайней мере, один открытый текст, или зашифрованный криптографический ключ, или часть криптографического ключа, позволяющее осуществить их загрузку в средство криптографической защиты информации.</text:p>
          </table:table-cell>
          <table:table-cell table:style-name="_31_0360.A1" office:value-type="string">
            <text:p text:style-name="P4">key loader</text:p>
          </table:table-cell>
        </table:table-row>
        <table:table-row>
          <table:table-cell table:style-name="_31_0360.A1" office:value-type="string">
            <text:p text:style-name="P4"><text:bookmark text:name="anchor3193"/>193 <text:span text:style-name="T1">устойчивость к извлечению ключа:</text:span> Свойство средства криптографической защиты информации, препятствующее несанкционированным попыткам извлечения криптографического ключа.</text:p>
          </table:table-cell>
          <table:table-cell table:style-name="_31_0360.A1" office:value-type="string">
            <text:p text:style-name="P4">key extraction resistance</text:p>
          </table:table-cell>
        </table:table-row>
        <table:table-row>
          <table:table-cell table:style-name="_31_0360.A1" office:value-type="string">
            <text:p text:style-name="P4"><text:bookmark text:name="anchor3194"/>194 <text:span text:style-name="T1">установка ключа:</text:span> Защищенный от компрометации ключа процесс ввода криптографического ключа в средство криптографической защиты информации.</text:p>
          </table:table-cell>
          <table:table-cell table:style-name="_31_0360.A1" office:value-type="string">
            <text:p text:style-name="P4">key installation</text:p>
          </table:table-cell>
        </table:table-row>
        <table:table-row>
          <table:table-cell table:style-name="_31_0360.A1" office:value-type="string">
            <text:p text:style-name="P4"><text:span text:style-name="T1">Примечание</text:span> - См. [2], пункт 2.26.</text:p>
          </table:table-cell>
          <table:table-cell table:style-name="_31_0360.A1" office:value-type="string">
            <text:p text:style-name="Нормальный"/>
          </table:table-cell>
        </table:table-row>
        <table:table-row>
          <table:table-cell table:style-name="_31_0360.A1" office:value-type="string">
            <text:p text:style-name="P4"><text:bookmark text:name="anchor3195"/>195 <text:span text:style-name="T1">среда функционирования СКЗИ:</text:span> Совокупность одного или нескольких аппаратных средств и программного обеспечения, совместно с которыми штатно функционирует средство криптографической защиты информации и которые способны повлиять на выполнение предъявляемых к нему требований.</text:p>
          </table:table-cell>
          <table:table-cell table:style-name="_31_0360.A1" office:value-type="string">
            <text:p text:style-name="P4">operational environment</text:p>
          </table:table-cell>
        </table:table-row>
        <table:table-row>
          <table:table-cell table:style-name="_31_0360.A1" office:value-type="string">
            <text:p text:style-name="P4"><text:span text:style-name="T1">Примечание</text:span> - См. [2], статья 3.1.43. См. также [23], пункт 3.83.</text:p>
          </table:table-cell>
          <table:table-cell table:style-name="_31_0360.A1" office:value-type="string">
            <text:p text:style-name="Нормальный"/>
          </table:table-cell>
        </table:table-row>
        <table:table-row>
          <table:table-cell table:style-name="_31_0360.A1" office:value-type="string">
            <text:p text:style-name="P4"><text:bookmark text:name="anchor3196"/>196 <text:span text:style-name="T1">синхропосылка:</text:span> Последовательность символов, передаваемая по системе связи для синхронизации средств криптографической защиты информации.</text:p>
          </table:table-cell>
          <table:table-cell table:style-name="_31_0360.A1" office:value-type="string">
            <text:p text:style-name="P4">message indicator</text:p>
          </table:table-cell>
        </table:table-row>
        <text:soft-page-break/>
        <table:table-row>
          <table:table-cell table:style-name="_31_0360.A1" office:value-type="string">
            <text:p text:style-name="P4"><text:bookmark text:name="anchor3197"/>197 <text:span text:style-name="T1">средство предварительного шифрования:</text:span> Средство шифрования, с помощью которого процессы зашифрования и расшифрования выполняются независимо от процессов передачи и приема соответственно.</text:p>
          </table:table-cell>
          <table:table-cell table:style-name="_31_0360.A1" office:value-type="string">
            <text:p text:style-name="P4">offline cryptographic module</text:p>
          </table:table-cell>
        </table:table-row>
        <table:table-row>
          <table:table-cell table:style-name="_31_0360.A1" office:value-type="string">
            <text:p text:style-name="P4"><text:bookmark text:name="anchor3198"/>198 <text:span text:style-name="T1">средство линейного шифрования:</text:span> Средство шифрования, с помощью которого процессы зашифрования и расшифрования выполняются совместно с процессами передачи и приема соответственно.</text:p>
          </table:table-cell>
          <table:table-cell table:style-name="_31_0360.A1" office:value-type="string">
            <text:p text:style-name="P4">online cryptographic module</text:p>
          </table:table-cell>
        </table:table-row>
        <table:table-row>
          <table:table-cell table:style-name="_31_0360.A1" office:value-type="string">
            <text:p text:style-name="P4"><text:bookmark text:name="anchor3199"/>199 <text:span text:style-name="T1">одноразовый блокнот:</text:span> Средство шифрования, содержащее набор криптографических ключей, используемых для однократного шифрования.</text:p>
          </table:table-cell>
          <table:table-cell table:style-name="_31_0360.A1" office:value-type="string">
            <text:p text:style-name="P4">one-time pad</text:p>
          </table:table-cell>
        </table:table-row>
      </table:table>
      <text:p text:style-name="Нормальный"/>
      <text:h text:style-name="Heading_20_1" text:outline-level="1"><text:bookmark text:name="anchor100"/>Алфавитный указатель терминов на русском языке</text:h>
      <text:p text:style-name="Нормальный"/>
      <table:table table:name="10360_1" table:style-name="_31_0360_5f_1">
        <table:table-column table:style-name="_31_0360_5f_1.A"/>
        <table:table-column table:style-name="_31_0360_5f_1.B"/>
        <table:table-row>
          <table:table-cell table:style-name="_31_0360_5f_1.A1" office:value-type="string">
            <text:p text:style-name="P4">А-код имитозащиты</text:p>
          </table:table-cell>
          <table:table-cell table:style-name="_31_0360_5f_1.A1" office:value-type="string">
            <text:p text:style-name="P6">169</text:p>
          </table:table-cell>
        </table:table-row>
        <table:table-row>
          <table:table-cell table:style-name="_31_0360_5f_1.A1" office:value-type="string">
            <text:p text:style-name="P4">А-код имитозащиты безусловно стойкий</text:p>
          </table:table-cell>
          <table:table-cell table:style-name="_31_0360_5f_1.A1" office:value-type="string">
            <text:p text:style-name="P6">172</text:p>
          </table:table-cell>
        </table:table-row>
        <table:table-row>
          <table:table-cell table:style-name="_31_0360_5f_1.A1" office:value-type="string">
            <text:p text:style-name="P4">алгоритм зашифрования</text:p>
          </table:table-cell>
          <table:table-cell table:style-name="_31_0360_5f_1.A1" office:value-type="string">
            <text:p text:style-name="P6">108</text:p>
          </table:table-cell>
        </table:table-row>
        <table:table-row>
          <table:table-cell table:style-name="_31_0360_5f_1.A1" office:value-type="string">
            <text:p text:style-name="P4">алгоритм криптографический</text:p>
          </table:table-cell>
          <table:table-cell table:style-name="_31_0360_5f_1.A1" office:value-type="string">
            <text:p text:style-name="P6">9</text:p>
          </table:table-cell>
        </table:table-row>
        <table:table-row>
          <table:table-cell table:style-name="_31_0360_5f_1.A1" office:value-type="string">
            <text:p text:style-name="P4">алгоритм расшифрования</text:p>
          </table:table-cell>
          <table:table-cell table:style-name="_31_0360_5f_1.A1" office:value-type="string">
            <text:p text:style-name="P6">109</text:p>
          </table:table-cell>
        </table:table-row>
        <table:table-row>
          <table:table-cell table:style-name="_31_0360_5f_1.A1" office:value-type="string">
            <text:p text:style-name="P4">анализ криптографический</text:p>
          </table:table-cell>
          <table:table-cell table:style-name="_31_0360_5f_1.A1" office:value-type="string">
            <text:p text:style-name="P6">11</text:p>
          </table:table-cell>
        </table:table-row>
        <table:table-row>
          <table:table-cell table:style-name="_31_0360_5f_1.A1" office:value-type="string">
            <text:p text:style-name="P4">архитектура инфраструктуры открытых ключей</text:p>
          </table:table-cell>
          <table:table-cell table:style-name="_31_0360_5f_1.A1" office:value-type="string">
            <text:p text:style-name="P6">62</text:p>
          </table:table-cell>
        </table:table-row>
        <table:table-row>
          <table:table-cell table:style-name="_31_0360_5f_1.A1" office:value-type="string">
            <text:p text:style-name="P4">архитектура инфраструктуры открытых ключей иерархическая</text:p>
          </table:table-cell>
          <table:table-cell table:style-name="_31_0360_5f_1.A1" office:value-type="string">
            <text:p text:style-name="P6">63</text:p>
          </table:table-cell>
        </table:table-row>
        <table:table-row>
          <table:table-cell table:style-name="_31_0360_5f_1.A1" office:value-type="string">
            <text:p text:style-name="P4">архитектура инфраструктуры открытых ключей сетевая</text:p>
          </table:table-cell>
          <table:table-cell table:style-name="_31_0360_5f_1.A1" office:value-type="string">
            <text:p text:style-name="P6">64</text:p>
          </table:table-cell>
        </table:table-row>
        <table:table-row>
          <table:table-cell table:style-name="_31_0360_5f_1.A1" office:value-type="string">
            <text:p text:style-name="P4">архитектура ИОК</text:p>
          </table:table-cell>
          <table:table-cell table:style-name="_31_0360_5f_1.A1" office:value-type="string">
            <text:p text:style-name="P6">62</text:p>
          </table:table-cell>
        </table:table-row>
        <table:table-row>
          <table:table-cell table:style-name="_31_0360_5f_1.A1" office:value-type="string">
            <text:p text:style-name="P4">архитектура ИОК иерархическая</text:p>
          </table:table-cell>
          <table:table-cell table:style-name="_31_0360_5f_1.A1" office:value-type="string">
            <text:p text:style-name="P6">63</text:p>
          </table:table-cell>
        </table:table-row>
        <table:table-row>
          <table:table-cell table:style-name="_31_0360_5f_1.A1" office:value-type="string">
            <text:p text:style-name="P4">архитектура ИОК сетевая</text:p>
          </table:table-cell>
          <table:table-cell table:style-name="_31_0360_5f_1.A1" office:value-type="string">
            <text:p text:style-name="P6">64</text:p>
          </table:table-cell>
        </table:table-row>
        <table:table-row>
          <table:table-cell table:style-name="_31_0360_5f_1.A1" office:value-type="string">
            <text:p text:style-name="P4">атака на криптографический механизм</text:p>
          </table:table-cell>
          <table:table-cell table:style-name="_31_0360_5f_1.A1" office:value-type="string">
            <text:p text:style-name="P6">14</text:p>
          </table:table-cell>
        </table:table-row>
        <table:table-row>
          <table:table-cell table:style-name="_31_0360_5f_1.A1" office:value-type="string">
            <text:p text:style-name="P4">атака на криптосистему</text:p>
          </table:table-cell>
          <table:table-cell table:style-name="_31_0360_5f_1.A1" office:value-type="string">
            <text:p text:style-name="P6">14</text:p>
          </table:table-cell>
        </table:table-row>
        <table:table-row>
          <table:table-cell table:style-name="_31_0360_5f_1.A1" office:value-type="string">
            <text:p text:style-name="P4">аутентификация взаимная</text:p>
          </table:table-cell>
          <table:table-cell table:style-name="_31_0360_5f_1.A1" office:value-type="string">
            <text:p text:style-name="P6">179</text:p>
          </table:table-cell>
        </table:table-row>
        <table:table-row>
          <table:table-cell table:style-name="_31_0360_5f_1.A1" office:value-type="string">
            <text:p text:style-name="P4">аутентификация данных</text:p>
          </table:table-cell>
          <table:table-cell table:style-name="_31_0360_5f_1.A1" office:value-type="string">
            <text:p text:style-name="P6">23</text:p>
          </table:table-cell>
        </table:table-row>
        <table:table-row>
          <table:table-cell table:style-name="_31_0360_5f_1.A1" office:value-type="string">
            <text:p text:style-name="P4">аутентификация ключа для стороны B стороной A частичная</text:p>
          </table:table-cell>
          <table:table-cell table:style-name="_31_0360_5f_1.A1" office:value-type="string">
            <text:p text:style-name="P6">86</text:p>
          </table:table-cell>
        </table:table-row>
        <table:table-row>
          <table:table-cell table:style-name="_31_0360_5f_1.A1" office:value-type="string">
            <text:p text:style-name="P4">аутентификация ключа для стороны B стороной A полная</text:p>
          </table:table-cell>
          <table:table-cell table:style-name="_31_0360_5f_1.A1" office:value-type="string">
            <text:p text:style-name="P6">87</text:p>
          </table:table-cell>
        </table:table-row>
        <table:table-row>
          <table:table-cell table:style-name="_31_0360_5f_1.A1" office:value-type="string">
            <text:p text:style-name="P4">блокнот одноразовый</text:p>
          </table:table-cell>
          <table:table-cell table:style-name="_31_0360_5f_1.A1" office:value-type="string">
            <text:p text:style-name="P6">199</text:p>
          </table:table-cell>
        </table:table-row>
        <table:table-row>
          <table:table-cell table:style-name="_31_0360_5f_1.A1" office:value-type="string">
            <text:p text:style-name="P4">взлом криптографического механизма</text:p>
          </table:table-cell>
          <table:table-cell table:style-name="_31_0360_5f_1.A1" office:value-type="string">
            <text:p text:style-name="P6">17</text:p>
          </table:table-cell>
        </table:table-row>
        <table:table-row>
          <table:table-cell table:style-name="_31_0360_5f_1.A1" office:value-type="string">
            <text:p text:style-name="P4">взлом криптосистемы</text:p>
          </table:table-cell>
          <table:table-cell table:style-name="_31_0360_5f_1.A1" office:value-type="string">
            <text:p text:style-name="P6">17</text:p>
          </table:table-cell>
        </table:table-row>
        <table:table-row>
          <table:table-cell table:style-name="_31_0360_5f_1.A1" office:value-type="string">
            <text:p text:style-name="P4">вектор инициализации</text:p>
          </table:table-cell>
          <table:table-cell table:style-name="_31_0360_5f_1.A1" office:value-type="string">
            <text:p text:style-name="P6">132</text:p>
          </table:table-cell>
        </table:table-row>
        <table:table-row>
          <table:table-cell table:style-name="_31_0360_5f_1.A1" office:value-type="string">
            <text:p text:style-name="P4">выработка ключа</text:p>
          </table:table-cell>
          <table:table-cell table:style-name="_31_0360_5f_1.A1" office:value-type="string">
            <text:p text:style-name="P6">46</text:p>
          </table:table-cell>
        </table:table-row>
        <table:table-row>
          <table:table-cell table:style-name="_31_0360_5f_1.A1" office:value-type="string">
            <text:p text:style-name="P4">выработка общего секретного ключа совместная</text:p>
          </table:table-cell>
          <table:table-cell table:style-name="_31_0360_5f_1.A1" office:value-type="string">
            <text:p text:style-name="P6">40</text:p>
          </table:table-cell>
        </table:table-row>
        <table:table-row>
          <table:table-cell table:style-name="_31_0360_5f_1.A1" office:value-type="string">
            <text:p text:style-name="P4">гамма</text:p>
          </table:table-cell>
          <table:table-cell table:style-name="_31_0360_5f_1.A1" office:value-type="string">
            <text:p text:style-name="P6">124</text:p>
          </table:table-cell>
        </table:table-row>
        <table:table-row>
          <table:table-cell table:style-name="_31_0360_5f_1.A1" office:value-type="string">
            <text:p text:style-name="P4">группа кодовая</text:p>
          </table:table-cell>
          <table:table-cell table:style-name="_31_0360_5f_1.A1" office:value-type="string">
            <text:p text:style-name="P6">120</text:p>
          </table:table-cell>
        </table:table-row>
        <table:table-row>
          <table:table-cell table:style-name="_31_0360_5f_1.A1" office:value-type="string">
            <text:p text:style-name="P4">декодирование</text:p>
          </table:table-cell>
          <table:table-cell table:style-name="_31_0360_5f_1.A1" office:value-type="string">
            <text:p text:style-name="P6">117</text:p>
          </table:table-cell>
        </table:table-row>
        <table:table-row>
          <table:table-cell table:style-name="_31_0360_5f_1.A1" office:value-type="string">
            <text:p text:style-name="P4">депонирование ключа</text:p>
          </table:table-cell>
          <table:table-cell table:style-name="_31_0360_5f_1.A1" office:value-type="string">
            <text:p text:style-name="P6">49</text:p>
          </table:table-cell>
        </table:table-row>
        <table:table-row>
          <table:table-cell table:style-name="_31_0360_5f_1.A1" office:value-type="string">
            <text:p text:style-name="P4">дешифрование</text:p>
          </table:table-cell>
          <table:table-cell table:style-name="_31_0360_5f_1.A1" office:value-type="string">
            <text:p text:style-name="P6">28</text:p>
          </table:table-cell>
        </table:table-row>
        <table:table-row>
          <table:table-cell table:style-name="_31_0360_5f_1.A1" office:value-type="string">
            <text:p text:style-name="P4">длина ключа</text:p>
          </table:table-cell>
          <table:table-cell table:style-name="_31_0360_5f_1.A1" office:value-type="string">
            <text:p text:style-name="P6">35</text:p>
          </table:table-cell>
        </table:table-row>
        <table:table-row>
          <table:table-cell table:style-name="_31_0360_5f_1.A1" office:value-type="string">
            <text:p text:style-name="P4">документ ключевой</text:p>
          </table:table-cell>
          <table:table-cell table:style-name="_31_0360_5f_1.A1" office:value-type="string">
            <text:p text:style-name="P6">190</text:p>
          </table:table-cell>
        </table:table-row>
        <table:table-row>
          <table:table-cell table:style-name="_31_0360_5f_1.A1" office:value-type="string">
            <text:p text:style-name="P4">загрузчик ключей</text:p>
          </table:table-cell>
          <table:table-cell table:style-name="_31_0360_5f_1.A1" office:value-type="string">
            <text:p text:style-name="P6">192</text:p>
          </table:table-cell>
        </table:table-row>
        <table:table-row>
          <table:table-cell table:style-name="_31_0360_5f_1.A1" office:value-type="string">
            <text:p text:style-name="P4">задачи криптографической защиты информации</text:p>
          </table:table-cell>
          <table:table-cell table:style-name="_31_0360_5f_1.A1" office:value-type="string">
            <text:p text:style-name="P6">6</text:p>
          </table:table-cell>
        </table:table-row>
        <table:table-row>
          <table:table-cell table:style-name="_31_0360_5f_1.A1" office:value-type="string">
            <text:p text:style-name="P4">запрос</text:p>
          </table:table-cell>
          <table:table-cell table:style-name="_31_0360_5f_1.A1" office:value-type="string">
            <text:p text:style-name="P6">174</text:p>
          </table:table-cell>
        </table:table-row>
        <table:table-row>
          <table:table-cell table:style-name="_31_0360_5f_1.A1" office:value-type="string">
            <text:p text:style-name="P4">зашифрование</text:p>
          </table:table-cell>
          <table:table-cell table:style-name="_31_0360_5f_1.A1" office:value-type="string">
            <text:p text:style-name="P6">106</text:p>
          </table:table-cell>
        </table:table-row>
        <table:table-row>
          <table:table-cell table:style-name="_31_0360_5f_1.A1" office:value-type="string">
            <text:p text:style-name="P4">защита информации криптографическая</text:p>
          </table:table-cell>
          <table:table-cell table:style-name="_31_0360_5f_1.A1" office:value-type="string">
            <text:p text:style-name="P6">3</text:p>
          </table:table-cell>
        </table:table-row>
        <table:table-row>
          <table:table-cell table:style-name="_31_0360_5f_1.A1" office:value-type="string">
            <text:p text:style-name="P4">защищенность от чтения назад взаимная</text:p>
          </table:table-cell>
          <table:table-cell table:style-name="_31_0360_5f_1.A1" office:value-type="string">
            <text:p text:style-name="P6">91</text:p>
          </table:table-cell>
        </table:table-row>
        <table:table-row>
          <table:table-cell table:style-name="_31_0360_5f_1.A1" office:value-type="string">
            <text:p text:style-name="P4">защищенность от чтения назад по отношению к каждой из сторон</text:p>
          </table:table-cell>
          <table:table-cell table:style-name="_31_0360_5f_1.A1" office:value-type="string">
            <text:p text:style-name="P6">90</text:p>
          </table:table-cell>
        </table:table-row>
        <table:table-row>
          <table:table-cell table:style-name="_31_0360_5f_1.A1" office:value-type="string">
            <text:p text:style-name="P4">защищенность от чтения назад по отношению к стороне A</text:p>
          </table:table-cell>
          <table:table-cell table:style-name="_31_0360_5f_1.A1" office:value-type="string">
            <text:p text:style-name="P6">89</text:p>
          </table:table-cell>
        </table:table-row>
        <text:soft-page-break/>
        <table:table-row>
          <table:table-cell table:style-name="_31_0360_5f_1.A1" office:value-type="string">
            <text:p text:style-name="P4">иерархия секретных ключей</text:p>
          </table:table-cell>
          <table:table-cell table:style-name="_31_0360_5f_1.A1" office:value-type="string">
            <text:p text:style-name="P6">68</text:p>
          </table:table-cell>
        </table:table-row>
        <table:table-row>
          <table:table-cell table:style-name="_31_0360_5f_1.A1" office:value-type="string">
            <text:p text:style-name="P4">иерархия производных ключей</text:p>
          </table:table-cell>
          <table:table-cell table:style-name="_31_0360_5f_1.A1" office:value-type="string">
            <text:p text:style-name="P6">69</text:p>
          </table:table-cell>
        </table:table-row>
        <table:table-row>
          <table:table-cell table:style-name="_31_0360_5f_1.A1" office:value-type="string">
            <text:p text:style-name="P4">имитация сообщения</text:p>
          </table:table-cell>
          <table:table-cell table:style-name="_31_0360_5f_1.A1" office:value-type="string">
            <text:p text:style-name="P6">166</text:p>
          </table:table-cell>
        </table:table-row>
        <table:table-row>
          <table:table-cell table:style-name="_31_0360_5f_1.A1" office:value-type="string">
            <text:p text:style-name="P4">имитовставка</text:p>
          </table:table-cell>
          <table:table-cell table:style-name="_31_0360_5f_1.A1" office:value-type="string">
            <text:p text:style-name="P6">171</text:p>
          </table:table-cell>
        </table:table-row>
        <table:table-row>
          <table:table-cell table:style-name="_31_0360_5f_1.A1" office:value-type="string">
            <text:p text:style-name="P4">информация ключевая</text:p>
          </table:table-cell>
          <table:table-cell table:style-name="_31_0360_5f_1.A1" office:value-type="string">
            <text:p text:style-name="P6">189</text:p>
          </table:table-cell>
        </table:table-row>
        <table:table-row>
          <table:table-cell table:style-name="_31_0360_5f_1.A1" office:value-type="string">
            <text:p text:style-name="P4">информация ключевая исходная</text:p>
          </table:table-cell>
          <table:table-cell table:style-name="_31_0360_5f_1.A1" office:value-type="string">
            <text:p text:style-name="P6">41</text:p>
          </table:table-cell>
        </table:table-row>
        <table:table-row>
          <table:table-cell table:style-name="_31_0360_5f_1.A1" office:value-type="string">
            <text:p text:style-name="P4">информация об открытом ключе</text:p>
          </table:table-cell>
          <table:table-cell table:style-name="_31_0360_5f_1.A1" office:value-type="string">
            <text:p text:style-name="P6">53</text:p>
          </table:table-cell>
        </table:table-row>
        <table:table-row>
          <table:table-cell table:style-name="_31_0360_5f_1.A1" office:value-type="string">
            <text:p text:style-name="P4">инфраструктура открытых ключей</text:p>
          </table:table-cell>
          <table:table-cell table:style-name="_31_0360_5f_1.A1" office:value-type="string">
            <text:p text:style-name="P6">61</text:p>
          </table:table-cell>
        </table:table-row>
        <table:table-row>
          <table:table-cell table:style-name="_31_0360_5f_1.A1" office:value-type="string">
            <text:p text:style-name="P4">инфраструктура управления ключами</text:p>
          </table:table-cell>
          <table:table-cell table:style-name="_31_0360_5f_1.A1" office:value-type="string">
            <text:p text:style-name="P6">43</text:p>
          </table:table-cell>
        </table:table-row>
        <table:table-row>
          <table:table-cell table:style-name="_31_0360_5f_1.A1" office:value-type="string">
            <text:p text:style-name="P4">ИОК</text:p>
          </table:table-cell>
          <table:table-cell table:style-name="_31_0360_5f_1.A1" office:value-type="string">
            <text:p text:style-name="P6">61</text:p>
          </table:table-cell>
        </table:table-row>
        <table:table-row>
          <table:table-cell table:style-name="_31_0360_5f_1.A1" office:value-type="string">
            <text:p text:style-name="P4">ключ двоичный</text:p>
          </table:table-cell>
          <table:table-cell table:style-name="_31_0360_5f_1.A1" office:value-type="string">
            <text:p text:style-name="P6">36</text:p>
          </table:table-cell>
        </table:table-row>
        <table:table-row>
          <table:table-cell table:style-name="_31_0360_5f_1.A1" office:value-type="string">
            <text:p text:style-name="P4">ключ долговременный</text:p>
          </table:table-cell>
          <table:table-cell table:style-name="_31_0360_5f_1.A1" office:value-type="string">
            <text:p text:style-name="P6">72</text:p>
          </table:table-cell>
        </table:table-row>
        <table:table-row>
          <table:table-cell table:style-name="_31_0360_5f_1.A1" office:value-type="string">
            <text:p text:style-name="P4">ключ закрытый</text:p>
          </table:table-cell>
          <table:table-cell table:style-name="_31_0360_5f_1.A1" office:value-type="string">
            <text:p text:style-name="P6">51</text:p>
          </table:table-cell>
        </table:table-row>
        <table:table-row>
          <table:table-cell table:style-name="_31_0360_5f_1.A1" office:value-type="string">
            <text:p text:style-name="P4">ключ индивидуальный</text:p>
          </table:table-cell>
          <table:table-cell table:style-name="_31_0360_5f_1.A1" office:value-type="string">
            <text:p text:style-name="P6">77</text:p>
          </table:table-cell>
        </table:table-row>
        <table:table-row>
          <table:table-cell table:style-name="_31_0360_5f_1.A1" office:value-type="string">
            <text:p text:style-name="P4">ключ итерационный</text:p>
          </table:table-cell>
          <table:table-cell table:style-name="_31_0360_5f_1.A1" office:value-type="string">
            <text:p text:style-name="P6">130</text:p>
          </table:table-cell>
        </table:table-row>
        <table:table-row>
          <table:table-cell table:style-name="_31_0360_5f_1.A1" office:value-type="string">
            <text:p text:style-name="P4">ключ корневой</text:p>
          </table:table-cell>
          <table:table-cell table:style-name="_31_0360_5f_1.A1" office:value-type="string">
            <text:p text:style-name="P6">70</text:p>
          </table:table-cell>
        </table:table-row>
        <table:table-row>
          <table:table-cell table:style-name="_31_0360_5f_1.A1" office:value-type="string">
            <text:p text:style-name="P4">ключ криптографический</text:p>
          </table:table-cell>
          <table:table-cell table:style-name="_31_0360_5f_1.A1" office:value-type="string">
            <text:p text:style-name="P6">4</text:p>
          </table:table-cell>
        </table:table-row>
        <table:table-row>
          <table:table-cell table:style-name="_31_0360_5f_1.A1" office:value-type="string">
            <text:p text:style-name="P4">ключ личный</text:p>
          </table:table-cell>
          <table:table-cell table:style-name="_31_0360_5f_1.A1" office:value-type="string">
            <text:p text:style-name="P6">51</text:p>
          </table:table-cell>
        </table:table-row>
        <table:table-row>
          <table:table-cell table:style-name="_31_0360_5f_1.A1" office:value-type="string">
            <text:p text:style-name="P4">ключ незашифрованный</text:p>
          </table:table-cell>
          <table:table-cell table:style-name="_31_0360_5f_1.A1" office:value-type="string">
            <text:p text:style-name="P6">37</text:p>
          </table:table-cell>
        </table:table-row>
        <table:table-row>
          <table:table-cell table:style-name="_31_0360_5f_1.A1" office:value-type="string">
            <text:p text:style-name="P4">ключ одноразовый</text:p>
          </table:table-cell>
          <table:table-cell table:style-name="_31_0360_5f_1.A1" office:value-type="string">
            <text:p text:style-name="P6">71</text:p>
          </table:table-cell>
        </table:table-row>
        <table:table-row>
          <table:table-cell table:style-name="_31_0360_5f_1.A1" office:value-type="string">
            <text:p text:style-name="P4">ключ открытый</text:p>
          </table:table-cell>
          <table:table-cell table:style-name="_31_0360_5f_1.A1" office:value-type="string">
            <text:p text:style-name="P6">52</text:p>
          </table:table-cell>
        </table:table-row>
        <table:table-row>
          <table:table-cell table:style-name="_31_0360_5f_1.A1" office:value-type="string">
            <text:p text:style-name="P4">ключ подписи</text:p>
          </table:table-cell>
          <table:table-cell table:style-name="_31_0360_5f_1.A1" office:value-type="string">
            <text:p text:style-name="P6">149</text:p>
          </table:table-cell>
        </table:table-row>
        <table:table-row>
          <table:table-cell table:style-name="_31_0360_5f_1.A1" office:value-type="string">
            <text:p text:style-name="P4">ключ проверки подписи</text:p>
          </table:table-cell>
          <table:table-cell table:style-name="_31_0360_5f_1.A1" office:value-type="string">
            <text:p text:style-name="P6">150</text:p>
          </table:table-cell>
        </table:table-row>
        <table:table-row>
          <table:table-cell table:style-name="_31_0360_5f_1.A1" office:value-type="string">
            <text:p text:style-name="P4">ключ проверки электронной подписи</text:p>
          </table:table-cell>
          <table:table-cell table:style-name="_31_0360_5f_1.A1" office:value-type="string">
            <text:p text:style-name="P6">151</text:p>
          </table:table-cell>
        </table:table-row>
        <table:table-row>
          <table:table-cell table:style-name="_31_0360_5f_1.A1" office:value-type="string">
            <text:p text:style-name="P4">ключ производный</text:p>
          </table:table-cell>
          <table:table-cell table:style-name="_31_0360_5f_1.A1" office:value-type="string">
            <text:p text:style-name="P6">83</text:p>
          </table:table-cell>
        </table:table-row>
        <table:table-row>
          <table:table-cell table:style-name="_31_0360_5f_1.A1" office:value-type="string">
            <text:p text:style-name="P4">ключ сеансовый</text:p>
          </table:table-cell>
          <table:table-cell table:style-name="_31_0360_5f_1.A1" office:value-type="string">
            <text:p text:style-name="P6">76</text:p>
          </table:table-cell>
        </table:table-row>
        <table:table-row>
          <table:table-cell table:style-name="_31_0360_5f_1.A1" office:value-type="string">
            <text:p text:style-name="P4">ключ секретный</text:p>
          </table:table-cell>
          <table:table-cell table:style-name="_31_0360_5f_1.A1" office:value-type="string">
            <text:p text:style-name="P6">66</text:p>
          </table:table-cell>
        </table:table-row>
        <table:table-row>
          <table:table-cell table:style-name="_31_0360_5f_1.A1" office:value-type="string">
            <text:p text:style-name="P4">ключ секретный главный</text:p>
          </table:table-cell>
          <table:table-cell table:style-name="_31_0360_5f_1.A1" office:value-type="string">
            <text:p text:style-name="P6">73</text:p>
          </table:table-cell>
        </table:table-row>
        <table:table-row>
          <table:table-cell table:style-name="_31_0360_5f_1.A1" office:value-type="string">
            <text:p text:style-name="P4">ключ составной</text:p>
          </table:table-cell>
          <table:table-cell table:style-name="_31_0360_5f_1.A1" office:value-type="string">
            <text:p text:style-name="P6">67</text:p>
          </table:table-cell>
        </table:table-row>
        <table:table-row>
          <table:table-cell table:style-name="_31_0360_5f_1.A1" office:value-type="string">
            <text:p text:style-name="P4">ключ шифрования данных</text:p>
          </table:table-cell>
          <table:table-cell table:style-name="_31_0360_5f_1.A1" office:value-type="string">
            <text:p text:style-name="P6">74</text:p>
          </table:table-cell>
        </table:table-row>
        <table:table-row>
          <table:table-cell table:style-name="_31_0360_5f_1.A1" office:value-type="string">
            <text:p text:style-name="P4">ключ шифрования ключей</text:p>
          </table:table-cell>
          <table:table-cell table:style-name="_31_0360_5f_1.A1" office:value-type="string">
            <text:p text:style-name="P6">75</text:p>
          </table:table-cell>
        </table:table-row>
        <table:table-row>
          <table:table-cell table:style-name="_31_0360_5f_1.A1" office:value-type="string">
            <text:p text:style-name="P4">книга кодовая</text:p>
          </table:table-cell>
          <table:table-cell table:style-name="_31_0360_5f_1.A1" office:value-type="string">
            <text:p text:style-name="P6">118</text:p>
          </table:table-cell>
        </table:table-row>
        <table:table-row>
          <table:table-cell table:style-name="_31_0360_5f_1.A1" office:value-type="string">
            <text:p text:style-name="P4">код</text:p>
          </table:table-cell>
          <table:table-cell table:style-name="_31_0360_5f_1.A1" office:value-type="string">
            <text:p text:style-name="P6">115</text:p>
          </table:table-cell>
        </table:table-row>
        <table:table-row>
          <table:table-cell table:style-name="_31_0360_5f_1.A1" office:value-type="string">
            <text:p text:style-name="P4">код аутентификации</text:p>
          </table:table-cell>
          <table:table-cell table:style-name="_31_0360_5f_1.A1" office:value-type="string">
            <text:p text:style-name="P6">168</text:p>
          </table:table-cell>
        </table:table-row>
        <table:table-row>
          <table:table-cell table:style-name="_31_0360_5f_1.A1" office:value-type="string">
            <text:p text:style-name="P4">код аутентичности сообщения</text:p>
          </table:table-cell>
          <table:table-cell table:style-name="_31_0360_5f_1.A1" office:value-type="string">
            <text:p text:style-name="P6">171</text:p>
          </table:table-cell>
        </table:table-row>
        <table:table-row>
          <table:table-cell table:style-name="_31_0360_5f_1.A1" office:value-type="string">
            <text:p text:style-name="P4">кодирование</text:p>
          </table:table-cell>
          <table:table-cell table:style-name="_31_0360_5f_1.A1" office:value-type="string">
            <text:p text:style-name="P6">116</text:p>
          </table:table-cell>
        </table:table-row>
        <table:table-row>
          <table:table-cell table:style-name="_31_0360_5f_1.A1" office:value-type="string">
            <text:p text:style-name="P4">компрометация ключа</text:p>
          </table:table-cell>
          <table:table-cell table:style-name="_31_0360_5f_1.A1" office:value-type="string">
            <text:p text:style-name="P6">47</text:p>
          </table:table-cell>
        </table:table-row>
        <table:table-row>
          <table:table-cell table:style-name="_31_0360_5f_1.A1" office:value-type="string">
            <text:p text:style-name="P4">кратность обмена</text:p>
          </table:table-cell>
          <table:table-cell table:style-name="_31_0360_5f_1.A1" office:value-type="string">
            <text:p text:style-name="P6">178</text:p>
          </table:table-cell>
        </table:table-row>
        <table:table-row>
          <table:table-cell table:style-name="_31_0360_5f_1.A1" office:value-type="string">
            <text:p text:style-name="P4">криптоанализ</text:p>
          </table:table-cell>
          <table:table-cell table:style-name="_31_0360_5f_1.A1" office:value-type="string">
            <text:p text:style-name="P6">11</text:p>
          </table:table-cell>
        </table:table-row>
        <table:table-row>
          <table:table-cell table:style-name="_31_0360_5f_1.A1" office:value-type="string">
            <text:p text:style-name="P4">криптография</text:p>
          </table:table-cell>
          <table:table-cell table:style-name="_31_0360_5f_1.A1" office:value-type="string">
            <text:p text:style-name="P6">1</text:p>
          </table:table-cell>
        </table:table-row>
        <table:table-row>
          <table:table-cell table:style-name="_31_0360_5f_1.A1" office:value-type="string">
            <text:p text:style-name="P4">криптография квантовая</text:p>
          </table:table-cell>
          <table:table-cell table:style-name="_31_0360_5f_1.A1" office:value-type="string">
            <text:p text:style-name="P6">29</text:p>
          </table:table-cell>
        </table:table-row>
        <table:table-row>
          <table:table-cell table:style-name="_31_0360_5f_1.A1" office:value-type="string">
            <text:p text:style-name="P4">криптография низкоресурсная</text:p>
          </table:table-cell>
          <table:table-cell table:style-name="_31_0360_5f_1.A1" office:value-type="string">
            <text:p text:style-name="P6">31</text:p>
          </table:table-cell>
        </table:table-row>
        <table:table-row>
          <table:table-cell table:style-name="_31_0360_5f_1.A1" office:value-type="string">
            <text:p text:style-name="P4">криптография постквантовая</text:p>
          </table:table-cell>
          <table:table-cell table:style-name="_31_0360_5f_1.A1" office:value-type="string">
            <text:p text:style-name="P6">30</text:p>
          </table:table-cell>
        </table:table-row>
        <table:table-row>
          <table:table-cell table:style-name="_31_0360_5f_1.A1" office:value-type="string">
            <text:p text:style-name="P4">криптосинтез</text:p>
          </table:table-cell>
          <table:table-cell table:style-name="_31_0360_5f_1.A1" office:value-type="string">
            <text:p text:style-name="P6">7</text:p>
          </table:table-cell>
        </table:table-row>
        <table:table-row>
          <table:table-cell table:style-name="_31_0360_5f_1.A1" office:value-type="string">
            <text:p text:style-name="P4">криптосистема</text:p>
          </table:table-cell>
          <table:table-cell table:style-name="_31_0360_5f_1.A1" office:value-type="string">
            <text:p text:style-name="P6">2</text:p>
          </table:table-cell>
        </table:table-row>
        <table:table-row>
          <table:table-cell table:style-name="_31_0360_5f_1.A1" office:value-type="string">
            <text:p text:style-name="P4">криптосистема с открытыми ключами</text:p>
          </table:table-cell>
          <table:table-cell table:style-name="_31_0360_5f_1.A1" office:value-type="string">
            <text:p text:style-name="P6">18</text:p>
          </table:table-cell>
        </table:table-row>
        <table:table-row>
          <table:table-cell table:style-name="_31_0360_5f_1.A1" office:value-type="string">
            <text:p text:style-name="P4">материал ключевой</text:p>
          </table:table-cell>
          <table:table-cell table:style-name="_31_0360_5f_1.A1" office:value-type="string">
            <text:p text:style-name="P6">41</text:p>
          </table:table-cell>
        </table:table-row>
        <table:table-row>
          <table:table-cell table:style-name="_31_0360_5f_1.A1" office:value-type="string">
            <text:p text:style-name="P4">метод криптографического анализа</text:p>
          </table:table-cell>
          <table:table-cell table:style-name="_31_0360_5f_1.A1" office:value-type="string">
            <text:p text:style-name="P6">12</text:p>
          </table:table-cell>
        </table:table-row>
        <table:table-row>
          <table:table-cell table:style-name="_31_0360_5f_1.A1" office:value-type="string">
            <text:p text:style-name="P4">метод полного перебора</text:p>
          </table:table-cell>
          <table:table-cell table:style-name="_31_0360_5f_1.A1" office:value-type="string">
            <text:p text:style-name="P6">33</text:p>
          </table:table-cell>
        </table:table-row>
        <table:table-row>
          <table:table-cell table:style-name="_31_0360_5f_1.A1" office:value-type="string">
            <text:p text:style-name="P4">механизм криптографический</text:p>
          </table:table-cell>
          <table:table-cell table:style-name="_31_0360_5f_1.A1" office:value-type="string">
            <text:p text:style-name="P6">8</text:p>
          </table:table-cell>
        </table:table-row>
        <table:table-row>
          <table:table-cell table:style-name="_31_0360_5f_1.A1" office:value-type="string">
            <text:p text:style-name="P4">множество ключей</text:p>
          </table:table-cell>
          <table:table-cell table:style-name="_31_0360_5f_1.A1" office:value-type="string">
            <text:p text:style-name="P6">34</text:p>
          </table:table-cell>
        </table:table-row>
        <table:table-row>
          <table:table-cell table:style-name="_31_0360_5f_1.A1" office:value-type="string">
            <text:p text:style-name="P4">невозможность отрицания</text:p>
          </table:table-cell>
          <table:table-cell table:style-name="_31_0360_5f_1.A1" office:value-type="string">
            <text:p text:style-name="P6">156</text:p>
          </table:table-cell>
        </table:table-row>
        <table:table-row>
          <table:table-cell table:style-name="_31_0360_5f_1.A1" office:value-type="string">
            <text:p text:style-name="P4">невозможность отрицания доставки сообщения</text:p>
          </table:table-cell>
          <table:table-cell table:style-name="_31_0360_5f_1.A1" office:value-type="string">
            <text:p text:style-name="P6">158</text:p>
          </table:table-cell>
        </table:table-row>
        <table:table-row>
          <table:table-cell table:style-name="_31_0360_5f_1.A1" office:value-type="string">
            <text:p text:style-name="P4">невозможность отрицания источника</text:p>
          </table:table-cell>
          <table:table-cell table:style-name="_31_0360_5f_1.A1" office:value-type="string">
            <text:p text:style-name="P6">160</text:p>
          </table:table-cell>
        </table:table-row>
        <table:table-row>
          <table:table-cell table:style-name="_31_0360_5f_1.A1" office:value-type="string">
            <text:p text:style-name="P4">невозможность отрицания ознакомления с содержанием полученного сообщения</text:p>
          </table:table-cell>
          <table:table-cell table:style-name="_31_0360_5f_1.A1" office:value-type="string">
            <text:p text:style-name="P6">159</text:p>
          </table:table-cell>
        </table:table-row>
        <text:soft-page-break/>
        <table:table-row>
          <table:table-cell table:style-name="_31_0360_5f_1.A1" office:value-type="string">
            <text:p text:style-name="P4">невозможность отрицания отправления</text:p>
          </table:table-cell>
          <table:table-cell table:style-name="_31_0360_5f_1.A1" office:value-type="string">
            <text:p text:style-name="P6">162</text:p>
          </table:table-cell>
        </table:table-row>
        <table:table-row>
          <table:table-cell table:style-name="_31_0360_5f_1.A1" office:value-type="string">
            <text:p text:style-name="P4">невозможность отрицания передачи</text:p>
          </table:table-cell>
          <table:table-cell table:style-name="_31_0360_5f_1.A1" office:value-type="string">
            <text:p text:style-name="P6">164</text:p>
          </table:table-cell>
        </table:table-row>
        <table:table-row>
          <table:table-cell table:style-name="_31_0360_5f_1.A1" office:value-type="string">
            <text:p text:style-name="P4">невозможность отрицания получения</text:p>
          </table:table-cell>
          <table:table-cell table:style-name="_31_0360_5f_1.A1" office:value-type="string">
            <text:p text:style-name="P6">161</text:p>
          </table:table-cell>
        </table:table-row>
        <table:table-row>
          <table:table-cell table:style-name="_31_0360_5f_1.A1" office:value-type="string">
            <text:p text:style-name="P4">невозможность отрицания создания</text:p>
          </table:table-cell>
          <table:table-cell table:style-name="_31_0360_5f_1.A1" office:value-type="string">
            <text:p text:style-name="P6">157</text:p>
          </table:table-cell>
        </table:table-row>
        <table:table-row>
          <table:table-cell table:style-name="_31_0360_5f_1.A1" office:value-type="string">
            <text:p text:style-name="P4">невозможность отрицания участия</text:p>
          </table:table-cell>
          <table:table-cell table:style-name="_31_0360_5f_1.A1" office:value-type="string">
            <text:p text:style-name="P6">163</text:p>
          </table:table-cell>
        </table:table-row>
        <table:table-row>
          <table:table-cell table:style-name="_31_0360_5f_1.A1" office:value-type="string">
            <text:p text:style-name="P4">носитель ключевой</text:p>
          </table:table-cell>
          <table:table-cell table:style-name="_31_0360_5f_1.A1" office:value-type="string">
            <text:p text:style-name="P6">191</text:p>
          </table:table-cell>
        </table:table-row>
        <table:table-row>
          <table:table-cell table:style-name="_31_0360_5f_1.A1" office:value-type="string">
            <text:p text:style-name="P4">ответ</text:p>
          </table:table-cell>
          <table:table-cell table:style-name="_31_0360_5f_1.A1" office:value-type="string">
            <text:p text:style-name="P6">175</text:p>
          </table:table-cell>
        </table:table-row>
        <table:table-row>
          <table:table-cell table:style-name="_31_0360_5f_1.A1" office:value-type="string">
            <text:p text:style-name="P4">пара ключевая</text:p>
          </table:table-cell>
          <table:table-cell table:style-name="_31_0360_5f_1.A1" office:value-type="string">
            <text:p text:style-name="P6">50</text:p>
          </table:table-cell>
        </table:table-row>
        <table:table-row>
          <table:table-cell table:style-name="_31_0360_5f_1.A1" office:value-type="string">
            <text:p text:style-name="P4">параметр схемы цифровой подписи</text:p>
          </table:table-cell>
          <table:table-cell table:style-name="_31_0360_5f_1.A1" office:value-type="string">
            <text:p text:style-name="P6">139</text:p>
          </table:table-cell>
        </table:table-row>
        <table:table-row>
          <table:table-cell table:style-name="_31_0360_5f_1.A1" office:value-type="string">
            <text:p text:style-name="P4">передача ключа защищенная</text:p>
          </table:table-cell>
          <table:table-cell table:style-name="_31_0360_5f_1.A1" office:value-type="string">
            <text:p text:style-name="P6">39</text:p>
          </table:table-cell>
        </table:table-row>
        <table:table-row>
          <table:table-cell table:style-name="_31_0360_5f_1.A1" office:value-type="string">
            <text:p text:style-name="P4">подмена сообщения</text:p>
          </table:table-cell>
          <table:table-cell table:style-name="_31_0360_5f_1.A1" office:value-type="string">
            <text:p text:style-name="P6">167</text:p>
          </table:table-cell>
        </table:table-row>
        <table:table-row>
          <table:table-cell table:style-name="_31_0360_5f_1.A1" office:value-type="string">
            <text:p text:style-name="P4">подмена стороны</text:p>
          </table:table-cell>
          <table:table-cell table:style-name="_31_0360_5f_1.A1" office:value-type="string">
            <text:p text:style-name="P6">181</text:p>
          </table:table-cell>
        </table:table-row>
        <table:table-row>
          <table:table-cell table:style-name="_31_0360_5f_1.A1" office:value-type="string">
            <text:p text:style-name="P4">подпись с восстановлением сообщения цифровая</text:p>
          </table:table-cell>
          <table:table-cell table:style-name="_31_0360_5f_1.A1" office:value-type="string">
            <text:p text:style-name="P6">154</text:p>
          </table:table-cell>
        </table:table-row>
        <table:table-row>
          <table:table-cell table:style-name="_31_0360_5f_1.A1" office:value-type="string">
            <text:p text:style-name="P4">подпись с дополнением цифровая</text:p>
          </table:table-cell>
          <table:table-cell table:style-name="_31_0360_5f_1.A1" office:value-type="string">
            <text:p text:style-name="P6">155</text:p>
          </table:table-cell>
        </table:table-row>
        <table:table-row>
          <table:table-cell table:style-name="_31_0360_5f_1.A1" office:value-type="string">
            <text:p text:style-name="P4">подпись цифровая</text:p>
          </table:table-cell>
          <table:table-cell table:style-name="_31_0360_5f_1.A1" office:value-type="string">
            <text:p text:style-name="P6">134</text:p>
          </table:table-cell>
        </table:table-row>
        <table:table-row>
          <table:table-cell table:style-name="_31_0360_5f_1.A1" office:value-type="string">
            <text:p text:style-name="P4">подпись электронная</text:p>
          </table:table-cell>
          <table:table-cell table:style-name="_31_0360_5f_1.A1" office:value-type="string">
            <text:p text:style-name="P6">145</text:p>
          </table:table-cell>
        </table:table-row>
        <table:table-row>
          <table:table-cell table:style-name="_31_0360_5f_1.A1" office:value-type="string">
            <text:p text:style-name="P4">подпись электронная квалифицированная</text:p>
          </table:table-cell>
          <table:table-cell table:style-name="_31_0360_5f_1.A1" office:value-type="string">
            <text:p text:style-name="P6">147</text:p>
          </table:table-cell>
        </table:table-row>
        <table:table-row>
          <table:table-cell table:style-name="_31_0360_5f_1.A1" office:value-type="string">
            <text:p text:style-name="P4">подпись электронная неквалифицированная</text:p>
          </table:table-cell>
          <table:table-cell table:style-name="_31_0360_5f_1.A1" office:value-type="string">
            <text:p text:style-name="P6">148</text:p>
          </table:table-cell>
        </table:table-row>
        <table:table-row>
          <table:table-cell table:style-name="_31_0360_5f_1.A1" office:value-type="string">
            <text:p text:style-name="P4">подпись электронная усиленная</text:p>
          </table:table-cell>
          <table:table-cell table:style-name="_31_0360_5f_1.A1" office:value-type="string">
            <text:p text:style-name="P6">146</text:p>
          </table:table-cell>
        </table:table-row>
        <table:table-row>
          <table:table-cell table:style-name="_31_0360_5f_1.A1" office:value-type="string">
            <text:p text:style-name="P4">подтверждение ключа</text:p>
          </table:table-cell>
          <table:table-cell table:style-name="_31_0360_5f_1.A1" office:value-type="string">
            <text:p text:style-name="P6">84</text:p>
          </table:table-cell>
        </table:table-row>
        <table:table-row>
          <table:table-cell table:style-name="_31_0360_5f_1.A1" office:value-type="string">
            <text:p text:style-name="P4">подтверждение ключа стороной A для стороны B</text:p>
          </table:table-cell>
          <table:table-cell table:style-name="_31_0360_5f_1.A1" office:value-type="string">
            <text:p text:style-name="P6">85</text:p>
          </table:table-cell>
        </table:table-row>
        <table:table-row>
          <table:table-cell table:style-name="_31_0360_5f_1.A1" office:value-type="string">
            <text:p text:style-name="P4">последовательность ключевая управляющая</text:p>
          </table:table-cell>
          <table:table-cell table:style-name="_31_0360_5f_1.A1" office:value-type="string">
            <text:p text:style-name="P6">124</text:p>
          </table:table-cell>
        </table:table-row>
        <table:table-row>
          <table:table-cell table:style-name="_31_0360_5f_1.A1" office:value-type="string">
            <text:p text:style-name="P4">преобразование криптографическое</text:p>
          </table:table-cell>
          <table:table-cell table:style-name="_31_0360_5f_1.A1" office:value-type="string">
            <text:p text:style-name="P6">5</text:p>
          </table:table-cell>
        </table:table-row>
        <table:table-row>
          <table:table-cell table:style-name="_31_0360_5f_1.A1" office:value-type="string">
            <text:p text:style-name="P4">проверка подписи</text:p>
          </table:table-cell>
          <table:table-cell table:style-name="_31_0360_5f_1.A1" office:value-type="string">
            <text:p text:style-name="P6">138</text:p>
          </table:table-cell>
        </table:table-row>
        <table:table-row>
          <table:table-cell table:style-name="_31_0360_5f_1.A1" office:value-type="string">
            <text:p text:style-name="P4">протокол аутентификации сторон криптографический</text:p>
          </table:table-cell>
          <table:table-cell table:style-name="_31_0360_5f_1.A1" office:value-type="string">
            <text:p text:style-name="P6">180</text:p>
          </table:table-cell>
        </table:table-row>
        <table:table-row>
          <table:table-cell table:style-name="_31_0360_5f_1.A1" office:value-type="string">
            <text:p text:style-name="P4">протокол выработки общего секретного ключа аутентифицированный</text:p>
          </table:table-cell>
          <table:table-cell table:style-name="_31_0360_5f_1.A1" office:value-type="string">
            <text:p text:style-name="P6">88</text:p>
          </table:table-cell>
        </table:table-row>
        <table:table-row>
          <table:table-cell table:style-name="_31_0360_5f_1.A1" office:value-type="string">
            <text:p text:style-name="P4">протокол криптографический</text:p>
          </table:table-cell>
          <table:table-cell table:style-name="_31_0360_5f_1.A1" office:value-type="string">
            <text:p text:style-name="P6">10</text:p>
          </table:table-cell>
        </table:table-row>
        <table:table-row>
          <table:table-cell table:style-name="_31_0360_5f_1.A1" office:value-type="string">
            <text:p text:style-name="P4">развертывание ключа</text:p>
          </table:table-cell>
          <table:table-cell table:style-name="_31_0360_5f_1.A1" office:value-type="string">
            <text:p text:style-name="P6">131</text:p>
          </table:table-cell>
        </table:table-row>
        <table:table-row>
          <table:table-cell table:style-name="_31_0360_5f_1.A1" office:value-type="string">
            <text:p text:style-name="P4">разделение секрета</text:p>
          </table:table-cell>
          <table:table-cell table:style-name="_31_0360_5f_1.A1" office:value-type="string">
            <text:p text:style-name="P6">94</text:p>
          </table:table-cell>
        </table:table-row>
        <table:table-row>
          <table:table-cell table:style-name="_31_0360_5f_1.A1" office:value-type="string">
            <text:p text:style-name="P4">размер ключа</text:p>
          </table:table-cell>
          <table:table-cell table:style-name="_31_0360_5f_1.A1" office:value-type="string">
            <text:p text:style-name="P6">35</text:p>
          </table:table-cell>
        </table:table-row>
        <table:table-row>
          <table:table-cell table:style-name="_31_0360_5f_1.A1" office:value-type="string">
            <text:p text:style-name="P4">распределение секретных ключей</text:p>
          </table:table-cell>
          <table:table-cell table:style-name="_31_0360_5f_1.A1" office:value-type="string">
            <text:p text:style-name="P6">78</text:p>
          </table:table-cell>
        </table:table-row>
        <table:table-row>
          <table:table-cell table:style-name="_31_0360_5f_1.A1" office:value-type="string">
            <text:p text:style-name="P4">распределение секретных ключей предварительное</text:p>
          </table:table-cell>
          <table:table-cell table:style-name="_31_0360_5f_1.A1" office:value-type="string">
            <text:p text:style-name="P6">81</text:p>
          </table:table-cell>
        </table:table-row>
        <table:table-row>
          <table:table-cell table:style-name="_31_0360_5f_1.A1" office:value-type="string">
            <text:p text:style-name="P4">расшифрование</text:p>
          </table:table-cell>
          <table:table-cell table:style-name="_31_0360_5f_1.A1" office:value-type="string">
            <text:p text:style-name="P6">107</text:p>
          </table:table-cell>
        </table:table-row>
        <table:table-row>
          <table:table-cell table:style-name="_31_0360_5f_1.A1" office:value-type="string">
            <text:p text:style-name="P4">расшифровка</text:p>
          </table:table-cell>
          <table:table-cell table:style-name="_31_0360_5f_1.A1" office:value-type="string">
            <text:p text:style-name="P6">107</text:p>
          </table:table-cell>
        </table:table-row>
        <table:table-row>
          <table:table-cell table:style-name="_31_0360_5f_1.A1" office:value-type="string">
            <text:p text:style-name="P4">режим работы блочного шифра</text:p>
          </table:table-cell>
          <table:table-cell table:style-name="_31_0360_5f_1.A1" office:value-type="string">
            <text:p text:style-name="P6">133</text:p>
          </table:table-cell>
        </table:table-row>
        <table:table-row>
          <table:table-cell table:style-name="_31_0360_5f_1.A1" office:value-type="string">
            <text:p text:style-name="P4">свидетельство</text:p>
          </table:table-cell>
          <table:table-cell table:style-name="_31_0360_5f_1.A1" office:value-type="string">
            <text:p text:style-name="P6">173</text:p>
          </table:table-cell>
        </table:table-row>
        <table:table-row>
          <table:table-cell table:style-name="_31_0360_5f_1.A1" office:value-type="string">
            <text:p text:style-name="P4">секретность в будущем совершенная по отношению к стороне A</text:p>
          </table:table-cell>
          <table:table-cell table:style-name="_31_0360_5f_1.A1" office:value-type="string">
            <text:p text:style-name="P6">89</text:p>
          </table:table-cell>
        </table:table-row>
        <table:table-row>
          <table:table-cell table:style-name="_31_0360_5f_1.A1" office:value-type="string">
            <text:p text:style-name="P4">сертификат квалифицированный</text:p>
          </table:table-cell>
          <table:table-cell table:style-name="_31_0360_5f_1.A1" office:value-type="string">
            <text:p text:style-name="P6">153</text:p>
          </table:table-cell>
        </table:table-row>
        <table:table-row>
          <table:table-cell table:style-name="_31_0360_5f_1.A1" office:value-type="string">
            <text:p text:style-name="P4">сертификат ключа проверки электронной подписи</text:p>
          </table:table-cell>
          <table:table-cell table:style-name="_31_0360_5f_1.A1" office:value-type="string">
            <text:p text:style-name="P6">152</text:p>
          </table:table-cell>
        </table:table-row>
        <table:table-row>
          <table:table-cell table:style-name="_31_0360_5f_1.A1" office:value-type="string">
            <text:p text:style-name="P4">сертификат ключа проверки электронной подписи квалифицированный</text:p>
          </table:table-cell>
          <table:table-cell table:style-name="_31_0360_5f_1.A1" office:value-type="string">
            <text:p text:style-name="P6">153</text:p>
          </table:table-cell>
        </table:table-row>
        <table:table-row>
          <table:table-cell table:style-name="_31_0360_5f_1.A1" office:value-type="string">
            <text:p text:style-name="P4">сертификат открытого ключа</text:p>
          </table:table-cell>
          <table:table-cell table:style-name="_31_0360_5f_1.A1" office:value-type="string">
            <text:p text:style-name="P6">55</text:p>
          </table:table-cell>
        </table:table-row>
        <table:table-row>
          <table:table-cell table:style-name="_31_0360_5f_1.A1" office:value-type="string">
            <text:p text:style-name="P4">сертификация открытого ключа</text:p>
          </table:table-cell>
          <table:table-cell table:style-name="_31_0360_5f_1.A1" office:value-type="string">
            <text:p text:style-name="P6">54</text:p>
          </table:table-cell>
        </table:table-row>
        <table:table-row>
          <table:table-cell table:style-name="_31_0360_5f_1.A1" office:value-type="string">
            <text:p text:style-name="P4">синтез криптографический</text:p>
          </table:table-cell>
          <table:table-cell table:style-name="_31_0360_5f_1.A1" office:value-type="string">
            <text:p text:style-name="P6">7</text:p>
          </table:table-cell>
        </table:table-row>
        <table:table-row>
          <table:table-cell table:style-name="_31_0360_5f_1.A1" office:value-type="string">
            <text:p text:style-name="P4">синхропосылка</text:p>
          </table:table-cell>
          <table:table-cell table:style-name="_31_0360_5f_1.A1" office:value-type="string">
            <text:p text:style-name="P6">196</text:p>
          </table:table-cell>
        </table:table-row>
        <table:table-row>
          <table:table-cell table:style-name="_31_0360_5f_1.A1" office:value-type="string">
            <text:p text:style-name="P4">система имитозащиты</text:p>
          </table:table-cell>
          <table:table-cell table:style-name="_31_0360_5f_1.A1" office:value-type="string">
            <text:p text:style-name="P6">24</text:p>
          </table:table-cell>
        </table:table-row>
        <table:table-row>
          <table:table-cell table:style-name="_31_0360_5f_1.A1" office:value-type="string">
            <text:p text:style-name="P4">система ключевая</text:p>
          </table:table-cell>
          <table:table-cell table:style-name="_31_0360_5f_1.A1" office:value-type="string">
            <text:p text:style-name="P6">21</text:p>
          </table:table-cell>
        </table:table-row>
        <table:table-row>
          <table:table-cell table:style-name="_31_0360_5f_1.A1" office:value-type="string">
            <text:p text:style-name="P4">система криптографическая</text:p>
          </table:table-cell>
          <table:table-cell table:style-name="_31_0360_5f_1.A1" office:value-type="string">
            <text:p text:style-name="P6">2</text:p>
          </table:table-cell>
        </table:table-row>
        <table:table-row>
          <table:table-cell table:style-name="_31_0360_5f_1.A1" office:value-type="string">
            <text:p text:style-name="P4">система криптографическая асимметричная</text:p>
          </table:table-cell>
          <table:table-cell table:style-name="_31_0360_5f_1.A1" office:value-type="string">
            <text:p text:style-name="P6">18</text:p>
          </table:table-cell>
        </table:table-row>
        <table:table-row>
          <table:table-cell table:style-name="_31_0360_5f_1.A1" office:value-type="string">
            <text:p text:style-name="P4">система аутентификации сторон криптографическая</text:p>
          </table:table-cell>
          <table:table-cell table:style-name="_31_0360_5f_1.A1" office:value-type="string">
            <text:p text:style-name="P6">22</text:p>
          </table:table-cell>
        </table:table-row>
        <table:table-row>
          <table:table-cell table:style-name="_31_0360_5f_1.A1" office:value-type="string">
            <text:p text:style-name="P4">система криптографическая гибридная</text:p>
          </table:table-cell>
          <table:table-cell table:style-name="_31_0360_5f_1.A1" office:value-type="string">
            <text:p text:style-name="P6">20</text:p>
          </table:table-cell>
        </table:table-row>
        <table:table-row>
          <table:table-cell table:style-name="_31_0360_5f_1.A1" office:value-type="string">
            <text:p text:style-name="P4">система криптографическая на основе идентификаторов</text:p>
          </table:table-cell>
          <table:table-cell table:style-name="_31_0360_5f_1.A1" office:value-type="string">
            <text:p text:style-name="P6">32</text:p>
          </table:table-cell>
        </table:table-row>
        <table:table-row>
          <table:table-cell table:style-name="_31_0360_5f_1.A1" office:value-type="string">
            <text:p text:style-name="P4">система криптографическая симметричная</text:p>
          </table:table-cell>
          <table:table-cell table:style-name="_31_0360_5f_1.A1" office:value-type="string">
            <text:p text:style-name="P6">19</text:p>
          </table:table-cell>
        </table:table-row>
        <table:table-row>
          <table:table-cell table:style-name="_31_0360_5f_1.A1" office:value-type="string">
            <text:p text:style-name="P4">система цифровой подписи</text:p>
          </table:table-cell>
          <table:table-cell table:style-name="_31_0360_5f_1.A1" office:value-type="string">
            <text:p text:style-name="P6">25</text:p>
          </table:table-cell>
        </table:table-row>
        <table:table-row>
          <table:table-cell table:style-name="_31_0360_5f_1.A1" office:value-type="string">
            <text:p text:style-name="P4">система шифрования</text:p>
          </table:table-cell>
          <table:table-cell table:style-name="_31_0360_5f_1.A1" office:value-type="string">
            <text:p text:style-name="P6">26</text:p>
          </table:table-cell>
        </table:table-row>
        <table:table-row>
          <table:table-cell table:style-name="_31_0360_5f_1.A1" office:value-type="string">
            <text:p text:style-name="P4">система шифрования асимметричная</text:p>
          </table:table-cell>
          <table:table-cell table:style-name="_31_0360_5f_1.A1" office:value-type="string">
            <text:p text:style-name="P6">104</text:p>
          </table:table-cell>
        </table:table-row>
        <text:soft-page-break/>
        <table:table-row>
          <table:table-cell table:style-name="_31_0360_5f_1.A1" office:value-type="string">
            <text:p text:style-name="P4">система шифрования симметричная</text:p>
          </table:table-cell>
          <table:table-cell table:style-name="_31_0360_5f_1.A1" office:value-type="string">
            <text:p text:style-name="P6">103</text:p>
          </table:table-cell>
        </table:table-row>
        <table:table-row>
          <table:table-cell table:style-name="_31_0360_5f_1.A1" office:value-type="string">
            <text:p text:style-name="P4">система шифрования с открытым ключом</text:p>
          </table:table-cell>
          <table:table-cell table:style-name="_31_0360_5f_1.A1" office:value-type="string">
            <text:p text:style-name="P6">104</text:p>
          </table:table-cell>
        </table:table-row>
        <table:table-row>
          <table:table-cell table:style-name="_31_0360_5f_1.A1" office:value-type="string">
            <text:p text:style-name="P4">система шифрования с секретным ключом</text:p>
          </table:table-cell>
          <table:table-cell table:style-name="_31_0360_5f_1.A1" office:value-type="string">
            <text:p text:style-name="P6">103</text:p>
          </table:table-cell>
        </table:table-row>
        <table:table-row>
          <table:table-cell table:style-name="_31_0360_5f_1.A1" office:value-type="string">
            <text:p text:style-name="P4">СКЗИ</text:p>
          </table:table-cell>
          <table:table-cell table:style-name="_31_0360_5f_1.A1" office:value-type="string">
            <text:p text:style-name="P6">182</text:p>
          </table:table-cell>
        </table:table-row>
        <table:table-row>
          <table:table-cell table:style-name="_31_0360_5f_1.A1" office:value-type="string">
            <text:p text:style-name="P4">словарь кодовый</text:p>
          </table:table-cell>
          <table:table-cell table:style-name="_31_0360_5f_1.A1" office:value-type="string">
            <text:p text:style-name="P6">119</text:p>
          </table:table-cell>
        </table:table-row>
        <table:table-row>
          <table:table-cell table:style-name="_31_0360_5f_1.A1" office:value-type="string">
            <text:p text:style-name="P4">служба штампов времени</text:p>
          </table:table-cell>
          <table:table-cell table:style-name="_31_0360_5f_1.A1" office:value-type="string">
            <text:p text:style-name="P6">60</text:p>
          </table:table-cell>
        </table:table-row>
        <table:table-row>
          <table:table-cell table:style-name="_31_0360_5f_1.A1" office:value-type="string">
            <text:p text:style-name="P4">сообщение открытое</text:p>
          </table:table-cell>
          <table:table-cell table:style-name="_31_0360_5f_1.A1" office:value-type="string">
            <text:p text:style-name="P6">99</text:p>
          </table:table-cell>
        </table:table-row>
        <table:table-row>
          <table:table-cell table:style-name="_31_0360_5f_1.A1" office:value-type="string">
            <text:p text:style-name="P4">сообщение подписанное</text:p>
          </table:table-cell>
          <table:table-cell table:style-name="_31_0360_5f_1.A1" office:value-type="string">
            <text:p text:style-name="P6">137</text:p>
          </table:table-cell>
        </table:table-row>
        <table:table-row>
          <table:table-cell table:style-name="_31_0360_5f_1.A1" office:value-type="string">
            <text:p text:style-name="P4">сообщение шифрованное</text:p>
          </table:table-cell>
          <table:table-cell table:style-name="_31_0360_5f_1.A1" office:value-type="string">
            <text:p text:style-name="P6">101</text:p>
          </table:table-cell>
        </table:table-row>
        <table:table-row>
          <table:table-cell table:style-name="_31_0360_5f_1.A1" office:value-type="string">
            <text:p text:style-name="P4">список аннулированных сертификатов</text:p>
          </table:table-cell>
          <table:table-cell table:style-name="_31_0360_5f_1.A1" office:value-type="string">
            <text:p text:style-name="P6">65</text:p>
          </table:table-cell>
        </table:table-row>
        <table:table-row>
          <table:table-cell table:style-name="_31_0360_5f_1.A1" office:value-type="string">
            <text:p text:style-name="P4">среда функционирования СКЗИ</text:p>
          </table:table-cell>
          <table:table-cell table:style-name="_31_0360_5f_1.A1" office:value-type="string">
            <text:p text:style-name="P6">195</text:p>
          </table:table-cell>
        </table:table-row>
        <table:table-row>
          <table:table-cell table:style-name="_31_0360_5f_1.A1" office:value-type="string">
            <text:p text:style-name="P4">средства криптографической защиты информации</text:p>
          </table:table-cell>
          <table:table-cell table:style-name="_31_0360_5f_1.A1" office:value-type="string">
            <text:p text:style-name="P6">182</text:p>
          </table:table-cell>
        </table:table-row>
        <table:table-row>
          <table:table-cell table:style-name="_31_0360_5f_1.A1" office:value-type="string">
            <text:p text:style-name="P4">средство изготовления ключевых документов</text:p>
          </table:table-cell>
          <table:table-cell table:style-name="_31_0360_5f_1.A1" office:value-type="string">
            <text:p text:style-name="P6">186</text:p>
          </table:table-cell>
        </table:table-row>
        <table:table-row>
          <table:table-cell table:style-name="_31_0360_5f_1.A1" office:value-type="string">
            <text:p text:style-name="P4">средство кодирования</text:p>
          </table:table-cell>
          <table:table-cell table:style-name="_31_0360_5f_1.A1" office:value-type="string">
            <text:p text:style-name="P6">187</text:p>
          </table:table-cell>
        </table:table-row>
        <table:table-row>
          <table:table-cell table:style-name="_31_0360_5f_1.A1" office:value-type="string">
            <text:p text:style-name="P4">средство имитозащиты</text:p>
          </table:table-cell>
          <table:table-cell table:style-name="_31_0360_5f_1.A1" office:value-type="string">
            <text:p text:style-name="P6">184</text:p>
          </table:table-cell>
        </table:table-row>
        <table:table-row>
          <table:table-cell table:style-name="_31_0360_5f_1.A1" office:value-type="string">
            <text:p text:style-name="P4">средство линейного шифрования</text:p>
          </table:table-cell>
          <table:table-cell table:style-name="_31_0360_5f_1.A1" office:value-type="string">
            <text:p text:style-name="P6">198</text:p>
          </table:table-cell>
        </table:table-row>
        <table:table-row>
          <table:table-cell table:style-name="_31_0360_5f_1.A1" office:value-type="string">
            <text:p text:style-name="P4">средство предварительного шифрования</text:p>
          </table:table-cell>
          <table:table-cell table:style-name="_31_0360_5f_1.A1" office:value-type="string">
            <text:p text:style-name="P6">197</text:p>
          </table:table-cell>
        </table:table-row>
        <table:table-row>
          <table:table-cell table:style-name="_31_0360_5f_1.A1" office:value-type="string">
            <text:p text:style-name="P4">средство шифрования</text:p>
          </table:table-cell>
          <table:table-cell table:style-name="_31_0360_5f_1.A1" office:value-type="string">
            <text:p text:style-name="P6">183</text:p>
          </table:table-cell>
        </table:table-row>
        <table:table-row>
          <table:table-cell table:style-name="_31_0360_5f_1.A1" office:value-type="string">
            <text:p text:style-name="P4">средство электронной подписи</text:p>
          </table:table-cell>
          <table:table-cell table:style-name="_31_0360_5f_1.A1" office:value-type="string">
            <text:p text:style-name="P6">185</text:p>
          </table:table-cell>
        </table:table-row>
        <table:table-row>
          <table:table-cell table:style-name="_31_0360_5f_1.A1" office:value-type="string">
            <text:p text:style-name="P4">срок действия ключа</text:p>
          </table:table-cell>
          <table:table-cell table:style-name="_31_0360_5f_1.A1" office:value-type="string">
            <text:p text:style-name="P6">45</text:p>
          </table:table-cell>
        </table:table-row>
        <table:table-row>
          <table:table-cell table:style-name="_31_0360_5f_1.A1" office:value-type="string">
            <text:p text:style-name="P4">стойкость</text:p>
          </table:table-cell>
          <table:table-cell table:style-name="_31_0360_5f_1.A1" office:value-type="string">
            <text:p text:style-name="P6">13</text:p>
          </table:table-cell>
        </table:table-row>
        <table:table-row>
          <table:table-cell table:style-name="_31_0360_5f_1.A1" office:value-type="string">
            <text:p text:style-name="P4">стойкость доказуемая</text:p>
          </table:table-cell>
          <table:table-cell table:style-name="_31_0360_5f_1.A1" office:value-type="string">
            <text:p text:style-name="P6">16</text:p>
          </table:table-cell>
        </table:table-row>
        <table:table-row>
          <table:table-cell table:style-name="_31_0360_5f_1.A1" office:value-type="string">
            <text:p text:style-name="P4">стойкость криптографическая</text:p>
          </table:table-cell>
          <table:table-cell table:style-name="_31_0360_5f_1.A1" office:value-type="string">
            <text:p text:style-name="P6">13</text:p>
          </table:table-cell>
        </table:table-row>
        <table:table-row>
          <table:table-cell table:style-name="_31_0360_5f_1.A1" office:value-type="string">
            <text:p text:style-name="P4">стойкость практическая</text:p>
          </table:table-cell>
          <table:table-cell table:style-name="_31_0360_5f_1.A1" office:value-type="string">
            <text:p text:style-name="P6">15</text:p>
          </table:table-cell>
        </table:table-row>
        <table:table-row>
          <table:table-cell table:style-name="_31_0360_5f_1.A1" office:value-type="string">
            <text:p text:style-name="P4">стойкость теоретическая</text:p>
          </table:table-cell>
          <table:table-cell table:style-name="_31_0360_5f_1.A1" office:value-type="string">
            <text:p text:style-name="P6">16</text:p>
          </table:table-cell>
        </table:table-row>
        <table:table-row>
          <table:table-cell table:style-name="_31_0360_5f_1.A1" office:value-type="string">
            <text:p text:style-name="P4">стойкость шифрсистемы совершенная</text:p>
          </table:table-cell>
          <table:table-cell table:style-name="_31_0360_5f_1.A1" office:value-type="string">
            <text:p text:style-name="P6">27</text:p>
          </table:table-cell>
        </table:table-row>
        <table:table-row>
          <table:table-cell table:style-name="_31_0360_5f_1.A1" office:value-type="string">
            <text:p text:style-name="P4">сторона доказывающая</text:p>
          </table:table-cell>
          <table:table-cell table:style-name="_31_0360_5f_1.A1" office:value-type="string">
            <text:p text:style-name="P6">176</text:p>
          </table:table-cell>
        </table:table-row>
        <table:table-row>
          <table:table-cell table:style-name="_31_0360_5f_1.A1" office:value-type="string">
            <text:p text:style-name="P4">сторона проверяющая</text:p>
          </table:table-cell>
          <table:table-cell table:style-name="_31_0360_5f_1.A1" office:value-type="string">
            <text:p text:style-name="P6">177</text:p>
          </table:table-cell>
        </table:table-row>
        <table:table-row>
          <table:table-cell table:style-name="_31_0360_5f_1.A1" office:value-type="string">
            <text:p text:style-name="P4">схема анонимной цифровой подписи</text:p>
          </table:table-cell>
          <table:table-cell table:style-name="_31_0360_5f_1.A1" office:value-type="string">
            <text:p text:style-name="P6">142</text:p>
          </table:table-cell>
        </table:table-row>
        <table:table-row>
          <table:table-cell table:style-name="_31_0360_5f_1.A1" office:value-type="string">
            <text:p text:style-name="P4">схема групповой цифровой подписи</text:p>
          </table:table-cell>
          <table:table-cell table:style-name="_31_0360_5f_1.A1" office:value-type="string">
            <text:p text:style-name="P6">143</text:p>
          </table:table-cell>
        </table:table-row>
        <table:table-row>
          <table:table-cell table:style-name="_31_0360_5f_1.A1" office:value-type="string">
            <text:p text:style-name="P4">схема конфиденциальной цифровой подписи</text:p>
          </table:table-cell>
          <table:table-cell table:style-name="_31_0360_5f_1.A1" office:value-type="string">
            <text:p text:style-name="P6">141</text:p>
          </table:table-cell>
        </table:table-row>
        <table:table-row>
          <table:table-cell table:style-name="_31_0360_5f_1.A1" office:value-type="string">
            <text:p text:style-name="P4">схема неоспоримой цифровой подписи</text:p>
          </table:table-cell>
          <table:table-cell table:style-name="_31_0360_5f_1.A1" office:value-type="string">
            <text:p text:style-name="P6">141</text:p>
          </table:table-cell>
        </table:table-row>
        <table:table-row>
          <table:table-cell table:style-name="_31_0360_5f_1.A1" office:value-type="string">
            <text:p text:style-name="P4">схема кольцевой цифровой подписи</text:p>
          </table:table-cell>
          <table:table-cell table:style-name="_31_0360_5f_1.A1" office:value-type="string">
            <text:p text:style-name="P6">144</text:p>
          </table:table-cell>
        </table:table-row>
        <table:table-row>
          <table:table-cell table:style-name="_31_0360_5f_1.A1" office:value-type="string">
            <text:p text:style-name="P4">схема разделения секрета</text:p>
          </table:table-cell>
          <table:table-cell table:style-name="_31_0360_5f_1.A1" office:value-type="string">
            <text:p text:style-name="P6">95</text:p>
          </table:table-cell>
        </table:table-row>
        <table:table-row>
          <table:table-cell table:style-name="_31_0360_5f_1.A1" office:value-type="string">
            <text:p text:style-name="P4">схема разделения секрета идеальная</text:p>
          </table:table-cell>
          <table:table-cell table:style-name="_31_0360_5f_1.A1" office:value-type="string">
            <text:p text:style-name="P6">98</text:p>
          </table:table-cell>
        </table:table-row>
        <table:table-row>
          <table:table-cell table:style-name="_31_0360_5f_1.A1" office:value-type="string">
            <text:p text:style-name="P4">схема разделения секрета пороговая</text:p>
          </table:table-cell>
          <table:table-cell table:style-name="_31_0360_5f_1.A1" office:value-type="string">
            <text:p text:style-name="P6">96</text:p>
          </table:table-cell>
        </table:table-row>
        <table:table-row>
          <table:table-cell table:style-name="_31_0360_5f_1.A1" office:value-type="string">
            <text:p text:style-name="P4">схема разделения секрета совершенная</text:p>
          </table:table-cell>
          <table:table-cell table:style-name="_31_0360_5f_1.A1" office:value-type="string">
            <text:p text:style-name="P6">97</text:p>
          </table:table-cell>
        </table:table-row>
        <table:table-row>
          <table:table-cell table:style-name="_31_0360_5f_1.A1" office:value-type="string">
            <text:p text:style-name="P4">схема цифровой подписи</text:p>
          </table:table-cell>
          <table:table-cell table:style-name="_31_0360_5f_1.A1" office:value-type="string">
            <text:p text:style-name="P6">135</text:p>
          </table:table-cell>
        </table:table-row>
        <table:table-row>
          <table:table-cell table:style-name="_31_0360_5f_1.A1" office:value-type="string">
            <text:p text:style-name="P4">схема цифровой подписи вслепую</text:p>
          </table:table-cell>
          <table:table-cell table:style-name="_31_0360_5f_1.A1" office:value-type="string">
            <text:p text:style-name="P6">140</text:p>
          </table:table-cell>
        </table:table-row>
        <table:table-row>
          <table:table-cell table:style-name="_31_0360_5f_1.A1" office:value-type="string">
            <text:p text:style-name="P4">таблица слоговая</text:p>
          </table:table-cell>
          <table:table-cell table:style-name="_31_0360_5f_1.A1" office:value-type="string">
            <text:p text:style-name="P6">121</text:p>
          </table:table-cell>
        </table:table-row>
        <table:table-row>
          <table:table-cell table:style-name="_31_0360_5f_1.A1" office:value-type="string">
            <text:p text:style-name="P4">текст открытый</text:p>
          </table:table-cell>
          <table:table-cell table:style-name="_31_0360_5f_1.A1" office:value-type="string">
            <text:p text:style-name="P6">100</text:p>
          </table:table-cell>
        </table:table-row>
        <table:table-row>
          <table:table-cell table:style-name="_31_0360_5f_1.A1" office:value-type="string">
            <text:p text:style-name="P4">текст шифрованный</text:p>
          </table:table-cell>
          <table:table-cell table:style-name="_31_0360_5f_1.A1" office:value-type="string">
            <text:p text:style-name="P6">102</text:p>
          </table:table-cell>
        </table:table-row>
        <table:table-row>
          <table:table-cell table:style-name="_31_0360_5f_1.A1" office:value-type="string">
            <text:p text:style-name="P4">уничтожение ключа</text:p>
          </table:table-cell>
          <table:table-cell table:style-name="_31_0360_5f_1.A1" office:value-type="string">
            <text:p text:style-name="P6">48</text:p>
          </table:table-cell>
        </table:table-row>
        <table:table-row>
          <table:table-cell table:style-name="_31_0360_5f_1.A1" office:value-type="string">
            <text:p text:style-name="P4">управление ключами</text:p>
          </table:table-cell>
          <table:table-cell table:style-name="_31_0360_5f_1.A1" office:value-type="string">
            <text:p text:style-name="P6">42</text:p>
          </table:table-cell>
        </table:table-row>
        <table:table-row>
          <table:table-cell table:style-name="_31_0360_5f_1.A1" office:value-type="string">
            <text:p text:style-name="P4">установка общего ключа</text:p>
          </table:table-cell>
          <table:table-cell table:style-name="_31_0360_5f_1.A1" office:value-type="string">
            <text:p text:style-name="P6">38</text:p>
          </table:table-cell>
        </table:table-row>
        <table:table-row>
          <table:table-cell table:style-name="_31_0360_5f_1.A1" office:value-type="string">
            <text:p text:style-name="P4">установка ключа</text:p>
          </table:table-cell>
          <table:table-cell table:style-name="_31_0360_5f_1.A1" office:value-type="string">
            <text:p text:style-name="P6">194</text:p>
          </table:table-cell>
        </table:table-row>
        <table:table-row>
          <table:table-cell table:style-name="_31_0360_5f_1.A1" office:value-type="string">
            <text:p text:style-name="P4">устойчивость к выработке общего ключа с неизвестной стороной</text:p>
          </table:table-cell>
          <table:table-cell table:style-name="_31_0360_5f_1.A1" office:value-type="string">
            <text:p text:style-name="P6">93</text:p>
          </table:table-cell>
        </table:table-row>
        <table:table-row>
          <table:table-cell table:style-name="_31_0360_5f_1.A1" office:value-type="string">
            <text:p text:style-name="P4">устойчивость к извлечению ключа</text:p>
          </table:table-cell>
          <table:table-cell table:style-name="_31_0360_5f_1.A1" office:value-type="string">
            <text:p text:style-name="P6">193</text:p>
          </table:table-cell>
        </table:table-row>
        <table:table-row>
          <table:table-cell table:style-name="_31_0360_5f_1.A1" office:value-type="string">
            <text:p text:style-name="P4">устойчивость к подмене стороны</text:p>
          </table:table-cell>
          <table:table-cell table:style-name="_31_0360_5f_1.A1" office:value-type="string">
            <text:p text:style-name="P6">92</text:p>
          </table:table-cell>
        </table:table-row>
        <table:table-row>
          <table:table-cell table:style-name="_31_0360_5f_1.A1" office:value-type="string">
            <text:p text:style-name="P4">формирование общего ключа</text:p>
          </table:table-cell>
          <table:table-cell table:style-name="_31_0360_5f_1.A1" office:value-type="string">
            <text:p text:style-name="P6">38</text:p>
          </table:table-cell>
        </table:table-row>
        <table:table-row>
          <table:table-cell table:style-name="_31_0360_5f_1.A1" office:value-type="string">
            <text:p text:style-name="P4">формирование подписи</text:p>
          </table:table-cell>
          <table:table-cell table:style-name="_31_0360_5f_1.A1" office:value-type="string">
            <text:p text:style-name="P6">136</text:p>
          </table:table-cell>
        </table:table-row>
        <table:table-row>
          <table:table-cell table:style-name="_31_0360_5f_1.A1" office:value-type="string">
            <text:p text:style-name="P4">функция выработки производного ключа</text:p>
          </table:table-cell>
          <table:table-cell table:style-name="_31_0360_5f_1.A1" office:value-type="string">
            <text:p text:style-name="P6">82</text:p>
          </table:table-cell>
        </table:table-row>
        <table:table-row>
          <table:table-cell table:style-name="_31_0360_5f_1.A1" office:value-type="string">
            <text:p text:style-name="P4">функция диверсификации ключа</text:p>
          </table:table-cell>
          <table:table-cell table:style-name="_31_0360_5f_1.A1" office:value-type="string">
            <text:p text:style-name="P6">82</text:p>
          </table:table-cell>
        </table:table-row>
        <table:table-row>
          <table:table-cell table:style-name="_31_0360_5f_1.A1" office:value-type="string">
            <text:p text:style-name="P4">хеш-функция криптографическая, зависящая от ключа</text:p>
          </table:table-cell>
          <table:table-cell table:style-name="_31_0360_5f_1.A1" office:value-type="string">
            <text:p text:style-name="P6">170</text:p>
          </table:table-cell>
        </table:table-row>
        <table:table-row>
          <table:table-cell table:style-name="_31_0360_5f_1.A1" office:value-type="string">
            <text:p text:style-name="P4">хеш-функция криптографическая бесключевая</text:p>
          </table:table-cell>
          <table:table-cell table:style-name="_31_0360_5f_1.A1" office:value-type="string">
            <text:p text:style-name="P6">165</text:p>
          </table:table-cell>
        </table:table-row>
        <text:soft-page-break/>
        <table:table-row>
          <table:table-cell table:style-name="_31_0360_5f_1.A1" office:value-type="string">
            <text:p text:style-name="P4">центр передачи ключей</text:p>
          </table:table-cell>
          <table:table-cell table:style-name="_31_0360_5f_1.A1" office:value-type="string">
            <text:p text:style-name="P6">80</text:p>
          </table:table-cell>
        </table:table-row>
        <table:table-row>
          <table:table-cell table:style-name="_31_0360_5f_1.A1" office:value-type="string">
            <text:p text:style-name="P4">центр перешифрования ключей</text:p>
          </table:table-cell>
          <table:table-cell table:style-name="_31_0360_5f_1.A1" office:value-type="string">
            <text:p text:style-name="P6">80</text:p>
          </table:table-cell>
        </table:table-row>
        <table:table-row>
          <table:table-cell table:style-name="_31_0360_5f_1.A1" office:value-type="string">
            <text:p text:style-name="P4">центр распределения ключей</text:p>
          </table:table-cell>
          <table:table-cell table:style-name="_31_0360_5f_1.A1" office:value-type="string">
            <text:p text:style-name="P6">79</text:p>
          </table:table-cell>
        </table:table-row>
        <table:table-row>
          <table:table-cell table:style-name="_31_0360_5f_1.A1" office:value-type="string">
            <text:p text:style-name="P4">центр регистрации</text:p>
          </table:table-cell>
          <table:table-cell table:style-name="_31_0360_5f_1.A1" office:value-type="string">
            <text:p text:style-name="P6">57</text:p>
          </table:table-cell>
        </table:table-row>
        <table:table-row>
          <table:table-cell table:style-name="_31_0360_5f_1.A1" office:value-type="string">
            <text:p text:style-name="P4">центр сертификации открытых ключей</text:p>
          </table:table-cell>
          <table:table-cell table:style-name="_31_0360_5f_1.A1" office:value-type="string">
            <text:p text:style-name="P6">56</text:p>
          </table:table-cell>
        </table:table-row>
        <table:table-row>
          <table:table-cell table:style-name="_31_0360_5f_1.A1" office:value-type="string">
            <text:p text:style-name="P4">центр удостоверяющий</text:p>
          </table:table-cell>
          <table:table-cell table:style-name="_31_0360_5f_1.A1" office:value-type="string">
            <text:p text:style-name="P6">58</text:p>
          </table:table-cell>
        </table:table-row>
        <table:table-row>
          <table:table-cell table:style-name="_31_0360_5f_1.A1" office:value-type="string">
            <text:p text:style-name="P4">цикл ключа жизненный</text:p>
          </table:table-cell>
          <table:table-cell table:style-name="_31_0360_5f_1.A1" office:value-type="string">
            <text:p text:style-name="P6">44</text:p>
          </table:table-cell>
        </table:table-row>
        <table:table-row>
          <table:table-cell table:style-name="_31_0360_5f_1.A1" office:value-type="string">
            <text:p text:style-name="P4">цикл СКЗИ жизненный</text:p>
          </table:table-cell>
          <table:table-cell table:style-name="_31_0360_5f_1.A1" office:value-type="string">
            <text:p text:style-name="P6">188</text:p>
          </table:table-cell>
        </table:table-row>
        <table:table-row>
          <table:table-cell table:style-name="_31_0360_5f_1.A1" office:value-type="string">
            <text:p text:style-name="P4">шифр</text:p>
          </table:table-cell>
          <table:table-cell table:style-name="_31_0360_5f_1.A1" office:value-type="string">
            <text:p text:style-name="P6">105</text:p>
          </table:table-cell>
        </table:table-row>
        <table:table-row>
          <table:table-cell table:style-name="_31_0360_5f_1.A1" office:value-type="string">
            <text:p text:style-name="P4">шифр блочный</text:p>
          </table:table-cell>
          <table:table-cell table:style-name="_31_0360_5f_1.A1" office:value-type="string">
            <text:p text:style-name="P6">128</text:p>
          </table:table-cell>
        </table:table-row>
        <table:table-row>
          <table:table-cell table:style-name="_31_0360_5f_1.A1" office:value-type="string">
            <text:p text:style-name="P4">шифр блочный базовый</text:p>
          </table:table-cell>
          <table:table-cell table:style-name="_31_0360_5f_1.A1" office:value-type="string">
            <text:p text:style-name="P6">129</text:p>
          </table:table-cell>
        </table:table-row>
        <table:table-row>
          <table:table-cell table:style-name="_31_0360_5f_1.A1" office:value-type="string">
            <text:p text:style-name="P4">шифр гаммирования</text:p>
          </table:table-cell>
          <table:table-cell table:style-name="_31_0360_5f_1.A1" office:value-type="string">
            <text:p text:style-name="P6">127</text:p>
          </table:table-cell>
        </table:table-row>
        <table:table-row>
          <table:table-cell table:style-name="_31_0360_5f_1.A1" office:value-type="string">
            <text:p text:style-name="P4">шифр замены</text:p>
          </table:table-cell>
          <table:table-cell table:style-name="_31_0360_5f_1.A1" office:value-type="string">
            <text:p text:style-name="P6">110</text:p>
          </table:table-cell>
        </table:table-row>
        <table:table-row>
          <table:table-cell table:style-name="_31_0360_5f_1.A1" office:value-type="string">
            <text:p text:style-name="P4">шифр перестановки</text:p>
          </table:table-cell>
          <table:table-cell table:style-name="_31_0360_5f_1.A1" office:value-type="string">
            <text:p text:style-name="P6">112</text:p>
          </table:table-cell>
        </table:table-row>
        <table:table-row>
          <table:table-cell table:style-name="_31_0360_5f_1.A1" office:value-type="string">
            <text:p text:style-name="P4">шифр поточный</text:p>
          </table:table-cell>
          <table:table-cell table:style-name="_31_0360_5f_1.A1" office:value-type="string">
            <text:p text:style-name="P6">123</text:p>
          </table:table-cell>
        </table:table-row>
        <table:table-row>
          <table:table-cell table:style-name="_31_0360_5f_1.A1" office:value-type="string">
            <text:p text:style-name="P4">шифр простой замены</text:p>
          </table:table-cell>
          <table:table-cell table:style-name="_31_0360_5f_1.A1" office:value-type="string">
            <text:p text:style-name="P6">111</text:p>
          </table:table-cell>
        </table:table-row>
        <table:table-row>
          <table:table-cell table:style-name="_31_0360_5f_1.A1" office:value-type="string">
            <text:p text:style-name="P4">шифр поточный синхронный</text:p>
          </table:table-cell>
          <table:table-cell table:style-name="_31_0360_5f_1.A1" office:value-type="string">
            <text:p text:style-name="P6">126</text:p>
          </table:table-cell>
        </table:table-row>
        <table:table-row>
          <table:table-cell table:style-name="_31_0360_5f_1.A1" office:value-type="string">
            <text:p text:style-name="P4">шифр с самовосстановлением поточный</text:p>
          </table:table-cell>
          <table:table-cell table:style-name="_31_0360_5f_1.A1" office:value-type="string">
            <text:p text:style-name="P6">125</text:p>
          </table:table-cell>
        </table:table-row>
        <table:table-row>
          <table:table-cell table:style-name="_31_0360_5f_1.A1" office:value-type="string">
            <text:p text:style-name="P4">шифрование аутентифицированное</text:p>
          </table:table-cell>
          <table:table-cell table:style-name="_31_0360_5f_1.A1" office:value-type="string">
            <text:p text:style-name="P6">122</text:p>
          </table:table-cell>
        </table:table-row>
        <table:table-row>
          <table:table-cell table:style-name="_31_0360_5f_1.A1" office:value-type="string">
            <text:p text:style-name="P4">шифрование с открытым ключом</text:p>
          </table:table-cell>
          <table:table-cell table:style-name="_31_0360_5f_1.A1" office:value-type="string">
            <text:p text:style-name="P6">113</text:p>
          </table:table-cell>
        </table:table-row>
        <table:table-row>
          <table:table-cell table:style-name="_31_0360_5f_1.A1" office:value-type="string">
            <text:p text:style-name="P4">шифрование с секретным ключом</text:p>
          </table:table-cell>
          <table:table-cell table:style-name="_31_0360_5f_1.A1" office:value-type="string">
            <text:p text:style-name="P6">114</text:p>
          </table:table-cell>
        </table:table-row>
        <table:table-row>
          <table:table-cell table:style-name="_31_0360_5f_1.A1" office:value-type="string">
            <text:p text:style-name="P4">шифрсистема</text:p>
          </table:table-cell>
          <table:table-cell table:style-name="_31_0360_5f_1.A1" office:value-type="string">
            <text:p text:style-name="P6">26</text:p>
          </table:table-cell>
        </table:table-row>
        <table:table-row>
          <table:table-cell table:style-name="_31_0360_5f_1.A1" office:value-type="string">
            <text:p text:style-name="P4">шифрсредство</text:p>
          </table:table-cell>
          <table:table-cell table:style-name="_31_0360_5f_1.A1" office:value-type="string">
            <text:p text:style-name="P6">183</text:p>
          </table:table-cell>
        </table:table-row>
        <table:table-row>
          <table:table-cell table:style-name="_31_0360_5f_1.A1" office:value-type="string">
            <text:p text:style-name="P4">шифртекст</text:p>
          </table:table-cell>
          <table:table-cell table:style-name="_31_0360_5f_1.A1" office:value-type="string">
            <text:p text:style-name="P6">102</text:p>
          </table:table-cell>
        </table:table-row>
        <table:table-row>
          <table:table-cell table:style-name="_31_0360_5f_1.A1" office:value-type="string">
            <text:p text:style-name="P4">штамп времени</text:p>
          </table:table-cell>
          <table:table-cell table:style-name="_31_0360_5f_1.A1" office:value-type="string">
            <text:p text:style-name="P6">59</text:p>
          </table:table-cell>
        </table:table-row>
      </table:table>
      <text:p text:style-name="Нормальный"/>
      <text:h text:style-name="Heading_20_1" text:outline-level="1"><text:bookmark text:name="anchor200"/>Алфавитный указатель эквивалентов терминов на английском языке</text:h>
      <text:p text:style-name="Нормальный"/>
      <table:table table:name="10360_2" table:style-name="_31_0360_5f_2">
        <table:table-column table:style-name="_31_0360_5f_2.A"/>
        <table:table-column table:style-name="_31_0360_5f_2.B"/>
        <table:table-row>
          <table:table-cell table:style-name="_31_0360_5f_2.A1" office:value-type="string">
            <text:p text:style-name="P4">advanced electronic signature</text:p>
          </table:table-cell>
          <table:table-cell table:style-name="_31_0360_5f_2.A1" office:value-type="string">
            <text:p text:style-name="P6">146</text:p>
          </table:table-cell>
        </table:table-row>
        <table:table-row>
          <table:table-cell table:style-name="_31_0360_5f_2.A1" office:value-type="string">
            <text:p text:style-name="P4">anonymous signature scheme</text:p>
          </table:table-cell>
          <table:table-cell table:style-name="_31_0360_5f_2.A1" office:value-type="string">
            <text:p text:style-name="P6">142</text:p>
          </table:table-cell>
        </table:table-row>
        <table:table-row>
          <table:table-cell table:style-name="_31_0360_5f_2.A1" office:value-type="string">
            <text:p text:style-name="P4">A-code</text:p>
          </table:table-cell>
          <table:table-cell table:style-name="_31_0360_5f_2.A1" office:value-type="string">
            <text:p text:style-name="P6">169</text:p>
          </table:table-cell>
        </table:table-row>
        <table:table-row>
          <table:table-cell table:style-name="_31_0360_5f_2.A1" office:value-type="string">
            <text:p text:style-name="P4">asymmetric cryptosystem</text:p>
          </table:table-cell>
          <table:table-cell table:style-name="_31_0360_5f_2.A1" office:value-type="string">
            <text:p text:style-name="P6">18</text:p>
          </table:table-cell>
        </table:table-row>
        <table:table-row>
          <table:table-cell table:style-name="_31_0360_5f_2.A1" office:value-type="string">
            <text:p text:style-name="P4">asymmetric encryption system</text:p>
          </table:table-cell>
          <table:table-cell table:style-name="_31_0360_5f_2.A1" office:value-type="string">
            <text:p text:style-name="P6">104</text:p>
          </table:table-cell>
        </table:table-row>
        <table:table-row>
          <table:table-cell table:style-name="_31_0360_5f_2.A1" office:value-type="string">
            <text:p text:style-name="P4">asymmetric key pair</text:p>
          </table:table-cell>
          <table:table-cell table:style-name="_31_0360_5f_2.A1" office:value-type="string">
            <text:p text:style-name="P6">50</text:p>
          </table:table-cell>
        </table:table-row>
        <table:table-row>
          <table:table-cell table:style-name="_31_0360_5f_2.A1" office:value-type="string">
            <text:p text:style-name="P4">attack on the cryptosystem [cryptographic mechanism]</text:p>
          </table:table-cell>
          <table:table-cell table:style-name="_31_0360_5f_2.A1" office:value-type="string">
            <text:p text:style-name="P6">14</text:p>
          </table:table-cell>
        </table:table-row>
        <table:table-row>
          <table:table-cell table:style-name="_31_0360_5f_2.A1" office:value-type="string">
            <text:p text:style-name="P4">authenticated encryption</text:p>
          </table:table-cell>
          <table:table-cell table:style-name="_31_0360_5f_2.A1" office:value-type="string">
            <text:p text:style-name="P6">122</text:p>
          </table:table-cell>
        </table:table-row>
        <table:table-row>
          <table:table-cell table:style-name="_31_0360_5f_2.A1" office:value-type="string">
            <text:p text:style-name="P4">authenticated key agreement protocol</text:p>
          </table:table-cell>
          <table:table-cell table:style-name="_31_0360_5f_2.A1" office:value-type="string">
            <text:p text:style-name="P6">88</text:p>
          </table:table-cell>
        </table:table-row>
        <table:table-row>
          <table:table-cell table:style-name="_31_0360_5f_2.A1" office:value-type="string">
            <text:p text:style-name="P4">authentication code</text:p>
          </table:table-cell>
          <table:table-cell table:style-name="_31_0360_5f_2.A1" office:value-type="string">
            <text:p text:style-name="P6">168</text:p>
          </table:table-cell>
        </table:table-row>
        <table:table-row>
          <table:table-cell table:style-name="_31_0360_5f_2.A1" office:value-type="string">
            <text:p text:style-name="P4">authentication protocol</text:p>
          </table:table-cell>
          <table:table-cell table:style-name="_31_0360_5f_2.A1" office:value-type="string">
            <text:p text:style-name="P6">180</text:p>
          </table:table-cell>
        </table:table-row>
        <table:table-row>
          <table:table-cell table:style-name="_31_0360_5f_2.A1" office:value-type="string">
            <text:p text:style-name="P4">basic block cipher</text:p>
          </table:table-cell>
          <table:table-cell table:style-name="_31_0360_5f_2.A1" office:value-type="string">
            <text:p text:style-name="P6">129</text:p>
          </table:table-cell>
        </table:table-row>
        <table:table-row>
          <table:table-cell table:style-name="_31_0360_5f_2.A1" office:value-type="string">
            <text:p text:style-name="P4">binary key</text:p>
          </table:table-cell>
          <table:table-cell table:style-name="_31_0360_5f_2.A1" office:value-type="string">
            <text:p text:style-name="P6">36</text:p>
          </table:table-cell>
        </table:table-row>
        <table:table-row>
          <table:table-cell table:style-name="_31_0360_5f_2.A1" office:value-type="string">
            <text:p text:style-name="P4">blind signature scheme</text:p>
          </table:table-cell>
          <table:table-cell table:style-name="_31_0360_5f_2.A1" office:value-type="string">
            <text:p text:style-name="P6">140</text:p>
          </table:table-cell>
        </table:table-row>
        <table:table-row>
          <table:table-cell table:style-name="_31_0360_5f_2.A1" office:value-type="string">
            <text:p text:style-name="P4">block cipher</text:p>
          </table:table-cell>
          <table:table-cell table:style-name="_31_0360_5f_2.A1" office:value-type="string">
            <text:p text:style-name="P6">128</text:p>
          </table:table-cell>
        </table:table-row>
        <table:table-row>
          <table:table-cell table:style-name="_31_0360_5f_2.A1" office:value-type="string">
            <text:p text:style-name="P4">block cipher mode of operation</text:p>
          </table:table-cell>
          <table:table-cell table:style-name="_31_0360_5f_2.A1" office:value-type="string">
            <text:p text:style-name="P6">133</text:p>
          </table:table-cell>
        </table:table-row>
        <table:table-row>
          <table:table-cell table:style-name="_31_0360_5f_2.A1" office:value-type="string">
            <text:p text:style-name="P4">breaking a cryptosystem [cryptographic mechanism]</text:p>
          </table:table-cell>
          <table:table-cell table:style-name="_31_0360_5f_2.A1" office:value-type="string">
            <text:p text:style-name="P6">17</text:p>
          </table:table-cell>
        </table:table-row>
        <table:table-row>
          <table:table-cell table:style-name="_31_0360_5f_2.A1" office:value-type="string">
            <text:p text:style-name="P4">breaking an enciphering system</text:p>
          </table:table-cell>
          <table:table-cell table:style-name="_31_0360_5f_2.A1" office:value-type="string">
            <text:p text:style-name="P6">28</text:p>
          </table:table-cell>
        </table:table-row>
        <table:table-row>
          <table:table-cell table:style-name="_31_0360_5f_2.A1" office:value-type="string">
            <text:p text:style-name="P4">brute-force attack</text:p>
          </table:table-cell>
          <table:table-cell table:style-name="_31_0360_5f_2.A1" office:value-type="string">
            <text:p text:style-name="P6">33</text:p>
          </table:table-cell>
        </table:table-row>
        <table:table-row>
          <table:table-cell table:style-name="_31_0360_5f_2.A1" office:value-type="string">
            <text:p text:style-name="P4">certificate revocation list</text:p>
          </table:table-cell>
          <table:table-cell table:style-name="_31_0360_5f_2.A1" office:value-type="string">
            <text:p text:style-name="P6">65</text:p>
          </table:table-cell>
        </table:table-row>
        <table:table-row>
          <table:table-cell table:style-name="_31_0360_5f_2.A1" office:value-type="string">
            <text:p text:style-name="P4">certification authority</text:p>
          </table:table-cell>
          <table:table-cell table:style-name="_31_0360_5f_2.A1" office:value-type="string">
            <text:p text:style-name="P6">58</text:p>
          </table:table-cell>
        </table:table-row>
        <table:table-row>
          <table:table-cell table:style-name="_31_0360_5f_2.A1" office:value-type="string">
            <text:p text:style-name="P4">certification centre</text:p>
          </table:table-cell>
          <table:table-cell table:style-name="_31_0360_5f_2.A1" office:value-type="string">
            <text:p text:style-name="P6">56</text:p>
          </table:table-cell>
        </table:table-row>
        <table:table-row>
          <table:table-cell table:style-name="_31_0360_5f_2.A1" office:value-type="string">
            <text:p text:style-name="P4">challenge</text:p>
          </table:table-cell>
          <table:table-cell table:style-name="_31_0360_5f_2.A1" office:value-type="string">
            <text:p text:style-name="P6">174</text:p>
          </table:table-cell>
        </table:table-row>
        <table:table-row>
          <table:table-cell table:style-name="_31_0360_5f_2.A1" office:value-type="string">
            <text:p text:style-name="P4">cipher</text:p>
          </table:table-cell>
          <table:table-cell table:style-name="_31_0360_5f_2.A1" office:value-type="string">
            <text:p text:style-name="P6">105</text:p>
          </table:table-cell>
        </table:table-row>
        <table:table-row>
          <table:table-cell table:style-name="_31_0360_5f_2.A1" office:value-type="string">
            <text:p text:style-name="P4">ciphersystem</text:p>
          </table:table-cell>
          <table:table-cell table:style-name="_31_0360_5f_2.A1" office:value-type="string">
            <text:p text:style-name="P6">26</text:p>
          </table:table-cell>
        </table:table-row>
        <text:soft-page-break/>
        <table:table-row>
          <table:table-cell table:style-name="_31_0360_5f_2.A1" office:value-type="string">
            <text:p text:style-name="P4">ciphertext</text:p>
          </table:table-cell>
          <table:table-cell table:style-name="_31_0360_5f_2.A1" office:value-type="string">
            <text:p text:style-name="P6">102</text:p>
          </table:table-cell>
        </table:table-row>
        <table:table-row>
          <table:table-cell table:style-name="_31_0360_5f_2.A1" office:value-type="string">
            <text:p text:style-name="P4">claimant</text:p>
          </table:table-cell>
          <table:table-cell table:style-name="_31_0360_5f_2.A1" office:value-type="string">
            <text:p text:style-name="P6">176</text:p>
          </table:table-cell>
        </table:table-row>
        <table:table-row>
          <table:table-cell table:style-name="_31_0360_5f_2.A1" office:value-type="string">
            <text:p text:style-name="P4">code</text:p>
          </table:table-cell>
          <table:table-cell table:style-name="_31_0360_5f_2.A1" office:value-type="string">
            <text:p text:style-name="P6">115</text:p>
          </table:table-cell>
        </table:table-row>
        <table:table-row>
          <table:table-cell table:style-name="_31_0360_5f_2.A1" office:value-type="string">
            <text:p text:style-name="P4">code book</text:p>
          </table:table-cell>
          <table:table-cell table:style-name="_31_0360_5f_2.A1" office:value-type="string">
            <text:p text:style-name="P6">118</text:p>
          </table:table-cell>
        </table:table-row>
        <table:table-row>
          <table:table-cell table:style-name="_31_0360_5f_2.A1" office:value-type="string">
            <text:p text:style-name="P4">code group</text:p>
          </table:table-cell>
          <table:table-cell table:style-name="_31_0360_5f_2.A1" office:value-type="string">
            <text:p text:style-name="P6">120</text:p>
          </table:table-cell>
        </table:table-row>
        <table:table-row>
          <table:table-cell table:style-name="_31_0360_5f_2.A1" office:value-type="string">
            <text:p text:style-name="P4">code vocabulary</text:p>
          </table:table-cell>
          <table:table-cell table:style-name="_31_0360_5f_2.A1" office:value-type="string">
            <text:p text:style-name="P6">119</text:p>
          </table:table-cell>
        </table:table-row>
        <table:table-row>
          <table:table-cell table:style-name="_31_0360_5f_2.A1" office:value-type="string">
            <text:p text:style-name="P4">composite key</text:p>
          </table:table-cell>
          <table:table-cell table:style-name="_31_0360_5f_2.A1" office:value-type="string">
            <text:p text:style-name="P6">67</text:p>
          </table:table-cell>
        </table:table-row>
        <table:table-row>
          <table:table-cell table:style-name="_31_0360_5f_2.A1" office:value-type="string">
            <text:p text:style-name="P4">cryptanalysis</text:p>
          </table:table-cell>
          <table:table-cell table:style-name="_31_0360_5f_2.A1" office:value-type="string">
            <text:p text:style-name="P6">11</text:p>
          </table:table-cell>
        </table:table-row>
        <table:table-row>
          <table:table-cell table:style-name="_31_0360_5f_2.A1" office:value-type="string">
            <text:p text:style-name="P4">cryptanalytic method</text:p>
          </table:table-cell>
          <table:table-cell table:style-name="_31_0360_5f_2.A1" office:value-type="string">
            <text:p text:style-name="P6">12</text:p>
          </table:table-cell>
        </table:table-row>
        <table:table-row>
          <table:table-cell table:style-name="_31_0360_5f_2.A1" office:value-type="string">
            <text:p text:style-name="P4">cryptographic algorithm</text:p>
          </table:table-cell>
          <table:table-cell table:style-name="_31_0360_5f_2.A1" office:value-type="string">
            <text:p text:style-name="P6">9</text:p>
          </table:table-cell>
        </table:table-row>
        <table:table-row>
          <table:table-cell table:style-name="_31_0360_5f_2.A1" office:value-type="string">
            <text:p text:style-name="P4">cryptographic hash-function</text:p>
          </table:table-cell>
          <table:table-cell table:style-name="_31_0360_5f_2.A1" office:value-type="string">
            <text:p text:style-name="P6">165</text:p>
          </table:table-cell>
        </table:table-row>
        <table:table-row>
          <table:table-cell table:style-name="_31_0360_5f_2.A1" office:value-type="string">
            <text:p text:style-name="P4">cryptographic key</text:p>
          </table:table-cell>
          <table:table-cell table:style-name="_31_0360_5f_2.A1" office:value-type="string">
            <text:p text:style-name="P6">4</text:p>
          </table:table-cell>
        </table:table-row>
        <table:table-row>
          <table:table-cell table:style-name="_31_0360_5f_2.A1" office:value-type="string">
            <text:p text:style-name="P4">cryptographic mechanism</text:p>
          </table:table-cell>
          <table:table-cell table:style-name="_31_0360_5f_2.A1" office:value-type="string">
            <text:p text:style-name="P6">8</text:p>
          </table:table-cell>
        </table:table-row>
        <table:table-row>
          <table:table-cell table:style-name="_31_0360_5f_2.A1" office:value-type="string">
            <text:p text:style-name="P4">cryptographic module</text:p>
          </table:table-cell>
          <table:table-cell table:style-name="_31_0360_5f_2.A1" office:value-type="string">
            <text:p text:style-name="P6">182</text:p>
          </table:table-cell>
        </table:table-row>
        <table:table-row>
          <table:table-cell table:style-name="_31_0360_5f_2.A1" office:value-type="string">
            <text:p text:style-name="P4">cryptographic module life cycle</text:p>
          </table:table-cell>
          <table:table-cell table:style-name="_31_0360_5f_2.A1" office:value-type="string">
            <text:p text:style-name="P6">188</text:p>
          </table:table-cell>
        </table:table-row>
        <table:table-row>
          <table:table-cell table:style-name="_31_0360_5f_2.A1" office:value-type="string">
            <text:p text:style-name="P4">cryptographic protocol</text:p>
          </table:table-cell>
          <table:table-cell table:style-name="_31_0360_5f_2.A1" office:value-type="string">
            <text:p text:style-name="P6">10</text:p>
          </table:table-cell>
        </table:table-row>
        <table:table-row>
          <table:table-cell table:style-name="_31_0360_5f_2.A1" office:value-type="string">
            <text:p text:style-name="P4">cryptographic security</text:p>
          </table:table-cell>
          <table:table-cell table:style-name="_31_0360_5f_2.A1" office:value-type="string">
            <text:p text:style-name="P6">13</text:p>
          </table:table-cell>
        </table:table-row>
        <table:table-row>
          <table:table-cell table:style-name="_31_0360_5f_2.A1" office:value-type="string">
            <text:p text:style-name="P4">cryptographic synthesis</text:p>
          </table:table-cell>
          <table:table-cell table:style-name="_31_0360_5f_2.A1" office:value-type="string">
            <text:p text:style-name="P6">7</text:p>
          </table:table-cell>
        </table:table-row>
        <table:table-row>
          <table:table-cell table:style-name="_31_0360_5f_2.A1" office:value-type="string">
            <text:p text:style-name="P4">cryptographic protection of information</text:p>
          </table:table-cell>
          <table:table-cell table:style-name="_31_0360_5f_2.A1" office:value-type="string">
            <text:p text:style-name="P6">3</text:p>
          </table:table-cell>
        </table:table-row>
        <table:table-row>
          <table:table-cell table:style-name="_31_0360_5f_2.A1" office:value-type="string">
            <text:p text:style-name="P4">cryptographic transformation</text:p>
          </table:table-cell>
          <table:table-cell table:style-name="_31_0360_5f_2.A1" office:value-type="string">
            <text:p text:style-name="P6">5</text:p>
          </table:table-cell>
        </table:table-row>
        <table:table-row>
          <table:table-cell table:style-name="_31_0360_5f_2.A1" office:value-type="string">
            <text:p text:style-name="P4">cryptographic system</text:p>
          </table:table-cell>
          <table:table-cell table:style-name="_31_0360_5f_2.A1" office:value-type="string">
            <text:p text:style-name="P6">2</text:p>
          </table:table-cell>
        </table:table-row>
        <table:table-row>
          <table:table-cell table:style-name="_31_0360_5f_2.A1" office:value-type="string">
            <text:p text:style-name="P4">cryptographic system analysis</text:p>
          </table:table-cell>
          <table:table-cell table:style-name="_31_0360_5f_2.A1" office:value-type="string">
            <text:p text:style-name="P6">11</text:p>
          </table:table-cell>
        </table:table-row>
        <table:table-row>
          <table:table-cell table:style-name="_31_0360_5f_2.A1" office:value-type="string">
            <text:p text:style-name="P4">cryptography</text:p>
          </table:table-cell>
          <table:table-cell table:style-name="_31_0360_5f_2.A1" office:value-type="string">
            <text:p text:style-name="P6">1</text:p>
          </table:table-cell>
        </table:table-row>
        <table:table-row>
          <table:table-cell table:style-name="_31_0360_5f_2.A1" office:value-type="string">
            <text:p text:style-name="P4">cryptosystem</text:p>
          </table:table-cell>
          <table:table-cell table:style-name="_31_0360_5f_2.A1" office:value-type="string">
            <text:p text:style-name="P6">2</text:p>
          </table:table-cell>
        </table:table-row>
        <table:table-row>
          <table:table-cell table:style-name="_31_0360_5f_2.A1" office:value-type="string">
            <text:p text:style-name="P4">data authentication</text:p>
          </table:table-cell>
          <table:table-cell table:style-name="_31_0360_5f_2.A1" office:value-type="string">
            <text:p text:style-name="P6">23</text:p>
          </table:table-cell>
        </table:table-row>
        <table:table-row>
          <table:table-cell table:style-name="_31_0360_5f_2.A1" office:value-type="string">
            <text:p text:style-name="P4">data encryption key</text:p>
          </table:table-cell>
          <table:table-cell table:style-name="_31_0360_5f_2.A1" office:value-type="string">
            <text:p text:style-name="P6">74</text:p>
          </table:table-cell>
        </table:table-row>
        <table:table-row>
          <table:table-cell table:style-name="_31_0360_5f_2.A1" office:value-type="string">
            <text:p text:style-name="P4">decipherment</text:p>
          </table:table-cell>
          <table:table-cell table:style-name="_31_0360_5f_2.A1" office:value-type="string">
            <text:p text:style-name="P6">107</text:p>
          </table:table-cell>
        </table:table-row>
        <table:table-row>
          <table:table-cell table:style-name="_31_0360_5f_2.A1" office:value-type="string">
            <text:p text:style-name="P4">decoding</text:p>
          </table:table-cell>
          <table:table-cell table:style-name="_31_0360_5f_2.A1" office:value-type="string">
            <text:p text:style-name="P6">117</text:p>
          </table:table-cell>
        </table:table-row>
        <table:table-row>
          <table:table-cell table:style-name="_31_0360_5f_2.A1" office:value-type="string">
            <text:p text:style-name="P4">decryption</text:p>
          </table:table-cell>
          <table:table-cell table:style-name="_31_0360_5f_2.A1" office:value-type="string">
            <text:p text:style-name="P6">107</text:p>
          </table:table-cell>
        </table:table-row>
        <table:table-row>
          <table:table-cell table:style-name="_31_0360_5f_2.A1" office:value-type="string">
            <text:p text:style-name="P4">decryption algorithm</text:p>
          </table:table-cell>
          <table:table-cell table:style-name="_31_0360_5f_2.A1" office:value-type="string">
            <text:p text:style-name="P6">109</text:p>
          </table:table-cell>
        </table:table-row>
        <table:table-row>
          <table:table-cell table:style-name="_31_0360_5f_2.A1" office:value-type="string">
            <text:p text:style-name="P4">derivation key</text:p>
          </table:table-cell>
          <table:table-cell table:style-name="_31_0360_5f_2.A1" office:value-type="string">
            <text:p text:style-name="P6">70</text:p>
          </table:table-cell>
        </table:table-row>
        <table:table-row>
          <table:table-cell table:style-name="_31_0360_5f_2.A1" office:value-type="string">
            <text:p text:style-name="P4">derivation key hierarchy</text:p>
          </table:table-cell>
          <table:table-cell table:style-name="_31_0360_5f_2.A1" office:value-type="string">
            <text:p text:style-name="P6">69</text:p>
          </table:table-cell>
        </table:table-row>
        <table:table-row>
          <table:table-cell table:style-name="_31_0360_5f_2.A1" office:value-type="string">
            <text:p text:style-name="P4">derived key</text:p>
          </table:table-cell>
          <table:table-cell table:style-name="_31_0360_5f_2.A1" office:value-type="string">
            <text:p text:style-name="P6">83</text:p>
          </table:table-cell>
        </table:table-row>
        <table:table-row>
          <table:table-cell table:style-name="_31_0360_5f_2.A1" office:value-type="string">
            <text:p text:style-name="P4">digital signature</text:p>
          </table:table-cell>
          <table:table-cell table:style-name="_31_0360_5f_2.A1" office:value-type="string">
            <text:p text:style-name="P6">134</text:p>
          </table:table-cell>
        </table:table-row>
        <table:table-row>
          <table:table-cell table:style-name="_31_0360_5f_2.A1" office:value-type="string">
            <text:p text:style-name="P4">digital signature scheme</text:p>
          </table:table-cell>
          <table:table-cell table:style-name="_31_0360_5f_2.A1" office:value-type="string">
            <text:p text:style-name="P6">135</text:p>
          </table:table-cell>
        </table:table-row>
        <table:table-row>
          <table:table-cell table:style-name="_31_0360_5f_2.A1" office:value-type="string">
            <text:p text:style-name="P4">digital signature cryptosystem</text:p>
          </table:table-cell>
          <table:table-cell table:style-name="_31_0360_5f_2.A1" office:value-type="string">
            <text:p text:style-name="P6">25</text:p>
          </table:table-cell>
        </table:table-row>
        <table:table-row>
          <table:table-cell table:style-name="_31_0360_5f_2.A1" office:value-type="string">
            <text:p text:style-name="P4">digital signature with appendix</text:p>
          </table:table-cell>
          <table:table-cell table:style-name="_31_0360_5f_2.A1" office:value-type="string">
            <text:p text:style-name="P6">155</text:p>
          </table:table-cell>
        </table:table-row>
        <table:table-row>
          <table:table-cell table:style-name="_31_0360_5f_2.A1" office:value-type="string">
            <text:p text:style-name="P4">digital signature with message recovery</text:p>
          </table:table-cell>
          <table:table-cell table:style-name="_31_0360_5f_2.A1" office:value-type="string">
            <text:p text:style-name="P6">154</text:p>
          </table:table-cell>
        </table:table-row>
        <table:table-row>
          <table:table-cell table:style-name="_31_0360_5f_2.A1" office:value-type="string">
            <text:p text:style-name="P4">domain parameter</text:p>
          </table:table-cell>
          <table:table-cell table:style-name="_31_0360_5f_2.A1" office:value-type="string">
            <text:p text:style-name="P6">139</text:p>
          </table:table-cell>
        </table:table-row>
        <table:table-row>
          <table:table-cell table:style-name="_31_0360_5f_2.A1" office:value-type="string">
            <text:p text:style-name="P4">electronic signature</text:p>
          </table:table-cell>
          <table:table-cell table:style-name="_31_0360_5f_2.A1" office:value-type="string">
            <text:p text:style-name="P6">145</text:p>
          </table:table-cell>
        </table:table-row>
        <table:table-row>
          <table:table-cell table:style-name="_31_0360_5f_2.A1" office:value-type="string">
            <text:p text:style-name="P4">electronic signature verification key</text:p>
          </table:table-cell>
          <table:table-cell table:style-name="_31_0360_5f_2.A1" office:value-type="string">
            <text:p text:style-name="P6">151</text:p>
          </table:table-cell>
        </table:table-row>
        <table:table-row>
          <table:table-cell table:style-name="_31_0360_5f_2.A1" office:value-type="string">
            <text:p text:style-name="P4">encipherment</text:p>
          </table:table-cell>
          <table:table-cell table:style-name="_31_0360_5f_2.A1" office:value-type="string">
            <text:p text:style-name="P6">106</text:p>
          </table:table-cell>
        </table:table-row>
        <table:table-row>
          <table:table-cell table:style-name="_31_0360_5f_2.A1" office:value-type="string">
            <text:p text:style-name="P4">enciphering system</text:p>
          </table:table-cell>
          <table:table-cell table:style-name="_31_0360_5f_2.A1" office:value-type="string">
            <text:p text:style-name="P6">26</text:p>
          </table:table-cell>
        </table:table-row>
        <table:table-row>
          <table:table-cell table:style-name="_31_0360_5f_2.A1" office:value-type="string">
            <text:p text:style-name="P4">encoding</text:p>
          </table:table-cell>
          <table:table-cell table:style-name="_31_0360_5f_2.A1" office:value-type="string">
            <text:p text:style-name="P6">116</text:p>
          </table:table-cell>
        </table:table-row>
        <table:table-row>
          <table:table-cell table:style-name="_31_0360_5f_2.A1" office:value-type="string">
            <text:p text:style-name="P4">encrypted message</text:p>
          </table:table-cell>
          <table:table-cell table:style-name="_31_0360_5f_2.A1" office:value-type="string">
            <text:p text:style-name="P6">101</text:p>
          </table:table-cell>
        </table:table-row>
        <table:table-row>
          <table:table-cell table:style-name="_31_0360_5f_2.A1" office:value-type="string">
            <text:p text:style-name="P4">encryption</text:p>
          </table:table-cell>
          <table:table-cell table:style-name="_31_0360_5f_2.A1" office:value-type="string">
            <text:p text:style-name="P6">106</text:p>
          </table:table-cell>
        </table:table-row>
        <table:table-row>
          <table:table-cell table:style-name="_31_0360_5f_2.A1" office:value-type="string">
            <text:p text:style-name="P4">encryption algorithm</text:p>
          </table:table-cell>
          <table:table-cell table:style-name="_31_0360_5f_2.A1" office:value-type="string">
            <text:p text:style-name="P6">108</text:p>
          </table:table-cell>
        </table:table-row>
        <table:table-row>
          <table:table-cell table:style-name="_31_0360_5f_2.A1" office:value-type="string">
            <text:p text:style-name="P4">encryption system</text:p>
          </table:table-cell>
          <table:table-cell table:style-name="_31_0360_5f_2.A1" office:value-type="string">
            <text:p text:style-name="P6">26</text:p>
          </table:table-cell>
        </table:table-row>
        <table:table-row>
          <table:table-cell table:style-name="_31_0360_5f_2.A1" office:value-type="string">
            <text:p text:style-name="P4">entity authentication cryptosystem</text:p>
          </table:table-cell>
          <table:table-cell table:style-name="_31_0360_5f_2.A1" office:value-type="string">
            <text:p text:style-name="P6">22</text:p>
          </table:table-cell>
        </table:table-row>
        <table:table-row>
          <table:table-cell table:style-name="_31_0360_5f_2.A1" office:value-type="string">
            <text:p text:style-name="P4">exchange multiplicity parameter</text:p>
          </table:table-cell>
          <table:table-cell table:style-name="_31_0360_5f_2.A1" office:value-type="string">
            <text:p text:style-name="P6">178</text:p>
          </table:table-cell>
        </table:table-row>
        <table:table-row>
          <table:table-cell table:style-name="_31_0360_5f_2.A1" office:value-type="string">
            <text:p text:style-name="P4">exhaustive search method</text:p>
          </table:table-cell>
          <table:table-cell table:style-name="_31_0360_5f_2.A1" office:value-type="string">
            <text:p text:style-name="P6">33</text:p>
          </table:table-cell>
        </table:table-row>
        <table:table-row>
          <table:table-cell table:style-name="_31_0360_5f_2.A1" office:value-type="string">
            <text:p text:style-name="P4">explicit key authentication from entity A to entity B</text:p>
          </table:table-cell>
          <table:table-cell table:style-name="_31_0360_5f_2.A1" office:value-type="string">
            <text:p text:style-name="P6">87</text:p>
          </table:table-cell>
        </table:table-row>
        <table:table-row>
          <table:table-cell table:style-name="_31_0360_5f_2.A1" office:value-type="string">
            <text:p text:style-name="P4">fixed substitution cipher</text:p>
          </table:table-cell>
          <table:table-cell table:style-name="_31_0360_5f_2.A1" office:value-type="string">
            <text:p text:style-name="P6">111</text:p>
          </table:table-cell>
        </table:table-row>
        <table:table-row>
          <table:table-cell table:style-name="_31_0360_5f_2.A1" office:value-type="string">
            <text:p text:style-name="P4">forward secrecy with respect to both entity A and entity B individually</text:p>
          </table:table-cell>
          <table:table-cell table:style-name="_31_0360_5f_2.A1" office:value-type="string">
            <text:p text:style-name="P6">90</text:p>
          </table:table-cell>
        </table:table-row>
        <table:table-row>
          <table:table-cell table:style-name="_31_0360_5f_2.A1" office:value-type="string">
            <text:p text:style-name="P4">forward secrecy with respect to entity A</text:p>
          </table:table-cell>
          <table:table-cell table:style-name="_31_0360_5f_2.A1" office:value-type="string">
            <text:p text:style-name="P6">89</text:p>
          </table:table-cell>
        </table:table-row>
        <text:soft-page-break/>
        <table:table-row>
          <table:table-cell table:style-name="_31_0360_5f_2.A1" office:value-type="string">
            <text:p text:style-name="P4">group signature scheme</text:p>
          </table:table-cell>
          <table:table-cell table:style-name="_31_0360_5f_2.A1" office:value-type="string">
            <text:p text:style-name="P6">143</text:p>
          </table:table-cell>
        </table:table-row>
        <table:table-row>
          <table:table-cell table:style-name="_31_0360_5f_2.A1" office:value-type="string">
            <text:p text:style-name="P4">hierarchy type PKI architecture</text:p>
          </table:table-cell>
          <table:table-cell table:style-name="_31_0360_5f_2.A1" office:value-type="string">
            <text:p text:style-name="P6">63</text:p>
          </table:table-cell>
        </table:table-row>
        <table:table-row>
          <table:table-cell table:style-name="_31_0360_5f_2.A1" office:value-type="string">
            <text:p text:style-name="P4">hybrid cryptosystem</text:p>
          </table:table-cell>
          <table:table-cell table:style-name="_31_0360_5f_2.A1" office:value-type="string">
            <text:p text:style-name="P6">20</text:p>
          </table:table-cell>
        </table:table-row>
        <table:table-row>
          <table:table-cell table:style-name="_31_0360_5f_2.A1" office:value-type="string">
            <text:p text:style-name="P4">ideal secret sharing scheme</text:p>
          </table:table-cell>
          <table:table-cell table:style-name="_31_0360_5f_2.A1" office:value-type="string">
            <text:p text:style-name="P6">98</text:p>
          </table:table-cell>
        </table:table-row>
        <table:table-row>
          <table:table-cell table:style-name="_31_0360_5f_2.A1" office:value-type="string">
            <text:p text:style-name="P4">identity-based cryptosystem</text:p>
          </table:table-cell>
          <table:table-cell table:style-name="_31_0360_5f_2.A1" office:value-type="string">
            <text:p text:style-name="P6">32</text:p>
          </table:table-cell>
        </table:table-row>
        <table:table-row>
          <table:table-cell table:style-name="_31_0360_5f_2.A1" office:value-type="string">
            <text:p text:style-name="P4">imitation</text:p>
          </table:table-cell>
          <table:table-cell table:style-name="_31_0360_5f_2.A1" office:value-type="string">
            <text:p text:style-name="P6">166</text:p>
          </table:table-cell>
        </table:table-row>
        <table:table-row>
          <table:table-cell table:style-name="_31_0360_5f_2.A1" office:value-type="string">
            <text:p text:style-name="P4">impersonation</text:p>
          </table:table-cell>
          <table:table-cell table:style-name="_31_0360_5f_2.A1" office:value-type="string">
            <text:p text:style-name="P6">181</text:p>
          </table:table-cell>
        </table:table-row>
        <table:table-row>
          <table:table-cell table:style-name="_31_0360_5f_2.A1" office:value-type="string">
            <text:p text:style-name="P4">impersonation resistance</text:p>
          </table:table-cell>
          <table:table-cell table:style-name="_31_0360_5f_2.A1" office:value-type="string">
            <text:p text:style-name="P6">92</text:p>
          </table:table-cell>
        </table:table-row>
        <table:table-row>
          <table:table-cell table:style-name="_31_0360_5f_2.A1" office:value-type="string">
            <text:p text:style-name="P4">implicit key authentication from entity A to entity B</text:p>
          </table:table-cell>
          <table:table-cell table:style-name="_31_0360_5f_2.A1" office:value-type="string">
            <text:p text:style-name="P6">86</text:p>
          </table:table-cell>
        </table:table-row>
        <table:table-row>
          <table:table-cell table:style-name="_31_0360_5f_2.A1" office:value-type="string">
            <text:p text:style-name="P4">individual key</text:p>
          </table:table-cell>
          <table:table-cell table:style-name="_31_0360_5f_2.A1" office:value-type="string">
            <text:p text:style-name="P6">77</text:p>
          </table:table-cell>
        </table:table-row>
        <table:table-row>
          <table:table-cell table:style-name="_31_0360_5f_2.A1" office:value-type="string">
            <text:p text:style-name="P4">information protection cryptographic tasks</text:p>
          </table:table-cell>
          <table:table-cell table:style-name="_31_0360_5f_2.A1" office:value-type="string">
            <text:p text:style-name="P6">6</text:p>
          </table:table-cell>
        </table:table-row>
        <table:table-row>
          <table:table-cell table:style-name="_31_0360_5f_2.A1" office:value-type="string">
            <text:p text:style-name="P4">initialization vector</text:p>
          </table:table-cell>
          <table:table-cell table:style-name="_31_0360_5f_2.A1" office:value-type="string">
            <text:p text:style-name="P6">132</text:p>
          </table:table-cell>
        </table:table-row>
        <table:table-row>
          <table:table-cell table:style-name="_31_0360_5f_2.A1" office:value-type="string">
            <text:p text:style-name="P4">KEK</text:p>
          </table:table-cell>
          <table:table-cell table:style-name="_31_0360_5f_2.A1" office:value-type="string">
            <text:p text:style-name="P6">75</text:p>
          </table:table-cell>
        </table:table-row>
        <table:table-row>
          <table:table-cell table:style-name="_31_0360_5f_2.A1" office:value-type="string">
            <text:p text:style-name="P4">key agreement</text:p>
          </table:table-cell>
          <table:table-cell table:style-name="_31_0360_5f_2.A1" office:value-type="string">
            <text:p text:style-name="P6">40</text:p>
          </table:table-cell>
        </table:table-row>
        <table:table-row>
          <table:table-cell table:style-name="_31_0360_5f_2.A1" office:value-type="string">
            <text:p text:style-name="P4">key compromise</text:p>
          </table:table-cell>
          <table:table-cell table:style-name="_31_0360_5f_2.A1" office:value-type="string">
            <text:p text:style-name="P6">47</text:p>
          </table:table-cell>
        </table:table-row>
        <table:table-row>
          <table:table-cell table:style-name="_31_0360_5f_2.A1" office:value-type="string">
            <text:p text:style-name="P4">key confirmation</text:p>
          </table:table-cell>
          <table:table-cell table:style-name="_31_0360_5f_2.A1" office:value-type="string">
            <text:p text:style-name="P6">84</text:p>
          </table:table-cell>
        </table:table-row>
        <table:table-row>
          <table:table-cell table:style-name="_31_0360_5f_2.A1" office:value-type="string">
            <text:p text:style-name="P4">key confirmation from entity A to entity B</text:p>
          </table:table-cell>
          <table:table-cell table:style-name="_31_0360_5f_2.A1" office:value-type="string">
            <text:p text:style-name="P6">85</text:p>
          </table:table-cell>
        </table:table-row>
        <table:table-row>
          <table:table-cell table:style-name="_31_0360_5f_2.A1" office:value-type="string">
            <text:p text:style-name="P4">key derivation function</text:p>
          </table:table-cell>
          <table:table-cell table:style-name="_31_0360_5f_2.A1" office:value-type="string">
            <text:p text:style-name="P6">82</text:p>
          </table:table-cell>
        </table:table-row>
        <table:table-row>
          <table:table-cell table:style-name="_31_0360_5f_2.A1" office:value-type="string">
            <text:p text:style-name="P4">key destruction</text:p>
          </table:table-cell>
          <table:table-cell table:style-name="_31_0360_5f_2.A1" office:value-type="string">
            <text:p text:style-name="P6">48</text:p>
          </table:table-cell>
        </table:table-row>
        <table:table-row>
          <table:table-cell table:style-name="_31_0360_5f_2.A1" office:value-type="string">
            <text:p text:style-name="P4">key distribution</text:p>
          </table:table-cell>
          <table:table-cell table:style-name="_31_0360_5f_2.A1" office:value-type="string">
            <text:p text:style-name="P6">78</text:p>
          </table:table-cell>
        </table:table-row>
        <table:table-row>
          <table:table-cell table:style-name="_31_0360_5f_2.A1" office:value-type="string">
            <text:p text:style-name="P4">key distribution centre</text:p>
          </table:table-cell>
          <table:table-cell table:style-name="_31_0360_5f_2.A1" office:value-type="string">
            <text:p text:style-name="P6">79</text:p>
          </table:table-cell>
        </table:table-row>
        <table:table-row>
          <table:table-cell table:style-name="_31_0360_5f_2.A1" office:value-type="string">
            <text:p text:style-name="P4">key document</text:p>
          </table:table-cell>
          <table:table-cell table:style-name="_31_0360_5f_2.A1" office:value-type="string">
            <text:p text:style-name="P6">190</text:p>
          </table:table-cell>
        </table:table-row>
        <table:table-row>
          <table:table-cell table:style-name="_31_0360_5f_2.A1" office:value-type="string">
            <text:p text:style-name="P4">key-encryption key</text:p>
          </table:table-cell>
          <table:table-cell table:style-name="_31_0360_5f_2.A1" office:value-type="string">
            <text:p text:style-name="P6">75</text:p>
          </table:table-cell>
        </table:table-row>
        <table:table-row>
          <table:table-cell table:style-name="_31_0360_5f_2.A1" office:value-type="string">
            <text:p text:style-name="P4">key escrow</text:p>
          </table:table-cell>
          <table:table-cell table:style-name="_31_0360_5f_2.A1" office:value-type="string">
            <text:p text:style-name="P6">49</text:p>
          </table:table-cell>
        </table:table-row>
        <table:table-row>
          <table:table-cell table:style-name="_31_0360_5f_2.A1" office:value-type="string">
            <text:p text:style-name="P4">key establishment</text:p>
          </table:table-cell>
          <table:table-cell table:style-name="_31_0360_5f_2.A1" office:value-type="string">
            <text:p text:style-name="P6">38</text:p>
          </table:table-cell>
        </table:table-row>
        <table:table-row>
          <table:table-cell table:style-name="_31_0360_5f_2.A1" office:value-type="string">
            <text:p text:style-name="P4">key extraction resistance</text:p>
          </table:table-cell>
          <table:table-cell table:style-name="_31_0360_5f_2.A1" office:value-type="string">
            <text:p text:style-name="P6">193</text:p>
          </table:table-cell>
        </table:table-row>
        <table:table-row>
          <table:table-cell table:style-name="_31_0360_5f_2.A1" office:value-type="string">
            <text:p text:style-name="P4">key generation</text:p>
          </table:table-cell>
          <table:table-cell table:style-name="_31_0360_5f_2.A1" office:value-type="string">
            <text:p text:style-name="P6">46</text:p>
          </table:table-cell>
        </table:table-row>
        <table:table-row>
          <table:table-cell table:style-name="_31_0360_5f_2.A1" office:value-type="string">
            <text:p text:style-name="P4">keyed hash-function</text:p>
          </table:table-cell>
          <table:table-cell table:style-name="_31_0360_5f_2.A1" office:value-type="string">
            <text:p text:style-name="P6">170</text:p>
          </table:table-cell>
        </table:table-row>
        <table:table-row>
          <table:table-cell table:style-name="_31_0360_5f_2.A1" office:value-type="string">
            <text:p text:style-name="P4">key information</text:p>
          </table:table-cell>
          <table:table-cell table:style-name="_31_0360_5f_2.A1" office:value-type="string">
            <text:p text:style-name="P6">189</text:p>
          </table:table-cell>
        </table:table-row>
        <table:table-row>
          <table:table-cell table:style-name="_31_0360_5f_2.A1" office:value-type="string">
            <text:p text:style-name="P4">key installation</text:p>
          </table:table-cell>
          <table:table-cell table:style-name="_31_0360_5f_2.A1" office:value-type="string">
            <text:p text:style-name="P6">194</text:p>
          </table:table-cell>
        </table:table-row>
        <table:table-row>
          <table:table-cell table:style-name="_31_0360_5f_2.A1" office:value-type="string">
            <text:p text:style-name="P4">key length</text:p>
          </table:table-cell>
          <table:table-cell table:style-name="_31_0360_5f_2.A1" office:value-type="string">
            <text:p text:style-name="P6">35</text:p>
          </table:table-cell>
        </table:table-row>
        <table:table-row>
          <table:table-cell table:style-name="_31_0360_5f_2.A1" office:value-type="string">
            <text:p text:style-name="P4">key life cycle</text:p>
          </table:table-cell>
          <table:table-cell table:style-name="_31_0360_5f_2.A1" office:value-type="string">
            <text:p text:style-name="P6">44</text:p>
          </table:table-cell>
        </table:table-row>
        <table:table-row>
          <table:table-cell table:style-name="_31_0360_5f_2.A1" office:value-type="string">
            <text:p text:style-name="P4">key life time</text:p>
          </table:table-cell>
          <table:table-cell table:style-name="_31_0360_5f_2.A1" office:value-type="string">
            <text:p text:style-name="P6">45</text:p>
          </table:table-cell>
        </table:table-row>
        <table:table-row>
          <table:table-cell table:style-name="_31_0360_5f_2.A1" office:value-type="string">
            <text:p text:style-name="P4">key loader</text:p>
          </table:table-cell>
          <table:table-cell table:style-name="_31_0360_5f_2.A1" office:value-type="string">
            <text:p text:style-name="P6">192</text:p>
          </table:table-cell>
        </table:table-row>
        <table:table-row>
          <table:table-cell table:style-name="_31_0360_5f_2.A1" office:value-type="string">
            <text:p text:style-name="P4">key management</text:p>
          </table:table-cell>
          <table:table-cell table:style-name="_31_0360_5f_2.A1" office:value-type="string">
            <text:p text:style-name="P6">42</text:p>
          </table:table-cell>
        </table:table-row>
        <table:table-row>
          <table:table-cell table:style-name="_31_0360_5f_2.A1" office:value-type="string">
            <text:p text:style-name="P4">key management infrastructure</text:p>
          </table:table-cell>
          <table:table-cell table:style-name="_31_0360_5f_2.A1" office:value-type="string">
            <text:p text:style-name="P6">43</text:p>
          </table:table-cell>
        </table:table-row>
        <table:table-row>
          <table:table-cell table:style-name="_31_0360_5f_2.A1" office:value-type="string">
            <text:p text:style-name="P4">key scheduling</text:p>
          </table:table-cell>
          <table:table-cell table:style-name="_31_0360_5f_2.A1" office:value-type="string">
            <text:p text:style-name="P6">131</text:p>
          </table:table-cell>
        </table:table-row>
        <table:table-row>
          <table:table-cell table:style-name="_31_0360_5f_2.A1" office:value-type="string">
            <text:p text:style-name="P4">key size</text:p>
          </table:table-cell>
          <table:table-cell table:style-name="_31_0360_5f_2.A1" office:value-type="string">
            <text:p text:style-name="P6">35</text:p>
          </table:table-cell>
        </table:table-row>
        <table:table-row>
          <table:table-cell table:style-name="_31_0360_5f_2.A1" office:value-type="string">
            <text:p text:style-name="P4">key space</text:p>
          </table:table-cell>
          <table:table-cell table:style-name="_31_0360_5f_2.A1" office:value-type="string">
            <text:p text:style-name="P6">34</text:p>
          </table:table-cell>
        </table:table-row>
        <table:table-row>
          <table:table-cell table:style-name="_31_0360_5f_2.A1" office:value-type="string">
            <text:p text:style-name="P4">key storage device</text:p>
          </table:table-cell>
          <table:table-cell table:style-name="_31_0360_5f_2.A1" office:value-type="string">
            <text:p text:style-name="P6">191</text:p>
          </table:table-cell>
        </table:table-row>
        <table:table-row>
          <table:table-cell table:style-name="_31_0360_5f_2.A1" office:value-type="string">
            <text:p text:style-name="P4">key system</text:p>
          </table:table-cell>
          <table:table-cell table:style-name="_31_0360_5f_2.A1" office:value-type="string">
            <text:p text:style-name="P6">21</text:p>
          </table:table-cell>
        </table:table-row>
        <table:table-row>
          <table:table-cell table:style-name="_31_0360_5f_2.A1" office:value-type="string">
            <text:p text:style-name="P4">key translation centre</text:p>
          </table:table-cell>
          <table:table-cell table:style-name="_31_0360_5f_2.A1" office:value-type="string">
            <text:p text:style-name="P6">80</text:p>
          </table:table-cell>
        </table:table-row>
        <table:table-row>
          <table:table-cell table:style-name="_31_0360_5f_2.A1" office:value-type="string">
            <text:p text:style-name="P4">key transport</text:p>
          </table:table-cell>
          <table:table-cell table:style-name="_31_0360_5f_2.A1" office:value-type="string">
            <text:p text:style-name="P6">39</text:p>
          </table:table-cell>
        </table:table-row>
        <table:table-row>
          <table:table-cell table:style-name="_31_0360_5f_2.A1" office:value-type="string">
            <text:p text:style-name="P4">keying material</text:p>
          </table:table-cell>
          <table:table-cell table:style-name="_31_0360_5f_2.A1" office:value-type="string">
            <text:p text:style-name="P6">41</text:p>
          </table:table-cell>
        </table:table-row>
        <table:table-row>
          <table:table-cell table:style-name="_31_0360_5f_2.A1" office:value-type="string">
            <text:p text:style-name="P4">keystream</text:p>
          </table:table-cell>
          <table:table-cell table:style-name="_31_0360_5f_2.A1" office:value-type="string">
            <text:p text:style-name="P6">124</text:p>
          </table:table-cell>
        </table:table-row>
        <table:table-row>
          <table:table-cell table:style-name="_31_0360_5f_2.A1" office:value-type="string">
            <text:p text:style-name="P4">lightweight cryptography</text:p>
          </table:table-cell>
          <table:table-cell table:style-name="_31_0360_5f_2.A1" office:value-type="string">
            <text:p text:style-name="P6">31</text:p>
          </table:table-cell>
        </table:table-row>
        <table:table-row>
          <table:table-cell table:style-name="_31_0360_5f_2.A1" office:value-type="string">
            <text:p text:style-name="P4">logical key hierarchy</text:p>
          </table:table-cell>
          <table:table-cell table:style-name="_31_0360_5f_2.A1" office:value-type="string">
            <text:p text:style-name="P6">68</text:p>
          </table:table-cell>
        </table:table-row>
        <table:table-row>
          <table:table-cell table:style-name="_31_0360_5f_2.A1" office:value-type="string">
            <text:p text:style-name="P4">long-term key</text:p>
          </table:table-cell>
          <table:table-cell table:style-name="_31_0360_5f_2.A1" office:value-type="string">
            <text:p text:style-name="P6">72</text:p>
          </table:table-cell>
        </table:table-row>
        <table:table-row>
          <table:table-cell table:style-name="_31_0360_5f_2.A1" office:value-type="string">
            <text:p text:style-name="P4">MAC</text:p>
          </table:table-cell>
          <table:table-cell table:style-name="_31_0360_5f_2.A1" office:value-type="string">
            <text:p text:style-name="P6">171</text:p>
          </table:table-cell>
        </table:table-row>
        <table:table-row>
          <table:table-cell table:style-name="_31_0360_5f_2.A1" office:value-type="string">
            <text:p text:style-name="P4">MAC algorithm</text:p>
          </table:table-cell>
          <table:table-cell table:style-name="_31_0360_5f_2.A1" office:value-type="string">
            <text:p text:style-name="P6">170</text:p>
          </table:table-cell>
        </table:table-row>
        <table:table-row>
          <table:table-cell table:style-name="_31_0360_5f_2.A1" office:value-type="string">
            <text:p text:style-name="P4">master key</text:p>
          </table:table-cell>
          <table:table-cell table:style-name="_31_0360_5f_2.A1" office:value-type="string">
            <text:p text:style-name="P6">73</text:p>
          </table:table-cell>
        </table:table-row>
        <table:table-row>
          <table:table-cell table:style-name="_31_0360_5f_2.A1" office:value-type="string">
            <text:p text:style-name="P4">message authentication code algorithm</text:p>
          </table:table-cell>
          <table:table-cell table:style-name="_31_0360_5f_2.A1" office:value-type="string">
            <text:p text:style-name="P6">170</text:p>
          </table:table-cell>
        </table:table-row>
        <table:table-row>
          <table:table-cell table:style-name="_31_0360_5f_2.A1" office:value-type="string">
            <text:p text:style-name="P4">message authentication code</text:p>
          </table:table-cell>
          <table:table-cell table:style-name="_31_0360_5f_2.A1" office:value-type="string">
            <text:p text:style-name="P6">171</text:p>
          </table:table-cell>
        </table:table-row>
        <table:table-row>
          <table:table-cell table:style-name="_31_0360_5f_2.A1" office:value-type="string">
            <text:p text:style-name="P4">message indicator</text:p>
          </table:table-cell>
          <table:table-cell table:style-name="_31_0360_5f_2.A1" office:value-type="string">
            <text:p text:style-name="P6">196</text:p>
          </table:table-cell>
        </table:table-row>
        <table:table-row>
          <table:table-cell table:style-name="_31_0360_5f_2.A1" office:value-type="string">
            <text:p text:style-name="P4">method of cryptanalysis</text:p>
          </table:table-cell>
          <table:table-cell table:style-name="_31_0360_5f_2.A1" office:value-type="string">
            <text:p text:style-name="P6">12</text:p>
          </table:table-cell>
        </table:table-row>
        <text:soft-page-break/>
        <table:table-row>
          <table:table-cell table:style-name="_31_0360_5f_2.A1" office:value-type="string">
            <text:p text:style-name="P4">mutual entity authentication</text:p>
          </table:table-cell>
          <table:table-cell table:style-name="_31_0360_5f_2.A1" office:value-type="string">
            <text:p text:style-name="P6">179</text:p>
          </table:table-cell>
        </table:table-row>
        <table:table-row>
          <table:table-cell table:style-name="_31_0360_5f_2.A1" office:value-type="string">
            <text:p text:style-name="P4">mutual forward secrecy</text:p>
          </table:table-cell>
          <table:table-cell table:style-name="_31_0360_5f_2.A1" office:value-type="string">
            <text:p text:style-name="P6">91</text:p>
          </table:table-cell>
        </table:table-row>
        <table:table-row>
          <table:table-cell table:style-name="_31_0360_5f_2.A1" office:value-type="string">
            <text:p text:style-name="P4">network type PKI architecture</text:p>
          </table:table-cell>
          <table:table-cell table:style-name="_31_0360_5f_2.A1" office:value-type="string">
            <text:p text:style-name="P6">64</text:p>
          </table:table-cell>
        </table:table-row>
        <table:table-row>
          <table:table-cell table:style-name="_31_0360_5f_2.A1" office:value-type="string">
            <text:p text:style-name="P4">non-repudiation</text:p>
          </table:table-cell>
          <table:table-cell table:style-name="_31_0360_5f_2.A1" office:value-type="string">
            <text:p text:style-name="P6">156</text:p>
          </table:table-cell>
        </table:table-row>
        <table:table-row>
          <table:table-cell table:style-name="_31_0360_5f_2.A1" office:value-type="string">
            <text:p text:style-name="P4">non-repudiation of creation</text:p>
          </table:table-cell>
          <table:table-cell table:style-name="_31_0360_5f_2.A1" office:value-type="string">
            <text:p text:style-name="P6">157</text:p>
          </table:table-cell>
        </table:table-row>
        <table:table-row>
          <table:table-cell table:style-name="_31_0360_5f_2.A1" office:value-type="string">
            <text:p text:style-name="P4">non-repudiation of delivery</text:p>
          </table:table-cell>
          <table:table-cell table:style-name="_31_0360_5f_2.A1" office:value-type="string">
            <text:p text:style-name="P6">158</text:p>
          </table:table-cell>
        </table:table-row>
        <table:table-row>
          <table:table-cell table:style-name="_31_0360_5f_2.A1" office:value-type="string">
            <text:p text:style-name="P4">non-repudiation of knowledge</text:p>
          </table:table-cell>
          <table:table-cell table:style-name="_31_0360_5f_2.A1" office:value-type="string">
            <text:p text:style-name="P6">159</text:p>
          </table:table-cell>
        </table:table-row>
        <table:table-row>
          <table:table-cell table:style-name="_31_0360_5f_2.A1" office:value-type="string">
            <text:p text:style-name="P4">non-repudiation of origin</text:p>
          </table:table-cell>
          <table:table-cell table:style-name="_31_0360_5f_2.A1" office:value-type="string">
            <text:p text:style-name="P6">160</text:p>
          </table:table-cell>
        </table:table-row>
        <table:table-row>
          <table:table-cell table:style-name="_31_0360_5f_2.A1" office:value-type="string">
            <text:p text:style-name="P4">non-repudiation of receipt</text:p>
          </table:table-cell>
          <table:table-cell table:style-name="_31_0360_5f_2.A1" office:value-type="string">
            <text:p text:style-name="P6">161</text:p>
          </table:table-cell>
        </table:table-row>
        <table:table-row>
          <table:table-cell table:style-name="_31_0360_5f_2.A1" office:value-type="string">
            <text:p text:style-name="P4">non-repudiation of sending</text:p>
          </table:table-cell>
          <table:table-cell table:style-name="_31_0360_5f_2.A1" office:value-type="string">
            <text:p text:style-name="P6">162</text:p>
          </table:table-cell>
        </table:table-row>
        <table:table-row>
          <table:table-cell table:style-name="_31_0360_5f_2.A1" office:value-type="string">
            <text:p text:style-name="P4">non-repudiation of submission</text:p>
          </table:table-cell>
          <table:table-cell table:style-name="_31_0360_5f_2.A1" office:value-type="string">
            <text:p text:style-name="P6">163</text:p>
          </table:table-cell>
        </table:table-row>
        <table:table-row>
          <table:table-cell table:style-name="_31_0360_5f_2.A1" office:value-type="string">
            <text:p text:style-name="P4">non-repudiation of transport</text:p>
          </table:table-cell>
          <table:table-cell table:style-name="_31_0360_5f_2.A1" office:value-type="string">
            <text:p text:style-name="P6">164</text:p>
          </table:table-cell>
        </table:table-row>
        <table:table-row>
          <table:table-cell table:style-name="_31_0360_5f_2.A1" office:value-type="string">
            <text:p text:style-name="P4">offline cryptographic module</text:p>
          </table:table-cell>
          <table:table-cell table:style-name="_31_0360_5f_2.A1" office:value-type="string">
            <text:p text:style-name="P6">197</text:p>
          </table:table-cell>
        </table:table-row>
        <table:table-row>
          <table:table-cell table:style-name="_31_0360_5f_2.A1" office:value-type="string">
            <text:p text:style-name="P4">one-time key</text:p>
          </table:table-cell>
          <table:table-cell table:style-name="_31_0360_5f_2.A1" office:value-type="string">
            <text:p text:style-name="P6">71</text:p>
          </table:table-cell>
        </table:table-row>
        <table:table-row>
          <table:table-cell table:style-name="_31_0360_5f_2.A1" office:value-type="string">
            <text:p text:style-name="P4">one-time pad</text:p>
          </table:table-cell>
          <table:table-cell table:style-name="_31_0360_5f_2.A1" office:value-type="string">
            <text:p text:style-name="P6">199</text:p>
          </table:table-cell>
        </table:table-row>
        <table:table-row>
          <table:table-cell table:style-name="_31_0360_5f_2.A1" office:value-type="string">
            <text:p text:style-name="P4">online cryptographic module</text:p>
          </table:table-cell>
          <table:table-cell table:style-name="_31_0360_5f_2.A1" office:value-type="string">
            <text:p text:style-name="P6">198</text:p>
          </table:table-cell>
        </table:table-row>
        <table:table-row>
          <table:table-cell table:style-name="_31_0360_5f_2.A1" office:value-type="string">
            <text:p text:style-name="P4">operational environment</text:p>
          </table:table-cell>
          <table:table-cell table:style-name="_31_0360_5f_2.A1" office:value-type="string">
            <text:p text:style-name="P6">195</text:p>
          </table:table-cell>
        </table:table-row>
        <table:table-row>
          <table:table-cell table:style-name="_31_0360_5f_2.A1" office:value-type="string">
            <text:p text:style-name="P4">OTK</text:p>
          </table:table-cell>
          <table:table-cell table:style-name="_31_0360_5f_2.A1" office:value-type="string">
            <text:p text:style-name="P6">71</text:p>
          </table:table-cell>
        </table:table-row>
        <table:table-row>
          <table:table-cell table:style-name="_31_0360_5f_2.A1" office:value-type="string">
            <text:p text:style-name="P4">perfect secret sharing scheme</text:p>
          </table:table-cell>
          <table:table-cell table:style-name="_31_0360_5f_2.A1" office:value-type="string">
            <text:p text:style-name="P6">97</text:p>
          </table:table-cell>
        </table:table-row>
        <table:table-row>
          <table:table-cell table:style-name="_31_0360_5f_2.A1" office:value-type="string">
            <text:p text:style-name="P4">perfect security of a ciphersystem</text:p>
          </table:table-cell>
          <table:table-cell table:style-name="_31_0360_5f_2.A1" office:value-type="string">
            <text:p text:style-name="P6">27</text:p>
          </table:table-cell>
        </table:table-row>
        <table:table-row>
          <table:table-cell table:style-name="_31_0360_5f_2.A1" office:value-type="string">
            <text:p text:style-name="P4">permutation cipher</text:p>
          </table:table-cell>
          <table:table-cell table:style-name="_31_0360_5f_2.A1" office:value-type="string">
            <text:p text:style-name="P6">112</text:p>
          </table:table-cell>
        </table:table-row>
        <table:table-row>
          <table:table-cell table:style-name="_31_0360_5f_2.A1" office:value-type="string">
            <text:p text:style-name="P4">PKI</text:p>
          </table:table-cell>
          <table:table-cell table:style-name="_31_0360_5f_2.A1" office:value-type="string">
            <text:p text:style-name="P6">61</text:p>
          </table:table-cell>
        </table:table-row>
        <table:table-row>
          <table:table-cell table:style-name="_31_0360_5f_2.A1" office:value-type="string">
            <text:p text:style-name="P4">PKI architecture</text:p>
          </table:table-cell>
          <table:table-cell table:style-name="_31_0360_5f_2.A1" office:value-type="string">
            <text:p text:style-name="P6">62</text:p>
          </table:table-cell>
        </table:table-row>
        <table:table-row>
          <table:table-cell table:style-name="_31_0360_5f_2.A1" office:value-type="string">
            <text:p text:style-name="P4">plaintext</text:p>
          </table:table-cell>
          <table:table-cell table:style-name="_31_0360_5f_2.A1" office:value-type="string">
            <text:p text:style-name="P6">100</text:p>
          </table:table-cell>
        </table:table-row>
        <table:table-row>
          <table:table-cell table:style-name="_31_0360_5f_2.A1" office:value-type="string">
            <text:p text:style-name="P4">plaintext message</text:p>
          </table:table-cell>
          <table:table-cell table:style-name="_31_0360_5f_2.A1" office:value-type="string">
            <text:p text:style-name="P6">99</text:p>
          </table:table-cell>
        </table:table-row>
        <table:table-row>
          <table:table-cell table:style-name="_31_0360_5f_2.A1" office:value-type="string">
            <text:p text:style-name="P4">plaintext key</text:p>
          </table:table-cell>
          <table:table-cell table:style-name="_31_0360_5f_2.A1" office:value-type="string">
            <text:p text:style-name="P6">37</text:p>
          </table:table-cell>
        </table:table-row>
        <table:table-row>
          <table:table-cell table:style-name="_31_0360_5f_2.A1" office:value-type="string">
            <text:p text:style-name="P4">post-quantum cryptography</text:p>
          </table:table-cell>
          <table:table-cell table:style-name="_31_0360_5f_2.A1" office:value-type="string">
            <text:p text:style-name="P6">30</text:p>
          </table:table-cell>
        </table:table-row>
        <table:table-row>
          <table:table-cell table:style-name="_31_0360_5f_2.A1" office:value-type="string">
            <text:p text:style-name="P4">preliminary key distribution</text:p>
          </table:table-cell>
          <table:table-cell table:style-name="_31_0360_5f_2.A1" office:value-type="string">
            <text:p text:style-name="P6">81</text:p>
          </table:table-cell>
        </table:table-row>
        <table:table-row>
          <table:table-cell table:style-name="_31_0360_5f_2.A1" office:value-type="string">
            <text:p text:style-name="P4">private key</text:p>
          </table:table-cell>
          <table:table-cell table:style-name="_31_0360_5f_2.A1" office:value-type="string">
            <text:p text:style-name="P6">51</text:p>
          </table:table-cell>
        </table:table-row>
        <table:table-row>
          <table:table-cell table:style-name="_31_0360_5f_2.A1" office:value-type="string">
            <text:p text:style-name="P4">provable security</text:p>
          </table:table-cell>
          <table:table-cell table:style-name="_31_0360_5f_2.A1" office:value-type="string">
            <text:p text:style-name="P6">16</text:p>
          </table:table-cell>
        </table:table-row>
        <table:table-row>
          <table:table-cell table:style-name="_31_0360_5f_2.A1" office:value-type="string">
            <text:p text:style-name="P4">public key</text:p>
          </table:table-cell>
          <table:table-cell table:style-name="_31_0360_5f_2.A1" office:value-type="string">
            <text:p text:style-name="P6">52</text:p>
          </table:table-cell>
        </table:table-row>
        <table:table-row>
          <table:table-cell table:style-name="_31_0360_5f_2.A1" office:value-type="string">
            <text:p text:style-name="P4">public key certificate</text:p>
          </table:table-cell>
          <table:table-cell table:style-name="_31_0360_5f_2.A1" office:value-type="string">
            <text:p text:style-name="P6">55</text:p>
          </table:table-cell>
        </table:table-row>
        <table:table-row>
          <table:table-cell table:style-name="_31_0360_5f_2.A1" office:value-type="string">
            <text:p text:style-name="P4">public key certification</text:p>
          </table:table-cell>
          <table:table-cell table:style-name="_31_0360_5f_2.A1" office:value-type="string">
            <text:p text:style-name="P6">54</text:p>
          </table:table-cell>
        </table:table-row>
        <table:table-row>
          <table:table-cell table:style-name="_31_0360_5f_2.A1" office:value-type="string">
            <text:p text:style-name="P4">public key cryptosystem</text:p>
          </table:table-cell>
          <table:table-cell table:style-name="_31_0360_5f_2.A1" office:value-type="string">
            <text:p text:style-name="P6">18</text:p>
          </table:table-cell>
        </table:table-row>
        <table:table-row>
          <table:table-cell table:style-name="_31_0360_5f_2.A1" office:value-type="string">
            <text:p text:style-name="P4">public key encryption</text:p>
          </table:table-cell>
          <table:table-cell table:style-name="_31_0360_5f_2.A1" office:value-type="string">
            <text:p text:style-name="P6">113</text:p>
          </table:table-cell>
        </table:table-row>
        <table:table-row>
          <table:table-cell table:style-name="_31_0360_5f_2.A1" office:value-type="string">
            <text:p text:style-name="P4">public key information</text:p>
          </table:table-cell>
          <table:table-cell table:style-name="_31_0360_5f_2.A1" office:value-type="string">
            <text:p text:style-name="P6">53</text:p>
          </table:table-cell>
        </table:table-row>
        <table:table-row>
          <table:table-cell table:style-name="_31_0360_5f_2.A1" office:value-type="string">
            <text:p text:style-name="P4">public key infrastructure</text:p>
          </table:table-cell>
          <table:table-cell table:style-name="_31_0360_5f_2.A1" office:value-type="string">
            <text:p text:style-name="P6">61</text:p>
          </table:table-cell>
        </table:table-row>
        <table:table-row>
          <table:table-cell table:style-name="_31_0360_5f_2.A1" office:value-type="string">
            <text:p text:style-name="P4">qualified electronic signature</text:p>
          </table:table-cell>
          <table:table-cell table:style-name="_31_0360_5f_2.A1" office:value-type="string">
            <text:p text:style-name="P6">147</text:p>
          </table:table-cell>
        </table:table-row>
        <table:table-row>
          <table:table-cell table:style-name="_31_0360_5f_2.A1" office:value-type="string">
            <text:p text:style-name="P4">qualified verification key certificate</text:p>
          </table:table-cell>
          <table:table-cell table:style-name="_31_0360_5f_2.A1" office:value-type="string">
            <text:p text:style-name="P6">153</text:p>
          </table:table-cell>
        </table:table-row>
        <table:table-row>
          <table:table-cell table:style-name="_31_0360_5f_2.A1" office:value-type="string">
            <text:p text:style-name="P4">quantum cryptography</text:p>
          </table:table-cell>
          <table:table-cell table:style-name="_31_0360_5f_2.A1" office:value-type="string">
            <text:p text:style-name="P6">29</text:p>
          </table:table-cell>
        </table:table-row>
        <table:table-row>
          <table:table-cell table:style-name="_31_0360_5f_2.A1" office:value-type="string">
            <text:p text:style-name="P4">quasigroup encryption</text:p>
          </table:table-cell>
          <table:table-cell table:style-name="_31_0360_5f_2.A1" office:value-type="string">
            <text:p text:style-name="P6">127</text:p>
          </table:table-cell>
        </table:table-row>
        <table:table-row>
          <table:table-cell table:style-name="_31_0360_5f_2.A1" office:value-type="string">
            <text:p text:style-name="P4">registration authority</text:p>
          </table:table-cell>
          <table:table-cell table:style-name="_31_0360_5f_2.A1" office:value-type="string">
            <text:p text:style-name="P6">57</text:p>
          </table:table-cell>
        </table:table-row>
        <table:table-row>
          <table:table-cell table:style-name="_31_0360_5f_2.A1" office:value-type="string">
            <text:p text:style-name="P4">response</text:p>
          </table:table-cell>
          <table:table-cell table:style-name="_31_0360_5f_2.A1" office:value-type="string">
            <text:p text:style-name="P6">175</text:p>
          </table:table-cell>
        </table:table-row>
        <table:table-row>
          <table:table-cell table:style-name="_31_0360_5f_2.A1" office:value-type="string">
            <text:p text:style-name="P4">ring signature scheme</text:p>
          </table:table-cell>
          <table:table-cell table:style-name="_31_0360_5f_2.A1" office:value-type="string">
            <text:p text:style-name="P6">144</text:p>
          </table:table-cell>
        </table:table-row>
        <table:table-row>
          <table:table-cell table:style-name="_31_0360_5f_2.A1" office:value-type="string">
            <text:p text:style-name="P4">round key</text:p>
          </table:table-cell>
          <table:table-cell table:style-name="_31_0360_5f_2.A1" office:value-type="string">
            <text:p text:style-name="P6">130</text:p>
          </table:table-cell>
        </table:table-row>
        <table:table-row>
          <table:table-cell table:style-name="_31_0360_5f_2.A1" office:value-type="string">
            <text:p text:style-name="P4">secret key</text:p>
          </table:table-cell>
          <table:table-cell table:style-name="_31_0360_5f_2.A1" office:value-type="string">
            <text:p text:style-name="P6">66</text:p>
          </table:table-cell>
        </table:table-row>
        <table:table-row>
          <table:table-cell table:style-name="_31_0360_5f_2.A1" office:value-type="string">
            <text:p text:style-name="P4">secret sharing</text:p>
          </table:table-cell>
          <table:table-cell table:style-name="_31_0360_5f_2.A1" office:value-type="string">
            <text:p text:style-name="P6">94</text:p>
          </table:table-cell>
        </table:table-row>
        <table:table-row>
          <table:table-cell table:style-name="_31_0360_5f_2.A1" office:value-type="string">
            <text:p text:style-name="P4">secret sharing scheme</text:p>
          </table:table-cell>
          <table:table-cell table:style-name="_31_0360_5f_2.A1" office:value-type="string">
            <text:p text:style-name="P6">95</text:p>
          </table:table-cell>
        </table:table-row>
        <table:table-row>
          <table:table-cell table:style-name="_31_0360_5f_2.A1" office:value-type="string">
            <text:p text:style-name="P4">security</text:p>
          </table:table-cell>
          <table:table-cell table:style-name="_31_0360_5f_2.A1" office:value-type="string">
            <text:p text:style-name="P6">13</text:p>
          </table:table-cell>
        </table:table-row>
        <table:table-row>
          <table:table-cell table:style-name="_31_0360_5f_2.A1" office:value-type="string">
            <text:p text:style-name="P4">security strength</text:p>
          </table:table-cell>
          <table:table-cell table:style-name="_31_0360_5f_2.A1" office:value-type="string">
            <text:p text:style-name="P6">15</text:p>
          </table:table-cell>
        </table:table-row>
        <table:table-row>
          <table:table-cell table:style-name="_31_0360_5f_2.A1" office:value-type="string">
            <text:p text:style-name="P4">self-synchronizing stream cipher</text:p>
          </table:table-cell>
          <table:table-cell table:style-name="_31_0360_5f_2.A1" office:value-type="string">
            <text:p text:style-name="P6">125</text:p>
          </table:table-cell>
        </table:table-row>
        <table:table-row>
          <table:table-cell table:style-name="_31_0360_5f_2.A1" office:value-type="string">
            <text:p text:style-name="P4">session key</text:p>
          </table:table-cell>
          <table:table-cell table:style-name="_31_0360_5f_2.A1" office:value-type="string">
            <text:p text:style-name="P6">76</text:p>
          </table:table-cell>
        </table:table-row>
        <table:table-row>
          <table:table-cell table:style-name="_31_0360_5f_2.A1" office:value-type="string">
            <text:p text:style-name="P4">signed message</text:p>
          </table:table-cell>
          <table:table-cell table:style-name="_31_0360_5f_2.A1" office:value-type="string">
            <text:p text:style-name="P6">137</text:p>
          </table:table-cell>
        </table:table-row>
        <table:table-row>
          <table:table-cell table:style-name="_31_0360_5f_2.A1" office:value-type="string">
            <text:p text:style-name="P4">signature key</text:p>
          </table:table-cell>
          <table:table-cell table:style-name="_31_0360_5f_2.A1" office:value-type="string">
            <text:p text:style-name="P6">149</text:p>
          </table:table-cell>
        </table:table-row>
        <table:table-row>
          <table:table-cell table:style-name="_31_0360_5f_2.A1" office:value-type="string">
            <text:p text:style-name="P4">signature process</text:p>
          </table:table-cell>
          <table:table-cell table:style-name="_31_0360_5f_2.A1" office:value-type="string">
            <text:p text:style-name="P6">136</text:p>
          </table:table-cell>
        </table:table-row>
        <text:soft-page-break/>
        <table:table-row>
          <table:table-cell table:style-name="_31_0360_5f_2.A1" office:value-type="string">
            <text:p text:style-name="P4">static key</text:p>
          </table:table-cell>
          <table:table-cell table:style-name="_31_0360_5f_2.A1" office:value-type="string">
            <text:p text:style-name="P6">72</text:p>
          </table:table-cell>
        </table:table-row>
        <table:table-row>
          <table:table-cell table:style-name="_31_0360_5f_2.A1" office:value-type="string">
            <text:p text:style-name="P4">stream cipher</text:p>
          </table:table-cell>
          <table:table-cell table:style-name="_31_0360_5f_2.A1" office:value-type="string">
            <text:p text:style-name="P6">123</text:p>
          </table:table-cell>
        </table:table-row>
        <table:table-row>
          <table:table-cell table:style-name="_31_0360_5f_2.A1" office:value-type="string">
            <text:p text:style-name="P4">substitution</text:p>
          </table:table-cell>
          <table:table-cell table:style-name="_31_0360_5f_2.A1" office:value-type="string">
            <text:p text:style-name="P6">167</text:p>
          </table:table-cell>
        </table:table-row>
        <table:table-row>
          <table:table-cell table:style-name="_31_0360_5f_2.A1" office:value-type="string">
            <text:p text:style-name="P4">substitution cipher</text:p>
          </table:table-cell>
          <table:table-cell table:style-name="_31_0360_5f_2.A1" office:value-type="string">
            <text:p text:style-name="P6">110</text:p>
          </table:table-cell>
        </table:table-row>
        <table:table-row>
          <table:table-cell table:style-name="_31_0360_5f_2.A1" office:value-type="string">
            <text:p text:style-name="P4">syllabary</text:p>
          </table:table-cell>
          <table:table-cell table:style-name="_31_0360_5f_2.A1" office:value-type="string">
            <text:p text:style-name="P6">121</text:p>
          </table:table-cell>
        </table:table-row>
        <table:table-row>
          <table:table-cell table:style-name="_31_0360_5f_2.A1" office:value-type="string">
            <text:p text:style-name="P4">symmetric encryption system</text:p>
          </table:table-cell>
          <table:table-cell table:style-name="_31_0360_5f_2.A1" office:value-type="string">
            <text:p text:style-name="P6">103</text:p>
          </table:table-cell>
        </table:table-row>
        <table:table-row>
          <table:table-cell table:style-name="_31_0360_5f_2.A1" office:value-type="string">
            <text:p text:style-name="P4">symmetric cryptosystem</text:p>
          </table:table-cell>
          <table:table-cell table:style-name="_31_0360_5f_2.A1" office:value-type="string">
            <text:p text:style-name="P6">19</text:p>
          </table:table-cell>
        </table:table-row>
        <table:table-row>
          <table:table-cell table:style-name="_31_0360_5f_2.A1" office:value-type="string">
            <text:p text:style-name="P4">symmetric data authentication cryptosystem</text:p>
          </table:table-cell>
          <table:table-cell table:style-name="_31_0360_5f_2.A1" office:value-type="string">
            <text:p text:style-name="P6">24</text:p>
          </table:table-cell>
        </table:table-row>
        <table:table-row>
          <table:table-cell table:style-name="_31_0360_5f_2.A1" office:value-type="string">
            <text:p text:style-name="P4">symmetric key encryption</text:p>
          </table:table-cell>
          <table:table-cell table:style-name="_31_0360_5f_2.A1" office:value-type="string">
            <text:p text:style-name="P6">114</text:p>
          </table:table-cell>
        </table:table-row>
        <table:table-row>
          <table:table-cell table:style-name="_31_0360_5f_2.A1" office:value-type="string">
            <text:p text:style-name="P4">synchronous stream cipher</text:p>
          </table:table-cell>
          <table:table-cell table:style-name="_31_0360_5f_2.A1" office:value-type="string">
            <text:p text:style-name="P6">126</text:p>
          </table:table-cell>
        </table:table-row>
        <table:table-row>
          <table:table-cell table:style-name="_31_0360_5f_2.A1" office:value-type="string">
            <text:p text:style-name="P4">threshold secret sharing scheme</text:p>
          </table:table-cell>
          <table:table-cell table:style-name="_31_0360_5f_2.A1" office:value-type="string">
            <text:p text:style-name="P6">96</text:p>
          </table:table-cell>
        </table:table-row>
        <table:table-row>
          <table:table-cell table:style-name="_31_0360_5f_2.A1" office:value-type="string">
            <text:p text:style-name="P4">time stamping authority</text:p>
          </table:table-cell>
          <table:table-cell table:style-name="_31_0360_5f_2.A1" office:value-type="string">
            <text:p text:style-name="P6">60</text:p>
          </table:table-cell>
        </table:table-row>
        <table:table-row>
          <table:table-cell table:style-name="_31_0360_5f_2.A1" office:value-type="string">
            <text:p text:style-name="P4">time-stamp token</text:p>
          </table:table-cell>
          <table:table-cell table:style-name="_31_0360_5f_2.A1" office:value-type="string">
            <text:p text:style-name="P6">59</text:p>
          </table:table-cell>
        </table:table-row>
        <table:table-row>
          <table:table-cell table:style-name="_31_0360_5f_2.A1" office:value-type="string">
            <text:p text:style-name="P4">unconditionally secure authentication code</text:p>
          </table:table-cell>
          <table:table-cell table:style-name="_31_0360_5f_2.A1" office:value-type="string">
            <text:p text:style-name="P6">172</text:p>
          </table:table-cell>
        </table:table-row>
        <table:table-row>
          <table:table-cell table:style-name="_31_0360_5f_2.A1" office:value-type="string">
            <text:p text:style-name="P4">undeniable signature scheme</text:p>
          </table:table-cell>
          <table:table-cell table:style-name="_31_0360_5f_2.A1" office:value-type="string">
            <text:p text:style-name="P6">141</text:p>
          </table:table-cell>
        </table:table-row>
        <table:table-row>
          <table:table-cell table:style-name="_31_0360_5f_2.A1" office:value-type="string">
            <text:p text:style-name="P4">unknown key share attack resistance</text:p>
          </table:table-cell>
          <table:table-cell table:style-name="_31_0360_5f_2.A1" office:value-type="string">
            <text:p text:style-name="P6">93</text:p>
          </table:table-cell>
        </table:table-row>
        <table:table-row>
          <table:table-cell table:style-name="_31_0360_5f_2.A1" office:value-type="string">
            <text:p text:style-name="P4">unqualified electronic signature</text:p>
          </table:table-cell>
          <table:table-cell table:style-name="_31_0360_5f_2.A1" office:value-type="string">
            <text:p text:style-name="P6">148</text:p>
          </table:table-cell>
        </table:table-row>
        <table:table-row>
          <table:table-cell table:style-name="_31_0360_5f_2.A1" office:value-type="string">
            <text:p text:style-name="P4">verification key</text:p>
          </table:table-cell>
          <table:table-cell table:style-name="_31_0360_5f_2.A1" office:value-type="string">
            <text:p text:style-name="P6">150</text:p>
          </table:table-cell>
        </table:table-row>
        <table:table-row>
          <table:table-cell table:style-name="_31_0360_5f_2.A1" office:value-type="string">
            <text:p text:style-name="P4">verification key certificate</text:p>
          </table:table-cell>
          <table:table-cell table:style-name="_31_0360_5f_2.A1" office:value-type="string">
            <text:p text:style-name="P6">152</text:p>
          </table:table-cell>
        </table:table-row>
        <table:table-row>
          <table:table-cell table:style-name="_31_0360_5f_2.A1" office:value-type="string">
            <text:p text:style-name="P4">verification process</text:p>
          </table:table-cell>
          <table:table-cell table:style-name="_31_0360_5f_2.A1" office:value-type="string">
            <text:p text:style-name="P6">138</text:p>
          </table:table-cell>
        </table:table-row>
        <table:table-row>
          <table:table-cell table:style-name="_31_0360_5f_2.A1" office:value-type="string">
            <text:p text:style-name="P4">verifier</text:p>
          </table:table-cell>
          <table:table-cell table:style-name="_31_0360_5f_2.A1" office:value-type="string">
            <text:p text:style-name="P6">177</text:p>
          </table:table-cell>
        </table:table-row>
        <table:table-row>
          <table:table-cell table:style-name="_31_0360_5f_2.A1" office:value-type="string">
            <text:p text:style-name="P4">witness</text:p>
          </table:table-cell>
          <table:table-cell table:style-name="_31_0360_5f_2.A1" office:value-type="string">
            <text:p text:style-name="P6">173</text:p>
          </table:table-cell>
        </table:table-row>
      </table:table>
      <text:p text:style-name="Нормальный"/>
      <text:p text:style-name="Standard"><text:bookmark text:name="anchor1000"/>Приложение А (справочное)</text:p>
      <text:p text:style-name="Нормальный"/>
      <text:h text:style-name="Heading_20_1" text:outline-level="1">Вспомогательные термины и определения в области криптографической защиты информации, не включенные в раздел 3 настоящего стандарта</text:h>
      <text:p text:style-name="Нормальный"/>
      <text:p text:style-name="P13"><text:bookmark text:name="anchor1001"/>А.1 Общие положения</text:p>
      <text:p text:style-name="Нормальный">В настоящем приложении приведены термины с соответствующими определениями, относящиеся к области криптографической защиты информации, но являющиеся вспомогательными по отношению к терминам, включенным в раздел 3 настоящего стандарта.</text:p>
      <text:p text:style-name="P13"><text:bookmark text:name="anchor1002"/>А.2 Термины и определения</text:p>
      <text:p text:style-name="Нормальный"><text:bookmark text:name="anchor1021"/>А.2.1</text:p>
      <text:p text:style-name="Нормальный"/>
      <table:table table:name="10220" table:style-name="_31_0220">
        <table:table-column table:style-name="_31_0220.A"/>
        <table:table-row>
          <table:table-cell table:style-name="_31_0220.A1" office:value-type="string">
            <text:p text:style-name="P4"><text:span text:style-name="T1">блок</text:span> (block): Строка бит определенной длины.</text:p>
            <text:p text:style-name="P4">[ГОСТ Р 34.12-2015, пункт 2.1.4]</text:p>
          </table:table-cell>
        </table:table-row>
      </table:table>
      <text:p text:style-name="Нормальный"/>
      <text:p text:style-name="Нормальный"><text:span text:style-name="T1">Примечание</text:span> - См. также [1], статья 3.5.</text:p>
      <text:p text:style-name="Нормальный"/>
      <text:p text:style-name="Нормальный"><text:bookmark text:name="anchor1022"/>А.2.2 <text:span text:style-name="T1">разбиение на блоки</text:span> (partition): Разбиение открытого текста на блоки одинаковой длины, за исключением последнего блока, который может иметь меньшую длину.</text:p>
      <text:p text:style-name="Нормальный"><text:bookmark text:name="anchor1023"/>А.2.3 <text:span text:style-name="T1">дополнение</text:span> (padding): Приписывание дополнительных бит к строке бит.</text:p>
      <text:p text:style-name="Нормальный"/>
      <text:p text:style-name="Нормальный"><text:span text:style-name="T1">Примечание</text:span> - См. ГОСТ Р 34.11-2012, пункт 3.1.1, см. также [24], статья 3.7.</text:p>
      <text:p text:style-name="Нормальный"/>
      <text:p text:style-name="Нормальный"><text:bookmark text:name="anchor1024"/>А.2.4 <text:span text:style-name="T1">однократно используемое число</text:span> (nonce): Значение, используемое в криптографических протоколах, которое никогда не повторяется с одним и тем же ключом.</text:p>
      <text:p text:style-name="Нормальный"><text:bookmark text:name="anchor1025"/>А.2.5 <text:span text:style-name="T1">персональное идентификационное число;</text:span> ПИН (personal identification number; PIN): Последовательность цифр, используемая для аутентификации сторон и являющаяся предустановленным запоминаемым секретом.</text:p>
      <text:p text:style-name="Нормальный"/>
      <text:p text:style-name="P13">Примечания</text:p>
      <text:p text:style-name="Нормальный"><text:soft-page-break/>1 См. [4], статья 2.34.</text:p>
      <text:p text:style-name="Нормальный">2 ПИН, как и пароль, относится к так называемым слабым секретам, обладающим более низкой энтропией по сравнению с ключом и допускающим возможность подбора.</text:p>
      <text:p text:style-name="Нормальный"/>
      <text:p text:style-name="Нормальный"><text:bookmark text:name="anchor1026"/>А.2.6 <text:span text:style-name="T1">криптонабор</text:span> (cipher suite): Набор данных, определяющий криптографические алгоритмы (шифрования, хеширования электронной подписи) и их параметры, необходимые для выполнения шагов криптографического протокола.</text:p>
      <text:p text:style-name="Нормальный"/>
      <text:p text:style-name="Нормальный"><text:span text:style-name="T1">Примечание</text:span> - Криптонабору соответствует уникальный идентификатор.</text:p>
      <text:p text:style-name="Нормальный"/>
      <text:p text:style-name="Нормальный"><text:bookmark text:name="anchor1027"/>А.2.7 <text:span text:style-name="T1">хеш-функция</text:span> (hash-function): Функция, отображающая произвольную строку символов в строку символов фиксированной длины.</text:p>
      <text:p text:style-name="Нормальный"><text:bookmark text:name="anchor1028"/>А.2.8 <text:span text:style-name="T1">криптографический токен</text:span> (cryptographic token): Портативное физическое устройство, контролируемое пользователем (например, смарт-карта или PCMCIA-карта), используемое для хранения криптографического ключа и, возможно, выполнения криптографических функций.</text:p>
      <text:p text:style-name="Нормальный"><text:bookmark text:name="anchor1029"/>А.2.9 <text:span text:style-name="T1">идеальная случайная последовательность</text:span> (ideal random sequence): Последовательность независимых случайных величин, имеющих равновероятное распределение на заданном конечном алфавите.</text:p>
      <text:p text:style-name="Нормальный"><text:bookmark text:name="anchor1210"/>А.2.10 <text:span text:style-name="T1">псевдослучайная последовательность</text:span> (pseudo-random sequence): Последовательность, порожденная детерминированным устройством или программой, обладающая свойствами, близкими к свойствам типичных реализаций идеальной случайной последовательности.</text:p>
      <text:p text:style-name="Нормальный"/>
      <text:p text:style-name="Нормальный"><text:span text:style-name="T1">Примечание</text:span> - См. [25], статья 3.26.</text:p>
      <text:p text:style-name="Нормальный"/>
      <text:p text:style-name="Нормальный"><text:bookmark text:name="anchor1211"/>А.2.11 <text:span text:style-name="T1">генератор ключей</text:span> (key generator): Устройство или алгоритм, предназначенные для выработки данных, используемых в качестве криптографических ключей.</text:p>
      <text:p text:style-name="Нормальный"/>
      <text:p text:style-name="Нормальный"><text:span text:style-name="T1">Примечание</text:span> - См. [4], статья 2.25.</text:p>
      <text:p text:style-name="Нормальный"/>
      <text:p text:style-name="Нормальный"><text:bookmark text:name="anchor1212"/>А.2.12 <text:span text:style-name="T1">открытое начальное значение "соль"</text:span> (salt): Общедоступный параметр криптографического механизма, обеспечивающий невозможность использования в ходе атаки результатов повторного применения данного механизма к одному и тому же набору входных данных.</text:p>
      <text:p text:style-name="Нормальный"/>
      <text:p text:style-name="Нормальный"><text:span text:style-name="T1">Примечание</text:span> - См. также [26], статья 3.2.</text:p>
      <text:p text:style-name="Нормальный"/>
      <text:p text:style-name="Нормальный"><text:bookmark text:name="anchor1213"/>А.2.13 <text:span text:style-name="T1">инициализирующая последовательность</text:span> (secret seed): Совокупность данных, используемая для инициализации генератора псевдослучайных последовательностей.</text:p>
      <text:p text:style-name="Нормальный"/>
      <text:p text:style-name="Нормальный"><text:span text:style-name="T1">Примечание</text:span> - См. [2], пункт 3.1.13.</text:p>
      <text:p text:style-name="Нормальный"/>
      <text:p text:style-name="Нормальный"><text:bookmark text:name="anchor1214"/>А.2.14 <text:span text:style-name="T1">случайное число</text:span> (random number): Случайная величина, имеющая равновероятное распределение на заданном конечном алфавите.</text:p>
      <text:p text:style-name="Нормальный"/>
      <text:p text:style-name="Нормальный"><text:span text:style-name="T1">Примечание</text:span> - См. [4], статья 2.39.</text:p>
      <text:p text:style-name="Нормальный"/>
      <text:p text:style-name="Нормальный"><text:bookmark text:name="anchor1215"/>А.2.15 <text:span text:style-name="T1">генератор случайных чисел</text:span> (random number generator): Устройство или программный модуль, вырабатывающие последовательность случайных или псевдослучайных чисел.</text:p>
      <text:p text:style-name="Нормальный"/>
      <text:p text:style-name="Нормальный"><text:span text:style-name="T1">Примечание</text:span> - Существует два основных класса генераторов: детерминированные и недетерминированные. Первые основаны на детерминированных алгоритмах, которые вырабатывают последовательность бит из секретного начального заполнения (см. А.2.13). При использовании одного и того же секретного начального заполнения генератор воспроизводит одну <text:soft-page-break/>и ту же последовательность. Недетерминированный генератор вырабатывает последовательность случайных чисел, которая зависит от некоторого непредсказуемого физического или биологического источника, и поэтому невоспроизводима.</text:p>
      <text:p text:style-name="Нормальный"/>
      <text:p text:style-name="Нормальный"><text:bookmark text:name="anchor1216"/>А.2.16 <text:span text:style-name="T1">несвязываемость</text:span> (unlinkability): Невозможность установить, кто именно выполнил данное конкретное действие, а также выяснить, были ли разные действия выполнены одним и тем же участником.</text:p>
      <text:p text:style-name="Нормальный"/>
      <text:p text:style-name="Standard"><text:bookmark text:name="anchor2000"/>Приложение Б (справочное)</text:p>
      <text:p text:style-name="Нормальный"/>
      <text:h text:style-name="Heading_20_1" text:outline-level="1">Термины и определения, применяемые в областях деятельности, смежных с криптографической защитой информации</text:h>
      <text:p text:style-name="Нормальный"/>
      <text:p text:style-name="P13"><text:bookmark text:name="anchor2001"/>Б.1 Общие положения</text:p>
      <text:p text:style-name="Нормальный">В настоящем приложении приведены термины с соответствующими определениями, относящиеся к областям деятельности, смежным с криптографической защитой информации. Перечисление данных терминов в настоящем приложении имеет целью унификацию терминологии в областях криптографической защиты информации и смежных с ней.</text:p>
      <text:p text:style-name="P13"><text:bookmark text:name="anchor2002"/>Б.2 Термины и определения</text:p>
      <text:p text:style-name="Нормальный"><text:bookmark text:name="anchor2021"/>Б.2.1 <text:span text:style-name="T1">анонимность</text:span> (anonymity): Свойство способа информационного взаимодействия, гарантирующее отсутствие индивидуальности, отличительных признаков и узнаваемости внутри обмена сообщениями.</text:p>
      <text:p text:style-name="Нормальный"/>
      <text:p text:style-name="Нормальный"><text:span text:style-name="T1">Примечание</text:span> - См. [27], статья 2.1.</text:p>
      <text:p text:style-name="Нормальный"/>
      <text:p text:style-name="Нормальный"><text:bookmark text:name="anchor2022"/>Б.2.2 <text:span text:style-name="T1">нотаризация</text:span> (notarization): Нотариальное подтверждение характеристик сторон, участвующих во взаимодействии или событии, а также хранящихся или передаваемых данных.</text:p>
      <text:p text:style-name="Нормальный"/>
      <text:p text:style-name="Нормальный"><text:span text:style-name="T1">Примечание</text:span> - См. [21], статья 3.41.</text:p>
      <text:p text:style-name="Нормальный"/>
      <text:p text:style-name="Нормальный"><text:bookmark text:name="anchor2023"/>Б.2.3 <text:span text:style-name="T1">неотслеживаемость</text:span> (untraceability): Невозможность получения сведений о действиях данной стороны информационного взаимодействия на основании анализа трафика.</text:p>
      <text:p text:style-name="Нормальный"><text:bookmark text:name="anchor2024"/>Б.2.4</text:p>
      <text:p text:style-name="Нормальный"/>
      <table:table table:name="10220_1" table:style-name="_31_0220_5f_1">
        <table:table-column table:style-name="_31_0220_5f_1.A"/>
        <table:table-row>
          <table:table-cell table:style-name="_31_0220_5f_1.A1" office:value-type="string">
            <text:p text:style-name="P4"><text:span text:style-name="T1">анализ трафика</text:span> (traffic analysis): Извлечение информации из видимых характеристик потока(ов) данных, даже если данные зашифрованы или непосредственно недоступны, причем указанные характеристики включают в себя степени идентичности и месторасположения источника(ов) и адресата(ов), наличие и объем потоков, а также частоту и длительность их передачи.</text:p>
            <text:p text:style-name="P4">[ГОСТ Р 56205-2014 IEC/TS 62443-1-1:2009, статья 3.2.128]</text:p>
          </table:table-cell>
        </table:table-row>
      </table:table>
      <text:p text:style-name="Нормальный"/>
      <text:p text:style-name="Нормальный"><text:bookmark text:name="anchor2025"/>Б.2.5 <text:span text:style-name="T1">защита трафика</text:span> (traffic protection): Процесс преобразования потока передаваемых данных в канале связи в целях его защиты от анализа трафика.</text:p>
      <text:p text:style-name="Нормальный"><text:bookmark text:name="anchor2026"/>Б.2.6 <text:span text:style-name="T1">атака (на информационную систему)</text:span> (attack): Попытки нанести ущерб или вывести из строя информационную систему, получить, преобразовать или уничтожить защищаемую системой информацию или иным образом нарушить политику безопасности.</text:p>
      <text:p text:style-name="Нормальный"/>
      <text:p text:style-name="Нормальный"><text:span text:style-name="T1">Примечание</text:span> - См. [28], статья 2.1.</text:p>
      <text:p text:style-name="Нормальный"/>
      <text:p text:style-name="Нормальный"><text:bookmark text:name="anchor2027"/>Б.2.7</text:p>
      <text:p text:style-name="Нормальный"/>
      <table:table table:name="10220_2" table:style-name="_31_0220_5f_2">
        <table:table-column table:style-name="_31_0220_5f_2.A"/>
        <table:table-row>
          <table:table-cell table:style-name="_31_0220_5f_2.A1" office:value-type="string">
            <text:p text:style-name="P4"><text:span text:style-name="T1">аутентификация</text:span> (authentication): Обеспечение гарантии того, что заявленные характеристики субъекта или объекта являются подлинными.</text:p>
            <text:p text:style-name="P4">[ГОСТ Р ИСО/МЭК 27000-2021, статья 3.5]</text:p>
          </table:table-cell>
        </table:table-row>
      </table:table>
      <text:p text:style-name="Нормальный"><text:soft-page-break/></text:p>
      <text:p text:style-name="Нормальный"><text:bookmark text:name="anchor2028"/>Б.2.8 <text:span text:style-name="T1">аутентификация источника</text:span> (данных) (data origin authentication): Проверка и подтверждение того, что набор данных (сообщение, документ) был создан именно заявленным источником.</text:p>
      <text:p text:style-name="Нормальный"/>
      <text:p text:style-name="Нормальный"><text:span text:style-name="T1">Примечание</text:span> - См. [17], статья 3.3.7.</text:p>
      <text:p text:style-name="Нормальный"/>
      <text:p text:style-name="Нормальный"><text:bookmark text:name="anchor2029"/>Б.2.9 <text:span text:style-name="T1">аутентификация стороны</text:span> (entity authentication): Проверка одной из сторон того, что взаимодействующая с ней сторона - именно та, за которую себя выдает.</text:p>
      <text:p text:style-name="Нормальный"/>
      <text:p text:style-name="Нормальный"><text:span text:style-name="T1">Примечание</text:span> - См. [18], статья 3.14.</text:p>
      <text:p text:style-name="Нормальный"/>
      <text:p text:style-name="Нормальный"><text:bookmark text:name="anchor2210"/>Б.2.10 <text:span text:style-name="T1">данные</text:span> (data): Информация, представленная в формализованном виде, позволяющем осуществлять ее автоматическую обработку, в том числе поиск и передачу.</text:p>
      <text:p text:style-name="Нормальный"/>
      <text:p text:style-name="Нормальный"><text:span text:style-name="T1">Примечание</text:span> - Данные могут быть представлены в аналоговой или цифровой форме.</text:p>
      <text:p text:style-name="Нормальный"/>
      <text:p text:style-name="Нормальный"><text:bookmark text:name="anchor2211"/>Б.2.11 <text:span text:style-name="T1">сообщение</text:span> (message): Фрагмент данных, предназначенный для передачи.</text:p>
      <text:p text:style-name="Нормальный"><text:bookmark text:name="anchor2212"/>Б.2.12</text:p>
      <text:p text:style-name="Нормальный"/>
      <table:table table:name="10220_3" table:style-name="_31_0220_5f_3">
        <table:table-column table:style-name="_31_0220_5f_3.A"/>
        <table:table-row>
          <table:table-cell table:style-name="_31_0220_5f_3.A1" office:value-type="string">
            <text:p text:style-name="P4"><text:span text:style-name="T1">конфиденциальность</text:span> (confidentiality): Недоступность для неавторизованных лиц, объектов или процессов.</text:p>
            <text:p text:style-name="P4">[ГОСТ Р ИСО/МЭК 27000-2021, статья 3.10]</text:p>
          </table:table-cell>
        </table:table-row>
      </table:table>
      <text:p text:style-name="Нормальный"/>
      <text:p text:style-name="Нормальный"><text:bookmark text:name="anchor2213"/>Б.2.13 <text:span text:style-name="T1">целостность (данных)</text:span> (data integrity): Свойство, отражающее отсутствие изменений в передаваемой или хранимой информации.</text:p>
      <text:p text:style-name="Нормальный"/>
      <text:p text:style-name="Нормальный"><text:span text:style-name="T1">Примечание</text:span> - См. [13], статья 3.4. См. также [17] статья 3.3.21.</text:p>
      <text:p text:style-name="Нормальный"/>
      <text:p text:style-name="Нормальный"><text:bookmark text:name="anchor2214"/>Б.2.14</text:p>
      <text:p text:style-name="Нормальный"/>
      <table:table table:name="10220_4" table:style-name="_31_0220_5f_4">
        <table:table-column table:style-name="_31_0220_5f_4.A"/>
        <table:table-row>
          <table:table-cell table:style-name="_31_0220_5f_4.A1" office:value-type="string">
            <text:p text:style-name="P4"><text:span text:style-name="T1">целостность</text:span> (integrity): Свойство системы, отражающее логическую корректность и надежность операционной системы, логическую полноту аппаратного и программного обеспечений, которые реализуют защитные механизмы, а также постоянство структуры и содержания хранимых данных.</text:p>
            <text:p text:style-name="P4">[ГОСТ Р 56205-2014 IEC/TS 62443-1-1:2009, статья 3.2.60]</text:p>
          </table:table-cell>
        </table:table-row>
      </table:table>
      <text:p text:style-name="Нормальный"/>
      <text:p text:style-name="Нормальный"><text:bookmark text:name="anchor2215"/>Б.2.15</text:p>
      <text:p text:style-name="Нормальный"/>
      <table:table table:name="10220_5" table:style-name="_31_0220_5f_5">
        <table:table-column table:style-name="_31_0220_5f_5.A"/>
        <table:table-row>
          <table:table-cell table:style-name="_31_0220_5f_5.A1" office:value-type="string">
            <text:p text:style-name="P4"><text:span text:style-name="T1">угроза (безопасности информации):</text:span> Совокупность условий и факторов, создающих потенциальную или реально существующую опасность нарушения безопасности информации.</text:p>
            <text:p text:style-name="P4">[ГОСТ Р 50922-2006, статья 2.6.1]</text:p>
          </table:table-cell>
        </table:table-row>
      </table:table>
      <text:p text:style-name="Нормальный"/>
      <text:p text:style-name="Нормальный"><text:bookmark text:name="anchor2216"/>Б.2.16</text:p>
      <text:p text:style-name="Нормальный"/>
      <table:table table:name="10220_6" table:style-name="_31_0220_5f_6">
        <table:table-column table:style-name="_31_0220_5f_6.A"/>
        <table:table-row>
          <table:table-cell table:style-name="_31_0220_5f_6.A1" office:value-type="string">
            <text:p text:style-name="P4"><text:span text:style-name="T1">угроза</text:span> (threat): Потенциальная возможность для нарушения безопасности при наличии обстоятельства, средства, действия или события, способных нарушить безопасность и нанести ущерб.</text:p>
            <text:p text:style-name="P4">[ГОСТ Р 56498-2015/IEC/PAS 62443-3:2008, статья 3.1.62]</text:p>
          </table:table-cell>
        </table:table-row>
      </table:table>
      <text:p text:style-name="Нормальный"/>
      <text:p text:style-name="Нормальный"><text:bookmark text:name="anchor2217"/>Б.2.17</text:p>
      <text:p text:style-name="Нормальный"/>
      <table:table table:name="10220_7" table:style-name="_31_0220_5f_7">
        <table:table-column table:style-name="_31_0220_5f_7.A"/>
        <table:table-row>
          <table:table-cell table:style-name="_31_0220_5f_7.A1" office:value-type="string">
            <text:p text:style-name="P4"><text:span text:style-name="T1">уязвимость:</text:span> Недостаток (слабость) программного (программно-технического) средства или информационной системы в целом, который(ая) может быть использован(а) для реализации угроз безопасности информации.</text:p>
            <text:p text:style-name="P4">[ГОСТ Р 56545-2015, статья 3.3]</text:p>
          </table:table-cell>
        </table:table-row>
      </table:table>
      <text:p text:style-name="Нормальный"><text:soft-page-break/></text:p>
      <text:p text:style-name="Нормальный"><text:span text:style-name="T1">Примечание</text:span> - См. также ГОСТ Р 50922-2006, статья 2.6.4.</text:p>
      <text:p text:style-name="Нормальный"/>
      <text:p text:style-name="Нормальный"><text:bookmark text:name="anchor2218"/>Б.2.18</text:p>
      <text:p text:style-name="Нормальный"/>
      <table:table table:name="10220_8" table:style-name="_31_0220_5f_8">
        <table:table-column table:style-name="_31_0220_5f_8.A"/>
        <table:table-row>
          <table:table-cell table:style-name="_31_0220_5f_8.A1" office:value-type="string">
            <text:p text:style-name="P4"><text:span text:style-name="T1">пользователь</text:span> (user): Лицо, организационная единица или автоматический процесс, получающие доступ в систему как на санкционированной, так и несанкционированной основе.</text:p>
            <text:p text:style-name="P4">[ГОСТ Р 56498-2015/IEC/PAS 62443-3:2008, статья 3.1.63]</text:p>
          </table:table-cell>
        </table:table-row>
      </table:table>
      <text:p text:style-name="Нормальный"/>
      <text:p text:style-name="Нормальный"><text:span text:style-name="T1">Примечание</text:span> - См. также [11].</text:p>
      <text:p text:style-name="Нормальный"/>
      <text:p text:style-name="Нормальный"><text:bookmark text:name="anchor2219"/>Б.2.19 <text:span text:style-name="T1">отрицание</text:span> (Нрк. отказ, отречение, самоотказ) (repudiation): Отрицание одним из участвующих в коммуникации субъектов своего участия во всей или части коммуникации.</text:p>
      <text:p text:style-name="Нормальный"/>
      <text:p text:style-name="Нормальный"><text:span text:style-name="T1">Примечание</text:span> - См. [17], статья 3.3.44.</text:p>
      <text:p text:style-name="Нормальный"/>
      <text:p text:style-name="Нормальный"><text:bookmark text:name="anchor2220"/>Б.2.20 <text:span text:style-name="T1">доверенная сторона</text:span> (trusted entity): Сторона, пользующаяся доверием другой стороны информационного взаимодействия.</text:p>
      <text:p text:style-name="Нормальный"><text:bookmark text:name="anchor2221"/>Б.2.21 <text:span text:style-name="T1">центр доверия</text:span> (trusted party): Сторона, пользующаяся доверием всех остальных сторон информационного взаимодействия.</text:p>
      <text:p text:style-name="Нормальный"><text:bookmark text:name="anchor2222"/>Б.2.22</text:p>
      <text:p text:style-name="Нормальный"/>
      <table:table table:name="10220_9" table:style-name="_31_0220_5f_9">
        <table:table-column table:style-name="_31_0220_5f_9.A"/>
        <table:table-row>
          <table:table-cell table:style-name="_31_0220_5f_9.A1" office:value-type="string">
            <text:p text:style-name="P4"><text:span text:style-name="T1">сертификация на соответствие требованиям по безопасности информации:</text:span> Форма осуществляемого органом по сертификации подтверждения соответствия объектов оценки требованиям по безопасности информации, установленным техническими регламентами, стандартами или условиями договоров.</text:p>
            <text:p text:style-name="Нормальный"/>
            <text:p text:style-name="P4"><text:span text:style-name="T1">Примечание</text:span> - К объектам оценки могут относиться: средство защиты информации, средство контроля эффективности защиты информации.</text:p>
            <text:p text:style-name="Нормальный"/>
            <text:p text:style-name="P4">[ГОСТ Р 50922-2006, статья 2.8.3]</text:p>
          </table:table-cell>
        </table:table-row>
      </table:table>
      <text:p text:style-name="Нормальный"/>
      <text:h text:style-name="Heading_20_1" text:outline-level="1"><text:bookmark text:name="anchor3000"/>Библиография</text:h>
      <text:p text:style-name="Нормальный"/>
      <table:table table:name="10360_3" table:style-name="_31_0360_5f_3">
        <table:table-column table:style-name="_31_0360_5f_3.A"/>
        <table:table-column table:style-name="_31_0360_5f_3.B"/>
        <table:table-column table:style-name="_31_0360_5f_3.C"/>
        <table:table-row>
          <table:table-cell table:style-name="_31_0360_5f_3.A1" office:value-type="string">
            <text:p text:style-name="P7"><text:bookmark text:name="anchor3001"/>[1]</text:p>
          </table:table-cell>
          <table:table-cell table:style-name="_31_0360_5f_3.A1" office:value-type="string">
            <text:p text:style-name="P4">ИСО/МЭК 18033-1:2021</text:p>
          </table:table-cell>
          <table:table-cell table:style-name="_31_0360_5f_3.A1" office:value-type="string">
            <text:p text:style-name="P4">Информационная безопасность. Алгоритмы шифрования. Часть 1. Общие положения (Information security - Encryption algorithms - Part 1: General)</text:p>
          </table:table-cell>
        </table:table-row>
        <table:table-row>
          <table:table-cell table:style-name="_31_0360_5f_3.A1" office:value-type="string">
            <text:p text:style-name="P7"><text:bookmark text:name="anchor3002"/>[2]</text:p>
          </table:table-cell>
          <table:table-cell table:style-name="_31_0360_5f_3.A1" office:value-type="string">
            <text:p text:style-name="P4">Р 1323565.1.012-2017</text:p>
          </table:table-cell>
          <table:table-cell table:style-name="_31_0360_5f_3.A1" office:value-type="string">
            <text:p text:style-name="P4">Информационная технология. Криптографическая защита информации. Принципы разработки и модернизации шифровальных (криптографических) средств защиты информации</text:p>
          </table:table-cell>
        </table:table-row>
        <table:table-row>
          <table:table-cell table:style-name="_31_0360_5f_3.A1" office:value-type="string">
            <text:p text:style-name="P7"><text:bookmark text:name="anchor3003"/>[3]</text:p>
          </table:table-cell>
          <table:table-cell table:style-name="_31_0360_5f_3.A1" table:number-columns-spanned="2" office:value-type="string">
            <text:p text:style-name="P4">Терминологический словарь по безопасности информационных технологий (ИСО/МЭК СТК 1 ПК 27, Рамочный документ N 6, версия 2021-01-31) [Glossary of IT security terminology - Terms and definitions (ISO/IEC JTC 1 SC 27 Standing document No. 6; V2021-01-31)]</text:p>
          </table:table-cell>
          <table:covered-table-cell/>
        </table:table-row>
        <table:table-row>
          <table:table-cell table:style-name="_31_0360_5f_3.A1" office:value-type="string">
            <text:p text:style-name="P7"><text:bookmark text:name="anchor3004"/>[4]</text:p>
          </table:table-cell>
          <table:table-cell table:style-name="_31_0360_5f_3.A1" office:value-type="string">
            <text:p text:style-name="P4">ИСО/МЭК 11770-1:2010</text:p>
          </table:table-cell>
          <table:table-cell table:style-name="_31_0360_5f_3.A1" office:value-type="string">
            <text:p text:style-name="P4">Информационная технология. Методы защиты. Управление ключами. Часть 1. Структура (Information technology - Security techniques - Key management - Part 1: Framework)</text:p>
          </table:table-cell>
        </table:table-row>
        <table:table-row>
          <table:table-cell table:style-name="_31_0360_5f_3.A1" office:value-type="string">
            <text:p text:style-name="P7"><text:bookmark text:name="anchor3005"/>[5]</text:p>
          </table:table-cell>
          <table:table-cell table:style-name="_31_0360_5f_3.A1" office:value-type="string">
            <text:p text:style-name="P4">ИСО/МЭК 11770-3:2021</text:p>
          </table:table-cell>
          <table:table-cell table:style-name="_31_0360_5f_3.A1" office:value-type="string">
            <text:p text:style-name="P4">Информационная технология. Методы защиты. Управление ключами. Часть 3. Механизмы, использующие асимметричные методы (Information technology - Security techniques - Key management - Part 3: Mechanisms using asymmetric techniques)</text:p>
          </table:table-cell>
        </table:table-row>
        <text:soft-page-break/>
        <table:table-row>
          <table:table-cell table:style-name="_31_0360_5f_3.A1" office:value-type="string">
            <text:p text:style-name="P7"><text:bookmark text:name="anchor3006"/>[6]</text:p>
          </table:table-cell>
          <table:table-cell table:style-name="_31_0360_5f_3.A1" office:value-type="string">
            <text:p text:style-name="P4">ИСО/МЭК 29192-1:2012</text:p>
          </table:table-cell>
          <table:table-cell table:style-name="_31_0360_5f_3.A1" office:value-type="string">
            <text:p text:style-name="P4">Информационная технология. Методы защиты. Низкоресурсная криптография. Часть 1. Общие положения (Information technology - Security tehniques - Lightweight cryptography - Part 1: General)</text:p>
          </table:table-cell>
        </table:table-row>
        <table:table-row>
          <table:table-cell table:style-name="_31_0360_5f_3.A1" office:value-type="string">
            <text:p text:style-name="P7"><text:bookmark text:name="anchor3007"/>[7]</text:p>
          </table:table-cell>
          <table:table-cell table:style-name="_31_0360_5f_3.A1" office:value-type="string">
            <text:p text:style-name="P4">ИСО/МЭК 11770-4:2017</text:p>
          </table:table-cell>
          <table:table-cell table:style-name="_31_0360_5f_3.A1" office:value-type="string">
            <text:p text:style-name="P4">Информационная технология. Методы защиты. Управление ключами. Часть 4. Механизмы, основанные на слабых секретах (Information technology - Security techniques - Key management - Part 4: Mechanisms based on weak secrets)</text:p>
          </table:table-cell>
        </table:table-row>
        <table:table-row>
          <table:table-cell table:style-name="_31_0360_5f_3.A1" office:value-type="string">
            <text:p text:style-name="P7"><text:bookmark text:name="anchor3008"/>[8]</text:p>
          </table:table-cell>
          <table:table-cell table:style-name="_31_0360_5f_3.A1" table:number-columns-spanned="2" office:value-type="string">
            <text:p text:style-name="P4">Федеральный закон от 6 апреля 2011 г. N 63-ФЗ "Об электронной подписи" (в ред. Федерального закона от 27.12.2019 N 476-ФЗ)</text:p>
          </table:table-cell>
          <table:covered-table-cell/>
        </table:table-row>
        <table:table-row>
          <table:table-cell table:style-name="_31_0360_5f_3.A1" office:value-type="string">
            <text:p text:style-name="P7"><text:bookmark text:name="anchor3009"/>[9]</text:p>
          </table:table-cell>
          <table:table-cell table:style-name="_31_0360_5f_3.A1" office:value-type="string">
            <text:p text:style-name="P4">ИСО/МЭК 18014-1:2008</text:p>
          </table:table-cell>
          <table:table-cell table:style-name="_31_0360_5f_3.A1" office:value-type="string">
            <text:p text:style-name="P4">Информационная технология. Методы защиты. Служба штампов времени. Часть 1. Структура (Information technology - Security techniques - Time-stamping services - Part 1: Framework)</text:p>
          </table:table-cell>
        </table:table-row>
        <table:table-row>
          <table:table-cell table:style-name="_31_0360_5f_3.A1" office:value-type="string">
            <text:p text:style-name="P7"><text:bookmark text:name="anchor3010"/>[10]</text:p>
          </table:table-cell>
          <table:table-cell table:style-name="_31_0360_5f_3.A1" office:value-type="string">
            <text:p text:style-name="P4">ИСО/МЭК 19592-1:2016</text:p>
          </table:table-cell>
          <table:table-cell table:style-name="_31_0360_5f_3.A1" office:value-type="string">
            <text:p text:style-name="P4">Информационная технология. Методы защиты. Разделение секретной информации. Часть 1. Общие положения (Information technology - Security techniques - Secret sharing - Part 1: General)</text:p>
          </table:table-cell>
        </table:table-row>
        <table:table-row>
          <table:table-cell table:style-name="_31_0360_5f_3.A1" office:value-type="string">
            <text:p text:style-name="P7"><text:bookmark text:name="anchor3011"/>[11]</text:p>
          </table:table-cell>
          <table:table-cell table:style-name="_31_0360_5f_3.A1" table:number-columns-spanned="2" office:value-type="string">
            <text:p text:style-name="P4">RFC 2828 Словарь по безопасности в сети Интернет (Internet Security Glossary), 2020</text:p>
          </table:table-cell>
          <table:covered-table-cell/>
        </table:table-row>
        <table:table-row>
          <table:table-cell table:style-name="_31_0360_5f_3.A1" office:value-type="string">
            <text:p text:style-name="P7"><text:bookmark text:name="anchor3012"/>[12]</text:p>
          </table:table-cell>
          <table:table-cell table:style-name="_31_0360_5f_3.A1" office:value-type="string">
            <text:p text:style-name="P4">ИСО/МЭК 29150:2011/ Cor. 1:2014</text:p>
          </table:table-cell>
          <table:table-cell table:style-name="_31_0360_5f_3.A1" office:value-type="string">
            <text:p text:style-name="P4">Информационные технологии. Методы защиты. Шифрование подписи. Техническая поправка 1 (Information technology - Security techniques - Signcryption - Technical Corrigendum 1)</text:p>
          </table:table-cell>
        </table:table-row>
        <table:table-row>
          <table:table-cell table:style-name="_31_0360_5f_3.A1" office:value-type="string">
            <text:p text:style-name="P7"><text:bookmark text:name="anchor3013"/>[13]</text:p>
          </table:table-cell>
          <table:table-cell table:style-name="_31_0360_5f_3.A1" office:value-type="string">
            <text:p text:style-name="P4">ИСО/МЭК 9797-1:2011</text:p>
          </table:table-cell>
          <table:table-cell table:style-name="_31_0360_5f_3.A1" office:value-type="string">
            <text:p text:style-name="P4">Информационные технологии. Методы защиты. Коды аутентификации сообщений (MAC). Часть 1. Механизмы, использующие блочный шифр [Information technology - Security techniques - Message Authentication Codes (MACs) - Part 1: Mechanisms using a block cipher]</text:p>
          </table:table-cell>
        </table:table-row>
        <table:table-row>
          <table:table-cell table:style-name="_31_0360_5f_3.A1" office:value-type="string">
            <text:p text:style-name="P7"><text:bookmark text:name="anchor3014"/>[14]</text:p>
          </table:table-cell>
          <table:table-cell table:style-name="_31_0360_5f_3.A1" office:value-type="string">
            <text:p text:style-name="P4">ИСО/МЭК 18033-5:2015</text:p>
          </table:table-cell>
          <table:table-cell table:style-name="_31_0360_5f_3.A1" office:value-type="string">
            <text:p text:style-name="P4">Информационная технология. Технология обеспечения защиты. Алгоритмы кодирования. Часть 5. Шифры на основе идентификаторов (Information technology - Security techniques - Encryption algorithms - Part 5: Identity-based ciphers)</text:p>
          </table:table-cell>
        </table:table-row>
        <table:table-row>
          <table:table-cell table:style-name="_31_0360_5f_3.A1" office:value-type="string">
            <text:p text:style-name="P7"><text:bookmark text:name="anchor3015"/>[15]</text:p>
          </table:table-cell>
          <table:table-cell table:style-name="_31_0360_5f_3.A1" office:value-type="string">
            <text:p text:style-name="P4">ИСО/МЭК 19772:2020</text:p>
          </table:table-cell>
          <table:table-cell table:style-name="_31_0360_5f_3.A1" office:value-type="string">
            <text:p text:style-name="P4">Информационные технологии. Методы защиты. Аутентифицированное шифрование. Техническая поправка 1 (Information technology - Security techniques - Authenticated encryption - Technical Corrigendum 1)</text:p>
          </table:table-cell>
        </table:table-row>
        <table:table-row>
          <table:table-cell table:style-name="_31_0360_5f_3.A1" office:value-type="string">
            <text:p text:style-name="P7"><text:bookmark text:name="anchor3016"/>[16]</text:p>
          </table:table-cell>
          <table:table-cell table:style-name="_31_0360_5f_3.A1" office:value-type="string">
            <text:p text:style-name="P4">ИСО/МЭК 10116:2017</text:p>
          </table:table-cell>
          <table:table-cell table:style-name="_31_0360_5f_3.A1" office:value-type="string">
            <text:p text:style-name="P4">Информационные технологии. Методы защиты. Режимы работы для n-битного блочного шифра (Information technology - Security techniques - Modes of operation for an n-bit block cipher)</text:p>
          </table:table-cell>
        </table:table-row>
        <table:table-row>
          <table:table-cell table:style-name="_31_0360_5f_3.A1" office:value-type="string">
            <text:p text:style-name="P7"><text:bookmark text:name="anchor3017"/>[17]</text:p>
          </table:table-cell>
          <table:table-cell table:style-name="_31_0360_5f_3.A1" office:value-type="string">
            <text:p text:style-name="P4">ИСО 7498-2:1989</text:p>
          </table:table-cell>
          <table:table-cell table:style-name="_31_0360_5f_3.A1" office:value-type="string">
            <text:p text:style-name="P4">Системы обработки информации. Взаимодействие открытых систем. Базовая эталонная модель. Часть 2. Архитектура защиты (Information processing systems - Open Systems Interconnection - Basis reference mode - Part 2: Security architecture)</text:p>
          </table:table-cell>
        </table:table-row>
        <table:table-row>
          <table:table-cell table:style-name="_31_0360_5f_3.A1" office:value-type="string">
            <text:p text:style-name="P7"><text:bookmark text:name="anchor3018"/>[18]</text:p>
          </table:table-cell>
          <table:table-cell table:style-name="_31_0360_5f_3.A1" office:value-type="string">
            <text:p text:style-name="P4">ИСО/МЭК 9798-1:2010</text:p>
          </table:table-cell>
          <table:table-cell table:style-name="_31_0360_5f_3.A1" office:value-type="string">
            <text:p text:style-name="P4">Информационные технологии. Методы защиты. Аутентификация объектов. Часть 1. Общие положения (Information technology - Security techniques - Entity authentication - Part 1: General)</text:p>
          </table:table-cell>
        </table:table-row>
        <table:table-row>
          <table:table-cell table:style-name="_31_0360_5f_3.A1" office:value-type="string">
            <text:p text:style-name="P7"><text:bookmark text:name="anchor3019"/>[19]</text:p>
          </table:table-cell>
          <table:table-cell table:style-name="_31_0360_5f_3.A1" office:value-type="string">
            <text:p text:style-name="P4">ИСО/МЭК 14888-1:2008</text:p>
          </table:table-cell>
          <table:table-cell table:style-name="_31_0360_5f_3.A1" office:value-type="string">
            <text:p text:style-name="P4">Информационная технология. Методы защиты. Цифровые подписи с приложением. Часть 1. Общие положения (Information technology - Sequrity techniques - Digital signatures with appendix - Part 1: General)</text:p>
          </table:table-cell>
        </table:table-row>
        <table:table-row>
          <table:table-cell table:style-name="_31_0360_5f_3.A1" office:value-type="string">
            <text:p text:style-name="P7"><text:bookmark text:name="anchor3020"/>[20]</text:p>
          </table:table-cell>
          <table:table-cell table:style-name="_31_0360_5f_3.A1" office:value-type="string">
            <text:p text:style-name="P4">ИСО/МЭК 20008-1:2013</text:p>
          </table:table-cell>
          <table:table-cell table:style-name="_31_0360_5f_3.A1" office:value-type="string">
            <text:p text:style-name="P4">Информационные технологии. Методы защиты. Анонимная цифровая подпись. Часть 1. Общие положения (Information technology - Security techniques - Anonymous digital signatures - <text:soft-page-break/>Part 1: General)</text:p>
          </table:table-cell>
        </table:table-row>
        <table:table-row>
          <table:table-cell table:style-name="_31_0360_5f_3.A1" office:value-type="string">
            <text:p text:style-name="P7"><text:bookmark text:name="anchor3021"/>[21]</text:p>
          </table:table-cell>
          <table:table-cell table:style-name="_31_0360_5f_3.A1" office:value-type="string">
            <text:p text:style-name="P4">ИСО/МЭК 13888-1:2020</text:p>
          </table:table-cell>
          <table:table-cell table:style-name="_31_0360_5f_3.A1" office:value-type="string">
            <text:p text:style-name="P4">Информационные технологии. Методы защиты. Невозможность отказа от авторства. Часть 1. Общие положения (Information technology - Security techniques - Non-repudiation - Part 1: General)</text:p>
          </table:table-cell>
        </table:table-row>
        <table:table-row>
          <table:table-cell table:style-name="_31_0360_5f_3.A1" office:value-type="string">
            <text:p text:style-name="P7"><text:bookmark text:name="anchor3022"/>[22]</text:p>
          </table:table-cell>
          <table:table-cell table:style-name="_31_0360_5f_3.A1" office:value-type="string">
            <text:p text:style-name="P4">ИСО/МЭК 9798-5:2009</text:p>
          </table:table-cell>
          <table:table-cell table:style-name="_31_0360_5f_3.A1" office:value-type="string">
            <text:p text:style-name="P4">Информационные технологии. Методы защиты. Аутентификация объектов. Часть 5. Механизмы с применением методов с "нулевым знанием" (Information technology - Security techniques - Entity authentication - Part 5: Mechanisms using zero-knowledge techniques)</text:p>
          </table:table-cell>
        </table:table-row>
        <table:table-row>
          <table:table-cell table:style-name="_31_0360_5f_3.A1" office:value-type="string">
            <text:p text:style-name="P7"><text:bookmark text:name="anchor3023"/>[23]</text:p>
          </table:table-cell>
          <table:table-cell table:style-name="_31_0360_5f_3.A1" office:value-type="string">
            <text:p text:style-name="P4">ИСО/МЭК 19790:2012</text:p>
          </table:table-cell>
          <table:table-cell table:style-name="_31_0360_5f_3.A1" office:value-type="string">
            <text:p text:style-name="P4">Информационные технологии. Методы защиты. Требования защищенности для криптографических модулей. (Information technology - Security techniques - Security requirements for cryptographic modules)</text:p>
          </table:table-cell>
        </table:table-row>
        <table:table-row>
          <table:table-cell table:style-name="_31_0360_5f_3.A1" office:value-type="string">
            <text:p text:style-name="P7"><text:bookmark text:name="anchor3024"/>[24]</text:p>
          </table:table-cell>
          <table:table-cell table:style-name="_31_0360_5f_3.A1" office:value-type="string">
            <text:p text:style-name="P4">ИСО/МЭК 10118-1:2016</text:p>
          </table:table-cell>
          <table:table-cell table:style-name="_31_0360_5f_3.A1" office:value-type="string">
            <text:p text:style-name="P4">Информационные технологии. Методы защиты. Хэш-функции. Часть 1. Общие положения (Information technology - Security techniques - Hash functions - Part 1: General)</text:p>
          </table:table-cell>
        </table:table-row>
        <table:table-row>
          <table:table-cell table:style-name="_31_0360_5f_3.A1" office:value-type="string">
            <text:p text:style-name="P7"><text:bookmark text:name="anchor3025"/>[25]</text:p>
          </table:table-cell>
          <table:table-cell table:style-name="_31_0360_5f_3.A1" office:value-type="string">
            <text:p text:style-name="P4">ИСО/МЭК 18031:2011</text:p>
          </table:table-cell>
          <table:table-cell table:style-name="_31_0360_5f_3.A1" office:value-type="string">
            <text:p text:style-name="P4">Информационная технология. Методы обеспечения защиты. Произвольное генерирование битов (Information technology - Security techniques - Random bit generation)</text:p>
          </table:table-cell>
        </table:table-row>
        <table:table-row>
          <table:table-cell table:style-name="_31_0360_5f_3.A1" office:value-type="string">
            <text:p text:style-name="P7"><text:bookmark text:name="anchor3026"/>[26]</text:p>
          </table:table-cell>
          <table:table-cell table:style-name="_31_0360_5f_3.A1" office:value-type="string">
            <text:p text:style-name="P4">Р 1323565.1.022-2018</text:p>
          </table:table-cell>
          <table:table-cell table:style-name="_31_0360_5f_3.A1" office:value-type="string">
            <text:p text:style-name="P4">Информационная технология. Криптографическая защита информации. Функции выработки производного ключа</text:p>
          </table:table-cell>
        </table:table-row>
        <table:table-row>
          <table:table-cell table:style-name="_31_0360_5f_3.A1" office:value-type="string">
            <text:p text:style-name="P7"><text:bookmark text:name="anchor3027"/>[27]</text:p>
          </table:table-cell>
          <table:table-cell table:style-name="_31_0360_5f_3.A1" office:value-type="string">
            <text:p text:style-name="P4">ISO/TR 17427-4:2015</text:p>
          </table:table-cell>
          <table:table-cell table:style-name="_31_0360_5f_3.A1" office:value-type="string">
            <text:p text:style-name="P4">Интеллектуальные транспортные системы. Кооперативные ITS. Часть 4. Минимальные требования к системе и характеристики основных систем (Intelligent transport systems - Cooperative ITS - Part 4: Minimum system requirements and behaviour for core systems)</text:p>
          </table:table-cell>
        </table:table-row>
        <table:table-row>
          <table:table-cell table:style-name="_31_0360_5f_3.A1" office:value-type="string">
            <text:p text:style-name="P7"><text:bookmark text:name="anchor3028"/>[28]</text:p>
          </table:table-cell>
          <table:table-cell table:style-name="_31_0360_5f_3.A1" office:value-type="string">
            <text:p text:style-name="P4">ИСО/МЭК 27039:2015</text:p>
          </table:table-cell>
          <table:table-cell table:style-name="_31_0360_5f_3.A1" office:value-type="string">
            <text:p text:style-name="P4">Информационная технология. Методы защиты. Выбор, применение и операции систем обнаружения вторжений (IDPS) [Information technology - Security techniques - systems (IDPS)]</text:p>
          </table:table-cell>
        </table:table-row>
      </table:table>
      <text:p text:style-name="Нормальный"/>
      <text:p text:style-name="Нормальный">Ключевые слова: информационная технология, криптографическая защита информации, термины и определения, терминология, алгоритм, средства криптографической защиты информ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30T12:01:06.500000000</dc:date>
    <meta:editing-duration>PT9M34S</meta:editing-duration>
    <meta:editing-cycles>1</meta:editing-cycles>
    <meta:document-statistic meta:table-count="16" meta:image-count="0" meta:object-count="0" meta:page-count="39" meta:paragraph-count="1761" meta:word-count="11993" meta:character-count="97615" meta:non-whitespace-character-count="87377"/>
    <meta:user-defined meta:name="Company">НПП "Гарант-Сервис"</meta:user-defined>
  </office:meta>
</office:document-meta>
</file>