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end" style:justify-single-word="false" fo:text-indent="1.199cm" style:auto-text-indent="false"/>
      <style:text-properties fo:color="#26282f" loext:opacity="100%" fo:font-weight="bold"/>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353842" loext:opacity="100%" fo:font-size="12pt" fo:background-color="#f0f0f0" loext:char-shading-value="0"/>
    </style:style>
    <style:style style:name="T2"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СБ РФ от 9 февраля 2005 г. N 66 "Об утверждении Положения о разработке, производстве, реализации и эксплуатации шифровальных (криптографических) средств защиты информации (Положение ПКЗ-2005)"</text:h>
      <text:p text:style-name="Нормальный"/>
      <text:p text:style-name="Нормальный">В целях определения порядка разработки, производства, реализации и эксплуатации шифровальных (криптографических) средств защиты информации с ограниченным доступом, не содержащей сведений, составляющих государственную тайну, приказываю:</text:p>
      <text:p text:style-name="Нормальный"><text:bookmark text:name="anchor1"/>1. Утвердить прилагаемое Положение о разработке, производстве, реализации и эксплуатации шифровальных (криптографических) средств защиты информации (Положение ПКЗ-2005).</text:p>
      <text:p text:style-name="Нормальный"><text:bookmark text:name="anchor2"/>2. Приказ ФАПСИ от 23 сентября 1999 года N 158 (зарегистрирован Минюстом России 28 декабря 1999 года, регистрационный N 2029) не применять с даты вступления в силу настоящего приказа.</text:p>
      <text:p text:style-name="Нормальный"/>
      <table:table table:name="10204" table:style-name="_31_0204">
        <table:table-column table:style-name="_31_0204.A"/>
        <table:table-column table:style-name="_31_0204.B"/>
        <table:table-row>
          <table:table-cell office:value-type="string">
            <text:p text:style-name="P4">Директор</text:p>
          </table:table-cell>
          <table:table-cell office:value-type="string">
            <text:p text:style-name="P5">Н. Патрушев</text:p>
          </table:table-cell>
        </table:table-row>
      </table:table>
      <text:p text:style-name="Нормальный"/>
      <text:p text:style-name="P4">Зарегистрировано в Минюсте РФ 3 марта 2005 г.</text:p>
      <text:p text:style-name="P4">Регистрационный N 6382</text:p>
      <text:p text:style-name="Нормальный"/>
      <text:p text:style-name="P6"><text:bookmark text:name="anchor1000"/>Приложение к приказу ФСБ РФ от 9 февраля 2005 г. N 66</text:p>
      <text:p text:style-name="Нормальный"/>
      <text:h text:style-name="Heading_20_1" text:outline-level="1">Положение о разработке, производстве, реализации и эксплуатации шифровальных (криптографических) средств защиты информации (Положение ПКЗ-2005)</text:h>
      <text:p text:style-name="Нормальный"/>
      <text:p text:style-name="Нормальный">Настоящее Положение разработано во исполнение Федерального закона от 3 апреля 1995 года N 40-ФЗ "О федеральной службе безопасности"*(1) и Положения о Федеральной службе безопасности Российской Федерации, утвержденного Указом Президента Российской Федерации от 11 августа 2003 года N 960*(2).</text:p>
      <text:p text:style-name="Нормальный"/>
      <text:h text:style-name="Heading_20_1" text:outline-level="1"><text:bookmark text:name="anchor1100"/>I. Общие положения</text:h>
      <text:p text:style-name="Нормальный"/>
      <text:p text:style-name="Нормальный"><text:bookmark text:name="anchor1001"/>1. Положение регулирует отношения, возникающие при разработке, производстве, реализации и эксплуатации шифровальных (криптографических) средств защиты информации с ограниченным доступом, не содержащей сведений, составляющих государственную тайну (далее - информация конфиденциального характера).</text:p>
      <text:p text:style-name="Нормальный"><text:bookmark text:name="anchor1002"/>2. Шифровальные (криптографические) средства защиты информации конфиденциального характера в настоящем Положении именуются средствами криптографической защиты информации (далее - СКЗИ). К СКЗИ относятся*(3):</text:p>
      <text:p text:style-name="Нормальный"><text:bookmark text:name="anchor10021"/>а) <text:span text:style-name="T2">средства шифрования</text:span> - аппаратные, программные и аппаратно-программные средства, системы и комплексы, реализующие алгоритмы криптографического преобразования информации и предназначенные для защиты информации при передаче по каналам связи и (или) для защиты информации от несанкционированного доступа при ее обработке и хранении;</text:p>
      <text:p text:style-name="Нормальный"><text:bookmark text:name="anchor10022"/>б) <text:span text:style-name="T2">средства имитозащиты</text:span> - аппаратные, программные и аппаратно-программные средства, системы и комплексы, реализующие алгоритмы криптографического преобразования информации и предназначенные для защиты от навязывания ложной информации;</text:p>
      <text:p text:style-name="Нормальный"><text:bookmark text:name="anchor10023"/>в) <text:span text:style-name="T2">средства электронной цифровой подписи</text:span> - аппаратные, программные и аппаратно-программные средства, обеспечивающие на основе криптографических преобразований реализацию хотя бы одной из следующих функций: создание электронной цифровой подписи с использованием закрытого ключа электронной цифровой подписи, подтверждение с использованием открытого ключа электронной цифровой подписи подлинности электронной цифровой подписи, создание закрытых и открытых ключей электронной цифровой подписи;</text:p>
      <text:p text:style-name="Нормальный"><text:bookmark text:name="anchor10024"/><text:soft-page-break/>г) <text:span text:style-name="T2">средства кодирования</text:span> - средства, реализующие алгоритмы криптографического преобразования информации с выполнением части преобразования путем ручных операций или с использованием автоматизированных средств на основе таких операций;</text:p>
      <text:p text:style-name="Нормальный"><text:bookmark text:name="anchor10025"/>д) средства изготовления ключевых документов (независимо от вида носителя ключевой информации);</text:p>
      <text:p text:style-name="Нормальный"><text:bookmark text:name="anchor10026"/>е) ключевые документы (независимо от вида носителя ключевой информации).</text:p>
      <text:p text:style-name="Нормальный"><text:bookmark text:name="anchor1003"/>3. Настоящим Положением необходимо руководствоваться при разработке, производстве, реализации и эксплуатации средств криптографической защиты информации конфиденциального характера в следующих случаях:</text:p>
      <text:p text:style-name="Нормальный">если информация конфиденциального характера подлежит защите в соответствии с законодательством Российской Федерации;</text:p>
      <text:p text:style-name="Нормальный">при организации криптографической защиты информации конфиденциального характера в федеральных органах исполнительной власти, органах исполнительной власти субъектов Российской Федерации (далее - государственные органы);</text:p>
      <text:p text:style-name="Нормальный">при организации криптографической защиты информации конфиденциального характера в организациях независимо от их организационно-правовой формы и формы собственности при выполнении ими заказов на поставку товаров, выполнение работ или оказание услуг для государственных нужд (далее - организации, выполняющие государственные заказы);</text:p>
      <text:p text:style-name="Нормальный">если обязательность защиты информации конфиденциального характера возлагается законодательством Российской Федерации на лиц, имеющих доступ к этой информации или наделенных полномочиями по распоряжению сведениями, содержащимися в данной информации;</text:p>
      <text:p text:style-name="Нормальный">при обрабатывании информации конфиденциального характера, обладателем которой являются государственные органы или организации, выполняющие государственные заказы, в случае принятия ими мер по охране ее конфиденциальности путем использования средств криптографической защиты;</text:p>
      <text:p text:style-name="Нормальный">при обрабатывании информации конфиденциального характера в государственных органах и в организациях, выполняющих государственные заказы, обладатель которой принимает меры к охране ее конфиденциальности путем установления необходимости криптографической защиты данной информации.</text:p>
      <text:p text:style-name="Нормальный"><text:bookmark text:name="anchor1004"/>4. Требования Положения ПКЗ-2005 носят рекомендательный характер при разработке, производстве, реализации и эксплуатации:</text:p>
      <text:p text:style-name="Нормальный">средств криптографической защиты информации, доступ к которой ограничивается по решению обладателя, пользователя (потребителя) данной информации, собственника (владельца) информационных ресурсов (информационных систем) или уполномоченных ими лицами, не являющихся государственными органами или организациями, выполняющими государственные заказы;</text:p>
      <text:p text:style-name="Нормальный">средств криптографической защиты информации открытых и общедоступных государственных информационных ресурсов Российской Федерации;</text:p>
      <text:p text:style-name="Нормальный">средств электронной цифровой подписи, предназначаемых для использования в электронном документообороте, информация которого не относится к информации конфиденциального характера;</text:p>
      <text:p text:style-name="Нормальный">информационно-телекоммуникационных систем, реализующих функции криптографической защиты информации, не относящейся к информации конфиденциального характера.</text:p>
      <text:p text:style-name="Нормальный"><text:bookmark text:name="anchor1005"/>5. Настоящее Положение не регулирует отношения, связанные с экспортом и импортом СКЗИ, и не распространяется на использование шифровальных (криптографических) средств иностранного производства.</text:p>
      <text:p text:style-name="Нормальный"><text:bookmark text:name="anchor1006"/>6. Режим защиты информации путем использования СКЗИ устанавливается обладателем информации конфиденциального характера, собственником (владельцем) информационных ресурсов (информационных систем) или уполномоченными ими лицами на основании законодательства Российской Федерации.</text:p>
      <text:p text:style-name="Нормальный"><text:bookmark text:name="anchor1007"/>7. При организации обмена информацией конфиденциального характера, участниками которого являются государственные органы и организации, выполняющие государственные заказы, необходимость криптографической защиты информации и выбор применяемых СКЗИ определяются государственными органами или организациями, выполняющими государственные заказы.</text:p>
      <text:p text:style-name="Нормальный"><text:bookmark text:name="anchor1008"/><text:soft-page-break/>8. При организации обмена информацией, доступ к которой ограничивается по решению обладателя, пользователя (потребителя) данной информации, собственника (владельца) информационных ресурсов (информационных систем), не являющихся организациями, выполняющими государственные заказы, или уполномоченными ими лицами (за исключением информации, содержащей сведения, к которым в соответствии с законодательством Российской Федерации не может быть ограничен доступ), необходимость ее криптографической защиты и выбор применяемых СКЗИ определяются соглашениями между участниками обмена.</text:p>
      <text:p text:style-name="Нормальный"><text:bookmark text:name="anchor1009"/>9. Необходимость криптографической защиты информации конфиденциального характера при ее обработке и хранении без передачи по каналам связи, а также выбор применяемых СКЗИ определяются обладателем или пользователем (потребителем) данной информации.</text:p>
      <text:p text:style-name="Нормальный"><text:bookmark text:name="anchor1010"/>10. СКЗИ должны удовлетворять требованиям технических регламентов, оценка выполнения которых осуществляется в порядке, определяемом Федеральным законом от 27 декабря 2002 года N 184-ФЗ "О техническом регулировании"*(4).</text:p>
      <text:p text:style-name="Нормальный"><text:bookmark text:name="anchor1011"/>11. Качество криптографической защиты информации конфиденциального характера, осуществляемой СКЗИ, обеспечивается реализацией требований по безопасности информации, предъявляемых к СКЗИ, ключевой системе СКЗИ, а также к сетям связи (системам), используемым СКЗИ с целью защиты информации при ее передаче по каналам связи и (или) для защиты информации от несанкционированного доступа при ее обработке и хранении (далее - сети (системы) конфиденциальной связи) и условиям размещения СКЗИ при их использовании (далее - требования по безопасности информации).</text:p>
      <text:p text:style-name="Нормальный"><text:bookmark text:name="anchor1012"/>12. Для криптографической защиты информации конфиденциального характера должны использоваться СКЗИ, удовлетворяющие требованиям по безопасности информации, устанавливаемым в соответствии с законодательством Российской Федерации.</text:p>
      <text:p text:style-name="Нормальный">Реализация в конкретных образцах СКЗИ и сетях (системах) конфиденциальной связи требований по безопасности информации возлагается на разработчика СКЗИ.</text:p>
      <text:p text:style-name="Нормальный"/>
      <text:h text:style-name="Heading_20_1" text:outline-level="1"><text:bookmark text:name="anchor1200"/>II. Порядок разработки СКЗИ</text:h>
      <text:p text:style-name="Нормальный"/>
      <text:p text:style-name="Нормальный"><text:bookmark text:name="anchor1013"/>13. Задание разработки СКЗИ для федеральных государственных нужд осуществляется государственным заказчиком по согласованию с ФСБ России.</text:p>
      <text:p text:style-name="Нормальный"><text:bookmark text:name="anchor1014"/>14. Разработка СКЗИ в интересах негосударственных организаций может осуществляться по заказу конкретного потребителя информации конфиденциального характера или по инициативе разработчика СКЗИ. При этом в качестве заказчика СКЗИ может выступать любое лицо.</text:p>
      <text:p text:style-name="Нормальный"><text:bookmark text:name="anchor1015"/>15. Разработка СКЗИ осуществляется путем постановки и проведения необходимых научно-исследовательских работ (далее - НИР) по исследованию возможности создания нового образца СКЗИ и опытно-конструкторских работ (далее - ОКР) по созданию нового образца СКЗИ или модернизации действующего образца СКЗИ.</text:p>
      <text:p text:style-name="Нормальный"><text:bookmark text:name="anchor1016"/>16. НИР по исследованию возможности создания нового образца СКЗИ проводится в соответствии с тактико-техническим заданием (далее - ТТЗ) или техническим заданием (далее - ТЗ), разработанным на основе национальных стандартов на проведение НИР.</text:p>
      <text:p text:style-name="Нормальный">Допускается проведение исследований возможности создания нового образца СКЗИ в рамках составной части НИР. При этом функции заказчика возлагаются на головного исполнителя НИР, составной частью которой<text:span text:style-name="T1">#</text:span> являются проведение исследований возможности создания нового образца СКЗИ.</text:p>
      <text:p text:style-name="Нормальный"><text:bookmark text:name="anchor1017"/>17. В ТТЗ или ТЗ на проведение НИР рекомендуется дополнительно включать сведения:</text:p>
      <text:p text:style-name="Нормальный">о заказчике СКЗИ (для юридического лица - наименование юридического лица с указанием номера лицензии на право осуществления отдельных видов деятельности, связанных с шифровальными (криптографическими) средствами, при ее наличии, и срока ее действия, адрес юридического лица, телефон; для индивидуального предпринимателя - фамилия, имя, отчество, данные документа, удостоверяющего личность, номер лицензии на право осуществления отдельных видов деятельности, связанных с шифровальными (криптографическими) средствами, при ее наличии, срок ее действия, адрес индивидуального предпринимателя и телефон);</text:p>
      <text:p text:style-name="Нормальный"><text:soft-page-break/>о предполагаемой области применения планируемого к разработке нового образца СКЗИ (указывается система связи, в составе которой планируется использование создаваемого образца СКЗИ, ее основные технические характеристики, в том числе требования по безопасности информации, а также вид защищаемой информации (речевая, данные и т.д.);</text:p>
      <text:p text:style-name="Нормальный">о предполагаемом исполнителе НИР (приводятся данные о предполагаемом исполнителе (наименование юридического лица, его адрес, телефон) и соисполнителе (при его наличии) с указанием номеров лицензий на право осуществления отдельных видов деятельности, связанных с шифровальными (криптографическими) средствами, и сроков их действия (при их наличии).</text:p>
      <text:p text:style-name="Нормальный"><text:bookmark text:name="anchor1018"/>18. ТТЗ (ТЗ) на проведение НИР (составной части НИР) по исследованию возможности создания нового образца СКЗИ заказчик СКЗИ направляет на рассмотрение в ФСБ России, которая в течение двух месяцев с момента получения документов обязана согласовать ТТЗ (ТЗ) на проведение НИР (составной части НИР) или дать мотивированный отказ.</text:p>
      <text:p text:style-name="Нормальный">Письменное согласование с ФСБ России ТТЗ (ТЗ) на проведение НИР (составной части НИР) является основанием для проведения НИР (составной части НИР).</text:p>
      <text:p text:style-name="Нормальный"><text:bookmark text:name="anchor1019"/>19. ТТЗ (ТЗ) на проведение НИР (составной части НИР), согласованное с ФСБ России, утверждается заказчиком СКЗИ. Экземпляр утвержденного ТТЗ (ТЗ) на проведение НИР (составной части НИР) направляется заказчиком СКЗИ в ФСБ России.</text:p>
      <text:p text:style-name="Нормальный"><text:bookmark text:name="anchor1020"/>20. Результатом НИР (составной части НИР) являются проект ТТЗ (ТЗ) на проведение ОКР по созданию нового образца СКЗИ или модернизации действующего образца СКЗИ и технико-экономическое обоснование данной ОКР.</text:p>
      <text:p text:style-name="Нормальный">ТЗ разрабатывается на составную часть ОКР, в рамках которой создается новый образец СКЗИ или проводится модернизация действующего образца СКЗИ. При этом функции заказчика выполняет головной исполнитель ОКР, составной частью которой являются создание нового или модернизация действующего образца СКЗИ.</text:p>
      <text:p text:style-name="Нормальный"><text:bookmark text:name="anchor1021"/>21. ОКР (составная часть ОКР) по созданию нового образца СКЗИ или модернизации действующего образца СКЗИ проводится в соответствии с ТТЗ (ТЗ), разработанным на основе действующих стандартов на проведение ОКР (составной части ОКР).</text:p>
      <text:p text:style-name="Нормальный"><text:bookmark text:name="anchor1022"/>22. Разработка ТТЗ (ТЗ) на проведение ОКР (составной части ОКР) может осуществляться без предварительного выполнения НИР.</text:p>
      <text:p text:style-name="Нормальный"><text:bookmark text:name="anchor1023"/>23. В ТТЗ (ТЗ) на проведение ОКР (составной части ОКР) должны указываться следующие дополнительные сведения:</text:p>
      <text:p text:style-name="Нормальный">по криптографической защите информации - цель криптографической защиты информации с описанием предполагаемой модели нарушителя, определяющей возможные угрозы, которым должно противостоять разрабатываемое (модернизируемое) СКЗИ;</text:p>
      <text:p text:style-name="Нормальный">по условиям использования СКЗИ - требования, предъявляемые к условиям использования создаваемого нового образца СКЗИ или модернизируемого действующего образца СКЗИ в типовой схеме организации конфиденциальной связи, или исходные данные по сети (системе) конфиденциальной связи, в составе которой планируется использование создаваемого нового образца СКЗИ или модернизируемого действующего образца СКЗИ (типы каналов связи, скорость передачи информации, предполагаемое количество пользователей сети (системы) конфиденциальной связи, планируемая интенсивность информационного обмена, планирование размещения СКЗИ в помещениях, предназначенных для ведения переговоров, в ходе которых обсуждаются вопросы, содержащие сведения, составляющие государственную тайну, и т.д.);</text:p>
      <text:p text:style-name="Нормальный">по ключам СКЗИ - количество ключей, используемых в СКЗИ, предполагаемый срок их действия, организация их смены, тип ключевого носителя и т.д.;</text:p>
      <text:p text:style-name="Нормальный">по системе изготовления (распределения) ключей - вид системы изготовления ключей (встроенная в СКЗИ или внешняя), требования по безопасности информации, которые должны обеспечиваться применяемой системой изготовления (распределения) ключей и т.п.;</text:p>
      <text:p text:style-name="Нормальный">по предполагаемому ходу выполнения работ - сведения по планируемому порядку и срокам проведения работ, включая проведение экспертных криптографических, инженерно-криптографических, специальных исследований СКЗИ и работ по выявлению в технических средствах, входящих в состав СКЗИ электронных устройств, предназначенных для негласного получения информации, разработку тактико-технических требований на ключевые документы (если предполагается изготовление ключевых документов внешней по отношению к СКЗИ <text:soft-page-break/>системой изготовления) с указанием этапов ОКР, на которых должны быть проведены планируемые работы.</text:p>
      <text:p text:style-name="Нормальный">Кроме того, в ТТЗ (ТЗ) на проведение ОКР (составной части ОКР) рекомендуется включать сведения:</text:p>
      <text:p text:style-name="Нормальный">о заказчике СКЗИ: для юридического лица - наименование юридического лица с указанием номера лицензии на право осуществления отдельных видов деятельности, связанных с шифровальными (криптографическими) средствами (при ее наличии) и срока ее действия, адрес юридического лица и телефон; для индивидуального предпринимателя - фамилия, имя, отчество, данные документа, удостоверяющего личность, номер лицензии на право осуществления отдельных видов деятельности, связанных с шифровальными (криптографическими) средствами (при ее наличии), и срок ее действия, адрес индивидуального предпринимателя и телефон;</text:p>
      <text:p text:style-name="Нормальный">о предполагаемой области применения создаваемого (модернизируемого) образца СКЗИ: указывается система связи, в составе которой планируется использование создаваемого (модернизируемого) образца СКЗИ, ее основные технические характеристики, а также вид защищаемой информации (речевая, данные и т.д.). При модернизации СКЗИ также приводится полное наименование и индекс серийно выпускаемого или разрабатываемого образца СКЗИ;</text:p>
      <text:p text:style-name="Нормальный">о предполагаемом разработчике и изготовителе создаваемых (модернизируемых) образцов СКЗИ: приводятся данные о предполагаемом разработчике (наименование юридического лица, его адрес, телефон) и соразработчике (при его наличии), а также изготовителе СКЗИ с указанием номеров лицензий на право осуществления отдельных видов деятельности, связанных с шифровальными (криптографическими) средствами, и сроков их действия;</text:p>
      <text:p text:style-name="Нормальный">о предполагаемом разработчике и изготовителе ключевых документов (в случае внешней системы изготовления): приводятся данные о предполагаемом разработчике (наименование юридического лица, его адрес, телефон) и соразработчике (при его наличии), а также изготовителе ключевых документов с указанием номеров лицензий на право осуществления отдельных видов деятельности, связанных с шифровальными (криптографическими) средствами, и сроков их действия;</text:p>
      <text:p text:style-name="Нормальный">о планируемом объеме выпуска создаваемых (модернизируемых) образцов СКЗИ: указывается количество планируемых к выпуску создаваемых (модернизируемых) образцов СКЗИ;</text:p>
      <text:p text:style-name="Нормальный">о планируемом объеме выпуска ключевых документов: указывается планируемое среднегодовое количество изготавливаемых ключевых документов (в случае внешней системы изготовления) для создаваемых (модернизируемых) образцов СКЗИ;</text:p>
      <text:p text:style-name="Нормальный">о планируемой стоимости единичного создаваемого (модернизируемого) образца СКЗИ: приводятся данные о планируемой стоимости единичного образца СКЗИ при организации серийного выпуска;</text:p>
      <text:p text:style-name="Нормальный">о планируемой стоимости ключевых документов: приводятся данные о планируемой стоимости ключевых документов для создаваемого (модернизируемого) образца СКЗИ при организации их серийного выпуска;</text:p>
      <text:p text:style-name="Нормальный">о реализации создаваемых (модернизируемых) образцов СКЗИ: указывается перечень юридических лиц и индивидуальных предпринимателей, с помощью которых планируется осуществлять реализацию создаваемых (модернизируемых) образцов СКЗИ, с указанием номеров лицензий на право осуществления отдельных видов деятельности, связанных с шифровальными (криптографическими) средствами, и сроков их действия;</text:p>
      <text:p text:style-name="Нормальный">о сервисном обслуживании СКЗИ: указывается перечень юридических лиц и индивидуальных предпринимателей, с помощью которых планируется осуществлять сервисное (техническое) обслуживание создаваемых (модернизируемых) образцов СКЗИ в процессе их использования, с указанием номеров лицензии на право осуществления отдельных видов деятельности, связанных с шифровальными (криптографическими) средствами, и сроков их действия;</text:p>
      <text:p text:style-name="Нормальный">о предложениях по сопряжению с государственными сетями (системами) конфиденциальной связи: приводятся в случае необходимости организации обмена защищаемой информацией с государственными органами и (или) организациями, выполняющими государственные заказы.</text:p>
      <text:p text:style-name="Нормальный"><text:bookmark text:name="anchor1024"/>24. Требования к СКЗИ (цель криптографической защиты информации с описанием предполагаемой модели нарушителя, определяющей возможные угрозы, которым должно противостоять разрабатываемое (модернизируемое) СКЗИ, требования к аппаратным, программно-<text:soft-page-break/>аппаратным и программным средствам сети (системы) конфиденциальной связи, совместно с которыми предполагается использование создаваемого нового образца СКЗИ или модернизируемого действующего образца СКЗИ, требования к условиям размещения СКЗИ при их эксплуатации, требования к ключевой системе СКЗИ и т.д.) могут оформляться специальным техническим заданием (далее - СТЗ), которое является неотъемлемой частью общего ТТЗ (ТЗ) на проведение ОКР (составной части ОКР).</text:p>
      <text:p text:style-name="Нормальный"><text:bookmark text:name="anchor1025"/>25. ТТЗ (ТЗ) на проведение ОКР (составной части ОКР) или СТЗ заказчик СКЗИ направляет на рассмотрение в ФСБ России, которая в течение двух месяцев с момента получения документов обязана согласовать ТТЗ (ТЗ) или дать мотивированный отказ с указанием конкретного образца СКЗИ, рекомендуемого заказчику СКЗИ к использованию или модернизации.</text:p>
      <text:p text:style-name="Нормальный">Письменное согласование с ФСБ России ТТЗ (ТЗ) на проведение ОКР (составной части ОКР) является основанием для проведения ОКР (составной части ОКР).</text:p>
      <text:p text:style-name="Нормальный"><text:bookmark text:name="anchor1026"/>26. ТТЗ (ТЗ) на проведение ОКР (составной части ОКР) или СТЗ, согласованное с ФСБ России, утверждается заказчиком СКЗИ. Один экземпляр утвержденного ТТЗ (ТЗ) на проведение ОКР (составной части ОКР) или СТЗ представляется заказчиком СКЗИ в экспертную организацию.</text:p>
      <text:p text:style-name="Нормальный"><text:bookmark text:name="anchor1027"/>27. При разработке СКЗИ рекомендуется использовать криптографические алгоритмы, утвержденные в качестве национальных стандартов или определенные перечнями, утверждаемыми в порядке, установленном постановлением Правительства Российской Федерации от 23 сентября 2002 г. N 691*(5).</text:p>
      <text:p text:style-name="Нормальный"><text:bookmark text:name="anchor1028"/>28. Выбор носителя ключевой информации должен производиться с учетом возможности его приобретения изготовителем ключевых документов в течение всего предполагаемого срока эксплуатации СКЗИ. Оценка эксплуатационных характеристик применяемого носителя осуществляется разработчиком СКЗИ.</text:p>
      <text:p text:style-name="Нормальный">В случае использования внешней системы изготовления ключей разработанные тактико-технические требования на ключевые документы направляются в экспертную организацию для проведения экспертизы и утверждения.</text:p>
      <text:p text:style-name="Нормальный">На основе утвержденных тактико-технических требований выполняются работы, необходимые для организации серийного выпуска ключевых документов (включая разработку или приобретение аппаратно-программных средств, обеспечение требований по безопасности информации, подготовку технической, конструкторско-технологической и эксплуатационной документации и т.п.). В рамках этих работ создаются опытные образцы (макеты) ключевых документов, используемые при испытаниях штатного функционирования СКЗИ.</text:p>
      <text:p text:style-name="Нормальный">ФСБ России проводит экспертизу результатов разработки внешней системы изготовления ключей и подготавливает заключение о соответствии изготавливаемых с ее использованием ключевых документов требованиям по безопасности информации.</text:p>
      <text:p text:style-name="Нормальный">Разработка ключевых документов может осуществляться путем задания и проведения отдельной ОКР.</text:p>
      <text:p text:style-name="Нормальный"><text:bookmark text:name="anchor1029"/>29. Правила пользования создаваемым новым образцом СКЗИ или модернизируемым действующим образцом СКЗИ составляются разработчиком СКЗИ и согласовываются с ФСБ России. О согласовании с ФСБ России на последней странице правил пользования СКЗИ разработчик СКЗИ делает соответствующую запись.</text:p>
      <text:p text:style-name="Нормальный"><text:bookmark text:name="anchor1030"/>30. При разработке СКЗИ создается рабочая конструкторская документация (далее - РКД) на СКЗИ и опытный образец (опытные образцы) СКЗИ, разработанный (разработанные) в соответствии с РКД на него (них).</text:p>
      <text:p text:style-name="Нормальный"><text:bookmark text:name="anchor1031"/>31. Составной частью разработки СКЗИ является проведение криптографических, инженерно-криптографических и специальных исследований СКЗИ (далее - тематические исследования СКЗИ), целью которых является оценка достаточности мер противодействия возможным угрозам безопасности информации, определенным моделью нарушителя, изложенной в СТЗ или ТТЗ (ТЗ) на проведение ОКР (составной части ОКР).</text:p>
      <text:p text:style-name="Нормальный"><text:bookmark text:name="anchor1032"/>32. Тематические исследования СКЗИ выполняются в процессе всего цикла создания, производства и эксплуатации СКЗИ организациями, имеющими право на осуществление отдельных видов деятельности, связанных с шифровальными (криптографическими) средствами (далее - специализированные организации).</text:p>
      <text:p text:style-name="Нормальный"><text:bookmark text:name="anchor1033"/>33. Экспертиза результатов тематических исследований СКЗИ осуществляется ФСБ России, по результатам которой определяется возможность допуска СКЗИ к эксплуатации.</text:p>
      <text:p text:style-name="Нормальный"><text:bookmark text:name="anchor1034"/><text:soft-page-break/>34. Тематические исследования СКЗИ и экспертиза их результатов являются отдельным этапом опытно-конструкторской работы, составляют ее неотъемлемую часть и не могут быть объединены с другими этапами выполнения ОКР.</text:p>
      <text:p text:style-name="Нормальный"><text:bookmark text:name="anchor1035"/>35. Состав аппаратных, программно-аппаратных и программных средств сети (системы) конфиденциальной связи, совместно с которыми предполагается штатное функционирование создаваемого нового образца СКЗИ или модернизируемого действующего образца СКЗИ, влияющих на выполнение заданных требований к СКЗИ, определяется разработчиком СКЗИ и согласовывается с заказчиком СКЗИ, специализированной организацией и ФСБ России.</text:p>
      <text:p text:style-name="Нормальный">Оценка влияния аппаратных, программно-аппаратных и программных средств сети (системы) конфиденциальной связи, совместно с которыми предполагается штатное функционирование СКЗИ, на выполнение предъявленных к ним требований осуществляется разработчиком СКЗИ совместно со специализированной организацией.</text:p>
      <text:p text:style-name="Нормальный"><text:bookmark text:name="anchor1036"/>36. Результаты тематических исследований и оценки влияния аппаратных, программно-аппаратных и программных средств сети (системы) конфиденциальной связи, совместно с которыми предполагается штатное функционирование СКЗИ, на выполнение предъявленных к ним требований, а также опытные образцы СКЗИ и аппаратные, программно-аппаратные и программные средства, необходимые для штатного функционирования СКЗИ, передаются в ФСБ России для проведения экспертизы.</text:p>
      <text:p text:style-name="Нормальный">Аппаратные, программно-аппаратные и программные средства, необходимые для штатного функционирования СКЗИ, и опытные образцы СКЗИ для проведения тематических исследований и экспертизы передаются специализированной организации и ФСБ России на время выполнения указанных исследований.</text:p>
      <text:p text:style-name="Нормальный">Дальнейшее использование указанных опытных образцов СКЗИ и аппаратных, программно-аппаратных и программных средств определяется заказчиком СКЗИ.</text:p>
      <text:p text:style-name="Нормальный"><text:bookmark text:name="anchor1037"/>37. РКД на СКЗИ передается в производство при наличии:</text:p>
      <text:p text:style-name="Нормальный">положительных результатов испытаний функционирования СКЗИ в штатных режимах;</text:p>
      <text:p text:style-name="Нормальный">положительных результатов экспертизы тематических исследований СКЗИ;</text:p>
      <text:p text:style-name="Нормальный">правил пользования СКЗИ, согласованных с ФСБ России.</text:p>
      <text:p text:style-name="Нормальный"/>
      <text:h text:style-name="Heading_20_1" text:outline-level="1"><text:bookmark text:name="anchor1300"/>III. Порядок производства СКЗИ</text:h>
      <text:p text:style-name="Нормальный"/>
      <text:p text:style-name="Нормальный"><text:bookmark text:name="anchor1038"/>38. Принятие решения о производстве СКЗИ осуществляется после утверждения акта о завершении корректировки РКД на СКЗИ, доработки опытных образцов по результатам испытаний штатного функционирования СКЗИ и оценки их соответствия требованиям по безопасности информации.</text:p>
      <text:p text:style-name="Нормальный"><text:bookmark text:name="anchor1039"/>39. Производство СКЗИ осуществляется в соответствии с техническими условиями, согласованными с ФСБ России и специализированной организацией, проводившей тематические исследования СКЗИ.</text:p>
      <text:p text:style-name="Нормальный"><text:bookmark text:name="anchor1040"/>40. СКЗИ изготавливаются в полном соответствии с конструкцией и технологией изготовления опытных образцов СКЗИ, прошедших испытания на функционирование опытного образца СКЗИ в штатных режимах и имеющих положительное заключение экспертизы тематических исследований СКЗИ.</text:p>
      <text:p text:style-name="Нормальный"><text:bookmark text:name="anchor1041"/>41. Все изменения в конструкции СКЗИ и технологии их изготовления изготовитель СКЗИ должен согласовывать со специализированной организацией и ФСБ России. Согласование внесения изменений в конструкцию СКЗИ и технологию их изготовления осуществляется путем представления изготовителем СКЗИ в специализированную организацию и ФСБ России обоснованного перечня предполагаемых изменений и получения от них соответствующих положительных заключений.</text:p>
      <text:p text:style-name="Нормальный"><text:bookmark text:name="anchor1042"/>42. Производство ключевых документов с использованием внешней системы изготовления осуществляется с использованием программно-аппаратных средств, созданных разработчиком ключевых документов, в соответствии с технической, конструкторско-технологической и эксплуатационной документацией при наличии положительного заключения ФСБ России о <text:soft-page-break/>соответствии изготавливаемых с использованием данной системы ключевых документов заданным требованиям по безопасности информации.</text:p>
      <text:p text:style-name="Нормальный"/>
      <text:h text:style-name="Heading_20_1" text:outline-level="1"><text:bookmark text:name="anchor1400"/>IV. Порядок реализации (распространения) СКЗИ</text:h>
      <text:p text:style-name="Нормальный"/>
      <text:p text:style-name="Нормальный"><text:bookmark text:name="anchor1043"/>43. СКЗИ реализуются (распространяются) вместе с правилами пользования ими, согласованными с ФСБ России.</text:p>
      <text:p text:style-name="Нормальный"><text:bookmark text:name="anchor1044"/>44. Реализация (распространение) СКЗИ и (или) РКД на них осуществляется юридическим лицом или индивидуальным предпринимателем, имеющим право на осуществление данного вида деятельности, связанного с шифровальными (криптографическими) средствами.</text:p>
      <text:p text:style-name="Нормальный"><text:bookmark text:name="anchor1045"/>45. Приобретение РКД на СКЗИ (включая тиражирование программных СКЗИ) осуществляют юридические лица, являющиеся разработчиками и (или) изготовителями СКЗИ.</text:p>
      <text:p text:style-name="Нормальный"/>
      <text:h text:style-name="Heading_20_1" text:outline-level="1"><text:bookmark text:name="anchor1500"/>V. Порядок эксплуатации СКЗИ</text:h>
      <text:p text:style-name="Нормальный"><text:bookmark text:name="anchor1046"/>46. СКЗИ эксплуатируются в соответствии с правилами пользования ими. Все изменения условий использования СКЗИ, указанных в правилах пользования ими, должны согласовываться с ФСБ России и специализированной организацией, проводившей тематические исследования СКЗИ.</text:p>
      <text:p text:style-name="Нормальный">В случае планирования размещения СКЗИ в помещениях, предназначенных для ведения переговоров, в ходе которых обсуждаются вопросы, содержащие сведения, составляющие государственную тайну, технические средства, входящие в состав СКЗИ, должны быть подвергнуты проверкам по выявлению устройств, предназначенных для негласного получения информации.</text:p>
      <text:p text:style-name="Нормальный"><text:bookmark text:name="anchor1047"/>47. СКЗИ, находящиеся в эксплуатации, должны подвергаться контрольным тематическим исследованиям, конкретные сроки проведения которых определяются заказчиком СКЗИ по согласованию с разработчиком СКЗИ, специализированной организацией и ФСБ России.</text:p>
      <text:p text:style-name="Нормальный"><text:bookmark text:name="anchor1048"/>48. СКЗИ и их опытные образцы подлежат поэкземплярному учету с использованием индексов или условных наименований и регистрационных номеров. Перечень индексов (условных наименований) и регистрационных номеров поэкземплярного учета СКЗИ и их опытных образцов определяет ФСБ России.</text:p>
      <text:p text:style-name="Нормальный">Организация поэкземплярного учета опытных образцов СКЗИ возлагается на разработчика СКЗИ.</text:p>
      <text:p text:style-name="Нормальный">Организация поэкземплярного учета изготовленных СКЗИ возлагается на изготовителя СКЗИ.</text:p>
      <text:p text:style-name="Нормальный">Организация поэкземплярного учета используемых СКЗИ возлагается на заказчика СКЗИ.</text:p>
      <text:p text:style-name="Нормальный"><text:bookmark text:name="anchor1049"/>49. Организация централизованного (количественного) поэкземплярного учета опытных образцов СКЗИ, а также изготовленных и используемых СКЗИ, осуществляется ФСБ России.</text:p>
      <text:p text:style-name="Нормальный"/>
      <text:p text:style-name="Нормальный"><text:bookmark text:name="anchor1050"/>50. Контроль за соблюдением правил пользования СКЗИ и условий их использования, указанных в правилах пользования на них, а также условий производства ключевых документов осуществляется в соответствии с требованиями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6).</text:p>
      <text:p text:style-name="Нормальный"><text:bookmark text:name="anchor1051"/>51. Контроль за соблюдением правил пользования СКЗИ и условий их использования, указанных в правилах пользования на них, осуществляется:</text:p>
      <text:p text:style-name="Нормальный">обладателем, пользователем (потребителем) защищаемой информации, установившим режим защиты информации с применением СКЗИ;</text:p>
      <text:p text:style-name="Нормальный">собственником (владельцем) информационных ресурсов (информационных систем), в составе которых применяются СКЗИ;</text:p>
      <text:p text:style-name="Нормальный">ФСБ России в рамках контроля за организацией и функционированием криптографической и инженерно-технической безопасности информационно-телекоммуникационных систем, систем шифрованной, засекреченной и иных видов специальной связи.</text:p>
      <text:p text:style-name="Нормальный"><text:soft-page-break/>Контроль за соблюдением условий производства ключевых документов, указанных в технической, конструкторско-технологической и эксплуатационной документации к внешней системе изготовления ключей, осуществляется изготовителем ключевых документов, а также ФСБ России в рамках контроля за организацией и функционированием криптографической и инженерно-технической безопасности информационно-телекоммуникационных систем, систем шифрованной, засекреченной и иных видов специальной связи.</text:p>
      <text:p text:style-name="Нормальный"><text:bookmark text:name="anchor1052"/>52. С целью оценки обоснованности и достаточности мер, принятых для защиты информации конфиденциального характера, обладатель, пользователь (потребитель) данной информации, установивший режим ее защиты с применением СКЗИ, а также собственник (владелец) информационных ресурсов (информационных систем), в составе которых применяются СКЗИ, вправе обратиться в ФСБ России с просьбой о проведении контроля за соблюдением правил пользования СКЗИ и условий их использования, указанных в правилах пользования СКЗИ.</text:p>
      <text:p text:style-name="Нормальный"/>
      <text:p text:style-name="P4">______________________________</text:p>
      <text:p text:style-name="Нормальный"><text:bookmark text:name="anchor1111"/>*(1) Собрание законодательства Российской Федерации, 1995, N 15, ст. 1269; 2000, N 1, ст. 9; N 46, ст. 4537; 2002, N 19, ст. 1794; N 30, ст. 3033; 2003, N 2, ст. 156; Российская газета от 1 июля 2003 г. N 126 (3240).</text:p>
      <text:p text:style-name="Нормальный"><text:bookmark text:name="anchor2222"/>*(2) Российская газета, 2003, N 161 (3275).</text:p>
      <text:p text:style-name="Нормальный"><text:bookmark text:name="anchor3333"/>*(3) Постановление Правительства Российской Федерации от 23 сентября 2002 г. N 691 "Об утверждении положений о лицензировании отдельных видов деятельности, связанных с шифровальными (криптографическими) средствами" (Собрание законодательства Российской Федерации, 2002 г., N 39, ст. 3792).</text:p>
      <text:p text:style-name="Нормальный"><text:bookmark text:name="anchor4444"/>*(4) Собрание законодательства Российской Федерации, 2002, N 52 (часть I), ст. 5140.</text:p>
      <text:p text:style-name="Нормальный"><text:bookmark text:name="anchor5555"/>*(5) Собрание законодательства Российской Федерации, 2002, N 39, ст. 3792.</text:p>
      <text:p text:style-name="Нормальный">*(6) Собрание законодательства Российской Федерации, 2008, N 52 (ч. I), ст. 6249; 2009, N 18 (ч. I), ст. 2140; N 29, ст. 3601; N 48, ст. 5711; N 52 (ч. I), ст. 6441.</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3-30T11:05:37.536000000</dc:date>
    <meta:editing-duration>PT9M28S</meta:editing-duration>
    <meta:editing-cycles>1</meta:editing-cycles>
    <meta:document-statistic meta:table-count="3" meta:image-count="0" meta:object-count="0" meta:page-count="9" meta:paragraph-count="141" meta:word-count="3751" meta:character-count="32023" meta:non-whitespace-character-count="28407"/>
    <meta:user-defined meta:name="Company">НПП "Гарант-Сервис"</meta:user-defined>
  </office:meta>
</office:document-meta>
</file>