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508cm"/>
    </style:style>
    <style:style style:name="_31_5260.B" style:display-name="15260.B" style:family="table-column">
      <style:table-column-properties style:column-width="5.131cm"/>
    </style:style>
    <style:style style:name="_31_5260.C" style:display-name="15260.C" style:family="table-column">
      <style:table-column-properties style:column-width="4.643cm"/>
    </style:style>
    <style:style style:name="_31_5260.D" style:display-name="15260.D" style:family="table-column">
      <style:table-column-properties style:column-width="2.685cm"/>
    </style:style>
    <style:style style:name="_31_5260.E" style:display-name="15260.E" style:family="table-column">
      <style:table-column-properties style:column-width="3.466cm"/>
    </style:style>
    <style:style style:name="_31_5260.F" style:display-name="15260.F" style:family="table-column">
      <style:table-column-properties style:column-width="1.998cm"/>
    </style:style>
    <style:style style:name="_31_5260.I" style:display-name="15260.I" style:family="table-column">
      <style:table-column-properties style:column-width="3.471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B1" style:display-name="15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D2" style:display-name="15260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.A4" style:display-name="15260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16" style:display-name="15316" style:family="table">
      <style:table-properties style:width="27cm" table:align="left" style:writing-mode="lr-tb"/>
    </style:style>
    <style:style style:name="_31_5316.A" style:display-name="15316.A" style:family="table-column">
      <style:table-column-properties style:column-width="1.505cm"/>
    </style:style>
    <style:style style:name="_31_5316.B" style:display-name="15316.B" style:family="table-column">
      <style:table-column-properties style:column-width="9.936cm"/>
    </style:style>
    <style:style style:name="_31_5316.C" style:display-name="15316.C" style:family="table-column">
      <style:table-column-properties style:column-width="7.828cm"/>
    </style:style>
    <style:style style:name="_31_5316.D" style:display-name="15316.D" style:family="table-column">
      <style:table-column-properties style:column-width="7.731cm"/>
    </style:style>
    <style:style style:name="_31_5316.A1" style:display-name="15316.A1" style:family="table-cell">
      <style:table-cell-properties style:vertical-align="top" fo:padding="0cm" fo:border="0.05pt solid #000000"/>
    </style:style>
    <style:style style:name="_31_5316.B1" style:display-name="153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16.A2" style:display-name="1531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16.B2" style:display-name="1531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48" style:display-name="15248" style:family="table">
      <style:table-properties style:width="26.899cm" table:align="left" style:writing-mode="lr-tb"/>
    </style:style>
    <style:style style:name="_31_5248.A" style:display-name="15248.A" style:family="table-column">
      <style:table-column-properties style:column-width="1.515cm"/>
    </style:style>
    <style:style style:name="_31_5248.B" style:display-name="15248.B" style:family="table-column">
      <style:table-column-properties style:column-width="3.78cm"/>
    </style:style>
    <style:style style:name="_31_5248.C" style:display-name="15248.C" style:family="table-column">
      <style:table-column-properties style:column-width="2.993cm"/>
    </style:style>
    <style:style style:name="_31_5248.D" style:display-name="15248.D" style:family="table-column">
      <style:table-column-properties style:column-width="2.895cm"/>
    </style:style>
    <style:style style:name="_31_5248.E" style:display-name="15248.E" style:family="table-column">
      <style:table-column-properties style:column-width="2.697cm"/>
    </style:style>
    <style:style style:name="_31_5248.F" style:display-name="15248.F" style:family="table-column">
      <style:table-column-properties style:column-width="4.075cm"/>
    </style:style>
    <style:style style:name="_31_5248.G" style:display-name="15248.G" style:family="table-column">
      <style:table-column-properties style:column-width="4.272cm"/>
    </style:style>
    <style:style style:name="_31_5248.H" style:display-name="15248.H" style:family="table-column">
      <style:table-column-properties style:column-width="4.673cm"/>
    </style:style>
    <style:style style:name="_31_5248.A1" style:display-name="15248.A1" style:family="table-cell">
      <style:table-cell-properties style:vertical-align="top" fo:padding="0cm" fo:border="0.05pt solid #000000"/>
    </style:style>
    <style:style style:name="_31_5248.B1" style:display-name="152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48.A2" style:display-name="1524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48.B2" style:display-name="1524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1" style:display-name="15260_1" style:family="table">
      <style:table-properties style:width="26.899cm" table:align="left" style:writing-mode="lr-tb"/>
    </style:style>
    <style:style style:name="_31_5260_5f_1.A" style:display-name="15260_1.A" style:family="table-column">
      <style:table-column-properties style:column-width="1.711cm"/>
    </style:style>
    <style:style style:name="_31_5260_5f_1.B" style:display-name="15260_1.B" style:family="table-column">
      <style:table-column-properties style:column-width="2.988cm"/>
    </style:style>
    <style:style style:name="_31_5260_5f_1.C" style:display-name="15260_1.C" style:family="table-column">
      <style:table-column-properties style:column-width="2.693cm"/>
    </style:style>
    <style:style style:name="_31_5260_5f_1.D" style:display-name="15260_1.D" style:family="table-column">
      <style:table-column-properties style:column-width="2.006cm"/>
    </style:style>
    <style:style style:name="_31_5260_5f_1.E" style:display-name="15260_1.E" style:family="table-column">
      <style:table-column-properties style:column-width="2.496cm"/>
    </style:style>
    <style:style style:name="_31_5260_5f_1.G" style:display-name="15260_1.G" style:family="table-column">
      <style:table-column-properties style:column-width="4.658cm"/>
    </style:style>
    <style:style style:name="_31_5260_5f_1.H" style:display-name="15260_1.H" style:family="table-column">
      <style:table-column-properties style:column-width="3.971cm"/>
    </style:style>
    <style:style style:name="_31_5260_5f_1.I" style:display-name="15260_1.I" style:family="table-column">
      <style:table-column-properties style:column-width="4.371cm"/>
    </style:style>
    <style:style style:name="_31_5260_5f_1.A1" style:display-name="15260_1.A1" style:family="table-cell">
      <style:table-cell-properties style:vertical-align="top" fo:padding="0cm" fo:border="0.05pt solid #000000"/>
    </style:style>
    <style:style style:name="_31_5260_5f_1.B1" style:display-name="1526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1.A2" style:display-name="1526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1.B2" style:display-name="1526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75" style:display-name="15275" style:family="table">
      <style:table-properties style:width="26.899cm" table:align="left" style:writing-mode="lr-tb"/>
    </style:style>
    <style:style style:name="_31_5275.A" style:display-name="15275.A" style:family="table-column">
      <style:table-column-properties style:column-width="1.401cm"/>
    </style:style>
    <style:style style:name="_31_5275.B" style:display-name="15275.B" style:family="table-column">
      <style:table-column-properties style:column-width="3.799cm"/>
    </style:style>
    <style:style style:name="_31_5275.D" style:display-name="15275.D" style:family="table-column">
      <style:table-column-properties style:column-width="3cm"/>
    </style:style>
    <style:style style:name="_31_5275.E" style:display-name="15275.E" style:family="table-column">
      <style:table-column-properties style:column-width="2.401cm"/>
    </style:style>
    <style:style style:name="_31_5275.F" style:display-name="15275.F" style:family="table-column">
      <style:table-column-properties style:column-width="4.001cm"/>
    </style:style>
    <style:style style:name="_31_5275.G" style:display-name="15275.G" style:family="table-column">
      <style:table-column-properties style:column-width="2.799cm"/>
    </style:style>
    <style:style style:name="_31_5275.H" style:display-name="15275.H" style:family="table-column">
      <style:table-column-properties style:column-width="5.699cm"/>
    </style:style>
    <style:style style:name="_31_5275.A1" style:display-name="15275.A1" style:family="table-cell">
      <style:table-cell-properties style:vertical-align="top" fo:padding="0cm" fo:border="0.05pt solid #000000"/>
    </style:style>
    <style:style style:name="_31_5275.B1" style:display-name="1527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75.A2" style:display-name="1527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75.B2" style:display-name="1527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2" style:display-name="15260_2" style:family="table">
      <style:table-properties style:width="26.899cm" table:align="left" style:writing-mode="lr-tb"/>
    </style:style>
    <style:style style:name="_31_5260_5f_2.A" style:display-name="15260_2.A" style:family="table-column">
      <style:table-column-properties style:column-width="1.505cm"/>
    </style:style>
    <style:style style:name="_31_5260_5f_2.B" style:display-name="15260_2.B" style:family="table-column">
      <style:table-column-properties style:column-width="4.214cm"/>
    </style:style>
    <style:style style:name="_31_5260_5f_2.C" style:display-name="15260_2.C" style:family="table-column">
      <style:table-column-properties style:column-width="4.415cm"/>
    </style:style>
    <style:style style:name="_31_5260_5f_2.E" style:display-name="15260_2.E" style:family="table-column">
      <style:table-column-properties style:column-width="2.709cm"/>
    </style:style>
    <style:style style:name="_31_5260_5f_2.F" style:display-name="15260_2.F" style:family="table-column">
      <style:table-column-properties style:column-width="4.918cm"/>
    </style:style>
    <style:style style:name="_31_5260_5f_2.G" style:display-name="15260_2.G" style:family="table-column">
      <style:table-column-properties style:column-width="4.724cm"/>
    </style:style>
    <style:style style:name="_31_5260_5f_2.A1" style:display-name="15260_2.A1" style:family="table-cell">
      <style:table-cell-properties style:vertical-align="top" fo:padding="0cm" fo:border="0.05pt solid #000000"/>
    </style:style>
    <style:style style:name="_31_5260_5f_2.B1" style:display-name="1526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2.A2" style:display-name="15260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2.B2" style:display-name="1526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340" style:display-name="15340" style:family="table">
      <style:table-properties style:width="27.1cm" table:align="left" style:writing-mode="lr-tb"/>
    </style:style>
    <style:style style:name="_31_5340.A" style:display-name="15340.A" style:family="table-column">
      <style:table-column-properties style:column-width="2.007cm"/>
    </style:style>
    <style:style style:name="_31_5340.B" style:display-name="15340.B" style:family="table-column">
      <style:table-column-properties style:column-width="16.058cm"/>
    </style:style>
    <style:style style:name="_31_5340.C" style:display-name="15340.C" style:family="table-column">
      <style:table-column-properties style:column-width="9.035cm"/>
    </style:style>
    <style:style style:name="_31_5340.A1" style:display-name="15340.A1" style:family="table-cell">
      <style:table-cell-properties style:vertical-align="top" fo:padding="0cm" fo:border="0.05pt solid #000000"/>
    </style:style>
    <style:style style:name="_31_5340.B1" style:display-name="1534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40.A2" style:display-name="1534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40.B2" style:display-name="1534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00" style:display-name="15200" style:family="table">
      <style:table-properties style:width="26.801cm" table:align="left" style:writing-mode="lr-tb"/>
    </style:style>
    <style:style style:name="_31_5200.A" style:display-name="15200.A" style:family="table-column">
      <style:table-column-properties style:column-width="1.513cm"/>
    </style:style>
    <style:style style:name="_31_5200.B" style:display-name="15200.B" style:family="table-column">
      <style:table-column-properties style:column-width="2.006cm"/>
    </style:style>
    <style:style style:name="_31_5200.C" style:display-name="15200.C" style:family="table-column">
      <style:table-column-properties style:column-width="3.773cm"/>
    </style:style>
    <style:style style:name="_31_5200.D" style:display-name="15200.D" style:family="table-column">
      <style:table-column-properties style:column-width="2.79cm"/>
    </style:style>
    <style:style style:name="_31_5200.F" style:display-name="15200.F" style:family="table-column">
      <style:table-column-properties style:column-width="2.889cm"/>
    </style:style>
    <style:style style:name="_31_5200.G" style:display-name="15200.G" style:family="table-column">
      <style:table-column-properties style:column-width="2.201cm"/>
    </style:style>
    <style:style style:name="_31_5200.H" style:display-name="15200.H" style:family="table-column">
      <style:table-column-properties style:column-width="4.168cm"/>
    </style:style>
    <style:style style:name="_31_5200.I" style:display-name="15200.I" style:family="table-column">
      <style:table-column-properties style:column-width="4.669cm"/>
    </style:style>
    <style:style style:name="_31_5200.A1" style:display-name="15200.A1" style:family="table-cell">
      <style:table-cell-properties style:vertical-align="top" fo:padding="0cm" fo:border="0.05pt solid #000000"/>
    </style:style>
    <style:style style:name="_31_5200.B1" style:display-name="1520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00.A2" style:display-name="1520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00.B2" style:display-name="1520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25" style:display-name="15225" style:family="table">
      <style:table-properties style:width="26.899cm" table:align="left" style:writing-mode="lr-tb"/>
    </style:style>
    <style:style style:name="_31_5225.A" style:display-name="15225.A" style:family="table-column">
      <style:table-column-properties style:column-width="1.499cm"/>
    </style:style>
    <style:style style:name="_31_5225.B" style:display-name="15225.B" style:family="table-column">
      <style:table-column-properties style:column-width="3cm"/>
    </style:style>
    <style:style style:name="_31_5225.C" style:display-name="15225.C" style:family="table-column">
      <style:table-column-properties style:column-width="4.099cm"/>
    </style:style>
    <style:style style:name="_31_5225.D" style:display-name="15225.D" style:family="table-column">
      <style:table-column-properties style:column-width="5.3cm"/>
    </style:style>
    <style:style style:name="_31_5225.E" style:display-name="15225.E" style:family="table-column">
      <style:table-column-properties style:column-width="3.6cm"/>
    </style:style>
    <style:style style:name="_31_5225.F" style:display-name="15225.F" style:family="table-column">
      <style:table-column-properties style:column-width="3.799cm"/>
    </style:style>
    <style:style style:name="_31_5225.G" style:display-name="15225.G" style:family="table-column">
      <style:table-column-properties style:column-width="5.6cm"/>
    </style:style>
    <style:style style:name="_31_5225.A1" style:display-name="15225.A1" style:family="table-cell">
      <style:table-cell-properties style:vertical-align="top" fo:padding="0cm" fo:border="0.05pt solid #000000"/>
    </style:style>
    <style:style style:name="_31_5225.B1" style:display-name="152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5.A2" style:display-name="1522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25.B2" style:display-name="1522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47" style:display-name="15247" style:family="table">
      <style:table-properties style:width="26.899cm" table:align="left" style:writing-mode="lr-tb"/>
    </style:style>
    <style:style style:name="_31_5247.A" style:display-name="15247.A" style:family="table-column">
      <style:table-column-properties style:column-width="1.515cm"/>
    </style:style>
    <style:style style:name="_31_5247.B" style:display-name="15247.B" style:family="table-column">
      <style:table-column-properties style:column-width="2.796cm"/>
    </style:style>
    <style:style style:name="_31_5247.C" style:display-name="15247.C" style:family="table-column">
      <style:table-column-properties style:column-width="3.485cm"/>
    </style:style>
    <style:style style:name="_31_5247.E" style:display-name="15247.E" style:family="table-column">
      <style:table-column-properties style:column-width="3.09cm"/>
    </style:style>
    <style:style style:name="_31_5247.F" style:display-name="15247.F" style:family="table-column">
      <style:table-column-properties style:column-width="2.895cm"/>
    </style:style>
    <style:style style:name="_31_5247.G" style:display-name="15247.G" style:family="table-column">
      <style:table-column-properties style:column-width="4.075cm"/>
    </style:style>
    <style:style style:name="_31_5247.H" style:display-name="15247.H" style:family="table-column">
      <style:table-column-properties style:column-width="5.558cm"/>
    </style:style>
    <style:style style:name="_31_5247.A1" style:display-name="15247.A1" style:family="table-cell">
      <style:table-cell-properties style:vertical-align="top" fo:padding="0cm" fo:border="0.05pt solid #000000"/>
    </style:style>
    <style:style style:name="_31_5247.B1" style:display-name="1524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47.A2" style:display-name="1524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47.B2" style:display-name="1524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05" style:display-name="15205" style:family="table">
      <style:table-properties style:width="26.801cm" table:align="left" style:writing-mode="lr-tb"/>
    </style:style>
    <style:style style:name="_31_5205.A" style:display-name="15205.A" style:family="table-column">
      <style:table-column-properties style:column-width="1.51cm"/>
    </style:style>
    <style:style style:name="_31_5205.B" style:display-name="15205.B" style:family="table-column">
      <style:table-column-properties style:column-width="2.785cm"/>
    </style:style>
    <style:style style:name="_31_5205.C" style:display-name="15205.C" style:family="table-column">
      <style:table-column-properties style:column-width="3.471cm"/>
    </style:style>
    <style:style style:name="_31_5205.E" style:display-name="15205.E" style:family="table-column">
      <style:table-column-properties style:column-width="3.08cm"/>
    </style:style>
    <style:style style:name="_31_5205.F" style:display-name="15205.F" style:family="table-column">
      <style:table-column-properties style:column-width="2.884cm"/>
    </style:style>
    <style:style style:name="_31_5205.G" style:display-name="15205.G" style:family="table-column">
      <style:table-column-properties style:column-width="4.06cm"/>
    </style:style>
    <style:style style:name="_31_5205.H" style:display-name="15205.H" style:family="table-column">
      <style:table-column-properties style:column-width="5.539cm"/>
    </style:style>
    <style:style style:name="_31_5205.A1" style:display-name="15205.A1" style:family="table-cell">
      <style:table-cell-properties style:vertical-align="top" fo:padding="0cm" fo:border="0.05pt solid #000000"/>
    </style:style>
    <style:style style:name="_31_5205.B1" style:display-name="1520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05.A2" style:display-name="1520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05.B2" style:display-name="1520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60" style:display-name="10160" style:family="table">
      <style:table-properties style:width="17.9cm" table:align="left" style:writing-mode="lr-tb"/>
    </style:style>
    <style:style style:name="_31_0160.A" style:display-name="10160.A" style:family="table-column">
      <style:table-column-properties style:column-width="1.513cm"/>
    </style:style>
    <style:style style:name="_31_0160.B" style:display-name="10160.B" style:family="table-column">
      <style:table-column-properties style:column-width="4.759cm"/>
    </style:style>
    <style:style style:name="_31_0160.C" style:display-name="10160.C" style:family="table-column">
      <style:table-column-properties style:column-width="3.48cm"/>
    </style:style>
    <style:style style:name="_31_0160.D" style:display-name="10160.D" style:family="table-column">
      <style:table-column-properties style:column-width="4.957cm"/>
    </style:style>
    <style:style style:name="_31_0160.E" style:display-name="10160.E" style:family="table-column">
      <style:table-column-properties style:column-width="3.191cm"/>
    </style:style>
    <style:style style:name="_31_0160.A1" style:display-name="10160.A1" style:family="table-cell">
      <style:table-cell-properties style:vertical-align="top" fo:padding="0cm" fo:border="0.05pt solid #000000"/>
    </style:style>
    <style:style style:name="_31_0160.B1" style:display-name="101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60.A2" style:display-name="101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60.B2" style:display-name="101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9" style:display-name="10159" style:family="table">
      <style:table-properties style:width="17.9cm" table:align="left" style:writing-mode="lr-tb"/>
    </style:style>
    <style:style style:name="_31_0159.A" style:display-name="10159.A" style:family="table-column">
      <style:table-column-properties style:column-width="1.427cm"/>
    </style:style>
    <style:style style:name="_31_0159.B" style:display-name="10159.B" style:family="table-column">
      <style:table-column-properties style:column-width="8.165cm"/>
    </style:style>
    <style:style style:name="_31_0159.C" style:display-name="10159.C" style:family="table-column">
      <style:table-column-properties style:column-width="4.004cm"/>
    </style:style>
    <style:style style:name="_31_0159.D" style:display-name="10159.D" style:family="table-column">
      <style:table-column-properties style:column-width="4.304cm"/>
    </style:style>
    <style:style style:name="_31_0159.A1" style:display-name="10159.A1" style:family="table-cell">
      <style:table-cell-properties style:vertical-align="top" fo:padding="0cm" fo:border="0.05pt solid #000000"/>
    </style:style>
    <style:style style:name="_31_0159.B1" style:display-name="101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9.A2" style:display-name="1015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9.B2" style:display-name="1015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94" style:display-name="15294" style:family="table">
      <style:table-properties style:width="27cm" table:align="left" style:writing-mode="lr-tb"/>
    </style:style>
    <style:style style:name="_31_5294.A" style:display-name="15294.A" style:family="table-column">
      <style:table-column-properties style:column-width="1.605cm"/>
    </style:style>
    <style:style style:name="_31_5294.B" style:display-name="15294.B" style:family="table-column">
      <style:table-column-properties style:column-width="8.43cm"/>
    </style:style>
    <style:style style:name="_31_5294.C" style:display-name="15294.C" style:family="table-column">
      <style:table-column-properties style:column-width="3.311cm"/>
    </style:style>
    <style:style style:name="_31_5294.D" style:display-name="15294.D" style:family="table-column">
      <style:table-column-properties style:column-width="3.814cm"/>
    </style:style>
    <style:style style:name="_31_5294.E" style:display-name="15294.E" style:family="table-column">
      <style:table-column-properties style:column-width="2.007cm"/>
    </style:style>
    <style:style style:name="_31_5294.F" style:display-name="15294.F" style:family="table-column">
      <style:table-column-properties style:column-width="1.804cm"/>
    </style:style>
    <style:style style:name="_31_5294.H" style:display-name="15294.H" style:family="table-column">
      <style:table-column-properties style:column-width="4.022cm"/>
    </style:style>
    <style:style style:name="_31_5294.A1" style:display-name="15294.A1" style:family="table-cell">
      <style:table-cell-properties style:vertical-align="top" fo:padding="0cm" fo:border="0.05pt solid #000000"/>
    </style:style>
    <style:style style:name="_31_5294.B1" style:display-name="1529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94.C2" style:display-name="15294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94.A4" style:display-name="15294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21" style:display-name="15321" style:family="table">
      <style:table-properties style:width="27cm" table:align="left" style:writing-mode="lr-tb"/>
    </style:style>
    <style:style style:name="_31_5321.A" style:display-name="15321.A" style:family="table-column">
      <style:table-column-properties style:column-width="1.505cm"/>
    </style:style>
    <style:style style:name="_31_5321.B" style:display-name="15321.B" style:family="table-column">
      <style:table-column-properties style:column-width="10.338cm"/>
    </style:style>
    <style:style style:name="_31_5321.C" style:display-name="15321.C" style:family="table-column">
      <style:table-column-properties style:column-width="7.426cm"/>
    </style:style>
    <style:style style:name="_31_5321.D" style:display-name="15321.D" style:family="table-column">
      <style:table-column-properties style:column-width="7.731cm"/>
    </style:style>
    <style:style style:name="_31_5321.A1" style:display-name="15321.A1" style:family="table-cell">
      <style:table-cell-properties style:vertical-align="top" fo:padding="0cm" fo:border="0.05pt solid #000000"/>
    </style:style>
    <style:style style:name="_31_5321.B1" style:display-name="153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21.A2" style:display-name="1532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21.B2" style:display-name="1532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35" style:display-name="15235" style:family="table">
      <style:table-properties style:width="26.899cm" table:align="left" style:writing-mode="lr-tb"/>
    </style:style>
    <style:style style:name="_31_5235.A" style:display-name="15235.A" style:family="table-column">
      <style:table-column-properties style:column-width="1.515cm"/>
    </style:style>
    <style:style style:name="_31_5235.B" style:display-name="15235.B" style:family="table-column">
      <style:table-column-properties style:column-width="3.78cm"/>
    </style:style>
    <style:style style:name="_31_5235.C" style:display-name="15235.C" style:family="table-column">
      <style:table-column-properties style:column-width="2.993cm"/>
    </style:style>
    <style:style style:name="_31_5235.D" style:display-name="15235.D" style:family="table-column">
      <style:table-column-properties style:column-width="2.895cm"/>
    </style:style>
    <style:style style:name="_31_5235.E" style:display-name="15235.E" style:family="table-column">
      <style:table-column-properties style:column-width="2.697cm"/>
    </style:style>
    <style:style style:name="_31_5235.F" style:display-name="15235.F" style:family="table-column">
      <style:table-column-properties style:column-width="4.567cm"/>
    </style:style>
    <style:style style:name="_31_5235.G" style:display-name="15235.G" style:family="table-column">
      <style:table-column-properties style:column-width="4.272cm"/>
    </style:style>
    <style:style style:name="_31_5235.H" style:display-name="15235.H" style:family="table-column">
      <style:table-column-properties style:column-width="4.18cm"/>
    </style:style>
    <style:style style:name="_31_5235.A1" style:display-name="15235.A1" style:family="table-cell">
      <style:table-cell-properties style:vertical-align="top" fo:padding="0cm" fo:border="0.05pt solid #000000"/>
    </style:style>
    <style:style style:name="_31_5235.B1" style:display-name="152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35.A2" style:display-name="1523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35.B2" style:display-name="1523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3" style:display-name="15260_3" style:family="table">
      <style:table-properties style:width="26.899cm" table:align="left" style:writing-mode="lr-tb"/>
    </style:style>
    <style:style style:name="_31_5260_5f_3.A" style:display-name="15260_3.A" style:family="table-column">
      <style:table-column-properties style:column-width="1.61cm"/>
    </style:style>
    <style:style style:name="_31_5260_5f_3.B" style:display-name="15260_3.B" style:family="table-column">
      <style:table-column-properties style:column-width="3.022cm"/>
    </style:style>
    <style:style style:name="_31_5260_5f_3.C" style:display-name="15260_3.C" style:family="table-column">
      <style:table-column-properties style:column-width="2.819cm"/>
    </style:style>
    <style:style style:name="_31_5260_5f_3.D" style:display-name="15260_3.D" style:family="table-column">
      <style:table-column-properties style:column-width="2.014cm"/>
    </style:style>
    <style:style style:name="_31_5260_5f_3.E" style:display-name="15260_3.E" style:family="table-column">
      <style:table-column-properties style:column-width="2.517cm"/>
    </style:style>
    <style:style style:name="_31_5260_5f_3.G" style:display-name="15260_3.G" style:family="table-column">
      <style:table-column-properties style:column-width="4.332cm"/>
    </style:style>
    <style:style style:name="_31_5260_5f_3.H" style:display-name="15260_3.H" style:family="table-column">
      <style:table-column-properties style:column-width="4.129cm"/>
    </style:style>
    <style:style style:name="_31_5260_5f_3.I" style:display-name="15260_3.I" style:family="table-column">
      <style:table-column-properties style:column-width="4.441cm"/>
    </style:style>
    <style:style style:name="_31_5260_5f_3.A1" style:display-name="15260_3.A1" style:family="table-cell">
      <style:table-cell-properties style:vertical-align="top" fo:padding="0cm" fo:border="0.05pt solid #000000"/>
    </style:style>
    <style:style style:name="_31_5260_5f_3.B1" style:display-name="1526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3.A2" style:display-name="15260_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3.B2" style:display-name="15260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4" style:display-name="15260_4" style:family="table">
      <style:table-properties style:width="26.899cm" table:align="left" style:writing-mode="lr-tb"/>
    </style:style>
    <style:style style:name="_31_5260_5f_4.A" style:display-name="15260_4.A" style:family="table-column">
      <style:table-column-properties style:column-width="1.515cm"/>
    </style:style>
    <style:style style:name="_31_5260_5f_4.B" style:display-name="15260_4.B" style:family="table-column">
      <style:table-column-properties style:column-width="3.681cm"/>
    </style:style>
    <style:style style:name="_31_5260_5f_4.C" style:display-name="15260_4.C" style:family="table-column">
      <style:table-column-properties style:column-width="2.993cm"/>
    </style:style>
    <style:style style:name="_31_5260_5f_4.D" style:display-name="15260_4.D" style:family="table-column">
      <style:table-column-properties style:column-width="2.499cm"/>
    </style:style>
    <style:style style:name="_31_5260_5f_4.F" style:display-name="15260_4.F" style:family="table-column">
      <style:table-column-properties style:column-width="4.863cm"/>
    </style:style>
    <style:style style:name="_31_5260_5f_4.G" style:display-name="15260_4.G" style:family="table-column">
      <style:table-column-properties style:column-width="3.978cm"/>
    </style:style>
    <style:style style:name="_31_5260_5f_4.H" style:display-name="15260_4.H" style:family="table-column">
      <style:table-column-properties style:column-width="4.87cm"/>
    </style:style>
    <style:style style:name="_31_5260_5f_4.A1" style:display-name="15260_4.A1" style:family="table-cell">
      <style:table-cell-properties style:vertical-align="top" fo:padding="0cm" fo:border="0.05pt solid #000000"/>
    </style:style>
    <style:style style:name="_31_5260_5f_4.B1" style:display-name="1526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4.A2" style:display-name="15260_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4.B2" style:display-name="15260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5" style:display-name="15260_5" style:family="table">
      <style:table-properties style:width="26.899cm" table:align="left" style:writing-mode="lr-tb"/>
    </style:style>
    <style:style style:name="_31_5260_5f_5.A" style:display-name="15260_5.A" style:family="table-column">
      <style:table-column-properties style:column-width="1.505cm"/>
    </style:style>
    <style:style style:name="_31_5260_5f_5.B" style:display-name="15260_5.B" style:family="table-column">
      <style:table-column-properties style:column-width="4.214cm"/>
    </style:style>
    <style:style style:name="_31_5260_5f_5.C" style:display-name="15260_5.C" style:family="table-column">
      <style:table-column-properties style:column-width="4.415cm"/>
    </style:style>
    <style:style style:name="_31_5260_5f_5.D" style:display-name="15260_5.D" style:family="table-column">
      <style:table-column-properties style:column-width="3.21cm"/>
    </style:style>
    <style:style style:name="_31_5260_5f_5.E" style:display-name="15260_5.E" style:family="table-column">
      <style:table-column-properties style:column-width="2.709cm"/>
    </style:style>
    <style:style style:name="_31_5260_5f_5.F" style:display-name="15260_5.F" style:family="table-column">
      <style:table-column-properties style:column-width="5.921cm"/>
    </style:style>
    <style:style style:name="_31_5260_5f_5.G" style:display-name="15260_5.G" style:family="table-column">
      <style:table-column-properties style:column-width="4.925cm"/>
    </style:style>
    <style:style style:name="_31_5260_5f_5.A1" style:display-name="15260_5.A1" style:family="table-cell">
      <style:table-cell-properties style:vertical-align="top" fo:padding="0cm" fo:border="0.05pt solid #000000"/>
    </style:style>
    <style:style style:name="_31_5260_5f_5.B1" style:display-name="1526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5.A2" style:display-name="15260_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5.B2" style:display-name="15260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345" style:display-name="15345" style:family="table">
      <style:table-properties style:width="27.1cm" table:align="left" style:writing-mode="lr-tb"/>
    </style:style>
    <style:style style:name="_31_5345.A" style:display-name="15345.A" style:family="table-column">
      <style:table-column-properties style:column-width="2.007cm"/>
    </style:style>
    <style:style style:name="_31_5345.B" style:display-name="15345.B" style:family="table-column">
      <style:table-column-properties style:column-width="16.058cm"/>
    </style:style>
    <style:style style:name="_31_5345.C" style:display-name="15345.C" style:family="table-column">
      <style:table-column-properties style:column-width="9.035cm"/>
    </style:style>
    <style:style style:name="_31_5345.A1" style:display-name="15345.A1" style:family="table-cell">
      <style:table-cell-properties style:vertical-align="top" fo:padding="0cm" fo:border="0.05pt solid #000000"/>
    </style:style>
    <style:style style:name="_31_5345.B1" style:display-name="1534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45.A2" style:display-name="1534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45.B2" style:display-name="1534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306" style:display-name="15306" style:family="table">
      <style:table-properties style:width="27cm" table:align="left" style:writing-mode="lr-tb"/>
    </style:style>
    <style:style style:name="_31_5306.A" style:display-name="15306.A" style:family="table-column">
      <style:table-column-properties style:column-width="1.513cm"/>
    </style:style>
    <style:style style:name="_31_5306.B" style:display-name="15306.B" style:family="table-column">
      <style:table-column-properties style:column-width="2.988cm"/>
    </style:style>
    <style:style style:name="_31_5306.C" style:display-name="15306.C" style:family="table-column">
      <style:table-column-properties style:column-width="3.874cm"/>
    </style:style>
    <style:style style:name="_31_5306.D" style:display-name="15306.D" style:family="table-column">
      <style:table-column-properties style:column-width="2.496cm"/>
    </style:style>
    <style:style style:name="_31_5306.E" style:display-name="15306.E" style:family="table-column">
      <style:table-column-properties style:column-width="2.79cm"/>
    </style:style>
    <style:style style:name="_31_5306.F" style:display-name="15306.F" style:family="table-column">
      <style:table-column-properties style:column-width="2.889cm"/>
    </style:style>
    <style:style style:name="_31_5306.G" style:display-name="15306.G" style:family="table-column">
      <style:table-column-properties style:column-width="2.201cm"/>
    </style:style>
    <style:style style:name="_31_5306.H" style:display-name="15306.H" style:family="table-column">
      <style:table-column-properties style:column-width="4.168cm"/>
    </style:style>
    <style:style style:name="_31_5306.I" style:display-name="15306.I" style:family="table-column">
      <style:table-column-properties style:column-width="4.08cm"/>
    </style:style>
    <style:style style:name="_31_5306.A1" style:display-name="15306.A1" style:family="table-cell">
      <style:table-cell-properties style:vertical-align="top" fo:padding="0cm" fo:border="0.05pt solid #000000"/>
    </style:style>
    <style:style style:name="_31_5306.B1" style:display-name="1530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06.A2" style:display-name="1530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06.B2" style:display-name="1530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01" style:display-name="15201" style:family="table">
      <style:table-properties style:width="26.801cm" table:align="left" style:writing-mode="lr-tb"/>
    </style:style>
    <style:style style:name="_31_5201.A" style:display-name="15201.A" style:family="table-column">
      <style:table-column-properties style:column-width="1.499cm"/>
    </style:style>
    <style:style style:name="_31_5201.B" style:display-name="15201.B" style:family="table-column">
      <style:table-column-properties style:column-width="3cm"/>
    </style:style>
    <style:style style:name="_31_5201.C" style:display-name="15201.C" style:family="table-column">
      <style:table-column-properties style:column-width="4.099cm"/>
    </style:style>
    <style:style style:name="_31_5201.D" style:display-name="15201.D" style:family="table-column">
      <style:table-column-properties style:column-width="5.3cm"/>
    </style:style>
    <style:style style:name="_31_5201.E" style:display-name="15201.E" style:family="table-column">
      <style:table-column-properties style:column-width="3.6cm"/>
    </style:style>
    <style:style style:name="_31_5201.F" style:display-name="15201.F" style:family="table-column">
      <style:table-column-properties style:column-width="3.799cm"/>
    </style:style>
    <style:style style:name="_31_5201.G" style:display-name="15201.G" style:family="table-column">
      <style:table-column-properties style:column-width="5.502cm"/>
    </style:style>
    <style:style style:name="_31_5201.A1" style:display-name="15201.A1" style:family="table-cell">
      <style:table-cell-properties style:vertical-align="top" fo:padding="0cm" fo:border="0.05pt solid #000000"/>
    </style:style>
    <style:style style:name="_31_5201.B1" style:display-name="1520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01.A2" style:display-name="1520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01.B2" style:display-name="1520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6" style:display-name="15260_6" style:family="table">
      <style:table-properties style:width="26.899cm" table:align="left" style:writing-mode="lr-tb"/>
    </style:style>
    <style:style style:name="_31_5260_5f_6.A" style:display-name="15260_6.A" style:family="table-column">
      <style:table-column-properties style:column-width="1.51cm"/>
    </style:style>
    <style:style style:name="_31_5260_5f_6.B" style:display-name="15260_6.B" style:family="table-column">
      <style:table-column-properties style:column-width="2.688cm"/>
    </style:style>
    <style:style style:name="_31_5260_5f_6.C" style:display-name="15260_6.C" style:family="table-column">
      <style:table-column-properties style:column-width="3.471cm"/>
    </style:style>
    <style:style style:name="_31_5260_5f_6.E" style:display-name="15260_6.E" style:family="table-column">
      <style:table-column-properties style:column-width="2.983cm"/>
    </style:style>
    <style:style style:name="_31_5260_5f_6.G" style:display-name="15260_6.G" style:family="table-column">
      <style:table-column-properties style:column-width="4.157cm"/>
    </style:style>
    <style:style style:name="_31_5260_5f_6.H" style:display-name="15260_6.H" style:family="table-column">
      <style:table-column-properties style:column-width="5.636cm"/>
    </style:style>
    <style:style style:name="_31_5260_5f_6.A1" style:display-name="15260_6.A1" style:family="table-cell">
      <style:table-cell-properties style:vertical-align="top" fo:padding="0cm" fo:border="0.05pt solid #000000"/>
    </style:style>
    <style:style style:name="_31_5260_5f_6.B1" style:display-name="1526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6.A2" style:display-name="1526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6.B2" style:display-name="1526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19" style:display-name="15219" style:family="table">
      <style:table-properties style:width="26.801cm" table:align="left" style:writing-mode="lr-tb"/>
    </style:style>
    <style:style style:name="_31_5219.A" style:display-name="15219.A" style:family="table-column">
      <style:table-column-properties style:column-width="1.515cm"/>
    </style:style>
    <style:style style:name="_31_5219.B" style:display-name="15219.B" style:family="table-column">
      <style:table-column-properties style:column-width="2.796cm"/>
    </style:style>
    <style:style style:name="_31_5219.C" style:display-name="15219.C" style:family="table-column">
      <style:table-column-properties style:column-width="3.485cm"/>
    </style:style>
    <style:style style:name="_31_5219.E" style:display-name="15219.E" style:family="table-column">
      <style:table-column-properties style:column-width="3.09cm"/>
    </style:style>
    <style:style style:name="_31_5219.G" style:display-name="15219.G" style:family="table-column">
      <style:table-column-properties style:column-width="4.075cm"/>
    </style:style>
    <style:style style:name="_31_5219.H" style:display-name="15219.H" style:family="table-column">
      <style:table-column-properties style:column-width="5.558cm"/>
    </style:style>
    <style:style style:name="_31_5219.A1" style:display-name="15219.A1" style:family="table-cell">
      <style:table-cell-properties style:vertical-align="top" fo:padding="0cm" fo:border="0.05pt solid #000000"/>
    </style:style>
    <style:style style:name="_31_5219.B1" style:display-name="152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19.A2" style:display-name="1521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19.B2" style:display-name="1521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56" style:display-name="10156" style:family="table">
      <style:table-properties style:width="17.9cm" table:align="left" style:writing-mode="lr-tb"/>
    </style:style>
    <style:style style:name="_31_0156.A" style:display-name="10156.A" style:family="table-column">
      <style:table-column-properties style:column-width="1.499cm"/>
    </style:style>
    <style:style style:name="_31_0156.B" style:display-name="10156.B" style:family="table-column">
      <style:table-column-properties style:column-width="4.8cm"/>
    </style:style>
    <style:style style:name="_31_0156.C" style:display-name="10156.C" style:family="table-column">
      <style:table-column-properties style:column-width="3.701cm"/>
    </style:style>
    <style:style style:name="_31_0156.D" style:display-name="10156.D" style:family="table-column">
      <style:table-column-properties style:column-width="4.701cm"/>
    </style:style>
    <style:style style:name="_31_0156.E" style:display-name="10156.E" style:family="table-column">
      <style:table-column-properties style:column-width="3.2cm"/>
    </style:style>
    <style:style style:name="_31_0156.A1" style:display-name="10156.A1" style:family="table-cell">
      <style:table-cell-properties style:vertical-align="top" fo:padding="0cm" fo:border="0.05pt solid #000000"/>
    </style:style>
    <style:style style:name="_31_0156.B1" style:display-name="1015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56.A2" style:display-name="1015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56.B2" style:display-name="1015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98" style:display-name="10198" style:family="table">
      <style:table-properties style:width="18cm" table:align="left" style:writing-mode="lr-tb"/>
    </style:style>
    <style:style style:name="_31_0198.A" style:display-name="10198.A" style:family="table-column">
      <style:table-column-properties style:column-width="1.408cm"/>
    </style:style>
    <style:style style:name="_31_0198.B" style:display-name="10198.B" style:family="table-column">
      <style:table-column-properties style:column-width="8.244cm"/>
    </style:style>
    <style:style style:name="_31_0198.C" style:display-name="10198.C" style:family="table-column">
      <style:table-column-properties style:column-width="4.022cm"/>
    </style:style>
    <style:style style:name="_31_0198.D" style:display-name="10198.D" style:family="table-column">
      <style:table-column-properties style:column-width="4.327cm"/>
    </style:style>
    <style:style style:name="_31_0198.A1" style:display-name="10198.A1" style:family="table-cell">
      <style:table-cell-properties style:vertical-align="top" fo:padding="0cm" fo:border="0.05pt solid #000000"/>
    </style:style>
    <style:style style:name="_31_0198.B1" style:display-name="1019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8.A2" style:display-name="1019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8.B2" style:display-name="1019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" style:display-name="15288" style:family="table">
      <style:table-properties style:width="27cm" table:align="left" style:writing-mode="lr-tb"/>
    </style:style>
    <style:style style:name="_31_5288.A" style:display-name="15288.A" style:family="table-column">
      <style:table-column-properties style:column-width="1.61cm"/>
    </style:style>
    <style:style style:name="_31_5288.B" style:display-name="15288.B" style:family="table-column">
      <style:table-column-properties style:column-width="5.136cm"/>
    </style:style>
    <style:style style:name="_31_5288.C" style:display-name="15288.C" style:family="table-column">
      <style:table-column-properties style:column-width="4.835cm"/>
    </style:style>
    <style:style style:name="_31_5288.D" style:display-name="15288.D" style:family="table-column">
      <style:table-column-properties style:column-width="3.323cm"/>
    </style:style>
    <style:style style:name="_31_5288.E" style:display-name="15288.E" style:family="table-column">
      <style:table-column-properties style:column-width="2.618cm"/>
    </style:style>
    <style:style style:name="_31_5288.F" style:display-name="15288.F" style:family="table-column">
      <style:table-column-properties style:column-width="2.014cm"/>
    </style:style>
    <style:style style:name="_31_5288.I" style:display-name="15288.I" style:family="table-column">
      <style:table-column-properties style:column-width="3.434cm"/>
    </style:style>
    <style:style style:name="_31_5288.A1" style:display-name="15288.A1" style:family="table-cell">
      <style:table-cell-properties style:vertical-align="top" fo:padding="0cm" fo:border="0.05pt solid #000000"/>
    </style:style>
    <style:style style:name="_31_5288.B1" style:display-name="152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88.D2" style:display-name="15288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.A4" style:display-name="15288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80" style:display-name="15180" style:family="table">
      <style:table-properties style:width="26.801cm" table:align="left" style:writing-mode="lr-tb"/>
    </style:style>
    <style:style style:name="_31_5180.A" style:display-name="15180.A" style:family="table-column">
      <style:table-column-properties style:column-width="1.505cm"/>
    </style:style>
    <style:style style:name="_31_5180.B" style:display-name="15180.B" style:family="table-column">
      <style:table-column-properties style:column-width="10.338cm"/>
    </style:style>
    <style:style style:name="_31_5180.C" style:display-name="15180.C" style:family="table-column">
      <style:table-column-properties style:column-width="7.428cm"/>
    </style:style>
    <style:style style:name="_31_5180.D" style:display-name="15180.D" style:family="table-column">
      <style:table-column-properties style:column-width="7.53cm"/>
    </style:style>
    <style:style style:name="_31_5180.A1" style:display-name="15180.A1" style:family="table-cell">
      <style:table-cell-properties style:vertical-align="top" fo:padding="0cm" fo:border="0.05pt solid #000000"/>
    </style:style>
    <style:style style:name="_31_5180.B1" style:display-name="151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80.A2" style:display-name="151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80.B2" style:display-name="151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25_5f_1" style:display-name="15225_1" style:family="table">
      <style:table-properties style:width="26.899cm" table:align="left" style:writing-mode="lr-tb"/>
    </style:style>
    <style:style style:name="_31_5225_5f_1.A" style:display-name="15225_1.A" style:family="table-column">
      <style:table-column-properties style:column-width="1.499cm"/>
    </style:style>
    <style:style style:name="_31_5225_5f_1.B" style:display-name="15225_1.B" style:family="table-column">
      <style:table-column-properties style:column-width="3.799cm"/>
    </style:style>
    <style:style style:name="_31_5225_5f_1.C" style:display-name="15225_1.C" style:family="table-column">
      <style:table-column-properties style:column-width="3cm"/>
    </style:style>
    <style:style style:name="_31_5225_5f_1.D" style:display-name="15225_1.D" style:family="table-column">
      <style:table-column-properties style:column-width="2.9cm"/>
    </style:style>
    <style:style style:name="_31_5225_5f_1.E" style:display-name="15225_1.E" style:family="table-column">
      <style:table-column-properties style:column-width="2.6cm"/>
    </style:style>
    <style:style style:name="_31_5225_5f_1.F" style:display-name="15225_1.F" style:family="table-column">
      <style:table-column-properties style:column-width="4.099cm"/>
    </style:style>
    <style:style style:name="_31_5225_5f_1.G" style:display-name="15225_1.G" style:family="table-column">
      <style:table-column-properties style:column-width="4.3cm"/>
    </style:style>
    <style:style style:name="_31_5225_5f_1.H" style:display-name="15225_1.H" style:family="table-column">
      <style:table-column-properties style:column-width="4.701cm"/>
    </style:style>
    <style:style style:name="_31_5225_5f_1.A1" style:display-name="15225_1.A1" style:family="table-cell">
      <style:table-cell-properties style:vertical-align="top" fo:padding="0cm" fo:border="0.05pt solid #000000"/>
    </style:style>
    <style:style style:name="_31_5225_5f_1.B1" style:display-name="1522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5_5f_1.A2" style:display-name="15225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25_5f_1.B2" style:display-name="1522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46" style:display-name="15246" style:family="table">
      <style:table-properties style:width="26.899cm" table:align="left" style:writing-mode="lr-tb"/>
    </style:style>
    <style:style style:name="_31_5246.A" style:display-name="15246.A" style:family="table-column">
      <style:table-column-properties style:column-width="1.605cm"/>
    </style:style>
    <style:style style:name="_31_5246.B" style:display-name="15246.B" style:family="table-column">
      <style:table-column-properties style:column-width="3.011cm"/>
    </style:style>
    <style:style style:name="_31_5246.C" style:display-name="15246.C" style:family="table-column">
      <style:table-column-properties style:column-width="2.808cm"/>
    </style:style>
    <style:style style:name="_31_5246.D" style:display-name="15246.D" style:family="table-column">
      <style:table-column-properties style:column-width="2.007cm"/>
    </style:style>
    <style:style style:name="_31_5246.E" style:display-name="15246.E" style:family="table-column">
      <style:table-column-properties style:column-width="2.508cm"/>
    </style:style>
    <style:style style:name="_31_5246.G" style:display-name="15246.G" style:family="table-column">
      <style:table-column-properties style:column-width="4.616cm"/>
    </style:style>
    <style:style style:name="_31_5246.H" style:display-name="15246.H" style:family="table-column">
      <style:table-column-properties style:column-width="3.914cm"/>
    </style:style>
    <style:style style:name="_31_5246.I" style:display-name="15246.I" style:family="table-column">
      <style:table-column-properties style:column-width="4.422cm"/>
    </style:style>
    <style:style style:name="_31_5246.A1" style:display-name="15246.A1" style:family="table-cell">
      <style:table-cell-properties style:vertical-align="top" fo:padding="0cm" fo:border="0.05pt solid #000000"/>
    </style:style>
    <style:style style:name="_31_5246.B1" style:display-name="1524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46.A2" style:display-name="1524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46.B2" style:display-name="1524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29" style:display-name="15129" style:family="table">
      <style:table-properties style:width="26.7cm" table:align="left" style:writing-mode="lr-tb"/>
    </style:style>
    <style:style style:name="_31_5129.A" style:display-name="15129.A" style:family="table-column">
      <style:table-column-properties style:column-width="1.7cm"/>
    </style:style>
    <style:style style:name="_31_5129.B" style:display-name="15129.B" style:family="table-column">
      <style:table-column-properties style:column-width="3.799cm"/>
    </style:style>
    <style:style style:name="_31_5129.C" style:display-name="15129.C" style:family="table-column">
      <style:table-column-properties style:column-width="2.701cm"/>
    </style:style>
    <style:style style:name="_31_5129.D" style:display-name="15129.D" style:family="table-column">
      <style:table-column-properties style:column-width="2.799cm"/>
    </style:style>
    <style:style style:name="_31_5129.E" style:display-name="15129.E" style:family="table-column">
      <style:table-column-properties style:column-width="2.6cm"/>
    </style:style>
    <style:style style:name="_31_5129.F" style:display-name="15129.F" style:family="table-column">
      <style:table-column-properties style:column-width="4.701cm"/>
    </style:style>
    <style:style style:name="_31_5129.G" style:display-name="15129.G" style:family="table-column">
      <style:table-column-properties style:column-width="3.9cm"/>
    </style:style>
    <style:style style:name="_31_5129.H" style:display-name="15129.H" style:family="table-column">
      <style:table-column-properties style:column-width="4.5cm"/>
    </style:style>
    <style:style style:name="_31_5129.A1" style:display-name="15129.A1" style:family="table-cell">
      <style:table-cell-properties style:vertical-align="top" fo:padding="0cm" fo:border="0.05pt solid #000000"/>
    </style:style>
    <style:style style:name="_31_5129.B1" style:display-name="151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29.A2" style:display-name="1512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29.B2" style:display-name="1512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52" style:display-name="15252" style:family="table">
      <style:table-properties style:width="26.899cm" table:align="left" style:writing-mode="lr-tb"/>
    </style:style>
    <style:style style:name="_31_5252.A" style:display-name="15252.A" style:family="table-column">
      <style:table-column-properties style:column-width="1.401cm"/>
    </style:style>
    <style:style style:name="_31_5252.B" style:display-name="15252.B" style:family="table-column">
      <style:table-column-properties style:column-width="4.3cm"/>
    </style:style>
    <style:style style:name="_31_5252.D" style:display-name="15252.D" style:family="table-column">
      <style:table-column-properties style:column-width="3.3cm"/>
    </style:style>
    <style:style style:name="_31_5252.E" style:display-name="15252.E" style:family="table-column">
      <style:table-column-properties style:column-width="2.799cm"/>
    </style:style>
    <style:style style:name="_31_5252.F" style:display-name="15252.F" style:family="table-column">
      <style:table-column-properties style:column-width="6.399cm"/>
    </style:style>
    <style:style style:name="_31_5252.G" style:display-name="15252.G" style:family="table-column">
      <style:table-column-properties style:column-width="4.399cm"/>
    </style:style>
    <style:style style:name="_31_5252.A1" style:display-name="15252.A1" style:family="table-cell">
      <style:table-cell-properties style:vertical-align="top" fo:padding="0cm" fo:border="0.05pt solid #000000"/>
    </style:style>
    <style:style style:name="_31_5252.B1" style:display-name="152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52.A2" style:display-name="1525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52.B2" style:display-name="1525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51" style:display-name="15051" style:family="table">
      <style:table-properties style:width="26.501cm" table:align="left" style:writing-mode="lr-tb"/>
    </style:style>
    <style:style style:name="_31_5051.A" style:display-name="15051.A" style:family="table-column">
      <style:table-column-properties style:column-width="2.023cm"/>
    </style:style>
    <style:style style:name="_31_5051.B" style:display-name="15051.B" style:family="table-column">
      <style:table-column-properties style:column-width="16.006cm"/>
    </style:style>
    <style:style style:name="_31_5051.C" style:display-name="15051.C" style:family="table-column">
      <style:table-column-properties style:column-width="8.472cm"/>
    </style:style>
    <style:style style:name="_31_5051.A1" style:display-name="15051.A1" style:family="table-cell">
      <style:table-cell-properties style:vertical-align="top" fo:padding="0cm" fo:border="0.05pt solid #000000"/>
    </style:style>
    <style:style style:name="_31_5051.B1" style:display-name="1505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51.A2" style:display-name="1505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51.B2" style:display-name="1505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91" style:display-name="15191" style:family="table">
      <style:table-properties style:width="26.801cm" table:align="left" style:writing-mode="lr-tb"/>
    </style:style>
    <style:style style:name="_31_5191.A" style:display-name="15191.A" style:family="table-column">
      <style:table-column-properties style:column-width="1.513cm"/>
    </style:style>
    <style:style style:name="_31_5191.B" style:display-name="15191.B" style:family="table-column">
      <style:table-column-properties style:column-width="2.79cm"/>
    </style:style>
    <style:style style:name="_31_5191.C" style:display-name="15191.C" style:family="table-column">
      <style:table-column-properties style:column-width="3.085cm"/>
    </style:style>
    <style:style style:name="_31_5191.G" style:display-name="15191.G" style:family="table-column">
      <style:table-column-properties style:column-width="2.3cm"/>
    </style:style>
    <style:style style:name="_31_5191.H" style:display-name="15191.H" style:family="table-column">
      <style:table-column-properties style:column-width="4.856cm"/>
    </style:style>
    <style:style style:name="_31_5191.I" style:display-name="15191.I" style:family="table-column">
      <style:table-column-properties style:column-width="3.884cm"/>
    </style:style>
    <style:style style:name="_31_5191.A1" style:display-name="15191.A1" style:family="table-cell">
      <style:table-cell-properties style:vertical-align="top" fo:padding="0cm" fo:border="0.05pt solid #000000"/>
    </style:style>
    <style:style style:name="_31_5191.B1" style:display-name="1519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91.A2" style:display-name="1519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91.B2" style:display-name="1519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317" style:display-name="15317" style:family="table">
      <style:table-properties style:width="27cm" table:align="left" style:writing-mode="lr-tb"/>
    </style:style>
    <style:style style:name="_31_5317.A" style:display-name="15317.A" style:family="table-column">
      <style:table-column-properties style:column-width="1.517cm"/>
    </style:style>
    <style:style style:name="_31_5317.B" style:display-name="15317.B" style:family="table-column">
      <style:table-column-properties style:column-width="2.997cm"/>
    </style:style>
    <style:style style:name="_31_5317.C" style:display-name="15317.C" style:family="table-column">
      <style:table-column-properties style:column-width="4.082cm"/>
    </style:style>
    <style:style style:name="_31_5317.D" style:display-name="15317.D" style:family="table-column">
      <style:table-column-properties style:column-width="5.265cm"/>
    </style:style>
    <style:style style:name="_31_5317.E" style:display-name="15317.E" style:family="table-column">
      <style:table-column-properties style:column-width="3.59cm"/>
    </style:style>
    <style:style style:name="_31_5317.F" style:display-name="15317.F" style:family="table-column">
      <style:table-column-properties style:column-width="3.785cm"/>
    </style:style>
    <style:style style:name="_31_5317.G" style:display-name="15317.G" style:family="table-column">
      <style:table-column-properties style:column-width="5.764cm"/>
    </style:style>
    <style:style style:name="_31_5317.A1" style:display-name="15317.A1" style:family="table-cell">
      <style:table-cell-properties style:vertical-align="top" fo:padding="0cm" fo:border="0.05pt solid #000000"/>
    </style:style>
    <style:style style:name="_31_5317.B1" style:display-name="153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17.A2" style:display-name="1531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17.B2" style:display-name="1531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23" style:display-name="15223" style:family="table">
      <style:table-properties style:width="26.899cm" table:align="left" style:writing-mode="lr-tb"/>
    </style:style>
    <style:style style:name="_31_5223.A" style:display-name="15223.A" style:family="table-column">
      <style:table-column-properties style:column-width="1.515cm"/>
    </style:style>
    <style:style style:name="_31_5223.B" style:display-name="15223.B" style:family="table-column">
      <style:table-column-properties style:column-width="2.796cm"/>
    </style:style>
    <style:style style:name="_31_5223.C" style:display-name="15223.C" style:family="table-column">
      <style:table-column-properties style:column-width="3.485cm"/>
    </style:style>
    <style:style style:name="_31_5223.E" style:display-name="15223.E" style:family="table-column">
      <style:table-column-properties style:column-width="3.09cm"/>
    </style:style>
    <style:style style:name="_31_5223.F" style:display-name="15223.F" style:family="table-column">
      <style:table-column-properties style:column-width="2.895cm"/>
    </style:style>
    <style:style style:name="_31_5223.G" style:display-name="15223.G" style:family="table-column">
      <style:table-column-properties style:column-width="4.075cm"/>
    </style:style>
    <style:style style:name="_31_5223.H" style:display-name="15223.H" style:family="table-column">
      <style:table-column-properties style:column-width="5.558cm"/>
    </style:style>
    <style:style style:name="_31_5223.A1" style:display-name="15223.A1" style:family="table-cell">
      <style:table-cell-properties style:vertical-align="top" fo:padding="0cm" fo:border="0.05pt solid #000000"/>
    </style:style>
    <style:style style:name="_31_5223.B1" style:display-name="152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3.A2" style:display-name="1522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23.B2" style:display-name="1522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24" style:display-name="15224" style:family="table">
      <style:table-properties style:width="26.899cm" table:align="left" style:writing-mode="lr-tb"/>
    </style:style>
    <style:style style:name="_31_5224.A" style:display-name="15224.A" style:family="table-column">
      <style:table-column-properties style:column-width="1.51cm"/>
    </style:style>
    <style:style style:name="_31_5224.B" style:display-name="15224.B" style:family="table-column">
      <style:table-column-properties style:column-width="2.884cm"/>
    </style:style>
    <style:style style:name="_31_5224.C" style:display-name="15224.C" style:family="table-column">
      <style:table-column-properties style:column-width="3.471cm"/>
    </style:style>
    <style:style style:name="_31_5224.E" style:display-name="15224.E" style:family="table-column">
      <style:table-column-properties style:column-width="3.08cm"/>
    </style:style>
    <style:style style:name="_31_5224.G" style:display-name="15224.G" style:family="table-column">
      <style:table-column-properties style:column-width="4.06cm"/>
    </style:style>
    <style:style style:name="_31_5224.H" style:display-name="15224.H" style:family="table-column">
      <style:table-column-properties style:column-width="5.539cm"/>
    </style:style>
    <style:style style:name="_31_5224.A1" style:display-name="15224.A1" style:family="table-cell">
      <style:table-cell-properties style:vertical-align="top" fo:padding="0cm" fo:border="0.05pt solid #000000"/>
    </style:style>
    <style:style style:name="_31_5224.B1" style:display-name="152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4.A2" style:display-name="1522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24.B2" style:display-name="1522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1.6cm"/>
    </style:style>
    <style:style style:name="_31_0204_5f_1.B" style:display-name="10204_1.B" style:family="table-column">
      <style:table-column-properties style:column-width="4.5cm"/>
    </style:style>
    <style:style style:name="_31_0204_5f_1.C" style:display-name="10204_1.C" style:family="table-column">
      <style:table-column-properties style:column-width="3.701cm"/>
    </style:style>
    <style:style style:name="_31_0204_5f_1.D" style:display-name="10204_1.D" style:family="table-column">
      <style:table-column-properties style:column-width="5.001cm"/>
    </style:style>
    <style:style style:name="_31_0204_5f_1.E" style:display-name="10204_1.E" style:family="table-column">
      <style:table-column-properties style:column-width="3.2cm"/>
    </style:style>
    <style:style style:name="_31_0204_5f_1.A1" style:display-name="10204_1.A1" style:family="table-cell">
      <style:table-cell-properties style:vertical-align="top" fo:padding="0cm" fo:border="0.05pt solid #000000"/>
    </style:style>
    <style:style style:name="_31_0204_5f_1.B1" style:display-name="1020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4_5f_1.E1" style:display-name="10204_1.E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04_5f_1.A2" style:display-name="10204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4_5f_1.B2" style:display-name="10204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4_5f_1.E2" style:display-name="10204_1.E2" style:family="table-cell">
      <style:table-cell-properties style:vertical-align="top" fo:padding="0cm" fo:border-left="none" fo:border-right="none" fo:border-top="none" fo:border-bottom="0.05pt solid #000000"/>
    </style:style>
    <style:style style:name="_31_0203" style:display-name="10203" style:family="table">
      <style:table-properties style:width="18cm" table:align="left" style:writing-mode="lr-tb"/>
    </style:style>
    <style:style style:name="_31_0203.A" style:display-name="10203.A" style:family="table-column">
      <style:table-column-properties style:column-width="1.7cm"/>
    </style:style>
    <style:style style:name="_31_0203.B" style:display-name="10203.B" style:family="table-column">
      <style:table-column-properties style:column-width="8.2cm"/>
    </style:style>
    <style:style style:name="_31_0203.C" style:display-name="10203.C" style:family="table-column">
      <style:table-column-properties style:column-width="4.001cm"/>
    </style:style>
    <style:style style:name="_31_0203.D" style:display-name="10203.D" style:family="table-column">
      <style:table-column-properties style:column-width="4.099cm"/>
    </style:style>
    <style:style style:name="_31_0203.A1" style:display-name="10203.A1" style:family="table-cell">
      <style:table-cell-properties style:vertical-align="top" fo:padding="0cm" fo:border="0.05pt solid #000000"/>
    </style:style>
    <style:style style:name="_31_0203.B1" style:display-name="1020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3.A2" style:display-name="1020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03.B2" style:display-name="1020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6" style:display-name="15286" style:family="table">
      <style:table-properties style:width="27cm" table:align="left" style:writing-mode="lr-tb"/>
    </style:style>
    <style:style style:name="_31_5286.A" style:display-name="15286.A" style:family="table-column">
      <style:table-column-properties style:column-width="1.505cm"/>
    </style:style>
    <style:style style:name="_31_5286.B" style:display-name="15286.B" style:family="table-column">
      <style:table-column-properties style:column-width="8.532cm"/>
    </style:style>
    <style:style style:name="_31_5286.C" style:display-name="15286.C" style:family="table-column">
      <style:table-column-properties style:column-width="3.311cm"/>
    </style:style>
    <style:style style:name="_31_5286.D" style:display-name="15286.D" style:family="table-column">
      <style:table-column-properties style:column-width="3.814cm"/>
    </style:style>
    <style:style style:name="_31_5286.E" style:display-name="15286.E" style:family="table-column">
      <style:table-column-properties style:column-width="2.007cm"/>
    </style:style>
    <style:style style:name="_31_5286.F" style:display-name="15286.F" style:family="table-column">
      <style:table-column-properties style:column-width="1.804cm"/>
    </style:style>
    <style:style style:name="_31_5286.H" style:display-name="15286.H" style:family="table-column">
      <style:table-column-properties style:column-width="4.02cm"/>
    </style:style>
    <style:style style:name="_31_5286.A1" style:display-name="15286.A1" style:family="table-cell">
      <style:table-cell-properties style:vertical-align="top" fo:padding="0cm" fo:border="0.05pt solid #000000"/>
    </style:style>
    <style:style style:name="_31_5286.B1" style:display-name="1528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86.C2" style:display-name="15286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6.A4" style:display-name="15286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17_5f_1" style:display-name="15317_1" style:family="table">
      <style:table-properties style:width="27cm" table:align="left" style:writing-mode="lr-tb"/>
    </style:style>
    <style:style style:name="_31_5317_5f_1.A" style:display-name="15317_1.A" style:family="table-column">
      <style:table-column-properties style:column-width="1.499cm"/>
    </style:style>
    <style:style style:name="_31_5317_5f_1.B" style:display-name="15317_1.B" style:family="table-column">
      <style:table-column-properties style:column-width="10.299cm"/>
    </style:style>
    <style:style style:name="_31_5317_5f_1.C" style:display-name="15317_1.C" style:family="table-column">
      <style:table-column-properties style:column-width="7.5cm"/>
    </style:style>
    <style:style style:name="_31_5317_5f_1.D" style:display-name="15317_1.D" style:family="table-column">
      <style:table-column-properties style:column-width="7.701cm"/>
    </style:style>
    <style:style style:name="_31_5317_5f_1.A1" style:display-name="15317_1.A1" style:family="table-cell">
      <style:table-cell-properties style:vertical-align="top" fo:padding="0cm" fo:border="0.05pt solid #000000"/>
    </style:style>
    <style:style style:name="_31_5317_5f_1.B1" style:display-name="15317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17_5f_1.A2" style:display-name="15317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17_5f_1.B2" style:display-name="15317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29" style:display-name="15229" style:family="table">
      <style:table-properties style:width="26.899cm" table:align="left" style:writing-mode="lr-tb"/>
    </style:style>
    <style:style style:name="_31_5229.A" style:display-name="15229.A" style:family="table-column">
      <style:table-column-properties style:column-width="1.499cm"/>
    </style:style>
    <style:style style:name="_31_5229.B" style:display-name="15229.B" style:family="table-column">
      <style:table-column-properties style:column-width="3.799cm"/>
    </style:style>
    <style:style style:name="_31_5229.C" style:display-name="15229.C" style:family="table-column">
      <style:table-column-properties style:column-width="3cm"/>
    </style:style>
    <style:style style:name="_31_5229.D" style:display-name="15229.D" style:family="table-column">
      <style:table-column-properties style:column-width="2.9cm"/>
    </style:style>
    <style:style style:name="_31_5229.E" style:display-name="15229.E" style:family="table-column">
      <style:table-column-properties style:column-width="2.6cm"/>
    </style:style>
    <style:style style:name="_31_5229.F" style:display-name="15229.F" style:family="table-column">
      <style:table-column-properties style:column-width="4.099cm"/>
    </style:style>
    <style:style style:name="_31_5229.G" style:display-name="15229.G" style:family="table-column">
      <style:table-column-properties style:column-width="4.3cm"/>
    </style:style>
    <style:style style:name="_31_5229.H" style:display-name="15229.H" style:family="table-column">
      <style:table-column-properties style:column-width="4.701cm"/>
    </style:style>
    <style:style style:name="_31_5229.A1" style:display-name="15229.A1" style:family="table-cell">
      <style:table-cell-properties style:vertical-align="top" fo:padding="0cm" fo:border="0.05pt solid #000000"/>
    </style:style>
    <style:style style:name="_31_5229.B1" style:display-name="152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9.A2" style:display-name="1522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29.B2" style:display-name="1522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59" style:display-name="15259" style:family="table">
      <style:table-properties style:width="26.899cm" table:align="left" style:writing-mode="lr-tb"/>
    </style:style>
    <style:style style:name="_31_5259.A" style:display-name="15259.A" style:family="table-column">
      <style:table-column-properties style:column-width="1.499cm"/>
    </style:style>
    <style:style style:name="_31_5259.B" style:display-name="15259.B" style:family="table-column">
      <style:table-column-properties style:column-width="3cm"/>
    </style:style>
    <style:style style:name="_31_5259.C" style:display-name="15259.C" style:family="table-column">
      <style:table-column-properties style:column-width="2.799cm"/>
    </style:style>
    <style:style style:name="_31_5259.D" style:display-name="15259.D" style:family="table-column">
      <style:table-column-properties style:column-width="2cm"/>
    </style:style>
    <style:style style:name="_31_5259.E" style:display-name="15259.E" style:family="table-column">
      <style:table-column-properties style:column-width="2.499cm"/>
    </style:style>
    <style:style style:name="_31_5259.G" style:display-name="15259.G" style:family="table-column">
      <style:table-column-properties style:column-width="4.6cm"/>
    </style:style>
    <style:style style:name="_31_5259.H" style:display-name="15259.H" style:family="table-column">
      <style:table-column-properties style:column-width="4.001cm"/>
    </style:style>
    <style:style style:name="_31_5259.I" style:display-name="15259.I" style:family="table-column">
      <style:table-column-properties style:column-width="4.5cm"/>
    </style:style>
    <style:style style:name="_31_5259.A1" style:display-name="15259.A1" style:family="table-cell">
      <style:table-cell-properties style:vertical-align="top" fo:padding="0cm" fo:border="0.05pt solid #000000"/>
    </style:style>
    <style:style style:name="_31_5259.B1" style:display-name="152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59.A2" style:display-name="1525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59.B2" style:display-name="1525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60_5f_7" style:display-name="15260_7" style:family="table">
      <style:table-properties style:width="26.899cm" table:align="left" style:writing-mode="lr-tb"/>
    </style:style>
    <style:style style:name="_31_5260_5f_7.A" style:display-name="15260_7.A" style:family="table-column">
      <style:table-column-properties style:column-width="1.418cm"/>
    </style:style>
    <style:style style:name="_31_5260_5f_7.B" style:display-name="15260_7.B" style:family="table-column">
      <style:table-column-properties style:column-width="3.879cm"/>
    </style:style>
    <style:style style:name="_31_5260_5f_7.C" style:display-name="15260_7.C" style:family="table-column">
      <style:table-column-properties style:column-width="2.697cm"/>
    </style:style>
    <style:style style:name="_31_5260_5f_7.D" style:display-name="15260_7.D" style:family="table-column">
      <style:table-column-properties style:column-width="2.796cm"/>
    </style:style>
    <style:style style:name="_31_5260_5f_7.E" style:display-name="15260_7.E" style:family="table-column">
      <style:table-column-properties style:column-width="2.598cm"/>
    </style:style>
    <style:style style:name="_31_5260_5f_7.F" style:display-name="15260_7.F" style:family="table-column">
      <style:table-column-properties style:column-width="3.484cm"/>
    </style:style>
    <style:style style:name="_31_5260_5f_7.H" style:display-name="15260_7.H" style:family="table-column">
      <style:table-column-properties style:column-width="6.149cm"/>
    </style:style>
    <style:style style:name="_31_5260_5f_7.A1" style:display-name="15260_7.A1" style:family="table-cell">
      <style:table-cell-properties style:vertical-align="top" fo:padding="0cm" fo:border="0.05pt solid #000000"/>
    </style:style>
    <style:style style:name="_31_5260_5f_7.B1" style:display-name="1526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_5f_7.A2" style:display-name="15260_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_5f_7.B2" style:display-name="15260_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57" style:display-name="15257" style:family="table">
      <style:table-properties style:width="26.899cm" table:align="left" style:writing-mode="lr-tb"/>
    </style:style>
    <style:style style:name="_31_5257.A" style:display-name="15257.A" style:family="table-column">
      <style:table-column-properties style:column-width="1.499cm"/>
    </style:style>
    <style:style style:name="_31_5257.B" style:display-name="15257.B" style:family="table-column">
      <style:table-column-properties style:column-width="4.3cm"/>
    </style:style>
    <style:style style:name="_31_5257.C" style:display-name="15257.C" style:family="table-column">
      <style:table-column-properties style:column-width="4.2cm"/>
    </style:style>
    <style:style style:name="_31_5257.D" style:display-name="15257.D" style:family="table-column">
      <style:table-column-properties style:column-width="4.6cm"/>
    </style:style>
    <style:style style:name="_31_5257.E" style:display-name="15257.E" style:family="table-column">
      <style:table-column-properties style:column-width="3.401cm"/>
    </style:style>
    <style:style style:name="_31_5257.F" style:display-name="15257.F" style:family="table-column">
      <style:table-column-properties style:column-width="4.5cm"/>
    </style:style>
    <style:style style:name="_31_5257.G" style:display-name="15257.G" style:family="table-column">
      <style:table-column-properties style:column-width="4.399cm"/>
    </style:style>
    <style:style style:name="_31_5257.A1" style:display-name="15257.A1" style:family="table-cell">
      <style:table-cell-properties style:vertical-align="top" fo:padding="0cm" fo:border="0.05pt solid #000000"/>
    </style:style>
    <style:style style:name="_31_5257.B1" style:display-name="152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57.A2" style:display-name="1525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57.B2" style:display-name="1525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93" style:display-name="15293" style:family="table">
      <style:table-properties style:width="27cm" table:align="left" style:writing-mode="lr-tb"/>
    </style:style>
    <style:style style:name="_31_5293.A" style:display-name="15293.A" style:family="table-column">
      <style:table-column-properties style:column-width="1.907cm"/>
    </style:style>
    <style:style style:name="_31_5293.B" style:display-name="15293.B" style:family="table-column">
      <style:table-column-properties style:column-width="16.058cm"/>
    </style:style>
    <style:style style:name="_31_5293.C" style:display-name="15293.C" style:family="table-column">
      <style:table-column-properties style:column-width="9.035cm"/>
    </style:style>
    <style:style style:name="_31_5293.A1" style:display-name="15293.A1" style:family="table-cell">
      <style:table-cell-properties style:vertical-align="top" fo:padding="0cm" fo:border="0.05pt solid #000000"/>
    </style:style>
    <style:style style:name="_31_5293.B1" style:display-name="1529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93.A2" style:display-name="1529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93.B2" style:display-name="1529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75_5f_1" style:display-name="15275_1" style:family="table">
      <style:table-properties style:width="26.899cm" table:align="left" style:writing-mode="lr-tb"/>
    </style:style>
    <style:style style:name="_31_5275_5f_1.A" style:display-name="15275_1.A" style:family="table-column">
      <style:table-column-properties style:column-width="1.505cm"/>
    </style:style>
    <style:style style:name="_31_5275_5f_1.B" style:display-name="15275_1.B" style:family="table-column">
      <style:table-column-properties style:column-width="2.91cm"/>
    </style:style>
    <style:style style:name="_31_5275_5f_1.C" style:display-name="15275_1.C" style:family="table-column">
      <style:table-column-properties style:column-width="4.015cm"/>
    </style:style>
    <style:style style:name="_31_5275_5f_1.D" style:display-name="15275_1.D" style:family="table-column">
      <style:table-column-properties style:column-width="2.709cm"/>
    </style:style>
    <style:style style:name="_31_5275_5f_1.G" style:display-name="15275_1.G" style:family="table-column">
      <style:table-column-properties style:column-width="2.207cm"/>
    </style:style>
    <style:style style:name="_31_5275_5f_1.I" style:display-name="15275_1.I" style:family="table-column">
      <style:table-column-properties style:column-width="3.919cm"/>
    </style:style>
    <style:style style:name="_31_5275_5f_1.A1" style:display-name="15275_1.A1" style:family="table-cell">
      <style:table-cell-properties style:vertical-align="top" fo:padding="0cm" fo:border="0.05pt solid #000000"/>
    </style:style>
    <style:style style:name="_31_5275_5f_1.B1" style:display-name="1527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75_5f_1.A2" style:display-name="15275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75_5f_1.B2" style:display-name="1527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53" style:display-name="15253" style:family="table">
      <style:table-properties style:width="26.899cm" table:align="left" style:writing-mode="lr-tb"/>
    </style:style>
    <style:style style:name="_31_5253.A" style:display-name="15253.A" style:family="table-column">
      <style:table-column-properties style:column-width="1.499cm"/>
    </style:style>
    <style:style style:name="_31_5253.B" style:display-name="15253.B" style:family="table-column">
      <style:table-column-properties style:column-width="3cm"/>
    </style:style>
    <style:style style:name="_31_5253.C" style:display-name="15253.C" style:family="table-column">
      <style:table-column-properties style:column-width="4.099cm"/>
    </style:style>
    <style:style style:name="_31_5253.D" style:display-name="15253.D" style:family="table-column">
      <style:table-column-properties style:column-width="5.3cm"/>
    </style:style>
    <style:style style:name="_31_5253.E" style:display-name="15253.E" style:family="table-column">
      <style:table-column-properties style:column-width="3.6cm"/>
    </style:style>
    <style:style style:name="_31_5253.F" style:display-name="15253.F" style:family="table-column">
      <style:table-column-properties style:column-width="3.799cm"/>
    </style:style>
    <style:style style:name="_31_5253.G" style:display-name="15253.G" style:family="table-column">
      <style:table-column-properties style:column-width="5.6cm"/>
    </style:style>
    <style:style style:name="_31_5253.A1" style:display-name="15253.A1" style:family="table-cell">
      <style:table-cell-properties style:vertical-align="top" fo:padding="0cm" fo:border="0.05pt solid #000000"/>
    </style:style>
    <style:style style:name="_31_5253.B1" style:display-name="1525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53.A2" style:display-name="1525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53.B2" style:display-name="1525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03" style:display-name="15203" style:family="table">
      <style:table-properties style:width="26.801cm" table:align="left" style:writing-mode="lr-tb"/>
    </style:style>
    <style:style style:name="_31_5203.A" style:display-name="15203.A" style:family="table-column">
      <style:table-column-properties style:column-width="1.51cm"/>
    </style:style>
    <style:style style:name="_31_5203.B" style:display-name="15203.B" style:family="table-column">
      <style:table-column-properties style:column-width="2.785cm"/>
    </style:style>
    <style:style style:name="_31_5203.C" style:display-name="15203.C" style:family="table-column">
      <style:table-column-properties style:column-width="3.471cm"/>
    </style:style>
    <style:style style:name="_31_5203.E" style:display-name="15203.E" style:family="table-column">
      <style:table-column-properties style:column-width="3.08cm"/>
    </style:style>
    <style:style style:name="_31_5203.F" style:display-name="15203.F" style:family="table-column">
      <style:table-column-properties style:column-width="2.884cm"/>
    </style:style>
    <style:style style:name="_31_5203.G" style:display-name="15203.G" style:family="table-column">
      <style:table-column-properties style:column-width="4.06cm"/>
    </style:style>
    <style:style style:name="_31_5203.H" style:display-name="15203.H" style:family="table-column">
      <style:table-column-properties style:column-width="5.539cm"/>
    </style:style>
    <style:style style:name="_31_5203.A1" style:display-name="15203.A1" style:family="table-cell">
      <style:table-cell-properties style:vertical-align="top" fo:padding="0cm" fo:border="0.05pt solid #000000"/>
    </style:style>
    <style:style style:name="_31_5203.B1" style:display-name="1520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03.A2" style:display-name="1520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03.B2" style:display-name="1520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32" style:display-name="15232" style:family="table">
      <style:table-properties style:width="26.899cm" table:align="left" style:writing-mode="lr-tb"/>
    </style:style>
    <style:style style:name="_31_5232.A" style:display-name="15232.A" style:family="table-column">
      <style:table-column-properties style:column-width="1.505cm"/>
    </style:style>
    <style:style style:name="_31_5232.B" style:display-name="15232.B" style:family="table-column">
      <style:table-column-properties style:column-width="2.81cm"/>
    </style:style>
    <style:style style:name="_31_5232.C" style:display-name="15232.C" style:family="table-column">
      <style:table-column-properties style:column-width="3.512cm"/>
    </style:style>
    <style:style style:name="_31_5232.E" style:display-name="15232.E" style:family="table-column">
      <style:table-column-properties style:column-width="3.11cm"/>
    </style:style>
    <style:style style:name="_31_5232.G" style:display-name="15232.G" style:family="table-column">
      <style:table-column-properties style:column-width="4.115cm"/>
    </style:style>
    <style:style style:name="_31_5232.H" style:display-name="15232.H" style:family="table-column">
      <style:table-column-properties style:column-width="5.526cm"/>
    </style:style>
    <style:style style:name="_31_5232.A1" style:display-name="15232.A1" style:family="table-cell">
      <style:table-cell-properties style:vertical-align="top" fo:padding="0cm" fo:border="0.05pt solid #000000"/>
    </style:style>
    <style:style style:name="_31_5232.B1" style:display-name="152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32.A2" style:display-name="1523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32.B2" style:display-name="1523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86" style:display-name="10186" style:family="table">
      <style:table-properties style:width="18cm" table:align="left" style:writing-mode="lr-tb"/>
    </style:style>
    <style:style style:name="_31_0186.A" style:display-name="10186.A" style:family="table-column">
      <style:table-column-properties style:column-width="1.506cm"/>
    </style:style>
    <style:style style:name="_31_0186.B" style:display-name="10186.B" style:family="table-column">
      <style:table-column-properties style:column-width="4.826cm"/>
    </style:style>
    <style:style style:name="_31_0186.C" style:display-name="10186.C" style:family="table-column">
      <style:table-column-properties style:column-width="3.72cm"/>
    </style:style>
    <style:style style:name="_31_0186.D" style:display-name="10186.D" style:family="table-column">
      <style:table-column-properties style:column-width="4.725cm"/>
    </style:style>
    <style:style style:name="_31_0186.E" style:display-name="10186.E" style:family="table-column">
      <style:table-column-properties style:column-width="3.223cm"/>
    </style:style>
    <style:style style:name="_31_0186.A1" style:display-name="10186.A1" style:family="table-cell">
      <style:table-cell-properties style:vertical-align="top" fo:padding="0cm" fo:border="0.05pt solid #000000"/>
    </style:style>
    <style:style style:name="_31_0186.B1" style:display-name="1018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86.A2" style:display-name="1018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6.B2" style:display-name="1018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83" style:display-name="10183" style:family="table">
      <style:table-properties style:width="18cm" table:align="left" style:writing-mode="lr-tb"/>
    </style:style>
    <style:style style:name="_31_0183.A" style:display-name="10183.A" style:family="table-column">
      <style:table-column-properties style:column-width="1.609cm"/>
    </style:style>
    <style:style style:name="_31_0183.B" style:display-name="10183.B" style:family="table-column">
      <style:table-column-properties style:column-width="8.246cm"/>
    </style:style>
    <style:style style:name="_31_0183.C" style:display-name="10183.C" style:family="table-column">
      <style:table-column-properties style:column-width="4.022cm"/>
    </style:style>
    <style:style style:name="_31_0183.D" style:display-name="10183.D" style:family="table-column">
      <style:table-column-properties style:column-width="4.124cm"/>
    </style:style>
    <style:style style:name="_31_0183.A1" style:display-name="10183.A1" style:family="table-cell">
      <style:table-cell-properties style:vertical-align="top" fo:padding="0cm" fo:border="0.05pt solid #000000"/>
    </style:style>
    <style:style style:name="_31_0183.B1" style:display-name="1018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83.A2" style:display-name="1018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83.B2" style:display-name="1018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Нормальный">
      <style:paragraph-properties fo:text-align="center" style:justify-single-word="false" fo:text-indent="1.199cm" style:auto-text-indent="false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1" style:family="paragraph" style:parent-style-name="Heading_20_1"/>
    <style:style style:name="P12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4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5" style:family="paragraph" style:parent-style-name="Standard" style:master-page-name="landscape0">
      <style:paragraph-properties style:page-number="auto" fo:break-before="page"/>
    </style:style>
    <style:style style:name="P16" style:family="paragraph" style:parent-style-name="Standard" style:master-page-name="portrait1">
      <style:paragraph-properties style:page-number="auto" fo:break-before="page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2 января 2023 г. N 3 "Об утверждении форм документов, используемых Федеральной службой по техническому и экспортному контролю в процессе лицензирования деятельности по технической защите конфиденциальной информации, и признании утратившими силу приказа ФСТЭК России от 17 июля 2017 г. N 134 и внесенных в него изменений"</text:h>
      <text:p text:style-name="Нормальный"/>
      <text:p text:style-name="Нормальный">На основании части 2.3 статьи 1 Федерального закона от 27 июля 2010 г. N 210-ФЗ "Об организации предоставления государственных и муниципальных услуг" (Собрание законодательства Российской Федерации, 2010, N 31, ст. 4179; 2022, N 45, ст. 7672), в соответствии с пунктом 3 части 2 статьи 5 Федерального закона от 4 мая 2011 г. N 99-ФЗ "О лицензировании отдельных видов деятельности" (Собрание законодательства Российской Федерации, 2011, N 19, ст. 2716; 2021, N 24, ст. 4188), пунктом 2, подпунктом 12 пункта 8 Положения о Федеральной службе по техническому и экспортному контролю, утвержденного Указом Президента Российской Федерации от 16 августа 2004 г. N 1085 (Собрание законодательства Российской Федерации, 2004, N 34, ст. 3541), перечнем федеральных органов исполнительной власти и государственных корпораций, осуществляющих лицензирование конкретных видов деятельности, утвержденным постановлением Правительства Российской Федерации от 21 ноября 2011 г. N 957 (Собрание законодательства Российской Федерации, 2011, N 48, ст. 6931; 2021, N 39, ст. 6712), пунктом 3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 (Собрание законодательства Российской Федерации, 2012, N 11, ст. 1297), приказываю:</text:p>
      <text:p text:style-name="Нормальный"><text:bookmark text:name="anchor1"/>1. Утвердить:</text:p>
      <text:p text:style-name="Нормальный"><text:bookmark text:name="anchor11"/>форму заявления о предоставлении лицензии на осуществление деятельности по технической защите конфиденциальной информации юридическому лицу согласно приложению N 1 к настоящему приказу;</text:p>
      <text:p text:style-name="Нормальный"><text:bookmark text:name="anchor12"/>форму заявления о предоставлении лицензии на осуществление деятельности по технической защите конфиденциальной информации индивидуальному предпринимателю согласно приложению N 2 к настоящему приказу;</text:p>
      <text:p text:style-name="Нормальный"><text:bookmark text:name="anchor13"/>форму заявления о внесении изменений в реестр лицензий (для юридического лица) согласно приложению N 3 к настоящему приказу;</text:p>
      <text:p text:style-name="Нормальный"><text:bookmark text:name="anchor14"/>форму заявления о внесении изменений в реестр лицензий (для индивидуального предпринимателя) согласно приложению N 4 к настоящему приказу;</text:p>
      <text:p text:style-name="Нормальный"><text:bookmark text:name="anchor15"/>форму заявления о прекращении действия лицензии на осуществление деятельности по технической защите конфиденциальной информации (для юридического лица) согласно приложению N 5 к настоящему приказу;</text:p>
      <text:p text:style-name="Нормальный"><text:bookmark text:name="anchor16"/>форму заявления о прекращении действия лицензии на осуществление деятельности по технической защите конфиденциальной информации (для индивидуального предпринимателя) согласно приложению N 6 к настоящему приказу;</text:p>
      <text:p text:style-name="Нормальный"><text:bookmark text:name="anchor17"/>форму заявления об исправлении технических ошибок в сведениях, внесенных в реестр лицензий, согласно приложению N 7 к настоящему приказу;</text:p>
      <text:p text:style-name="Нормальный"><text:bookmark text:name="anchor18"/>форму заявления о предоставлении сведений о конкретной лицензии согласно приложению N 8 к настоящему приказу.</text:p>
      <text:p text:style-name="Нормальный"><text:bookmark text:name="anchor2"/>2. Признать утратившими силу:</text:p>
      <text:p text:style-name="Нормальный"><text:bookmark text:name="anchor21"/>приказ ФСТЭК России от 17 июля 2017 г. N 134 "Об утверждении Административного регламента Федеральной службы по техническому и экспортному контролю по предоставлению государственной услуги по лицензированию деятельности по технической защите конфиденциальной информации" (зарегистрирован Минюстом России 9 августа 2017 г., регистрационный N 47722);</text:p>
      <text:p text:style-name="Нормальный"><text:bookmark text:name="anchor22"/>приказ ФСТЭК России от 17 декабря 2019 г. N 240 "О внесении изменений в Административный регламент Федеральной службы по техническому и экспортному контролю по предоставлению государственной услуги по лицензированию деятельности по технической защите конфиденциальной информации, утвержденный приказом ФСТЭК России от 17 июля 2017 г. N 134" (зарегистрирован Минюстом России 13 апреля 2020 г., регистрационный N 58056);</text:p>
      <text:p text:style-name="Нормальный"><text:bookmark text:name="anchor23"/><text:soft-page-break/>приказ ФСТЭК России от 2 декабря 2020 г. N 142 "О внесении изменений в Административный регламент Федеральной службы по техническому и экспортному контролю по предоставлению государственной услуги по лицензированию деятельности по технической защите конфиденциальной информации, утвержденный приказом ФСТЭК России от 17 июля 2017 г. N 134" (зарегистрирован Минюстом России 23 декабря 2020 г., регистрационный N 61729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6">В. Селин</text:p>
          </table:table-cell>
        </table:table-row>
      </table:table>
      <text:p text:style-name="Нормальный"/>
      <text:p text:style-name="P4">Зарегистрировано в Минюсте РФ 3 февраля 2023 г.</text:p>
      <text:p text:style-name="P4">Регистрационный N 72230</text:p>
      <text:p text:style-name="Нормальный"/>
      <text:p text:style-name="P10"><text:bookmark text:name="anchor1000"/>Приложение N 1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"/>Бланк организации <text:s text:c="28"/>Федеральная служба</text:p>
      <text:p text:style-name="P7">(для юридического лица) <text:s text:c="27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9"/><text:span text:style-name="T1">о предоставлении лицензии на осуществление деятельности</text:span></text:p>
      <text:p text:style-name="P7"><text:s text:c="12"/><text:span text:style-name="T1">по технической защите конфиденциальной информации</text:span></text:p>
      <text:p text:style-name="P7"><text:s text:c="28"/><text:span text:style-name="T1">юридическому лицу</text:span></text:p>
      <text:p text:style-name="Нормальный"/>
      <text:p text:style-name="P7"><text:s text:c="5"/>Прошу предоставить _________________________________________________</text:p>
      <text:p text:style-name="P7"><text:s text:c="23"/>(полное и сокращенное (при наличии) наименование</text:p>
      <text:p text:style-name="P7"><text:s text:c="20"/>юридического лица, его организационно-правовая форма)</text:p>
      <text:p text:style-name="P7">лицензию <text:s text:c="2"/>на <text:s text:c="2"/>осуществление <text:s text:c="2"/>деятельности <text:s text:c="2"/>по <text:s text:c="5"/>технической защите</text:p>
      <text:p text:style-name="P7">конфиденциальной информации по следующим видам работ и (или) услуг:</text:p>
      <text:p text:style-name="P7">_________________________________________________________________________</text:p>
      <text:p text:style-name="P7">________________________________________________________________________.</text:p>
      <text:p text:style-name="P7"><text:s text:c="5"/>(виды работ и (или) услуг, установленные пунктом 4 Положения о</text:p>
      <text:p text:style-name="P7"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3"/>Федерации от 3 февраля 2012 г. N 79, которые намерено осуществлять</text:p>
      <text:p text:style-name="P7"><text:s text:c="28"/>юридическое лицо)</text:p>
      <text:p text:style-name="P7"><text:s text:c="5"/>Адрес <text:s text:c="4"/>в <text:s text:c="4"/>пределах <text:s text:c="4"/>места <text:s text:c="10"/>нахождения юридического</text:p>
      <text:p text:style-name="P7">лица:____________________________________________________________________</text:p>
      <text:p text:style-name="P7">_________________________________________________________________________</text:p>
      <text:p text:style-name="P7"><text:s text:c="5"/>Адреса мест осуществления лицензируемого вида деятельности: ________</text:p>
      <text:p text:style-name="P7">_________________________________________________________________________</text:p>
      <text:p text:style-name="P7">________________________________________________________________________.</text:p>
      <text:p text:style-name="P7"><text:s text:c="5"/>Адрес для корреспонденции: ________________________________________.</text:p>
      <text:p text:style-name="P7"><text:s text:c="33"/>(почтовый адрес юридического лица)</text:p>
      <text:p text:style-name="P7"><text:s text:c="5"/>Телефон (факс при наличии) с указанием кода города ________________.</text:p>
      <text:p text:style-name="P7"><text:s text:c="5"/>Адрес электронной почты (при наличии): ____________________________.</text:p>
      <text:p text:style-name="P7"><text:s text:c="5"/>Основной государственный регистрационный номер (ОГРН): ____________,</text:p>
      <text:p text:style-name="P7">______________________________________________ дата: ___________________.</text:p>
      <text:p text:style-name="P7">(данные документа, подтверждающего факт внесения сведений о юридическом</text:p>
      <text:p text:style-name="P7"><text:s text:c="10"/>лице в Единый государственный реестр юридических лиц)</text:p>
      <text:p text:style-name="Нормальный"/>
      <text:p text:style-name="P7"><text:soft-page-break/><text:s text:c="5"/>Идентификационный номер налогоплательщика (ИНН): __________________,</text:p>
      <text:p text:style-name="P7">________________________________________________________________________.</text:p>
      <text:p text:style-name="P7">(данные документа, подтверждающего факт постановки юридического лица на</text:p>
      <text:p text:style-name="P7"><text:s text:c="24"/>учет в налоговом органе)</text:p>
      <text:p text:style-name="Нормальный"/>
      <text:p text:style-name="P7"><text:s text:c="5"/>Реквизиты документа, <text:s/>подтверждающего <text:s/>факт <text:s/>уплаты <text:s/>государственной</text:p>
      <text:p text:style-name="P7">пошлины за предоставление лицензии, либо <text:s/>иные <text:s/>сведения, <text:s/>подтверждающие</text:p>
      <text:p text:style-name="P7">факт уплаты указанной государственной пошлины: __________________________</text:p>
      <text:p text:style-name="P7">________________________________________________________________________.</text:p>
      <text:p text:style-name="Нормальный"/>
      <text:p text:style-name="P7"><text:s text:c="5"/>Работник, уполномоченный по вопросам лицензирования:</text:p>
      <text:p text:style-name="P7">________________________________________________________________________.</text:p>
      <text:p text:style-name="P7"><text:s text:c="8"/>(фамилия, имя, отчество (при наличии), номера телефонов)</text:p>
      <text:p text:style-name="Нормальный"/>
      <text:p text:style-name="P7">Приложение: <text:s/>1. <text:s text:c="2"/>Сведения, <text:s text:c="2"/>подтверждающие <text:s text:c="2"/>наличие <text:s text:c="2"/>и <text:s text:c="2"/>квалификацию</text:p>
      <text:p text:style-name="P7"><text:s text:c="13"/>персонала, согласно приложению N 1 к настоящему заявлению;</text:p>
      <text:p text:style-name="Нормальный"/>
      <text:p text:style-name="P7"><text:s text:c="13"/>2. Сведения о наличии по месту осуществления <text:s/>лицензируемого</text:p>
      <text:p text:style-name="P7"><text:s text:c="13"/>вида деятельности защищаемых помещений <text:s/>согласно <text:s/>приложению</text:p>
      <text:p text:style-name="P7"><text:s text:c="13"/>N 2 к настоящему заявлению;</text:p>
      <text:p text:style-name="Нормальный"/>
      <text:p text:style-name="P7"><text:s text:c="13"/>3. <text:s/>Сведения <text:s/>о <text:s text:c="2"/>наличии <text:s text:c="2"/>аттестованных <text:s text:c="2"/>по <text:s text:c="2"/>требованиям</text:p>
      <text:p text:style-name="P7"><text:s text:c="13"/>безопасности <text:s text:c="3"/>информации <text:s text:c="3"/>автоматизированных <text:s text:c="4"/>систем,</text:p>
      <text:p text:style-name="P7"><text:s text:c="13"/>находящихся <text:s/>в <text:s/>защищаемом <text:s/>помещении, <text:s text:c="2"/>предназначенных для</text:p>
      <text:p text:style-name="P7"><text:s text:c="13"/>хранения и обработки конфиденциальной <text:s/>информации, <text:s/>согласно</text:p>
      <text:p text:style-name="P7"><text:s text:c="13"/>приложению N 3 к настоящему заявлению;</text:p>
      <text:p text:style-name="Нормальный"/>
      <text:p text:style-name="P7"><text:s text:c="13"/>4. <text:s text:c="3"/>Описание <text:s text:c="3"/>технологического <text:s text:c="3"/>процесса <text:s text:c="4"/>обработки</text:p>
      <text:p text:style-name="P7"><text:s text:c="13"/>конфиденциальной информации <text:s/>в <text:s/>автоматизированных <text:s/>системах</text:p>
      <text:p text:style-name="P7"><text:s text:c="13"/>согласно приложению N 4 к настоящему заявлению;</text:p>
      <text:p text:style-name="Нормальный"/>
      <text:p text:style-name="P7"><text:s text:c="13"/>5. Перечень защищаемых в автоматизированной системе ресурсов</text:p>
      <text:p text:style-name="P7"><text:s text:c="13"/>согласно приложению N 5 к настоящему заявлению;</text:p>
      <text:p text:style-name="Нормальный"/>
      <text:p text:style-name="P7"><text:s text:c="13"/>6. Сведения <text:s/>об <text:s/>оборудовании, <text:s/>необходимом <text:s/>для <text:s/>выполнения</text:p>
      <text:p text:style-name="P7"><text:s text:c="13"/>заявленных работ и (или) оказания <text:s/>услуг <text:s/>при <text:s/>осуществлении</text:p>
      <text:p text:style-name="P7"><text:s text:c="13"/>деятельности <text:s text:c="2"/>по <text:s text:c="2"/>технической <text:s text:c="2"/>защите <text:s text:c="3"/>конфиденциальной</text:p>
      <text:p text:style-name="P7"><text:s text:c="13"/>информации, согласно приложению N 6 к настоящему заявлению;</text:p>
      <text:p text:style-name="Нормальный"/>
      <text:p text:style-name="P7"><text:s text:c="13"/>7. Сведения о технической <text:s/>и <text:s/>технологической <text:s/>документации,</text:p>
      <text:p text:style-name="P7"><text:s text:c="13"/>национальных <text:s text:c="2"/>стандартах <text:s text:c="2"/>и <text:s text:c="3"/>методических <text:s text:c="3"/>документах,</text:p>
      <text:p text:style-name="P7"><text:s text:c="13"/>необходимых для выполнения, оказания заявленных работ, услуг</text:p>
      <text:p text:style-name="P7"><text:s text:c="13"/>при <text:s/>осуществлении <text:s/>деятельности <text:s text:c="2"/>по <text:s text:c="2"/>технической <text:s text:c="2"/>защите</text:p>
      <text:p text:style-name="P7"><text:s text:c="13"/>конфиденциальной <text:s/>информации, <text:s/>согласно <text:s/>приложению <text:s text:c="3"/>N 7 к</text:p>
      <text:p text:style-name="P7"><text:s text:c="13"/>настоящему заявлению;</text:p>
      <text:p text:style-name="Нормальный"/>
      <text:p text:style-name="P7"><text:s text:c="13"/>8. <text:s/>Иные <text:s/>сведения <text:s/>и <text:s/>копии <text:s/>документов, <text:s/>перечень <text:s/>которых</text:p>
      <text:p text:style-name="P7"><text:s text:c="13"/>определен <text:s/>Положением <text:s/>о <text:s/>лицензировании <text:s text:c="4"/>деятельности по</text:p>
      <text:p text:style-name="P7"><text:s text:c="13"/>технической защите конфиденциальной информации, утвержденным</text:p>
      <text:p text:style-name="P7"><text:s text:c="13"/>постановлением <text:s/>Правительства <text:s/>Российской <text:s/>Федерации <text:s text:c="3"/>от 3</text:p>
      <text:p text:style-name="P7"><text:s text:c="13"/>февраля 2012 г. N 79;</text:p>
      <text:p text:style-name="Нормальный"/>
      <text:p text:style-name="P7"><text:s text:c="13"/>9. Опись <text:s/>прилагаемых <text:s/>к <text:s/>заявлению <text:s/>документов <text:s/>на <text:s text:c="2"/>___ л.</text:p>
      <text:p text:style-name="P7"><text:s text:c="13"/>согласно приложению N 8 к настоящему заявлению.</text:p>
      <text:p text:style-name="Нормальный"/>
      <text:p text:style-name="P7">_____________________________________ ____________ ______________________</text:p>
      <text:p text:style-name="P7">(руководитель постоянно <text:s text:c="15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<text:soft-page-break/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P15"/>
      <text:p text:style-name="Нормальный"/>
      <text:p text:style-name="P10"><text:bookmark text:name="anchor1100"/>Приложение N 1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, подтверждающие наличие и квалификацию персонала, осуществляющего деятельность по технической защите конфиденциальной информации</text:h>
      <text:p text:style-name="Нормальный"/>
      <text:p text:style-name="P8">_________________________________________________________________________________________</text:p>
      <text:p text:style-name="P8">(наименование соискателя лицензии)</text:p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column table:style-name="_31_5260.E"/>
        <table:table-column table:style-name="_31_5260.F" table:number-columns-repeated="3"/>
        <table:table-column table:style-name="_31_5260.I"/>
        <table:table-row>
          <table:table-cell table:style-name="_31_5260.A1" table:number-rows-spanned="3" office:value-type="string">
            <text:p text:style-name="P8">N</text:p>
            <text:p text:style-name="P8">п/п</text:p>
          </table:table-cell>
          <table:table-cell table:style-name="_31_5260.B1" table:number-rows-spanned="3" office:value-type="string">
            <text:p text:style-name="P8">Категории специалистов</text:p>
          </table:table-cell>
          <table:table-cell table:style-name="_31_5260.B1" table:number-rows-spanned="3" office:value-type="string">
            <text:p text:style-name="P8">Фамилия, имя, отчество (при наличии)</text:p>
          </table:table-cell>
          <table:table-cell table:style-name="_31_5260.B1" table:number-columns-spanned="6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60.A1"/>
          <table:covered-table-cell table:style-name="_31_5260.B1"/>
          <table:covered-table-cell table:style-name="_31_5260.B1"/>
          <table:table-cell table:style-name="_31_5260.D2" table:number-columns-spanned="3" office:value-type="string">
            <text:p text:style-name="P8">с высшим образованием</text:p>
          </table:table-cell>
          <table:covered-table-cell/>
          <table:covered-table-cell/>
          <table:table-cell table:style-name="_31_5260.D2" table:number-columns-spanned="2" office:value-type="string">
            <text:p text:style-name="P8">со стажем работы в области проводимых работ по лицензируемому виду деятельности</text:p>
          </table:table-cell>
          <table:covered-table-cell/>
          <table:table-cell table:style-name="_31_5260.D2" table:number-rows-spanned="2" office:value-type="string">
            <text:p text:style-name="P8">прошедшие обучение по программам профессиональной переподготовки по одной из специальностей в области информационной безопасности (не менее 360 аудиторных часов)</text:p>
          </table:table-cell>
        </table:table-row>
        <table:table-row>
          <table:covered-table-cell table:style-name="_31_5260.A1"/>
          <table:covered-table-cell table:style-name="_31_5260.B1"/>
          <table:covered-table-cell table:style-name="_31_5260.B1"/>
          <table:table-cell table:style-name="_31_5260.D2" office:value-type="string">
            <text:p text:style-name="P8">по направлению подготовки (специальности) в области информационной безопасности</text:p>
          </table:table-cell>
          <table:table-cell table:style-name="_31_5260.D2" office:value-type="string">
            <text:p text:style-name="P8">по направлению подготовки (специальности) в области математических и естественных наук, инженерного дела, технологий и технических наук</text:p>
          </table:table-cell>
          <table:table-cell table:style-name="_31_5260.D2" office:value-type="string">
            <text:p text:style-name="P8">иным высшим образованием</text:p>
          </table:table-cell>
          <table:table-cell table:style-name="_31_5260.D2" office:value-type="string">
            <text:p text:style-name="P8">не менее 3 лет</text:p>
          </table:table-cell>
          <table:table-cell table:style-name="_31_5260.D2" office:value-type="string">
            <text:p text:style-name="P8">не менее 5 лет</text:p>
          </table:table-cell>
          <table:covered-table-cell table:style-name="_31_5260.D2"/>
        </table:table-row>
        <table:table-row>
          <table:table-cell table:style-name="_31_5260.A4" office:value-type="string">
            <text:p text:style-name="P8">1</text:p>
          </table:table-cell>
          <table:table-cell table:style-name="_31_5260.D2" office:value-type="string">
            <text:p text:style-name="P8">2</text:p>
          </table:table-cell>
          <table:table-cell table:style-name="_31_5260.D2" office:value-type="string">
            <text:p text:style-name="P8">3</text:p>
          </table:table-cell>
          <table:table-cell table:style-name="_31_5260.D2" office:value-type="string">
            <text:p text:style-name="P8">4</text:p>
          </table:table-cell>
          <table:table-cell table:style-name="_31_5260.D2" office:value-type="string">
            <text:p text:style-name="P8">5</text:p>
          </table:table-cell>
          <table:table-cell table:style-name="_31_5260.D2" office:value-type="string">
            <text:p text:style-name="P8">6</text:p>
          </table:table-cell>
          <table:table-cell table:style-name="_31_5260.D2" office:value-type="string">
            <text:p text:style-name="P8">7</text:p>
          </table:table-cell>
          <table:table-cell table:style-name="_31_5260.D2" office:value-type="string">
            <text:p text:style-name="P8">8</text:p>
          </table:table-cell>
          <table:table-cell table:style-name="_31_5260.D2" office:value-type="string">
            <text:p text:style-name="P8">9</text:p>
          </table:table-cell>
        </table:table-row>
        <table:table-row>
          <table:table-cell table:style-name="_31_5260.A4" office:value-type="string">
            <text:p text:style-name="P8"><text:bookmark text:name="anchor1101"/>1</text:p>
          </table:table-cell>
          <table:table-cell table:style-name="_31_5260.D2" office:value-type="string">
            <text:p text:style-name="P4">Руководитель и (или) уполномоченное руководить работами по лицензируемому виду деятельности лицо</text:p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</table:table-row>
        <table:table-row>
          <table:table-cell table:style-name="_31_5260.A4" office:value-type="string">
            <text:p text:style-name="P8"><text:bookmark text:name="anchor1102"/>2</text:p>
          </table:table-cell>
          <table:table-cell table:style-name="_31_5260.D2" office:value-type="string">
            <text:p text:style-name="P4">Инженерно-технический работник</text:p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</table:table-row>
        <table:table-row>
          <table:table-cell table:style-name="_31_5260.A4" office:value-type="string">
            <text:p text:style-name="P8"><text:bookmark text:name="anchor1103"/>3</text:p>
          </table:table-cell>
          <table:table-cell table:style-name="_31_5260.D2" office:value-type="string">
            <text:p text:style-name="P4">Инженерно-технический работник</text:p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  <table:table-cell table:style-name="_31_5260.D2" office:value-type="string">
            <text:p text:style-name="Нормальный"/>
          </table:table-cell>
        </table:table-row>
      </table:table>
      <text:p text:style-name="Нормальный"><text:soft-page-break/></text:p>
      <text:p text:style-name="P7">_____________________________________ ______________________ ____________________________</text:p>
      <text:p text:style-name="P7">(руководитель постоянно <text:s text:c="19"/>(подпись) <text:s text:c="12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0"><text:bookmark text:name="anchor1200"/>Приложение N 2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наличии по месту осуществления лицензируемого вида деятельности защищаемых помещений, имеющихся у</text:h>
      <text:p text:style-name="Нормальный"/>
      <text:p text:style-name="P8">_________________________________________________________________________________________</text:p>
      <text:p text:style-name="P8">(наименование соискателя лицензии)</text:p>
      <text:p text:style-name="Нормальный"/>
      <text:h text:style-name="Heading_20_1" text:outline-level="1"><text:bookmark text:name="anchor1210"/>I. Защищаемое помещение</text:h>
      <text:p text:style-name="Нормальный"/>
      <table:table table:name="15316" table:style-name="_31_5316">
        <table:table-column table:style-name="_31_5316.A"/>
        <table:table-column table:style-name="_31_5316.B"/>
        <table:table-column table:style-name="_31_5316.C"/>
        <table:table-column table:style-name="_31_5316.D"/>
        <table:table-row>
          <table:table-cell table:style-name="_31_5316.A1" office:value-type="string">
            <text:p text:style-name="P8">N</text:p>
            <text:p text:style-name="P8">п/п</text:p>
          </table:table-cell>
          <table:table-cell table:style-name="_31_5316.B1" office:value-type="string">
            <text:p text:style-name="P8">Адрес защищаемого помещения</text:p>
          </table:table-cell>
          <table:table-cell table:style-name="_31_5316.B1" office:value-type="string">
            <text:p text:style-name="P8">Реквизиты правоустанавливающего документа на помещение (свидетельство о государственной регистрации права, выписка из Единого государственного реестра недвижимости (далее - ЕГРН), договор аренды (субаренды), договор безвозмездного пользования), в котором расположено защищаемое помещение</text:p>
          </table:table-cell>
          <table:table-cell table:style-name="_31_5316.B1" office:value-type="string">
            <text:p text:style-name="P8">Реквизиты аттестата соответствия и технического паспорта защищаемого помещения (кем утверждены и дата)</text:p>
          </table:table-cell>
        </table:table-row>
        <table:table-row>
          <table:table-cell table:style-name="_31_5316.A2" office:value-type="string">
            <text:p text:style-name="P8">1</text:p>
          </table:table-cell>
          <table:table-cell table:style-name="_31_5316.B2" office:value-type="string">
            <text:p text:style-name="P8">2</text:p>
          </table:table-cell>
          <table:table-cell table:style-name="_31_5316.B2" office:value-type="string">
            <text:p text:style-name="P8">3</text:p>
          </table:table-cell>
          <table:table-cell table:style-name="_31_5316.B2" office:value-type="string">
            <text:p text:style-name="P8">4</text:p>
          </table:table-cell>
        </table:table-row>
        <table:table-row>
          <table:table-cell table:style-name="_31_5316.A2" office:value-type="string">
            <text:p text:style-name="Нормальный"/>
          </table:table-cell>
          <table:table-cell table:style-name="_31_5316.B2" office:value-type="string">
            <text:p text:style-name="Нормальный"/>
          </table:table-cell>
          <table:table-cell table:style-name="_31_5316.B2" office:value-type="string">
            <text:p text:style-name="Нормальный"/>
          </table:table-cell>
          <table:table-cell table:style-name="_31_5316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220"/>II. Средства защиты информации, установленные в защищаемом помещении</text:h>
      <text:p text:style-name="Нормальный"/>
      <table:table table:name="15248" table:style-name="_31_5248">
        <table:table-column table:style-name="_31_5248.A"/>
        <table:table-column table:style-name="_31_5248.B"/>
        <table:table-column table:style-name="_31_5248.C"/>
        <table:table-column table:style-name="_31_5248.D"/>
        <table:table-column table:style-name="_31_5248.E"/>
        <table:table-column table:style-name="_31_5248.F"/>
        <table:table-column table:style-name="_31_5248.G"/>
        <table:table-column table:style-name="_31_5248.H"/>
        <table:table-row>
          <table:table-cell table:style-name="_31_5248.A1" office:value-type="string">
            <text:p text:style-name="P8">N </text:p>
            <text:p text:style-name="P8"><text:soft-page-break/>п/п</text:p>
          </table:table-cell>
          <table:table-cell table:style-name="_31_5248.B1" office:value-type="string">
            <text:p text:style-name="P8">Наименование</text:p>
          </table:table-cell>
          <table:table-cell table:style-name="_31_5248.B1" office:value-type="string">
            <text:p text:style-name="P8">Назначение</text:p>
          </table:table-cell>
          <table:table-cell table:style-name="_31_5248.B1" office:value-type="string">
            <text:p text:style-name="P8">Тип,</text:p>
            <text:p text:style-name="P8"><text:soft-page-break/>изготовитель</text:p>
          </table:table-cell>
          <table:table-cell table:style-name="_31_5248.B1" office:value-type="string">
            <text:p text:style-name="P8">Заводской <text:soft-page-break/>N (N копии)</text:p>
          </table:table-cell>
          <table:table-cell table:style-name="_31_5248.B1" office:value-type="string">
            <text:p text:style-name="P8">Реквизиты документа, <text:soft-page-break/>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соискателю лицензий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248.B1" office:value-type="string">
            <text:p text:style-name="P8">N сертификата <text:soft-page-break/>соответствия, срок действия,</text:p>
            <text:p text:style-name="P8">N знака соответствия</text:p>
          </table:table-cell>
          <table:table-cell table:style-name="_31_5248.B1" office:value-type="string">
            <text:p text:style-name="P8">Реквизиты технического <text:soft-page-break/>паспорта защищаемого помещения (реквизиты технического паспорта, в котором указано данное средство защиты информации), кем утвержден и дата</text:p>
          </table:table-cell>
        </table:table-row>
        <table:table-row>
          <table:table-cell table:style-name="_31_5248.A2" office:value-type="string">
            <text:p text:style-name="P8">1</text:p>
          </table:table-cell>
          <table:table-cell table:style-name="_31_5248.B2" office:value-type="string">
            <text:p text:style-name="P8">2</text:p>
          </table:table-cell>
          <table:table-cell table:style-name="_31_5248.B2" office:value-type="string">
            <text:p text:style-name="P8">3</text:p>
          </table:table-cell>
          <table:table-cell table:style-name="_31_5248.B2" office:value-type="string">
            <text:p text:style-name="P8">4</text:p>
          </table:table-cell>
          <table:table-cell table:style-name="_31_5248.B2" office:value-type="string">
            <text:p text:style-name="P8">5</text:p>
          </table:table-cell>
          <table:table-cell table:style-name="_31_5248.B2" office:value-type="string">
            <text:p text:style-name="P8">6</text:p>
          </table:table-cell>
          <table:table-cell table:style-name="_31_5248.B2" office:value-type="string">
            <text:p text:style-name="P8">7</text:p>
          </table:table-cell>
          <table:table-cell table:style-name="_31_5248.B2" office:value-type="string">
            <text:p text:style-name="P8">8</text:p>
          </table:table-cell>
        </table:table-row>
        <table:table-row>
          <table:table-cell table:style-name="_31_5248.A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  <table:table-cell table:style-name="_31_5248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 ______________________ ____________________________</text:p>
      <text:p text:style-name="P7">(руководитель постоянно <text:s text:c="19"/>(подпись) <text:s text:c="12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0"><text:bookmark text:name="anchor1300"/>Приложение N 3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наличии аттестованных по требованиям безопасности информации автоматизированных систем, находящихся в защищаемом помещении, предназначенных для хранения и обработки конфиденциальной информации, имеющихся у</text:h>
      <text:p text:style-name="Нормальный"/>
      <text:p text:style-name="P8">_________________________________________________________________________________________</text:p>
      <text:p text:style-name="P8">(наименование соискателя лицензии)</text:p>
      <text:p text:style-name="Нормальный"><text:soft-page-break/></text:p>
      <text:h text:style-name="Heading_20_1" text:outline-level="1"><text:bookmark text:name="anchor1310"/>I. Аттестованная по требованиям безопасности информации автоматизированная система</text:h>
      <text:p text:style-name="Нормальный"/>
      <table:table table:name="15260_1" table:style-name="_31_5260_5f_1">
        <table:table-column table:style-name="_31_5260_5f_1.A"/>
        <table:table-column table:style-name="_31_5260_5f_1.B"/>
        <table:table-column table:style-name="_31_5260_5f_1.C"/>
        <table:table-column table:style-name="_31_5260_5f_1.D"/>
        <table:table-column table:style-name="_31_5260_5f_1.E"/>
        <table:table-column table:style-name="_31_5260_5f_1.D"/>
        <table:table-column table:style-name="_31_5260_5f_1.G"/>
        <table:table-column table:style-name="_31_5260_5f_1.H"/>
        <table:table-column table:style-name="_31_5260_5f_1.I"/>
        <table:table-row>
          <table:table-cell table:style-name="_31_5260_5f_1.A1" office:value-type="string">
            <text:p text:style-name="P8">N </text:p>
            <text:p text:style-name="P8">п/п</text:p>
          </table:table-cell>
          <table:table-cell table:style-name="_31_5260_5f_1.B1" office:value-type="string">
            <text:p text:style-name="P8">Наименование основных технических средств и систем, входящих в состав автоматизированной системы</text:p>
          </table:table-cell>
          <table:table-cell table:style-name="_31_5260_5f_1.B1" office:value-type="string">
            <text:p text:style-name="P8">Тип,</text:p>
            <text:p text:style-name="P8">изготовитель,</text:p>
            <text:p text:style-name="P8">страна</text:p>
          </table:table-cell>
          <table:table-cell table:style-name="_31_5260_5f_1.B1" office:value-type="string">
            <text:p text:style-name="P8">Заводской</text:p>
            <text:p text:style-name="P8">N </text:p>
          </table:table-cell>
          <table:table-cell table:style-name="_31_5260_5f_1.B1" office:value-type="string">
            <text:p text:style-name="P8">Краткие технические характеристики</text:p>
          </table:table-cell>
          <table:table-cell table:style-name="_31_5260_5f_1.B1" office:value-type="string">
            <text:p text:style-name="P8">Год</text:p>
            <text:p text:style-name="P8">выпуска</text:p>
          </table:table-cell>
          <table:table-cell table:style-name="_31_5260_5f_1.B1" office:value-type="string">
            <text:p text:style-name="P8">Реквизиты документа, подтверждающего наличие автоматизированной системы, расположенной в защищаемом помещении, с указанием номера защищаемого помещения (договор поставки с приложением акта приема-передачи, товарная накладная)</text:p>
          </table:table-cell>
          <table:table-cell table:style-name="_31_5260_5f_1.B1" office:value-type="string">
            <text:p text:style-name="P8">Реквизиты аттестата соответствия и технического паспорта автоматизированной системы (кем утверждены и дата)</text:p>
          </table:table-cell>
          <table:table-cell table:style-name="_31_5260_5f_1.B1" office:value-type="string">
            <text:p text:style-name="P8">Реквизиты правоустанавливающего документа на помещение, в котором установлена автоматизированная система (свидетельство о государственной регистрации права, выписка из ЕГРН, договор аренды (субаренды), договор безвозмездного пользования)</text:p>
          </table:table-cell>
        </table:table-row>
        <table:table-row>
          <table:table-cell table:style-name="_31_5260_5f_1.A2" office:value-type="string">
            <text:p text:style-name="P8">1</text:p>
          </table:table-cell>
          <table:table-cell table:style-name="_31_5260_5f_1.B2" office:value-type="string">
            <text:p text:style-name="P8">2</text:p>
          </table:table-cell>
          <table:table-cell table:style-name="_31_5260_5f_1.B2" office:value-type="string">
            <text:p text:style-name="P8">3</text:p>
          </table:table-cell>
          <table:table-cell table:style-name="_31_5260_5f_1.B2" office:value-type="string">
            <text:p text:style-name="P8">4</text:p>
          </table:table-cell>
          <table:table-cell table:style-name="_31_5260_5f_1.B2" office:value-type="string">
            <text:p text:style-name="P8">5</text:p>
          </table:table-cell>
          <table:table-cell table:style-name="_31_5260_5f_1.B2" office:value-type="string">
            <text:p text:style-name="P8">6</text:p>
          </table:table-cell>
          <table:table-cell table:style-name="_31_5260_5f_1.B2" office:value-type="string">
            <text:p text:style-name="P8">7</text:p>
          </table:table-cell>
          <table:table-cell table:style-name="_31_5260_5f_1.B2" office:value-type="string">
            <text:p text:style-name="P8">8</text:p>
          </table:table-cell>
          <table:table-cell table:style-name="_31_5260_5f_1.B2" office:value-type="string">
            <text:p text:style-name="P8">9</text:p>
          </table:table-cell>
        </table:table-row>
        <table:table-row>
          <table:table-cell table:style-name="_31_5260_5f_1.A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  <table:table-cell table:style-name="_31_5260_5f_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320"/>II. Средства защиты информации, установленные в аттестованной по требованиям безопасности информации автоматизированной системе</text:h>
      <text:p text:style-name="Нормальный"/>
      <table:table table:name="15275" table:style-name="_31_5275">
        <table:table-column table:style-name="_31_5275.A"/>
        <table:table-column table:style-name="_31_5275.B" table:number-columns-repeated="2"/>
        <table:table-column table:style-name="_31_5275.D"/>
        <table:table-column table:style-name="_31_5275.E"/>
        <table:table-column table:style-name="_31_5275.F"/>
        <table:table-column table:style-name="_31_5275.G"/>
        <table:table-column table:style-name="_31_5275.H"/>
        <table:table-row>
          <table:table-cell table:style-name="_31_5275.A1" office:value-type="string">
            <text:p text:style-name="P8">N п/п</text:p>
          </table:table-cell>
          <table:table-cell table:style-name="_31_5275.B1" office:value-type="string">
            <text:p text:style-name="P8">Наименование</text:p>
          </table:table-cell>
          <table:table-cell table:style-name="_31_5275.B1" office:value-type="string">
            <text:p text:style-name="P8">Назначение</text:p>
          </table:table-cell>
          <table:table-cell table:style-name="_31_5275.B1" office:value-type="string">
            <text:p text:style-name="P8">Тип,</text:p>
            <text:p text:style-name="P8">изготовитель</text:p>
          </table:table-cell>
          <table:table-cell table:style-name="_31_5275.B1" office:value-type="string">
            <text:p text:style-name="P8">Заводской N</text:p>
            <text:p text:style-name="P8">(N копии)</text:p>
          </table:table-cell>
          <table:table-cell table:style-name="_31_5275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<text:soft-page-break/>соискателю лицензии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275.B1" office:value-type="string">
            <text:p text:style-name="P8">N сертификата соответствия, срок действия, N знака соответствия</text:p>
          </table:table-cell>
          <table:table-cell table:style-name="_31_5275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о данное средство защиты информации)</text:p>
          </table:table-cell>
        </table:table-row>
        <table:table-row>
          <table:table-cell table:style-name="_31_5275.A2" office:value-type="string">
            <text:p text:style-name="P8">1</text:p>
          </table:table-cell>
          <table:table-cell table:style-name="_31_5275.B2" office:value-type="string">
            <text:p text:style-name="P8">2</text:p>
          </table:table-cell>
          <table:table-cell table:style-name="_31_5275.B2" office:value-type="string">
            <text:p text:style-name="P8">3</text:p>
          </table:table-cell>
          <table:table-cell table:style-name="_31_5275.B2" office:value-type="string">
            <text:p text:style-name="P8">4</text:p>
          </table:table-cell>
          <table:table-cell table:style-name="_31_5275.B2" office:value-type="string">
            <text:p text:style-name="P8">5</text:p>
          </table:table-cell>
          <table:table-cell table:style-name="_31_5275.B2" office:value-type="string">
            <text:p text:style-name="P8">6</text:p>
          </table:table-cell>
          <table:table-cell table:style-name="_31_5275.B2" office:value-type="string">
            <text:p text:style-name="P8">7</text:p>
          </table:table-cell>
          <table:table-cell table:style-name="_31_5275.B2" office:value-type="string">
            <text:p text:style-name="P8">8</text:p>
          </table:table-cell>
        </table:table-row>
        <table:table-row>
          <table:table-cell table:style-name="_31_5275.A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</table:table-row>
        <table:table-row>
          <table:table-cell table:style-name="_31_5275.A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  <table:table-cell table:style-name="_31_5275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330"/>III. Программы для электронно-вычислительных машин и базы данных (в том числе программные средства проектирования, используемые 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, установленные в аттестованной автоматизированной системе</text:h>
      <text:p text:style-name="Нормальный"/>
      <table:table table:name="15260_2" table:style-name="_31_5260_5f_2">
        <table:table-column table:style-name="_31_5260_5f_2.A"/>
        <table:table-column table:style-name="_31_5260_5f_2.B"/>
        <table:table-column table:style-name="_31_5260_5f_2.C" table:number-columns-repeated="2"/>
        <table:table-column table:style-name="_31_5260_5f_2.E"/>
        <table:table-column table:style-name="_31_5260_5f_2.F"/>
        <table:table-column table:style-name="_31_5260_5f_2.G"/>
        <table:table-row>
          <table:table-cell table:style-name="_31_5260_5f_2.A1" office:value-type="string">
            <text:p text:style-name="P8">N </text:p>
            <text:p text:style-name="P8">п/п</text:p>
          </table:table-cell>
          <table:table-cell table:style-name="_31_5260_5f_2.B1" office:value-type="string">
            <text:p text:style-name="P8">Наименование</text:p>
          </table:table-cell>
          <table:table-cell table:style-name="_31_5260_5f_2.B1" office:value-type="string">
            <text:p text:style-name="P8">Тип, изготовитель</text:p>
          </table:table-cell>
          <table:table-cell table:style-name="_31_5260_5f_2.B1" office:value-type="string">
            <text:p text:style-name="P8">Назначение</text:p>
          </table:table-cell>
          <table:table-cell table:style-name="_31_5260_5f_2.B1" office:value-type="string">
            <text:p text:style-name="P8">Заводской N</text:p>
            <text:p text:style-name="P8">(N копии)</text:p>
          </table:table-cell>
          <table:table-cell table:style-name="_31_5260_5f_2.B1" office:value-type="string">
            <text:p text:style-name="P8">Реквизиты документов, подтверждающих наличие программ для электронно-вычислительных машин, входящих в российский реестр программ и (или) имеющих лицензию (договор поставки с приложением акта приема- передачи, товарная накладная, иные документы, предоставленные лицензиату (соискателю лицензии) правообладателем или организацией, имеющей право распространять указанные программы)</text:p>
          </table:table-cell>
          <table:table-cell table:style-name="_31_5260_5f_2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а данная программа для электронно-вычислительных машин)</text:p>
          </table:table-cell>
        </table:table-row>
        <table:table-row>
          <table:table-cell table:style-name="_31_5260_5f_2.A2" office:value-type="string">
            <text:p text:style-name="P8">1</text:p>
          </table:table-cell>
          <table:table-cell table:style-name="_31_5260_5f_2.B2" office:value-type="string">
            <text:p text:style-name="P8">2</text:p>
          </table:table-cell>
          <table:table-cell table:style-name="_31_5260_5f_2.B2" office:value-type="string">
            <text:p text:style-name="P8">3</text:p>
          </table:table-cell>
          <table:table-cell table:style-name="_31_5260_5f_2.B2" office:value-type="string">
            <text:p text:style-name="P8">4</text:p>
          </table:table-cell>
          <table:table-cell table:style-name="_31_5260_5f_2.B2" office:value-type="string">
            <text:p text:style-name="P8">5</text:p>
          </table:table-cell>
          <table:table-cell table:style-name="_31_5260_5f_2.B2" office:value-type="string">
            <text:p text:style-name="P8">6</text:p>
          </table:table-cell>
          <table:table-cell table:style-name="_31_5260_5f_2.B2" office:value-type="string">
            <text:p text:style-name="P8">7</text:p>
          </table:table-cell>
        </table:table-row>
        <text:soft-page-break/>
        <table:table-row>
          <table:table-cell table:style-name="_31_5260_5f_2.A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  <table:table-cell table:style-name="_31_5260_5f_2.B2" table:number-columns-spanned="2" office:value-type="string">
            <text:p text:style-name="Нормальный"/>
          </table:table-cell>
          <table:covered-table-cell/>
          <table:table-cell table:style-name="_31_5260_5f_2.B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</table:table-row>
        <table:table-row>
          <table:table-cell table:style-name="_31_5260_5f_2.A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  <table:table-cell table:style-name="_31_5260_5f_2.B2" table:number-columns-spanned="2" office:value-type="string">
            <text:p text:style-name="Нормальный"/>
          </table:table-cell>
          <table:covered-table-cell/>
          <table:table-cell table:style-name="_31_5260_5f_2.B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  <table:table-cell table:style-name="_31_5260_5f_2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 ______________________ ____________________________</text:p>
      <text:p text:style-name="P7">(руководитель постоянно <text:s text:c="19"/>(подпись) <text:s text:c="12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6"/>
      <text:p text:style-name="P10"><text:bookmark text:name="anchor1400"/>Приложение N 4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ание технологического процесса обработки конфиденциальной информации в автоматизированных системах</text:h>
      <text:p text:style-name="Нормальный"/>
      <text:p text:style-name="Нормальный"><text:bookmark text:name="anchor1401"/>1. Описание объекта информатизации.</text:p>
      <text:p text:style-name="Нормальный"><text:bookmark text:name="anchor1411"/>1.1. Общие сведения.</text:p>
      <text:p text:style-name="Нормальный"><text:bookmark text:name="anchor1412"/>1.2. Назначение и решаемые задачи.</text:p>
      <text:p text:style-name="Нормальный"><text:bookmark text:name="anchor1413"/>1.3. Состав программного обеспечения, участвующего в технологическом процессе обработки информации.</text:p>
      <text:p text:style-name="Нормальный"><text:bookmark text:name="anchor1414"/>1.4. Класс защищенности автоматизированной системы.</text:p>
      <text:p text:style-name="Нормальный"><text:bookmark text:name="anchor1402"/>2. Организация работы с конфиденциальной информацией.</text:p>
      <text:p text:style-name="Нормальный"><text:bookmark text:name="anchor1421"/>2.1. Доступ пользователя к работе на автоматизированной системе.</text:p>
      <text:p text:style-name="Нормальный"><text:bookmark text:name="anchor1422"/>2.2. Настройка средств защиты информации от несанкционированного доступа для конкретных пользователей.</text:p>
      <text:p text:style-name="Нормальный"><text:bookmark text:name="anchor1423"/>2.3. Обработка информации, содержащей конфиденциальные сведения.</text:p>
      <text:p text:style-name="Нормальный"><text:bookmark text:name="anchor1424"/>2.4. Хранение документов конфиденциального характера.</text:p>
      <text:p text:style-name="Нормальный"><text:bookmark text:name="anchor1425"/>2.5. Хранение съемных носителей.</text:p>
      <text:p text:style-name="Нормальный"><text:bookmark text:name="anchor1426"/>2.6. Печать, сканирование и копирование с бумажных носителей.</text:p>
      <text:p text:style-name="Нормальный"><text:bookmark text:name="anchor1427"/>2.7. Удаление электронных документов, содержащих конфиденциальную информацию, со съемных носителей и жестких дисков.</text:p>
      <text:p text:style-name="Нормальный"><text:bookmark text:name="anchor1428"/>2.8. Уничтожение съемных носителей.</text:p>
      <text:p text:style-name="Нормальный"><text:bookmark text:name="anchor1403"/>3. Описание технологического процесса обеспечения информационной безопасности.</text:p>
      <text:p text:style-name="Нормальный"><text:bookmark text:name="anchor1431"/>3.1. Защита от несанкционированного доступа.</text:p>
      <text:p text:style-name="Нормальный"><text:bookmark text:name="anchor1432"/>3.2. Антивирусная защита.</text:p>
      <text:p text:style-name="Нормальный"><text:bookmark text:name="anchor1433"/>3.3. Обеспечение целостности и доступности информации.</text:p>
      <text:p text:style-name="Нормальный"/>
      <text:p text:style-name="P7">_____________________________________ ____________ ______________________</text:p>
      <text:p text:style-name="P7">(руководитель постоянно <text:s text:c="15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5"/>
      <text:p text:style-name="P10"><text:bookmark text:name="anchor1500"/>Приложение N 5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Перечень защищаемых в автоматизированной системе ресурсов</text:h>
      <text:p text:style-name="Нормальный"/>
      <table:table table:name="15340" table:style-name="_31_5340">
        <table:table-column table:style-name="_31_5340.A"/>
        <table:table-column table:style-name="_31_5340.B"/>
        <table:table-column table:style-name="_31_5340.C"/>
        <table:table-row>
          <table:table-cell table:style-name="_31_5340.A1" office:value-type="string">
            <text:p text:style-name="P8">N п/п</text:p>
          </table:table-cell>
          <table:table-cell table:style-name="_31_5340.B1" office:value-type="string">
            <text:p text:style-name="P8">Наименование защищаемого ресурса</text:p>
          </table:table-cell>
          <table:table-cell table:style-name="_31_5340.B1" office:value-type="string">
            <text:p text:style-name="P8">Примечание</text:p>
          </table:table-cell>
        </table:table-row>
        <table:table-row>
          <table:table-cell table:style-name="_31_5340.A2" office:value-type="string">
            <text:p text:style-name="P8">1</text:p>
          </table:table-cell>
          <table:table-cell table:style-name="_31_5340.B2" office:value-type="string">
            <text:p text:style-name="P8">2</text:p>
          </table:table-cell>
          <table:table-cell table:style-name="_31_5340.B2" office:value-type="string">
            <text:p text:style-name="P8">3</text:p>
          </table:table-cell>
        </table:table-row>
        <table:table-row>
          <table:table-cell table:style-name="_31_5340.A2" office:value-type="string">
            <text:p text:style-name="Нормальный"/>
          </table:table-cell>
          <table:table-cell table:style-name="_31_5340.B2" office:value-type="string">
            <text:p text:style-name="Нормальный"/>
          </table:table-cell>
          <table:table-cell table:style-name="_31_5340.B2" office:value-type="string">
            <text:p text:style-name="Нормальный"/>
          </table:table-cell>
        </table:table-row>
        <table:table-row>
          <table:table-cell table:style-name="_31_5340.A2" office:value-type="string">
            <text:p text:style-name="Нормальный"/>
          </table:table-cell>
          <table:table-cell table:style-name="_31_5340.B2" office:value-type="string">
            <text:p text:style-name="Нормальный"/>
          </table:table-cell>
          <table:table-cell table:style-name="_31_5340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 ______________________ ____________________________</text:p>
      <text:p text:style-name="P7">(руководитель постоянно <text:s text:c="19"/>(подпись) <text:s text:c="12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0"><text:bookmark text:name="anchor1600"/>Приложение N 6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б оборудовании, необходимом для выполнения заявленных работ и (или) оказания услуг при осуществлении деятельности по технической защите конфиденциальной информации, в соответствии с перечнем, предусмотренным подпунктом "в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 (далее - Перечень оборудования), имеющемся у</text:h>
      <text:p text:style-name="Нормальный"/>
      <text:p text:style-name="P8">_________________________________________________________________________________________</text:p>
      <text:p text:style-name="P8">(наименование соискателя лицензии)</text:p>
      <text:p text:style-name="Нормальный"/>
      <text:h text:style-name="Heading_20_1" text:outline-level="1"><text:bookmark text:name="anchor1610"/>I. Контрольно-измерительное и испытательное оборудование</text:h>
      <text:p text:style-name="Нормальный"/>
      <table:table table:name="15200" table:style-name="_31_5200">
        <table:table-column table:style-name="_31_5200.A"/>
        <table:table-column table:style-name="_31_5200.B"/>
        <table:table-column table:style-name="_31_5200.C"/>
        <table:table-column table:style-name="_31_5200.D" table:number-columns-repeated="2"/>
        <table:table-column table:style-name="_31_5200.F"/>
        <table:table-column table:style-name="_31_5200.G"/>
        <table:table-column table:style-name="_31_5200.H"/>
        <table:table-column table:style-name="_31_5200.I"/>
        <table:table-row>
          <table:table-cell table:style-name="_31_5200.A1" office:value-type="string">
            <text:p text:style-name="P8">N п/п</text:p>
          </table:table-cell>
          <table:table-cell table:style-name="_31_5200.B1" office:value-type="string">
            <text:p text:style-name="P8">N пункта <text:soft-page-break/>Перечня оборудования</text:p>
          </table:table-cell>
          <table:table-cell table:style-name="_31_5200.B1" office:value-type="string">
            <text:p text:style-name="P8">Наименование</text:p>
          </table:table-cell>
          <table:table-cell table:style-name="_31_5200.B1" office:value-type="string">
            <text:p text:style-name="P8">Тип,</text:p>
            <text:p text:style-name="P8"><text:soft-page-break/>изготовитель</text:p>
          </table:table-cell>
          <table:table-cell table:style-name="_31_5200.B1" office:value-type="string">
            <text:p text:style-name="P8">Заводской N </text:p>
          </table:table-cell>
          <table:table-cell table:style-name="_31_5200.B1" office:value-type="string">
            <text:p text:style-name="P8">Краткие</text:p>
            <text:p text:style-name="P8"><text:soft-page-break/>технические</text:p>
            <text:p text:style-name="P8">характеристики</text:p>
          </table:table-cell>
          <table:table-cell table:style-name="_31_5200.B1" office:value-type="string">
            <text:p text:style-name="P8">Год</text:p>
            <text:p text:style-name="P8"><text:soft-page-break/>выпуска</text:p>
          </table:table-cell>
          <table:table-cell table:style-name="_31_5200.B1" office:value-type="string">
            <text:p text:style-name="P8">Реквизиты документа, <text:soft-page-break/>подтверждающего наличие оборудования (договор поставки с приложением акта приема-передачи, договор аренды с приложением акта приема-передачи, товарная накладная)</text:p>
          </table:table-cell>
          <table:table-cell table:style-name="_31_5200.B1" office:value-type="string">
            <text:p text:style-name="P8">Сведения о поверке (N <text:soft-page-break/>свидетельства, срок действия) с приложением копий документов</text:p>
          </table:table-cell>
        </table:table-row>
        <table:table-row>
          <table:table-cell table:style-name="_31_5200.A2" office:value-type="string">
            <text:p text:style-name="P8">1</text:p>
          </table:table-cell>
          <table:table-cell table:style-name="_31_5200.B2" office:value-type="string">
            <text:p text:style-name="P8">2</text:p>
          </table:table-cell>
          <table:table-cell table:style-name="_31_5200.B2" office:value-type="string">
            <text:p text:style-name="P8">3</text:p>
          </table:table-cell>
          <table:table-cell table:style-name="_31_5200.B2" office:value-type="string">
            <text:p text:style-name="P8">4</text:p>
          </table:table-cell>
          <table:table-cell table:style-name="_31_5200.B2" office:value-type="string">
            <text:p text:style-name="P8">5</text:p>
          </table:table-cell>
          <table:table-cell table:style-name="_31_5200.B2" office:value-type="string">
            <text:p text:style-name="P8">6</text:p>
          </table:table-cell>
          <table:table-cell table:style-name="_31_5200.B2" office:value-type="string">
            <text:p text:style-name="P8">7</text:p>
          </table:table-cell>
          <table:table-cell table:style-name="_31_5200.B2" office:value-type="string">
            <text:p text:style-name="P8">8</text:p>
          </table:table-cell>
          <table:table-cell table:style-name="_31_5200.B2" office:value-type="string">
            <text:p text:style-name="P8">9</text:p>
          </table:table-cell>
        </table:table-row>
        <table:table-row>
          <table:table-cell table:style-name="_31_5200.A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  <table:table-cell table:style-name="_31_5200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620"/>II. Программное средство автоматизированного проектирования (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25" table:style-name="_31_5225">
        <table:table-column table:style-name="_31_5225.A"/>
        <table:table-column table:style-name="_31_5225.B"/>
        <table:table-column table:style-name="_31_5225.C"/>
        <table:table-column table:style-name="_31_5225.D"/>
        <table:table-column table:style-name="_31_5225.E"/>
        <table:table-column table:style-name="_31_5225.F"/>
        <table:table-column table:style-name="_31_5225.G"/>
        <table:table-row>
          <table:table-cell table:style-name="_31_5225.A1" office:value-type="string">
            <text:p text:style-name="P8">N п/п</text:p>
          </table:table-cell>
          <table:table-cell table:style-name="_31_5225.B1" office:value-type="string">
            <text:p text:style-name="P8">N пункта Перечня оборудования</text:p>
          </table:table-cell>
          <table:table-cell table:style-name="_31_5225.B1" office:value-type="string">
            <text:p text:style-name="P8">Наименование</text:p>
          </table:table-cell>
          <table:table-cell table:style-name="_31_5225.B1" office:value-type="string">
            <text:p text:style-name="P8">Назначение</text:p>
          </table:table-cell>
          <table:table-cell table:style-name="_31_5225.B1" office:value-type="string">
            <text:p text:style-name="P8">Тип,</text:p>
            <text:p text:style-name="P8">изготовитель</text:p>
          </table:table-cell>
          <table:table-cell table:style-name="_31_5225.B1" office:value-type="string">
            <text:p text:style-name="P8">Заводской N</text:p>
            <text:p text:style-name="P8">(N копии)</text:p>
          </table:table-cell>
          <table:table-cell table:style-name="_31_5225.B1" office:value-type="string">
            <text:p text:style-name="P8">Реквизиты документа, подтверждающего наличие средства (договор поставки с приложением акта приема- 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ое программное средство)</text:p>
          </table:table-cell>
        </table:table-row>
        <table:table-row>
          <table:table-cell table:style-name="_31_5225.A2" office:value-type="string">
            <text:p text:style-name="P8">1</text:p>
          </table:table-cell>
          <table:table-cell table:style-name="_31_5225.B2" office:value-type="string">
            <text:p text:style-name="P8">2</text:p>
          </table:table-cell>
          <table:table-cell table:style-name="_31_5225.B2" office:value-type="string">
            <text:p text:style-name="P8">3</text:p>
          </table:table-cell>
          <table:table-cell table:style-name="_31_5225.B2" office:value-type="string">
            <text:p text:style-name="P8">4</text:p>
          </table:table-cell>
          <table:table-cell table:style-name="_31_5225.B2" office:value-type="string">
            <text:p text:style-name="P8">5</text:p>
          </table:table-cell>
          <table:table-cell table:style-name="_31_5225.B2" office:value-type="string">
            <text:p text:style-name="P8">6</text:p>
          </table:table-cell>
          <table:table-cell table:style-name="_31_5225.B2" office:value-type="string">
            <text:p text:style-name="P8">7</text:p>
          </table:table-cell>
        </table:table-row>
        <table:table-row>
          <table:table-cell table:style-name="_31_5225.A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</table:table-row>
        <table:table-row>
          <table:table-cell table:style-name="_31_5225.A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  <table:table-cell table:style-name="_31_5225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630"/><text:soft-page-break/>III. Программные (программно-технические) средства (системы, среды) (при оказании услуг, предусмотренных подпунктом "в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47" table:style-name="_31_5247">
        <table:table-column table:style-name="_31_5247.A"/>
        <table:table-column table:style-name="_31_5247.B"/>
        <table:table-column table:style-name="_31_5247.C" table:number-columns-repeated="2"/>
        <table:table-column table:style-name="_31_5247.E"/>
        <table:table-column table:style-name="_31_5247.F"/>
        <table:table-column table:style-name="_31_5247.G"/>
        <table:table-column table:style-name="_31_5247.H"/>
        <table:table-row>
          <table:table-cell table:style-name="_31_5247.A1" office:value-type="string">
            <text:p text:style-name="P8">N п/п</text:p>
          </table:table-cell>
          <table:table-cell table:style-name="_31_5247.B1" office:value-type="string">
            <text:p text:style-name="P8">N пункта Перечня оборудования</text:p>
          </table:table-cell>
          <table:table-cell table:style-name="_31_5247.B1" office:value-type="string">
            <text:p text:style-name="P8">Наименование</text:p>
          </table:table-cell>
          <table:table-cell table:style-name="_31_5247.B1" office:value-type="string">
            <text:p text:style-name="P8">Назначение</text:p>
          </table:table-cell>
          <table:table-cell table:style-name="_31_5247.B1" office:value-type="string">
            <text:p text:style-name="P8">Тип,</text:p>
            <text:p text:style-name="P8">изготовитель</text:p>
          </table:table-cell>
          <table:table-cell table:style-name="_31_5247.B1" office:value-type="string">
            <text:p text:style-name="P8">Заводской N (N копии)</text:p>
          </table:table-cell>
          <table:table-cell table:style-name="_31_5247.B1" office:value-type="string">
            <text:p text:style-name="P8">Реквизиты документа, подтверждающего наличие оборудования (договор поставки с приложением акта приема-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ое оборудование (средство))</text:p>
          </table:table-cell>
          <table:table-cell table:style-name="_31_5247.B1" office:value-type="string">
            <text:p text:style-name="P8">Реквизиты формуляра (реквизиты формуляра указываются для оборудования (средств), для которых требование о наличии формуляра установлено в Перечне оборудования), аттестата соответствия (реквизиты аттестата соответствия требованиям безопасности информационной системы, в которой реализована система защиты информации, для которой в Перечне оборудования установлено требование о соответствии системы защиты информации требованиям о защите информации), с приложением копий документов</text:p>
          </table:table-cell>
        </table:table-row>
        <table:table-row>
          <table:table-cell table:style-name="_31_5247.A2" office:value-type="string">
            <text:p text:style-name="P8">1</text:p>
          </table:table-cell>
          <table:table-cell table:style-name="_31_5247.B2" office:value-type="string">
            <text:p text:style-name="P8">2</text:p>
          </table:table-cell>
          <table:table-cell table:style-name="_31_5247.B2" office:value-type="string">
            <text:p text:style-name="P8">3</text:p>
          </table:table-cell>
          <table:table-cell table:style-name="_31_5247.B2" office:value-type="string">
            <text:p text:style-name="P8">4</text:p>
          </table:table-cell>
          <table:table-cell table:style-name="_31_5247.B2" office:value-type="string">
            <text:p text:style-name="P8">5</text:p>
          </table:table-cell>
          <table:table-cell table:style-name="_31_5247.B2" office:value-type="string">
            <text:p text:style-name="P8">6</text:p>
          </table:table-cell>
          <table:table-cell table:style-name="_31_5247.B2" office:value-type="string">
            <text:p text:style-name="P8">7</text:p>
          </table:table-cell>
          <table:table-cell table:style-name="_31_5247.B2" office:value-type="string">
            <text:p text:style-name="P8">8</text:p>
          </table:table-cell>
        </table:table-row>
        <table:table-row>
          <table:table-cell table:style-name="_31_5247.A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  <table:table-cell table:style-name="_31_5247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1640"/>IV. Средства защиты информации и средства контроля защищенности информации</text:h>
      <text:p text:style-name="Нормальный"/>
      <table:table table:name="15205" table:style-name="_31_5205">
        <table:table-column table:style-name="_31_5205.A"/>
        <table:table-column table:style-name="_31_5205.B"/>
        <table:table-column table:style-name="_31_5205.C" table:number-columns-repeated="2"/>
        <table:table-column table:style-name="_31_5205.E"/>
        <table:table-column table:style-name="_31_5205.F"/>
        <table:table-column table:style-name="_31_5205.G"/>
        <table:table-column table:style-name="_31_5205.H"/>
        <table:table-row>
          <table:table-cell table:style-name="_31_5205.A1" office:value-type="string">
            <text:p text:style-name="P8">N </text:p>
            <text:p text:style-name="P8">п/п</text:p>
          </table:table-cell>
          <table:table-cell table:style-name="_31_5205.B1" office:value-type="string">
            <text:p text:style-name="P8">N пункта Перечня оборудования</text:p>
          </table:table-cell>
          <table:table-cell table:style-name="_31_5205.B1" office:value-type="string">
            <text:p text:style-name="P8">Наименование</text:p>
          </table:table-cell>
          <table:table-cell table:style-name="_31_5205.B1" office:value-type="string">
            <text:p text:style-name="P8">Назначение</text:p>
          </table:table-cell>
          <table:table-cell table:style-name="_31_5205.B1" office:value-type="string">
            <text:p text:style-name="P8">Тип,</text:p>
            <text:p text:style-name="P8">изготовитель</text:p>
          </table:table-cell>
          <table:table-cell table:style-name="_31_5205.B1" office:value-type="string">
            <text:p text:style-name="P8">Заводской N</text:p>
            <text:p text:style-name="P8">(N копии)</text:p>
          </table:table-cell>
          <table:table-cell table:style-name="_31_5205.B1" office:value-type="string">
            <text:p text:style-name="P8">Реквизиты документа, подтверждающего наличие средства (договор поставки с приложением акта <text:soft-page-break/>приема-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ое средство)</text:p>
          </table:table-cell>
          <table:table-cell table:style-name="_31_5205.B1" office:value-type="string">
            <text:p text:style-name="P8">Реквизиты сертификата соответствия (реквизиты сертификата соответствия (N и срок действия) указываются для средств, для <text:soft-page-break/>которых требование о наличии сертификата установлено Перечнем оборудования), с приложением копий документов</text:p>
          </table:table-cell>
        </table:table-row>
        <table:table-row>
          <table:table-cell table:style-name="_31_5205.A2" office:value-type="string">
            <text:p text:style-name="P8">1</text:p>
          </table:table-cell>
          <table:table-cell table:style-name="_31_5205.B2" office:value-type="string">
            <text:p text:style-name="P8">2</text:p>
          </table:table-cell>
          <table:table-cell table:style-name="_31_5205.B2" office:value-type="string">
            <text:p text:style-name="P8">3</text:p>
          </table:table-cell>
          <table:table-cell table:style-name="_31_5205.B2" office:value-type="string">
            <text:p text:style-name="P8">4</text:p>
          </table:table-cell>
          <table:table-cell table:style-name="_31_5205.B2" office:value-type="string">
            <text:p text:style-name="P8">5</text:p>
          </table:table-cell>
          <table:table-cell table:style-name="_31_5205.B2" office:value-type="string">
            <text:p text:style-name="P8">6</text:p>
          </table:table-cell>
          <table:table-cell table:style-name="_31_5205.B2" office:value-type="string">
            <text:p text:style-name="P8">7</text:p>
          </table:table-cell>
          <table:table-cell table:style-name="_31_5205.B2" office:value-type="string">
            <text:p text:style-name="P8">8</text:p>
          </table:table-cell>
        </table:table-row>
        <table:table-row>
          <table:table-cell table:style-name="_31_5205.A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</table:table-row>
        <table:table-row>
          <table:table-cell table:style-name="_31_5205.A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  <table:table-cell table:style-name="_31_5205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 ______________________ ____________________________</text:p>
      <text:p text:style-name="P7">(руководитель постоянно <text:s text:c="19"/>(подпись) <text:s text:c="12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6"/>
      <text:p text:style-name="P10"><text:bookmark text:name="anchor1700"/>Приложение N 7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технической и технологической документации, национальных стандартах и методических документах, необходимых для выполнения, оказания заявленных работ, услуг при осуществлении деятельности по технической защите конфиденциальной информации, имеющихся у</text:h>
      <text:p text:style-name="Нормальный"/>
      <text:p text:style-name="P8">___________________________________________________________</text:p>
      <text:p text:style-name="P8">(наименование соискателя лицензии)</text:p>
      <text:p text:style-name="Нормальный"/>
      <table:table table:name="10160" table:style-name="_31_0160">
        <table:table-column table:style-name="_31_0160.A"/>
        <table:table-column table:style-name="_31_0160.B"/>
        <table:table-column table:style-name="_31_0160.C"/>
        <table:table-column table:style-name="_31_0160.D"/>
        <table:table-column table:style-name="_31_0160.E"/>
        <table:table-row>
          <table:table-cell table:style-name="_31_0160.A1" office:value-type="string">
            <text:p text:style-name="P8">N </text:p>
            <text:p text:style-name="P8">п/п</text:p>
          </table:table-cell>
          <table:table-cell table:style-name="_31_0160.B1" office:value-type="string">
            <text:p text:style-name="P8">Наименование и реквизиты документа</text:p>
          </table:table-cell>
          <table:table-cell table:style-name="_31_0160.B1" office:value-type="string">
            <text:p text:style-name="P8">Инвентарный (учетный) номер для документов, имеющих ограничительную пометку "Для служебного пользования"</text:p>
          </table:table-cell>
          <table:table-cell table:style-name="_31_0160.B1" office:value-type="string">
            <text:p text:style-name="P8">Порядковый номер документа в перечне, определенном ФСТЭК России в соответствии с подпунктом "д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</text:p>
          </table:table-cell>
          <table:table-cell table:style-name="_31_0160.B1" office:value-type="string">
            <text:p text:style-name="P8">Дополнительные сведения</text:p>
          </table:table-cell>
        </table:table-row>
        <table:table-row>
          <table:table-cell table:style-name="_31_0160.A2" office:value-type="string">
            <text:p text:style-name="P8">1</text:p>
          </table:table-cell>
          <table:table-cell table:style-name="_31_0160.B2" office:value-type="string">
            <text:p text:style-name="P8">2</text:p>
          </table:table-cell>
          <table:table-cell table:style-name="_31_0160.B2" office:value-type="string">
            <text:p text:style-name="P8">3</text:p>
          </table:table-cell>
          <table:table-cell table:style-name="_31_0160.B2" office:value-type="string">
            <text:p text:style-name="P8">4</text:p>
          </table:table-cell>
          <table:table-cell table:style-name="_31_0160.B2" office:value-type="string">
            <text:p text:style-name="P8">5</text:p>
          </table:table-cell>
        </table:table-row>
        <table:table-row>
          <table:table-cell table:style-name="_31_0160.A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</table:table-row>
        <table:table-row>
          <table:table-cell table:style-name="_31_0160.A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  <table:table-cell table:style-name="_31_0160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 ____________ ______________________</text:p>
      <text:p text:style-name="P7">(руководитель постоянно <text:s text:c="15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P10"><text:bookmark text:name="anchor1800"/>Приложение N 8 к форме заявления о предоставлении лицензии юридическому лицу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ь прилагаемых к заявлению документов</text:h>
      <text:p text:style-name="Нормальный"/>
      <table:table table:name="10159" table:style-name="_31_0159">
        <table:table-column table:style-name="_31_0159.A"/>
        <table:table-column table:style-name="_31_0159.B"/>
        <table:table-column table:style-name="_31_0159.C"/>
        <table:table-column table:style-name="_31_0159.D"/>
        <table:table-row>
          <table:table-cell table:style-name="_31_0159.A1" office:value-type="string">
            <text:p text:style-name="P8">N</text:p>
            <text:p text:style-name="P8">п/п</text:p>
          </table:table-cell>
          <table:table-cell table:style-name="_31_0159.B1" office:value-type="string">
            <text:p text:style-name="P8">Наименование документов</text:p>
          </table:table-cell>
          <table:table-cell table:style-name="_31_0159.B1" office:value-type="string">
            <text:p text:style-name="P8">Количество листов</text:p>
          </table:table-cell>
          <table:table-cell table:style-name="_31_0159.B1" office:value-type="string">
            <text:p text:style-name="P8">Примечание</text:p>
          </table:table-cell>
        </table:table-row>
        <table:table-row>
          <table:table-cell table:style-name="_31_0159.A2" office:value-type="string">
            <text:p text:style-name="P8">1</text:p>
          </table:table-cell>
          <table:table-cell table:style-name="_31_0159.B2" office:value-type="string">
            <text:p text:style-name="P8">2</text:p>
          </table:table-cell>
          <table:table-cell table:style-name="_31_0159.B2" office:value-type="string">
            <text:p text:style-name="P8">3</text:p>
          </table:table-cell>
          <table:table-cell table:style-name="_31_0159.B2" office:value-type="string">
            <text:p text:style-name="P8">4</text:p>
          </table:table-cell>
        </table:table-row>
        <table:table-row>
          <table:table-cell table:style-name="_31_0159.A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</table:table-row>
        <table:table-row>
          <table:table-cell table:style-name="_31_0159.A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  <table:table-cell table:style-name="_31_0159.B2" office:value-type="string">
            <text:p text:style-name="Нормальный"/>
          </table:table-cell>
        </table:table-row>
      </table:table>
      <text:p text:style-name="Нормальный"><text:soft-page-break/></text:p>
      <text:p text:style-name="P7">Итого _______________________________________________________ документов.</text:p>
      <text:p text:style-name="P7"><text:s text:c="24"/>(цифрами и прописью)</text:p>
      <text:p text:style-name="Нормальный"/>
      <text:p text:style-name="P7"><text:s text:c="5"/>Количество листов внутренней описи _________________________________</text:p>
      <text:p text:style-name="P7"><text:s text:c="46"/>(цифрами и прописью)</text:p>
      <text:p text:style-name="Нормальный"/>
      <text:p text:style-name="P7">_____________________________________ ____________ ______________________</text:p>
      <text:p text:style-name="P7">(руководитель постоянно <text:s text:c="15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10"/>М.П.</text:p>
      <text:p text:style-name="P7">(при наличии печати)</text:p>
      <text:p text:style-name="Нормальный"/>
      <text:p text:style-name="Нормальный"/>
      <text:p text:style-name="P7">Отметка о дате приема заявления и документов</text:p>
      <text:p text:style-name="P7">_____________________ ___________________________________________________</text:p>
      <text:p text:style-name="P7"><text:s text:c="6"/>(подпись) <text:s text:c="12"/>(инициалы, фамилия делопроизводителя)</text:p>
      <text:p text:style-name="Нормальный"/>
      <text:p text:style-name="P7">"___"___________________ г.</text:p>
      <text:p text:style-name="Нормальный"/>
      <text:p text:style-name="P10"><text:bookmark text:name="anchor2000"/>Приложение N 2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9"/>Федеральная служба</text:p>
      <text:p text:style-name="P7"><text:s text:c="51"/>по техническому</text:p>
      <text:p text:style-name="P7"><text:s text:c="47"/>и экспортному контролю</text:p>
      <text:p text:style-name="P7"><text:s text:c="44"/>Старая Басманная ул., д. 17,</text:p>
      <text:p text:style-name="P7"><text:s text:c="51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9"/><text:span text:style-name="T1">о предоставлении лицензии на осуществление деятельности</text:span></text:p>
      <text:p text:style-name="P7"><text:s text:c="4"/><text:span text:style-name="T1">по технической защите конфиденциальной информации индивидуальному</text:span></text:p>
      <text:p text:style-name="P7"><text:s text:c="29"/><text:span text:style-name="T1">предпринимателю</text:span></text:p>
      <text:p text:style-name="Нормальный"/>
      <text:p text:style-name="P7"><text:s text:c="5"/>Прошу предоставить _________________________________________________</text:p>
      <text:p text:style-name="P7"><text:s text:c="30"/>(фамилия, имя, отчество (при наличии)</text:p>
      <text:p text:style-name="P7"><text:s text:c="32"/>индивидуального предпринимателя)</text:p>
      <text:p text:style-name="P7">лицензию <text:s text:c="2"/>на <text:s text:c="2"/>осуществление <text:s text:c="2"/>деятельности <text:s text:c="2"/>по <text:s text:c="5"/>технической защите</text:p>
      <text:p text:style-name="P7">конфиденциальной информации по следующим видам работ и (или) услуг:</text:p>
      <text:p text:style-name="P7">_________________________________________________________________________</text:p>
      <text:p text:style-name="P7">________________________________________________________________________.</text:p>
      <text:p text:style-name="P7"><text:s text:c="5"/>(виды работ и (или) услуг, установленные пунктом 4 Положения о</text:p>
      <text:p text:style-name="P7"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4"/>Федерации от 3 февраля 2012 г. N 79, которые намерен осуществлять</text:p>
      <text:p text:style-name="P7"><text:s text:c="21"/>индивидуальный предприниматель)</text:p>
      <text:p text:style-name="Нормальный"/>
      <text:p text:style-name="P7"><text:s text:c="5"/>Адрес <text:s text:c="3"/>регистрации <text:s text:c="3"/>по <text:s text:c="3"/>месту <text:s text:c="3"/>жительства <text:s text:c="3"/>индивидуального</text:p>
      <text:p text:style-name="P7">предпринимателя: ________________________________________________________</text:p>
      <text:p text:style-name="P7">________________________________________________________________________.</text:p>
      <text:p text:style-name="P7"><text:s text:c="5"/>Адреса мест осуществления лицензируемого вида деятельности:</text:p>
      <text:p text:style-name="P7"><text:soft-page-break/>________________________________________________________________________.</text:p>
      <text:p text:style-name="P7"><text:s text:c="5"/>Адрес для корреспонденции: _________________________________________</text:p>
      <text:p text:style-name="P7"><text:s text:c="43"/>(почтовый адрес)</text:p>
      <text:p text:style-name="P7"><text:s text:c="5"/>Телефон (факс при наличии) с указанием кода города ________________.</text:p>
      <text:p text:style-name="P7"><text:s text:c="5"/>Адрес электронной почты (при наличии): ____________________________.</text:p>
      <text:p text:style-name="P7"><text:s text:c="5"/>Основной <text:s/>государственный <text:s/>регистрационный <text:s text:c="2"/>номер <text:s text:c="2"/>индивидуального</text:p>
      <text:p text:style-name="P7">предпринимателя (ОГРНИП): ______________________________________________,</text:p>
      <text:p text:style-name="P7">______________________________________________ дата: ___________________.</text:p>
      <text:p text:style-name="P7">(данные <text:s text:c="2"/>документа, <text:s text:c="2"/>подтверждающего <text:s text:c="2"/>факт <text:s text:c="2"/>внесения <text:s text:c="5"/>сведений об</text:p>
      <text:p text:style-name="P7">индивидуальном <text:s text:c="2"/>предпринимателе <text:s text:c="2"/>в <text:s text:c="2"/>Единый <text:s text:c="5"/>государственный реестр</text:p>
      <text:p text:style-name="P7">индивидуальных предпринимателей)</text:p>
      <text:p text:style-name="P7"><text:s text:c="5"/>Идентификационный номер налогоплательщика (ИНН): __________________,</text:p>
      <text:p text:style-name="P7">________________________________________________________________________.</text:p>
      <text:p text:style-name="P7"><text:s text:c="3"/>(данные документа, подтверждающего факт постановки индивидуального</text:p>
      <text:p text:style-name="P7"><text:s text:c="15"/>предпринимателя на учет в налоговом органе)</text:p>
      <text:p text:style-name="Нормальный"/>
      <text:p text:style-name="P7"><text:s text:c="5"/>Реквизиты документа, <text:s/>подтверждающего <text:s/>факт <text:s/>уплаты <text:s/>государственной</text:p>
      <text:p text:style-name="P7">пошлины за предоставление лицензии, либо <text:s/>иные <text:s/>сведения, <text:s/>подтверждающие</text:p>
      <text:p text:style-name="P7">факт уплаты указанной государственной пошлины:</text:p>
      <text:p text:style-name="P7">________________________________________________________________________.</text:p>
      <text:p text:style-name="Нормальный"/>
      <text:p text:style-name="P7">Приложение: 1. <text:s text:c="2"/>Сведения, <text:s text:c="2"/>подтверждающие <text:s text:c="2"/>наличие <text:s text:c="2"/>и <text:s text:c="2"/>квалификацию</text:p>
      <text:p text:style-name="P7"><text:s text:c="13"/>персонала, согласно приложению N 1 к настоящему заявлению;</text:p>
      <text:p text:style-name="Нормальный"/>
      <text:p text:style-name="P7"><text:s text:c="13"/>2. Сведения о наличии по месту осуществления <text:s/>лицензируемого</text:p>
      <text:p text:style-name="P7"><text:s text:c="13"/>вида деятельности защищаемых помещений <text:s/>согласно <text:s/>приложению</text:p>
      <text:p text:style-name="P7"><text:s text:c="13"/>N 2 к настоящему заявлению;</text:p>
      <text:p text:style-name="Нормальный"/>
      <text:p text:style-name="P7"><text:s text:c="13"/>3. <text:s/>Сведения <text:s/>о <text:s text:c="2"/>наличии <text:s text:c="2"/>аттестованных <text:s text:c="2"/>по <text:s text:c="2"/>требованиям</text:p>
      <text:p text:style-name="P7"><text:s text:c="13"/>безопасности <text:s text:c="3"/>информации <text:s text:c="3"/>автоматизированных <text:s text:c="4"/>систем,</text:p>
      <text:p text:style-name="P7"><text:s text:c="13"/>находящихся <text:s/>в <text:s/>защищаемом <text:s/>помещении, <text:s text:c="2"/>предназначенных для</text:p>
      <text:p text:style-name="P7"><text:s text:c="13"/>хранения и обработки конфиденциальной <text:s/>информации, <text:s/>согласно</text:p>
      <text:p text:style-name="P7"><text:s text:c="13"/>приложению N 3 к настоящему заявлению;</text:p>
      <text:p text:style-name="Нормальный"/>
      <text:p text:style-name="P7"><text:s text:c="13"/>4. <text:s text:c="3"/>Описание <text:s text:c="3"/>технологического <text:s text:c="3"/>процесса <text:s text:c="4"/>обработки</text:p>
      <text:p text:style-name="P7"><text:s text:c="13"/>конфиденциальной информации <text:s/>в <text:s/>автоматизированных <text:s/>системах</text:p>
      <text:p text:style-name="P7"><text:s text:c="13"/>согласно приложению N 4 к настоящему заявлению;</text:p>
      <text:p text:style-name="Нормальный"/>
      <text:p text:style-name="P7"><text:s text:c="13"/>5. Перечень защищаемых в автоматизированной системе ресурсов</text:p>
      <text:p text:style-name="P7"><text:s text:c="13"/>согласно приложению N 5 к настоящему заявлению;</text:p>
      <text:p text:style-name="Нормальный"/>
      <text:p text:style-name="P7"><text:s text:c="13"/>6. Сведения <text:s/>об <text:s/>оборудовании, <text:s/>необходимом <text:s/>для <text:s/>выполнения</text:p>
      <text:p text:style-name="P7"><text:s text:c="13"/>заявленных работ и (или) оказания <text:s/>услуг <text:s/>при <text:s/>осуществлении</text:p>
      <text:p text:style-name="P7"><text:s text:c="13"/>деятельности <text:s text:c="2"/>по <text:s text:c="2"/>технической <text:s text:c="2"/>защите <text:s text:c="3"/>конфиденциальной</text:p>
      <text:p text:style-name="P7"><text:s text:c="13"/>информации, согласно приложению N 6 к настоящему заявлению;</text:p>
      <text:p text:style-name="Нормальный"/>
      <text:p text:style-name="P7"><text:s text:c="13"/>7. Сведения о технической <text:s/>и <text:s/>технологической <text:s/>документации,</text:p>
      <text:p text:style-name="P7"><text:s text:c="13"/>национальных стандартах и</text:p>
      <text:p text:style-name="P7"><text:s text:c="13"/>методических <text:s text:c="2"/>документах, <text:s text:c="2"/>необходимых <text:s text:c="2"/>для <text:s text:c="2"/>выполнения,</text:p>
      <text:p text:style-name="P7"><text:s text:c="13"/>оказания <text:s text:c="2"/>заявленных <text:s text:c="2"/>работ, <text:s text:c="2"/>услуг <text:s text:c="2"/>при <text:s text:c="2"/>осуществлении</text:p>
      <text:p text:style-name="P7"><text:s text:c="13"/>деятельности <text:s text:c="2"/>по <text:s text:c="2"/>технической <text:s text:c="2"/>защите <text:s text:c="3"/>конфиденциальной</text:p>
      <text:p text:style-name="P7"><text:s text:c="13"/>информации, согласно приложению N 7 к настоящему заявлению;</text:p>
      <text:p text:style-name="Нормальный"/>
      <text:p text:style-name="P7"><text:s text:c="13"/>8. <text:s/>Иные <text:s/>сведения <text:s/>и <text:s/>копии <text:s/>документов, <text:s/>перечень <text:s/>которых</text:p>
      <text:p text:style-name="P7"><text:s text:c="13"/>определен <text:s/>Положением <text:s/>о <text:s/>лицензировании <text:s text:c="4"/>деятельности по</text:p>
      <text:p text:style-name="P7"><text:s text:c="13"/>технической защите конфиденциальной информации, утвержденным</text:p>
      <text:p text:style-name="P7"><text:s text:c="13"/>постановлением <text:s/>Правительства <text:s/>Российской <text:s/>Федерации <text:s text:c="3"/>от 3</text:p>
      <text:p text:style-name="P7"><text:s text:c="13"/>февраля 2012 г. N 79;</text:p>
      <text:p text:style-name="Нормальный"/>
      <text:p text:style-name="P7"><text:s text:c="13"/>9. Опись прилагаемых <text:s text:c="2"/>к <text:s text:c="2"/>заявлению <text:s text:c="3"/>документов на ___ л.</text:p>
      <text:p text:style-name="P7"><text:soft-page-break/><text:s text:c="13"/>согласно приложению N 8 к настоящему заявлению.</text:p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5"/>
      <text:p text:style-name="P10"><text:bookmark text:name="anchor2100"/>Приложение N 1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, подтверждающие наличие и квалификацию персонала, осуществляющего деятельность по технической защите конфиденциальной информации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соискателя лицензии)</text:p>
      <text:p text:style-name="Нормальный"/>
      <table:table table:name="15294" table:style-name="_31_5294">
        <table:table-column table:style-name="_31_5294.A"/>
        <table:table-column table:style-name="_31_5294.B"/>
        <table:table-column table:style-name="_31_5294.C"/>
        <table:table-column table:style-name="_31_5294.D"/>
        <table:table-column table:style-name="_31_5294.E"/>
        <table:table-column table:style-name="_31_5294.F"/>
        <table:table-column table:style-name="_31_5294.E"/>
        <table:table-column table:style-name="_31_5294.H"/>
        <table:table-row>
          <table:table-cell table:style-name="_31_5294.A1" table:number-rows-spanned="3" office:value-type="string">
            <text:p text:style-name="P8">N </text:p>
            <text:p text:style-name="P8">п/п</text:p>
          </table:table-cell>
          <table:table-cell table:style-name="_31_5294.B1" table:number-rows-spanned="3" office:value-type="string">
            <text:p text:style-name="P8">Фамилия,</text:p>
            <text:p text:style-name="P8">имя, отчество</text:p>
            <text:p text:style-name="P8">(при наличии)</text:p>
          </table:table-cell>
          <table:table-cell table:style-name="_31_5294.B1" table:number-columns-spanned="6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94.A1"/>
          <table:covered-table-cell table:style-name="_31_5294.B1"/>
          <table:table-cell table:style-name="_31_5294.C2" table:number-columns-spanned="3" office:value-type="string">
            <text:p text:style-name="P8">с высшим образованием</text:p>
          </table:table-cell>
          <table:covered-table-cell/>
          <table:covered-table-cell/>
          <table:table-cell table:style-name="_31_5294.C2" table:number-columns-spanned="2" office:value-type="string">
            <text:p text:style-name="P8">со стажем работы в области проводимых работ по лицензируемому виду деятельности</text:p>
          </table:table-cell>
          <table:covered-table-cell/>
          <table:table-cell table:style-name="_31_5294.C2" table:number-rows-spanned="2" office:value-type="string">
            <text:p text:style-name="P8">прошедшие обучение по программам профессиональной переподготовки по одной из специальностей в области информационной безопасности (не менее 360 аудиторных часов)</text:p>
          </table:table-cell>
        </table:table-row>
        <table:table-row>
          <table:covered-table-cell table:style-name="_31_5294.A1"/>
          <table:covered-table-cell table:style-name="_31_5294.B1"/>
          <table:table-cell table:style-name="_31_5294.C2" office:value-type="string">
            <text:p text:style-name="P8">по направлению подготовки (специальности) в области информационной безопасности</text:p>
          </table:table-cell>
          <table:table-cell table:style-name="_31_5294.C2" office:value-type="string">
            <text:p text:style-name="P8">по направлению подготовки (специальности) в области математических и естественных наук, инженерного дела, технологий и технических наук</text:p>
          </table:table-cell>
          <table:table-cell table:style-name="_31_5294.C2" office:value-type="string">
            <text:p text:style-name="P8">иным высшим образованием</text:p>
          </table:table-cell>
          <table:table-cell table:style-name="_31_5294.C2" office:value-type="string">
            <text:p text:style-name="P8">не менее 3 лет</text:p>
          </table:table-cell>
          <table:table-cell table:style-name="_31_5294.C2" office:value-type="string">
            <text:p text:style-name="P8">не менее 5 лет</text:p>
          </table:table-cell>
          <table:covered-table-cell table:style-name="_31_5294.C2"/>
        </table:table-row>
        <table:table-row>
          <table:table-cell table:style-name="_31_5294.A4" office:value-type="string">
            <text:p text:style-name="P8">1</text:p>
          </table:table-cell>
          <table:table-cell table:style-name="_31_5294.C2" office:value-type="string">
            <text:p text:style-name="P8">2</text:p>
          </table:table-cell>
          <table:table-cell table:style-name="_31_5294.C2" office:value-type="string">
            <text:p text:style-name="P8">3</text:p>
          </table:table-cell>
          <table:table-cell table:style-name="_31_5294.C2" office:value-type="string">
            <text:p text:style-name="P8">4</text:p>
          </table:table-cell>
          <table:table-cell table:style-name="_31_5294.C2" office:value-type="string">
            <text:p text:style-name="P8">5</text:p>
          </table:table-cell>
          <table:table-cell table:style-name="_31_5294.C2" office:value-type="string">
            <text:p text:style-name="P8">6</text:p>
          </table:table-cell>
          <table:table-cell table:style-name="_31_5294.C2" office:value-type="string">
            <text:p text:style-name="P8">7</text:p>
          </table:table-cell>
          <table:table-cell table:style-name="_31_5294.C2" office:value-type="string">
            <text:p text:style-name="P8">8</text:p>
          </table:table-cell>
        </table:table-row>
        <table:table-row>
          <table:table-cell table:style-name="_31_5294.A4" office:value-type="string">
            <text:p text:style-name="P8">1</text:p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  <table:table-cell table:style-name="_31_5294.C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2200"/>Приложение N 2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><text:soft-page-break/></text:p>
      <text:h text:style-name="Heading_20_1" text:outline-level="1">Сведения о наличии по месту осуществления лицензируемого вида деятельности защищаемых помещений, имеющих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соискателя лицензии)</text:p>
      <text:p text:style-name="Нормальный"/>
      <text:h text:style-name="Heading_20_1" text:outline-level="1"><text:bookmark text:name="anchor2210"/>I. Защищаемое помещение</text:h>
      <text:p text:style-name="Нормальный"/>
      <table:table table:name="15321" table:style-name="_31_5321">
        <table:table-column table:style-name="_31_5321.A"/>
        <table:table-column table:style-name="_31_5321.B"/>
        <table:table-column table:style-name="_31_5321.C"/>
        <table:table-column table:style-name="_31_5321.D"/>
        <table:table-row>
          <table:table-cell table:style-name="_31_5321.A1" office:value-type="string">
            <text:p text:style-name="P8">N </text:p>
            <text:p text:style-name="P8">п/п</text:p>
          </table:table-cell>
          <table:table-cell table:style-name="_31_5321.B1" office:value-type="string">
            <text:p text:style-name="P8">Адрес защищаемого помещения</text:p>
          </table:table-cell>
          <table:table-cell table:style-name="_31_5321.B1" office:value-type="string">
            <text:p text:style-name="P8">Реквизиты правоустанавливающего документа на помещение (свидетельство о государственной регистрации права (выписка из ЕГРН), договор аренды (субаренды), договор безвозмездного пользования), в котором расположено защищаемое помещение</text:p>
          </table:table-cell>
          <table:table-cell table:style-name="_31_5321.B1" office:value-type="string">
            <text:p text:style-name="P8">Реквизиты аттестата соответствия и технического паспорта защищаемого помещения (кем утверждены и дата)</text:p>
          </table:table-cell>
        </table:table-row>
        <table:table-row>
          <table:table-cell table:style-name="_31_5321.A2" office:value-type="string">
            <text:p text:style-name="P8">1</text:p>
          </table:table-cell>
          <table:table-cell table:style-name="_31_5321.B2" office:value-type="string">
            <text:p text:style-name="P8">2</text:p>
          </table:table-cell>
          <table:table-cell table:style-name="_31_5321.B2" office:value-type="string">
            <text:p text:style-name="P8">3</text:p>
          </table:table-cell>
          <table:table-cell table:style-name="_31_5321.B2" office:value-type="string">
            <text:p text:style-name="P8">4</text:p>
          </table:table-cell>
        </table:table-row>
        <table:table-row>
          <table:table-cell table:style-name="_31_5321.A2" office:value-type="string">
            <text:p text:style-name="Нормальный"/>
          </table:table-cell>
          <table:table-cell table:style-name="_31_5321.B2" office:value-type="string">
            <text:p text:style-name="Нормальный"/>
          </table:table-cell>
          <table:table-cell table:style-name="_31_5321.B2" office:value-type="string">
            <text:p text:style-name="Нормальный"/>
          </table:table-cell>
          <table:table-cell table:style-name="_31_532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220"/>II. Средства защиты информации, установленные в защищаемом помещении</text:h>
      <text:p text:style-name="Нормальный"/>
      <table:table table:name="15235" table:style-name="_31_5235">
        <table:table-column table:style-name="_31_5235.A"/>
        <table:table-column table:style-name="_31_5235.B"/>
        <table:table-column table:style-name="_31_5235.C"/>
        <table:table-column table:style-name="_31_5235.D"/>
        <table:table-column table:style-name="_31_5235.E"/>
        <table:table-column table:style-name="_31_5235.F"/>
        <table:table-column table:style-name="_31_5235.G"/>
        <table:table-column table:style-name="_31_5235.H"/>
        <table:table-row>
          <table:table-cell table:style-name="_31_5235.A1" office:value-type="string">
            <text:p text:style-name="P8">N</text:p>
            <text:p text:style-name="P8">п/п</text:p>
          </table:table-cell>
          <table:table-cell table:style-name="_31_5235.B1" office:value-type="string">
            <text:p text:style-name="P8">Наименование</text:p>
          </table:table-cell>
          <table:table-cell table:style-name="_31_5235.B1" office:value-type="string">
            <text:p text:style-name="P8">Назначение</text:p>
          </table:table-cell>
          <table:table-cell table:style-name="_31_5235.B1" office:value-type="string">
            <text:p text:style-name="P8">Тип,</text:p>
            <text:p text:style-name="P8">изготовитель</text:p>
          </table:table-cell>
          <table:table-cell table:style-name="_31_5235.B1" office:value-type="string">
            <text:p text:style-name="P8">Заводской N</text:p>
            <text:p text:style-name="P8">(N копии)</text:p>
          </table:table-cell>
          <table:table-cell table:style-name="_31_5235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соискателю лицензии правообладателем или организацией, имеющей <text:soft-page-break/>право распространять указанное средство защиты информации)</text:p>
          </table:table-cell>
          <table:table-cell table:style-name="_31_5235.B1" office:value-type="string">
            <text:p text:style-name="P8">N сертификата соответствия, срок действия,</text:p>
            <text:p text:style-name="P8">N знака соответствия</text:p>
          </table:table-cell>
          <table:table-cell table:style-name="_31_5235.B1" office:value-type="string">
            <text:p text:style-name="P8">Реквизиты технического паспорта защищаемого помещения (реквизиты технического паспорта, в котором указано данное средство защиты информации), кем утвержден и дата</text:p>
          </table:table-cell>
        </table:table-row>
        <table:table-row>
          <table:table-cell table:style-name="_31_5235.A2" office:value-type="string">
            <text:p text:style-name="P8">1</text:p>
          </table:table-cell>
          <table:table-cell table:style-name="_31_5235.B2" office:value-type="string">
            <text:p text:style-name="P8">2</text:p>
          </table:table-cell>
          <table:table-cell table:style-name="_31_5235.B2" office:value-type="string">
            <text:p text:style-name="P8">3</text:p>
          </table:table-cell>
          <table:table-cell table:style-name="_31_5235.B2" office:value-type="string">
            <text:p text:style-name="P8">4</text:p>
          </table:table-cell>
          <table:table-cell table:style-name="_31_5235.B2" office:value-type="string">
            <text:p text:style-name="P8">5</text:p>
          </table:table-cell>
          <table:table-cell table:style-name="_31_5235.B2" office:value-type="string">
            <text:p text:style-name="P8">6</text:p>
          </table:table-cell>
          <table:table-cell table:style-name="_31_5235.B2" office:value-type="string">
            <text:p text:style-name="P8">7</text:p>
          </table:table-cell>
          <table:table-cell table:style-name="_31_5235.B2" office:value-type="string">
            <text:p text:style-name="P8">8</text:p>
          </table:table-cell>
        </table:table-row>
        <table:table-row>
          <table:table-cell table:style-name="_31_5235.A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  <table:table-cell table:style-name="_31_5235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2300"/>Приложение N 3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наличии аттестованных по требованиям безопасности информации автоматизированных систем, находящихся в защищаемом помещении, предназначенных для хранения и обработки конфиденциальной информации, имеющих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соискателя лицензии)</text:p>
      <text:p text:style-name="Нормальный"/>
      <text:h text:style-name="Heading_20_1" text:outline-level="1"><text:bookmark text:name="anchor2310"/>I. Аттестованная по требованиям безопасности информации автоматизированная система</text:h>
      <text:p text:style-name="Нормальный"/>
      <table:table table:name="15260_3" table:style-name="_31_5260_5f_3">
        <table:table-column table:style-name="_31_5260_5f_3.A"/>
        <table:table-column table:style-name="_31_5260_5f_3.B"/>
        <table:table-column table:style-name="_31_5260_5f_3.C"/>
        <table:table-column table:style-name="_31_5260_5f_3.D"/>
        <table:table-column table:style-name="_31_5260_5f_3.E"/>
        <table:table-column table:style-name="_31_5260_5f_3.D"/>
        <table:table-column table:style-name="_31_5260_5f_3.G"/>
        <table:table-column table:style-name="_31_5260_5f_3.H"/>
        <table:table-column table:style-name="_31_5260_5f_3.I"/>
        <table:table-row>
          <table:table-cell table:style-name="_31_5260_5f_3.A1" office:value-type="string">
            <text:p text:style-name="P8">N</text:p>
            <text:p text:style-name="P8">п/п</text:p>
          </table:table-cell>
          <table:table-cell table:style-name="_31_5260_5f_3.B1" office:value-type="string">
            <text:p text:style-name="P8">Наименование основных технических средств и систем, входящих в состав автоматизированной системы</text:p>
          </table:table-cell>
          <table:table-cell table:style-name="_31_5260_5f_3.B1" office:value-type="string">
            <text:p text:style-name="P8">Тип,</text:p>
            <text:p text:style-name="P8">изготовитель,</text:p>
            <text:p text:style-name="P8">страна</text:p>
          </table:table-cell>
          <table:table-cell table:style-name="_31_5260_5f_3.B1" office:value-type="string">
            <text:p text:style-name="P8">Заводской</text:p>
            <text:p text:style-name="P8">N </text:p>
          </table:table-cell>
          <table:table-cell table:style-name="_31_5260_5f_3.B1" office:value-type="string">
            <text:p text:style-name="P8">Краткие технические характеристики</text:p>
          </table:table-cell>
          <table:table-cell table:style-name="_31_5260_5f_3.B1" office:value-type="string">
            <text:p text:style-name="P8">Год</text:p>
            <text:p text:style-name="P8">выпуска</text:p>
          </table:table-cell>
          <table:table-cell table:style-name="_31_5260_5f_3.B1" office:value-type="string">
            <text:p text:style-name="P8">Реквизиты документа, подтверждающего наличие автоматизированной системы, расположенной в защищаемом помещении, с указанием номера защищаемого помещения (договор поставки с <text:soft-page-break/>приложением акта приема-передачи, товарная накладная)</text:p>
          </table:table-cell>
          <table:table-cell table:style-name="_31_5260_5f_3.B1" office:value-type="string">
            <text:p text:style-name="P8">Реквизиты аттестата соответствия и технического паспорта автоматизированной системы (кем утверждены и дата)</text:p>
          </table:table-cell>
          <table:table-cell table:style-name="_31_5260_5f_3.B1" office:value-type="string">
            <text:p text:style-name="P8">Реквизиты правоустанавливающего документа на помещение, в котором установлена автоматизированная система (свидетельство о государственной регистрации права, выписка из ЕГРН, договор аренды (субаренды), договор <text:soft-page-break/>безвозмездного пользования)</text:p>
          </table:table-cell>
        </table:table-row>
        <table:table-row>
          <table:table-cell table:style-name="_31_5260_5f_3.A2" office:value-type="string">
            <text:p text:style-name="P8">1</text:p>
          </table:table-cell>
          <table:table-cell table:style-name="_31_5260_5f_3.B2" office:value-type="string">
            <text:p text:style-name="P8">2</text:p>
          </table:table-cell>
          <table:table-cell table:style-name="_31_5260_5f_3.B2" office:value-type="string">
            <text:p text:style-name="P8">3</text:p>
          </table:table-cell>
          <table:table-cell table:style-name="_31_5260_5f_3.B2" office:value-type="string">
            <text:p text:style-name="P8">4</text:p>
          </table:table-cell>
          <table:table-cell table:style-name="_31_5260_5f_3.B2" office:value-type="string">
            <text:p text:style-name="P8">5</text:p>
          </table:table-cell>
          <table:table-cell table:style-name="_31_5260_5f_3.B2" office:value-type="string">
            <text:p text:style-name="P8">6</text:p>
          </table:table-cell>
          <table:table-cell table:style-name="_31_5260_5f_3.B2" office:value-type="string">
            <text:p text:style-name="P8">7</text:p>
          </table:table-cell>
          <table:table-cell table:style-name="_31_5260_5f_3.B2" office:value-type="string">
            <text:p text:style-name="P8">8</text:p>
          </table:table-cell>
          <table:table-cell table:style-name="_31_5260_5f_3.B2" office:value-type="string">
            <text:p text:style-name="P8">9</text:p>
          </table:table-cell>
        </table:table-row>
        <table:table-row>
          <table:table-cell table:style-name="_31_5260_5f_3.A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  <table:table-cell table:style-name="_31_5260_5f_3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320"/>II. Средства защиты информации, установленные в аттестованной по требованиям безопасности информации автоматизированной системе</text:h>
      <text:p text:style-name="Нормальный"/>
      <table:table table:name="15260_4" table:style-name="_31_5260_5f_4">
        <table:table-column table:style-name="_31_5260_5f_4.A"/>
        <table:table-column table:style-name="_31_5260_5f_4.B"/>
        <table:table-column table:style-name="_31_5260_5f_4.C"/>
        <table:table-column table:style-name="_31_5260_5f_4.D" table:number-columns-repeated="2"/>
        <table:table-column table:style-name="_31_5260_5f_4.F"/>
        <table:table-column table:style-name="_31_5260_5f_4.G"/>
        <table:table-column table:style-name="_31_5260_5f_4.H"/>
        <table:table-row>
          <table:table-cell table:style-name="_31_5260_5f_4.A1" office:value-type="string">
            <text:p text:style-name="P8">N</text:p>
            <text:p text:style-name="P8">п/п</text:p>
          </table:table-cell>
          <table:table-cell table:style-name="_31_5260_5f_4.B1" office:value-type="string">
            <text:p text:style-name="P8">Наименование</text:p>
          </table:table-cell>
          <table:table-cell table:style-name="_31_5260_5f_4.B1" office:value-type="string">
            <text:p text:style-name="P8">Назначение</text:p>
          </table:table-cell>
          <table:table-cell table:style-name="_31_5260_5f_4.B1" office:value-type="string">
            <text:p text:style-name="P8">Тип,</text:p>
            <text:p text:style-name="P8">изготовитель</text:p>
          </table:table-cell>
          <table:table-cell table:style-name="_31_5260_5f_4.B1" office:value-type="string">
            <text:p text:style-name="P8">Заводской N</text:p>
            <text:p text:style-name="P8">(N копии)</text:p>
          </table:table-cell>
          <table:table-cell table:style-name="_31_5260_5f_4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соискателю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260_5f_4.B1" office:value-type="string">
            <text:p text:style-name="P8">N сертификата соответствия, срок действия, N знака соответствия</text:p>
          </table:table-cell>
          <table:table-cell table:style-name="_31_5260_5f_4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о данное средство защиты информации)</text:p>
          </table:table-cell>
        </table:table-row>
        <table:table-row>
          <table:table-cell table:style-name="_31_5260_5f_4.A2" office:value-type="string">
            <text:p text:style-name="P8">1</text:p>
          </table:table-cell>
          <table:table-cell table:style-name="_31_5260_5f_4.B2" office:value-type="string">
            <text:p text:style-name="P8">2</text:p>
          </table:table-cell>
          <table:table-cell table:style-name="_31_5260_5f_4.B2" office:value-type="string">
            <text:p text:style-name="P8">3</text:p>
          </table:table-cell>
          <table:table-cell table:style-name="_31_5260_5f_4.B2" office:value-type="string">
            <text:p text:style-name="P8">4</text:p>
          </table:table-cell>
          <table:table-cell table:style-name="_31_5260_5f_4.B2" office:value-type="string">
            <text:p text:style-name="P8">5</text:p>
          </table:table-cell>
          <table:table-cell table:style-name="_31_5260_5f_4.B2" office:value-type="string">
            <text:p text:style-name="P8">6</text:p>
          </table:table-cell>
          <table:table-cell table:style-name="_31_5260_5f_4.B2" office:value-type="string">
            <text:p text:style-name="P8">7</text:p>
          </table:table-cell>
          <table:table-cell table:style-name="_31_5260_5f_4.B2" office:value-type="string">
            <text:p text:style-name="P8">8</text:p>
          </table:table-cell>
        </table:table-row>
        <table:table-row>
          <table:table-cell table:style-name="_31_5260_5f_4.A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</table:table-row>
        <table:table-row>
          <table:table-cell table:style-name="_31_5260_5f_4.A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  <table:table-cell table:style-name="_31_5260_5f_4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330"/>III. Программы для электронно-вычислительных машин и базы данных (в том числе программные средства проектирования, используемые 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, установленные в аттестованной автоматизированной системе</text:h>
      <text:p text:style-name="Нормальный"/>
      <table:table table:name="15260_5" table:style-name="_31_5260_5f_5">
        <table:table-column table:style-name="_31_5260_5f_5.A"/>
        <table:table-column table:style-name="_31_5260_5f_5.B"/>
        <table:table-column table:style-name="_31_5260_5f_5.C"/>
        <table:table-column table:style-name="_31_5260_5f_5.D"/>
        <table:table-column table:style-name="_31_5260_5f_5.E"/>
        <table:table-column table:style-name="_31_5260_5f_5.F"/>
        <table:table-column table:style-name="_31_5260_5f_5.G"/>
        <table:table-row>
          <table:table-cell table:style-name="_31_5260_5f_5.A1" office:value-type="string">
            <text:p text:style-name="P8">N </text:p>
            <text:p text:style-name="P8"><text:soft-page-break/>п/п</text:p>
          </table:table-cell>
          <table:table-cell table:style-name="_31_5260_5f_5.B1" office:value-type="string">
            <text:p text:style-name="P8">Наименование</text:p>
          </table:table-cell>
          <table:table-cell table:style-name="_31_5260_5f_5.B1" office:value-type="string">
            <text:p text:style-name="P8">Тип, изготовитель</text:p>
          </table:table-cell>
          <table:table-cell table:style-name="_31_5260_5f_5.B1" office:value-type="string">
            <text:p text:style-name="P8">Назначение</text:p>
          </table:table-cell>
          <table:table-cell table:style-name="_31_5260_5f_5.B1" office:value-type="string">
            <text:p text:style-name="P8">Заводской N</text:p>
            <text:p text:style-name="P8"><text:soft-page-break/>(N копии)</text:p>
          </table:table-cell>
          <table:table-cell table:style-name="_31_5260_5f_5.B1" office:value-type="string">
            <text:p text:style-name="P8">Реквизиты документов, <text:soft-page-break/>подтверждающих наличие программ для электронно-вычислительных машин, входящих в российский реестр программ и (или) имеющих лицензию (договор поставки с приложением акта приема-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ые программы)</text:p>
          </table:table-cell>
          <table:table-cell table:style-name="_31_5260_5f_5.B1" office:value-type="string">
            <text:p text:style-name="P8">Реквизиты технического <text:soft-page-break/>паспорта автоматизированной системы, кем утвержден и дата (реквизиты технического паспорта, в котором указана данная программа для электронно-вычислительных машин)</text:p>
          </table:table-cell>
        </table:table-row>
        <table:table-row>
          <table:table-cell table:style-name="_31_5260_5f_5.A2" office:value-type="string">
            <text:p text:style-name="P8">1</text:p>
          </table:table-cell>
          <table:table-cell table:style-name="_31_5260_5f_5.B2" office:value-type="string">
            <text:p text:style-name="P8">2</text:p>
          </table:table-cell>
          <table:table-cell table:style-name="_31_5260_5f_5.B2" office:value-type="string">
            <text:p text:style-name="P8">3</text:p>
          </table:table-cell>
          <table:table-cell table:style-name="_31_5260_5f_5.B2" office:value-type="string">
            <text:p text:style-name="P8">4</text:p>
          </table:table-cell>
          <table:table-cell table:style-name="_31_5260_5f_5.B2" office:value-type="string">
            <text:p text:style-name="P8">5</text:p>
          </table:table-cell>
          <table:table-cell table:style-name="_31_5260_5f_5.B2" office:value-type="string">
            <text:p text:style-name="P8">6</text:p>
          </table:table-cell>
          <table:table-cell table:style-name="_31_5260_5f_5.B2" office:value-type="string">
            <text:p text:style-name="P8">7</text:p>
          </table:table-cell>
        </table:table-row>
        <table:table-row>
          <table:table-cell table:style-name="_31_5260_5f_5.A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</table:table-row>
        <table:table-row>
          <table:table-cell table:style-name="_31_5260_5f_5.A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  <table:table-cell table:style-name="_31_5260_5f_5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<text:s text:c="4"/>(при наличии)</text:p>
      <text:p text:style-name="Нормальный"/>
      <text:p text:style-name="P16"/>
      <text:p text:style-name="P10"><text:bookmark text:name="anchor2400"/>Приложение N 4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ание технологического процесса обработки конфиденциальной информации в автоматизированных системах</text:h>
      <text:p text:style-name="Нормальный"/>
      <text:p text:style-name="Нормальный"><text:bookmark text:name="anchor2401"/>1. Описание объекта информатизации.</text:p>
      <text:p text:style-name="Нормальный"><text:bookmark text:name="anchor2411"/>1.1. Общие сведения.</text:p>
      <text:p text:style-name="Нормальный"><text:bookmark text:name="anchor2412"/>1.2. Назначение и решаемые задачи.</text:p>
      <text:p text:style-name="Нормальный"><text:bookmark text:name="anchor2413"/>1.3. Состав программного обеспечения, участвующего в технологическом процессе обработки информации.</text:p>
      <text:p text:style-name="Нормальный"><text:bookmark text:name="anchor2414"/>1.4. Класс защищенности автоматизированной системы.</text:p>
      <text:p text:style-name="Нормальный"><text:bookmark text:name="anchor2402"/>2. Организация работы с конфиденциальной информацией.</text:p>
      <text:p text:style-name="Нормальный"><text:bookmark text:name="anchor2421"/>2.1. Доступ пользователя к работе на автоматизированной системе.</text:p>
      <text:p text:style-name="Нормальный"><text:bookmark text:name="anchor2422"/>2.2. Настройка средств защиты информации от несанкционированного доступа для конкретных пользователей.</text:p>
      <text:p text:style-name="Нормальный"><text:bookmark text:name="anchor2423"/>2.3. Обработка информации, содержащей конфиденциальные сведения.</text:p>
      <text:p text:style-name="Нормальный"><text:bookmark text:name="anchor2424"/>2.4. Хранение документов конфиденциального характера.</text:p>
      <text:p text:style-name="Нормальный"><text:bookmark text:name="anchor2425"/>2.5. Хранение съемных носителей.</text:p>
      <text:p text:style-name="Нормальный"><text:bookmark text:name="anchor2426"/>2.6. Печать, сканирование и копирование с бумажных носителей.</text:p>
      <text:p text:style-name="Нормальный"><text:bookmark text:name="anchor2427"/>2.7. Удаление электронных документов, содержащих конфиденциальную информацию, со съемных носителей и жестких дисков.</text:p>
      <text:p text:style-name="Нормальный"><text:bookmark text:name="anchor2428"/>2.8. Уничтожение съемных носителей.</text:p>
      <text:p text:style-name="Нормальный"><text:bookmark text:name="anchor2403"/>3. Описание технологического процесса обеспечения информационной безопасности.</text:p>
      <text:p text:style-name="Нормальный"><text:bookmark text:name="anchor2431"/>3.1. Защита от несанкционированного доступа.</text:p>
      <text:p text:style-name="Нормальный"><text:bookmark text:name="anchor2432"/>3.2. Антивирусная защита.</text:p>
      <text:p text:style-name="Нормальный"><text:bookmark text:name="anchor2433"/>3.3. Обеспечение целостности и доступности информации.</text:p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5"/>
      <text:p text:style-name="P10"><text:bookmark text:name="anchor2500"/>Приложение N 5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Перечень защищаемых в автоматизированной системе ресурсов</text:h>
      <text:p text:style-name="Нормальный"/>
      <table:table table:name="15345" table:style-name="_31_5345">
        <table:table-column table:style-name="_31_5345.A"/>
        <table:table-column table:style-name="_31_5345.B"/>
        <table:table-column table:style-name="_31_5345.C"/>
        <table:table-row>
          <table:table-cell table:style-name="_31_5345.A1" office:value-type="string">
            <text:p text:style-name="P8">N п/п</text:p>
          </table:table-cell>
          <table:table-cell table:style-name="_31_5345.B1" office:value-type="string">
            <text:p text:style-name="P8">Наименование защищаемого ресурса</text:p>
          </table:table-cell>
          <table:table-cell table:style-name="_31_5345.B1" office:value-type="string">
            <text:p text:style-name="P8">Примечание</text:p>
          </table:table-cell>
        </table:table-row>
        <table:table-row>
          <table:table-cell table:style-name="_31_5345.A2" office:value-type="string">
            <text:p text:style-name="P8">1</text:p>
          </table:table-cell>
          <table:table-cell table:style-name="_31_5345.B2" office:value-type="string">
            <text:p text:style-name="P8">2</text:p>
          </table:table-cell>
          <table:table-cell table:style-name="_31_5345.B2" office:value-type="string">
            <text:p text:style-name="P8">3</text:p>
          </table:table-cell>
        </table:table-row>
        <table:table-row>
          <table:table-cell table:style-name="_31_5345.A2" office:value-type="string">
            <text:p text:style-name="Нормальный"/>
          </table:table-cell>
          <table:table-cell table:style-name="_31_5345.B2" office:value-type="string">
            <text:p text:style-name="Нормальный"/>
          </table:table-cell>
          <table:table-cell table:style-name="_31_5345.B2" office:value-type="string">
            <text:p text:style-name="Нормальный"/>
          </table:table-cell>
        </table:table-row>
        <table:table-row>
          <table:table-cell table:style-name="_31_5345.A2" office:value-type="string">
            <text:p text:style-name="Нормальный"/>
          </table:table-cell>
          <table:table-cell table:style-name="_31_5345.B2" office:value-type="string">
            <text:p text:style-name="Нормальный"/>
          </table:table-cell>
          <table:table-cell table:style-name="_31_5345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2600"/>Приложение N 6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б оборудовании, необходимом для выполнения заявленных работ и (или) оказания услуг при осуществлении деятельности по технической защите конфиденциальной информации, в соответствии с перечнем, предусмотренным подпунктом "в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 (далее - Перечень оборудования), имеющем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соискателя лицензии)</text:p>
      <text:p text:style-name="Нормальный"/>
      <text:h text:style-name="Heading_20_1" text:outline-level="1"><text:bookmark text:name="anchor2610"/>I. Контрольно-измерительное и испытательное оборудование</text:h>
      <text:p text:style-name="Нормальный"/>
      <table:table table:name="15306" table:style-name="_31_5306">
        <table:table-column table:style-name="_31_5306.A"/>
        <table:table-column table:style-name="_31_5306.B"/>
        <table:table-column table:style-name="_31_5306.C"/>
        <table:table-column table:style-name="_31_5306.D"/>
        <table:table-column table:style-name="_31_5306.E"/>
        <table:table-column table:style-name="_31_5306.F"/>
        <table:table-column table:style-name="_31_5306.G"/>
        <table:table-column table:style-name="_31_5306.H"/>
        <table:table-column table:style-name="_31_5306.I"/>
        <table:table-row>
          <table:table-cell table:style-name="_31_5306.A1" office:value-type="string">
            <text:p text:style-name="P8">N </text:p>
            <text:p text:style-name="P8">п/п</text:p>
          </table:table-cell>
          <table:table-cell table:style-name="_31_5306.B1" office:value-type="string">
            <text:p text:style-name="P8">N пункта Перечня оборудования</text:p>
          </table:table-cell>
          <table:table-cell table:style-name="_31_5306.B1" office:value-type="string">
            <text:p text:style-name="P8">Наименование</text:p>
          </table:table-cell>
          <table:table-cell table:style-name="_31_5306.B1" office:value-type="string">
            <text:p text:style-name="P8">Тип,</text:p>
            <text:p text:style-name="P8">изготовитель</text:p>
          </table:table-cell>
          <table:table-cell table:style-name="_31_5306.B1" office:value-type="string">
            <text:p text:style-name="P8">Заводской N</text:p>
          </table:table-cell>
          <table:table-cell table:style-name="_31_5306.B1" office:value-type="string">
            <text:p text:style-name="P8">Краткие технические характеристики</text:p>
          </table:table-cell>
          <table:table-cell table:style-name="_31_5306.B1" office:value-type="string">
            <text:p text:style-name="P8">Год</text:p>
            <text:p text:style-name="P8">выпуска</text:p>
          </table:table-cell>
          <table:table-cell table:style-name="_31_5306.B1" office:value-type="string">
            <text:p text:style-name="P8">Реквизиты документа, подтверждающего наличие оборудования <text:soft-page-break/>(договор поставки с приложением акта приема-передачи, договор аренды с приложением акта приема-передачи, товарная накладная)</text:p>
          </table:table-cell>
          <table:table-cell table:style-name="_31_5306.B1" office:value-type="string">
            <text:p text:style-name="P8">Сведения о поверке (N свидетельства, срок действия) с <text:soft-page-break/>приложением копий документов</text:p>
          </table:table-cell>
        </table:table-row>
        <table:table-row>
          <table:table-cell table:style-name="_31_5306.A2" office:value-type="string">
            <text:p text:style-name="P8">1</text:p>
          </table:table-cell>
          <table:table-cell table:style-name="_31_5306.B2" office:value-type="string">
            <text:p text:style-name="P8">2</text:p>
          </table:table-cell>
          <table:table-cell table:style-name="_31_5306.B2" office:value-type="string">
            <text:p text:style-name="P8">3</text:p>
          </table:table-cell>
          <table:table-cell table:style-name="_31_5306.B2" office:value-type="string">
            <text:p text:style-name="P8">4</text:p>
          </table:table-cell>
          <table:table-cell table:style-name="_31_5306.B2" office:value-type="string">
            <text:p text:style-name="P8">5</text:p>
          </table:table-cell>
          <table:table-cell table:style-name="_31_5306.B2" office:value-type="string">
            <text:p text:style-name="P8">6</text:p>
          </table:table-cell>
          <table:table-cell table:style-name="_31_5306.B2" office:value-type="string">
            <text:p text:style-name="P8">7</text:p>
          </table:table-cell>
          <table:table-cell table:style-name="_31_5306.B2" office:value-type="string">
            <text:p text:style-name="P8">8</text:p>
          </table:table-cell>
          <table:table-cell table:style-name="_31_5306.B2" office:value-type="string">
            <text:p text:style-name="P8">9</text:p>
          </table:table-cell>
        </table:table-row>
        <table:table-row>
          <table:table-cell table:style-name="_31_5306.A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  <table:table-cell table:style-name="_31_5306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620"/>II. Программное средство автоматизированного проектирования (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01" table:style-name="_31_5201">
        <table:table-column table:style-name="_31_5201.A"/>
        <table:table-column table:style-name="_31_5201.B"/>
        <table:table-column table:style-name="_31_5201.C"/>
        <table:table-column table:style-name="_31_5201.D"/>
        <table:table-column table:style-name="_31_5201.E"/>
        <table:table-column table:style-name="_31_5201.F"/>
        <table:table-column table:style-name="_31_5201.G"/>
        <table:table-row>
          <table:table-cell table:style-name="_31_5201.A1" office:value-type="string">
            <text:p text:style-name="P8">N</text:p>
            <text:p text:style-name="P8">п/п</text:p>
          </table:table-cell>
          <table:table-cell table:style-name="_31_5201.B1" office:value-type="string">
            <text:p text:style-name="P8">N пункта Перечня оборудования</text:p>
          </table:table-cell>
          <table:table-cell table:style-name="_31_5201.B1" office:value-type="string">
            <text:p text:style-name="P8">Наименование</text:p>
          </table:table-cell>
          <table:table-cell table:style-name="_31_5201.B1" office:value-type="string">
            <text:p text:style-name="P8">Назначение</text:p>
          </table:table-cell>
          <table:table-cell table:style-name="_31_5201.B1" office:value-type="string">
            <text:p text:style-name="P8">Тип,</text:p>
            <text:p text:style-name="P8">изготовитель</text:p>
          </table:table-cell>
          <table:table-cell table:style-name="_31_5201.B1" office:value-type="string">
            <text:p text:style-name="P8">Заводской N</text:p>
            <text:p text:style-name="P8">(N копии)</text:p>
          </table:table-cell>
          <table:table-cell table:style-name="_31_5201.B1" office:value-type="string">
            <text:p text:style-name="P8">Реквизиты документа, подтверждающего наличие средства (договор поставки с приложением акта приема-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ое программное средство)</text:p>
          </table:table-cell>
        </table:table-row>
        <table:table-row>
          <table:table-cell table:style-name="_31_5201.A2" office:value-type="string">
            <text:p text:style-name="P8">1</text:p>
          </table:table-cell>
          <table:table-cell table:style-name="_31_5201.B2" office:value-type="string">
            <text:p text:style-name="P8">2</text:p>
          </table:table-cell>
          <table:table-cell table:style-name="_31_5201.B2" office:value-type="string">
            <text:p text:style-name="P8">3</text:p>
          </table:table-cell>
          <table:table-cell table:style-name="_31_5201.B2" office:value-type="string">
            <text:p text:style-name="P8">4</text:p>
          </table:table-cell>
          <table:table-cell table:style-name="_31_5201.B2" office:value-type="string">
            <text:p text:style-name="P8">5</text:p>
          </table:table-cell>
          <table:table-cell table:style-name="_31_5201.B2" office:value-type="string">
            <text:p text:style-name="P8">6</text:p>
          </table:table-cell>
          <table:table-cell table:style-name="_31_5201.B2" office:value-type="string">
            <text:p text:style-name="P8">7</text:p>
          </table:table-cell>
        </table:table-row>
        <table:table-row>
          <table:table-cell table:style-name="_31_5201.A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</table:table-row>
        <table:table-row>
          <table:table-cell table:style-name="_31_5201.A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  <table:table-cell table:style-name="_31_520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630"/>III. Программные (программно-технические) средства (системы, среды) (при оказании услуг, предусмотренных подпунктом "в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60_6" table:style-name="_31_5260_5f_6">
        <table:table-column table:style-name="_31_5260_5f_6.A"/>
        <table:table-column table:style-name="_31_5260_5f_6.B"/>
        <table:table-column table:style-name="_31_5260_5f_6.C" table:number-columns-repeated="2"/>
        <table:table-column table:style-name="_31_5260_5f_6.E" table:number-columns-repeated="2"/>
        <table:table-column table:style-name="_31_5260_5f_6.G"/>
        <table:table-column table:style-name="_31_5260_5f_6.H"/>
        <text:soft-page-break/>
        <table:table-row>
          <table:table-cell table:style-name="_31_5260_5f_6.A1" office:value-type="string">
            <text:p text:style-name="P8">N</text:p>
            <text:p text:style-name="P8">п/п</text:p>
          </table:table-cell>
          <table:table-cell table:style-name="_31_5260_5f_6.B1" office:value-type="string">
            <text:p text:style-name="P8">N пункта Перечня оборудования</text:p>
          </table:table-cell>
          <table:table-cell table:style-name="_31_5260_5f_6.B1" office:value-type="string">
            <text:p text:style-name="P8">Наименование</text:p>
          </table:table-cell>
          <table:table-cell table:style-name="_31_5260_5f_6.B1" office:value-type="string">
            <text:p text:style-name="P8">Назначение</text:p>
          </table:table-cell>
          <table:table-cell table:style-name="_31_5260_5f_6.B1" office:value-type="string">
            <text:p text:style-name="P8">Тип,</text:p>
            <text:p text:style-name="P8">изготовитель</text:p>
          </table:table-cell>
          <table:table-cell table:style-name="_31_5260_5f_6.B1" office:value-type="string">
            <text:p text:style-name="P8">Заводской N (N копии)</text:p>
          </table:table-cell>
          <table:table-cell table:style-name="_31_5260_5f_6.B1" office:value-type="string">
            <text:p text:style-name="P8">Реквизиты документа, подтверждающего наличие оборудования (договор поставки с приложением акта приема-передачи, товарная накладная, иные документы, предоставленные соискателю лицензии правообладателем или организацией, имеющей право распространять указанное оборудование (средство))</text:p>
          </table:table-cell>
          <table:table-cell table:style-name="_31_5260_5f_6.B1" office:value-type="string">
            <text:p text:style-name="P8">Реквизиты формуляра (реквизиты формуляра указываются для оборудования (средств), для которых требование о наличии формуляра установлено в Перечне оборудования), аттестата соответствия (реквизиты аттестата соответствия требованиям безопасности информационной системы, в которой реализована система защиты информации, для которой в Перечне оборудования установлено требование о соответствии системы защиты информации требованиям о защите информации), с приложением копий документов</text:p>
          </table:table-cell>
        </table:table-row>
        <table:table-row>
          <table:table-cell table:style-name="_31_5260_5f_6.A2" office:value-type="string">
            <text:p text:style-name="P8">1</text:p>
          </table:table-cell>
          <table:table-cell table:style-name="_31_5260_5f_6.B2" office:value-type="string">
            <text:p text:style-name="P8">2</text:p>
          </table:table-cell>
          <table:table-cell table:style-name="_31_5260_5f_6.B2" office:value-type="string">
            <text:p text:style-name="P8">3</text:p>
          </table:table-cell>
          <table:table-cell table:style-name="_31_5260_5f_6.B2" office:value-type="string">
            <text:p text:style-name="P8">4</text:p>
          </table:table-cell>
          <table:table-cell table:style-name="_31_5260_5f_6.B2" office:value-type="string">
            <text:p text:style-name="P8">5</text:p>
          </table:table-cell>
          <table:table-cell table:style-name="_31_5260_5f_6.B2" office:value-type="string">
            <text:p text:style-name="P8">6</text:p>
          </table:table-cell>
          <table:table-cell table:style-name="_31_5260_5f_6.B2" office:value-type="string">
            <text:p text:style-name="P8">7</text:p>
          </table:table-cell>
          <table:table-cell table:style-name="_31_5260_5f_6.B2" office:value-type="string">
            <text:p text:style-name="P8">8</text:p>
          </table:table-cell>
        </table:table-row>
        <table:table-row>
          <table:table-cell table:style-name="_31_5260_5f_6.A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  <table:table-cell table:style-name="_31_5260_5f_6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2640"/>IV. Средства защиты информации и средства контроля защищенности информации</text:h>
      <text:p text:style-name="Нормальный"/>
      <table:table table:name="15219" table:style-name="_31_5219">
        <table:table-column table:style-name="_31_5219.A"/>
        <table:table-column table:style-name="_31_5219.B"/>
        <table:table-column table:style-name="_31_5219.C" table:number-columns-repeated="2"/>
        <table:table-column table:style-name="_31_5219.E"/>
        <table:table-column table:style-name="_31_5219.B"/>
        <table:table-column table:style-name="_31_5219.G"/>
        <table:table-column table:style-name="_31_5219.H"/>
        <table:table-row>
          <table:table-cell table:style-name="_31_5219.A1" office:value-type="string">
            <text:p text:style-name="P8">N </text:p>
            <text:p text:style-name="P8">п/п</text:p>
          </table:table-cell>
          <table:table-cell table:style-name="_31_5219.B1" office:value-type="string">
            <text:p text:style-name="P8">N пункта Перечня оборудования</text:p>
          </table:table-cell>
          <table:table-cell table:style-name="_31_5219.B1" office:value-type="string">
            <text:p text:style-name="P8">Наименование</text:p>
          </table:table-cell>
          <table:table-cell table:style-name="_31_5219.B1" office:value-type="string">
            <text:p text:style-name="P8">Назначение</text:p>
          </table:table-cell>
          <table:table-cell table:style-name="_31_5219.B1" office:value-type="string">
            <text:p text:style-name="P8">Тип,</text:p>
            <text:p text:style-name="P8">изготовитель</text:p>
          </table:table-cell>
          <table:table-cell table:style-name="_31_5219.B1" office:value-type="string">
            <text:p text:style-name="P8">Заводской N</text:p>
            <text:p text:style-name="P8">(N копии)</text:p>
          </table:table-cell>
          <table:table-cell table:style-name="_31_5219.B1" office:value-type="string">
            <text:p text:style-name="P8">Реквизиты документа, подтверждающего наличие средства (договор поставки с приложением акта приема-передачи, товарная накладная, иные документы, предоставленные лицензиату <text:soft-page-break/>(соискателю лицензии) правообладателем или организацией, имеющей право распространять указанное средство)</text:p>
          </table:table-cell>
          <table:table-cell table:style-name="_31_5219.B1" office:value-type="string">
            <text:p text:style-name="P8">Реквизиты сертификата соответствия (реквизиты сертификата соответствия (N и срок действия) указываются для средств, для которых требование о наличии сертификата установлено Перечнем оборудования), с приложением копий <text:soft-page-break/>документов</text:p>
          </table:table-cell>
        </table:table-row>
        <table:table-row>
          <table:table-cell table:style-name="_31_5219.A2" office:value-type="string">
            <text:p text:style-name="P8">1</text:p>
          </table:table-cell>
          <table:table-cell table:style-name="_31_5219.B2" office:value-type="string">
            <text:p text:style-name="P8">2</text:p>
          </table:table-cell>
          <table:table-cell table:style-name="_31_5219.B2" office:value-type="string">
            <text:p text:style-name="P8">3</text:p>
          </table:table-cell>
          <table:table-cell table:style-name="_31_5219.B2" office:value-type="string">
            <text:p text:style-name="P8">4</text:p>
          </table:table-cell>
          <table:table-cell table:style-name="_31_5219.B2" office:value-type="string">
            <text:p text:style-name="P8">5</text:p>
          </table:table-cell>
          <table:table-cell table:style-name="_31_5219.B2" office:value-type="string">
            <text:p text:style-name="P8">6</text:p>
          </table:table-cell>
          <table:table-cell table:style-name="_31_5219.B2" office:value-type="string">
            <text:p text:style-name="P8">7</text:p>
          </table:table-cell>
          <table:table-cell table:style-name="_31_5219.B2" office:value-type="string">
            <text:p text:style-name="P8">8</text:p>
          </table:table-cell>
        </table:table-row>
        <table:table-row>
          <table:table-cell table:style-name="_31_5219.A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</table:table-row>
        <table:table-row>
          <table:table-cell table:style-name="_31_5219.A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  <table:table-cell table:style-name="_31_5219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6"/>
      <text:p text:style-name="P10"><text:bookmark text:name="anchor2700"/>Приложение N 7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технической и технологической документации, национальных стандартах и методических документах, необходимых для выполнения, оказания заявленных работ, услуг при осуществлении деятельности по технической защите конфиденциальной информации, имеющихся у</text:h>
      <text:p text:style-name="Нормальный"/>
      <text:p text:style-name="P8">_______________________________________________________________</text:p>
      <text:p text:style-name="P8">(фамилия, имя, отчество (при наличии) соискателя лицензии)</text:p>
      <text:p text:style-name="Нормальный"/>
      <table:table table:name="10156" table:style-name="_31_0156">
        <table:table-column table:style-name="_31_0156.A"/>
        <table:table-column table:style-name="_31_0156.B"/>
        <table:table-column table:style-name="_31_0156.C"/>
        <table:table-column table:style-name="_31_0156.D"/>
        <table:table-column table:style-name="_31_0156.E"/>
        <table:table-row>
          <table:table-cell table:style-name="_31_0156.A1" office:value-type="string">
            <text:p text:style-name="P8">N</text:p>
            <text:p text:style-name="P8">п/п</text:p>
          </table:table-cell>
          <table:table-cell table:style-name="_31_0156.B1" office:value-type="string">
            <text:p text:style-name="P8">Наименование и реквизиты документа</text:p>
          </table:table-cell>
          <table:table-cell table:style-name="_31_0156.B1" office:value-type="string">
            <text:p text:style-name="P8">Инвентарный (учетный) номер для документов, имеющих ограничительную пометку "Для служебного пользования"</text:p>
          </table:table-cell>
          <table:table-cell table:style-name="_31_0156.B1" office:value-type="string">
            <text:p text:style-name="P8">Порядковый номер документа в перечне, определенном ФСТЭК России в соответствии с подпунктом "д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</text:p>
          </table:table-cell>
          <table:table-cell table:style-name="_31_0156.B1" office:value-type="string">
            <text:p text:style-name="P8">Дополнительные сведения</text:p>
          </table:table-cell>
        </table:table-row>
        <table:table-row>
          <table:table-cell table:style-name="_31_0156.A2" office:value-type="string">
            <text:p text:style-name="P8">1</text:p>
          </table:table-cell>
          <table:table-cell table:style-name="_31_0156.B2" office:value-type="string">
            <text:p text:style-name="P8">2</text:p>
          </table:table-cell>
          <table:table-cell table:style-name="_31_0156.B2" office:value-type="string">
            <text:p text:style-name="P8">3</text:p>
          </table:table-cell>
          <table:table-cell table:style-name="_31_0156.B2" office:value-type="string">
            <text:p text:style-name="P8">4</text:p>
          </table:table-cell>
          <table:table-cell table:style-name="_31_0156.B2" office:value-type="string">
            <text:p text:style-name="P8">5</text:p>
          </table:table-cell>
        </table:table-row>
        <table:table-row>
          <table:table-cell table:style-name="_31_0156.A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</table:table-row>
        <table:table-row>
          <table:table-cell table:style-name="_31_0156.A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  <table:table-cell table:style-name="_31_0156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2800"/>Приложение N 8 к форме заявления о предоставлении лицензии индивидуальному предпринимателю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ь прилагаемых к заявлению документов</text:h>
      <text:p text:style-name="Нормальный"/>
      <table:table table:name="10198" table:style-name="_31_0198">
        <table:table-column table:style-name="_31_0198.A"/>
        <table:table-column table:style-name="_31_0198.B"/>
        <table:table-column table:style-name="_31_0198.C"/>
        <table:table-column table:style-name="_31_0198.D"/>
        <table:table-row>
          <table:table-cell table:style-name="_31_0198.A1" office:value-type="string">
            <text:p text:style-name="P4">N</text:p>
            <text:p text:style-name="P4">п/п</text:p>
          </table:table-cell>
          <table:table-cell table:style-name="_31_0198.B1" office:value-type="string">
            <text:p text:style-name="P8">Наименование документов</text:p>
          </table:table-cell>
          <table:table-cell table:style-name="_31_0198.B1" office:value-type="string">
            <text:p text:style-name="P8">Количество листов</text:p>
          </table:table-cell>
          <table:table-cell table:style-name="_31_0198.B1" office:value-type="string">
            <text:p text:style-name="P8">Примечание</text:p>
          </table:table-cell>
        </table:table-row>
        <table:table-row>
          <table:table-cell table:style-name="_31_0198.A2" office:value-type="string">
            <text:p text:style-name="P4">1</text:p>
          </table:table-cell>
          <table:table-cell table:style-name="_31_0198.B2" office:value-type="string">
            <text:p text:style-name="P8">2</text:p>
          </table:table-cell>
          <table:table-cell table:style-name="_31_0198.B2" office:value-type="string">
            <text:p text:style-name="P8">3</text:p>
          </table:table-cell>
          <table:table-cell table:style-name="_31_0198.B2" office:value-type="string">
            <text:p text:style-name="P8">4</text:p>
          </table:table-cell>
        </table:table-row>
        <table:table-row>
          <table:table-cell table:style-name="_31_0198.A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</table:table-row>
        <table:table-row>
          <table:table-cell table:style-name="_31_0198.A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  <table:table-cell table:style-name="_31_0198.B2" office:value-type="string">
            <text:p text:style-name="Нормальный"/>
          </table:table-cell>
        </table:table-row>
      </table:table>
      <text:p text:style-name="Нормальный"/>
      <text:p text:style-name="P7">Итого _______________________________________________________ документов.</text:p>
      <text:p text:style-name="P7"><text:s text:c="23"/>(цифрами и прописью)</text:p>
      <text:p text:style-name="Нормальный"><text:soft-page-break/></text:p>
      <text:p text:style-name="P7"><text:s text:c="5"/>Количество листов внутренней описи _________________________________</text:p>
      <text:p text:style-name="P7"><text:s text:c="46"/>(цифрами и прописью)</text:p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7">Отметка о дате приема заявления и документов</text:p>
      <text:p text:style-name="P7">_______________ _________________________________________________________</text:p>
      <text:p text:style-name="P7"><text:s text:c="3"/>(подпись) <text:s text:c="12"/>(инициалы, фамилия делопроизводителя)</text:p>
      <text:p text:style-name="Нормальный"/>
      <text:p text:style-name="P7">"___"________________ г.</text:p>
      <text:p text:style-name="Нормальный"/>
      <text:p text:style-name="P10"><text:bookmark text:name="anchor3000"/>Приложение N 3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"/>Бланк организации <text:s text:c="28"/>Федеральная служба</text:p>
      <text:p text:style-name="P7">(для юридического лица) <text:s text:c="27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17"/><text:span text:style-name="T1">о внесении изменений в реестр лицензий</text:span></text:p>
      <text:p text:style-name="P7"><text:s text:c="25"/><text:span text:style-name="T1">(для юридического лица)</text:span></text:p>
      <text:p text:style-name="Нормальный"/>
      <text:p text:style-name="P7"><text:s text:c="5"/>Прошу внести изменения в реестр лицензий о лицензии на осуществление</text:p>
      <text:p text:style-name="P7">деятельности <text:s text:c="2"/>по <text:s text:c="2"/>технической <text:s text:c="2"/>защите <text:s text:c="2"/>конфиденциальной <text:s text:c="2"/>информации,</text:p>
      <text:p text:style-name="P7">регистрационный <text:s text:c="2"/>N _________, <text:s text:c="4"/>предоставленной <text:s text:c="5"/>ФСТЭК <text:s text:c="5"/>России</text:p>
      <text:p text:style-name="P7">"___"________ 20__ г. ___________________________________________________</text:p>
      <text:p text:style-name="P7">_________________________________________________________________________</text:p>
      <text:p text:style-name="P7">(полное и сокращенное (при наличии) наименование юридического лица, его</text:p>
      <text:p text:style-name="P7"><text:s text:c="21"/>организационно-правовая форма)</text:p>
      <text:p text:style-name="Нормальный"/>
      <text:p text:style-name="P7"><text:s text:c="5"/>Основания внесения изменений в реестр лицензий (нужное подчеркнуть):</text:p>
      <text:p text:style-name="P7"><text:s text:c="5"/>изменение места осуществления лицензируемого вида деятельности;</text:p>
      <text:p text:style-name="P7"><text:s text:c="5"/>выполнение новых работ и (или) оказание <text:s/>новых <text:s/>услуг, <text:s/>составляющих</text:p>
      <text:p text:style-name="P7">лицензируемый вид деятельности.</text:p>
      <text:p text:style-name="Нормальный"/>
      <text:p text:style-name="P7"><text:s text:c="5"/>Виды работ и <text:s/>(или) <text:s/>услуг, <text:s/>выполняемых <text:s/>и <text:s/>(или) <text:s text:c="2"/>оказываемых при</text:p>
      <text:p text:style-name="P7">осуществлении лицензируемого вида деятельности: _________________________</text:p>
      <text:p text:style-name="P7">________________________________________________________________________.</text:p>
      <text:p text:style-name="P7"><text:s text:c="5"/>(виды работ и (или) услуг, установленные пунктом 4 Положения о</text:p>
      <text:p text:style-name="P7"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18"/>Федерации от 3 февраля 2012 г. N 79)</text:p>
      <text:p text:style-name="Нормальный"/>
      <text:p text:style-name="P7"><text:s text:c="5"/>Виды работ и (или) услуг, которые предполагается выполнять <text:s/>и <text:s/>(или)</text:p>
      <text:p text:style-name="P7">оказывать при осуществлении лицензируемого вида деятельности: ___________</text:p>
      <text:p text:style-name="P7">_________________________________________________________________________</text:p>
      <text:p text:style-name="P7"><text:s text:c="5"/>(виды работ и (или) услуг, установленные пунктом 4 Положения о</text:p>
      <text:p text:style-name="P7"><text:soft-page-break/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18"/>Федерации от 3 февраля 2012 г. N 79)</text:p>
      <text:p text:style-name="Нормальный"/>
      <text:p text:style-name="P7"><text:s text:c="5"/>Адреса мест осуществления лицензируемого вида деятельности: ________</text:p>
      <text:p text:style-name="P7">________________________________________________________________________.</text:p>
      <text:p text:style-name="P7"><text:s text:c="5"/>Исключаемые места осуществления лицензируемого вида деятельности:</text:p>
      <text:p text:style-name="P7">_______________________________, дата прекращения ______________________;</text:p>
      <text:p text:style-name="P7">_______________________________, дата прекращения ______________________.</text:p>
      <text:p text:style-name="Нормальный"/>
      <text:p text:style-name="P7"><text:s text:c="5"/>Адрес <text:s text:c="4"/>в <text:s text:c="4"/>пределах <text:s text:c="4"/>места <text:s text:c="10"/>нахождения юридического</text:p>
      <text:p text:style-name="P7">лица: ___________________________________________________________________</text:p>
      <text:p text:style-name="P7">_________________________________________________________________________</text:p>
      <text:p text:style-name="Нормальный"/>
      <text:p text:style-name="P7"><text:s text:c="5"/>Адрес для корреспонденции: ________________________________________.</text:p>
      <text:p text:style-name="P7"><text:s text:c="32"/>(почтовый адрес юридического лица)</text:p>
      <text:p text:style-name="Нормальный"/>
      <text:p text:style-name="P7"><text:s text:c="5"/>Телефон (факс при наличии) с указанием кода города ________________.</text:p>
      <text:p text:style-name="P7"><text:s text:c="5"/>Адрес электронной почты (при наличии): ____________________________.</text:p>
      <text:p text:style-name="P7"><text:s text:c="5"/>Основной государственный регистрационный номер (ОГРН): ____________,</text:p>
      <text:p text:style-name="P7">___________________________________________________ дата: ______________.</text:p>
      <text:p text:style-name="P7">(данные документа, подтверждающего факт внесения сведений о юридическом</text:p>
      <text:p text:style-name="P7"><text:s text:c="10"/>лице в Единый государственный реестр юридических лиц)</text:p>
      <text:p text:style-name="Нормальный"/>
      <text:p text:style-name="P7"><text:s text:c="5"/>Идентификационный номер налогоплательщика (ИНН): __________________,</text:p>
      <text:p text:style-name="P7">________________________________________________________________________.</text:p>
      <text:p text:style-name="P7">(данные документа, подтверждающего факт постановки юридического лица на</text:p>
      <text:p text:style-name="P7"><text:s text:c="24"/>учет в налоговом органе)</text:p>
      <text:p text:style-name="Нормальный"/>
      <text:p text:style-name="P7"><text:s text:c="5"/>Реквизиты документа, <text:s/>подтверждающего <text:s/>факт <text:s/>уплаты <text:s/>государственной</text:p>
      <text:p text:style-name="P7">пошлины за предоставление лицензии, либо <text:s/>иные <text:s/>сведения, <text:s/>подтверждающие</text:p>
      <text:p text:style-name="P7">факт уплаты указанной государственной пошлины: __________________________</text:p>
      <text:p text:style-name="P7">_________________________________________________________________________</text:p>
      <text:p text:style-name="Нормальный"/>
      <text:p text:style-name="P7"><text:s text:c="5"/>Работник, уполномоченный по вопросам лицензирования:</text:p>
      <text:p text:style-name="P7">________________________________________________________________________.</text:p>
      <text:p text:style-name="P7"><text:s text:c="8"/>(фамилия, имя, отчество (при наличии), номера телефонов)</text:p>
      <text:p text:style-name="Нормальный"/>
      <text:p text:style-name="P7">Приложение: <text:s text:c="2"/>1. <text:s/>Сведения, <text:s text:c="2"/>подтверждающие <text:s text:c="2"/>наличие <text:s text:c="2"/>и <text:s text:c="2"/>квалификацию</text:p>
      <text:p text:style-name="P7"><text:s text:c="14"/>персонала, согласно приложению N 1 к <text:s/>настоящему <text:s/>заявлению</text:p>
      <text:p text:style-name="P7"><text:s text:c="14"/>(при выполнении новых работ и (или) оказании <text:s/>новых <text:s/>услуг,</text:p>
      <text:p text:style-name="P7"><text:s text:c="14"/>составляющих лицензируемый вид деятельности);</text:p>
      <text:p text:style-name="Нормальный"/>
      <text:p text:style-name="P7"><text:s text:c="14"/>2. Сведения о наличии по месту осуществления лицензируемого</text:p>
      <text:p text:style-name="P7"><text:s text:c="14"/>вида деятельности защищаемых помещений согласно <text:s/>приложению</text:p>
      <text:p text:style-name="P7"><text:s text:c="14"/>N 2 к настоящему заявлению;</text:p>
      <text:p text:style-name="Нормальный"/>
      <text:p text:style-name="P7"><text:s text:c="14"/>3. <text:s/>Сведения <text:s/>о <text:s/>наличии <text:s text:c="2"/>аттестованных <text:s text:c="2"/>по <text:s text:c="2"/>требованиям</text:p>
      <text:p text:style-name="P7"><text:s text:c="14"/>безопасности <text:s text:c="3"/>информации <text:s text:c="3"/>автоматизированных <text:s text:c="3"/>систем,</text:p>
      <text:p text:style-name="P7"><text:s text:c="14"/>находящихся в <text:s/>защищаемом <text:s/>помещении, <text:s/>предназначенных <text:s/>для</text:p>
      <text:p text:style-name="P7"><text:s text:c="14"/>хранения и обработки конфиденциальной информации, <text:s/>согласно</text:p>
      <text:p text:style-name="P7"><text:s text:c="14"/>приложению N 3 к настоящему заявлению;</text:p>
      <text:p text:style-name="Нормальный"/>
      <text:p text:style-name="P7"><text:s text:c="14"/>4. <text:s/>Перечень <text:s/>защищаемых <text:s text:c="2"/>в <text:s text:c="2"/>автоматизированной <text:s text:c="2"/>системе</text:p>
      <text:p text:style-name="P7"><text:s text:c="14"/>ресурсов согласно приложению N 4 к настоящему заявлению;</text:p>
      <text:p text:style-name="Нормальный"/>
      <text:p text:style-name="P7"><text:s text:c="14"/>5. Сведения об <text:s/>оборудовании, <text:s/>необходимом <text:s/>для <text:s/>выполнения</text:p>
      <text:p text:style-name="P7"><text:s text:c="14"/>заявленных работ и (или) оказания услуг <text:s/>при <text:s/>осуществлении</text:p>
      <text:p text:style-name="P7"><text:s text:c="14"/>деятельности <text:s text:c="2"/>по <text:s text:c="2"/>технической <text:s text:c="2"/>защите <text:s text:c="2"/>конфиденциальной</text:p>
      <text:p text:style-name="P7"><text:soft-page-break/><text:s text:c="14"/>информации, согласно приложению N 5 к настоящему заявлению;</text:p>
      <text:p text:style-name="Нормальный"/>
      <text:p text:style-name="P7"><text:s text:c="14"/>6. Сведения о технической и <text:s/>технологической <text:s/>документации,</text:p>
      <text:p text:style-name="P7"><text:s text:c="14"/>национальных <text:s text:c="2"/>стандартах <text:s text:c="2"/>и <text:s text:c="2"/>методических <text:s text:c="3"/>документах,</text:p>
      <text:p text:style-name="P7"><text:s text:c="14"/>необходимых <text:s/>для <text:s/>выполнения, <text:s/>оказания <text:s/>заявленных <text:s/>работ,</text:p>
      <text:p text:style-name="P7"><text:s text:c="14"/>услуг при осуществлении деятельности по технической <text:s/>защите</text:p>
      <text:p text:style-name="P7"><text:s text:c="14"/>конфиденциальной <text:s/>информации, <text:s/>согласно <text:s/>приложению <text:s text:c="2"/>N 6 к</text:p>
      <text:p text:style-name="P7"><text:s text:c="14"/>настоящему заявлению (при выполнении новых <text:s/>работ <text:s/>и <text:s/>(или)</text:p>
      <text:p text:style-name="P7"><text:s text:c="14"/>оказании <text:s/>новых <text:s/>услуг, <text:s/>составляющих <text:s text:c="4"/>лицензируемый вид</text:p>
      <text:p text:style-name="P7"><text:s text:c="14"/>деятельности);</text:p>
      <text:p text:style-name="Нормальный"/>
      <text:p text:style-name="P7"><text:s text:c="14"/>7. Иные <text:s/>сведения <text:s/>и <text:s/>копии <text:s/>документов, <text:s/>перечень <text:s/>которых</text:p>
      <text:p text:style-name="P7"><text:s text:c="14"/>определен <text:s/>Положением <text:s/>о <text:s/>лицензировании <text:s text:c="3"/>деятельности по</text:p>
      <text:p text:style-name="P7"><text:s text:c="14"/>технической <text:s text:c="4"/>защите <text:s text:c="4"/>конфиденциальной <text:s text:c="4"/>информации,</text:p>
      <text:p text:style-name="P7"><text:s text:c="14"/>утвержденным <text:s text:c="2"/>постановлением <text:s text:c="2"/>Правительства <text:s text:c="3"/>Российской</text:p>
      <text:p text:style-name="P7"><text:s text:c="14"/>Федерации от 3 февраля 2012 г. N 79;</text:p>
      <text:p text:style-name="Нормальный"/>
      <text:p text:style-name="P7"><text:s text:c="14"/>8. Опись прилагаемых к заявлению документов на __ л.</text:p>
      <text:p text:style-name="P7"><text:s text:c="14"/>согласно приложению N 7 к настоящему заявлению.</text:p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5"/>
      <text:p text:style-name="P10"><text:bookmark text:name="anchor3100"/>Приложение N 1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, подтверждающие наличие и квалификацию персонала, осуществляющего деятельность по технической защите конфиденциальной информации</text:h>
      <text:p text:style-name="Нормальный"/>
      <text:p text:style-name="P8">_________________________________________________________________________________________</text:p>
      <text:p text:style-name="P8">(наименование соискателя лицензиата)</text:p>
      <text:p text:style-name="Нормальный"/>
      <table:table table:name="15288" table:style-name="_31_5288">
        <table:table-column table:style-name="_31_5288.A"/>
        <table:table-column table:style-name="_31_5288.B"/>
        <table:table-column table:style-name="_31_5288.C"/>
        <table:table-column table:style-name="_31_5288.D"/>
        <table:table-column table:style-name="_31_5288.E"/>
        <table:table-column table:style-name="_31_5288.F" table:number-columns-repeated="3"/>
        <table:table-column table:style-name="_31_5288.I"/>
        <table:table-row>
          <table:table-cell table:style-name="_31_5288.A1" table:number-rows-spanned="3" office:value-type="string">
            <text:p text:style-name="P8">N</text:p>
            <text:p text:style-name="P8">п/п</text:p>
          </table:table-cell>
          <table:table-cell table:style-name="_31_5288.B1" table:number-rows-spanned="3" office:value-type="string">
            <text:p text:style-name="P8">Категории специалистов</text:p>
          </table:table-cell>
          <table:table-cell table:style-name="_31_5288.B1" table:number-rows-spanned="3" office:value-type="string">
            <text:p text:style-name="P8">Фамилия,</text:p>
            <text:p text:style-name="P8">имя, отчество</text:p>
            <text:p text:style-name="P8">(при наличии)</text:p>
          </table:table-cell>
          <table:table-cell table:style-name="_31_5288.B1" table:number-columns-spanned="6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88.A1"/>
          <table:covered-table-cell table:style-name="_31_5288.B1"/>
          <table:covered-table-cell table:style-name="_31_5288.B1"/>
          <table:table-cell table:style-name="_31_5288.D2" table:number-columns-spanned="3" office:value-type="string">
            <text:p text:style-name="P8">с высшим образованием</text:p>
          </table:table-cell>
          <table:covered-table-cell/>
          <table:covered-table-cell/>
          <table:table-cell table:style-name="_31_5288.D2" table:number-columns-spanned="2" office:value-type="string">
            <text:p text:style-name="P8">со стажем работы в области проводимых работ по лицензируемому виду деятельности</text:p>
          </table:table-cell>
          <table:covered-table-cell/>
          <table:table-cell table:style-name="_31_5288.D2" table:number-rows-spanned="2" office:value-type="string">
            <text:p text:style-name="P8">прошедшие обучение по программам профессиональной переподготовки по одной из специальностей в области информационной безопасности (не менее 360 аудиторных часов)</text:p>
          </table:table-cell>
        </table:table-row>
        <table:table-row>
          <table:covered-table-cell table:style-name="_31_5288.A1"/>
          <table:covered-table-cell table:style-name="_31_5288.B1"/>
          <table:covered-table-cell table:style-name="_31_5288.B1"/>
          <table:table-cell table:style-name="_31_5288.D2" office:value-type="string">
            <text:p text:style-name="P8">по направлению подготовки (специальности) в области информационной безопасности</text:p>
          </table:table-cell>
          <table:table-cell table:style-name="_31_5288.D2" office:value-type="string">
            <text:p text:style-name="P8">по направлению подготовки (специальности) в области математических и естественных наук, инженерного дела, технологий и технических наук</text:p>
          </table:table-cell>
          <table:table-cell table:style-name="_31_5288.D2" office:value-type="string">
            <text:p text:style-name="P8">иным высшим образованием</text:p>
          </table:table-cell>
          <table:table-cell table:style-name="_31_5288.D2" office:value-type="string">
            <text:p text:style-name="P8">не менее 3 лет</text:p>
          </table:table-cell>
          <table:table-cell table:style-name="_31_5288.D2" office:value-type="string">
            <text:p text:style-name="P8">не менее 5 лет</text:p>
          </table:table-cell>
          <table:covered-table-cell table:style-name="_31_5288.D2"/>
        </table:table-row>
        <table:table-row>
          <table:table-cell table:style-name="_31_5288.A4" office:value-type="string">
            <text:p text:style-name="P8">1</text:p>
          </table:table-cell>
          <table:table-cell table:style-name="_31_5288.D2" office:value-type="string">
            <text:p text:style-name="P8">2</text:p>
          </table:table-cell>
          <table:table-cell table:style-name="_31_5288.D2" office:value-type="string">
            <text:p text:style-name="P8">3</text:p>
          </table:table-cell>
          <table:table-cell table:style-name="_31_5288.D2" office:value-type="string">
            <text:p text:style-name="P8">4</text:p>
          </table:table-cell>
          <table:table-cell table:style-name="_31_5288.D2" office:value-type="string">
            <text:p text:style-name="P8">5</text:p>
          </table:table-cell>
          <table:table-cell table:style-name="_31_5288.D2" office:value-type="string">
            <text:p text:style-name="P8">6</text:p>
          </table:table-cell>
          <table:table-cell table:style-name="_31_5288.D2" office:value-type="string">
            <text:p text:style-name="P8">7</text:p>
          </table:table-cell>
          <table:table-cell table:style-name="_31_5288.D2" office:value-type="string">
            <text:p text:style-name="P8">8</text:p>
          </table:table-cell>
          <table:table-cell table:style-name="_31_5288.D2" office:value-type="string">
            <text:p text:style-name="P8">9</text:p>
          </table:table-cell>
        </table:table-row>
        <table:table-row>
          <table:table-cell table:style-name="_31_5288.A4" office:value-type="string">
            <text:p text:style-name="P8"><text:bookmark text:name="anchor3101"/>1</text:p>
          </table:table-cell>
          <table:table-cell table:style-name="_31_5288.D2" office:value-type="string">
            <text:p text:style-name="P4">Руководитель и (или) уполномоченное руководить работами по лицензируемому виду деятельности лицо</text:p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</table:table-row>
        <text:soft-page-break/>
        <table:table-row>
          <table:table-cell table:style-name="_31_5288.A4" office:value-type="string">
            <text:p text:style-name="P8"><text:bookmark text:name="anchor3102"/>2</text:p>
          </table:table-cell>
          <table:table-cell table:style-name="_31_5288.D2" office:value-type="string">
            <text:p text:style-name="P4">Инженерно-технический работник</text:p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</table:table-row>
        <table:table-row>
          <table:table-cell table:style-name="_31_5288.A4" office:value-type="string">
            <text:p text:style-name="P8"><text:bookmark text:name="anchor3103"/>3</text:p>
          </table:table-cell>
          <table:table-cell table:style-name="_31_5288.D2" office:value-type="string">
            <text:p text:style-name="P4">Инженерно-технический работник</text:p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  <table:table-cell table:style-name="_31_5288.D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______ ______________________________</text:p>
      <text:p text:style-name="P7">(руководитель постоянно <text:s text:c="20"/>(подпись) <text:s text:c="8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3200"/>Приложение N 2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наличии по месту осуществления лицензируемого вида деятельности защищаемых помещений, имеющихся у</text:h>
      <text:p text:style-name="Нормальный"/>
      <text:p text:style-name="P8">_______________________________________________________________________________</text:p>
      <text:p text:style-name="P8">(наименование лицензиата)</text:p>
      <text:p text:style-name="Нормальный"/>
      <text:h text:style-name="Heading_20_1" text:outline-level="1"><text:bookmark text:name="anchor3210"/>I. Защищаемое помещение</text:h>
      <text:p text:style-name="Нормальный"/>
      <table:table table:name="15180" table:style-name="_31_5180">
        <table:table-column table:style-name="_31_5180.A"/>
        <table:table-column table:style-name="_31_5180.B"/>
        <table:table-column table:style-name="_31_5180.C"/>
        <table:table-column table:style-name="_31_5180.D"/>
        <table:table-row>
          <table:table-cell table:style-name="_31_5180.A1" office:value-type="string">
            <text:p text:style-name="P8">N</text:p>
            <text:p text:style-name="P8">п/п</text:p>
          </table:table-cell>
          <table:table-cell table:style-name="_31_5180.B1" office:value-type="string">
            <text:p text:style-name="P8">Адрес защищаемого помещения</text:p>
          </table:table-cell>
          <table:table-cell table:style-name="_31_5180.B1" office:value-type="string">
            <text:p text:style-name="P8">Реквизиты правоустанавливающего документа на помещение (свидетельство о государственной регистрации права, выписка из ЕГРН, договор аренды (субаренды), договор безвозмездного пользования), в котором расположено защищаемое помещение</text:p>
          </table:table-cell>
          <table:table-cell table:style-name="_31_5180.B1" office:value-type="string">
            <text:p text:style-name="P8">Реквизиты аттестата соответствия и технического паспорта защищаемого помещения (кем утверждены и дата)</text:p>
          </table:table-cell>
        </table:table-row>
        <table:table-row>
          <table:table-cell table:style-name="_31_5180.A2" office:value-type="string">
            <text:p text:style-name="P8">1</text:p>
          </table:table-cell>
          <table:table-cell table:style-name="_31_5180.B2" office:value-type="string">
            <text:p text:style-name="P8">2</text:p>
          </table:table-cell>
          <table:table-cell table:style-name="_31_5180.B2" office:value-type="string">
            <text:p text:style-name="P8">3</text:p>
          </table:table-cell>
          <table:table-cell table:style-name="_31_5180.B2" office:value-type="string">
            <text:p text:style-name="P8">4</text:p>
          </table:table-cell>
        </table:table-row>
        <table:table-row>
          <table:table-cell table:style-name="_31_5180.A2" office:value-type="string">
            <text:p text:style-name="Нормальный"/>
          </table:table-cell>
          <table:table-cell table:style-name="_31_5180.B2" office:value-type="string">
            <text:p text:style-name="Нормальный"/>
          </table:table-cell>
          <table:table-cell table:style-name="_31_5180.B2" office:value-type="string">
            <text:p text:style-name="Нормальный"/>
          </table:table-cell>
          <table:table-cell table:style-name="_31_5180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3220"/><text:soft-page-break/>II. Средства защиты информации, установленные в защищаемом помещении</text:h>
      <text:p text:style-name="Нормальный"/>
      <table:table table:name="15225_1" table:style-name="_31_5225_5f_1">
        <table:table-column table:style-name="_31_5225_5f_1.A"/>
        <table:table-column table:style-name="_31_5225_5f_1.B"/>
        <table:table-column table:style-name="_31_5225_5f_1.C"/>
        <table:table-column table:style-name="_31_5225_5f_1.D"/>
        <table:table-column table:style-name="_31_5225_5f_1.E"/>
        <table:table-column table:style-name="_31_5225_5f_1.F"/>
        <table:table-column table:style-name="_31_5225_5f_1.G"/>
        <table:table-column table:style-name="_31_5225_5f_1.H"/>
        <table:table-row>
          <table:table-cell table:style-name="_31_5225_5f_1.A1" office:value-type="string">
            <text:p text:style-name="P8">N</text:p>
            <text:p text:style-name="P8">п/п</text:p>
          </table:table-cell>
          <table:table-cell table:style-name="_31_5225_5f_1.B1" office:value-type="string">
            <text:p text:style-name="P8">Наименование</text:p>
          </table:table-cell>
          <table:table-cell table:style-name="_31_5225_5f_1.B1" office:value-type="string">
            <text:p text:style-name="P8">Назначение</text:p>
          </table:table-cell>
          <table:table-cell table:style-name="_31_5225_5f_1.B1" office:value-type="string">
            <text:p text:style-name="P8">Тип,</text:p>
            <text:p text:style-name="P8">изготовитель</text:p>
          </table:table-cell>
          <table:table-cell table:style-name="_31_5225_5f_1.B1" office:value-type="string">
            <text:p text:style-name="P8">Заводской N</text:p>
            <text:p text:style-name="P8">(N копии)</text:p>
          </table:table-cell>
          <table:table-cell table:style-name="_31_5225_5f_1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225_5f_1.B1" office:value-type="string">
            <text:p text:style-name="P8">N сертификата соответствия, срок действия,</text:p>
            <text:p text:style-name="P8">N знака соответствия</text:p>
          </table:table-cell>
          <table:table-cell table:style-name="_31_5225_5f_1.B1" office:value-type="string">
            <text:p text:style-name="P8">Реквизиты технического паспорта защищаемого помещения (реквизиты технического паспорта, в котором указано данное средство защиты информации), кем утвержден и дата</text:p>
          </table:table-cell>
        </table:table-row>
        <table:table-row>
          <table:table-cell table:style-name="_31_5225_5f_1.A2" office:value-type="string">
            <text:p text:style-name="P8">1</text:p>
          </table:table-cell>
          <table:table-cell table:style-name="_31_5225_5f_1.B2" office:value-type="string">
            <text:p text:style-name="P8">2</text:p>
          </table:table-cell>
          <table:table-cell table:style-name="_31_5225_5f_1.B2" office:value-type="string">
            <text:p text:style-name="P8">3</text:p>
          </table:table-cell>
          <table:table-cell table:style-name="_31_5225_5f_1.B2" office:value-type="string">
            <text:p text:style-name="P8">4</text:p>
          </table:table-cell>
          <table:table-cell table:style-name="_31_5225_5f_1.B2" office:value-type="string">
            <text:p text:style-name="P8">5</text:p>
          </table:table-cell>
          <table:table-cell table:style-name="_31_5225_5f_1.B2" office:value-type="string">
            <text:p text:style-name="P8">6</text:p>
          </table:table-cell>
          <table:table-cell table:style-name="_31_5225_5f_1.B2" office:value-type="string">
            <text:p text:style-name="P8">7</text:p>
          </table:table-cell>
          <table:table-cell table:style-name="_31_5225_5f_1.B2" office:value-type="string">
            <text:p text:style-name="P8">8</text:p>
          </table:table-cell>
        </table:table-row>
        <table:table-row>
          <table:table-cell table:style-name="_31_5225_5f_1.A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</table:table-row>
        <table:table-row>
          <table:table-cell table:style-name="_31_5225_5f_1.A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  <table:table-cell table:style-name="_31_5225_5f_1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______ ______________________________</text:p>
      <text:p text:style-name="P7">(руководитель постоянно <text:s text:c="20"/>(подпись) <text:s text:c="8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3300"/>Приложение N 3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<text:soft-page-break/>Сведения о наличии аттестованных по требованиям безопасности информации автоматизированных систем, находящихся в защищаемом помещении, предназначенных для хранения и обработки конфиденциальной информации, имеющихся у</text:h>
      <text:p text:style-name="Нормальный"/>
      <text:p text:style-name="P8">_______________________________________________________________________________</text:p>
      <text:p text:style-name="P8">(наименование лицензиата)</text:p>
      <text:p text:style-name="Нормальный"/>
      <text:h text:style-name="Heading_20_1" text:outline-level="1"><text:bookmark text:name="anchor3310"/>I. Аттестованная по требованиям безопасности информации автоматизированная система</text:h>
      <text:p text:style-name="Нормальный"/>
      <table:table table:name="15246" table:style-name="_31_5246">
        <table:table-column table:style-name="_31_5246.A"/>
        <table:table-column table:style-name="_31_5246.B"/>
        <table:table-column table:style-name="_31_5246.C"/>
        <table:table-column table:style-name="_31_5246.D"/>
        <table:table-column table:style-name="_31_5246.E"/>
        <table:table-column table:style-name="_31_5246.D"/>
        <table:table-column table:style-name="_31_5246.G"/>
        <table:table-column table:style-name="_31_5246.H"/>
        <table:table-column table:style-name="_31_5246.I"/>
        <table:table-row>
          <table:table-cell table:style-name="_31_5246.A1" office:value-type="string">
            <text:p text:style-name="P8">N </text:p>
            <text:p text:style-name="P8">п/п</text:p>
          </table:table-cell>
          <table:table-cell table:style-name="_31_5246.B1" office:value-type="string">
            <text:p text:style-name="P8">Наименование основных технических средств и систем, входящих в состав автоматизированной системы</text:p>
          </table:table-cell>
          <table:table-cell table:style-name="_31_5246.B1" office:value-type="string">
            <text:p text:style-name="P8">Тип,</text:p>
            <text:p text:style-name="P8">изготовитель,</text:p>
            <text:p text:style-name="P8">страна</text:p>
          </table:table-cell>
          <table:table-cell table:style-name="_31_5246.B1" office:value-type="string">
            <text:p text:style-name="P8">Заводской N </text:p>
          </table:table-cell>
          <table:table-cell table:style-name="_31_5246.B1" office:value-type="string">
            <text:p text:style-name="P8">Краткие</text:p>
            <text:p text:style-name="P8">технические характеристики</text:p>
          </table:table-cell>
          <table:table-cell table:style-name="_31_5246.B1" office:value-type="string">
            <text:p text:style-name="P8">Год выпуска</text:p>
          </table:table-cell>
          <table:table-cell table:style-name="_31_5246.B1" office:value-type="string">
            <text:p text:style-name="P8">Реквизиты документа, подтверждающего наличие автоматизированной системы, расположенной в защищаемом помещении, с указанием номера защищаемого помещения (договор поставки с приложением акта приема-передачи, товарная накладная)</text:p>
          </table:table-cell>
          <table:table-cell table:style-name="_31_5246.B1" office:value-type="string">
            <text:p text:style-name="P8">Реквизиты аттестата соответствия и технического паспорта автоматизированной системы (кем утверждены и дата)</text:p>
          </table:table-cell>
          <table:table-cell table:style-name="_31_5246.B1" office:value-type="string">
            <text:p text:style-name="P8">Реквизиты правоустанавливающего документа на помещение, в котором установлена автоматизированная система (свидетельство о государственной регистрации права, выписка из ЕГРН, договор аренды (субаренды), договор безвозмездного пользования)</text:p>
          </table:table-cell>
        </table:table-row>
        <table:table-row>
          <table:table-cell table:style-name="_31_5246.A2" office:value-type="string">
            <text:p text:style-name="P8">1</text:p>
          </table:table-cell>
          <table:table-cell table:style-name="_31_5246.B2" office:value-type="string">
            <text:p text:style-name="P8">2</text:p>
          </table:table-cell>
          <table:table-cell table:style-name="_31_5246.B2" office:value-type="string">
            <text:p text:style-name="P8">3</text:p>
          </table:table-cell>
          <table:table-cell table:style-name="_31_5246.B2" office:value-type="string">
            <text:p text:style-name="P8">4</text:p>
          </table:table-cell>
          <table:table-cell table:style-name="_31_5246.B2" office:value-type="string">
            <text:p text:style-name="P8">5</text:p>
          </table:table-cell>
          <table:table-cell table:style-name="_31_5246.B2" office:value-type="string">
            <text:p text:style-name="P8">6</text:p>
          </table:table-cell>
          <table:table-cell table:style-name="_31_5246.B2" office:value-type="string">
            <text:p text:style-name="P8">7</text:p>
          </table:table-cell>
          <table:table-cell table:style-name="_31_5246.B2" office:value-type="string">
            <text:p text:style-name="P8">8</text:p>
          </table:table-cell>
          <table:table-cell table:style-name="_31_5246.B2" office:value-type="string">
            <text:p text:style-name="P8">9</text:p>
          </table:table-cell>
        </table:table-row>
        <table:table-row>
          <table:table-cell table:style-name="_31_5246.A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  <table:table-cell table:style-name="_31_5246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3320"/>II. Средства защиты информации, установленные в аттестованной по требованиям безопасности информации автоматизированной системе</text:h>
      <text:p text:style-name="Нормальный"/>
      <table:table table:name="15129" table:style-name="_31_5129">
        <table:table-column table:style-name="_31_5129.A"/>
        <table:table-column table:style-name="_31_5129.B"/>
        <table:table-column table:style-name="_31_5129.C"/>
        <table:table-column table:style-name="_31_5129.D"/>
        <table:table-column table:style-name="_31_5129.E"/>
        <table:table-column table:style-name="_31_5129.F"/>
        <table:table-column table:style-name="_31_5129.G"/>
        <table:table-column table:style-name="_31_5129.H"/>
        <table:table-row>
          <table:table-cell table:style-name="_31_5129.A1" office:value-type="string">
            <text:p text:style-name="P8">N</text:p>
            <text:p text:style-name="P8">п/п</text:p>
          </table:table-cell>
          <table:table-cell table:style-name="_31_5129.B1" office:value-type="string">
            <text:p text:style-name="P8">Наименование</text:p>
          </table:table-cell>
          <table:table-cell table:style-name="_31_5129.B1" office:value-type="string">
            <text:p text:style-name="P8">Назначение</text:p>
          </table:table-cell>
          <table:table-cell table:style-name="_31_5129.B1" office:value-type="string">
            <text:p text:style-name="P8">Тип,</text:p>
            <text:p text:style-name="P8">изготовитель</text:p>
          </table:table-cell>
          <table:table-cell table:style-name="_31_5129.B1" office:value-type="string">
            <text:p text:style-name="P8">Заводской N</text:p>
            <text:p text:style-name="P8">(N копии)</text:p>
          </table:table-cell>
          <table:table-cell table:style-name="_31_5129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<text:soft-page-break/>товарная накладная, иные документы, предоставленные лицензиату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129.B1" office:value-type="string">
            <text:p text:style-name="P8">N сертификата соответствия, срок действия,</text:p>
            <text:p text:style-name="P8">N знака соответствия</text:p>
          </table:table-cell>
          <table:table-cell table:style-name="_31_5129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<text:soft-page-break/>в котором указано данное средство защиты информации)</text:p>
          </table:table-cell>
        </table:table-row>
        <table:table-row>
          <table:table-cell table:style-name="_31_5129.A2" office:value-type="string">
            <text:p text:style-name="P8">1</text:p>
          </table:table-cell>
          <table:table-cell table:style-name="_31_5129.B2" office:value-type="string">
            <text:p text:style-name="P8">2</text:p>
          </table:table-cell>
          <table:table-cell table:style-name="_31_5129.B2" office:value-type="string">
            <text:p text:style-name="P8">3</text:p>
          </table:table-cell>
          <table:table-cell table:style-name="_31_5129.B2" office:value-type="string">
            <text:p text:style-name="P8">4</text:p>
          </table:table-cell>
          <table:table-cell table:style-name="_31_5129.B2" office:value-type="string">
            <text:p text:style-name="P8">5</text:p>
          </table:table-cell>
          <table:table-cell table:style-name="_31_5129.B2" office:value-type="string">
            <text:p text:style-name="P8">6</text:p>
          </table:table-cell>
          <table:table-cell table:style-name="_31_5129.B2" office:value-type="string">
            <text:p text:style-name="P8">7</text:p>
          </table:table-cell>
          <table:table-cell table:style-name="_31_5129.B2" office:value-type="string">
            <text:p text:style-name="P8">8</text:p>
          </table:table-cell>
        </table:table-row>
        <table:table-row>
          <table:table-cell table:style-name="_31_5129.A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</table:table-row>
        <table:table-row>
          <table:table-cell table:style-name="_31_5129.A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  <table:table-cell table:style-name="_31_5129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3330"/>III. Программы для электронно-вычислительных машин и базы данных (в том числе программные средства проектирования, используемые 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, установленные в аттестованной автоматизированной системе</text:h>
      <text:p text:style-name="Нормальный"/>
      <table:table table:name="15252" table:style-name="_31_5252">
        <table:table-column table:style-name="_31_5252.A"/>
        <table:table-column table:style-name="_31_5252.B" table:number-columns-repeated="2"/>
        <table:table-column table:style-name="_31_5252.D"/>
        <table:table-column table:style-name="_31_5252.E"/>
        <table:table-column table:style-name="_31_5252.F"/>
        <table:table-column table:style-name="_31_5252.G"/>
        <table:table-row>
          <table:table-cell table:style-name="_31_5252.A1" office:value-type="string">
            <text:p text:style-name="P8">N</text:p>
            <text:p text:style-name="P8">п/п</text:p>
          </table:table-cell>
          <table:table-cell table:style-name="_31_5252.B1" office:value-type="string">
            <text:p text:style-name="P8">Наименование</text:p>
          </table:table-cell>
          <table:table-cell table:style-name="_31_5252.B1" office:value-type="string">
            <text:p text:style-name="P8">Тип, изготовитель</text:p>
          </table:table-cell>
          <table:table-cell table:style-name="_31_5252.B1" office:value-type="string">
            <text:p text:style-name="P8">Назначение</text:p>
          </table:table-cell>
          <table:table-cell table:style-name="_31_5252.B1" office:value-type="string">
            <text:p text:style-name="P8">Заводской N</text:p>
            <text:p text:style-name="P8">(N копии)</text:p>
          </table:table-cell>
          <table:table-cell table:style-name="_31_5252.B1" office:value-type="string">
            <text:p text:style-name="P8">Реквизиты документов, подтверждающих наличие программ для электронно-вычислительных машин, входящих в российский реестр программ и (или) имеющих лицензию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ые программы)</text:p>
          </table:table-cell>
          <table:table-cell table:style-name="_31_5252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а данная программа для электронно-вычислительных машин)</text:p>
          </table:table-cell>
        </table:table-row>
        <table:table-row>
          <table:table-cell table:style-name="_31_5252.A2" office:value-type="string">
            <text:p text:style-name="P8">1</text:p>
          </table:table-cell>
          <table:table-cell table:style-name="_31_5252.B2" office:value-type="string">
            <text:p text:style-name="P8">2</text:p>
          </table:table-cell>
          <table:table-cell table:style-name="_31_5252.B2" office:value-type="string">
            <text:p text:style-name="P8">3</text:p>
          </table:table-cell>
          <table:table-cell table:style-name="_31_5252.B2" office:value-type="string">
            <text:p text:style-name="P8">4</text:p>
          </table:table-cell>
          <table:table-cell table:style-name="_31_5252.B2" office:value-type="string">
            <text:p text:style-name="P8">5</text:p>
          </table:table-cell>
          <table:table-cell table:style-name="_31_5252.B2" office:value-type="string">
            <text:p text:style-name="P8">6</text:p>
          </table:table-cell>
          <table:table-cell table:style-name="_31_5252.B2" office:value-type="string">
            <text:p text:style-name="P8">7</text:p>
          </table:table-cell>
        </table:table-row>
        <table:table-row>
          <table:table-cell table:style-name="_31_5252.A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  <table:table-cell table:style-name="_31_5252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______ ______________________________</text:p>
      <text:p text:style-name="P7"><text:soft-page-break/>(руководитель постоянно <text:s text:c="20"/>(подпись) <text:s text:c="8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3400"/>Приложение N 4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Перечень защищаемых в автоматизированной системе ресурсов</text:h>
      <text:p text:style-name="Нормальный"/>
      <table:table table:name="15051" table:style-name="_31_5051">
        <table:table-column table:style-name="_31_5051.A"/>
        <table:table-column table:style-name="_31_5051.B"/>
        <table:table-column table:style-name="_31_5051.C"/>
        <table:table-row>
          <table:table-cell table:style-name="_31_5051.A1" office:value-type="string">
            <text:p text:style-name="P8">N п/п</text:p>
          </table:table-cell>
          <table:table-cell table:style-name="_31_5051.B1" office:value-type="string">
            <text:p text:style-name="P8">Наименование защищаемого ресурса</text:p>
          </table:table-cell>
          <table:table-cell table:style-name="_31_5051.B1" office:value-type="string">
            <text:p text:style-name="P8">Примечание</text:p>
          </table:table-cell>
        </table:table-row>
        <table:table-row>
          <table:table-cell table:style-name="_31_5051.A2" office:value-type="string">
            <text:p text:style-name="P8">1</text:p>
          </table:table-cell>
          <table:table-cell table:style-name="_31_5051.B2" office:value-type="string">
            <text:p text:style-name="P8">2</text:p>
          </table:table-cell>
          <table:table-cell table:style-name="_31_5051.B2" office:value-type="string">
            <text:p text:style-name="P8">3</text:p>
          </table:table-cell>
        </table:table-row>
        <table:table-row>
          <table:table-cell table:style-name="_31_5051.A2" office:value-type="string">
            <text:p text:style-name="Нормальный"/>
          </table:table-cell>
          <table:table-cell table:style-name="_31_5051.B2" office:value-type="string">
            <text:p text:style-name="Нормальный"/>
          </table:table-cell>
          <table:table-cell table:style-name="_31_5051.B2" office:value-type="string">
            <text:p text:style-name="Нормальный"/>
          </table:table-cell>
        </table:table-row>
        <table:table-row>
          <table:table-cell table:style-name="_31_5051.A2" office:value-type="string">
            <text:p text:style-name="Нормальный"/>
          </table:table-cell>
          <table:table-cell table:style-name="_31_5051.B2" office:value-type="string">
            <text:p text:style-name="Нормальный"/>
          </table:table-cell>
          <table:table-cell table:style-name="_31_5051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______ ______________________________</text:p>
      <text:p text:style-name="P7">(руководитель постоянно <text:s text:c="20"/>(подпись) <text:s text:c="8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3500"/>Приложение N 5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б оборудовании, необходимом для выполнения заявленных работ и (или) оказания услуг при осуществлении деятельности по технической защите конфиденциальной информации, в соответствии с перечнем, предусмотренным подпунктом "в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 (далее - Перечень оборудования), имеющемся у</text:h>
      <text:p text:style-name="Нормальный"/>
      <text:p text:style-name="P8">_______________________________________________________________________________</text:p>
      <text:p text:style-name="P8"><text:soft-page-break/>(наименование лицензиата)</text:p>
      <text:p text:style-name="Нормальный"/>
      <text:h text:style-name="Heading_20_1" text:outline-level="1"><text:bookmark text:name="anchor3510"/>I. Контрольно-измерительное и испытательное оборудование</text:h>
      <text:p text:style-name="Нормальный"/>
      <table:table table:name="15191" table:style-name="_31_5191">
        <table:table-column table:style-name="_31_5191.A"/>
        <table:table-column table:style-name="_31_5191.B"/>
        <table:table-column table:style-name="_31_5191.C"/>
        <table:table-column table:style-name="_31_5191.B" table:number-columns-repeated="3"/>
        <table:table-column table:style-name="_31_5191.G"/>
        <table:table-column table:style-name="_31_5191.H"/>
        <table:table-column table:style-name="_31_5191.I"/>
        <table:table-row>
          <table:table-cell table:style-name="_31_5191.A1" office:value-type="string">
            <text:p text:style-name="P4">N</text:p>
            <text:p text:style-name="P4">п/п</text:p>
          </table:table-cell>
          <table:table-cell table:style-name="_31_5191.B1" office:value-type="string">
            <text:p text:style-name="P5">N пункта Перечня оборудования</text:p>
          </table:table-cell>
          <table:table-cell table:style-name="_31_5191.B1" office:value-type="string">
            <text:p text:style-name="P8">Наименование</text:p>
          </table:table-cell>
          <table:table-cell table:style-name="_31_5191.B1" office:value-type="string">
            <text:p text:style-name="P8">Тип,</text:p>
            <text:p text:style-name="P8">изготовитель</text:p>
          </table:table-cell>
          <table:table-cell table:style-name="_31_5191.B1" office:value-type="string">
            <text:p text:style-name="P8">Заводской N </text:p>
          </table:table-cell>
          <table:table-cell table:style-name="_31_5191.B1" office:value-type="string">
            <text:p text:style-name="P8">Краткие технические характеристики</text:p>
          </table:table-cell>
          <table:table-cell table:style-name="_31_5191.B1" office:value-type="string">
            <text:p text:style-name="P8">Год</text:p>
            <text:p text:style-name="P8">выпуска</text:p>
          </table:table-cell>
          <table:table-cell table:style-name="_31_5191.B1" office:value-type="string">
            <text:p text:style-name="P8">Реквизиты документа, подтверждающего наличие оборудования (договор поставки с приложением акта приема-передачи, договор аренды с приложением акта приема-передачи, товарная накладная)</text:p>
          </table:table-cell>
          <table:table-cell table:style-name="_31_5191.B1" office:value-type="string">
            <text:p text:style-name="P8">Сведения о поверке (N свидетельства, срок действия) с приложением копий документов</text:p>
          </table:table-cell>
        </table:table-row>
        <table:table-row>
          <table:table-cell table:style-name="_31_5191.A2" office:value-type="string">
            <text:p text:style-name="P4">1</text:p>
          </table:table-cell>
          <table:table-cell table:style-name="_31_5191.B2" office:value-type="string">
            <text:p text:style-name="P8">2</text:p>
          </table:table-cell>
          <table:table-cell table:style-name="_31_5191.B2" office:value-type="string">
            <text:p text:style-name="P8">3</text:p>
          </table:table-cell>
          <table:table-cell table:style-name="_31_5191.B2" office:value-type="string">
            <text:p text:style-name="P8">4</text:p>
          </table:table-cell>
          <table:table-cell table:style-name="_31_5191.B2" office:value-type="string">
            <text:p text:style-name="P8">5</text:p>
          </table:table-cell>
          <table:table-cell table:style-name="_31_5191.B2" office:value-type="string">
            <text:p text:style-name="P8">6</text:p>
          </table:table-cell>
          <table:table-cell table:style-name="_31_5191.B2" office:value-type="string">
            <text:p text:style-name="P8">7</text:p>
          </table:table-cell>
          <table:table-cell table:style-name="_31_5191.B2" office:value-type="string">
            <text:p text:style-name="P8">8</text:p>
          </table:table-cell>
          <table:table-cell table:style-name="_31_5191.B2" office:value-type="string">
            <text:p text:style-name="P8">9</text:p>
          </table:table-cell>
        </table:table-row>
        <table:table-row>
          <table:table-cell table:style-name="_31_5191.A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  <table:table-cell table:style-name="_31_519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3520"/>II. Программное средство автоматизированного проектирования (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317" table:style-name="_31_5317">
        <table:table-column table:style-name="_31_5317.A"/>
        <table:table-column table:style-name="_31_5317.B"/>
        <table:table-column table:style-name="_31_5317.C"/>
        <table:table-column table:style-name="_31_5317.D"/>
        <table:table-column table:style-name="_31_5317.E"/>
        <table:table-column table:style-name="_31_5317.F"/>
        <table:table-column table:style-name="_31_5317.G"/>
        <table:table-row>
          <table:table-cell table:style-name="_31_5317.A1" office:value-type="string">
            <text:p text:style-name="P8">N </text:p>
            <text:p text:style-name="P8">п/п</text:p>
          </table:table-cell>
          <table:table-cell table:style-name="_31_5317.B1" office:value-type="string">
            <text:p text:style-name="P8">N пункта Перечня оборудования</text:p>
          </table:table-cell>
          <table:table-cell table:style-name="_31_5317.B1" office:value-type="string">
            <text:p text:style-name="P8">Наименование</text:p>
          </table:table-cell>
          <table:table-cell table:style-name="_31_5317.B1" office:value-type="string">
            <text:p text:style-name="P8">Назначение</text:p>
          </table:table-cell>
          <table:table-cell table:style-name="_31_5317.B1" office:value-type="string">
            <text:p text:style-name="P8">Тип,</text:p>
            <text:p text:style-name="P8">изготовитель</text:p>
          </table:table-cell>
          <table:table-cell table:style-name="_31_5317.B1" office:value-type="string">
            <text:p text:style-name="P8">Заводской N</text:p>
            <text:p text:style-name="P8">(N копии)</text:p>
          </table:table-cell>
          <table:table-cell table:style-name="_31_5317.B1" office:value-type="string">
            <text:p text:style-name="P8">Реквизиты документа, подтверждающего наличие средства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программное средство)</text:p>
          </table:table-cell>
        </table:table-row>
        <table:table-row>
          <table:table-cell table:style-name="_31_5317.A2" office:value-type="string">
            <text:p text:style-name="P8">1</text:p>
          </table:table-cell>
          <table:table-cell table:style-name="_31_5317.B2" office:value-type="string">
            <text:p text:style-name="P8">2</text:p>
          </table:table-cell>
          <table:table-cell table:style-name="_31_5317.B2" office:value-type="string">
            <text:p text:style-name="P8">3</text:p>
          </table:table-cell>
          <table:table-cell table:style-name="_31_5317.B2" office:value-type="string">
            <text:p text:style-name="P8">4</text:p>
          </table:table-cell>
          <table:table-cell table:style-name="_31_5317.B2" office:value-type="string">
            <text:p text:style-name="P8">5</text:p>
          </table:table-cell>
          <table:table-cell table:style-name="_31_5317.B2" office:value-type="string">
            <text:p text:style-name="P8">6</text:p>
          </table:table-cell>
          <table:table-cell table:style-name="_31_5317.B2" office:value-type="string">
            <text:p text:style-name="P8">7</text:p>
          </table:table-cell>
        </table:table-row>
        <table:table-row>
          <table:table-cell table:style-name="_31_5317.A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</table:table-row>
        <table:table-row>
          <table:table-cell table:style-name="_31_5317.A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  <table:table-cell table:style-name="_31_5317.B2" office:value-type="string">
            <text:p text:style-name="Нормальный"/>
          </table:table-cell>
        </table:table-row>
      </table:table>
      <text:p text:style-name="Нормальный"><text:soft-page-break/></text:p>
      <text:h text:style-name="Heading_20_1" text:outline-level="1"><text:bookmark text:name="anchor3530"/>III. Программные (программно-технические) средства (системы, среды) (при оказании услуг, предусмотренных подпунктом "в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23" table:style-name="_31_5223">
        <table:table-column table:style-name="_31_5223.A"/>
        <table:table-column table:style-name="_31_5223.B"/>
        <table:table-column table:style-name="_31_5223.C" table:number-columns-repeated="2"/>
        <table:table-column table:style-name="_31_5223.E"/>
        <table:table-column table:style-name="_31_5223.F"/>
        <table:table-column table:style-name="_31_5223.G"/>
        <table:table-column table:style-name="_31_5223.H"/>
        <table:table-row>
          <table:table-cell table:style-name="_31_5223.A1" office:value-type="string">
            <text:p text:style-name="P8">N </text:p>
            <text:p text:style-name="P8">п/п</text:p>
          </table:table-cell>
          <table:table-cell table:style-name="_31_5223.B1" office:value-type="string">
            <text:p text:style-name="P8">N пункта Перечня оборудования</text:p>
          </table:table-cell>
          <table:table-cell table:style-name="_31_5223.B1" office:value-type="string">
            <text:p text:style-name="P8">Наименование</text:p>
          </table:table-cell>
          <table:table-cell table:style-name="_31_5223.B1" office:value-type="string">
            <text:p text:style-name="P8">Назначение</text:p>
          </table:table-cell>
          <table:table-cell table:style-name="_31_5223.B1" office:value-type="string">
            <text:p text:style-name="P8">Тип,</text:p>
            <text:p text:style-name="P8">изготовитель</text:p>
          </table:table-cell>
          <table:table-cell table:style-name="_31_5223.B1" office:value-type="string">
            <text:p text:style-name="P8">Заводской N (N копии)</text:p>
          </table:table-cell>
          <table:table-cell table:style-name="_31_5223.B1" office:value-type="string">
            <text:p text:style-name="P8">Реквизиты документа, подтверждающего наличие оборудования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оборудование (средство))</text:p>
          </table:table-cell>
          <table:table-cell table:style-name="_31_5223.B1" office:value-type="string">
            <text:p text:style-name="P8">Реквизиты формуляра (реквизиты формуляра указываются для оборудования (средств), для которых требование о наличии формуляра установлено в Перечне оборудования), аттестата соответствия (реквизиты аттестата соответствия требованиям безопасности информационной системы, в которой реализована система защиты информации, для которой в Перечне оборудования установлено требование о соответствии системы защиты информации требованиям о защите информации), с приложением копий документов</text:p>
          </table:table-cell>
        </table:table-row>
        <table:table-row>
          <table:table-cell table:style-name="_31_5223.A2" office:value-type="string">
            <text:p text:style-name="P8">1</text:p>
          </table:table-cell>
          <table:table-cell table:style-name="_31_5223.B2" office:value-type="string">
            <text:p text:style-name="P8">2</text:p>
          </table:table-cell>
          <table:table-cell table:style-name="_31_5223.B2" office:value-type="string">
            <text:p text:style-name="P8">3</text:p>
          </table:table-cell>
          <table:table-cell table:style-name="_31_5223.B2" office:value-type="string">
            <text:p text:style-name="P8">4</text:p>
          </table:table-cell>
          <table:table-cell table:style-name="_31_5223.B2" office:value-type="string">
            <text:p text:style-name="P8">5</text:p>
          </table:table-cell>
          <table:table-cell table:style-name="_31_5223.B2" office:value-type="string">
            <text:p text:style-name="P8">6</text:p>
          </table:table-cell>
          <table:table-cell table:style-name="_31_5223.B2" office:value-type="string">
            <text:p text:style-name="P8">7</text:p>
          </table:table-cell>
          <table:table-cell table:style-name="_31_5223.B2" office:value-type="string">
            <text:p text:style-name="P8">8</text:p>
          </table:table-cell>
        </table:table-row>
        <table:table-row>
          <table:table-cell table:style-name="_31_5223.A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  <table:table-cell table:style-name="_31_5223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3540"/>IV. Средства защиты информации и средства контроля защищенности информации</text:h>
      <text:p text:style-name="Нормальный"/>
      <table:table table:name="15224" table:style-name="_31_5224">
        <table:table-column table:style-name="_31_5224.A"/>
        <table:table-column table:style-name="_31_5224.B"/>
        <table:table-column table:style-name="_31_5224.C" table:number-columns-repeated="2"/>
        <table:table-column table:style-name="_31_5224.E"/>
        <table:table-column table:style-name="_31_5224.B"/>
        <table:table-column table:style-name="_31_5224.G"/>
        <table:table-column table:style-name="_31_5224.H"/>
        <table:table-row>
          <table:table-cell table:style-name="_31_5224.A1" office:value-type="string">
            <text:p text:style-name="P8">N</text:p>
            <text:p text:style-name="P8">п/п</text:p>
          </table:table-cell>
          <table:table-cell table:style-name="_31_5224.B1" office:value-type="string">
            <text:p text:style-name="P8">N пункта Перечня оборудования</text:p>
          </table:table-cell>
          <table:table-cell table:style-name="_31_5224.B1" office:value-type="string">
            <text:p text:style-name="P8">Наименование</text:p>
          </table:table-cell>
          <table:table-cell table:style-name="_31_5224.B1" office:value-type="string">
            <text:p text:style-name="P8">Назначение</text:p>
          </table:table-cell>
          <table:table-cell table:style-name="_31_5224.B1" office:value-type="string">
            <text:p text:style-name="P8">Тип,</text:p>
            <text:p text:style-name="P8">изготовитель</text:p>
          </table:table-cell>
          <table:table-cell table:style-name="_31_5224.B1" office:value-type="string">
            <text:p text:style-name="P8">Заводской N (N копии)</text:p>
          </table:table-cell>
          <table:table-cell table:style-name="_31_5224.B1" office:value-type="string">
            <text:p text:style-name="P8">Реквизиты документа, подтверждающего наличие средства <text:soft-page-break/>(договор поставки с приложением акта приема-передачи, товарная накладная, иные документы, предоставленные лицензиату (соискателю лицензии) правообладателем или организацией, имеющей право распространять указанное средство)</text:p>
          </table:table-cell>
          <table:table-cell table:style-name="_31_5224.B1" office:value-type="string">
            <text:p text:style-name="P8">Реквизиты сертификата соответствия (реквизиты сертификата соответствия <text:soft-page-break/>(N и срок действия) указываются для средств, для которых требование о наличии сертификата установлено Перечнем оборудования), с приложением копий документов</text:p>
          </table:table-cell>
        </table:table-row>
        <table:table-row>
          <table:table-cell table:style-name="_31_5224.A2" office:value-type="string">
            <text:p text:style-name="P8">1</text:p>
          </table:table-cell>
          <table:table-cell table:style-name="_31_5224.B2" office:value-type="string">
            <text:p text:style-name="P8">2</text:p>
          </table:table-cell>
          <table:table-cell table:style-name="_31_5224.B2" office:value-type="string">
            <text:p text:style-name="P8">3</text:p>
          </table:table-cell>
          <table:table-cell table:style-name="_31_5224.B2" office:value-type="string">
            <text:p text:style-name="P8">4</text:p>
          </table:table-cell>
          <table:table-cell table:style-name="_31_5224.B2" office:value-type="string">
            <text:p text:style-name="P8">5</text:p>
          </table:table-cell>
          <table:table-cell table:style-name="_31_5224.B2" office:value-type="string">
            <text:p text:style-name="P8">6</text:p>
          </table:table-cell>
          <table:table-cell table:style-name="_31_5224.B2" office:value-type="string">
            <text:p text:style-name="P8">7</text:p>
          </table:table-cell>
          <table:table-cell table:style-name="_31_5224.B2" office:value-type="string">
            <text:p text:style-name="P8">8</text:p>
          </table:table-cell>
        </table:table-row>
        <table:table-row>
          <table:table-cell table:style-name="_31_5224.A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</table:table-row>
        <table:table-row>
          <table:table-cell table:style-name="_31_5224.A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  <table:table-cell table:style-name="_31_5224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______ ______________________________</text:p>
      <text:p text:style-name="P7">(руководитель постоянно <text:s text:c="20"/>(подпись) <text:s text:c="8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6"/>
      <text:p text:style-name="P10"><text:bookmark text:name="anchor3600"/>Приложение N 6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технической и технологической документации, национальных стандартах и методических документах, необходимых для выполнения, оказания заявленных работ, услуг при осуществлении деятельности по технической защите конфиденциальной информации, имеющихся у</text:h>
      <text:p text:style-name="Нормальный"/>
      <text:p text:style-name="P7">_______________________________________________________________</text:p>
      <text:p text:style-name="P9">(наименование лицензиата)</text:p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column table:style-name="_31_0204_5f_1.C"/>
        <table:table-column table:style-name="_31_0204_5f_1.D"/>
        <table:table-column table:style-name="_31_0204_5f_1.E"/>
        <table:table-row>
          <table:table-cell table:style-name="_31_0204_5f_1.A1" office:value-type="string">
            <text:p text:style-name="P8">N </text:p>
            <text:p text:style-name="P8">п/п</text:p>
          </table:table-cell>
          <table:table-cell table:style-name="_31_0204_5f_1.B1" office:value-type="string">
            <text:p text:style-name="P8">Наименование и реквизиты документа</text:p>
          </table:table-cell>
          <table:table-cell table:style-name="_31_0204_5f_1.B1" office:value-type="string">
            <text:p text:style-name="P8">Инвентарный (учетный) номер для документов, имеющих ограничительную пометку "Для служебного пользования"</text:p>
          </table:table-cell>
          <table:table-cell table:style-name="_31_0204_5f_1.B1" office:value-type="string">
            <text:p text:style-name="P8">Порядковый номер документа в перечне, определенном ФСТЭК России в соответствии с подпунктом "д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</text:p>
          </table:table-cell>
          <table:table-cell table:style-name="_31_0204_5f_1.E1" office:value-type="string">
            <text:p text:style-name="P8">Дополнительные сведения</text:p>
          </table:table-cell>
        </table:table-row>
        <table:table-row>
          <table:table-cell table:style-name="_31_0204_5f_1.A2" office:value-type="string">
            <text:p text:style-name="P8">1</text:p>
          </table:table-cell>
          <table:table-cell table:style-name="_31_0204_5f_1.B2" office:value-type="string">
            <text:p text:style-name="P8">2</text:p>
          </table:table-cell>
          <table:table-cell table:style-name="_31_0204_5f_1.B2" office:value-type="string">
            <text:p text:style-name="P8">3</text:p>
          </table:table-cell>
          <table:table-cell table:style-name="_31_0204_5f_1.B2" office:value-type="string">
            <text:p text:style-name="P8">4</text:p>
          </table:table-cell>
          <table:table-cell table:style-name="_31_0204_5f_1.E2" office:value-type="string">
            <text:p text:style-name="P8">5</text:p>
          </table:table-cell>
        </table:table-row>
        <table:table-row>
          <table:table-cell table:style-name="_31_0204_5f_1.A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E2" office:value-type="string">
            <text:p text:style-name="Нормальный"/>
          </table:table-cell>
        </table:table-row>
        <table:table-row>
          <table:table-cell table:style-name="_31_0204_5f_1.A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B2" office:value-type="string">
            <text:p text:style-name="Нормальный"/>
          </table:table-cell>
          <table:table-cell table:style-name="_31_0204_5f_1.E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3700"/>Приложение N 7 к форме заявления о внесении изменений в реестр лицензий (для юридического лица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ь прилагаемых к заявлению документов</text:h>
      <text:p text:style-name="Нормальный"/>
      <table:table table:name="10203" table:style-name="_31_0203">
        <table:table-column table:style-name="_31_0203.A"/>
        <table:table-column table:style-name="_31_0203.B"/>
        <table:table-column table:style-name="_31_0203.C"/>
        <table:table-column table:style-name="_31_0203.D"/>
        <table:table-row>
          <table:table-cell table:style-name="_31_0203.A1" office:value-type="string">
            <text:p text:style-name="P8">N</text:p>
            <text:p text:style-name="P8">п/п</text:p>
          </table:table-cell>
          <table:table-cell table:style-name="_31_0203.B1" office:value-type="string">
            <text:p text:style-name="P8">Наименование документов</text:p>
          </table:table-cell>
          <table:table-cell table:style-name="_31_0203.B1" office:value-type="string">
            <text:p text:style-name="P8">Количество листов</text:p>
          </table:table-cell>
          <table:table-cell table:style-name="_31_0203.B1" office:value-type="string">
            <text:p text:style-name="P8">Примечание</text:p>
          </table:table-cell>
        </table:table-row>
        <table:table-row>
          <table:table-cell table:style-name="_31_0203.A2" office:value-type="string">
            <text:p text:style-name="P8">1</text:p>
          </table:table-cell>
          <table:table-cell table:style-name="_31_0203.B2" office:value-type="string">
            <text:p text:style-name="P8">2</text:p>
          </table:table-cell>
          <table:table-cell table:style-name="_31_0203.B2" office:value-type="string">
            <text:p text:style-name="P8">3</text:p>
          </table:table-cell>
          <table:table-cell table:style-name="_31_0203.B2" office:value-type="string">
            <text:p text:style-name="P8">4</text:p>
          </table:table-cell>
        </table:table-row>
        <table:table-row>
          <table:table-cell table:style-name="_31_0203.A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</table:table-row>
        <table:table-row>
          <table:table-cell table:style-name="_31_0203.A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  <table:table-cell table:style-name="_31_0203.B2" office:value-type="string">
            <text:p text:style-name="Нормальный"/>
          </table:table-cell>
        </table:table-row>
      </table:table>
      <text:p text:style-name="Нормальный"><text:soft-page-break/></text:p>
      <text:p text:style-name="P7">Итого _______________________________________________________ документов.</text:p>
      <text:p text:style-name="P7"><text:s text:c="23"/>(цифрами и прописью)</text:p>
      <text:p text:style-name="Нормальный"/>
      <text:p text:style-name="P7"><text:s text:c="5"/>Количество листов внутренней описи _________________________________</text:p>
      <text:p text:style-name="P7"><text:s text:c="46"/>(цифрами и прописью)</text:p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7">Отметка о дате приема заявления и документов</text:p>
      <text:p text:style-name="P7">_______________ _________________________________________________________</text:p>
      <text:p text:style-name="P7"><text:s text:c="3"/>(подпись) <text:s text:c="12"/>(инициалы, фамилия делопроизводителя)</text:p>
      <text:p text:style-name="Нормальный"/>
      <text:p text:style-name="P7">"___"________________ г.</text:p>
      <text:p text:style-name="Нормальный"/>
      <text:p text:style-name="P10"><text:bookmark text:name="anchor4000"/>Приложение N 4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50"/>Федеральная служба</text:p>
      <text:p text:style-name="P7"><text:s text:c="52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17"/><text:span text:style-name="T1">о внесении изменений в реестр лицензий</text:span></text:p>
      <text:p text:style-name="P7"><text:s text:c="18"/><text:span text:style-name="T1">(для индивидуального предпринимателя)</text:span></text:p>
      <text:p text:style-name="Нормальный"/>
      <text:p text:style-name="P7"><text:s text:c="5"/>Прошу внести изменения в реестр лицензий о лицензии на осуществление</text:p>
      <text:p text:style-name="P7">деятельности <text:s text:c="2"/>по <text:s text:c="2"/>технической <text:s text:c="2"/>защите <text:s text:c="2"/>конфиденциальной <text:s text:c="2"/>информации,</text:p>
      <text:p text:style-name="P7">регистрационный <text:s text:c="5"/>N ___________, <text:s text:c="3"/>предоставленной <text:s text:c="3"/>ФСТЭК <text:s text:c="3"/>России</text:p>
      <text:p text:style-name="P7">"___"___________ 20__ г. ________________________________________________</text:p>
      <text:p text:style-name="P7">_________________________________________________________________________</text:p>
      <text:p text:style-name="P7">(фамилия, имя, отчество (при наличии) индивидуального предпринимателя)</text:p>
      <text:p text:style-name="Нормальный"/>
      <text:p text:style-name="P7"><text:s text:c="5"/>Основания внесения изменений в реестр лицензий (нужное подчеркнуть):</text:p>
      <text:p text:style-name="P7"><text:s text:c="5"/>изменение места осуществления лицензируемого вида деятельности;</text:p>
      <text:p text:style-name="P7"><text:s text:c="5"/>выполнение новых работ и (или) оказание <text:s/>новых <text:s/>услуг, <text:s/>составляющих</text:p>
      <text:p text:style-name="P7">лицензируемый вид деятельности.</text:p>
      <text:p text:style-name="Нормальный"/>
      <text:p text:style-name="P7"><text:s text:c="5"/>Виды работ и <text:s/>(или) <text:s/>услуг, <text:s/>выполняемых <text:s/>и <text:s/>(или) <text:s text:c="2"/>оказываемых при</text:p>
      <text:p text:style-name="P7">осуществлении лицензируемого вида деятельности: _________________________</text:p>
      <text:p text:style-name="P7">________________________________________________________________________.</text:p>
      <text:p text:style-name="P7"><text:s text:c="5"/>(виды работ и (или) услуг, установленные пунктом 4 Положения о</text:p>
      <text:p text:style-name="P7"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18"/>Федерации от 3 февраля 2012 г. N 79)</text:p>
      <text:p text:style-name="Нормальный"><text:soft-page-break/></text:p>
      <text:p text:style-name="P7"><text:s text:c="5"/>Виды работ и (или) услуг, которые предполагается выполнять <text:s/>и <text:s/>(или)</text:p>
      <text:p text:style-name="P7">оказывать <text:s text:c="2"/>при <text:s text:c="2"/>осуществлении <text:s text:c="2"/>лицензируемого <text:s text:c="3"/>вида <text:s text:c="3"/>деятельности:</text:p>
      <text:p text:style-name="P7">_________________________________________________________________________</text:p>
      <text:p text:style-name="P7">_________________________________________________________________________</text:p>
      <text:p text:style-name="P7"><text:s text:c="5"/>(виды работ и (или) услуг, установленные пунктом 4 Положения о</text:p>
      <text:p text:style-name="P7"><text:s text:c="3"/>лицензировании деятельности по технической защите конфиденциальной</text:p>
      <text:p text:style-name="P7"><text:s text:c="4"/>информации, утвержденного постановлением Правительства Российской</text:p>
      <text:p text:style-name="P7"><text:s text:c="18"/>Федерации от 3 февраля 2012 г. N 79)</text:p>
      <text:p text:style-name="Нормальный"/>
      <text:p text:style-name="P7"><text:s text:c="5"/>Адреса мест осуществления лицензируемого вида деятельности: ________</text:p>
      <text:p text:style-name="P7">_________________________________________________________________________</text:p>
      <text:p text:style-name="Нормальный"/>
      <text:p text:style-name="P7"><text:s text:c="5"/>Исключаемые места осуществления лицензируемого вида деятельности:</text:p>
      <text:p text:style-name="P7">_____________________________, дата прекращения ________________________;</text:p>
      <text:p text:style-name="P7">_____________________________, дата прекращения ________________________.</text:p>
      <text:p text:style-name="Нормальный"/>
      <text:p text:style-name="P7"><text:s text:c="5"/>Адрес <text:s text:c="3"/>регистрации <text:s text:c="3"/>по <text:s text:c="3"/>месту <text:s text:c="3"/>жительства <text:s text:c="3"/>индивидуального</text:p>
      <text:p text:style-name="P7">предпринимателя: ________________________________________________________</text:p>
      <text:p text:style-name="P7">_________________________________________________________________________</text:p>
      <text:p text:style-name="Нормальный"/>
      <text:p text:style-name="P7"><text:s text:c="5"/>Адрес для корреспонденции: ________________________________________.</text:p>
      <text:p text:style-name="P7"><text:s text:c="31"/>(почтовый адрес)</text:p>
      <text:p text:style-name="P7"><text:s text:c="5"/>Телефон (факс при наличии) с указанием кода города ________________.</text:p>
      <text:p text:style-name="P7"><text:s text:c="5"/>Адрес электронной почты (при наличии): ____________________________.</text:p>
      <text:p text:style-name="Нормальный"/>
      <text:p text:style-name="P7"><text:s text:c="5"/>Основной <text:s/>государственный <text:s/>регистрационный <text:s text:c="2"/>номер <text:s text:c="2"/>индивидуального</text:p>
      <text:p text:style-name="P7">предпринимателя (ОГРНИП): ______________________________________________,</text:p>
      <text:p text:style-name="P7">________________________________________________ дата __________________.</text:p>
      <text:p text:style-name="P7">(данные <text:s text:c="2"/>документа, <text:s text:c="2"/>подтверждающего <text:s text:c="2"/>факт <text:s text:c="2"/>внесения <text:s text:c="5"/>сведений об</text:p>
      <text:p text:style-name="P7">индивидуальном <text:s text:c="2"/>предпринимателе <text:s text:c="2"/>в <text:s text:c="2"/>Единый <text:s text:c="5"/>государственный реестр</text:p>
      <text:p text:style-name="P7">индивидуальных предпринимателей)</text:p>
      <text:p text:style-name="Нормальный"/>
      <text:p text:style-name="P7"><text:s text:c="5"/>Идентификационный номер налогоплательщика (ИНН): __________________,</text:p>
      <text:p text:style-name="P7">_________________________________________________________________________</text:p>
      <text:p text:style-name="P7"><text:s text:c="3"/>(данные документа, подтверждающего факт постановки индивидуального</text:p>
      <text:p text:style-name="P7"><text:s text:c="15"/>предпринимателя на учет в налоговом органе)</text:p>
      <text:p text:style-name="Нормальный"/>
      <text:p text:style-name="P7"><text:s text:c="5"/>Реквизиты документа, <text:s/>подтверждающего <text:s/>факт <text:s/>уплаты <text:s/>государственной</text:p>
      <text:p text:style-name="P7">пошлины за предоставление лицензии, либо <text:s/>иные <text:s/>сведения, <text:s/>подтверждающие</text:p>
      <text:p text:style-name="P7">факт уплаты указанной государственной пошлины: ____________________</text:p>
      <text:p text:style-name="Нормальный"/>
      <text:p text:style-name="P7"><text:s text:c="5"/>Работник, уполномоченный по вопросам лицензирования:</text:p>
      <text:p text:style-name="P7">________________________________________________________________________.</text:p>
      <text:p text:style-name="P7"><text:s text:c="8"/>(фамилия, имя, отчество (при наличии), номера телефонов)</text:p>
      <text:p text:style-name="Нормальный"/>
      <text:p text:style-name="P7">Приложение: 1. <text:s text:c="2"/>Сведения, <text:s text:c="2"/>подтверждающие <text:s text:c="2"/>наличие <text:s text:c="2"/>и <text:s text:c="2"/>квалификацию</text:p>
      <text:p text:style-name="P7"><text:s text:c="13"/>персонала, согласно приложению N 1 <text:s/>к <text:s/>настоящему <text:s/>заявлению</text:p>
      <text:p text:style-name="P7"><text:s text:c="13"/>(при выполнении новых работ и (или) <text:s/>оказании <text:s/>новых <text:s/>услуг,</text:p>
      <text:p text:style-name="P7"><text:s text:c="13"/>составляющих лицензируемый вид деятельности);</text:p>
      <text:p text:style-name="P7"><text:s text:c="13"/>2. Сведения о наличии по месту осуществления <text:s/>лицензируемого</text:p>
      <text:p text:style-name="P7"><text:s text:c="13"/>вида деятельности защищаемых помещений <text:s/>согласно <text:s/>приложению</text:p>
      <text:p text:style-name="P7"><text:s text:c="13"/>N 2 к настоящему заявлению;</text:p>
      <text:p text:style-name="P7"><text:s text:c="13"/>3. <text:s/>Сведения <text:s/>о <text:s text:c="2"/>наличии <text:s text:c="2"/>аттестованных <text:s text:c="2"/>по <text:s text:c="2"/>требованиям</text:p>
      <text:p text:style-name="P7"><text:s text:c="13"/>безопасности <text:s text:c="3"/>информации <text:s text:c="3"/>автоматизированных <text:s text:c="4"/>систем,</text:p>
      <text:p text:style-name="P7"><text:s text:c="13"/>находящихся <text:s/>в <text:s/>защищаемом <text:s/>помещении, <text:s text:c="2"/>предназначенных для</text:p>
      <text:p text:style-name="P7"><text:s text:c="13"/>хранения и обработки конфиденциальной <text:s/>информации, <text:s/>согласно</text:p>
      <text:p text:style-name="P7"><text:s text:c="13"/>приложению N 3 к настоящему заявлению;</text:p>
      <text:p text:style-name="P7"><text:s text:c="13"/>4. Перечень защищаемых в автоматизированной системе ресурсов</text:p>
      <text:p text:style-name="P7"><text:s text:c="13"/>согласно приложению N 4 к настоящему заявлению;</text:p>
      <text:p text:style-name="P7"><text:soft-page-break/><text:s text:c="13"/>5. Сведения <text:s/>об <text:s/>оборудовании, <text:s/>необходимом <text:s/>для <text:s/>выполнения</text:p>
      <text:p text:style-name="P7"><text:s text:c="13"/>заявленных работ и (или) оказания <text:s/>услуг <text:s/>при <text:s/>осуществлении</text:p>
      <text:p text:style-name="P7"><text:s text:c="13"/>деятельности <text:s text:c="2"/>по <text:s text:c="2"/>технической <text:s text:c="2"/>защите <text:s text:c="3"/>конфиденциальной</text:p>
      <text:p text:style-name="P7"><text:s text:c="13"/>информации, согласно приложению N 5 к настоящему заявлению;</text:p>
      <text:p text:style-name="P7"><text:s text:c="13"/>6. Сведения о технической <text:s/>и <text:s/>технологической <text:s/>документации,</text:p>
      <text:p text:style-name="P7"><text:s text:c="13"/>национальных <text:s text:c="2"/>стандартах <text:s text:c="2"/>и <text:s text:c="3"/>методических <text:s text:c="3"/>документах,</text:p>
      <text:p text:style-name="P7"><text:s text:c="13"/>необходимых для выполнения, оказания заявленных работ, услуг</text:p>
      <text:p text:style-name="P7"><text:s text:c="13"/>при <text:s/>осуществлении <text:s/>деятельности <text:s text:c="2"/>по <text:s text:c="2"/>технической <text:s text:c="2"/>защите</text:p>
      <text:p text:style-name="P7"><text:s text:c="13"/>конфиденциальной <text:s/>информации, <text:s/>согласно <text:s/>приложению <text:s text:c="3"/>N 6 к</text:p>
      <text:p text:style-name="P7"><text:s text:c="13"/>настоящему заявлению (при выполнении <text:s/>новых <text:s/>работ <text:s/>и <text:s/>(или)</text:p>
      <text:p text:style-name="P7"><text:s text:c="13"/>оказании <text:s/>новых <text:s/>услуг, <text:s text:c="2"/>составляющих <text:s text:c="4"/>лицензируемый вид</text:p>
      <text:p text:style-name="P7"><text:s text:c="13"/>деятельности);</text:p>
      <text:p text:style-name="P7"><text:s text:c="13"/>7. <text:s/>Иные <text:s/>сведения <text:s/>и <text:s/>копии <text:s/>документов, <text:s/>перечень <text:s/>которых</text:p>
      <text:p text:style-name="P7"><text:s text:c="13"/>определен <text:s/>Положением <text:s/>о <text:s/>лицензировании <text:s text:c="4"/>деятельности по</text:p>
      <text:p text:style-name="P7"><text:s text:c="13"/>технической защите конфиденциальной информации, утвержденным</text:p>
      <text:p text:style-name="P7"><text:s text:c="13"/>постановлением <text:s/>Правительства <text:s/>Российской <text:s/>Федерации <text:s text:c="3"/>от 3</text:p>
      <text:p text:style-name="P7"><text:s text:c="13"/>февраля 2012 г. N 79;</text:p>
      <text:p text:style-name="P7"><text:s text:c="13"/>8. Опись прилагаемых <text:s/>к <text:s/>заявлению <text:s text:c="2"/>документов <text:s text:c="2"/>на ____ л.</text:p>
      <text:p text:style-name="P7"><text:s text:c="13"/>согласно приложению N 7 к настоящему заявлению.</text:p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5"/>
      <text:p text:style-name="P10"><text:bookmark text:name="anchor4100"/>Приложение N 1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, подтверждающие наличие и квалификацию персонала, осуществляющего деятельность по технической защите конфиденциальной информации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лицензиата)</text:p>
      <text:p text:style-name="Нормальный"/>
      <table:table table:name="15286" table:style-name="_31_5286">
        <table:table-column table:style-name="_31_5286.A"/>
        <table:table-column table:style-name="_31_5286.B"/>
        <table:table-column table:style-name="_31_5286.C"/>
        <table:table-column table:style-name="_31_5286.D"/>
        <table:table-column table:style-name="_31_5286.E"/>
        <table:table-column table:style-name="_31_5286.F"/>
        <table:table-column table:style-name="_31_5286.E"/>
        <table:table-column table:style-name="_31_5286.H"/>
        <table:table-row>
          <table:table-cell table:style-name="_31_5286.A1" table:number-rows-spanned="3" office:value-type="string">
            <text:p text:style-name="P8">N </text:p>
            <text:p text:style-name="P8">п/п</text:p>
          </table:table-cell>
          <table:table-cell table:style-name="_31_5286.B1" table:number-rows-spanned="3" office:value-type="string">
            <text:p text:style-name="P8">Фамилия, имя, отчество (при наличии)</text:p>
          </table:table-cell>
          <table:table-cell table:style-name="_31_5286.B1" table:number-columns-spanned="6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86.A1"/>
          <table:covered-table-cell table:style-name="_31_5286.B1"/>
          <table:table-cell table:style-name="_31_5286.C2" table:number-columns-spanned="3" office:value-type="string">
            <text:p text:style-name="P8">с высшим образованием</text:p>
          </table:table-cell>
          <table:covered-table-cell/>
          <table:covered-table-cell/>
          <table:table-cell table:style-name="_31_5286.C2" table:number-columns-spanned="2" office:value-type="string">
            <text:p text:style-name="P8">со стажем работы в области проводимых работ по лицензируемому виду деятельности</text:p>
          </table:table-cell>
          <table:covered-table-cell/>
          <table:table-cell table:style-name="_31_5286.C2" table:number-rows-spanned="2" office:value-type="string">
            <text:p text:style-name="P8">прошедшие обучение по программам профессиональной переподготовки по одной из специальностей в области информационной безопасности (не менее 360 аудиторных часов)</text:p>
          </table:table-cell>
        </table:table-row>
        <table:table-row>
          <table:covered-table-cell table:style-name="_31_5286.A1"/>
          <table:covered-table-cell table:style-name="_31_5286.B1"/>
          <table:table-cell table:style-name="_31_5286.C2" office:value-type="string">
            <text:p text:style-name="P8">по направлению подготовки (специальности) в области информационной безопасности</text:p>
          </table:table-cell>
          <table:table-cell table:style-name="_31_5286.C2" office:value-type="string">
            <text:p text:style-name="P8">по направлению подготовки (специальности) в области математических и естественных наук, инженерного дела, технологий и технических наук</text:p>
          </table:table-cell>
          <table:table-cell table:style-name="_31_5286.C2" office:value-type="string">
            <text:p text:style-name="P8">иным высшим образованием</text:p>
          </table:table-cell>
          <table:table-cell table:style-name="_31_5286.C2" office:value-type="string">
            <text:p text:style-name="P8">не менее 3 лет</text:p>
          </table:table-cell>
          <table:table-cell table:style-name="_31_5286.C2" office:value-type="string">
            <text:p text:style-name="P8">не менее 5 лет</text:p>
          </table:table-cell>
          <table:covered-table-cell table:style-name="_31_5286.C2"/>
        </table:table-row>
        <table:table-row>
          <table:table-cell table:style-name="_31_5286.A4" office:value-type="string">
            <text:p text:style-name="P8">1</text:p>
          </table:table-cell>
          <table:table-cell table:style-name="_31_5286.C2" office:value-type="string">
            <text:p text:style-name="P8">2</text:p>
          </table:table-cell>
          <table:table-cell table:style-name="_31_5286.C2" office:value-type="string">
            <text:p text:style-name="P8">3</text:p>
          </table:table-cell>
          <table:table-cell table:style-name="_31_5286.C2" office:value-type="string">
            <text:p text:style-name="P8">4</text:p>
          </table:table-cell>
          <table:table-cell table:style-name="_31_5286.C2" office:value-type="string">
            <text:p text:style-name="P8">5</text:p>
          </table:table-cell>
          <table:table-cell table:style-name="_31_5286.C2" office:value-type="string">
            <text:p text:style-name="P8">6</text:p>
          </table:table-cell>
          <table:table-cell table:style-name="_31_5286.C2" office:value-type="string">
            <text:p text:style-name="P8">7</text:p>
          </table:table-cell>
          <table:table-cell table:style-name="_31_5286.C2" office:value-type="string">
            <text:p text:style-name="P8">8</text:p>
          </table:table-cell>
        </table:table-row>
        <table:table-row>
          <table:table-cell table:style-name="_31_5286.A4" office:value-type="string">
            <text:p text:style-name="P8">1</text:p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  <table:table-cell table:style-name="_31_5286.C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4200"/>Приложение N 2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><text:soft-page-break/></text:p>
      <text:h text:style-name="Heading_20_1" text:outline-level="1">Сведения о наличии по месту осуществления лицензируемого вида деятельности защищаемых помещений, имеющих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лицензиата)</text:p>
      <text:p text:style-name="Нормальный"/>
      <text:h text:style-name="Heading_20_1" text:outline-level="1"><text:bookmark text:name="anchor4210"/>I. Защищаемое помещение</text:h>
      <text:p text:style-name="Нормальный"/>
      <table:table table:name="15317_1" table:style-name="_31_5317_5f_1">
        <table:table-column table:style-name="_31_5317_5f_1.A"/>
        <table:table-column table:style-name="_31_5317_5f_1.B"/>
        <table:table-column table:style-name="_31_5317_5f_1.C"/>
        <table:table-column table:style-name="_31_5317_5f_1.D"/>
        <table:table-row>
          <table:table-cell table:style-name="_31_5317_5f_1.A1" office:value-type="string">
            <text:p text:style-name="P8">N</text:p>
            <text:p text:style-name="P8">п/п</text:p>
          </table:table-cell>
          <table:table-cell table:style-name="_31_5317_5f_1.B1" office:value-type="string">
            <text:p text:style-name="P8">Адрес защищаемого помещения</text:p>
          </table:table-cell>
          <table:table-cell table:style-name="_31_5317_5f_1.B1" office:value-type="string">
            <text:p text:style-name="P8">Реквизиты правоустанавливающего документа на помещение (свидетельство о государственной регистрации права, выписка из ЕГРН, договор аренды (субаренды), договор безвозмездного пользования), в котором расположено защищаемое помещение</text:p>
          </table:table-cell>
          <table:table-cell table:style-name="_31_5317_5f_1.B1" office:value-type="string">
            <text:p text:style-name="P8">Реквизиты аттестата соответствия и технического паспорта защищаемого помещения (кем утверждены и дата)</text:p>
          </table:table-cell>
        </table:table-row>
        <table:table-row>
          <table:table-cell table:style-name="_31_5317_5f_1.A2" office:value-type="string">
            <text:p text:style-name="P8">1</text:p>
          </table:table-cell>
          <table:table-cell table:style-name="_31_5317_5f_1.B2" office:value-type="string">
            <text:p text:style-name="P8">2</text:p>
          </table:table-cell>
          <table:table-cell table:style-name="_31_5317_5f_1.B2" office:value-type="string">
            <text:p text:style-name="P8">3</text:p>
          </table:table-cell>
          <table:table-cell table:style-name="_31_5317_5f_1.B2" office:value-type="string">
            <text:p text:style-name="P8">4</text:p>
          </table:table-cell>
        </table:table-row>
        <table:table-row>
          <table:table-cell table:style-name="_31_5317_5f_1.A2" office:value-type="string">
            <text:p text:style-name="Нормальный"/>
          </table:table-cell>
          <table:table-cell table:style-name="_31_5317_5f_1.B2" office:value-type="string">
            <text:p text:style-name="Нормальный"/>
          </table:table-cell>
          <table:table-cell table:style-name="_31_5317_5f_1.B2" office:value-type="string">
            <text:p text:style-name="Нормальный"/>
          </table:table-cell>
          <table:table-cell table:style-name="_31_5317_5f_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4220"/>II. Средства защиты информации, установленные в защищаемом помещении</text:h>
      <text:p text:style-name="Нормальный"/>
      <table:table table:name="15229" table:style-name="_31_5229">
        <table:table-column table:style-name="_31_5229.A"/>
        <table:table-column table:style-name="_31_5229.B"/>
        <table:table-column table:style-name="_31_5229.C"/>
        <table:table-column table:style-name="_31_5229.D"/>
        <table:table-column table:style-name="_31_5229.E"/>
        <table:table-column table:style-name="_31_5229.F"/>
        <table:table-column table:style-name="_31_5229.G"/>
        <table:table-column table:style-name="_31_5229.H"/>
        <table:table-row>
          <table:table-cell table:style-name="_31_5229.A1" office:value-type="string">
            <text:p text:style-name="P8">N </text:p>
            <text:p text:style-name="P8">п/п</text:p>
          </table:table-cell>
          <table:table-cell table:style-name="_31_5229.B1" office:value-type="string">
            <text:p text:style-name="P8">Наименование</text:p>
          </table:table-cell>
          <table:table-cell table:style-name="_31_5229.B1" office:value-type="string">
            <text:p text:style-name="P8">Назначение</text:p>
          </table:table-cell>
          <table:table-cell table:style-name="_31_5229.B1" office:value-type="string">
            <text:p text:style-name="P8">Тип,</text:p>
            <text:p text:style-name="P8">изготовитель</text:p>
          </table:table-cell>
          <table:table-cell table:style-name="_31_5229.B1" office:value-type="string">
            <text:p text:style-name="P8">Заводской N</text:p>
            <text:p text:style-name="P8">(N копии)</text:p>
          </table:table-cell>
          <table:table-cell table:style-name="_31_5229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<text:soft-page-break/>имеющей право распространять указанное средство защиты информации)</text:p>
          </table:table-cell>
          <table:table-cell table:style-name="_31_5229.B1" office:value-type="string">
            <text:p text:style-name="P8">N сертификата соответствия, срок действия,</text:p>
            <text:p text:style-name="P8">N знака соответствия</text:p>
          </table:table-cell>
          <table:table-cell table:style-name="_31_5229.B1" office:value-type="string">
            <text:p text:style-name="P8">Реквизиты технического паспорта защищаемого помещения (реквизиты технического паспорта, в котором указано данное средство защиты информации), кем утвержден и дата</text:p>
          </table:table-cell>
        </table:table-row>
        <table:table-row>
          <table:table-cell table:style-name="_31_5229.A2" office:value-type="string">
            <text:p text:style-name="P8">1</text:p>
          </table:table-cell>
          <table:table-cell table:style-name="_31_5229.B2" office:value-type="string">
            <text:p text:style-name="P8">2</text:p>
          </table:table-cell>
          <table:table-cell table:style-name="_31_5229.B2" office:value-type="string">
            <text:p text:style-name="P8">3</text:p>
          </table:table-cell>
          <table:table-cell table:style-name="_31_5229.B2" office:value-type="string">
            <text:p text:style-name="P8">4</text:p>
          </table:table-cell>
          <table:table-cell table:style-name="_31_5229.B2" office:value-type="string">
            <text:p text:style-name="P8">5</text:p>
          </table:table-cell>
          <table:table-cell table:style-name="_31_5229.B2" office:value-type="string">
            <text:p text:style-name="P8">6</text:p>
          </table:table-cell>
          <table:table-cell table:style-name="_31_5229.B2" office:value-type="string">
            <text:p text:style-name="P8">7</text:p>
          </table:table-cell>
          <table:table-cell table:style-name="_31_5229.B2" office:value-type="string">
            <text:p text:style-name="P8">8</text:p>
          </table:table-cell>
        </table:table-row>
        <table:table-row>
          <table:table-cell table:style-name="_31_5229.A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  <table:table-cell table:style-name="_31_5229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4300"/>Приложение N 3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наличии аттестованных по требованиям безопасности информации автоматизированных систем, находящихся в защищаемом помещении, предназначенных для хранения и обработки конфиденциальной информации, имеющих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лицензиата)</text:p>
      <text:p text:style-name="Нормальный"/>
      <text:h text:style-name="Heading_20_1" text:outline-level="1"><text:bookmark text:name="anchor4310"/>I. Аттестованная по требованиям безопасности информации автоматизированная система</text:h>
      <text:p text:style-name="Нормальный"/>
      <table:table table:name="15259" table:style-name="_31_5259">
        <table:table-column table:style-name="_31_5259.A"/>
        <table:table-column table:style-name="_31_5259.B"/>
        <table:table-column table:style-name="_31_5259.C"/>
        <table:table-column table:style-name="_31_5259.D"/>
        <table:table-column table:style-name="_31_5259.E"/>
        <table:table-column table:style-name="_31_5259.D"/>
        <table:table-column table:style-name="_31_5259.G"/>
        <table:table-column table:style-name="_31_5259.H"/>
        <table:table-column table:style-name="_31_5259.I"/>
        <table:table-row>
          <table:table-cell table:style-name="_31_5259.A1" office:value-type="string">
            <text:p text:style-name="P8">N </text:p>
            <text:p text:style-name="P8">п/п</text:p>
          </table:table-cell>
          <table:table-cell table:style-name="_31_5259.B1" office:value-type="string">
            <text:p text:style-name="P8">Наименование основных технических средств и систем, входящих в состав автоматизированной системы</text:p>
          </table:table-cell>
          <table:table-cell table:style-name="_31_5259.B1" office:value-type="string">
            <text:p text:style-name="P8">Тип,</text:p>
            <text:p text:style-name="P8">изготовитель,</text:p>
            <text:p text:style-name="P8">страна</text:p>
          </table:table-cell>
          <table:table-cell table:style-name="_31_5259.B1" office:value-type="string">
            <text:p text:style-name="P8">Заводской</text:p>
            <text:p text:style-name="P8">N</text:p>
          </table:table-cell>
          <table:table-cell table:style-name="_31_5259.B1" office:value-type="string">
            <text:p text:style-name="P8">Краткие технические характеристики</text:p>
          </table:table-cell>
          <table:table-cell table:style-name="_31_5259.B1" office:value-type="string">
            <text:p text:style-name="P8">Год выпуска</text:p>
          </table:table-cell>
          <table:table-cell table:style-name="_31_5259.B1" office:value-type="string">
            <text:p text:style-name="P8">Реквизиты документа, подтверждающего наличие автоматизированной системы, расположенной в защищаемом помещении, с указанием номера защищаемого помещения (договор поставки с приложением акта приема-передачи, <text:soft-page-break/>товарная накладная)</text:p>
          </table:table-cell>
          <table:table-cell table:style-name="_31_5259.B1" office:value-type="string">
            <text:p text:style-name="P8">Реквизиты аттестата соответствия и технического паспорта автоматизированной системы (кем утверждены и дата)</text:p>
          </table:table-cell>
          <table:table-cell table:style-name="_31_5259.B1" office:value-type="string">
            <text:p text:style-name="P8">Реквизиты правоустанавливающего документа на помещение, в котором установлена автоматизированная система (свидетельство о государственной регистрации права, выписка из ЕГРН, договор аренды <text:soft-page-break/>(субаренды), договор безвозмездного пользования)</text:p>
          </table:table-cell>
        </table:table-row>
        <table:table-row>
          <table:table-cell table:style-name="_31_5259.A2" office:value-type="string">
            <text:p text:style-name="P8">1</text:p>
          </table:table-cell>
          <table:table-cell table:style-name="_31_5259.B2" office:value-type="string">
            <text:p text:style-name="P8">2</text:p>
          </table:table-cell>
          <table:table-cell table:style-name="_31_5259.B2" office:value-type="string">
            <text:p text:style-name="P8">3</text:p>
          </table:table-cell>
          <table:table-cell table:style-name="_31_5259.B2" office:value-type="string">
            <text:p text:style-name="P8">4</text:p>
          </table:table-cell>
          <table:table-cell table:style-name="_31_5259.B2" office:value-type="string">
            <text:p text:style-name="P8">5</text:p>
          </table:table-cell>
          <table:table-cell table:style-name="_31_5259.B2" office:value-type="string">
            <text:p text:style-name="P8">6</text:p>
          </table:table-cell>
          <table:table-cell table:style-name="_31_5259.B2" office:value-type="string">
            <text:p text:style-name="P8">7</text:p>
          </table:table-cell>
          <table:table-cell table:style-name="_31_5259.B2" office:value-type="string">
            <text:p text:style-name="P8">8</text:p>
          </table:table-cell>
          <table:table-cell table:style-name="_31_5259.B2" office:value-type="string">
            <text:p text:style-name="P8">9</text:p>
          </table:table-cell>
        </table:table-row>
        <table:table-row>
          <table:table-cell table:style-name="_31_5259.A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  <table:table-cell table:style-name="_31_5259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4320"/>II. Средства защиты информации, установленные в аттестованной по требованиям безопасности информации автоматизированной системе</text:h>
      <text:p text:style-name="Нормальный"/>
      <table:table table:name="15260_7" table:style-name="_31_5260_5f_7">
        <table:table-column table:style-name="_31_5260_5f_7.A"/>
        <table:table-column table:style-name="_31_5260_5f_7.B"/>
        <table:table-column table:style-name="_31_5260_5f_7.C"/>
        <table:table-column table:style-name="_31_5260_5f_7.D"/>
        <table:table-column table:style-name="_31_5260_5f_7.E"/>
        <table:table-column table:style-name="_31_5260_5f_7.F"/>
        <table:table-column table:style-name="_31_5260_5f_7.B"/>
        <table:table-column table:style-name="_31_5260_5f_7.H"/>
        <table:table-row>
          <table:table-cell table:style-name="_31_5260_5f_7.A1" office:value-type="string">
            <text:p text:style-name="P8">N </text:p>
            <text:p text:style-name="P8">п/п</text:p>
          </table:table-cell>
          <table:table-cell table:style-name="_31_5260_5f_7.B1" office:value-type="string">
            <text:p text:style-name="P8">Наименование</text:p>
          </table:table-cell>
          <table:table-cell table:style-name="_31_5260_5f_7.B1" office:value-type="string">
            <text:p text:style-name="P8">Назначение</text:p>
          </table:table-cell>
          <table:table-cell table:style-name="_31_5260_5f_7.B1" office:value-type="string">
            <text:p text:style-name="P8">Тип,</text:p>
            <text:p text:style-name="P8">изготовитель</text:p>
          </table:table-cell>
          <table:table-cell table:style-name="_31_5260_5f_7.B1" office:value-type="string">
            <text:p text:style-name="P8">Заводской N (N копии)</text:p>
          </table:table-cell>
          <table:table-cell table:style-name="_31_5260_5f_7.B1" office:value-type="string">
            <text:p text:style-name="P8">Реквизиты документа, подтверждающего наличие средства защиты информации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средство защиты информации)</text:p>
          </table:table-cell>
          <table:table-cell table:style-name="_31_5260_5f_7.B1" office:value-type="string">
            <text:p text:style-name="P8">N сертификата соответствия, срок действия, N знака соответствия</text:p>
          </table:table-cell>
          <table:table-cell table:style-name="_31_5260_5f_7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о данное средство защиты информации)</text:p>
          </table:table-cell>
        </table:table-row>
        <table:table-row>
          <table:table-cell table:style-name="_31_5260_5f_7.A2" office:value-type="string">
            <text:p text:style-name="P8">1</text:p>
          </table:table-cell>
          <table:table-cell table:style-name="_31_5260_5f_7.B2" office:value-type="string">
            <text:p text:style-name="P8">2</text:p>
          </table:table-cell>
          <table:table-cell table:style-name="_31_5260_5f_7.B2" office:value-type="string">
            <text:p text:style-name="P8">3</text:p>
          </table:table-cell>
          <table:table-cell table:style-name="_31_5260_5f_7.B2" office:value-type="string">
            <text:p text:style-name="P8">4</text:p>
          </table:table-cell>
          <table:table-cell table:style-name="_31_5260_5f_7.B2" office:value-type="string">
            <text:p text:style-name="P8">5</text:p>
          </table:table-cell>
          <table:table-cell table:style-name="_31_5260_5f_7.B2" office:value-type="string">
            <text:p text:style-name="P8">6</text:p>
          </table:table-cell>
          <table:table-cell table:style-name="_31_5260_5f_7.B2" office:value-type="string">
            <text:p text:style-name="P8">7</text:p>
          </table:table-cell>
          <table:table-cell table:style-name="_31_5260_5f_7.B2" office:value-type="string">
            <text:p text:style-name="P8">8</text:p>
          </table:table-cell>
        </table:table-row>
      </table:table>
      <text:p text:style-name="Нормальный"/>
      <text:h text:style-name="Heading_20_1" text:outline-level="1"><text:bookmark text:name="anchor4330"/><text:soft-page-break/>III. Программы для электронно-вычислительных машин и базы данных (в том числе программные средства проектирования, используемые 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, установленные в аттестованной автоматизированной системе</text:h>
      <text:p text:style-name="Нормальный"/>
      <table:table table:name="15257" table:style-name="_31_5257">
        <table:table-column table:style-name="_31_5257.A"/>
        <table:table-column table:style-name="_31_5257.B"/>
        <table:table-column table:style-name="_31_5257.C"/>
        <table:table-column table:style-name="_31_5257.D"/>
        <table:table-column table:style-name="_31_5257.E"/>
        <table:table-column table:style-name="_31_5257.F"/>
        <table:table-column table:style-name="_31_5257.G"/>
        <table:table-row>
          <table:table-cell table:style-name="_31_5257.A1" office:value-type="string">
            <text:p text:style-name="P8">N </text:p>
            <text:p text:style-name="P8">п/п</text:p>
          </table:table-cell>
          <table:table-cell table:style-name="_31_5257.B1" office:value-type="string">
            <text:p text:style-name="P8">Наименование</text:p>
          </table:table-cell>
          <table:table-cell table:style-name="_31_5257.B1" office:value-type="string">
            <text:p text:style-name="P8">Тип, изготовитель</text:p>
          </table:table-cell>
          <table:table-cell table:style-name="_31_5257.B1" office:value-type="string">
            <text:p text:style-name="P8">Назначение</text:p>
          </table:table-cell>
          <table:table-cell table:style-name="_31_5257.B1" office:value-type="string">
            <text:p text:style-name="P8">Заводской N (N копии)</text:p>
          </table:table-cell>
          <table:table-cell table:style-name="_31_5257.B1" office:value-type="string">
            <text:p text:style-name="P8">Реквизиты документов, подтверждающих наличие программ для электронно-вычислительных машин, входящих в российский реестр программ и (или) имеющих лицензию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ые программы)</text:p>
          </table:table-cell>
          <table:table-cell table:style-name="_31_5257.B1" office:value-type="string">
            <text:p text:style-name="P8">Реквизиты технического паспорта автоматизированной системы, кем утвержден и дата (реквизиты технического паспорта, в котором указана данная программа для электронно-вычислительных машин)</text:p>
          </table:table-cell>
        </table:table-row>
        <table:table-row>
          <table:table-cell table:style-name="_31_5257.A2" office:value-type="string">
            <text:p text:style-name="P8">1</text:p>
          </table:table-cell>
          <table:table-cell table:style-name="_31_5257.B2" office:value-type="string">
            <text:p text:style-name="P8">2</text:p>
          </table:table-cell>
          <table:table-cell table:style-name="_31_5257.B2" office:value-type="string">
            <text:p text:style-name="P8">3</text:p>
          </table:table-cell>
          <table:table-cell table:style-name="_31_5257.B2" office:value-type="string">
            <text:p text:style-name="P8">4</text:p>
          </table:table-cell>
          <table:table-cell table:style-name="_31_5257.B2" office:value-type="string">
            <text:p text:style-name="P8">5</text:p>
          </table:table-cell>
          <table:table-cell table:style-name="_31_5257.B2" office:value-type="string">
            <text:p text:style-name="P8">6</text:p>
          </table:table-cell>
          <table:table-cell table:style-name="_31_5257.B2" office:value-type="string">
            <text:p text:style-name="P8">7</text:p>
          </table:table-cell>
        </table:table-row>
        <table:table-row>
          <table:table-cell table:style-name="_31_5257.A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</table:table-row>
        <table:table-row>
          <table:table-cell table:style-name="_31_5257.A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  <table:table-cell table:style-name="_31_5257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4400"/>Приложение N 4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<text:soft-page-break/>Перечень защищаемых в автоматизированной системе ресурсов</text:h>
      <text:p text:style-name="Нормальный"/>
      <table:table table:name="15293" table:style-name="_31_5293">
        <table:table-column table:style-name="_31_5293.A"/>
        <table:table-column table:style-name="_31_5293.B"/>
        <table:table-column table:style-name="_31_5293.C"/>
        <table:table-row>
          <table:table-cell table:style-name="_31_5293.A1" office:value-type="string">
            <text:p text:style-name="P8">N п/п</text:p>
          </table:table-cell>
          <table:table-cell table:style-name="_31_5293.B1" office:value-type="string">
            <text:p text:style-name="P8">Наименование защищаемого ресурса</text:p>
          </table:table-cell>
          <table:table-cell table:style-name="_31_5293.B1" office:value-type="string">
            <text:p text:style-name="P8">Примечание</text:p>
          </table:table-cell>
        </table:table-row>
        <table:table-row>
          <table:table-cell table:style-name="_31_5293.A2" office:value-type="string">
            <text:p text:style-name="P8">1</text:p>
          </table:table-cell>
          <table:table-cell table:style-name="_31_5293.B2" office:value-type="string">
            <text:p text:style-name="P8">2</text:p>
          </table:table-cell>
          <table:table-cell table:style-name="_31_5293.B2" office:value-type="string">
            <text:p text:style-name="P8">3</text:p>
          </table:table-cell>
        </table:table-row>
        <table:table-row>
          <table:table-cell table:style-name="_31_5293.A2" office:value-type="string">
            <text:p text:style-name="Нормальный"/>
          </table:table-cell>
          <table:table-cell table:style-name="_31_5293.B2" office:value-type="string">
            <text:p text:style-name="Нормальный"/>
          </table:table-cell>
          <table:table-cell table:style-name="_31_5293.B2" office:value-type="string">
            <text:p text:style-name="Нормальный"/>
          </table:table-cell>
        </table:table-row>
        <table:table-row>
          <table:table-cell table:style-name="_31_5293.A2" office:value-type="string">
            <text:p text:style-name="Нормальный"/>
          </table:table-cell>
          <table:table-cell table:style-name="_31_5293.B2" office:value-type="string">
            <text:p text:style-name="Нормальный"/>
          </table:table-cell>
          <table:table-cell table:style-name="_31_5293.B2" office:value-type="string">
            <text:p text:style-name="Нормальный"/>
          </table:table-cell>
        </table:table-row>
      </table:table>
      <text:p text:style-name="Нормальный"/>
      <text:p text:style-name="P7">____________________ <text:s/>___________________________________________________</text:p>
      <text:p text:style-name="P7"><text:s text:c="5"/>(подпись) <text:s text:c="7"/>(инициалы, фамилия индивидуального предпринимателя)</text:p>
      <text:p text:style-name="Нормальный"/>
      <text:p text:style-name="P7"><text:s text:c="9"/>М.П.</text:p>
      <text:p text:style-name="P7">(при наличии печати)</text:p>
      <text:p text:style-name="Нормальный"/>
      <text:p text:style-name="P10"><text:bookmark text:name="anchor4500"/>Приложение N 5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б оборудовании, необходимом для выполнения заявленных работ и (или) оказания услуг при осуществлении деятельности по технической защите конфиденциальной информации, в соответствии с перечнем, предусмотренным подпунктом "в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 (далее - Перечень оборудования), имеющемся у</text:h>
      <text:p text:style-name="Нормальный"/>
      <text:p text:style-name="P8">_________________________________________________________________________________________</text:p>
      <text:p text:style-name="P8">(фамилия, имя, отчество (при наличии) лицензиата)</text:p>
      <text:p text:style-name="Нормальный"/>
      <text:h text:style-name="Heading_20_1" text:outline-level="1"><text:bookmark text:name="anchor4510"/>I. Контрольно-измерительное и испытательное оборудование</text:h>
      <text:p text:style-name="Нормальный"/>
      <table:table table:name="15275_1" table:style-name="_31_5275_5f_1">
        <table:table-column table:style-name="_31_5275_5f_1.A"/>
        <table:table-column table:style-name="_31_5275_5f_1.B"/>
        <table:table-column table:style-name="_31_5275_5f_1.C"/>
        <table:table-column table:style-name="_31_5275_5f_1.D" table:number-columns-repeated="2"/>
        <table:table-column table:style-name="_31_5275_5f_1.B"/>
        <table:table-column table:style-name="_31_5275_5f_1.G"/>
        <table:table-column table:style-name="_31_5275_5f_1.C"/>
        <table:table-column table:style-name="_31_5275_5f_1.I"/>
        <table:table-row>
          <table:table-cell table:style-name="_31_5275_5f_1.A1" office:value-type="string">
            <text:p text:style-name="P8">N</text:p>
            <text:p text:style-name="P8">п/п</text:p>
          </table:table-cell>
          <table:table-cell table:style-name="_31_5275_5f_1.B1" office:value-type="string">
            <text:p text:style-name="P8">N пункта Перечня оборудования</text:p>
          </table:table-cell>
          <table:table-cell table:style-name="_31_5275_5f_1.B1" office:value-type="string">
            <text:p text:style-name="P8">Наименование</text:p>
          </table:table-cell>
          <table:table-cell table:style-name="_31_5275_5f_1.B1" office:value-type="string">
            <text:p text:style-name="P8">Тип,</text:p>
            <text:p text:style-name="P8">изготовитель</text:p>
          </table:table-cell>
          <table:table-cell table:style-name="_31_5275_5f_1.B1" office:value-type="string">
            <text:p text:style-name="P8">Заводской N </text:p>
          </table:table-cell>
          <table:table-cell table:style-name="_31_5275_5f_1.B1" office:value-type="string">
            <text:p text:style-name="P8">Краткие</text:p>
            <text:p text:style-name="P8">технические</text:p>
            <text:p text:style-name="P8">характеристики</text:p>
          </table:table-cell>
          <table:table-cell table:style-name="_31_5275_5f_1.B1" office:value-type="string">
            <text:p text:style-name="P8">Год</text:p>
            <text:p text:style-name="P8">выпуска</text:p>
          </table:table-cell>
          <table:table-cell table:style-name="_31_5275_5f_1.B1" office:value-type="string">
            <text:p text:style-name="P8">Реквизиты документа, подтверждающего наличие оборудования (договор поставки с приложением акта приема-передачи, <text:soft-page-break/>договор аренды с приложением акта приема-передачи, товарная накладная)</text:p>
          </table:table-cell>
          <table:table-cell table:style-name="_31_5275_5f_1.B1" office:value-type="string">
            <text:p text:style-name="P8">Сведения о поверке (N свидетельства, срок действия) с приложением копий документов</text:p>
          </table:table-cell>
        </table:table-row>
        <table:table-row>
          <table:table-cell table:style-name="_31_5275_5f_1.A2" office:value-type="string">
            <text:p text:style-name="P8">1</text:p>
          </table:table-cell>
          <table:table-cell table:style-name="_31_5275_5f_1.B2" office:value-type="string">
            <text:p text:style-name="P8">2</text:p>
          </table:table-cell>
          <table:table-cell table:style-name="_31_5275_5f_1.B2" office:value-type="string">
            <text:p text:style-name="P8">3</text:p>
          </table:table-cell>
          <table:table-cell table:style-name="_31_5275_5f_1.B2" office:value-type="string">
            <text:p text:style-name="P8">4</text:p>
          </table:table-cell>
          <table:table-cell table:style-name="_31_5275_5f_1.B2" office:value-type="string">
            <text:p text:style-name="P8">5</text:p>
          </table:table-cell>
          <table:table-cell table:style-name="_31_5275_5f_1.B2" office:value-type="string">
            <text:p text:style-name="P8">6</text:p>
          </table:table-cell>
          <table:table-cell table:style-name="_31_5275_5f_1.B2" office:value-type="string">
            <text:p text:style-name="P8">7</text:p>
          </table:table-cell>
          <table:table-cell table:style-name="_31_5275_5f_1.B2" office:value-type="string">
            <text:p text:style-name="P8">8</text:p>
          </table:table-cell>
          <table:table-cell table:style-name="_31_5275_5f_1.B2" office:value-type="string">
            <text:p text:style-name="P8">9</text:p>
          </table:table-cell>
        </table:table-row>
        <table:table-row>
          <table:table-cell table:style-name="_31_5275_5f_1.A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  <table:table-cell table:style-name="_31_5275_5f_1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4520"/>II. Программное средство автоматизированного проектирования (при выполнении работ, оказании услуг, предусмотренных подпунктом "д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53" table:style-name="_31_5253">
        <table:table-column table:style-name="_31_5253.A"/>
        <table:table-column table:style-name="_31_5253.B"/>
        <table:table-column table:style-name="_31_5253.C"/>
        <table:table-column table:style-name="_31_5253.D"/>
        <table:table-column table:style-name="_31_5253.E"/>
        <table:table-column table:style-name="_31_5253.F"/>
        <table:table-column table:style-name="_31_5253.G"/>
        <table:table-row>
          <table:table-cell table:style-name="_31_5253.A1" office:value-type="string">
            <text:p text:style-name="P8">N </text:p>
            <text:p text:style-name="P8">п/п</text:p>
          </table:table-cell>
          <table:table-cell table:style-name="_31_5253.B1" office:value-type="string">
            <text:p text:style-name="P8">N пункта Перечня оборудования</text:p>
          </table:table-cell>
          <table:table-cell table:style-name="_31_5253.B1" office:value-type="string">
            <text:p text:style-name="P8">Наименование</text:p>
          </table:table-cell>
          <table:table-cell table:style-name="_31_5253.B1" office:value-type="string">
            <text:p text:style-name="P8">Назначение</text:p>
          </table:table-cell>
          <table:table-cell table:style-name="_31_5253.B1" office:value-type="string">
            <text:p text:style-name="P8">Тип,</text:p>
            <text:p text:style-name="P8">изготовитель</text:p>
          </table:table-cell>
          <table:table-cell table:style-name="_31_5253.B1" office:value-type="string">
            <text:p text:style-name="P8">Заводской N (N копии)</text:p>
          </table:table-cell>
          <table:table-cell table:style-name="_31_5253.B1" office:value-type="string">
            <text:p text:style-name="P8">Реквизиты документа, подтверждающего наличие средства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программное средство)</text:p>
          </table:table-cell>
        </table:table-row>
        <table:table-row>
          <table:table-cell table:style-name="_31_5253.A2" office:value-type="string">
            <text:p text:style-name="P8">1</text:p>
          </table:table-cell>
          <table:table-cell table:style-name="_31_5253.B2" office:value-type="string">
            <text:p text:style-name="P8">2</text:p>
          </table:table-cell>
          <table:table-cell table:style-name="_31_5253.B2" office:value-type="string">
            <text:p text:style-name="P8">3</text:p>
          </table:table-cell>
          <table:table-cell table:style-name="_31_5253.B2" office:value-type="string">
            <text:p text:style-name="P8">4</text:p>
          </table:table-cell>
          <table:table-cell table:style-name="_31_5253.B2" office:value-type="string">
            <text:p text:style-name="P8">5</text:p>
          </table:table-cell>
          <table:table-cell table:style-name="_31_5253.B2" office:value-type="string">
            <text:p text:style-name="P8">6</text:p>
          </table:table-cell>
          <table:table-cell table:style-name="_31_5253.B2" office:value-type="string">
            <text:p text:style-name="P8">7</text:p>
          </table:table-cell>
        </table:table-row>
        <table:table-row>
          <table:table-cell table:style-name="_31_5253.A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</table:table-row>
        <table:table-row>
          <table:table-cell table:style-name="_31_5253.A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  <table:table-cell table:style-name="_31_5253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4530"/>III. Программные (программно-технические) средства (системы, среды) (при оказании услуг, предусмотренных подпунктом "в" пункта 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)</text:h>
      <text:p text:style-name="Нормальный"/>
      <table:table table:name="15203" table:style-name="_31_5203">
        <table:table-column table:style-name="_31_5203.A"/>
        <table:table-column table:style-name="_31_5203.B"/>
        <table:table-column table:style-name="_31_5203.C" table:number-columns-repeated="2"/>
        <table:table-column table:style-name="_31_5203.E"/>
        <table:table-column table:style-name="_31_5203.F"/>
        <table:table-column table:style-name="_31_5203.G"/>
        <table:table-column table:style-name="_31_5203.H"/>
        <table:table-row>
          <table:table-cell table:style-name="_31_5203.A1" office:value-type="string">
            <text:p text:style-name="P8">N </text:p>
            <text:p text:style-name="P8">п/п</text:p>
          </table:table-cell>
          <table:table-cell table:style-name="_31_5203.B1" office:value-type="string">
            <text:p text:style-name="P8">N пункта Перечня оборудования</text:p>
          </table:table-cell>
          <table:table-cell table:style-name="_31_5203.B1" office:value-type="string">
            <text:p text:style-name="P8">Наименование</text:p>
          </table:table-cell>
          <table:table-cell table:style-name="_31_5203.B1" office:value-type="string">
            <text:p text:style-name="P8">Назначение</text:p>
          </table:table-cell>
          <table:table-cell table:style-name="_31_5203.B1" office:value-type="string">
            <text:p text:style-name="P8">Тип,</text:p>
            <text:p text:style-name="P8">изготовитель</text:p>
          </table:table-cell>
          <table:table-cell table:style-name="_31_5203.B1" office:value-type="string">
            <text:p text:style-name="P8">Заводской N (N копии)</text:p>
          </table:table-cell>
          <table:table-cell table:style-name="_31_5203.B1" office:value-type="string">
            <text:p text:style-name="P8">Реквизиты документа, подтверждающего наличие оборудования <text:soft-page-break/>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указанное оборудование (средство))</text:p>
          </table:table-cell>
          <table:table-cell table:style-name="_31_5203.B1" office:value-type="string">
            <text:p text:style-name="P8">Реквизиты формуляра (реквизиты формуляра указываются для оборудования (средств), для <text:soft-page-break/>которых требование о наличии формуляра установлено в Перечне оборудования), аттестата соответствия (реквизиты аттестата соответствия требованиям безопасности информационной системы, в которой реализована система защиты информации, для которой в Перечне оборудования установлено требование о соответствии системы защиты информации требованиям о защите информации), с приложением копий документов</text:p>
          </table:table-cell>
        </table:table-row>
        <table:table-row>
          <table:table-cell table:style-name="_31_5203.A2" office:value-type="string">
            <text:p text:style-name="P8">1</text:p>
          </table:table-cell>
          <table:table-cell table:style-name="_31_5203.B2" office:value-type="string">
            <text:p text:style-name="P8">2</text:p>
          </table:table-cell>
          <table:table-cell table:style-name="_31_5203.B2" office:value-type="string">
            <text:p text:style-name="P8">3</text:p>
          </table:table-cell>
          <table:table-cell table:style-name="_31_5203.B2" office:value-type="string">
            <text:p text:style-name="P8">4</text:p>
          </table:table-cell>
          <table:table-cell table:style-name="_31_5203.B2" office:value-type="string">
            <text:p text:style-name="P8">5</text:p>
          </table:table-cell>
          <table:table-cell table:style-name="_31_5203.B2" office:value-type="string">
            <text:p text:style-name="P8">6</text:p>
          </table:table-cell>
          <table:table-cell table:style-name="_31_5203.B2" office:value-type="string">
            <text:p text:style-name="P8">7</text:p>
          </table:table-cell>
          <table:table-cell table:style-name="_31_5203.B2" office:value-type="string">
            <text:p text:style-name="P8">8</text:p>
          </table:table-cell>
        </table:table-row>
        <table:table-row>
          <table:table-cell table:style-name="_31_5203.A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  <table:table-cell table:style-name="_31_5203.B2" office:value-type="string">
            <text:p text:style-name="Нормальный"/>
          </table:table-cell>
        </table:table-row>
      </table:table>
      <text:p text:style-name="Нормальный"/>
      <text:h text:style-name="Heading_20_1" text:outline-level="1"><text:bookmark text:name="anchor4540"/>IV. Средства защиты информации и средства контроля защищенности информации</text:h>
      <text:p text:style-name="Нормальный"/>
      <table:table table:name="15232" table:style-name="_31_5232">
        <table:table-column table:style-name="_31_5232.A"/>
        <table:table-column table:style-name="_31_5232.B"/>
        <table:table-column table:style-name="_31_5232.C" table:number-columns-repeated="2"/>
        <table:table-column table:style-name="_31_5232.E"/>
        <table:table-column table:style-name="_31_5232.B"/>
        <table:table-column table:style-name="_31_5232.G"/>
        <table:table-column table:style-name="_31_5232.H"/>
        <table:table-row>
          <table:table-cell table:style-name="_31_5232.A1" office:value-type="string">
            <text:p text:style-name="P8">N </text:p>
            <text:p text:style-name="P8">п/п</text:p>
          </table:table-cell>
          <table:table-cell table:style-name="_31_5232.B1" office:value-type="string">
            <text:p text:style-name="P8">N пункта Перечня оборудования</text:p>
          </table:table-cell>
          <table:table-cell table:style-name="_31_5232.B1" office:value-type="string">
            <text:p text:style-name="P8">Наименование</text:p>
          </table:table-cell>
          <table:table-cell table:style-name="_31_5232.B1" office:value-type="string">
            <text:p text:style-name="P8">Назначение</text:p>
          </table:table-cell>
          <table:table-cell table:style-name="_31_5232.B1" office:value-type="string">
            <text:p text:style-name="P8">Тип,</text:p>
            <text:p text:style-name="P8">изготовитель</text:p>
          </table:table-cell>
          <table:table-cell table:style-name="_31_5232.B1" office:value-type="string">
            <text:p text:style-name="P8">Заводской N (N копии)</text:p>
          </table:table-cell>
          <table:table-cell table:style-name="_31_5232.B1" office:value-type="string">
            <text:p text:style-name="P8">Реквизиты документа, подтверждающего наличие средства (договор поставки с приложением акта приема-передачи, товарная накладная, иные документы, предоставленные лицензиату правообладателем или организацией, имеющей право распространять <text:soft-page-break/>указанное средство)</text:p>
          </table:table-cell>
          <table:table-cell table:style-name="_31_5232.B1" office:value-type="string">
            <text:p text:style-name="P8">Реквизиты сертификата соответствия (реквизиты сертификата соответствия (N и срок действия) указываются для средств, для которых требование о наличии сертификата установлено Перечнем оборудования), с приложением копий документов</text:p>
          </table:table-cell>
        </table:table-row>
        <table:table-row>
          <table:table-cell table:style-name="_31_5232.A2" office:value-type="string">
            <text:p text:style-name="P8">1</text:p>
          </table:table-cell>
          <table:table-cell table:style-name="_31_5232.B2" office:value-type="string">
            <text:p text:style-name="P8">2</text:p>
          </table:table-cell>
          <table:table-cell table:style-name="_31_5232.B2" office:value-type="string">
            <text:p text:style-name="P8">3</text:p>
          </table:table-cell>
          <table:table-cell table:style-name="_31_5232.B2" office:value-type="string">
            <text:p text:style-name="P8">4</text:p>
          </table:table-cell>
          <table:table-cell table:style-name="_31_5232.B2" office:value-type="string">
            <text:p text:style-name="P8">5</text:p>
          </table:table-cell>
          <table:table-cell table:style-name="_31_5232.B2" office:value-type="string">
            <text:p text:style-name="P8">6</text:p>
          </table:table-cell>
          <table:table-cell table:style-name="_31_5232.B2" office:value-type="string">
            <text:p text:style-name="P8">7</text:p>
          </table:table-cell>
          <table:table-cell table:style-name="_31_5232.B2" office:value-type="string">
            <text:p text:style-name="P8">8</text:p>
          </table:table-cell>
        </table:table-row>
        <table:table-row>
          <table:table-cell table:style-name="_31_5232.A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</table:table-row>
        <table:table-row>
          <table:table-cell table:style-name="_31_5232.A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  <table:table-cell table:style-name="_31_5232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P16"/>
      <text:p text:style-name="Нормальный"/>
      <text:p text:style-name="P10"><text:bookmark text:name="anchor4600"/>Приложение N 6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Сведения о технической и технологической документации, национальных стандартах и методических документах, необходимых для выполнения, оказания заявленных работ, услуг при осуществлении деятельности по технической защите конфиденциальной информации, имеющихся у</text:h>
      <text:p text:style-name="Нормальный"/>
      <text:p text:style-name="P8">_______________________________________________________________</text:p>
      <text:p text:style-name="P8">(фамилия, имя, отчество (при наличии) лицензиата)</text:p>
      <text:p text:style-name="Нормальный"/>
      <table:table table:name="10186" table:style-name="_31_0186">
        <table:table-column table:style-name="_31_0186.A"/>
        <table:table-column table:style-name="_31_0186.B"/>
        <table:table-column table:style-name="_31_0186.C"/>
        <table:table-column table:style-name="_31_0186.D"/>
        <table:table-column table:style-name="_31_0186.E"/>
        <table:table-row>
          <table:table-cell table:style-name="_31_0186.A1" office:value-type="string">
            <text:p text:style-name="P8">N </text:p>
            <text:p text:style-name="P8">п/п</text:p>
          </table:table-cell>
          <table:table-cell table:style-name="_31_0186.B1" office:value-type="string">
            <text:p text:style-name="P8">Наименование и реквизиты документа</text:p>
          </table:table-cell>
          <table:table-cell table:style-name="_31_0186.B1" office:value-type="string">
            <text:p text:style-name="P8">Инвентарный (учетный) номер для документов, имеющих ограничительную пометку "Для служебного пользования"</text:p>
          </table:table-cell>
          <table:table-cell table:style-name="_31_0186.B1" office:value-type="string">
            <text:p text:style-name="P8">Порядковый номер документа в перечне, определенном ФСТЭК России в соответствии с подпунктом "д" пункта 5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 г. N 79</text:p>
          </table:table-cell>
          <table:table-cell table:style-name="_31_0186.B1" office:value-type="string">
            <text:p text:style-name="P8">Дополнительные сведения</text:p>
          </table:table-cell>
        </table:table-row>
        <table:table-row>
          <table:table-cell table:style-name="_31_0186.A2" office:value-type="string">
            <text:p text:style-name="P8">1</text:p>
          </table:table-cell>
          <table:table-cell table:style-name="_31_0186.B2" office:value-type="string">
            <text:p text:style-name="P8">2</text:p>
          </table:table-cell>
          <table:table-cell table:style-name="_31_0186.B2" office:value-type="string">
            <text:p text:style-name="P8">3</text:p>
          </table:table-cell>
          <table:table-cell table:style-name="_31_0186.B2" office:value-type="string">
            <text:p text:style-name="P8">4</text:p>
          </table:table-cell>
          <table:table-cell table:style-name="_31_0186.B2" office:value-type="string">
            <text:p text:style-name="P8">5</text:p>
          </table:table-cell>
        </table:table-row>
        <table:table-row>
          <table:table-cell table:style-name="_31_0186.A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</table:table-row>
        <table:table-row>
          <table:table-cell table:style-name="_31_0186.A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  <table:table-cell table:style-name="_31_0186.B2" office:value-type="string">
            <text:p text:style-name="Нормальный"/>
          </table:table-cell>
        </table:table-row>
      </table:table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10"><text:bookmark text:name="anchor4700"/>Приложение N 7 к форме заявления о внесении изменений в реестр лицензий (для индивидуального предпринимателя), утвержденной приказом Федеральной службы по техническому и экспортному контролю от 12 января 2023 г. N 3</text:p>
      <text:p text:style-name="Нормальный"/>
      <text:h text:style-name="Heading_20_1" text:outline-level="1">Опись прилагаемых к заявлению документов</text:h>
      <text:p text:style-name="Нормальный"/>
      <table:table table:name="10183" table:style-name="_31_0183">
        <table:table-column table:style-name="_31_0183.A"/>
        <table:table-column table:style-name="_31_0183.B"/>
        <table:table-column table:style-name="_31_0183.C"/>
        <table:table-column table:style-name="_31_0183.D"/>
        <table:table-row>
          <table:table-cell table:style-name="_31_0183.A1" office:value-type="string">
            <text:p text:style-name="P8">N </text:p>
            <text:p text:style-name="P8">п/п</text:p>
          </table:table-cell>
          <table:table-cell table:style-name="_31_0183.B1" office:value-type="string">
            <text:p text:style-name="P8">Наименование документов</text:p>
          </table:table-cell>
          <table:table-cell table:style-name="_31_0183.B1" office:value-type="string">
            <text:p text:style-name="P8">Количество листов</text:p>
          </table:table-cell>
          <table:table-cell table:style-name="_31_0183.B1" office:value-type="string">
            <text:p text:style-name="P8">Примечание</text:p>
          </table:table-cell>
        </table:table-row>
        <table:table-row>
          <table:table-cell table:style-name="_31_0183.A2" office:value-type="string">
            <text:p text:style-name="P8">1</text:p>
          </table:table-cell>
          <table:table-cell table:style-name="_31_0183.B2" office:value-type="string">
            <text:p text:style-name="P8">2</text:p>
          </table:table-cell>
          <table:table-cell table:style-name="_31_0183.B2" office:value-type="string">
            <text:p text:style-name="P8">3</text:p>
          </table:table-cell>
          <table:table-cell table:style-name="_31_0183.B2" office:value-type="string">
            <text:p text:style-name="P8">4</text:p>
          </table:table-cell>
        </table:table-row>
        <table:table-row>
          <table:table-cell table:style-name="_31_0183.A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</table:table-row>
        <table:table-row>
          <table:table-cell table:style-name="_31_0183.A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  <table:table-cell table:style-name="_31_0183.B2" office:value-type="string">
            <text:p text:style-name="Нормальный"/>
          </table:table-cell>
        </table:table-row>
      </table:table>
      <text:p text:style-name="Нормальный"/>
      <text:p text:style-name="P7">Итого _______________________________________________________ документов.</text:p>
      <text:p text:style-name="P7"><text:soft-page-break/><text:s text:c="21"/>(цифрами и прописью)</text:p>
      <text:p text:style-name="Нормальный"/>
      <text:p text:style-name="P7"><text:s text:c="5"/>Количество листов внутренней описи _________________________________</text:p>
      <text:p text:style-name="P7"><text:s text:c="46"/>(цифрами и прописью)</text:p>
      <text:p text:style-name="Нормальный"/>
      <text:p text:style-name="P7">_______________ _________________________________________________________</text:p>
      <text:p text:style-name="P7"><text:s text:c="3"/>(подпись) <text:s text:c="5"/>(инициалы, фамилия индивидуального предпринимателя)</text:p>
      <text:p text:style-name="Нормальный"/>
      <text:p text:style-name="P7"><text:s text:c="8"/>М.П.</text:p>
      <text:p text:style-name="P7">(при наличии печати)</text:p>
      <text:p text:style-name="Нормальный"/>
      <text:p text:style-name="P7"><text:s text:c="5"/>Отметка о дате приема заявления и документов</text:p>
      <text:p text:style-name="P7">_______________ _________________________________________________________</text:p>
      <text:p text:style-name="P7"><text:s text:c="4"/>(подпись) <text:s text:c="12"/>(инициалы, фамилия делопроизводителя)</text:p>
      <text:p text:style-name="Нормальный"/>
      <text:p text:style-name="P7">"___"________________ г.</text:p>
      <text:p text:style-name="Нормальный"/>
      <text:p text:style-name="P10"><text:bookmark text:name="anchor5000"/>Приложение N 5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"/>Бланк организации <text:s text:c="28"/>Федеральная служба</text:p>
      <text:p text:style-name="P7">(для юридического лица) <text:s text:c="27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6"/><text:span text:style-name="T1">о прекращении действия лицензии на осуществление деятельности</text:span></text:p>
      <text:p text:style-name="P7"><text:s text:c="12"/><text:span text:style-name="T1">по технической защите конфиденциальной информации</text:span></text:p>
      <text:p text:style-name="P7"><text:s text:c="25"/><text:span text:style-name="T1">(для юридического лица)</text:span></text:p>
      <text:p text:style-name="Нормальный"/>
      <text:p text:style-name="P7"><text:s text:c="5"/>_______________________________________________________________</text:p>
      <text:p text:style-name="P7"><text:s text:c="5"/>(полное и сокращенное (при наличии) наименование юридического</text:p>
      <text:p text:style-name="P7"><text:s text:c="17"/>лица, его организационно-правовая форма)</text:p>
      <text:p text:style-name="Нормальный"/>
      <text:p text:style-name="P7">в лице __________________________________________________________________</text:p>
      <text:p text:style-name="P7"><text:s text:c="10"/>(руководителя постоянно действующего исполнительного органа</text:p>
      <text:p text:style-name="P7"><text:s text:c="4"/>юридического лица или иного лица, имеющего право действовать от имени</text:p>
      <text:p text:style-name="P7"><text:s text:c="26"/>этого юридического лица)</text:p>
      <text:p text:style-name="Нормальный"/>
      <text:p text:style-name="P7">просит прекратить действие <text:s/>лицензии <text:s/>на <text:s/>осуществление <text:s text:c="2"/>деятельности по</text:p>
      <text:p text:style-name="P7">технической <text:s text:c="2"/>защите <text:s text:c="2"/>конфиденциальной <text:s text:c="3"/>информации, <text:s text:c="3"/>регистрационный</text:p>
      <text:p text:style-name="P7">N _______, предоставленной ФСТЭК России "___"_________ 20__ г., в связи с</text:p>
      <text:p text:style-name="P7">намерением прекратить деятельность по технической защите конфиденциальной</text:p>
      <text:p text:style-name="P7">информации.</text:p>
      <text:p text:style-name="Нормальный"/>
      <text:p text:style-name="P7"><text:s text:c="5"/>Адрес в пределах места нахождения юридического лица: _______________</text:p>
      <text:p text:style-name="P7">_________________________________________________________________________</text:p>
      <text:p text:style-name="P7"><text:s text:c="5"/>Адреса мест осуществления лицензируемого вида деятельности: ________</text:p>
      <text:p text:style-name="P7">_________________________________________________________________________</text:p>
      <text:p text:style-name="P7">________________________________________________________________________.</text:p>
      <text:p text:style-name="P7"><text:s text:c="5"/>Адрес для корреспонденции: ________________________________________.</text:p>
      <text:p text:style-name="P7"><text:s text:c="39"/>(почтовый адрес юридического лица)</text:p>
      <text:p text:style-name="P7"><text:s text:c="5"/>Телефон (факс при наличии) с указанием кода города ________________.</text:p>
      <text:p text:style-name="P7"><text:soft-page-break/><text:s text:c="5"/>Адрес электронной почты (при наличии): ____________________________.</text:p>
      <text:p text:style-name="Нормальный"/>
      <text:p text:style-name="P7"><text:s text:c="5"/>Основной государственный регистрационный номер (ОГРН): ____________,</text:p>
      <text:p text:style-name="P7">________________________________________________________________________.</text:p>
      <text:p text:style-name="P7">(данные документа, подтверждающего факт внесения сведений о юридическом</text:p>
      <text:p text:style-name="P7"><text:s text:c="10"/>лице в Единый государственный реестр юридических лиц)</text:p>
      <text:p text:style-name="Нормальный"/>
      <text:p text:style-name="P7"><text:s text:c="5"/>Идентификационный номер налогоплательщика (ИНН): __________________,</text:p>
      <text:p text:style-name="P7">________________________________________________________________________.</text:p>
      <text:p text:style-name="P7">(данные документа, подтверждающего факт постановки юридического лица на</text:p>
      <text:p text:style-name="P7"><text:s text:c="24"/>учет в налоговом органе)</text:p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/>
      <text:p text:style-name="P10"><text:bookmark text:name="anchor6000"/>Приложение N 6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50"/>Федеральная служба</text:p>
      <text:p text:style-name="P7"><text:s text:c="52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6"/><text:span text:style-name="T1">о прекращении действия лицензии на осуществление деятельности</text:span></text:p>
      <text:p text:style-name="P7"><text:s text:c="12"/><text:span text:style-name="T1">по технической защите конфиденциальной информации</text:span></text:p>
      <text:p text:style-name="P7"><text:s text:c="18"/><text:span text:style-name="T1">(для индивидуального предпринимателя)</text:span></text:p>
      <text:p text:style-name="Нормальный"/>
      <text:p text:style-name="P7"><text:s text:c="5"/>Я, ________________________________________________________________,</text:p>
      <text:p text:style-name="P7"><text:s text:c="13"/>(фамилия, имя, отчество (при наличии) индивидуального</text:p>
      <text:p text:style-name="P7"><text:s text:c="34"/>предпринимателя)</text:p>
      <text:p text:style-name="P7">прошу прекратить <text:s/>действие <text:s/>лицензии <text:s/>на <text:s/>осуществление <text:s text:c="2"/>деятельности по</text:p>
      <text:p text:style-name="P7">технической <text:s text:c="2"/>защите <text:s text:c="2"/>конфиденциальной <text:s text:c="3"/>информации, <text:s text:c="3"/>регистрационный</text:p>
      <text:p text:style-name="P7">N _______, предоставленной ФСТЭК <text:s/>России <text:s/>"___"____________ <text:s/>20__ <text:s text:c="2"/>г., в</text:p>
      <text:p text:style-name="P7">связи <text:s/>с <text:s/>намерением <text:s/>прекратить <text:s/>деятельность <text:s/>по <text:s text:c="4"/>технической защите</text:p>
      <text:p text:style-name="P7">конфиденциальной информации.</text:p>
      <text:p text:style-name="P7"><text:s text:c="5"/>Адрес <text:s text:c="3"/>регистрации <text:s text:c="3"/>по <text:s text:c="3"/>месту <text:s text:c="3"/>жительства <text:s text:c="3"/>индивидуального</text:p>
      <text:p text:style-name="P7">предпринимателя: ________________________________________________________</text:p>
      <text:p text:style-name="P7">________________________________________________________________________.</text:p>
      <text:p text:style-name="P7"><text:s text:c="5"/>Адреса мест осуществления лицензируемого вида деятельности: ________</text:p>
      <text:p text:style-name="P7">_________________________________________________________________________</text:p>
      <text:p text:style-name="P7">________________________________________________________________________.</text:p>
      <text:p text:style-name="P7"><text:s text:c="5"/>Адрес для корреспонденции: ________________________________________.</text:p>
      <text:p text:style-name="P7"><text:s text:c="28"/>(почтовый адрес)</text:p>
      <text:p text:style-name="P7"><text:s text:c="5"/>Телефон (факс при наличии) с указанием кода города ________________.</text:p>
      <text:p text:style-name="P7"><text:s text:c="5"/>Адрес электронной почты (при наличии): ____________________________.</text:p>
      <text:p text:style-name="Нормальный"/>
      <text:p text:style-name="P7"><text:soft-page-break/><text:s text:c="5"/>Основной <text:s/>государственный <text:s/>регистрационный <text:s text:c="2"/>номер <text:s text:c="2"/>индивидуального</text:p>
      <text:p text:style-name="P7">предпринимателя (ОГРНИП): _______________________,</text:p>
      <text:p text:style-name="P7">_________________________________________________________________________</text:p>
      <text:p text:style-name="P7"><text:s text:c="6"/>(данные документа, подтверждающего факт внесения сведений об</text:p>
      <text:p text:style-name="P7"><text:s text:c="5"/>индивидуальном предпринимателе в Единый государственный реестр</text:p>
      <text:p text:style-name="P7"><text:s text:c="20"/>индивидуальных предпринимателей)</text:p>
      <text:p text:style-name="Нормальный"/>
      <text:p text:style-name="P7"><text:s text:c="5"/>Идентификационный номер налогоплательщика (ИНН): __________________,</text:p>
      <text:p text:style-name="P7">________________________________________________________________________.</text:p>
      <text:p text:style-name="P7"><text:s text:c="3"/>(данные документа, подтверждающего факт постановки индивидуального</text:p>
      <text:p text:style-name="P7"><text:s text:c="15"/>предпринимателя на учет в налоговом органе)</text:p>
      <text:p text:style-name="Нормальный"/>
      <text:p text:style-name="P7">________________ ________________________________________________________</text:p>
      <text:p text:style-name="P7"><text:s text:c="4"/>(подпись) <text:s text:c="5"/>(инициалы, фамилия индивидуального предпринимателя)</text:p>
      <text:p text:style-name="Нормальный"/>
      <text:p text:style-name="P7"><text:s text:c="7"/>М.П.</text:p>
      <text:p text:style-name="P7">(при наличии печати)</text:p>
      <text:p text:style-name="Нормальный"/>
      <text:p text:style-name="P10"><text:bookmark text:name="anchor7000"/>Приложение N 7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"/>Бланк организации <text:s text:c="28"/>Федеральная служба</text:p>
      <text:p text:style-name="P7">(для юридического лица) <text:s text:c="27"/>по техническому</text:p>
      <text:p text:style-name="P7"><text:s text:c="48"/>и экспортному контролю</text:p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20"/><text:span text:style-name="T1">об исправлении технических ошибок</text:span></text:p>
      <text:p text:style-name="P7"><text:s text:c="16"/><text:span text:style-name="T1">в сведениях, внесенных в реестр лицензий</text:span></text:p>
      <text:p text:style-name="Нормальный"/>
      <text:p text:style-name="P7"><text:s text:c="5"/>Прошу <text:s/>исправить <text:s/>в <text:s/>реестре <text:s/>лицензий <text:s/>сведения <text:s text:c="2"/>о <text:s text:c="4"/>лицензии на</text:p>
      <text:p text:style-name="P7">осуществление <text:s/>деятельности <text:s/>по <text:s text:c="2"/>технической <text:s text:c="2"/>защите <text:s text:c="2"/>конфиденциальной</text:p>
      <text:p text:style-name="P7">информации, <text:s/>регистрационный <text:s/>N ________, <text:s/>предоставленной <text:s/>ФСТЭК <text:s/>России</text:p>
      <text:p text:style-name="P7">"___"_________ 20__ г. __________________________________________________</text:p>
      <text:p text:style-name="P7">_________________________________________________________________________</text:p>
      <text:p text:style-name="P7">(полное и сокращенное (при наличии) наименование юридического <text:s/>лица, <text:s/>его</text:p>
      <text:p text:style-name="P7">организационно-правовая <text:s/>форма, <text:s/>адрес <text:s/>в <text:s text:c="2"/>пределах <text:s text:c="2"/>места <text:s text:c="2"/>нахождения</text:p>
      <text:p text:style-name="P7">юридического лица, имя, фамилия, отчество (при <text:s/>наличии) <text:s/>индивидуального</text:p>
      <text:p text:style-name="P7">предпринимателя, адрес регистрации по месту жительства)</text:p>
      <text:p text:style-name="Нормальный"/>
      <text:p text:style-name="P7">содержащие следующие технические ошибки: ________________________________</text:p>
      <text:p text:style-name="P7">________________________________________________________________________.</text:p>
      <text:p text:style-name="Нормальный"/>
      <text:p text:style-name="P7"><text:s text:c="5"/>Выписку из реестра лицензий в <text:s/>форме <text:s/>электронного <text:s/>документа <text:s/>прошу</text:p>
      <text:p text:style-name="P7">направить на адрес электронной почты: __________________________________.</text:p>
      <text:p text:style-name="P7"><text:s text:c="42"/>(адрес электронной почты)</text:p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oft-page-break/><text:s text:c="9"/>М.П.</text:p>
      <text:p text:style-name="P7">(при наличии печати)</text:p>
      <text:p text:style-name="Нормальный"/>
      <text:p text:style-name="P7">или</text:p>
      <text:p text:style-name="Нормальный"/>
      <text:p text:style-name="P7">________________ ________________________________________________________</text:p>
      <text:p text:style-name="P7"><text:s text:c="4"/>(подпись) <text:s text:c="5"/>(инициалы, фамилия индивидуального предпринимателя)</text:p>
      <text:p text:style-name="Нормальный"/>
      <text:p text:style-name="P7"><text:s text:c="7"/>М.П.</text:p>
      <text:p text:style-name="P7">(при наличии печати)</text:p>
      <text:p text:style-name="Нормальный"/>
      <text:p text:style-name="P10"><text:bookmark text:name="anchor8000"/>Приложение N 8 к приказу Федеральной службы по техническому и экспортному контролю от 12 января 2023 г. N 3</text:p>
      <text:p text:style-name="Нормальный"/>
      <text:p text:style-name="P10">Форма</text:p>
      <text:p text:style-name="Нормальный"/>
      <text:p text:style-name="P7"><text:s text:c="4"/>Бланк организации <text:s text:c="28"/>Федеральная служба</text:p>
      <text:p text:style-name="P7">(для юридического лица) <text:s text:c="27"/>по техническому</text:p>
      <text:p text:style-name="P7"><text:s text:c="48"/>и экспортному контролю</text:p>
      <text:p text:style-name="Нормальный"/>
      <text:p text:style-name="P7"><text:s text:c="45"/>Старая Басманная ул., д. 17,</text:p>
      <text:p text:style-name="P7"><text:s text:c="52"/>Москва, 105066</text:p>
      <text:p text:style-name="Нормальный"/>
      <text:p text:style-name="P7">Исх. от ______ 20___ г.</text:p>
      <text:p text:style-name="P7">N _____________________</text:p>
      <text:p text:style-name="Нормальный"/>
      <text:p text:style-name="P7"><text:s text:c="32"/><text:span text:style-name="T1">Заявление</text:span></text:p>
      <text:p text:style-name="P7"><text:s text:c="13"/><text:span text:style-name="T1">о предоставлении сведений о конкретной лицензии</text:span></text:p>
      <text:p text:style-name="Нормальный"/>
      <text:p text:style-name="P7"><text:s text:c="5"/>Прошу предоставить сведения о лицензии на осуществление деятельности</text:p>
      <text:p text:style-name="P7">по <text:s/>технической <text:s/>защите <text:s/>конфиденциальной <text:s text:c="2"/>информации, <text:s text:c="2"/>предоставленной</text:p>
      <text:p text:style-name="P7">_________________________________________________________________________</text:p>
      <text:p text:style-name="P7">_________________________________________________________________________</text:p>
      <text:p text:style-name="P7">(полное и сокращенное (при наличии) наименование юридического лица, его</text:p>
      <text:p text:style-name="P7"><text:s text:c="4"/>организационно-правовая форма, адрес в пределах места нахождения</text:p>
      <text:p text:style-name="P7">юридического лица, имя, фамилия, отчество (при наличии) индивидуального</text:p>
      <text:p text:style-name="P7"><text:s text:c="9"/>предпринимателя, адрес регистрации по месту жительства)</text:p>
      <text:p text:style-name="Нормальный"/>
      <text:p text:style-name="P7"><text:s text:c="5"/>Сведения прошу направить в форме <text:s/>электронного <text:s/>документа <text:s/>на <text:s/>адрес</text:p>
      <text:p text:style-name="P7">электронной <text:s/>почты <text:s/>в <text:s/>виде <text:s/>(нужное <text:s/>подчеркнуть):</text:p>
      <text:p text:style-name="P7"><text:s text:c="5"/>выписки из реестра лицензий;</text:p>
      <text:p text:style-name="P7"><text:s text:c="5"/>копии акта лицензирующего органа о принятом решении.</text:p>
      <text:p text:style-name="Нормальный"/>
      <text:p text:style-name="P7"><text:s text:c="5"/>Адрес для корреспонденции: ________________________________________.</text:p>
      <text:p text:style-name="P7"><text:s text:c="42"/>(почтовый адрес)</text:p>
      <text:p text:style-name="P7"><text:s text:c="5"/>Адрес электронной почты: __________________________________________.</text:p>
      <text:p text:style-name="Нормальный"/>
      <text:p text:style-name="P7"><text:s text:c="5"/>Работник, уполномоченный по вопросам лицензирования:</text:p>
      <text:p text:style-name="P7">________________________________________________________________________.</text:p>
      <text:p text:style-name="P7"><text:s text:c="7"/>(фамилия, имя, отчество (при наличии) контактные телефоны)</text:p>
      <text:p text:style-name="Нормальный"/>
      <text:p text:style-name="P7">______________________________________ ____________ _____________________</text:p>
      <text:p text:style-name="P7">(руководитель постоянно <text:s text:c="16"/>(подпись) <text:s text:c="3"/>(инициалы, фамилия)</text:p>
      <text:p text:style-name="P7">действующего исполнительного</text:p>
      <text:p text:style-name="P7">органа юридического лица или</text:p>
      <text:p text:style-name="P7">иное лицо, имеющее право действовать</text:p>
      <text:p text:style-name="P7">от имени этого юридического лица)</text:p>
      <text:p text:style-name="P7"><text:s text:c="9"/>М.П.</text:p>
      <text:p text:style-name="P7">(при наличии печати)</text:p>
      <text:p text:style-name="Нормальный"><text:soft-page-break/></text:p>
      <text:p text:style-name="P7">или</text:p>
      <text:p text:style-name="Нормальный"/>
      <text:p text:style-name="P7">________________ ________________________________________________________</text:p>
      <text:p text:style-name="P7"><text:s text:c="4"/>(подпись) <text:s text:c="5"/>(инициалы, фамилия индивидуального предпринимателя)</text:p>
      <text:p text:style-name="Нормальный"/>
      <text:p text:style-name="P7"><text:s text:c="7"/>М.П.</text:p>
      <text:p text:style-name="P7">(при наличии печати)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30T10:15:45.152000000</dc:date>
    <meta:editing-duration>PT19M7S</meta:editing-duration>
    <meta:editing-cycles>1</meta:editing-cycles>
    <meta:document-statistic meta:table-count="59" meta:image-count="0" meta:object-count="0" meta:page-count="61" meta:paragraph-count="1828" meta:word-count="9921" meta:character-count="96338" meta:non-whitespace-character-count="80612"/>
    <meta:user-defined meta:name="Company">НПП "Гарант-Сервис"</meta:user-defined>
  </office:meta>
</office:document-meta>
</file>