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3 марта 2012 г. N 171 "О лицензировании деятельности по разработке и производству средств защиты конфиденциальной информации"</text:h>
      <text:p text:style-name="Нормальный"/>
      <text:p text:style-name="Нормальный">В соответствии с Федеральным законом "О лицензировании отдельных видов деятельности" Правительство Российской Федерации постановляет:</text:p>
      <text:p text:style-name="Нормальный"><text:bookmark text:name="anchor1"/>1. Утвердить прилагаемое Положение о лицензировании деятельности по разработке и производству средств защиты конфиденциальной информации.</text:p>
      <text:p text:style-name="Нормальный"><text:bookmark text:name="anchor2"/>2. Признать утратившими силу:</text:p>
      <text:p text:style-name="Нормальный"><text:bookmark text:name="anchor21"/>постановление Правительства Российской Федерации от 31 августа 2006 г. N 532 "О лицензировании деятельности по разработке и (или) производству средств защиты конфиденциальной информации" (Собрание законодательства Российской Федерации, 2006, N 36, ст. 3837);</text:p>
      <text:p text:style-name="Нормальный"><text:bookmark text:name="anchor22"/>пункт 20 изменений, которые вносятся в акты Правительства Российской Федерации по вопросам государственного контроля (надзора), утвержденных постановлением Правительства Российской Федерации от 21 апреля 2010 г. N 268 (Собрание законодательства Российской Федерации, 2010, N 19, ст. 2316);</text:p>
      <text:p text:style-name="Нормальный"><text:bookmark text:name="anchor23"/>пункт 21 изменений, которые вносятся в постановления Правительства Российской Федерации по вопросам государственной пошлины, утвержденных постановлением Правительства Российской Федерации от 24 сентября 2010 г. N 749 (Собрание законодательства Российской Федерации, 2010, N 40, ст. 5076)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h text:style-name="Heading_20_1" text:outline-level="1"><text:bookmark text:name="anchor1000"/>Положение о лицензировании деятельности по разработке и производству средств защиты конфиденциальной информации (утв. постановлением Правительства РФ от 3 марта 2012 г. N 171)</text:h>
      <text:p text:style-name="Нормальный"><text:bookmark text:name="anchor100"/>1. Настоящее Положение определяет порядок лицензирования деятельности по разработке и производству средств защиты конфиденциальной информации (не содержащей сведения, составляющие государственную тайну, но защищаемой в соответствии с законодательством Российской Федерации), осуществляемой юридическими лицами и индивидуальными предпринимателями.</text:p>
      <text:p text:style-name="Нормальный"><text:bookmark text:name="anchor102"/>Не допускается осуществление деятельности, указанной в абзаце первом настоящего пункта, иностранными юридическими лицами.</text:p>
      <text:p text:style-name="Нормальный"><text:bookmark text:name="anchor1002"/>2. Лицензирование деятельности по разработке и производству средств защиты конфиденциальной информации (далее - лицензируемый вид деятельности) осуществляет Федеральная служба по техническому и экспортному контролю, а в части разработки и производства средств защиты конфиденциальной информации, устанавливаемых на объектах Администрации Президента Российской Федерации, Совета Безопасности Российской Федерации, Федерального Собрания Российской Федерации, Правительства Российской Федерации, Конституционного Суда Российской Федерации и Верховного Суда Российской Федерации, - Федеральная служба безопасности Российской Федерации (далее - лицензирующие органы).</text:p>
      <text:p text:style-name="Нормальный"><text:bookmark text:name="anchor1003"/>3. При осуществлении деятельности по разработке и производству средств защиты конфиденциальной информации лицензированию подлежат следующие виды работ и услуг:</text:p>
      <text:p text:style-name="Нормальный"><text:bookmark text:name="anchor1031"/>а) разработка средств защиты конфиденциальной информации, в том числе:</text:p>
      <text:p text:style-name="Нормальный">технических средств защиты информации;</text:p>
      <text:p text:style-name="Нормальный">защищенных технических средств обработки информации;</text:p>
      <text:p text:style-name="Нормальный">технических средств контроля эффективности мер защиты информации;</text:p>
      <text:p text:style-name="Нормальный">программных (программно-технических) средств защиты информации;</text:p>
      <text:p text:style-name="Нормальный">защищенных программных (программно-технических) средств обработки информации;</text:p>
      <text:p text:style-name="Нормальный">программных (программно-технических) средств контроля защищенности информации;</text:p>
      <text:p text:style-name="Нормальный"><text:bookmark text:name="anchor1032"/>б) производство средств защиты конфиденциальной информации, в том числе:</text:p>
      <text:p text:style-name="Нормальный">технических средств защиты информации;</text:p>
      <text:p text:style-name="Нормальный"><text:soft-page-break/>защищенных технических средств обработки информации;</text:p>
      <text:p text:style-name="Нормальный">технических средств контроля эффективности мер защиты информации;</text:p>
      <text:p text:style-name="Нормальный">программных (программно-технических) средств защиты информации;</text:p>
      <text:p text:style-name="Нормальный">защищенных программных (программно-технических) средств обработки информации;</text:p>
      <text:p text:style-name="Нормальный">программных (программно-технических) средств контроля защищенности информации.</text:p>
      <text:p text:style-name="Нормальный"><text:bookmark text:name="anchor1004"/>4. В случае если в качестве лицензирующего органа выступает Федеральная служба по техническому и экспортному контролю, лицензионными требованиями, предъявляемыми к соискателю лицензии на осуществление лицензируемого вида деятельности (далее - лицензия), являются:</text:p>
      <text:p text:style-name="Нормальный"><text:bookmark text:name="anchor1041"/>а) наличие в штате у соискателя лицензии по основному месту работы в соответствии со штатным расписанием следующего квалифицированного персонала:</text:p>
      <text:p text:style-name="Нормальный">руководитель и (или) уполномоченное руководить работами по лицензируемому виду деятельности лицо, имеющие высшее образование по направлению подготовки (специальности) в области информационной безопасности и стаж работы в области проводимых работ по лицензируемому виду деятельности не менее 5 лет, или высшее образование по направлению подготовки (специальности) в области математических и естественных наук, инженерного дела, технологий и технических наук и стаж работы в области проводимых работ по лицензируемому виду деятельности не менее 7 лет, или иное высшее образование и стаж работы в области проводимых работ по лицензируемому виду деятельности не менее 5 лет, прошедшие обучение по программам профессиональной переподготовки по одной из специальностей в области информационной безопасности (нормативный срок обучения - не менее 360 аудиторных часов);</text:p>
      <text:p text:style-name="Нормальный">инженерно-технические работники (не менее 2 человек), имеющие высшее образование по направлению подготовки (специальности) в области информационной безопасности и стаж работы в области проводимых работ по лицензируемому виду деятельности не менее 3 лет или иное высшее образование и стаж работы в области проводимых работ по лицензируемому виду деятельности не менее 3 лет, прошедшие обучение по программам профессиональной переподготовки по одной из специальностей в области информационной безопасности (нормативный срок обучения - не менее 360 аудиторных часов);</text:p>
      <text:p text:style-name="Нормальный"><text:bookmark text:name="anchor1042"/>б) наличие по месту осуществления лицензируемого вида деятельности помещений, не являющихся объектами жилого назначения, принадлежащих соискателю лицензии на праве собственности или ином законном основании, предусматривающем право владения и право пользования, в которых созданы необходимые условия для размещения работников, производственного и испытательного оборудования, необходимого для осуществления лицензируемого вида деятельности, обсуждения информации ограниченного доступа, не содержащей сведения, составляющие государственную тайну;</text:p>
      <text:p text:style-name="Нормальный"><text:bookmark text:name="anchor1043"/>в) наличие принадлежащего соискателю лицензии на праве собственности или ином законном основании, предусматривающем право владения и право пользования, оборудования, необходимого для выполнения работ и (или) оказания услуг, предусмотренных пунктом 3 настоящего Положения, в соответствии с определяемым Федеральной службой по техническому и экспортному контролю перечнем, в том числе:</text:p>
      <text:p text:style-name="Нормальный">производственного и испытательного оборудования;</text:p>
      <text:p text:style-name="Нормальный">измерительных приборов, прошедших в установленном законодательством Российской Федерации порядке метрологическую поверку (калибровку);</text:p>
      <text:p text:style-name="Нормальный">программных (программно-технических) средств, включая средства контроля эффективности защиты информации, сертифицированных по требованиям безопасности информации, а также средств контроля (анализа) исходных текстов программного обеспечения;</text:p>
      <text:p text:style-name="Нормальный"><text:bookmark text:name="anchor1044"/>г) наличие технической и технологической документации, национальных стандартов и методических документов, необходимых для выполнения работ и (или) оказания услуг, предусмотренных пунктом 3 настоящего Положения, в соответствии с определяемым Федеральной службой по техническому и экспортному контролю перечнем. Документы, содержащие информацию ограниченного доступа, должны быть получены в установленном законодательством Российской Федерации порядке;</text:p>
      <text:p text:style-name="Нормальный"><text:bookmark text:name="anchor1045"/>д) наличие системы производственного контроля, включающей правила и процедуры проверки и оценки системы разработки средств защиты конфиденциальной информации, учета изменений, вносимых в проектную и конструкторскую документацию на разрабатываемую <text:soft-page-break/>продукцию (при выполнении работ, предусмотренных подпунктом "а" пункта 3 настоящего Положения);</text:p>
      <text:p text:style-name="Нормальный"><text:bookmark text:name="anchor1046"/>е) наличие системы производственного контроля, включающей правила и процедуры проверки и оценки системы производства средств защиты конфиденциальной информации, оценки качества выпускаемой продукции и неизменности установленных параметров, учета изменений, вносимых в техническую и конструкторскую документацию на производимую продукцию, учета готовой продукции (при выполнении работ, предусмотренных подпунктом "б" пункта 3 настоящего Положения).</text:p>
      <text:p text:style-name="Нормальный"><text:bookmark text:name="anchor1005"/>5. В случае если в качестве лицензирующего органа выступает Федеральная служба безопасности Российской Федерации, лицензионными требованиями, предъявляемыми к соискателю лицензии, являются:</text:p>
      <text:p text:style-name="Нормальный"><text:bookmark text:name="anchor1051"/>а) наличие в штате у соискателя лицензии на основной работе согласно штатному расписанию следующего квалифицированного персонала:</text:p>
      <text:p text:style-name="Нормальный">руководитель и (или) уполномоченное руководить работами по лицензируемому виду деятельности лицо, имеющие высшее профессиональное образование по направлению подготовки "Информационная безопасность" в соответствии с Общероссийским классификатором специальностей и (или) прошедшие переподготовку по одной из специальностей этого направления (нормативный срок - свыше 500 аудиторных часов), а также имеющие стаж в области проводимых работ по лицензируемому виду деятельности не менее 5 лет;</text:p>
      <text:p text:style-name="Нормальный">инженерно-технические работники (не менее 2 человек), имеющие высшее профессиональное образование по направлению подготовки "Информационная безопасность" в соответствии с Общероссийским классификатором специальностей и (или) прошедшие переподготовку по этой специальности (нормативный срок - свыше 100 аудиторных часов);</text:p>
      <text:p text:style-name="Нормальный"><text:bookmark text:name="anchor1052"/>б) наличие помещений для осуществления лицензируемого вида деятельности, соответствующих требованиям технической и технологической документации, национальных стандартов и методических документов в области защиты информации и принадлежащих соискателю лицензии на праве собственности или на ином законном основании, предусматривающем право владения и право пользования;</text:p>
      <text:p text:style-name="Нормальный"><text:bookmark text:name="anchor1053"/>в) наличие у соискателя лицензии на праве собственности или на ином законном основании, предусматривающем право владения и право пользования, контрольно-измерительного оборудования (прошедшего в соответствии с законодательством Российской Федерации метрологическую поверку (калибровку) и маркирование), производственного, испытательного оборудования и иных объектов, необходимых для осуществления лицензируемого вида деятельности;</text:p>
      <text:p text:style-name="Нормальный"><text:bookmark text:name="anchor1054"/>г) наличие предназначенных для осуществления лицензируемого вида деятельности программ (в том числе программных средств разработки средств защиты конфиденциальной информации) для электронно-вычислительных машин и баз данных, принадлежащих соискателю лицензии на праве собственности или на ином законном основании, предусматривающем право владения и право пользования;</text:p>
      <text:p text:style-name="Нормальный"><text:bookmark text:name="anchor1055"/>д) наличие аттестованных по требованиям безопасности информации средств обработки информации, используемых для разработки и производства средств защиты конфиденциальной информации, в соответствии с требованиями по защите информации;</text:p>
      <text:p text:style-name="Нормальный"><text:bookmark text:name="anchor1056"/>е) наличие системы производственного контроля, включающей правила и процедуры проверки и оценки системы разработки средств защиты конфиденциальной информации, учета изменений, вносимых в проектную и конструкторскую документацию на разрабатываемую продукцию (при выполнении работ, предусмотренных подпунктом "а" пункта 3 настоящего Положения);</text:p>
      <text:p text:style-name="Нормальный"><text:bookmark text:name="anchor1057"/>ж) наличие системы производственного контроля, включающей правила и процедуры проверки и оценки системы производства средств защиты конфиденциальной информации, оценки качества выпускаемой продукции и неизменности установленных параметров, учета изменений, вносимых в техническую и конструкторскую документацию на производимую продукцию, учета готовой продукции (при выполнении работ, предусмотренных подпунктом "б" пункта 3 настоящего Положения).</text:p>
      <text:p text:style-name="Нормальный"><text:bookmark text:name="anchor1006"/><text:soft-page-break/>6. В случае если в качестве лицензирующего органа выступает Федеральная служба по техническому и экспортному контролю, лицензионными требованиями, предъявляемыми к лицензиату при осуществлении лицензируемого вида деятельности, являются:</text:p>
      <text:p text:style-name="Нормальный"><text:bookmark text:name="anchor1061"/>а) выполнение работ находящимся у лицензиата по основному месту работы в соответствии со штатным расписанием следующим квалифицированным персоналом:</text:p>
      <text:p text:style-name="Нормальный">руководитель и (или) уполномоченное руководить работами по лицензируемому виду деятельности лицо, имеющие высшее образование по направлению подготовки (специальности) в области информационной безопасности и стаж работы в области проводимых работ по лицензируемому виду деятельности не менее 5 лет, или высшее образование по направлению подготовки (специальности) в области математических и естественных наук, инженерного дела, технологий и технических наук и стаж работы в области проводимых работ по лицензируемому виду деятельности не менее 7 лет, или иное высшее образование и стаж работы в области проводимых работ по лицензируемому виду деятельности не менее 5 лет, прошедшие обучение по программам профессиональной переподготовки по одной из специальностей в области информационной безопасности (нормативный срок обучения - не менее 360 аудиторных часов);</text:p>
      <text:p text:style-name="Нормальный">инженерно-технические работники (не менее 2 человек), имеющие высшее образование по направлению подготовки (специальности) в области информационной безопасности и стаж работы в области проводимых работ по лицензируемому виду деятельности не менее 3 лет или иное высшее образование и стаж работы в области проводимых работ по лицензируемому виду деятельности не менее 3 лет, прошедшие обучение по программам профессиональной переподготовки по одной из специальностей в области информационной безопасности (нормативный срок обучения - не менее 360 аудиторных часов);</text:p>
      <text:p text:style-name="Нормальный"><text:bookmark text:name="anchor1062"/>б) повышение квалификации по лицензируемому виду деятельности лиц, указанных в подпункте "а" настоящего пункта, не реже одного раза в 5 лет;</text:p>
      <text:p text:style-name="Нормальный"><text:bookmark text:name="anchor1063"/>в) наличие по месту осуществления лицензируемого вида деятельности помещений, не являющихся объектами жилого назначения, принадлежащих лицензиату на праве собственности или ином законном основании, предусматривающем право владения и право пользования, в которых созданы необходимые условия для размещения работников, обсуждения информации ограниченного доступа, не содержащей сведения, составляющие государственную тайну, и размещено (установлено) производственное и испытательное оборудование, необходимое для осуществления лицензируемого вида деятельности;</text:p>
      <text:p text:style-name="Нормальный"><text:bookmark text:name="anchor1064"/>г) использование принадлежащего лицензиату на праве собственности или ином законном основании, предусматривающем право владения и право пользования, оборудования, необходимого для выполнения работ и (или) оказания услуг, предусмотренных пунктом 3 настоящего Положения, в соответствии с определяемым Федеральной службой по техническому и экспортному контролю перечнем, в том числе:</text:p>
      <text:p text:style-name="Нормальный">производственного и испытательного оборудования;</text:p>
      <text:p text:style-name="Нормальный">измерительных приборов, прошедших в установленном законодательством Российской Федерации порядке метрологическую поверку (калибровку);</text:p>
      <text:p text:style-name="Нормальный">программных (программно-технических) средств, в том числе средств контроля эффективности защиты информации, сертифицированных по требованиям безопасности информации, средств контроля (анализа) исходных текстов программного обеспечения;</text:p>
      <text:p text:style-name="Нормальный"><text:bookmark text:name="anchor1065"/>д) наличие технической и технологической документации, национальных стандартов и методических документов, необходимых для выполнения работ и (или) оказания услуг, предусмотренных пунктом 3 настоящего Положения, в соответствии с определяемым Федеральной службой по техническому и экспортному контролю перечнем. Документы, содержащие информацию ограниченного доступа должны быть получены в установленном законодательством Российской Федерации порядке;</text:p>
      <text:p text:style-name="Нормальный"><text:bookmark text:name="anchor1066"/>е) наличие системы производственного контроля, включающей правила и процедуры проверки и оценки системы разработки средств защиты конфиденциальной информации, учета изменений, вносимых в проектную и конструкторскую документацию на разрабатываемую продукцию (при выполнении работ, предусмотренных подпунктом "а" пункта 3 настоящего Положения);</text:p>
      <text:p text:style-name="Нормальный"><text:bookmark text:name="anchor1067"/>ж) наличие системы производственного контроля, включающей правила и процедуры проверки и оценки системы производства средств защиты конфиденциальной информации, оценки <text:soft-page-break/>качества выпускаемой продукции и неизменности установленных параметров, учета изменений, вносимых в техническую и конструкторскую документацию на производимую продукцию, учета готовой продукции (при выполнении работ, предусмотренных подпунктом "б" пункта 3 настоящего Положения).</text:p>
      <text:p text:style-name="Нормальный"><text:bookmark text:name="anchor1007"/>7. В случае если в качестве лицензирующего органа выступает Федеральная служба безопасности Российской Федерации, лицензионными требованиями, предъявляемыми к лицензиату при осуществлении лицензируемого вида деятельности, являются:</text:p>
      <text:p text:style-name="Нормальный"><text:bookmark text:name="anchor1071"/>а) выполнение работ находящимся на основной работе у лицензиата согласно штатному расписанию следующим квалифицированным персоналом:</text:p>
      <text:p text:style-name="Нормальный">руководитель и (или) уполномоченное руководить работами по лицензируемому виду деятельности лицо, имеющие высшее профессиональное образование по направлению "Информационная безопасность" в соответствии с Общероссийским классификатором специальностей и (или) прошедшие переподготовку по одной из специальностей этого направления (нормативный срок - свыше 500 аудиторных часов), а также имеющие стаж в области проводимых работ по лицензируемому виду деятельности не менее 5 лет;</text:p>
      <text:p text:style-name="Нормальный">инженерно-технические работники (не менее 2 человек), имеющие высшее профессиональное образование по направлению "Информационная безопасность" в соответствии с Общероссийским классификатором специальностей и (или) прошедшие переподготовку по этой специальности (нормативный срок - свыше 100 аудиторных часов);</text:p>
      <text:p text:style-name="Нормальный"><text:bookmark text:name="anchor1072"/>б) наличие помещений для осуществления лицензируемого вида деятельности, соответствующих требованиям технической и технологической документации, национальных стандартов и методических документов в области защиты информации, принадлежащих лицензиату на праве собственности или на ином законном основании, предусматривающем право владения и право пользования;</text:p>
      <text:p text:style-name="Нормальный"><text:bookmark text:name="anchor1073"/>в) использование на праве собственности или на ином законном основании, предусматривающем право владения и право пользования, контрольно-измерительного оборудования (прошедшего в соответствии с законодательством Российской Федерации метрологическую поверку (калибровку) и маркирование), производственного, испытательного оборудования и иных объектов, необходимых для осуществления лицензируемого вида деятельности;</text:p>
      <text:p text:style-name="Нормальный"><text:bookmark text:name="anchor1074"/>г) выполнение требований конструкторской, программной и технологической документации, единой системы измерений, систем разработки и (или) запуска в производство средств защиты конфиденциальной информации;</text:p>
      <text:p text:style-name="Нормальный"><text:bookmark text:name="anchor1075"/>д) соответствие производственного, технологического, испытательного и контрольно-измерительного оборудования требованиям, установленным нормативными правовыми актами Российской Федерации, относящимся к лицензируемой деятельности;</text:p>
      <text:p text:style-name="Нормальный"><text:bookmark text:name="anchor1076"/>е) использование предназначенных для осуществления лицензируемого вида деятельности программ (в том числе программных средств разработки средств защиты конфиденциальной информации) для электронно-вычислительных машин и баз данных, принадлежащих лицензиату на праве собственности или на ином законном основании, предусматривающем право владения и право пользования;</text:p>
      <text:p text:style-name="Нормальный"><text:bookmark text:name="anchor1077"/>ж) использование аттестованных объектов информатизации (защищаемых помещений и автоматизированных систем) при разработке и (или) производстве средств защиты конфиденциальной информации, а также средств защиты такой информации, прошедших процедуру оценки соответствия (аттестованных и (или) сертифицированных по требованиям безопасности информации) в соответствии с законодательством Российской Федерации;</text:p>
      <text:p text:style-name="Нормальный"><text:bookmark text:name="anchor1078"/>з) наличие системы производственного контроля, включающей правила и процедуры проверки и оценки системы разработки средств защиты конфиденциальной информации, учета изменений, вносимых в проектную и конструкторскую документацию на разрабатываемую продукцию (при выполнении работ, предусмотренных подпунктом "а" пункта 3 настоящего Положения);</text:p>
      <text:p text:style-name="Нормальный"><text:bookmark text:name="anchor1079"/>и) наличие системы производственного контроля, включающей правила и процедуры проверки и оценки системы производства средств защиты конфиденциальной информации, оценки качества выпускаемой продукции и неизменности установленных параметров, учета изменений, вносимых в техническую и конструкторскую документацию на производимую продукцию, учета <text:soft-page-break/>готовой продукции (при выполнении работ, предусмотренных подпунктом "б" пункта 3 настоящего Положения).</text:p>
      <text:p text:style-name="Нормальный"><text:bookmark text:name="anchor1008"/>8. Грубыми нарушениями лицензионных требований являются нарушения требований, предусмотренных подпунктами "а", "в" - "е" пункта 6 и подпунктами "а", "б", "ж" - "и" пункта 7 настоящего Положения, повлекшие за собой последствия, предусмотренные частью 10 статьи 19<text:span text:style-name="T1"> 2</text:span> Федерального закона "О лицензировании отдельных видов деятельности".</text:p>
      <text:p text:style-name="Нормальный"><text:bookmark text:name="anchor1009"/>9. Для получения лицензии соискатель лицензии направляет или представляет в лицензирующий орган следующие документы:</text:p>
      <text:p text:style-name="Нормальный"><text:bookmark text:name="anchor1091"/>а) заявление о предоставлении лицензии с описью прилагаемых документов;</text:p>
      <text:p text:style-name="Нормальный"><text:bookmark text:name="anchor1092"/>б) копии документов, подтверждающих наличие в штате соискателя лицензии специалистов по защите информации и их квалификацию (приказов о назначении или выписок из трудовых книжек, дипломов, удостоверений, свидетельств) и (или) сведения о трудовой деятельности, предусмотренные статьей 66.1 Трудового кодекса Российской Федерации;</text:p>
      <text:p text:style-name="Нормальный"><text:bookmark text:name="anchor1093"/>в) копии правоустанавливающих документов на помещения, предназначенные для осуществления лицензируемого вида деятельности, права на которые не зарегистрированы в Едином государственном реестре прав на недвижимое имущество и сделок с ним (в случае, если такие права зарегистрированы в указанном реестре, - сведения об этих помещениях);</text:p>
      <text:p text:style-name="Нормальный"><text:bookmark text:name="anchor1094"/>г) копии аттестатов соответствия защищаемых помещений требованиям по безопасности информации и технических паспортов, используемых для осуществления лицензируемого вида деятельности;</text:p>
      <text:p text:style-name="Нормальный"><text:bookmark text:name="anchor1095"/>д) копии аттестатов соответствия средств обработки информации требованиям по безопасности информации и технических паспортов, используемых для осуществления лицензируемого вида деятельности;</text:p>
      <text:p text:style-name="Нормальный"><text:bookmark text:name="anchor1096"/>е) копии документов, подтверждающих право соискателя лицензии на программы для электронно-вычислительных машин и базы данных, планируемые к использованию при осуществлении лицензируемого вида деятельности;</text:p>
      <text:p text:style-name="Нормальный"><text:bookmark text:name="anchor1097"/>ж) сведения о наличии производственного, испытательного и контрольно-измерительного оборудования, средств защиты информации, средств разработки и производства средств защиты конфиденциальной информации, необходимых для осуществления лицензируемого вида деятельности, с приложением копий документов о поверке (калибровке) и маркировании контрольно-измерительного оборудования, а также документов, подтверждающих право соискателя лицензии на использование указанных оборудования и средств;</text:p>
      <text:p text:style-name="Нормальный"><text:bookmark text:name="anchor1098"/>з) сведения об имеющихся технической и технологической документации, национальных стандартах и методических документах, необходимых для выполнения работ и (или) оказания услуг, предусмотренных пунктом 3 настоящего Положения, с приложением копий документов, подтверждающих, что документы, содержащие информацию ограниченного доступа, получены в установленном законодательством Российской Федерации порядке (в случае, если в качестве лицензирующего органа выступает Федеральная служба по техническому и экспортному контролю);</text:p>
      <text:p text:style-name="Нормальный"><text:bookmark text:name="anchor1099"/>и) копии документов, подтверждающих наличие системы производственного контроля, включающей правила и процедуры проверки и оценки системы разработки средств защиты конфиденциальной информации, учета изменений, вносимых в проектную и конструкторскую документацию на разрабатываемую продукцию (при выполнении работ, предусмотренных подпунктом "а" пункта 3 настоящего Положения);</text:p>
      <text:p text:style-name="Нормальный"><text:bookmark text:name="anchor1910"/>к) копии документов, подтверждающих наличие системы производственного контроля, включающей правила и процедуры проверки и оценки системы производства средств защиты конфиденциальной информации, оценки качества выпускаемой продукции и неизменности установленных параметров, учета изменений, вносимых в техническую и конструкторскую документацию на производимую продукцию, учета готовой продукции (при выполнении работ, предусмотренных подпунктом "б" пункта 3 настоящего Положения).</text:p>
      <text:p text:style-name="Нормальный"><text:bookmark text:name="anchor1010"/>10. Документы (копии документов), указанные в подпунктах "б" - "к" пункта 9 настоящего Положения, подписываются (заверяются) соискателем лицензии.</text:p>
      <text:p text:style-name="Нормальный"><text:bookmark text:name="anchor10101"/>10<text:span text:style-name="T1"> 1</text:span>. Соискатель лицензии вправе отозвать заявление о предоставлении лицензии до принятия лицензирующим органом решения о предоставлении лицензии или об отказе в ее предоставлении.</text:p>
      <text:p text:style-name="Нормальный"><text:bookmark text:name="anchor1011"/><text:soft-page-break/>11. При намерении лицензиата выполнять новые работы и (или) оказывать новые услуги, подлежащие лицензированию в соответствии с пунктом 3 настоящего Положения, сведения о которых не внесены в реестр лицензий, в заявлении о внесении изменений в реестр лицензий указываются сведения о работах (услугах), которые лицензиат намерен выполнять (оказывать), а также следующие сведения, подтверждающие соответствие лицензиата лицензионным требованиям, установленным пунктом 6 настоящего Положения (в случае, если в качестве лицензирующего органа выступает Федеральная служба по техническому и экспортному контролю):</text:p>
      <text:p text:style-name="Нормальный"><text:bookmark text:name="anchor1111"/>а) сведения, подтверждающие наличие в штате лицензиата руководителя и (или) уполномоченного руководить работами по лицензируемому виду деятельности лица, инженерно-технических работников и их квалификацию (с указанием реквизитов приказов о назначении или трудовых книжек (при наличии), дипломов, удостоверений, свидетельств);</text:p>
      <text:p text:style-name="Нормальный"><text:bookmark text:name="anchor1112"/>б) утратил силу по истечении 12 месяцев со дня официального опубликования постановления Правительства РФ от 15 июня 2016 г. N 541;</text:p>
      <text:p text:style-name="Нормальный"><text:bookmark text:name="anchor1113"/>в) сведения, подтверждающие наличие на праве собственности или ином законном основании оборудования, необходимого для осуществления лицензируемого вида деятельности;</text:p>
      <text:p text:style-name="Нормальный"><text:bookmark text:name="anchor1114"/>г) сведения об имеющихся технической документации, национальных стандартах и методических документах, необходимых для выполнения работ, предусмотренных пунктом 3 настоящего Положения;</text:p>
      <text:p text:style-name="Нормальный"><text:bookmark text:name="anchor1115"/>д) сведения, подтверждающие наличие необходимой системы производственного контроля, включающей правила и процедуры проверки и оценки системы разработки средств защиты конфиденциальной информации, учета изменений, вносимых в проектную и конструкторскую документацию на разрабатываемую продукцию (при выполнении работ, указанных в подпункте "а" пункта 3 настоящего Положения);</text:p>
      <text:p text:style-name="Нормальный"><text:bookmark text:name="anchor1116"/>е) сведения, подтверждающие наличие необходимой системы производственного контроля, включающей правила и процедуры проверки и оценки системы производства средств защиты конфиденциальной информации, оценки качества выпускаемой продукции и неизменности установленных параметров, учета изменений, вносимых в техническую и конструкторскую документацию на производимую продукцию, учета готовой продукции (при выполнении работ, указанных в подпункте "б" пункта 3 настоящего Положения).</text:p>
      <text:p text:style-name="Нормальный"><text:bookmark text:name="anchor1012"/>12. При намерении лицензиата выполнять новые работы, подлежащие лицензированию в соответствии с пунктом 3 настоящего Положения и не указанные в реестре лицензий, в заявлении о внесении изменений в реестр лицензий указываются сведения о работах, которые лицензиат намерен выполнять, а также следующие сведения, подтверждающие соответствие лицензиата лицензионным требованиям, установленным пунктом 7 настоящего Положения (в случае, если в качестве лицензирующего органа выступает Федеральная служба безопасности Российской Федерации):</text:p>
      <text:p text:style-name="Нормальный"><text:bookmark text:name="anchor1121"/>а) сведения, подтверждающие квалификацию руководителя и (или) лица, уполномоченного руководить работами по лицензируемому виду деятельности, а также инженерно-технических работников;</text:p>
      <text:p text:style-name="Нормальный"><text:bookmark text:name="anchor1122"/>б) сведения, подтверждающие наличие контрольно-измерительного, производственного, технологического, испытательного оборудования и иных объектов, необходимых для осуществления лицензируемого вида деятельности, а также сведения, подтверждающие право соискателя лицензии на использование указанных оборудования и объектов;</text:p>
      <text:p text:style-name="Нормальный"><text:bookmark text:name="anchor1123"/>в) сведения, подтверждающие соответствие контрольно-измерительного, производственного, технологического и испытательного оборудования требованиям, установленным нормативными правовыми актами Российской Федерации, относящимися к лицензируемому виду деятельности;</text:p>
      <text:p text:style-name="Нормальный"><text:bookmark text:name="anchor1124"/>г) сведения, подтверждающие право соискателя лицензии на программы для электронно-вычислительных машин и базы данных, планируемые к использованию при осуществлении лицензируемого вида деятельности;</text:p>
      <text:p text:style-name="Нормальный"><text:bookmark text:name="anchor1125"/>д) сведения о наличии системы производственного контроля, включающей правила и процедуры проверки и оценки системы разработки средств защиты конфиденциальной информации, учета изменений, вносимых в проектную и конструкторскую документацию на <text:soft-page-break/>разрабатываемую продукцию (при выполнении работ, предусмотренных подпунктом "а" пункта 3 настоящего Положения);</text:p>
      <text:p text:style-name="Нормальный"><text:bookmark text:name="anchor1126"/>е) сведения о наличии системы производственного контроля, включающей правила и процедуры проверки и оценки системы производства средств защиты конфиденциальной информации, оценки качества выпускаемой продукции и неизменности установленных параметров, учета изменений, вносимых в техническую и конструкторскую документацию на производимую продукцию, учета готовой продукции (при выполнении работ, предусмотренных подпунктом "б" пункта 3 настоящего Положения).</text:p>
      <text:p text:style-name="Нормальный"><text:bookmark text:name="anchor1013"/>13. При намерении лицензиата изменить место осуществления лицензируемого вида деятельности, указанное в реестре лицензий, в заявлении о внесении изменений в реестр лицензий указывается новое место осуществления лицензируемого вида деятельности, а также представляются следующие документы и сведения, подтверждающие соответствие лицензиата лицензионным требованиям, установленным пунктом 6 настоящего Положения (в случае, если в качестве лицензирующего органа выступает Федеральная служба по техническому и экспортному контролю):</text:p>
      <text:p text:style-name="Нормальный"><text:bookmark text:name="anchor1131"/>а) копии документов, подтверждающих наличие у лицензиата по новому месту осуществления лицензируемого вида деятельности помещений, не являющихся объектами жилого назначения, необходимых для осуществления лицензируемого вида деятельности и принадлежащих соискателю лицензии на праве собственности или ином законном основании, предусматривающем право владения и право пользования, права на которые не зарегистрированы в Едином государственном реестре прав на недвижимое имущество и сделок с ним (в случае, если такие права зарегистрированы в указанном реестре, - сведения об этих помещениях (зданиях, сооружениях);</text:p>
      <text:p text:style-name="Нормальный"><text:bookmark text:name="anchor1132"/>б) сведения, подтверждающие наличие на праве собственности или ином законном основании, предусматривающем право владения и право пользования, оборудования, необходимого для осуществления лицензируемого вида деятельности;</text:p>
      <text:p text:style-name="Нормальный"><text:bookmark text:name="anchor1133"/>в) сведения о наличии системы производственного контроля, включающей правила и процедуры проверки и оценки системы разработки средств защиты конфиденциальной информации, учета изменений, вносимых в проектную и конструкторскую документацию на разрабатываемую продукцию (при выполнении работ, предусмотренных подпунктом "а" пункта 3 настоящего Положения);</text:p>
      <text:p text:style-name="Нормальный"><text:bookmark text:name="anchor1134"/>г) сведения о наличии системы производственного контроля, включающей правила и процедуры проверки и оценки системы производства средств защиты конфиденциальной информации, оценки качества выпускаемой продукции и неизменности установленных параметров, учета изменений, вносимых в техническую и конструкторскую документацию на производимую продукцию, учета готовой продукции (при выполнении работ, предусмотренных подпунктом "б" пункта 3 настоящего Положения).</text:p>
      <text:p text:style-name="Нормальный"><text:bookmark text:name="anchor10131"/>13<text:span text:style-name="T1"> 1</text:span>. Выполнение работ и (или) оказание услуг, указанных в пункте 3 настоящего Положения, не по месту осуществления лицензируемого вида деятельности, указанному в реестре лицензий, не требует внесения изменений в реестр лицензий.</text:p>
      <text:p text:style-name="Нормальный"><text:bookmark text:name="anchor1014"/>14. При намерении лицензиата осуществлять лицензируемый вид деятельности по адресу места его осуществления, не указанному в реестре лицензий, в заявлении о внесении изменений в реестр лицензий указываются этот адрес и следующие сведения, подтверждающие соответствие лицензиата лицензионным требованиям, установленным пунктом 7 настоящего Положения (в случае, если в качестве лицензирующего органа выступает Федеральная служба безопасности Российской Федерации):</text:p>
      <text:p text:style-name="Нормальный"><text:bookmark text:name="anchor1141"/>а) сведения, подтверждающие наличие помещений, предназначенных для осуществления лицензируемого вида деятельности, права на которые не зарегистрированы в Едином государственном реестре прав на недвижимое имущество и сделок с ним;</text:p>
      <text:p text:style-name="Нормальный"><text:bookmark text:name="anchor1142"/>б) сведения, подтверждающие наличие аттестованных по требованиям безопасности информации защищаемых помещений;</text:p>
      <text:p text:style-name="Нормальный"><text:bookmark text:name="anchor1143"/>в) сведения, подтверждающие наличие аттестованных по требованиям безопасности информации средств обработки информации, предназначенных для хранения и обработки конфиденциальной информации (с приложением сведений о защищаемых в средствах обработки информации ресурсах и описанием технологического процесса обработки информации);</text:p>
      <text:p text:style-name="Нормальный"><text:bookmark text:name="anchor1144"/><text:soft-page-break/>г) сведения, подтверждающие наличие контрольно-измерительного, производственного, технологического, испытательного оборудования и иных объектов, необходимых для осуществления лицензируемого вида деятельности, а также сведения, подтверждающие право соискателя лицензии на использование указанных оборудования и объектов;</text:p>
      <text:p text:style-name="Нормальный"><text:bookmark text:name="anchor1145"/>д) сведения, подтверждающие право соискателя лицензии на программы для электронно-вычислительных машин и базы данных, планируемые к использованию при осуществлении лицензируемого вида деятельности;</text:p>
      <text:p text:style-name="Нормальный"><text:bookmark text:name="anchor1146"/>е) сведения о наличии системы производственного контроля, включающей правила и процедуры проверки и оценки системы разработки средств защиты конфиденциальной информации, учета изменений, вносимых в проектную и конструкторскую документацию на разрабатываемую продукцию (при выполнении работ, предусмотренных подпунктом "а" пункта 3 настоящего Положения);</text:p>
      <text:p text:style-name="Нормальный"><text:bookmark text:name="anchor1147"/>ж) сведения о наличии системы производственного контроля, включающей правила и процедуры проверки и оценки системы производства средств защиты конфиденциальной информации, оценки качества выпускаемой продукции и неизменности установленных параметров, учета изменений, вносимых в техническую и конструкторскую документацию на производимую продукцию, учета готовой продукции (при выполнении работ, предусмотренных подпунктом "б" пункта 3 настоящего Положения).</text:p>
      <text:p text:style-name="Нормальный"><text:bookmark text:name="anchor1015"/>15. Представление соискателем лицензии (лицензиатом) заявления о предоставлении лицензии (внесении изменений в реестр лицензий) и необходимых для получения лицензии (внесения изменений в реестр лицензий) документов, их прием лицензирующим органом, принятие решений лицензирующим органом о предоставлении лицензии (об отказе в предоставлении лицензии), внесении изменений в реестр лицензий (об отказе во внесении изменений в реестр лицензий), приостановлении, возобновлении, прекращении действия лицензии, а также формирование и ведение лицензионного дела, формирование и ведение реестра лицензий и предоставление сведений, содержащихся в реестре лицензий, осуществляются в порядке, установленном Федеральным законом "О лицензировании отдельных видов деятельности".</text:p>
      <text:p text:style-name="Нормальный"><text:bookmark text:name="anchor10151"/>15<text:span text:style-name="T1"> 1</text:span>. Заявление о предоставлении лицензии (внесении изменений в реестр лицензий) и прилагаемые к нему документы соискатель лицензии (лицензиат) представляет в лицензирующий орган на бумажном носителе или направляет заказным почтовым отправлением с уведомлением о вручении.</text:p>
      <text:p text:style-name="Нормальный"><text:bookmark text:name="anchor10152"/>15<text:span text:style-name="T1"> 2</text:span>. Оценка соответствия соискателя лицензии (лицензиата) лицензионным требованиям проводится лицензирующим органом в форме документарной оценки в случаях, предусмотренных статьей 19<text:span text:style-name="T1"> 1</text:span> Федерального закона "О лицензировании отдельных видов деятельности", и в соответствии с оценочным листом, форма которого утверждается лицензирующим органом.</text:p>
      <text:p text:style-name="Нормальный">Результаты оценки соответствия соискателя лицензии (лицензиата) лицензионным требованиям оформляются актом оценки.</text:p>
      <text:p text:style-name="Нормальный"><text:bookmark text:name="anchor1016"/>16. При проведении проверки сведений, содержащихся в представленных соискателем лицензии (лицензиатом) документах, оценки соответствия соискателя лицензии (лицензиата) лицензионным требованиям лицензирующий орган вправе запрашивать необходимые сведения, находящиеся в распоряжении органов, предоставляющих государственные и муниципальные услуги, иных государственных органов, органов местного самоуправления либо подведомственных им организаций, в том числе в порядке, установленном Федеральным законом "Об организации предоставления государственных и муниципальных услуг".</text:p>
      <text:p text:style-name="Нормальный"><text:bookmark text:name="anchor10161"/>16<text:span text:style-name="T1"> 1</text:span>. Уведомление о предоставлении лицензии (внесении изменений в реестр лицензий), содержащее ссылку на сведения о предоставлении лицензии (внесении изменений в реестр лицензий) из реестра лицензий, размещенные в информационно-телекоммуникационной сети "Интернет", а также уведомление об отказе в предоставлении лицензии (об отказе во внесении изменений в реестр лицензий) оформляются на бумажном носителе и в течение 3 рабочих дней после дня внесения записи о предоставлении лицензии в реестр лицензий (внесении изменений в реестр лицензий) или принятия решения об отказе в предоставлении лицензии (об отказе во внесении изменений в реестр лицензий) вручаются или направляются лицензирующим органом соискателю лицензии (лицензиату) заказным почтовым отправлением с уведомлением о вручении.</text:p>
      <text:p text:style-name="Нормальный"><text:bookmark text:name="anchor1017"/>17. Лицензионный контроль за разработкой и производством средств защиты конфиденциальной информации осуществляется до 31 декабря 2025 г. включительно в <text:soft-page-break/>соответствии с Федеральным законом "О защите прав юридических лиц и индивидуальных предпринимателей при осуществлении государственного контроля (надзора) и муниципального контроля".</text:p>
      <text:p text:style-name="Нормальный"><text:bookmark text:name="anchor1018"/>18. За предоставление лицензии, внесение изменений в реестр лицензий на основании заявления о внесении изменений в реестр лицензий, подаваемого в лицензирующий орган в соответствии со статьей 18 Федерального закона "О лицензировании отдельных видов деятельности", уплачивается государственная пошлина в размерах и порядке, которые установлены законодательством Российской Федерации о налогах и сборах.</text:p>
      <text:p text:style-name="Нормальный">Государственная пошлина за внесение изменений в реестр лицензий не уплачивается, если внесение изменений в реестр лицензий в случаях, предусмотренных Федеральным законом "О лицензировании отдельных видов деятельности", осуществляется лицензиатом самостоятельно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3-23T11:10:15.632000000</dc:date>
    <meta:editing-duration>PT16M42S</meta:editing-duration>
    <meta:editing-cycles>1</meta:editing-cycles>
    <meta:document-statistic meta:table-count="3" meta:image-count="0" meta:object-count="0" meta:page-count="10" meta:paragraph-count="133" meta:word-count="4284" meta:character-count="37265" meta:non-whitespace-character-count="33108"/>
    <meta:user-defined meta:name="Company">НПП "Гарант-Сервис"</meta:user-defined>
  </office:meta>
</office:document-meta>
</file>