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оссийской Федерации от 23 мая 2024 г. N 639 "Об утверждении Положения о схеме пропуска трафика через технические средства противодействия угрозам устойчивости, безопасности и целостности функционирования на территории Российской Федерации информационно-телекоммуникационной сети "Интернет" и сети связи общего пользования, в том числе пропуска трафика на присоединенную сеть связи оператора связи, оказывающего услуги по предоставлению доступа к информационно-телекоммуникационной сети "Интернет"</text:h>
      <text:p text:style-name="Нормальный"/>
      <text:p text:style-name="Нормальный">В соответствии со статьей 29 Федерального закона "О связи" Правительство Российской Федерации постановляет:</text:p>
      <text:p text:style-name="Нормальный"><text:bookmark text:name="anchor1"/>1. Утвердить прилагаемое Положение о схеме пропуска трафика через технические средства противодействия угрозам устойчивости, безопасности и целостности функционирования на территории Российской Федерации информационно-телекоммуникационной сети "Интернет" и сети связи общего пользования, в том числе пропуска трафика на присоединенную сеть связи оператора связи, оказывающего услуги по предоставлению доступа к информационно-телекоммуникационной сети "Интернет".</text:p>
      <text:p text:style-name="Нормальный"><text:bookmark text:name="anchor2"/>2. Настоящее постановление вступает в силу с 1 сентября 2024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О постановлением Правительства Российской Федерации от 23 мая 2024 г. N 639</text:p>
      <text:p text:style-name="Нормальный"/>
      <text:h text:style-name="Heading_20_1" text:outline-level="1">Положение о схеме пропуска трафика через технические средства противодействия угрозам устойчивости, безопасности и целостности функционирования на территории Российской Федерации информационно-телекоммуникационной сети "Интернет" и сети связи общего пользования, в том числе пропуска трафика на присоединенную сеть связи оператора связи, оказывающего услуги по предоставлению доступа к информационно-телекоммуникационной сети "Интернет"</text:h>
      <text:p text:style-name="Нормальный"/>
      <text:p text:style-name="Нормальный"><text:bookmark text:name="anchor1001"/>1. Настоящее Положение устанавливает требования к содержанию схемы пропуска трафика через технические средства противодействия угрозам устойчивости, безопасности и целостности функционирования на территории Российской Федерации информационно-телекоммуникационной сети "Интернет" (далее - сеть "Интернет") и сети связи общего пользования, в том числе пропуска трафика на присоединенную сеть связи оператора связи, оказывающего услуги по предоставлению доступа к сети "Интернет" (далее - схема), порядок и срок ее согласования Федеральной службой по надзору в сфере связи, информационных технологий и массовых коммуникаций (далее - уполномоченный орган), основания для отказа в ее согласовании, порядок внесения в нее изменений.</text:p>
      <text:p text:style-name="Нормальный"><text:bookmark text:name="anchor1002"/>2. Схема может быть представлена в уполномоченный орган посредством личного кабинета заявителя на официальном сайте уполномоченного органа в сети "Интернет" или посредством личного кабинета заявителя в федеральной государственной информационной системе "Единый портал государственных и муниципальных услуг (функций)" в форме электронного документа и подписывается индивидуальным предпринимателем или юридическим лицом усиленной неквалифицированной электронной подписью, в том числе с использованием специализированной защищенной автоматизированной системы, предназначенной для централизованного создания и хранения ключей усиленной электронной подписи, а также их дистанционного применения владельцами квалифицированных сертификатов ключа проверки электронной подписи.</text:p>
      <text:p text:style-name="Нормальный">Также допускается использование усиленной квалифицированной электронной подписи, при этом указанный вид электронной подписи может быть применен любой категорией заявителей.</text:p>
      <text:p text:style-name="Нормальный"><text:bookmark text:name="anchor1003"/>3. Заявитель вправе представить схему, подписанную собственноручно заявителем, являющимся индивидуальным предпринимателем или единоличным исполнительным органом <text:soft-page-break/>юридического лица (уполномоченным лицом, действующим на основании доверенности), в уполномоченный орган на бумажном носителе непосредственно или направить ее заказным почтовым отправлением с уведомлением о вручении.</text:p>
      <text:p text:style-name="Нормальный"><text:bookmark text:name="anchor1004"/>4. Схема должна содержать сведения:</text:p>
      <text:p text:style-name="Нормальный"><text:bookmark text:name="anchor1041"/>а) о планируемых (возможных) маршрутах пропуска трафика, местах размещения средств связи с указанием места их расположения, местах установки технических средств противодействия угрозам устойчивости, безопасности и целостности функционирования на территории Российской Федерации сети "Интернет" и сети связи общего пользования;</text:p>
      <text:p text:style-name="Нормальный"><text:bookmark text:name="anchor1042"/>б) обо всех планируемых подключениях сети связи заявителя к точкам обмена трафиком, включая место расположения таких точек обмена трафиком;</text:p>
      <text:p text:style-name="Нормальный"><text:bookmark text:name="anchor1043"/>в) обо всех планируемых присоединениях сети связи заявителя к другим сетям связи с указанием взаимодействующих сетей, точек присоединения, в том числе другого оператора связи, к сети связи которого планируется осуществить присоединение;</text:p>
      <text:p text:style-name="Нормальный"><text:bookmark text:name="anchor1044"/>г) о планируемой пропускной способности линий связи, соединяющих сеть связи заявителя (фрагмент сети связи) с другими сетями связи, а также типах конечных интерфейсов присоединения;</text:p>
      <text:p text:style-name="Нормальный"><text:bookmark text:name="anchor1045"/>д) о технических характеристиках средств связи (монтируемая емкость, интерфейсы взаимодействия, пропускная способность каналов передачи данных), планируемых к размещению в сооружениях связи.</text:p>
      <text:p text:style-name="Нормальный"><text:bookmark text:name="anchor1005"/>5. В срок не позднее 10 рабочих дней со дня представления заявителем схемы в порядке, определенном пунктами 2 и 3 настоящего Положения, уполномоченный орган осуществляет проверку полноты и достоверности содержащихся в схеме сведений, предусмотренных пунктом 4 настоящего Положения, и принимает решение о согласовании схемы или направляет заявителю запрос о необходимости представления схемы, содержащей дополненные и (или) уточненные сведения.</text:p>
      <text:p text:style-name="Нормальный"><text:bookmark text:name="anchor1006"/>6. Заявитель в срок, не превышающий 20 рабочих дней со дня получения запроса уполномоченного органа, направленного в соответствии с пунктом 5 настоящего Положения, указывает в схеме сведения, запрошенные уполномоченным органом, и в порядке, определенном пунктами 2 и 3 настоящего Положения, повторно представляет схему в уполномоченный орган.</text:p>
      <text:p text:style-name="Нормальный">На период представления заявителем схемы, содержащей дополненные и (или) уточненные сведения, течение срока, указанного в пункте 5 настоящего Положения, приостанавливается.</text:p>
      <text:p text:style-name="Нормальный"><text:bookmark text:name="anchor1007"/>7. После получения схемы, содержащей дополненные и (или) уточненные сведения, уполномоченный орган принимает решение о согласовании схемы или об отказе в ее согласовании.</text:p>
      <text:p text:style-name="Нормальный"><text:bookmark text:name="anchor1008"/>8. Суммарный срок проверки уполномоченным органом полноты и достоверности содержащихся в схеме сведений и принятия решения о согласовании схемы или об отказе в ее согласовании в порядке, определенном пунктами 5 и 7 настоящего Положения, не может превышать 10 рабочих дней.</text:p>
      <text:p text:style-name="Нормальный"><text:bookmark text:name="anchor1009"/>9. В случае непредставления заявителем схемы, содержащей дополненные и (или) уточненные сведения, в срок, установленный пунктом 6 настоящего Положения, уполномоченный орган в срок не позднее одного рабочего дня со дня истечения срока представления схемы, содержащей дополненные и (или) уточненные сведения, принимает решение об отказе в согласовании схемы.</text:p>
      <text:p text:style-name="Нормальный"><text:bookmark text:name="anchor1010"/>10. В случае принятия решения о согласовании схемы уполномоченный орган в день принятия такого решения направляет уведомление о согласовании схемы заявителю в его личный кабинет на официальном сайте уполномоченного органа в сети "Интернет" в форме электронного документа, подписанного усиленной квалифицированной электронной подписью, а в случае, если схема представлена заявителем в уполномоченный орган на бумажном носителе - направляет его заявителю на бумажном носителе заказным почтовым отправлением с уведомлением о вручении.</text:p>
      <text:p text:style-name="Нормальный"><text:bookmark text:name="anchor1011"/>11. В случае принятия решения об отказе в согласовании схемы уполномоченный орган в день принятия такого решения направляет заявителю в его личный кабинет на официальном сайте уполномоченного органа в сети "Интернет" уведомление об отказе в согласовании в форме электронного документа, подписанного усиленной квалифицированной электронной подписью с мотивированным обоснованием причин отказа, а в случае, если схема представлена заявителем в уполномоченный орган на бумажном носителе - направляет его заявителю на бумажном носителе заказным почтовым отправлением с уведомлением о вручении.</text:p>
      <text:p text:style-name="Нормальный"><text:bookmark text:name="anchor1012"/><text:soft-page-break/>12. Основаниями для отказа в согласовании схемы являются:</text:p>
      <text:p text:style-name="Нормальный">наличие в схеме неполной или недостоверной информации;</text:p>
      <text:p text:style-name="Нормальный">непредставление заявителем схемы, содержащей дополненные и (или) уточненные сведения, в установленный пунктом 6 настоящего Положения срок.</text:p>
      <text:p text:style-name="Нормальный"><text:bookmark text:name="anchor1013"/>13. В случае получения отказа в согласовании схемы заявитель вправе обратиться в уполномоченный орган повторно в порядке, определенном настоящим Положением.</text:p>
      <text:p text:style-name="Нормальный"><text:bookmark text:name="anchor1014"/>14. В случае необходимости изменения согласованной с уполномоченным органом схемы заявитель обязан не позднее 30 календарных дней до дня такого изменения повторно согласовать схему с уполномоченным органом в порядке, определенном настоящим Положением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14T04:45:34.021000000</dc:date>
    <meta:editing-duration>PT4M47S</meta:editing-duration>
    <meta:editing-cycles>1</meta:editing-cycles>
    <meta:document-statistic meta:table-count="3" meta:image-count="0" meta:object-count="0" meta:page-count="3" meta:paragraph-count="38" meta:word-count="1054" meta:character-count="8575" meta:non-whitespace-character-count="7553"/>
    <meta:user-defined meta:name="Company">НПП "Гарант-Сервис"</meta:user-defined>
  </office:meta>
</office:document-meta>
</file>