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10.194cm"/>
    </style:style>
    <style:style style:name="_31_0080.B" style:display-name="10080.B" style:family="table-column">
      <style:table-column-properties style:column-width="7.606cm"/>
    </style:style>
    <style:style style:name="_31_0080.A1" style:display-name="10080.A1" style:family="table-cell">
      <style:table-cell-properties style:vertical-align="top" fo:padding="0cm" fo:border-left="none" fo:border-right="0.05pt solid #000000" fo:border-top="0.05pt solid #000000" fo:border-bottom="0.05pt solid #000000"/>
    </style:style>
    <style:style style:name="_31_0080.B1" style:display-name="10080.B1" style:family="table-cell">
      <style:table-cell-properties style:vertical-align="top" fo:padding="0cm" fo:border-left="none" fo:border-right="none" fo:border-top="0.05pt solid #000000" fo:border-bottom="0.05pt solid #000000"/>
    </style:style>
    <style:style style:name="_31_0080.A2" style:display-name="10080.A2" style:family="table-cell">
      <style:table-cell-properties style:vertical-align="top" fo:padding="0cm" fo:border-left="none" fo:border-right="0.05pt solid #000000" fo:border-top="none" fo:border-bottom="0.05pt solid #000000"/>
    </style:style>
    <style:style style:name="_31_0080.B2" style:display-name="10080.B2" style:family="table-cell">
      <style:table-cell-properties style:vertical-align="top" fo:padding="0cm" fo:border-left="none" fo:border-right="none" fo:border-top="none" fo:border-bottom="0.05pt solid #000000"/>
    </style:style>
    <style:style style:name="_31_0108" style:display-name="10108" style:family="table">
      <style:table-properties style:width="17.799cm" table:align="left" style:writing-mode="lr-tb"/>
    </style:style>
    <style:style style:name="_31_0108.A" style:display-name="10108.A" style:family="table-column">
      <style:table-column-properties style:column-width="2.701cm"/>
    </style:style>
    <style:style style:name="_31_0108.B" style:display-name="10108.B" style:family="table-column">
      <style:table-column-properties style:column-width="2.798cm"/>
    </style:style>
    <style:style style:name="_31_0108.C" style:display-name="10108.C" style:family="table-column">
      <style:table-column-properties style:column-width="6.149cm"/>
    </style:style>
    <style:style style:name="_31_0108.D" style:display-name="10108.D" style:family="table-column">
      <style:table-column-properties style:column-width="6.152cm"/>
    </style:style>
    <style:style style:name="_31_0108.A1" style:display-name="10108.A1" style:family="table-cell">
      <style:table-cell-properties style:vertical-align="top" fo:padding="0cm" fo:border-left="none" fo:border-right="0.05pt solid #000000" fo:border-top="0.05pt solid #000000" fo:border-bottom="0.05pt solid #000000"/>
    </style:style>
    <style:style style:name="_31_0108.D1" style:display-name="10108.D1" style:family="table-cell">
      <style:table-cell-properties style:vertical-align="top" fo:padding="0cm" fo:border-left="none" fo:border-right="none" fo:border-top="0.05pt solid #000000" fo:border-bottom="0.05pt solid #000000"/>
    </style:style>
    <style:style style:name="_31_0108.A2" style:display-name="10108.A2" style:family="table-cell">
      <style:table-cell-properties style:vertical-align="top" fo:padding="0cm" fo:border-left="none" fo:border-right="0.05pt solid #000000" fo:border-top="none" fo:border-bottom="0.05pt solid #000000"/>
    </style:style>
    <style:style style:name="_31_0108.D3" style:display-name="10108.D3" style:family="table-cell">
      <style:table-cell-properties style:vertical-align="top" fo:padding="0cm" fo:border-left="none" fo:border-right="none" fo:border-top="none" fo:border-bottom="0.05pt solid #000000"/>
    </style:style>
    <style:style style:name="_31_0080_5f_1" style:display-name="10080_1" style:family="table">
      <style:table-properties style:width="17.799cm" table:align="left" style:writing-mode="lr-tb"/>
    </style:style>
    <style:style style:name="_31_0080_5f_1.A" style:display-name="10080_1.A" style:family="table-column">
      <style:table-column-properties style:column-width="2.198cm"/>
    </style:style>
    <style:style style:name="_31_0080_5f_1.C" style:display-name="10080_1.C" style:family="table-column">
      <style:table-column-properties style:column-width="3.57cm"/>
    </style:style>
    <style:style style:name="_31_0080_5f_1.D" style:display-name="10080_1.D" style:family="table-column">
      <style:table-column-properties style:column-width="3.179cm"/>
    </style:style>
    <style:style style:name="_31_0080_5f_1.E" style:display-name="10080_1.E" style:family="table-column">
      <style:table-column-properties style:column-width="2.884cm"/>
    </style:style>
    <style:style style:name="_31_0080_5f_1.F" style:display-name="10080_1.F" style:family="table-column">
      <style:table-column-properties style:column-width="3.771cm"/>
    </style:style>
    <style:style style:name="_31_0080_5f_1.A1" style:display-name="10080_1.A1" style:family="table-cell">
      <style:table-cell-properties style:vertical-align="top" fo:padding="0cm" fo:border-left="none" fo:border-right="0.05pt solid #000000" fo:border-top="0.05pt solid #000000" fo:border-bottom="0.05pt solid #000000"/>
    </style:style>
    <style:style style:name="_31_0080_5f_1.F1" style:display-name="10080_1.F1" style:family="table-cell">
      <style:table-cell-properties style:vertical-align="top" fo:padding="0cm" fo:border-left="none" fo:border-right="none" fo:border-top="0.05pt solid #000000" fo:border-bottom="0.05pt solid #000000"/>
    </style:style>
    <style:style style:name="_31_0080_5f_1.A2" style:display-name="10080_1.A2" style:family="table-cell">
      <style:table-cell-properties style:vertical-align="top" fo:padding="0cm" fo:border-left="none" fo:border-right="0.05pt solid #000000" fo:border-top="none" fo:border-bottom="0.05pt solid #000000"/>
    </style:style>
    <style:style style:name="_31_0080_5f_1.F2" style:display-name="10080_1.F2" style:family="table-cell">
      <style:table-cell-properties style:vertical-align="top" fo:padding="0cm" fo:border-left="none" fo:border-right="none" fo:border-top="none" fo:border-bottom="0.05pt solid #000000"/>
    </style:style>
    <style:style style:name="_31_0080_5f_2" style:display-name="10080_2" style:family="table">
      <style:table-properties style:width="17.799cm" table:align="left" style:writing-mode="lr-tb"/>
    </style:style>
    <style:style style:name="_31_0080_5f_2.A" style:display-name="10080_2.A" style:family="table-column">
      <style:table-column-properties style:column-width="3.799cm"/>
    </style:style>
    <style:style style:name="_31_0080_5f_2.B" style:display-name="10080_2.B" style:family="table-column">
      <style:table-column-properties style:column-width="2.701cm"/>
    </style:style>
    <style:style style:name="_31_0080_5f_2.C" style:display-name="10080_2.C" style:family="table-column">
      <style:table-column-properties style:column-width="3.701cm"/>
    </style:style>
    <style:style style:name="_31_0080_5f_2.A1" style:display-name="10080_2.A1" style:family="table-cell">
      <style:table-cell-properties style:vertical-align="top" fo:padding="0cm" fo:border-left="none" fo:border-right="0.05pt solid #000000" fo:border-top="0.05pt solid #000000" fo:border-bottom="0.05pt solid #000000"/>
    </style:style>
    <style:style style:name="_31_0080_5f_2.E1" style:display-name="10080_2.E1" style:family="table-cell">
      <style:table-cell-properties style:vertical-align="top" fo:padding="0cm" fo:border-left="none" fo:border-right="none" fo:border-top="0.05pt solid #000000" fo:border-bottom="0.05pt solid #000000"/>
    </style:style>
    <style:style style:name="_31_0080_5f_2.A2" style:display-name="10080_2.A2" style:family="table-cell">
      <style:table-cell-properties style:vertical-align="top" fo:padding="0cm" fo:border-left="none" fo:border-right="0.05pt solid #000000" fo:border-top="none" fo:border-bottom="0.05pt solid #000000"/>
    </style:style>
    <style:style style:name="_31_0080_5f_2.E2" style:display-name="10080_2.E2" style:family="table-cell">
      <style:table-cell-properties style:vertical-align="top" fo:padding="0cm" fo:border-left="none" fo:border-right="none" fo:border-top="none" fo:border-bottom="0.05pt solid #000000"/>
    </style:style>
    <style:style style:name="_31_0080_5f_3" style:display-name="10080_3" style:family="table">
      <style:table-properties style:width="17.799cm" table:align="left" style:writing-mode="lr-tb"/>
    </style:style>
    <style:style style:name="_31_0080_5f_3.A" style:display-name="10080_3.A" style:family="table-column">
      <style:table-column-properties style:column-width="7.001cm"/>
    </style:style>
    <style:style style:name="_31_0080_5f_3.B" style:display-name="10080_3.B" style:family="table-column">
      <style:table-column-properties style:column-width="5.399cm"/>
    </style:style>
    <style:style style:name="_31_0080_5f_3.A1" style:display-name="10080_3.A1" style:family="table-cell">
      <style:table-cell-properties style:vertical-align="top" fo:padding="0cm" fo:border-left="none" fo:border-right="0.05pt solid #000000" fo:border-top="0.05pt solid #000000" fo:border-bottom="0.05pt solid #000000"/>
    </style:style>
    <style:style style:name="_31_0080_5f_3.C1" style:display-name="10080_3.C1" style:family="table-cell">
      <style:table-cell-properties style:vertical-align="top" fo:padding="0cm" fo:border-left="none" fo:border-right="none" fo:border-top="0.05pt solid #000000" fo:border-bottom="0.05pt solid #000000"/>
    </style:style>
    <style:style style:name="_31_0080_5f_3.A2" style:display-name="10080_3.A2" style:family="table-cell">
      <style:table-cell-properties style:vertical-align="top" fo:padding="0cm" fo:border-left="none" fo:border-right="0.05pt solid #000000" fo:border-top="none" fo:border-bottom="0.05pt solid #000000"/>
    </style:style>
    <style:style style:name="_31_0080_5f_3.C2" style:display-name="10080_3.C2" style:family="table-cell">
      <style:table-cell-properties style:vertical-align="top" fo:padding="0cm" fo:border-left="none" fo:border-right="none" fo:border-top="none" fo:border-bottom="0.05pt solid #000000"/>
    </style:style>
    <style:style style:name="_31_0080_5f_4" style:display-name="10080_4" style:family="table">
      <style:table-properties style:width="17.799cm" table:align="left" style:writing-mode="lr-tb"/>
    </style:style>
    <style:style style:name="_31_0080_5f_4.A" style:display-name="10080_4.A" style:family="table-column">
      <style:table-column-properties style:column-width="6.699cm"/>
    </style:style>
    <style:style style:name="_31_0080_5f_4.B" style:display-name="10080_4.B" style:family="table-column">
      <style:table-column-properties style:column-width="5.399cm"/>
    </style:style>
    <style:style style:name="_31_0080_5f_4.C" style:display-name="10080_4.C" style:family="table-column">
      <style:table-column-properties style:column-width="5.701cm"/>
    </style:style>
    <style:style style:name="_31_0080_5f_4.A1" style:display-name="10080_4.A1" style:family="table-cell">
      <style:table-cell-properties style:vertical-align="top" fo:padding="0cm" fo:border-left="none" fo:border-right="0.05pt solid #000000" fo:border-top="0.05pt solid #000000" fo:border-bottom="0.05pt solid #000000"/>
    </style:style>
    <style:style style:name="_31_0080_5f_4.C1" style:display-name="10080_4.C1" style:family="table-cell">
      <style:table-cell-properties style:vertical-align="top" fo:padding="0cm" fo:border-left="none" fo:border-right="none" fo:border-top="0.05pt solid #000000" fo:border-bottom="0.05pt solid #000000"/>
    </style:style>
    <style:style style:name="_31_0080_5f_4.A2" style:display-name="10080_4.A2" style:family="table-cell">
      <style:table-cell-properties style:vertical-align="top" fo:padding="0cm" fo:border-left="none" fo:border-right="0.05pt solid #000000" fo:border-top="none" fo:border-bottom="0.05pt solid #000000"/>
    </style:style>
    <style:style style:name="_31_0080_5f_4.C2" style:display-name="10080_4.C2" style:family="table-cell">
      <style:table-cell-properties style:vertical-align="top" fo:padding="0cm" fo:border-left="none" fo:border-right="none" fo:border-top="none" fo:border-bottom="0.05pt solid #000000"/>
    </style:style>
    <style:style style:name="_31_0080_5f_5" style:display-name="10080_5" style:family="table">
      <style:table-properties style:width="17.799cm" table:align="left" style:writing-mode="lr-tb"/>
    </style:style>
    <style:style style:name="_31_0080_5f_5.A" style:display-name="10080_5.A" style:family="table-column">
      <style:table-column-properties style:column-width="9.495cm"/>
    </style:style>
    <style:style style:name="_31_0080_5f_5.B" style:display-name="10080_5.B" style:family="table-column">
      <style:table-column-properties style:column-width="8.304cm"/>
    </style:style>
    <style:style style:name="_31_0080_5f_5.A1" style:display-name="10080_5.A1" style:family="table-cell">
      <style:table-cell-properties style:vertical-align="top" fo:padding="0cm" fo:border-left="none" fo:border-right="0.05pt solid #000000" fo:border-top="0.05pt solid #000000" fo:border-bottom="0.05pt solid #000000"/>
    </style:style>
    <style:style style:name="_31_0080_5f_5.B1" style:display-name="10080_5.B1" style:family="table-cell">
      <style:table-cell-properties style:vertical-align="top" fo:padding="0cm" fo:border-left="none" fo:border-right="none" fo:border-top="0.05pt solid #000000" fo:border-bottom="0.05pt solid #000000"/>
    </style:style>
    <style:style style:name="_31_0080_5f_5.A2" style:display-name="10080_5.A2" style:family="table-cell">
      <style:table-cell-properties style:vertical-align="top" fo:padding="0cm" fo:border-left="none" fo:border-right="0.05pt solid #000000" fo:border-top="none" fo:border-bottom="0.05pt solid #000000"/>
    </style:style>
    <style:style style:name="_31_0080_5f_5.B2" style:display-name="10080_5.B2" style:family="table-cell">
      <style:table-cell-properties style:vertical-align="top" fo:padding="0cm" fo:border-left="none" fo:border-right="none" fo:border-top="none" fo:border-bottom="0.05pt solid #000000"/>
    </style:style>
    <style:style style:name="_31_0080_5f_6" style:display-name="10080_6" style:family="table">
      <style:table-properties style:width="17.799cm" table:align="left" style:writing-mode="lr-tb"/>
    </style:style>
    <style:style style:name="_31_0080_5f_6.A" style:display-name="10080_6.A" style:family="table-column">
      <style:table-column-properties style:column-width="5.399cm"/>
    </style:style>
    <style:style style:name="_31_0080_5f_6.B" style:display-name="10080_6.B" style:family="table-column">
      <style:table-column-properties style:column-width="5.3cm"/>
    </style:style>
    <style:style style:name="_31_0080_5f_6.C" style:display-name="10080_6.C" style:family="table-column">
      <style:table-column-properties style:column-width="7.1cm"/>
    </style:style>
    <style:style style:name="_31_0080_5f_6.A1" style:display-name="10080_6.A1" style:family="table-cell">
      <style:table-cell-properties style:vertical-align="top" fo:padding="0cm" fo:border-left="none" fo:border-right="0.05pt solid #000000" fo:border-top="0.05pt solid #000000" fo:border-bottom="0.05pt solid #000000"/>
    </style:style>
    <style:style style:name="_31_0080_5f_6.C1" style:display-name="10080_6.C1" style:family="table-cell">
      <style:table-cell-properties style:vertical-align="top" fo:padding="0cm" fo:border-left="none" fo:border-right="none" fo:border-top="0.05pt solid #000000" fo:border-bottom="0.05pt solid #000000"/>
    </style:style>
    <style:style style:name="_31_0080_5f_6.A2" style:display-name="10080_6.A2" style:family="table-cell">
      <style:table-cell-properties style:vertical-align="top" fo:padding="0cm" fo:border-left="none" fo:border-right="0.05pt solid #000000" fo:border-top="none" fo:border-bottom="0.05pt solid #000000"/>
    </style:style>
    <style:style style:name="_31_0080_5f_6.C2" style:display-name="10080_6.C2" style:family="table-cell">
      <style:table-cell-properties style:vertical-align="top" fo:padding="0cm" fo:border-left="none" fo:border-right="none" fo:border-top="none" fo:border-bottom="0.05pt solid #000000"/>
    </style:style>
    <style:style style:name="_31_0032" style:display-name="10032" style:family="table">
      <style:table-properties style:width="17.701cm" table:align="left" style:writing-mode="lr-tb"/>
    </style:style>
    <style:style style:name="_31_0032.A" style:display-name="10032.A" style:family="table-column">
      <style:table-column-properties style:column-width="3.2cm"/>
    </style:style>
    <style:style style:name="_31_0032.B" style:display-name="10032.B" style:family="table-column">
      <style:table-column-properties style:column-width="3.799cm"/>
    </style:style>
    <style:style style:name="_31_0032.C" style:display-name="10032.C" style:family="table-column">
      <style:table-column-properties style:column-width="5.5cm"/>
    </style:style>
    <style:style style:name="_31_0032.D" style:display-name="10032.D" style:family="table-column">
      <style:table-column-properties style:column-width="5.202cm"/>
    </style:style>
    <style:style style:name="_31_0032.A1" style:display-name="10032.A1" style:family="table-cell">
      <style:table-cell-properties style:vertical-align="top" fo:padding="0cm" fo:border-left="none" fo:border-right="0.05pt solid #000000" fo:border-top="0.05pt solid #000000" fo:border-bottom="0.05pt solid #000000"/>
    </style:style>
    <style:style style:name="_31_0032.D1" style:display-name="10032.D1" style:family="table-cell">
      <style:table-cell-properties style:vertical-align="top" fo:padding="0cm" fo:border-left="none" fo:border-right="none" fo:border-top="0.05pt solid #000000" fo:border-bottom="0.05pt solid #000000"/>
    </style:style>
    <style:style style:name="_31_0032.A2" style:display-name="10032.A2" style:family="table-cell">
      <style:table-cell-properties style:vertical-align="top" fo:padding="0cm" fo:border-left="none" fo:border-right="0.05pt solid #000000" fo:border-top="none" fo:border-bottom="0.05pt solid #000000"/>
    </style:style>
    <style:style style:name="_31_0032.D3" style:display-name="10032.D3" style:family="table-cell">
      <style:table-cell-properties style:vertical-align="top" fo:padding="0cm" fo:border-left="none" fo:border-right="none" fo:border-top="none" fo:border-bottom="0.05pt solid #000000"/>
    </style:style>
    <style:style style:name="_31_0080_5f_7" style:display-name="10080_7" style:family="table">
      <style:table-properties style:width="17.799cm" table:align="left" style:writing-mode="lr-tb"/>
    </style:style>
    <style:style style:name="_31_0080_5f_7.A" style:display-name="10080_7.A" style:family="table-column">
      <style:table-column-properties style:column-width="2.295cm"/>
    </style:style>
    <style:style style:name="_31_0080_5f_7.C" style:display-name="10080_7.C" style:family="table-column">
      <style:table-column-properties style:column-width="3.374cm"/>
    </style:style>
    <style:style style:name="_31_0080_5f_7.D" style:display-name="10080_7.D" style:family="table-column">
      <style:table-column-properties style:column-width="2.884cm"/>
    </style:style>
    <style:style style:name="_31_0080_5f_7.F" style:display-name="10080_7.F" style:family="table-column">
      <style:table-column-properties style:column-width="4.068cm"/>
    </style:style>
    <style:style style:name="_31_0080_5f_7.A1" style:display-name="10080_7.A1" style:family="table-cell">
      <style:table-cell-properties style:vertical-align="top" fo:padding="0cm" fo:border-left="none" fo:border-right="0.05pt solid #000000" fo:border-top="0.05pt solid #000000" fo:border-bottom="0.05pt solid #000000"/>
    </style:style>
    <style:style style:name="_31_0080_5f_7.F1" style:display-name="10080_7.F1" style:family="table-cell">
      <style:table-cell-properties style:vertical-align="top" fo:padding="0cm" fo:border-left="none" fo:border-right="none" fo:border-top="0.05pt solid #000000" fo:border-bottom="0.05pt solid #000000"/>
    </style:style>
    <style:style style:name="_31_0080_5f_7.A2" style:display-name="10080_7.A2" style:family="table-cell">
      <style:table-cell-properties style:vertical-align="top" fo:padding="0cm" fo:border-left="none" fo:border-right="0.05pt solid #000000" fo:border-top="none" fo:border-bottom="0.05pt solid #000000"/>
    </style:style>
    <style:style style:name="_31_0080_5f_7.F2" style:display-name="10080_7.F2" style:family="table-cell">
      <style:table-cell-properties style:vertical-align="top" fo:padding="0cm" fo:border-left="none" fo:border-right="none" fo:border-top="none" fo:border-bottom="0.05pt solid #000000"/>
    </style:style>
    <style:style style:name="_31_0080_5f_8" style:display-name="10080_8" style:family="table">
      <style:table-properties style:width="17.799cm" table:align="left" style:writing-mode="lr-tb"/>
    </style:style>
    <style:style style:name="_31_0080_5f_8.A" style:display-name="10080_8.A" style:family="table-column">
      <style:table-column-properties style:column-width="3.9cm"/>
    </style:style>
    <style:style style:name="_31_0080_5f_8.B" style:display-name="10080_8.B" style:family="table-column">
      <style:table-column-properties style:column-width="2.701cm"/>
    </style:style>
    <style:style style:name="_31_0080_5f_8.C" style:display-name="10080_8.C" style:family="table-column">
      <style:table-column-properties style:column-width="3.6cm"/>
    </style:style>
    <style:style style:name="_31_0080_5f_8.D" style:display-name="10080_8.D" style:family="table-column">
      <style:table-column-properties style:column-width="4.099cm"/>
    </style:style>
    <style:style style:name="_31_0080_5f_8.E" style:display-name="10080_8.E" style:family="table-column">
      <style:table-column-properties style:column-width="3.5cm"/>
    </style:style>
    <style:style style:name="_31_0080_5f_8.A1" style:display-name="10080_8.A1" style:family="table-cell">
      <style:table-cell-properties style:vertical-align="top" fo:padding="0cm" fo:border-left="none" fo:border-right="0.05pt solid #000000" fo:border-top="0.05pt solid #000000" fo:border-bottom="0.05pt solid #000000"/>
    </style:style>
    <style:style style:name="_31_0080_5f_8.E1" style:display-name="10080_8.E1" style:family="table-cell">
      <style:table-cell-properties style:vertical-align="top" fo:padding="0cm" fo:border-left="none" fo:border-right="none" fo:border-top="0.05pt solid #000000" fo:border-bottom="0.05pt solid #000000"/>
    </style:style>
    <style:style style:name="_31_0080_5f_8.A2" style:display-name="10080_8.A2" style:family="table-cell">
      <style:table-cell-properties style:vertical-align="top" fo:padding="0cm" fo:border-left="none" fo:border-right="0.05pt solid #000000" fo:border-top="none" fo:border-bottom="0.05pt solid #000000"/>
    </style:style>
    <style:style style:name="_31_0080_5f_8.E2" style:display-name="10080_8.E2" style:family="table-cell">
      <style:table-cell-properties style:vertical-align="top" fo:padding="0cm" fo:border-left="none" fo:border-right="none" fo:border-top="none" fo:border-bottom="0.05pt solid #000000"/>
    </style:style>
    <style:style style:name="_31_0080_5f_9" style:display-name="10080_9" style:family="table">
      <style:table-properties style:width="17.799cm" table:align="left" style:writing-mode="lr-tb"/>
    </style:style>
    <style:style style:name="_31_0080_5f_9.A" style:display-name="10080_9.A" style:family="table-column">
      <style:table-column-properties style:column-width="3.318cm"/>
    </style:style>
    <style:style style:name="_31_0080_5f_9.B" style:display-name="10080_9.B" style:family="table-column">
      <style:table-column-properties style:column-width="3.62cm"/>
    </style:style>
    <style:style style:name="_31_0080_5f_9.E" style:display-name="10080_9.E" style:family="table-column">
      <style:table-column-properties style:column-width="3.623cm"/>
    </style:style>
    <style:style style:name="_31_0080_5f_9.A1" style:display-name="10080_9.A1" style:family="table-cell">
      <style:table-cell-properties style:vertical-align="top" fo:padding="0cm" fo:border-left="none" fo:border-right="0.05pt solid #000000" fo:border-top="0.05pt solid #000000" fo:border-bottom="0.05pt solid #000000"/>
    </style:style>
    <style:style style:name="_31_0080_5f_9.E1" style:display-name="10080_9.E1" style:family="table-cell">
      <style:table-cell-properties style:vertical-align="top" fo:padding="0cm" fo:border-left="none" fo:border-right="none" fo:border-top="0.05pt solid #000000" fo:border-bottom="0.05pt solid #000000"/>
    </style:style>
    <style:style style:name="_31_0080_5f_9.A2" style:display-name="10080_9.A2" style:family="table-cell">
      <style:table-cell-properties style:vertical-align="top" fo:padding="0cm" fo:border-left="none" fo:border-right="0.05pt solid #000000" fo:border-top="none" fo:border-bottom="0.05pt solid #000000"/>
    </style:style>
    <style:style style:name="_31_0080_5f_9.E2" style:display-name="10080_9.E2" style:family="table-cell">
      <style:table-cell-properties style:vertical-align="top" fo:padding="0cm" fo:border-left="none" fo:border-right="none" fo:border-top="none" fo:border-bottom="0.05pt solid #000000"/>
    </style:style>
    <style:style style:name="_31_0080_5f_10" style:display-name="10080_10" style:family="table">
      <style:table-properties style:width="17.799cm" table:align="left" style:writing-mode="lr-tb"/>
    </style:style>
    <style:style style:name="_31_0080_5f_10.A" style:display-name="10080_10.A" style:family="table-column">
      <style:table-column-properties style:column-width="6.399cm"/>
    </style:style>
    <style:style style:name="_31_0080_5f_10.B" style:display-name="10080_10.B" style:family="table-column">
      <style:table-column-properties style:column-width="11.4cm"/>
    </style:style>
    <style:style style:name="_31_0080_5f_10.A1" style:display-name="10080_10.A1" style:family="table-cell">
      <style:table-cell-properties style:vertical-align="top" fo:padding="0cm" fo:border-left="none" fo:border-right="0.05pt solid #000000" fo:border-top="0.05pt solid #000000" fo:border-bottom="0.05pt solid #000000"/>
    </style:style>
    <style:style style:name="_31_0080_5f_10.B1" style:display-name="10080_10.B1" style:family="table-cell">
      <style:table-cell-properties style:vertical-align="top" fo:padding="0cm" fo:border-left="none" fo:border-right="none" fo:border-top="0.05pt solid #000000" fo:border-bottom="0.05pt solid #000000"/>
    </style:style>
    <style:style style:name="_31_0080_5f_10.A2" style:display-name="10080_10.A2" style:family="table-cell">
      <style:table-cell-properties style:vertical-align="top" fo:padding="0cm" fo:border-left="none" fo:border-right="0.05pt solid #000000" fo:border-top="none" fo:border-bottom="0.05pt solid #000000"/>
    </style:style>
    <style:style style:name="_31_0080_5f_10.B2" style:display-name="10080_10.B2" style:family="table-cell">
      <style:table-cell-properties style:vertical-align="top" fo:padding="0cm" fo:border-left="none" fo:border-right="none" fo:border-top="none" fo:border-bottom="0.05pt solid #000000"/>
    </style:style>
    <style:style style:name="_31_0080_5f_11" style:display-name="10080_11" style:family="table">
      <style:table-properties style:width="17.799cm" table:align="left" style:writing-mode="lr-tb"/>
    </style:style>
    <style:style style:name="_31_0080_5f_11.A" style:display-name="10080_11.A" style:family="table-column">
      <style:table-column-properties style:column-width="4.8cm"/>
    </style:style>
    <style:style style:name="_31_0080_5f_11.B" style:display-name="10080_11.B" style:family="table-column">
      <style:table-column-properties style:column-width="4.5cm"/>
    </style:style>
    <style:style style:name="_31_0080_5f_11.C" style:display-name="10080_11.C" style:family="table-column">
      <style:table-column-properties style:column-width="8.5cm"/>
    </style:style>
    <style:style style:name="_31_0080_5f_11.A1" style:display-name="10080_11.A1" style:family="table-cell">
      <style:table-cell-properties style:vertical-align="top" fo:padding="0cm" fo:border-left="none" fo:border-right="0.05pt solid #000000" fo:border-top="0.05pt solid #000000" fo:border-bottom="0.05pt solid #000000"/>
    </style:style>
    <style:style style:name="_31_0080_5f_11.C1" style:display-name="10080_11.C1" style:family="table-cell">
      <style:table-cell-properties style:vertical-align="top" fo:padding="0cm" fo:border-left="none" fo:border-right="none" fo:border-top="0.05pt solid #000000" fo:border-bottom="0.05pt solid #000000"/>
    </style:style>
    <style:style style:name="_31_0080_5f_11.A2" style:display-name="10080_11.A2" style:family="table-cell">
      <style:table-cell-properties style:vertical-align="top" fo:padding="0cm" fo:border-left="none" fo:border-right="0.05pt solid #000000" fo:border-top="none" fo:border-bottom="0.05pt solid #000000"/>
    </style:style>
    <style:style style:name="_31_0080_5f_11.C2" style:display-name="10080_11.C2" style:family="table-cell">
      <style:table-cell-properties style:vertical-align="top" fo:padding="0cm" fo:border-left="none" fo:border-right="none" fo:border-top="none" fo:border-bottom="0.05pt solid #000000"/>
    </style:style>
    <style:style style:name="_31_0080_5f_12" style:display-name="10080_12" style:family="table">
      <style:table-properties style:width="17.799cm" table:align="left" style:writing-mode="lr-tb"/>
    </style:style>
    <style:style style:name="_31_0080_5f_12.A" style:display-name="10080_12.A" style:family="table-column">
      <style:table-column-properties style:column-width="9.495cm"/>
    </style:style>
    <style:style style:name="_31_0080_5f_12.B" style:display-name="10080_12.B" style:family="table-column">
      <style:table-column-properties style:column-width="8.304cm"/>
    </style:style>
    <style:style style:name="_31_0080_5f_12.A1" style:display-name="10080_12.A1" style:family="table-cell">
      <style:table-cell-properties style:vertical-align="top" fo:padding="0cm" fo:border-left="none" fo:border-right="0.05pt solid #000000" fo:border-top="0.05pt solid #000000" fo:border-bottom="0.05pt solid #000000"/>
    </style:style>
    <style:style style:name="_31_0080_5f_12.B1" style:display-name="10080_12.B1" style:family="table-cell">
      <style:table-cell-properties style:vertical-align="top" fo:padding="0cm" fo:border-left="none" fo:border-right="none" fo:border-top="0.05pt solid #000000" fo:border-bottom="0.05pt solid #000000"/>
    </style:style>
    <style:style style:name="_31_0080_5f_12.A2" style:display-name="10080_12.A2" style:family="table-cell">
      <style:table-cell-properties style:vertical-align="top" fo:padding="0cm" fo:border-left="none" fo:border-right="0.05pt solid #000000" fo:border-top="none" fo:border-bottom="0.05pt solid #000000"/>
    </style:style>
    <style:style style:name="_31_0080_5f_12.B2" style:display-name="10080_12.B2" style:family="table-cell">
      <style:table-cell-properties style:vertical-align="top" fo:padding="0cm" fo:border-left="none" fo:border-right="none" fo:border-top="none" fo:border-bottom="0.05pt solid #000000"/>
    </style:style>
    <style:style style:name="_31_0080_5f_13" style:display-name="10080_13" style:family="table">
      <style:table-properties style:width="17.799cm" table:align="left" style:writing-mode="lr-tb"/>
    </style:style>
    <style:style style:name="_31_0080_5f_13.A" style:display-name="10080_13.A" style:family="table-column">
      <style:table-column-properties style:column-width="2.295cm"/>
    </style:style>
    <style:style style:name="_31_0080_5f_13.B" style:display-name="10080_13.B" style:family="table-column">
      <style:table-column-properties style:column-width="2.785cm"/>
    </style:style>
    <style:style style:name="_31_0080_5f_13.D" style:display-name="10080_13.D" style:family="table-column">
      <style:table-column-properties style:column-width="2.688cm"/>
    </style:style>
    <style:style style:name="_31_0080_5f_13.E" style:display-name="10080_13.E" style:family="table-column">
      <style:table-column-properties style:column-width="3.963cm"/>
    </style:style>
    <style:style style:name="_31_0080_5f_13.F" style:display-name="10080_13.F" style:family="table-column">
      <style:table-column-properties style:column-width="3.773cm"/>
    </style:style>
    <style:style style:name="_31_0080_5f_13.A1" style:display-name="10080_13.A1" style:family="table-cell">
      <style:table-cell-properties style:vertical-align="top" fo:padding="0cm" fo:border-left="none" fo:border-right="0.05pt solid #000000" fo:border-top="0.05pt solid #000000" fo:border-bottom="0.05pt solid #000000"/>
    </style:style>
    <style:style style:name="_31_0080_5f_13.F1" style:display-name="10080_13.F1" style:family="table-cell">
      <style:table-cell-properties style:vertical-align="top" fo:padding="0cm" fo:border-left="none" fo:border-right="none" fo:border-top="0.05pt solid #000000" fo:border-bottom="0.05pt solid #000000"/>
    </style:style>
    <style:style style:name="_31_0080_5f_13.A2" style:display-name="10080_13.A2" style:family="table-cell">
      <style:table-cell-properties style:vertical-align="top" fo:padding="0cm" fo:border-left="none" fo:border-right="0.05pt solid #000000" fo:border-top="none" fo:border-bottom="0.05pt solid #000000"/>
    </style:style>
    <style:style style:name="_31_0080_5f_13.F2" style:display-name="10080_13.F2" style:family="table-cell">
      <style:table-cell-properties style:vertical-align="top" fo:padding="0cm" fo:border-left="none" fo:border-right="none" fo:border-top="none" fo:border-bottom="0.05pt solid #000000"/>
    </style:style>
    <style:style style:name="_31_0080_5f_14" style:display-name="10080_14" style:family="table">
      <style:table-properties style:width="17.799cm" table:align="left" style:writing-mode="lr-tb"/>
    </style:style>
    <style:style style:name="_31_0080_5f_14.A" style:display-name="10080_14.A" style:family="table-column">
      <style:table-column-properties style:column-width="1.499cm"/>
    </style:style>
    <style:style style:name="_31_0080_5f_14.B" style:display-name="10080_14.B" style:family="table-column">
      <style:table-column-properties style:column-width="10.4cm"/>
    </style:style>
    <style:style style:name="_31_0080_5f_14.C" style:display-name="10080_14.C" style:family="table-column">
      <style:table-column-properties style:column-width="5.9cm"/>
    </style:style>
    <style:style style:name="_31_0080_5f_14.A1" style:display-name="10080_14.A1" style:family="table-cell">
      <style:table-cell-properties style:vertical-align="top"/>
    </style:style>
    <style:style style:name="_31_0080_5f_15" style:display-name="10080_15" style:family="table">
      <style:table-properties style:width="17.799cm" table:align="left" style:writing-mode="lr-tb"/>
    </style:style>
    <style:style style:name="_31_0080_5f_15.A" style:display-name="10080_15.A" style:family="table-column">
      <style:table-column-properties style:column-width="1.499cm"/>
    </style:style>
    <style:style style:name="_31_0080_5f_15.B" style:display-name="10080_15.B" style:family="table-column">
      <style:table-column-properties style:column-width="10.4cm"/>
    </style:style>
    <style:style style:name="_31_0080_5f_15.C" style:display-name="10080_15.C" style:family="table-column">
      <style:table-column-properties style:column-width="5.9cm"/>
    </style:style>
    <style:style style:name="_31_0080_5f_15.A1" style:display-name="10080_15.A1" style:family="table-cell">
      <style:table-cell-properties style:vertical-align="top"/>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indent="0cm" style:auto-text-indent="false"/>
    </style:style>
    <style:style style:name="P3" style:family="paragraph" style:parent-style-name="Нормальный">
      <style:paragraph-properties fo:text-align="end" style:justify-single-word="false" fo:text-indent="0cm" style:auto-text-indent="false"/>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_20__28_OEM_29_">
      <style:text-properties style:font-name="Courier New" fo:font-size="11pt" officeooo:paragraph-rsid="001e873d"/>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Нормальный_20__28_OEM_29_">
      <style:text-properties fo:color="#26282f" loext:opacity="100%" style:font-name="Courier New" fo:font-size="11pt" fo:font-weight="bold"/>
    </style:style>
    <style:style style:name="P10" style:family="paragraph" style:parent-style-name="Heading_20_1"/>
    <style:style style:name="T1" style:family="text">
      <style:text-properties fo:color="#26282f" loext:opacity="100%" fo:font-weight="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Указ Президента Российской Федерации от 10 октября 2024 г. N 870 "О некоторых вопросах представления сведений при поступлении на государственную службу Российской Федерации и муниципальную службу в Российской Федерации и их актуализации"</text:h>
      <text:p text:style-name="Нормальный"/>
      <text:p text:style-name="Нормальный">В соответствии с пунктом 1<text:span text:style-name="T2"> 1</text:span> статьи 12 Федерального закона от 27 мая 2003 г. N 58-ФЗ "О системе государственной службы Российской Федерации" и частью 3 статьи 15<text:span text:style-name="T2"> 2</text:span> Федерального закона от 2 марта 2007 г. N 25-ФЗ "О муниципальной службе в Российской Федерации" постановляю:</text:p>
      <text:p text:style-name="Нормальный"><text:bookmark text:name="anchor1"/>1. Утвердить прилагаемые:</text:p>
      <text:p text:style-name="Нормальный"><text:bookmark text:name="anchor11"/>а) форму анкеты для поступления на государственную службу Российской Федерации и муниципальную службу в Российской Федерации;</text:p>
      <text:p text:style-name="Нормальный"><text:bookmark text:name="anchor12"/>б) форму анкеты для поступления на военную службу по контракту в органы федеральной службы безопасности;</text:p>
      <text:p text:style-name="Нормальный"><text:bookmark text:name="anchor13"/>в) форму сообщения об изменении сведений, содержащихся в анкете для поступления на государственную службу Российской Федерации и муниципальную службу в Российской Федерации.</text:p>
      <text:p text:style-name="Нормальный"><text:bookmark text:name="anchor2"/>2. Установить, что:</text:p>
      <text:p text:style-name="Нормальный"><text:bookmark text:name="anchor201"/>а) государственные и муниципальные служащие обязаны сообщать представителю нанимателя (руководителю (начальнику), работодателю) об изменении сведений, содержащихся в анкете, предусмотренной подпунктом "а" пункта 1 настоящего Указа (за исключением сведений, изменение которых произошло по решению представителя нанимателя (руководителя (начальника), работодателя), в течение 10 рабочих дней со дня, когда государственному или муниципальному служащему стало известно об указанных изменениях, не считая периода его временной нетрудоспособности, пребывания в отпуске, служебной командировке, других случаев отсутствия на службе по уважительным причинам, если иной срок не установлен федеральными законами и настоящим Указом, по форме, предусмотренной подпунктом "в" пункта 1 настоящего Указа;</text:p>
      <text:p text:style-name="Нормальный"><text:bookmark text:name="anchor202"/>б) военнослужащие при исполнении обязанностей военной службы в случае, указанном в подпункте "а" пункта 1 статьи 37 Федерального закона от 28 марта 1998 г. N 53-ФЗ "О воинской обязанности и военной службе", а такж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принимающие участие в специальной военной операции или непосредственно выполняющ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и (или) принимающие участие в контртеррористических операциях или непосредственно выполняющие задачи, связанные с их проведением, иные государственные и муниципальные служащие, направленные (командированные) для выполнения задач на этих территориях, обязаны сообщать об изменении сведений, содержащихся в анкете, предусмотренной подпунктом "а" пункта 1 настоящего Указа, в 3-месячный срок со дня прекращения ими исполнения соответствующих обязанностей, участия в специальной военной операции, контртеррористических операциях или выполнения задач, связанных с проведением таких операций, либо со дня возвращения с этих территорий;</text:p>
      <text:p text:style-name="Нормальный"><text:bookmark text:name="anchor203"/>в) военнослужащие органов федеральной службы безопасности обязаны сообщать об изменении сведений, содержащихся в анкете, предусмотренной подпунктом "б" пункта 1 настоящего Указа, в порядке, установленном директором Федеральной службы безопасности Российской Федерации в соответствии со статьей 16<text:span text:style-name="T2"> 2</text:span> Федерального закона от 3 апреля 1995 г. N 40-ФЗ "О федеральной службе безопасности".</text:p>
      <text:p text:style-name="Нормальный"><text:bookmark text:name="anchor3"/>3. Предоставить право давать официальные разъяснения:</text:p>
      <text:p text:style-name="Нормальный"><text:bookmark text:name="anchor31"/>а) Министерству труда и социальной защиты Российской Федерации - по вопросам применения настоящего Указа, за исключением вопросов применения формы анкеты, предусмотренной подпунктом "б" пункта 1 настоящего Указа;</text:p>
      <text:p text:style-name="Нормальный"><text:bookmark text:name="anchor32"/>б) Федеральной службе безопасности Российской Федерации - по вопросам применения формы анкеты, предусмотренной подпунктом "б" пункта 1 настоящего Указа.</text:p>
      <text:p text:style-name="Нормальный"><text:bookmark text:name="anchor4"/><text:soft-page-break/>4. Установить, что с 1 января 2026 г. анкета, предусмотренная подпунктом "а" пункта 1 настоящего Указа, и сообщение об изменении сведений, содержащихся в ней, подлежат заполнению гражданами Российской Федерации, поступающими на государственную службу Российской Федерации и муниципальную службу, государственными и муниципальными служащими с применением функциональных возможностей специального программного обеспечения "Анкета ГС (МС)",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в свободном доступе, функциональных возможностей федеральной государственной информационной системы в области государственной службы или информационных систем, используемых органами публичной власти в кадровой работе и адаптированных в соответствии с форматом хранения таких сведений в электронном виде.</text:p>
      <text:p text:style-name="Нормальный"><text:bookmark text:name="anchor50"/>5. Внести в акты Президента Российской Федерации изменения по перечню согласно приложению.</text:p>
      <text:p text:style-name="Нормальный"><text:bookmark text:name="anchor60"/>6. Правительству Российской Федерации:</text:p>
      <text:p text:style-name="Нормальный"><text:bookmark text:name="anchor61"/>а) в 3-месячный срок привести свои акты в соответствие с настоящим Указом;</text:p>
      <text:p text:style-name="Нормальный"><text:bookmark text:name="anchor62"/>б) до 1 сентября 2025 г.:</text:p>
      <text:p text:style-name="Нормальный">утвердить формат хранения сведений в электронном виде, содержащихся в анкете, предусмотренной подпунктом "а" пункта 1 настоящего Указа, и сообщении об изменении сведений, содержащихся в ней, обеспечивающий совместимость таких сведений независимо от программного обеспечения, использованного для их формирования в электронном виде, а также требования к цифровой фотографии, прилагаемой к указанной анкете;</text:p>
      <text:p text:style-name="Нормальный">обеспечить разработку специального программного обеспечения "Анкета ГС (МС)";</text:p>
      <text:p text:style-name="Нормальный">принять иные меры, направленные на доработку функциональных возможностей федеральной государственной информационной системы в области государственной службы в соответствии с настоящим Указом.</text:p>
      <text:p text:style-name="Нормальный"><text:bookmark text:name="anchor7"/>7. Федеральным органам государственной власти, иным федеральным государственным органам, органам публичной власти федеральной территории "Сириус" в 6-месячный срок принять меры, направленные на реализацию настоящего Указа и актуализацию сведений, которые содержатся в анкетах федеральных государственных служащих, приобщенных к их личным делам, в том числе сведений, не предусмотренных к включению в такие анкеты до вступления в силу настоящего Указа.</text:p>
      <text:p text:style-name="Нормальный"><text:bookmark text:name="anchor80"/>8. Рекомендовать органам государственной власти субъектов Российской Федерации, иным государственным органам субъектов Российской Федерации, органам местного самоуправления в 6-месячный срок принять меры, направленные на актуализацию сведений, которые содержатся в анкетах государственных гражданских служащих субъектов Российской Федерации и муниципальных служащих, приобщенных к их личным делам, в том числе сведений, не предусмотренных к включению в такие анкеты до вступления в силу настоящего Указа.</text:p>
      <text:p text:style-name="Нормальный"><text:bookmark text:name="anchor9"/>9. Настоящий Указ вступает в силу со дня его официального опубликования.</text:p>
      <text:p text:style-name="Нормальный"/>
      <table:table table:name="10204" table:style-name="_31_0204">
        <table:table-column table:style-name="_31_0204.A"/>
        <table:table-column table:style-name="_31_0204.B"/>
        <table:table-row>
          <table:table-cell office:value-type="string">
            <text:p text:style-name="P1">Президент Российской Федерации</text:p>
          </table:table-cell>
          <table:table-cell office:value-type="string">
            <text:p text:style-name="P3">В. Путин</text:p>
          </table:table-cell>
        </table:table-row>
      </table:table>
      <text:p text:style-name="Нормальный"/>
      <text:p text:style-name="P1">Москва, Кремль</text:p>
      <text:p text:style-name="P1">10 октября 2024 года</text:p>
      <text:p text:style-name="P1">N 870</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8"><text:bookmark text:name="anchor1000"/><text:soft-page-break/>УТВЕРЖДЕНА Указом Президента Российской Федерации от 10 октября 2024 г. N 870</text:p>
      <text:p text:style-name="Нормальный"/>
      <text:p text:style-name="P8">(форма)</text:p>
      <text:p text:style-name="Нормальный"/>
      <text:p text:style-name="P5"><text:s text:c="32"/><text:span text:style-name="T1">Анкета</text:span></text:p>
      <text:p text:style-name="P9"><text:s text:c="4"/>для поступления на государственную службу Российской Федерации</text:p>
      <text:p text:style-name="P9"><text:s text:c="12"/>и муниципальную службу в Российской Федерации</text:p>
      <text:p text:style-name="Нормальный"/>
      <text:p text:style-name="P5"><text:s text:c="8"/>(не заполняется лицами, поступающими на военную службу</text:p>
      <text:p text:style-name="P5"><text:s text:c="7"/>по контракту в органы федеральной службы безопасности)</text:p>
      <text:p text:style-name="Нормальный"/>
      <text:p text:style-name="P5"><text:bookmark text:name="anchor1001"/><text:s text:c="57"/>┌──────────────┐</text:p>
      <text:p text:style-name="P5"><text:s text:c="57"/>│ <text:s text:c="13"/>│</text:p>
      <text:p text:style-name="P5"><text:s text:c="57"/>│ <text:s/>Место для <text:s text:c="2"/>│</text:p>
      <text:p text:style-name="P5">1. Фамилия________________________________________ <text:s text:c="5"/>│ <text:s/>фотографии <text:s/>│</text:p>
      <text:p text:style-name="P5">Имя_______________________________________________ <text:s text:c="5"/>│(4 см х 6 см) │</text:p>
      <text:p text:style-name="P5">Отчество (при наличии)____________________________ <text:s text:c="5"/>│ <text:s text:c="13"/>│</text:p>
      <text:p text:style-name="P5"><text:s text:c="57"/>│ <text:s text:c="13"/>│</text:p>
      <text:p text:style-name="P5"><text:s text:c="57"/>└──────────────┘</text:p>
      <text:p text:style-name="Нормальный"/>
      <table:table table:name="10080" table:style-name="_31_0080">
        <table:table-column table:style-name="_31_0080.A"/>
        <table:table-column table:style-name="_31_0080.B"/>
        <table:table-row>
          <table:table-cell table:style-name="_31_0080.A1" office:value-type="string">
            <text:p text:style-name="P2"><text:bookmark text:name="anchor1002"/>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_31_0080.B1" office:value-type="string">
            <text:p text:style-name="Нормальный"/>
          </table:table-cell>
        </table:table-row>
        <table:table-row>
          <table:table-cell table:style-name="_31_0080.A2" office:value-type="string">
            <text:p text:style-name="P2"><text:bookmark text:name="anchor1003"/>3. Число, месяц, год рождения. Указываю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_31_0080.B2" office:value-type="string">
            <text:p text:style-name="Нормальный"/>
          </table:table-cell>
        </table:table-row>
        <table:table-row>
          <table:table-cell table:style-name="_31_0080.A2" office:value-type="string">
            <text:p text:style-name="P2"><text:bookmark text:name="anchor1004"/>4. Место рождения (населенный пункт, субъект Российской Федерации, административно-территориальная 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_31_0080.B2" office:value-type="string">
            <text:p text:style-name="Нормальный"/>
          </table:table-cell>
        </table:table-row>
        <table:table-row>
          <table:table-cell table:style-name="_31_0080.A2" office:value-type="string">
            <text:p text:style-name="P2"><text:bookmark text:name="anchor1005"/>5. Паспорт или документ, его заменяющий: вид документа, его серия и номер, наименование органа, выдавшего документ, дата его выдачи, код подразделения</text:p>
          </table:table-cell>
          <table:table-cell table:style-name="_31_0080.B2" office:value-type="string">
            <text:p text:style-name="Нормальный"/>
          </table:table-cell>
        </table:table-row>
        <table:table-row>
          <table:table-cell table:style-name="_31_0080.A2" office:value-type="string">
            <text:p text:style-name="P2"><text:bookmark text:name="anchor1006"/>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_31_0080.B2" office:value-type="string">
            <text:p text:style-name="Нормальный"/>
          </table:table-cell>
        </table:table-row>
        <table:table-row>
          <table:table-cell table:style-name="_31_0080.A2" office:value-type="string">
            <text:p text:style-name="P2"><text:bookmark text:name="anchor1007"/>7. Имеете (имели) ли вид на жительство и (или) иной документ, подтверждающий право на постоянное проживание на территории иностранного государства (срок его действия), ходатайствовали ли о выезде <text:soft-page-break/>(въезде) на постоянное место жительства в другое государство (дата подачи заявления, какое государство)</text:p>
          </table:table-cell>
          <table:table-cell table:style-name="_31_0080.B2" office:value-type="string">
            <text:p text:style-name="Нормальный"/>
          </table:table-cell>
        </table:table-row>
        <table:table-row>
          <table:table-cell table:style-name="_31_0080.A2" office:value-type="string">
            <text:p text:style-name="P2"><text:bookmark text:name="anchor1008"/>8. Страховой номер индивидуального лицевого счета (при наличии)</text:p>
          </table:table-cell>
          <table:table-cell table:style-name="_31_0080.B2" office:value-type="string">
            <text:p text:style-name="Нормальный"/>
          </table:table-cell>
        </table:table-row>
        <table:table-row>
          <table:table-cell table:style-name="_31_0080.A2" office:value-type="string">
            <text:p text:style-name="P2"><text:bookmark text:name="anchor1009"/>9. Полис обязательного медицинского страхования (при наличии)</text:p>
          </table:table-cell>
          <table:table-cell table:style-name="_31_0080.B2" office:value-type="string">
            <text:p text:style-name="Нормальный"/>
          </table:table-cell>
        </table:table-row>
        <table:table-row>
          <table:table-cell table:style-name="_31_0080.A2" office:value-type="string">
            <text:p text:style-name="P2"><text:bookmark text:name="anchor1010"/>10. Идентификационный номер налогоплательщика (при наличии)</text:p>
          </table:table-cell>
          <table:table-cell table:style-name="_31_0080.B2" office:value-type="string">
            <text:p text:style-name="Нормальный"/>
          </table:table-cell>
        </table:table-row>
        <table:table-row>
          <table:table-cell table:style-name="_31_0080.A2" office:value-type="string">
            <text:p text:style-name="P2"><text:bookmark text:name="anchor1011"/>11. Образование: уровень образования, вид документа об образовании и (или) 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_31_0080.B2" office:value-type="string">
            <text:p text:style-name="Нормальный"/>
          </table:table-cell>
        </table:table-row>
        <table:table-row>
          <table:table-cell table:style-name="_31_0080.A2" office:value-type="string">
            <text:p text:style-name="P2"><text:bookmark text:name="anchor1012"/>12. Дополнительное профессиональное образование (при наличии) и профессиональное обучение (при прохождении): вид документа о квалификации, его серия и номер, наименование организации, выдавшей документ, дата его выдачи, квалификация</text:p>
          </table:table-cell>
          <table:table-cell table:style-name="_31_0080.B2" office:value-type="string">
            <text:p text:style-name="Нормальный"/>
          </table:table-cell>
        </table:table-row>
        <table:table-row>
          <table:table-cell table:style-name="_31_0080.A2" office:value-type="string">
            <text:p text:style-name="P2"><text:bookmark text:name="anchor1013"/>13. Владение иностранными языками и языками народов Российской Федерации. В какой степени (читаете и переводите со словарем, читаете и можете объясняться, владеете свободно)</text:p>
          </table:table-cell>
          <table:table-cell table:style-name="_31_0080.B2" office:value-type="string">
            <text:p text:style-name="Нормальный"/>
          </table:table-cell>
        </table:table-row>
        <table:table-row>
          <table:table-cell table:style-name="_31_0080.A2" office:value-type="string">
            <text:p text:style-name="P2"><text:bookmark text:name="anchor1014"/>14.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 наименование документа о присвоении чина, ранга или звания, номер и дата документа</text:p>
          </table:table-cell>
          <table:table-cell table:style-name="_31_0080.B2" office:value-type="string">
            <text:p text:style-name="Нормальный"/>
          </table:table-cell>
        </table:table-row>
        <table:table-row>
          <table:table-cell table:style-name="_31_0080.A2" office:value-type="string">
            <text:p text:style-name="P2"><text:bookmark text:name="anchor1015"/>15. Отношение к воинской обязанности, наличие удостоверения гражданина, подлежащего призыву на военную службу, или военного билета (временного удостоверения или справки, выданных взамен военного билета): вид документа, его серия и номер, наименование органа, выдавшего документ, дата его выдачи, наименование военного комиссариата, в котором состоите на воинском учете</text:p>
          </table:table-cell>
          <table:table-cell table:style-name="_31_0080.B2" office:value-type="string">
            <text:p text:style-name="Нормальный"/>
          </table:table-cell>
        </table:table-row>
        <table:table-row>
          <table:table-cell table:style-name="_31_0080.A2" office:value-type="string">
            <text:p text:style-name="P2"><text:bookmark text:name="anchor1016"/>16. Допуск к государственной тайне, оформленный за период работы, службы, учебы (указывается последний оформленный допуск к государственной тайне): наименование органа или организации, оформивших допуск, форма допуска, год оформления</text:p>
          </table:table-cell>
          <table:table-cell table:style-name="_31_0080.B2" office:value-type="string">
            <text:p text:style-name="Нормальный"/>
          </table:table-cell>
        </table:table-row>
        <table:table-row>
          <table:table-cell table:style-name="_31_0080.A2" office:value-type="string">
            <text:p text:style-name="P2"><text:bookmark text:name="anchor1017"/>17. Паспорт, удостоверяющий личность гражданина Российской Федерации 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_31_0080.B2" office:value-type="string">
            <text:p text:style-name="Нормальный"/>
          </table:table-cell>
        </table:table-row>
      </table:table>
      <text:p text:style-name="Нормальный"/>
      <text:p text:style-name="P5"><text:bookmark text:name="anchor1018"/><text:soft-page-break/>18. Заполняется при поступлении на службу:</text:p>
      <text:p text:style-name="P5"><text:s text:c="5"/>в органы внешней разведки Российской Федерации;</text:p>
      <text:p text:style-name="P5"><text:s text:c="5"/>в органы внутренних дел Российской Федерации;</text:p>
      <text:p text:style-name="P5"><text:s text:c="5"/>в органы государственной охраны;</text:p>
      <text:p text:style-name="P5"><text:s text:c="5"/>в органы и организации прокуратуры Российской Федерации;</text:p>
      <text:p text:style-name="P5"><text:s text:c="5"/>в органы принудительного исполнения Российской Федерации;</text:p>
      <text:p text:style-name="P5"><text:s text:c="5"/>в Следственный комитет Российской Федерации;</text:p>
      <text:p text:style-name="P5"><text:s text:c="5"/>в федеральный орган обеспечения мобилизационной подготовки <text:s text:c="2"/>органов</text:p>
      <text:p text:style-name="P5">государственной власти Российской Федерации;</text:p>
      <text:p text:style-name="P5"><text:s text:c="5"/>в учреждения <text:s/>и органы <text:s text:c="2"/>уголовно-исполнительной системы <text:s/>Российской</text:p>
      <text:p text:style-name="P5">Федерации, а также на военную службу по контракту <text:s text:c="2"/>в войска национальной</text:p>
      <text:p text:style-name="P5">гвардии Российской Федерации.</text:p>
      <text:p text:style-name="P5">Участие <text:s text:c="2"/>в <text:s text:c="2"/>деятельности политических <text:s text:c="3"/>партий <text:s text:c="3"/>и иных <text:s/>общественных</text:p>
      <text:p text:style-name="P5">объединений, преследующих политические цели (в каких, периоды <text:s text:c="2"/>(месяцы и</text:p>
      <text:p text:style-name="P5">годы) и форма участия)</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19"/>19. Имеете ли статус <text:s/>иностранного <text:s text:c="2"/>агента <text:s text:c="2"/>(дата решения о включении в</text:p>
      <text:p text:style-name="P5">реестр иностранных агентов)______________________________________________</text:p>
      <text:p text:style-name="P5"><text:bookmark text:name="anchor1020"/>20. Имеется ли вступившее в законную силу решение <text:s/>суда <text:s text:c="2"/>о признании Вас</text:p>
      <text:p text:style-name="P5">недееспособным или ограниченно дееспособным (дата и номер решения суда)</text:p>
      <text:p text:style-name="P5">_________________________________________________________________________</text:p>
      <text:p text:style-name="P5"><text:bookmark text:name="anchor1021"/>21. Замещаете <text:s text:c="2"/>ли <text:s text:c="2"/>государственную <text:s text:c="2"/>должность <text:s text:c="2"/>Российской <text:s/>Федерации,</text:p>
      <text:p text:style-name="P5">государственную должность субъекта Российской Федерации, <text:s text:c="3"/>муниципальную</text:p>
      <text:p text:style-name="P5">должность (полное наименование должности)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22"/>22. Входите <text:s text:c="3"/>ли <text:s text:c="3"/>в состав <text:s text:c="3"/>органов управления, <text:s/>попечительских <text:s/>или</text:p>
      <text:p text:style-name="P5">наблюдательных <text:s text:c="3"/>советов, <text:s text:c="2"/>иных органов <text:s text:c="3"/>иностранных <text:s text:c="2"/>некоммерческих</text:p>
      <text:p text:style-name="P5">неправительственных организаций <text:s/>и <text:s text:c="2"/>действующих на территории Российской</text:p>
      <text:p text:style-name="P5">Федерации их <text:s text:c="2"/>структурных <text:s text:c="2"/>подразделений (полное наименование <text:s text:c="2"/>органа,</text:p>
      <text:p text:style-name="P5">организации и Ваш статус)</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23"/>23. Трудовая деятельность (включая учебу <text:s/>в образовательных <text:s/>организациях</text:p>
      <text:p text:style-name="P5">высшего образования <text:s/>и <text:s text:c="2"/>профессиональных <text:s text:c="2"/>образовательных организациях,</text:p>
      <text:p text:style-name="P5">военную службу, <text:s text:c="3"/>работу <text:s text:c="2"/>по <text:s text:c="2"/>совместительству, <text:s text:c="3"/>предпринимательскую</text:p>
      <text:p text:style-name="P5">деятельность и другое).</text:p>
      <text:p text:style-name="P5"><text:s text:c="5"/>Информация о военной службе, включающая в себя наименование воинской</text:p>
      <text:p text:style-name="P5">должности, номер воинской части и место ее дислокации <text:s/>(республика, край,</text:p>
      <text:p text:style-name="P5">область, город <text:s/>федерального значения, <text:s text:c="2"/>автономная <text:s text:c="2"/>область, автономный</text:p>
      <text:p text:style-name="P5">округ, населенный пункт), <text:s text:c="2"/>указывается, если не относится <text:s text:c="2"/>к сведениям,</text:p>
      <text:p text:style-name="P5">составляющим государственную и (или) служебную тайну.</text:p>
      <text:p text:style-name="P5"><text:s text:c="5"/>Наименования организации, органа указываются полностью так, <text:s/>как они</text:p>
      <text:p text:style-name="P5">назывались <text:s text:c="3"/>в период <text:s text:c="3"/>работы <text:s text:c="4"/>в них. <text:s/>Указываются <text:s text:c="3"/>ведомственная</text:p>
      <text:p text:style-name="P5">принадлежность организации, <text:s text:c="2"/>государство регистрации в случае работы <text:s text:c="2"/>в</text:p>
      <text:p text:style-name="P5">иностранной или совместной организации либо ее представительстве</text:p>
      <text:p text:style-name="Нормальный"/>
      <table:table table:name="10108" table:style-name="_31_0108">
        <table:table-column table:style-name="_31_0108.A"/>
        <table:table-column table:style-name="_31_0108.B"/>
        <table:table-column table:style-name="_31_0108.C"/>
        <table:table-column table:style-name="_31_0108.D"/>
        <table:table-row>
          <table:table-cell table:style-name="_31_0108.A1" table:number-columns-spanned="2" office:value-type="string">
            <text:p text:style-name="P7">Месяц и год</text:p>
          </table:table-cell>
          <table:covered-table-cell/>
          <table:table-cell table:style-name="_31_0108.A1" table:number-rows-spanned="2" office:value-type="string">
            <text:p text:style-name="P7">Должность с указанием наименования организации, органа</text:p>
          </table:table-cell>
          <table:table-cell table:style-name="_31_0108.D1" table:number-rows-spanned="2" office:value-type="string">
            <text:p text:style-name="P7">Адрес организации, органа</text:p>
          </table:table-cell>
        </table:table-row>
        <table:table-row>
          <table:table-cell table:style-name="_31_0108.A2" office:value-type="string">
            <text:p text:style-name="P7">приема</text:p>
          </table:table-cell>
          <table:table-cell table:style-name="_31_0108.A2" office:value-type="string">
            <text:p text:style-name="P7">увольнения</text:p>
          </table:table-cell>
          <table:covered-table-cell table:style-name="_31_0108.A1"/>
          <table:covered-table-cell table:style-name="_31_0108.D1"/>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row>
          <table:table-cell table:style-name="_31_0108.A2" office:value-type="string">
            <text:p text:style-name="Нормальный"/>
          </table:table-cell>
          <table:table-cell table:style-name="_31_0108.A2" office:value-type="string">
            <text:p text:style-name="Нормальный"/>
          </table:table-cell>
          <table:table-cell table:style-name="_31_0108.A2" office:value-type="string">
            <text:p text:style-name="Нормальный"/>
          </table:table-cell>
          <table:table-cell table:style-name="_31_0108.D3" office:value-type="string">
            <text:p text:style-name="Нормальный"/>
          </table:table-cell>
        </table:table-row>
      </table:table>
      <text:p text:style-name="Нормальный"><text:soft-page-break/></text:p>
      <text:p text:style-name="P5"><text:bookmark text:name="anchor1024"/>24. Семейное положение <text:s text:c="2"/>(если вступали <text:s text:c="2"/>в брак, укажите с кем (фамилия,</text:p>
      <text:p text:style-name="P5">имя, отчество (при наличии), дату заключения брака, наименование <text:s/>органа,</text:p>
      <text:p text:style-name="P5">выдавшего соответствующий документ, дату его выдачи, в случае расторжения</text:p>
      <text:p text:style-name="P5">брака <text:s text:c="2"/>- дату прекращения <text:s text:c="2"/>брака, <text:s text:c="2"/>наименование <text:s text:c="2"/>органа, <text:s text:c="3"/>выдавшего</text:p>
      <text:p text:style-name="P5">соответствующий документ, дату его выдачи)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025"/>25. Члены семьи и близкие родственники: супруга (супруг), Ваши и Вашей</text:p>
      <text:p text:style-name="P5">супруги (супруга) отец, мать, дети, братья, сестры, усыновители,</text:p>
      <text:p text:style-name="P5">усыновленные дети, неполнородные братья и сестры.</text:p>
      <text:p text:style-name="P5"><text:s text:c="5"/>При поступлении <text:s text:c="2"/>на <text:s text:c="2"/>службу <text:s text:c="3"/>в федеральный <text:s text:c="2"/>орган <text:s text:c="2"/>обеспечения</text:p>
      <text:p text:style-name="P5">мобилизационной подготовки <text:s/>органов <text:s text:c="2"/>государственной власти <text:s text:c="2"/>Российской</text:p>
      <text:p text:style-name="P5">Федерации необходимо также указать сведения о бывших супругах.</text:p>
      <text:p text:style-name="P5"><text:s text:c="5"/>При <text:s/>поступлении <text:s text:c="3"/>на военную <text:s text:c="2"/>службу <text:s text:c="3"/>по <text:s text:c="2"/>контракту <text:s text:c="2"/>в органы</text:p>
      <text:p text:style-name="P5">государственной <text:s/>охраны <text:s text:c="2"/>и в войска <text:s text:c="2"/>национальной <text:s text:c="3"/>гвардии Российской</text:p>
      <text:p text:style-name="P5">Федерации <text:s text:c="2"/>необходимо <text:s text:c="2"/>также указать <text:s text:c="2"/>сведения <text:s text:c="2"/>о лицах, <text:s/>проживающих</text:p>
      <text:p text:style-name="P5">совместно и (или) зарегистрированных с Вами <text:s/>в одном жилом <text:s text:c="2"/>помещении, и</text:p>
      <text:p text:style-name="P5">сведения о бывших супругах.</text:p>
      <text:p text:style-name="P5"><text:s text:c="5"/>Если <text:s text:c="2"/>члены <text:s text:c="2"/>семьи и близкие <text:s text:c="2"/>родственники изменяли фамилию, имя,</text:p>
      <text:p text:style-name="P5">отчество, необходимо также указать их прежние фамилию, имя, отчество</text:p>
      <text:p text:style-name="Нормальный"/>
      <table:table table:name="10080_1" table:style-name="_31_0080_5f_1">
        <table:table-column table:style-name="_31_0080_5f_1.A" table:number-columns-repeated="2"/>
        <table:table-column table:style-name="_31_0080_5f_1.C"/>
        <table:table-column table:style-name="_31_0080_5f_1.D"/>
        <table:table-column table:style-name="_31_0080_5f_1.E"/>
        <table:table-column table:style-name="_31_0080_5f_1.F"/>
        <table:table-row>
          <table:table-cell table:style-name="_31_0080_5f_1.A1" office:value-type="string">
            <text:p text:style-name="P7">Степень родства</text:p>
          </table:table-cell>
          <table:table-cell table:style-name="_31_0080_5f_1.A1" office:value-type="string">
            <text:p text:style-name="P7">Фамилия,</text:p>
            <text:p text:style-name="P7">имя, отчество</text:p>
            <text:p text:style-name="P7">(при наличии)</text:p>
          </table:table-cell>
          <table:table-cell table:style-name="_31_0080_5f_1.A1" office:value-type="string">
            <text:p text:style-name="P7">Дата и место рождения (указываются в соответствии с паспортом; если информация в паспорте не совпадает с информацией в свидетельстве</text:p>
            <text:p text:style-name="P7">о рождении, дополнительно указывается информация в соответствии со свидетельством о рождении)</text:p>
          </table:table-cell>
          <table:table-cell table:style-name="_31_0080_5f_1.A1" office:value-type="string">
            <text:p text:style-name="P7">Гражданство (подданство)</text:p>
          </table:table-cell>
          <table:table-cell table:style-name="_31_0080_5f_1.A1" office:value-type="string">
            <text:p text:style-name="P7">Место работы,</text:p>
            <text:p text:style-name="P7">учебы (наименование</text:p>
            <text:p text:style-name="P7">и адрес организации, органа), должность</text:p>
          </table:table-cell>
          <table:table-cell table:style-name="_31_0080_5f_1.F1" office:value-type="string">
            <text:p text:style-name="P7">Место жительства (адрес регистрации, фактического проживания; в случае смерти родственника указываются дата его смерти и место захоронения)</text:p>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row>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A2" office:value-type="string">
            <text:p text:style-name="Нормальный"/>
          </table:table-cell>
          <table:table-cell table:style-name="_31_0080_5f_1.F2" office:value-type="string">
            <text:p text:style-name="Нормальный"/>
          </table:table-cell>
        </table:table-row>
      </table:table>
      <text:p text:style-name="Нормальный"/>
      <text:p text:style-name="P5"><text:bookmark text:name="anchor1026"/>26. Ваши отец, <text:s/>мать, <text:s text:c="2"/>супруга (супруг), дети, братья, сестры, постоянно</text:p>
      <text:p text:style-name="P5">проживающие <text:s text:c="2"/>за <text:s text:c="2"/>границей <text:s text:c="2"/>(проживающие <text:s text:c="2"/>(находящиеся) <text:s text:c="2"/>за пределами</text:p>
      <text:p text:style-name="P5">Российской Федерации более шести месяцев в течение года <text:s text:c="2"/>по причинам, не</text:p>
      <text:p text:style-name="P5">связанным с исполнением обязанностей государственной <text:s text:c="2"/>службы <text:s/>Российской</text:p>
      <text:p text:style-name="P5">Федерации или муниципальной службы <text:s/>либо <text:s text:c="2"/>командированием организациями,</text:p>
      <text:p text:style-name="P5">наделенными <text:s text:c="2"/>полномочиями <text:s text:c="3"/>по <text:s text:c="2"/>распоряжению сведениями, отнесенными к</text:p>
      <text:p text:style-name="P5">государственной тайне) <text:s text:c="2"/>и (или) <text:s text:c="3"/>имеющие вид на жительство <text:s/>или <text:s text:c="2"/>иной</text:p>
      <text:p text:style-name="P5">документ, подтверждающий право на постоянное <text:s text:c="2"/>проживание гражданина <text:s text:c="2"/>на</text:p>
      <text:p text:style-name="P5">территории иностранного государства</text:p>
      <text:p text:style-name="Нормальный"/>
      <table:table table:name="10080_2" table:style-name="_31_0080_5f_2">
        <table:table-column table:style-name="_31_0080_5f_2.A"/>
        <table:table-column table:style-name="_31_0080_5f_2.B"/>
        <table:table-column table:style-name="_31_0080_5f_2.C"/>
        <table:table-column table:style-name="_31_0080_5f_2.A" table:number-columns-repeated="2"/>
        <table:table-row>
          <table:table-cell table:style-name="_31_0080_5f_2.A1" office:value-type="string">
            <text:p text:style-name="P7">Степень родства</text:p>
          </table:table-cell>
          <table:table-cell table:style-name="_31_0080_5f_2.A1" office:value-type="string">
            <text:p text:style-name="P7">Фамилия,</text:p>
            <text:p text:style-name="P7"><text:soft-page-break/>имя, отчество</text:p>
            <text:p text:style-name="P7">(при наличии)</text:p>
          </table:table-cell>
          <table:table-cell table:style-name="_31_0080_5f_2.A1" office:value-type="string">
            <text:p text:style-name="P7">Период (месяц и <text:soft-page-break/>год) пребывания за границей</text:p>
            <text:p text:style-name="P7">(указывается в отношении лиц, постоянно проживающих за границей)</text:p>
          </table:table-cell>
          <table:table-cell table:style-name="_31_0080_5f_2.A1" office:value-type="string">
            <text:p text:style-name="P7">Государство <text:soft-page-break/>пребывания</text:p>
          </table:table-cell>
          <table:table-cell table:style-name="_31_0080_5f_2.E1" office:value-type="string">
            <text:p text:style-name="P7">Цель пребывания</text:p>
          </table:table-cell>
        </table:table-row>
        <table:table-row>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E2" office:value-type="string">
            <text:p text:style-name="Нормальный"/>
          </table:table-cell>
        </table:table-row>
        <table:table-row>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E2" office:value-type="string">
            <text:p text:style-name="Нормальный"/>
          </table:table-cell>
        </table:table-row>
        <table:table-row>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A2" office:value-type="string">
            <text:p text:style-name="Нормальный"/>
          </table:table-cell>
          <table:table-cell table:style-name="_31_0080_5f_2.E2" office:value-type="string">
            <text:p text:style-name="Нормальный"/>
          </table:table-cell>
        </table:table-row>
      </table:table>
      <text:p text:style-name="Нормальный"/>
      <text:p text:style-name="P5"><text:bookmark text:name="anchor1027"/>27. Привлекались ли к уголовной ответственности (указываются <text:s/>в том числе</text:p>
      <text:p text:style-name="P5">сведения о снятой или погашенной судимости)</text:p>
      <text:p text:style-name="Нормальный"/>
      <table:table table:name="10080_3" table:style-name="_31_0080_5f_3">
        <table:table-column table:style-name="_31_0080_5f_3.A"/>
        <table:table-column table:style-name="_31_0080_5f_3.B" table:number-columns-repeated="2"/>
        <table:table-row>
          <table:table-cell table:style-name="_31_0080_5f_3.A1" office:value-type="string">
            <text:p text:style-name="P7">Пункт, часть, статья Уголовного кодекса Российской Федерации (иного закона)</text:p>
          </table:table-cell>
          <table:table-cell table:style-name="_31_0080_5f_3.A1" office:value-type="string">
            <text:p text:style-name="P7">Дата</text:p>
            <text:p text:style-name="P7">назначения наказания</text:p>
          </table:table-cell>
          <table:table-cell table:style-name="_31_0080_5f_3.C1" office:value-type="string">
            <text:p text:style-name="P7">Вид, срок и (или) размер наказания</text:p>
          </table:table-cell>
        </table:table-row>
        <table:table-row>
          <table:table-cell table:style-name="_31_0080_5f_3.A2" office:value-type="string">
            <text:p text:style-name="Нормальный"/>
          </table:table-cell>
          <table:table-cell table:style-name="_31_0080_5f_3.A2" office:value-type="string">
            <text:p text:style-name="Нормальный"/>
          </table:table-cell>
          <table:table-cell table:style-name="_31_0080_5f_3.C2" office:value-type="string">
            <text:p text:style-name="Нормальный"/>
          </table:table-cell>
        </table:table-row>
        <table:table-row>
          <table:table-cell table:style-name="_31_0080_5f_3.A2" office:value-type="string">
            <text:p text:style-name="Нормальный"/>
          </table:table-cell>
          <table:table-cell table:style-name="_31_0080_5f_3.A2" office:value-type="string">
            <text:p text:style-name="Нормальный"/>
          </table:table-cell>
          <table:table-cell table:style-name="_31_0080_5f_3.C2" office:value-type="string">
            <text:p text:style-name="Нормальный"/>
          </table:table-cell>
        </table:table-row>
      </table:table>
      <text:p text:style-name="Нормальный"/>
      <text:p text:style-name="P5"><text:bookmark text:name="anchor1028"/>28. Заполняется при поступлении на службу:</text:p>
      <text:p text:style-name="P5"><text:s text:c="5"/>в органы внутренних дел Российской Федерации;</text:p>
      <text:p text:style-name="P5"><text:s text:c="5"/>в органы государственной охраны;</text:p>
      <text:p text:style-name="P5"><text:s text:c="5"/>в федеральную противопожарную службу Государственной противопожарной</text:p>
      <text:p text:style-name="P5">службы;</text:p>
      <text:p text:style-name="P5"><text:s text:c="5"/>в органы и организации прокуратуры Российской Федерации;</text:p>
      <text:p text:style-name="P5"><text:s text:c="5"/>в органы принудительного исполнения Российской Федерации;</text:p>
      <text:p text:style-name="P5"><text:s text:c="5"/>в Следственный комитет Российской Федерации;</text:p>
      <text:p text:style-name="P5"><text:s text:c="5"/>в федеральный орган обеспечения мобилизационной подготовки <text:s text:c="2"/>органов</text:p>
      <text:p text:style-name="P5">государственной власти Российской Федерации;</text:p>
      <text:p text:style-name="P5"><text:s text:c="5"/>в учреждения <text:s/>и органы уголовно-исполнительной <text:s/>системы <text:s text:c="2"/>Российской</text:p>
      <text:p text:style-name="P5">Федерации.</text:p>
      <text:p text:style-name="P5">Освобождались <text:s text:c="2"/>ли <text:s text:c="2"/>от <text:s text:c="2"/>уголовной ответственности в связи <text:s/>с деятельным</text:p>
      <text:p text:style-name="P5">раскаянием, примирением <text:s/>с <text:s text:c="2"/>потерпевшим, <text:s text:c="2"/>истечением сроков <text:s text:c="2"/>давности,</text:p>
      <text:p text:style-name="P5">возмещением <text:s text:c="2"/>ущерба, <text:s text:c="2"/>назначением судебного штрафа, вследствие акта <text:s/>об</text:p>
      <text:p text:style-name="P5">амнистии или акта помилования либо по иному основанию</text:p>
      <text:p text:style-name="Нормальный"/>
      <table:table table:name="10080_4" table:style-name="_31_0080_5f_4">
        <table:table-column table:style-name="_31_0080_5f_4.A"/>
        <table:table-column table:style-name="_31_0080_5f_4.B"/>
        <table:table-column table:style-name="_31_0080_5f_4.C"/>
        <table:table-row>
          <table:table-cell table:style-name="_31_0080_5f_4.A1" office:value-type="string">
            <text:p text:style-name="P7">Пункт, часть, статья Уголовного кодекса Российской Федерации (иного закона)</text:p>
          </table:table-cell>
          <table:table-cell table:style-name="_31_0080_5f_4.A1" office:value-type="string">
            <text:p text:style-name="P7">Дата освобождения от уголовной ответственности</text:p>
          </table:table-cell>
          <table:table-cell table:style-name="_31_0080_5f_4.C1" office:value-type="string">
            <text:p text:style-name="P7">Основание освобождения от уголовной ответственности</text:p>
          </table:table-cell>
        </table:table-row>
        <table:table-row>
          <table:table-cell table:style-name="_31_0080_5f_4.A2" office:value-type="string">
            <text:p text:style-name="Нормальный"/>
          </table:table-cell>
          <table:table-cell table:style-name="_31_0080_5f_4.A2" office:value-type="string">
            <text:p text:style-name="Нормальный"/>
          </table:table-cell>
          <table:table-cell table:style-name="_31_0080_5f_4.C2" office:value-type="string">
            <text:p text:style-name="Нормальный"/>
          </table:table-cell>
        </table:table-row>
        <table:table-row>
          <table:table-cell table:style-name="_31_0080_5f_4.A2" office:value-type="string">
            <text:p text:style-name="Нормальный"/>
          </table:table-cell>
          <table:table-cell table:style-name="_31_0080_5f_4.A2" office:value-type="string">
            <text:p text:style-name="Нормальный"/>
          </table:table-cell>
          <table:table-cell table:style-name="_31_0080_5f_4.C2" office:value-type="string">
            <text:p text:style-name="Нормальный"/>
          </table:table-cell>
        </table:table-row>
      </table:table>
      <text:p text:style-name="Нормальный"/>
      <text:p text:style-name="P5"><text:bookmark text:name="anchor1029"/>29. Заполняется при поступлении на службу:</text:p>
      <text:p text:style-name="P5"><text:s text:c="5"/>в органы внутренних дел Российской Федерации;</text:p>
      <text:p text:style-name="P5"><text:s text:c="5"/>в органы государственной охраны;</text:p>
      <text:p text:style-name="P5"><text:s text:c="5"/>в федеральную противопожарную службу Государственной противопожарной</text:p>
      <text:p text:style-name="P5">службы;</text:p>
      <text:p text:style-name="P5"><text:s text:c="5"/>в органы и организации прокуратуры Российской Федерации;</text:p>
      <text:p text:style-name="P5"><text:s text:c="5"/>в органы принудительного исполнения Российской Федерации;</text:p>
      <text:p text:style-name="P5"><text:s text:c="5"/>в Следственный комитет Российской Федерации;</text:p>
      <text:p text:style-name="P5"><text:s text:c="5"/>в федеральный орган обеспечения мобилизационной подготовки <text:s text:c="2"/>органов</text:p>
      <text:p text:style-name="P5">государственной власти Российской Федерации;</text:p>
      <text:p text:style-name="P5"><text:s text:c="5"/>в учреждения <text:s text:c="2"/>и органы уголовно-исполнительной системы <text:s text:c="2"/>Российской</text:p>
      <text:p text:style-name="P5">Федерации.</text:p>
      <text:p text:style-name="P5">Являетесь ли подозреваемым или обвиняемым по уголовному делу_____________</text:p>
      <text:p text:style-name="P5">_________________________________________________________________________</text:p>
      <text:p text:style-name="P5"><text:bookmark text:name="anchor1030"/>30. Заполняется при поступлении на службу:</text:p>
      <text:p text:style-name="P5"><text:soft-page-break/><text:s text:c="5"/>в органы внутренних дел Российской Федерации;</text:p>
      <text:p text:style-name="P5"><text:s text:c="5"/>в органы государственной охраны;</text:p>
      <text:p text:style-name="P5"><text:s text:c="5"/>в федеральную противопожарную службу Государственной противопожарной</text:p>
      <text:p text:style-name="P5">службы;</text:p>
      <text:p text:style-name="P5"><text:s text:c="5"/>в органы и организации прокуратуры Российской Федерации;</text:p>
      <text:p text:style-name="P5"><text:s text:c="5"/>в органы принудительного исполнения Российской Федерации;</text:p>
      <text:p text:style-name="P5"><text:s text:c="5"/>в Следственный комитет Российской Федерации;</text:p>
      <text:p text:style-name="P5"><text:s text:c="5"/>в федеральный орган обеспечения мобилизационной подготовки <text:s text:c="2"/>органов</text:p>
      <text:p text:style-name="P5">государственной власти Российской Федерации;</text:p>
      <text:p text:style-name="P5"><text:s text:c="5"/>в учреждения <text:s/>и органы <text:s text:c="2"/>уголовно-исполнительной системы <text:s/>Российской</text:p>
      <text:p text:style-name="P5">Федерации, а также на военную службу <text:s text:c="2"/>по контракту в войска национальной</text:p>
      <text:p text:style-name="P5">гвардии Российской Федерации.</text:p>
      <text:p text:style-name="P5">Подвергались ли в судебном порядке в течение года, предшествовавшего <text:s/>дню</text:p>
      <text:p text:style-name="P5">заполнения анкеты, административному наказанию <text:s text:c="2"/>за совершенное умышленно</text:p>
      <text:p text:style-name="P5">административное правонарушение (дата привлечения, какое административное</text:p>
      <text:p text:style-name="P5">правонарушение)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31"/>31. Заполняется <text:s text:c="2"/>при <text:s text:c="2"/>поступлении на государственную гражданскую службу</text:p>
      <text:p text:style-name="P5">Российской Федерации или муниципальную службу.</text:p>
      <text:p text:style-name="P5">Применялось ли <text:s text:c="2"/>в <text:s text:c="2"/>отношении <text:s text:c="2"/>Вас <text:s text:c="2"/>административное наказание <text:s/>в виде</text:p>
      <text:p text:style-name="P5">дисквалификации (дата применения, за что)________________________________</text:p>
      <text:p text:style-name="P5">_________________________________________________________________________</text:p>
      <text:p text:style-name="P5"><text:bookmark text:name="anchor1032"/>32. Заполняется <text:s text:c="2"/>при <text:s text:c="3"/>поступлении на службу в органы <text:s text:c="2"/>государственной</text:p>
      <text:p text:style-name="P5">охраны, в федеральный орган <text:s text:c="2"/>обеспечения <text:s text:c="2"/>мобилизационной <text:s text:c="3"/>подготовки</text:p>
      <text:p text:style-name="P5">органов государственной власти Российской Федерации.</text:p>
      <text:p text:style-name="P5">Имеете <text:s text:c="2"/>ли <text:s text:c="2"/>зарегистрированное за пределами Российской Федерации <text:s/>право</text:p>
      <text:p text:style-name="P5">собственности на <text:s text:c="2"/>имущество <text:s text:c="2"/>(укажите <text:s text:c="2"/>наименование <text:s text:c="2"/>административно-</text:p>
      <text:p text:style-name="P5">территориальной единицы иностранного государства)________________________</text:p>
      <text:p text:style-name="P5">_________________________________________________________________________</text:p>
      <text:p text:style-name="P5">_________________________________________________________________________</text:p>
      <text:p text:style-name="P5"><text:bookmark text:name="anchor1033"/>33. Заполняется при поступлении на службу:</text:p>
      <text:p text:style-name="P5"><text:s text:c="5"/>в органы внутренних дел Российской Федерации;</text:p>
      <text:p text:style-name="P5"><text:s text:c="5"/>в органы государственной охраны;</text:p>
      <text:p text:style-name="P5"><text:s text:c="5"/>в федеральную противопожарную службу Государственной противопожарной</text:p>
      <text:p text:style-name="P5">службы;</text:p>
      <text:p text:style-name="P5"><text:s text:c="5"/>в органы и организации прокуратуры Российской Федерации;</text:p>
      <text:p text:style-name="P5"><text:s text:c="5"/>в органы принудительного исполнения Российской Федерации;</text:p>
      <text:p text:style-name="P5"><text:s text:c="5"/>в Следственный комитет Российской Федерации;</text:p>
      <text:p text:style-name="P5"><text:s text:c="5"/>в федеральный орган обеспечения мобилизационной подготовки <text:s text:c="2"/>органов</text:p>
      <text:p text:style-name="P5">государственной власти Российской Федерации;</text:p>
      <text:p text:style-name="P5"><text:s text:c="5"/>в учреждения и органы <text:s text:c="2"/>уголовно-исполнительной системы <text:s text:c="2"/>Российской</text:p>
      <text:p text:style-name="P5">Федерации, а также на военную службу по контракту в войска <text:s text:c="2"/>национальной</text:p>
      <text:p text:style-name="P5">гвардии Российской Федерации.</text:p>
      <text:p text:style-name="P5">Спортивный разряд, спортивное звание (вид спорта)________________________</text:p>
      <text:p text:style-name="P5">_________________________________________________________________________</text:p>
      <text:p text:style-name="P5"><text:bookmark text:name="anchor1034"/>34. Участие в боевых <text:s text:c="2"/>действиях, <text:s text:c="2"/>контртеррористических и <text:s text:c="2"/>специальных</text:p>
      <text:p text:style-name="P5">операциях, ликвидации аварий, катастроф и стихийных бедствий, <text:s/>выполнение</text:p>
      <text:p text:style-name="P5">задач в условиях чрезвычайного <text:s text:c="2"/>положения и при вооруженных <text:s text:c="2"/>конфликтах</text:p>
      <text:p text:style-name="P5">(местность, <text:s text:c="2"/>в том <text:s text:c="2"/>числе <text:s text:c="2"/>за пределами Российской Федерации, <text:s/>периоды</text:p>
      <text:p text:style-name="P5">(месяцы и годы), серия <text:s text:c="2"/>и <text:s/>номер удостоверения, <text:s text:c="2"/>наименование <text:s text:c="2"/>органа,</text:p>
      <text:p text:style-name="P5">выдавшего удостоверение, дата его выдачи)</text:p>
      <text:p text:style-name="P5">_________________________________________________________________________</text:p>
      <text:p text:style-name="P5">_________________________________________________________________________</text:p>
      <text:p text:style-name="P5"><text:bookmark text:name="anchor1035"/>35. Государственные награды, иные награды и знаки отличия________________</text:p>
      <text:p text:style-name="P5">_________________________________________________________________________</text:p>
      <text:p text:style-name="P5">_________________________________________________________________________</text:p>
      <text:p text:style-name="P5"><text:bookmark text:name="anchor1036"/>36. Место жительства (адрес регистрации, фактического проживания)________</text:p>
      <text:p text:style-name="P5">_________________________________________________________________________</text:p>
      <text:p text:style-name="P5">_________________________________________________________________________</text:p>
      <text:p text:style-name="P5"><text:bookmark text:name="anchor1037"/>37. Контактные номера телефонов, адреса электронной почты (при наличии)__</text:p>
      <text:p text:style-name="P5"><text:soft-page-break/>_________________________________________________________________________</text:p>
      <text:p text:style-name="P5">_________________________________________________________________________</text:p>
      <text:p text:style-name="P5"><text:bookmark text:name="anchor1038"/>38. Дополнительные <text:s text:c="2"/>сведения: <text:s text:c="2"/>наличие ученой степени <text:s text:c="2"/>(серия и <text:s/>номер</text:p>
      <text:p text:style-name="P5">диплома, наименование органа или организации, выдавших его, дата <text:s/>и место</text:p>
      <text:p text:style-name="P5">выдачи), ученого звания (серия и номер аттестата, наименование органа или</text:p>
      <text:p text:style-name="P5">организации, выдавших <text:s text:c="2"/>его, <text:s text:c="2"/>дата и место <text:s text:c="2"/>выдачи), <text:s text:c="2"/>а также <text:s text:c="2"/>другая</text:p>
      <text:p text:style-name="P5">информация, которую желаете сообщить о себе</text:p>
      <text:p text:style-name="P5">_________________________________________________________________________</text:p>
      <text:p text:style-name="P5">_________________________________________________________________________</text:p>
      <text:p text:style-name="P5"><text:bookmark text:name="anchor1039"/>39. Ограничения, запреты и требования, связанные с замещением <text:s text:c="2"/>должности</text:p>
      <text:p text:style-name="P5">государственной службы <text:s text:c="2"/>Российской <text:s text:c="2"/>Федерации или муниципальной службы,</text:p>
      <text:p text:style-name="P5">обязуюсь соблюдать.</text:p>
      <text:p text:style-name="P5"><text:s text:c="5"/>Мне известно, что указание в анкете <text:s/>заведомо ложных <text:s/>сведений и мое</text:p>
      <text:p text:style-name="P5">несоответствие квалификационным <text:s/>требованиям могут повлечь за собой отказ</text:p>
      <text:p text:style-name="P5">в <text:s text:c="2"/>приеме <text:s text:c="2"/>на <text:s text:c="2"/>государственную <text:s text:c="2"/>службу <text:s text:c="2"/>Российской Федерации или <text:s/>на</text:p>
      <text:p text:style-name="P5">муниципальную службу.</text:p>
      <text:p text:style-name="P5"><text:s text:c="5"/>Даю согласие на проведение в отношении меня проверочных мероприятий,</text:p>
      <text:p text:style-name="P5">обработку моих персональных данных <text:s text:c="2"/>(в том числе их <text:s text:c="2"/>автоматизированную</text:p>
      <text:p text:style-name="P5">обработку), <text:s text:c="2"/>а <text:s/>также <text:s text:c="2"/>на получение <text:s/>моих персональных данных у третьей</text:p>
      <text:p text:style-name="P5">стороны и передачу их третьей <text:s/>стороне <text:s text:c="2"/>в целях проведения <text:s text:c="2"/>проверочных</text:p>
      <text:p text:style-name="P5">мероприятий.</text:p>
      <text:p text:style-name="Нормальный"/>
      <text:p text:style-name="P5">"____"__________20___ г. <text:s text:c="27"/>Подпись______________</text:p>
      <text:p text:style-name="Нормальный"/>
      <text:p text:style-name="P5">М.П. <text:s text:c="10"/>Фотография и сведения, изложенные в анкете, соответствуют</text:p>
      <text:p text:style-name="P5"><text:s text:c="15"/>представленным документам.</text:p>
      <text:p text:style-name="Нормальный"/>
      <text:p text:style-name="P5">"____"___________20___г. <text:s text:c="6"/>__________________________________________</text:p>
      <text:p text:style-name="P5"><text:s text:c="32"/>(подпись, инициалы имени и отчества (при</text:p>
      <text:p text:style-name="P5"><text:s text:c="32"/>наличии), фамилия работника (сотрудника)</text:p>
      <text:p text:style-name="P5"><text:s text:c="32"/>кадровой службы (кадрового подразделения)</text:p>
      <text:p text:style-name="Нормальный"/>
      <text:p text:style-name="P8"><text:bookmark text:name="anchor2000"/>УТВЕРЖДЕНА Указом Президента Российской Федерации от 10 октября 2024 г. N 870</text:p>
      <text:p text:style-name="Нормальный"/>
      <text:p text:style-name="P8">(форма)</text:p>
      <text:p text:style-name="Нормальный"/>
      <text:p text:style-name="P5"><text:s text:c="33"/><text:span text:style-name="T1">Анкета</text:span></text:p>
      <text:p text:style-name="P9"><text:s text:c="12"/>для поступления на военную службу по контракту</text:p>
      <text:p text:style-name="P9"><text:s text:c="15"/>в органы федеральной службы безопасности</text:p>
      <text:p text:style-name="Нормальный"/>
      <text:p text:style-name="P5"><text:s text:c="23"/>(заполняется собственноручно)</text:p>
      <text:p text:style-name="Нормальный"/>
      <text:p text:style-name="Нормальный"/>
      <text:p text:style-name="P5"><text:bookmark text:name="anchor2001"/><text:s text:c="57"/>┌──────────────┐</text:p>
      <text:p text:style-name="P5"><text:s text:c="57"/>│ <text:s text:c="13"/>│</text:p>
      <text:p text:style-name="P5"><text:s text:c="57"/>│ <text:s/>Место для <text:s text:c="2"/>│</text:p>
      <text:p text:style-name="P5">1. Фамилия________________________________________ <text:s text:c="5"/>│ <text:s/>фотографии <text:s/>│</text:p>
      <text:p text:style-name="P5">Имя_______________________________________________ <text:s text:c="5"/>│(4 см х 6 см) │</text:p>
      <text:p text:style-name="P5">Отчество (при наличии)____________________________ <text:s text:c="5"/>│ <text:s text:c="13"/>│</text:p>
      <text:p text:style-name="P5"><text:s text:c="57"/>│ <text:s text:c="13"/>│</text:p>
      <text:p text:style-name="P5"><text:s text:c="57"/>└──────────────┘</text:p>
      <text:p text:style-name="Нормальный"/>
      <table:table table:name="10080_5" table:style-name="_31_0080_5f_5">
        <table:table-column table:style-name="_31_0080_5f_5.A"/>
        <table:table-column table:style-name="_31_0080_5f_5.B"/>
        <table:table-row>
          <table:table-cell table:style-name="_31_0080_5f_5.A1" office:value-type="string">
            <text:p text:style-name="P2"><text:bookmark text:name="anchor2002"/>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_31_0080_5f_5.B1" office:value-type="string">
            <text:p text:style-name="Нормальный"/>
          </table:table-cell>
        </table:table-row>
        <table:table-row>
          <table:table-cell table:style-name="_31_0080_5f_5.A2" office:value-type="string">
            <text:p text:style-name="P2"><text:bookmark text:name="anchor2003"/>3. Число, месяц, год рождения. Указываются в соответствии с паспортом. Если информация в <text:soft-page-break/>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4"/>4. Место рождения (населенный пункт, субъект Российской Федерации, административно-территориальная 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5"/>5. Паспорт или документ, его заменяющий: вид документа, его серия и номер, наименование органа, выдавшего документ, дата его выдачи, код подразделения</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6"/>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7"/>7. Имеете (имели) ли вид на жительство и (или) иной документ, подтверждающий право на постоянное проживание на территории иностранного государства (срок его действия), ходатайствовали ли о выезде (въезде) на постоянное место жительства в другое государство (дата подачи заявления, какое государство)</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8"/>8. Национальность (указывается по желанию)</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09"/>9. Страховой номер индивидуального лицевого счета (при наличи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0"/>10. Полис обязательного медицинского страхования (при наличи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1"/>11. Идентификационный номер налогоплательщика (при наличи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2"/>12. Образование: уровень образования, вид документа об образовании и (или) 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3"/>13. Дополнительное профессиональное образование (при наличии) и профессиональное обучение (при прохождении): вид документа о квалификации, его серия и номер, наименование организации, выдавшей документ, дата его выдачи, квалификация</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4"/>14. Ученая степень, серия и номер диплома, <text:soft-page-break/>наименование органа или организации, выдавших его, дата и место выдачи</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5"/>15. Владение иностранными языками и языками народов Российской Федерации. В какой степени (читаете и переводите со словарем, читаете и можете объясняться, владеете свободно)</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6"/>16.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 документ о присвоении чина, ранга или звания, номер и дата документа</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7"/>17. Прохождение военной службы по призыву или контракту, отношение к воинской обязанности, наличие удостоверения гражданина, подлежащего призыву на военную службу, или военного билета (временного удостоверения или справки, выданных взамен военного билета): вид документа, его серия и номер, наименование органа, выдавшего документ, дата его выдачи, наименование военного комиссариата, в котором состоите на воинском учете</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8"/>18. Допуск к государственной тайне, оформленный за период работы, службы, учебы (указывается последний оформленный допуск к государственной тайне): наименование органа или организации, оформивших допуск, форма допуска, год оформления</text:p>
          </table:table-cell>
          <table:table-cell table:style-name="_31_0080_5f_5.B2" office:value-type="string">
            <text:p text:style-name="Нормальный"/>
          </table:table-cell>
        </table:table-row>
        <table:table-row>
          <table:table-cell table:style-name="_31_0080_5f_5.A2" office:value-type="string">
            <text:p text:style-name="P2"><text:bookmark text:name="anchor2019"/>19. Паспорт, удостоверяющий личность гражданина Российской Федерации 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_31_0080_5f_5.B2" office:value-type="string">
            <text:p text:style-name="Нормальный"/>
          </table:table-cell>
        </table:table-row>
      </table:table>
      <text:p text:style-name="Нормальный"/>
      <text:p text:style-name="P5"><text:bookmark text:name="anchor2020"/>20. Пребывание за пределами территории Российской Федерации</text:p>
      <text:p text:style-name="Нормальный"/>
      <table:table table:name="10080_6" table:style-name="_31_0080_5f_6">
        <table:table-column table:style-name="_31_0080_5f_6.A"/>
        <table:table-column table:style-name="_31_0080_5f_6.B"/>
        <table:table-column table:style-name="_31_0080_5f_6.C"/>
        <table:table-row>
          <table:table-cell table:style-name="_31_0080_5f_6.A1" office:value-type="string">
            <text:p text:style-name="P7">Государство пребывания</text:p>
          </table:table-cell>
          <table:table-cell table:style-name="_31_0080_5f_6.A1" office:value-type="string">
            <text:p text:style-name="P7">Период пребывания</text:p>
          </table:table-cell>
          <table:table-cell table:style-name="_31_0080_5f_6.C1" office:value-type="string">
            <text:p text:style-name="P7">Цель пребывания</text:p>
          </table:table-cell>
        </table:table-row>
        <table:table-row>
          <table:table-cell table:style-name="_31_0080_5f_6.A2" office:value-type="string">
            <text:p text:style-name="Нормальный"/>
          </table:table-cell>
          <table:table-cell table:style-name="_31_0080_5f_6.A2" office:value-type="string">
            <text:p text:style-name="Нормальный"/>
          </table:table-cell>
          <table:table-cell table:style-name="_31_0080_5f_6.C2" office:value-type="string">
            <text:p text:style-name="Нормальный"/>
          </table:table-cell>
        </table:table-row>
        <table:table-row>
          <table:table-cell table:style-name="_31_0080_5f_6.A2" office:value-type="string">
            <text:p text:style-name="Нормальный"/>
          </table:table-cell>
          <table:table-cell table:style-name="_31_0080_5f_6.A2" office:value-type="string">
            <text:p text:style-name="Нормальный"/>
          </table:table-cell>
          <table:table-cell table:style-name="_31_0080_5f_6.C2" office:value-type="string">
            <text:p text:style-name="Нормальный"/>
          </table:table-cell>
        </table:table-row>
        <table:table-row>
          <table:table-cell table:style-name="_31_0080_5f_6.A2" office:value-type="string">
            <text:p text:style-name="Нормальный"/>
          </table:table-cell>
          <table:table-cell table:style-name="_31_0080_5f_6.A2" office:value-type="string">
            <text:p text:style-name="Нормальный"/>
          </table:table-cell>
          <table:table-cell table:style-name="_31_0080_5f_6.C2" office:value-type="string">
            <text:p text:style-name="Нормальный"/>
          </table:table-cell>
        </table:table-row>
        <table:table-row>
          <table:table-cell table:style-name="_31_0080_5f_6.A2" office:value-type="string">
            <text:p text:style-name="Нормальный"/>
          </table:table-cell>
          <table:table-cell table:style-name="_31_0080_5f_6.A2" office:value-type="string">
            <text:p text:style-name="Нормальный"/>
          </table:table-cell>
          <table:table-cell table:style-name="_31_0080_5f_6.C2" office:value-type="string">
            <text:p text:style-name="Нормальный"/>
          </table:table-cell>
        </table:table-row>
        <table:table-row>
          <table:table-cell table:style-name="_31_0080_5f_6.A2" office:value-type="string">
            <text:p text:style-name="Нормальный"/>
          </table:table-cell>
          <table:table-cell table:style-name="_31_0080_5f_6.A2" office:value-type="string">
            <text:p text:style-name="Нормальный"/>
          </table:table-cell>
          <table:table-cell table:style-name="_31_0080_5f_6.C2" office:value-type="string">
            <text:p text:style-name="Нормальный"/>
          </table:table-cell>
        </table:table-row>
      </table:table>
      <text:p text:style-name="Нормальный"/>
      <text:p text:style-name="P5"><text:bookmark text:name="anchor2021"/>21. Участие в <text:s/>деятельности <text:s text:c="2"/>политических <text:s text:c="2"/>партий <text:s text:c="2"/>и иных общественных</text:p>
      <text:p text:style-name="P5">объединений, преследующих политические цели (в каких, периоды (месяцы <text:s text:c="2"/>и</text:p>
      <text:p text:style-name="P5">годы) и форма участия)___________________________________________________</text:p>
      <text:p text:style-name="P5">_________________________________________________________________________</text:p>
      <text:p text:style-name="P5"><text:bookmark text:name="anchor2022"/>22. Участие <text:s/>(самостоятельно <text:s text:c="2"/>или через <text:s text:c="2"/>доверенных лиц) <text:s text:c="2"/>в управлении</text:p>
      <text:p text:style-name="P5"><text:soft-page-break/>организациями, <text:s text:c="2"/>в том числе <text:s text:c="2"/>некоммерческими <text:s text:c="2"/>(наименование <text:s text:c="3"/>и адрес</text:p>
      <text:p text:style-name="P5">организации, форма участия)</text:p>
      <text:p text:style-name="P5">_________________________________________________________________________</text:p>
      <text:p text:style-name="P5">_________________________________________________________________________</text:p>
      <text:p text:style-name="P5"><text:bookmark text:name="anchor2023"/>23. Имеете ли статус иностранного агента <text:s text:c="3"/>(дата решения <text:s text:c="2"/>о включении в</text:p>
      <text:p text:style-name="P5">реестр иностранных агентов)______________________________________________</text:p>
      <text:p text:style-name="P5">_________________________________________________________________________</text:p>
      <text:p text:style-name="P5"><text:bookmark text:name="anchor2024"/>24. Трудовая деятельность (включая учебу в образовательных организациях</text:p>
      <text:p text:style-name="P5">высшего образования и профессиональных образовательных организациях,</text:p>
      <text:p text:style-name="P5">военную службу, работу по совместительству, предпринимательскую</text:p>
      <text:p text:style-name="P5">деятельность и другое).</text:p>
      <text:p text:style-name="P5"><text:s text:c="5"/>Информация о военной службе, включающая в себя наименование воинской</text:p>
      <text:p text:style-name="P5">должности, номер воинской части и место ее дислокации (республика, <text:s/>край,</text:p>
      <text:p text:style-name="P5">область, город федерального <text:s text:c="2"/>значения, <text:s/>автономная <text:s text:c="2"/>область, автономный</text:p>
      <text:p text:style-name="P5">округ, населенный пункт), <text:s text:c="2"/>указывается, если не относится <text:s text:c="2"/>к сведениям,</text:p>
      <text:p text:style-name="P5">составляющим государственную и (или) служебную тайну.</text:p>
      <text:p text:style-name="P5"><text:s text:c="5"/>В случае осуществления частной практики, <text:s/>предпринимательской и иной</text:p>
      <text:p text:style-name="P5">деятельности указываются <text:s text:c="2"/>номер <text:s/>патента <text:s/>(договора, лицензии), основной</text:p>
      <text:p text:style-name="P5">государственный <text:s text:c="2"/>регистрационный <text:s text:c="2"/>номер юридического <text:s text:c="3"/>лица <text:s text:c="3"/>и (или)</text:p>
      <text:p text:style-name="P5">индивидуального предпринимателя (при наличии), адрес юридического лица <text:s/>в</text:p>
      <text:p text:style-name="P5">пределах места нахождения юридического лица.</text:p>
      <text:p text:style-name="P5"><text:s text:c="5"/>Наименования организации, органа указываются полностью так, <text:s/>как они</text:p>
      <text:p text:style-name="P5">назывались <text:s text:c="3"/>в <text:s text:c="2"/>период работы <text:s text:c="3"/>в них. <text:s text:c="3"/>Указываются <text:s text:c="3"/>ведомственная</text:p>
      <text:p text:style-name="P5">принадлежность <text:s/>организации, государство регистрации в случае работы <text:s text:c="3"/>в</text:p>
      <text:p text:style-name="P5">иностранной или совместной организации либо ее представительстве</text:p>
      <text:p text:style-name="Нормальный"/>
      <table:table table:name="10032" table:style-name="_31_0032">
        <table:table-column table:style-name="_31_0032.A"/>
        <table:table-column table:style-name="_31_0032.B"/>
        <table:table-column table:style-name="_31_0032.C"/>
        <table:table-column table:style-name="_31_0032.D"/>
        <table:table-row>
          <table:table-cell table:style-name="_31_0032.A1" table:number-columns-spanned="2" office:value-type="string">
            <text:p text:style-name="P7">Месяц и год</text:p>
          </table:table-cell>
          <table:covered-table-cell/>
          <table:table-cell table:style-name="_31_0032.A1" table:number-rows-spanned="2" office:value-type="string">
            <text:p text:style-name="P7">Должность с указанием наименования организации, органа</text:p>
          </table:table-cell>
          <table:table-cell table:style-name="_31_0032.D1" table:number-rows-spanned="2" office:value-type="string">
            <text:p text:style-name="P7">Адрес организации, органа</text:p>
          </table:table-cell>
        </table:table-row>
        <table:table-row>
          <table:table-cell table:style-name="_31_0032.A2" office:value-type="string">
            <text:p text:style-name="P7">приема</text:p>
          </table:table-cell>
          <table:table-cell table:style-name="_31_0032.A2" office:value-type="string">
            <text:p text:style-name="P7">увольнения</text:p>
          </table:table-cell>
          <table:covered-table-cell table:style-name="_31_0032.A1"/>
          <table:covered-table-cell table:style-name="_31_0032.D1"/>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row>
          <table:table-cell table:style-name="_31_0032.A2" office:value-type="string">
            <text:p text:style-name="Нормальный"/>
          </table:table-cell>
          <table:table-cell table:style-name="_31_0032.A2" office:value-type="string">
            <text:p text:style-name="Нормальный"/>
          </table:table-cell>
          <table:table-cell table:style-name="_31_0032.A2" office:value-type="string">
            <text:p text:style-name="Нормальный"/>
          </table:table-cell>
          <table:table-cell table:style-name="_31_0032.D3" office:value-type="string">
            <text:p text:style-name="Нормальный"/>
          </table:table-cell>
        </table:table-row>
      </table:table>
      <text:p text:style-name="Нормальный"/>
      <text:p text:style-name="P5"><text:bookmark text:name="anchor2025"/>25. Семейное положение <text:s text:c="2"/>(если вступали <text:s text:c="2"/>в брак, укажите с кем (фамилия,</text:p>
      <text:p text:style-name="P5">имя, отчество (при наличии), дату заключения брака, наименование <text:s/>органа,</text:p>
      <text:p text:style-name="P5">выдавшего соответствующий документ, дату его выдачи, в случае расторжения</text:p>
      <text:p text:style-name="P5">брака - <text:s text:c="2"/>дату <text:s/>прекращения <text:s text:c="2"/>брака, <text:s text:c="2"/>наименование <text:s text:c="2"/>органа, <text:s text:c="2"/>выдавшего</text:p>
      <text:p text:style-name="P5">соответствующий документ, дату его выдачи)_______________________________</text:p>
      <text:p text:style-name="P5">_________________________________________________________________________</text:p>
      <text:p text:style-name="P5"><text:bookmark text:name="anchor2026"/>26. Члены семьи и близкие родственники <text:s/>(супруга (супруг), в <text:s/>том <text:s text:c="2"/>числе</text:p>
      <text:p text:style-name="P5">бывшие, Ваши и Вашей супруги (супруга) отец, мать, дети, братья, <text:s/>сестры,</text:p>
      <text:p text:style-name="P5">усыновители, усыновленные дети, <text:s/>неполнородные братья и сестры), <text:s text:c="2"/>другие</text:p>
      <text:p text:style-name="P5">лица, проживающие <text:s text:c="2"/>совместно <text:s text:c="2"/>и (или) зарегистрированные с Вами в одном</text:p>
      <text:p text:style-name="P5">жилом помещении.</text:p>
      <text:p text:style-name="P5"><text:s text:c="5"/>Если указанные лица изменяли <text:s text:c="2"/>фамилию, <text:s text:c="2"/>имя, отчество, <text:s/>необходимо</text:p>
      <text:p text:style-name="P5">также указать их прежние фамилию, имя, отчество</text:p>
      <text:p text:style-name="Нормальный"/>
      <table:table table:name="10080_7" table:style-name="_31_0080_5f_7">
        <table:table-column table:style-name="_31_0080_5f_7.A" table:number-columns-repeated="2"/>
        <table:table-column table:style-name="_31_0080_5f_7.C"/>
        <table:table-column table:style-name="_31_0080_5f_7.D" table:number-columns-repeated="2"/>
        <table:table-column table:style-name="_31_0080_5f_7.F"/>
        <text:soft-page-break/>
        <table:table-row>
          <table:table-cell table:style-name="_31_0080_5f_7.A1" office:value-type="string">
            <text:p text:style-name="P7">Степень родства</text:p>
          </table:table-cell>
          <table:table-cell table:style-name="_31_0080_5f_7.A1" office:value-type="string">
            <text:p text:style-name="P7">Фамилия,</text:p>
            <text:p text:style-name="P7">имя, отчество</text:p>
            <text:p text:style-name="P7">(при наличии)</text:p>
          </table:table-cell>
          <table:table-cell table:style-name="_31_0080_5f_7.A1" office:value-type="string">
            <text:p text:style-name="P7">Дата и место рождения</text:p>
            <text:p text:style-name="P7">(указываются в соответствии</text:p>
            <text:p text:style-name="P7">с паспортом; если</text:p>
            <text:p text:style-name="P7">информация в паспорте</text:p>
            <text:p text:style-name="P7">не совпадает с информацией в свидетельстве</text:p>
            <text:p text:style-name="P7">о рождении, дополнительно</text:p>
            <text:p text:style-name="P7">указывается</text:p>
            <text:p text:style-name="P7">информация в соответствии со</text:p>
            <text:p text:style-name="P7">свидетельством о рождении)</text:p>
          </table:table-cell>
          <table:table-cell table:style-name="_31_0080_5f_7.A1" office:value-type="string">
            <text:p text:style-name="P7">Гражданство (подданство)</text:p>
          </table:table-cell>
          <table:table-cell table:style-name="_31_0080_5f_7.A1" office:value-type="string">
            <text:p text:style-name="P7">Место работы,</text:p>
            <text:p text:style-name="P7">учебы (наименование</text:p>
            <text:p text:style-name="P7">и адрес организации, органа), должность</text:p>
          </table:table-cell>
          <table:table-cell table:style-name="_31_0080_5f_7.F1" office:value-type="string">
            <text:p text:style-name="P7">Место жительства, регистрации, откуда и когда прибыл</text:p>
            <text:p text:style-name="P7">(в случае если лицо</text:p>
            <text:p text:style-name="P7">проживало на территории одного субъекта Российской Федерации, сведения о том, откуда и когда оно прибыло, не указываются; в случае смерти указываются дата смерти и место захоронения)</text:p>
          </table:table-cell>
        </table:table-row>
        <table:table-row>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F2" office:value-type="string">
            <text:p text:style-name="Нормальный"/>
          </table:table-cell>
        </table:table-row>
        <table:table-row>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F2" office:value-type="string">
            <text:p text:style-name="Нормальный"/>
          </table:table-cell>
        </table:table-row>
        <table:table-row>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F2" office:value-type="string">
            <text:p text:style-name="Нормальный"/>
          </table:table-cell>
        </table:table-row>
        <table:table-row>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A2" office:value-type="string">
            <text:p text:style-name="Нормальный"/>
          </table:table-cell>
          <table:table-cell table:style-name="_31_0080_5f_7.F2" office:value-type="string">
            <text:p text:style-name="Нормальный"/>
          </table:table-cell>
        </table:table-row>
      </table:table>
      <text:p text:style-name="Нормальный"/>
      <text:p text:style-name="P5"><text:bookmark text:name="anchor2027"/>27. Лица, указанные в пункте 26 <text:s/>анкеты, <text:s/>Ваши и Вашей супруги <text:s/>(супруга)</text:p>
      <text:p text:style-name="P5">бабушки, дедушки, дяди и тети, <text:s text:c="2"/>постоянно проживающие за границей (в том</text:p>
      <text:p text:style-name="P5">числе в связи с работой <text:s text:c="2"/>либо обучением), пребывающие за границей <text:s/>более</text:p>
      <text:p text:style-name="P5">шести месяцев в течение года и (или) оформляющие документы для выезда <text:s/>на</text:p>
      <text:p text:style-name="P5">постоянное место жительства в другое государство.</text:p>
      <text:p text:style-name="P5"><text:s text:c="5"/>В случае оформления <text:s/>документов <text:s text:c="2"/>для выезда <text:s text:c="2"/>на постоянное <text:s text:c="2"/>место</text:p>
      <text:p text:style-name="P5">жительства в другое <text:s text:c="2"/>государство не заполняются графы "Период <text:s text:c="2"/>(месяц и</text:p>
      <text:p text:style-name="P5">год) пребывания за границей" и "Цель пребывания"</text:p>
      <text:p text:style-name="Нормальный"/>
      <table:table table:name="10080_8" table:style-name="_31_0080_5f_8">
        <table:table-column table:style-name="_31_0080_5f_8.A"/>
        <table:table-column table:style-name="_31_0080_5f_8.B"/>
        <table:table-column table:style-name="_31_0080_5f_8.C"/>
        <table:table-column table:style-name="_31_0080_5f_8.D"/>
        <table:table-column table:style-name="_31_0080_5f_8.E"/>
        <table:table-row>
          <table:table-cell table:style-name="_31_0080_5f_8.A1" office:value-type="string">
            <text:p text:style-name="P7"><text:bookmark text:name="anchor20271"/>Степень родства</text:p>
          </table:table-cell>
          <table:table-cell table:style-name="_31_0080_5f_8.A1" office:value-type="string">
            <text:p text:style-name="P7">Фамилия,</text:p>
            <text:p text:style-name="P7">имя, отчество</text:p>
            <text:p text:style-name="P7">(при наличии)</text:p>
          </table:table-cell>
          <table:table-cell table:style-name="_31_0080_5f_8.A1" office:value-type="string">
            <text:p text:style-name="P7">Период (месяц и год) пребывания за границей</text:p>
            <text:p text:style-name="P7">(указывается в отношении лиц, постоянно проживающих за границей)</text:p>
          </table:table-cell>
          <table:table-cell table:style-name="_31_0080_5f_8.A1" office:value-type="string">
            <text:p text:style-name="P7">Государство пребывания (выезда на постоянное</text:p>
            <text:p text:style-name="P7">место жительства)</text:p>
          </table:table-cell>
          <table:table-cell table:style-name="_31_0080_5f_8.E1" office:value-type="string">
            <text:p text:style-name="P7">Цель пребывания</text:p>
          </table:table-cell>
        </table:table-row>
        <table:table-row>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E2" office:value-type="string">
            <text:p text:style-name="Нормальный"/>
          </table:table-cell>
        </table:table-row>
        <table:table-row>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E2" office:value-type="string">
            <text:p text:style-name="Нормальный"/>
          </table:table-cell>
        </table:table-row>
        <table:table-row>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E2" office:value-type="string">
            <text:p text:style-name="Нормальный"/>
          </table:table-cell>
        </table:table-row>
        <table:table-row>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A2" office:value-type="string">
            <text:p text:style-name="Нормальный"/>
          </table:table-cell>
          <table:table-cell table:style-name="_31_0080_5f_8.E2" office:value-type="string">
            <text:p text:style-name="Нормальный"/>
          </table:table-cell>
        </table:table-row>
      </table:table>
      <text:p text:style-name="Нормальный"/>
      <text:p text:style-name="P5"><text:bookmark text:name="anchor2028"/>28. Наличие гражданства <text:s/>(подданства) <text:s/>иностранного государства, вида <text:s/>на</text:p>
      <text:p text:style-name="P5">жительство и (или) иного <text:s text:c="2"/>документа, подтверждающего право на постоянное</text:p>
      <text:p text:style-name="P5">проживание на территории <text:s/>иностранного <text:s/>государства, у лиц, указанных <text:s text:c="2"/>в</text:p>
      <text:p text:style-name="P5">пункте 26 анкеты, а также <text:s/>у Ваших и Вашей <text:s text:c="2"/>супруги (супруга) <text:s text:c="2"/>бабушек,</text:p>
      <text:p text:style-name="P5">дедушек, дядей и тетей <text:s/>(вид <text:s text:c="2"/>документа, выдавшее его государство и срок</text:p>
      <text:p text:style-name="P5">действия)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29"/>29. Привлекались ли Вы и (или) <text:s/>лица, <text:s text:c="2"/>указанные в пункте 26 <text:s/>анкеты, <text:s/>к</text:p>
      <text:p text:style-name="P5">уголовной ответственности <text:s/>(указываются в том числе сведения о снятой или</text:p>
      <text:p text:style-name="P5">погашенной судимости). <text:s text:c="2"/>Освобождались ли Вы и (или) указанные лица <text:s text:c="3"/>от</text:p>
      <text:p text:style-name="P5">уголовной ответственности в связи с деятельным раскаянием, примирением <text:s/>с</text:p>
      <text:p text:style-name="P5">потерпевшим, истечением сроков давности, возмещением ущерба, <text:s/>назначением</text:p>
      <text:p text:style-name="P5"><text:soft-page-break/>судебного штрафа, вследствие акта об амнистии или акта <text:s text:c="2"/>помилования либо</text:p>
      <text:p text:style-name="P5">по иному основанию</text:p>
      <text:p text:style-name="Нормальный"/>
      <table:table table:name="10080_9" table:style-name="_31_0080_5f_9">
        <table:table-column table:style-name="_31_0080_5f_9.A"/>
        <table:table-column table:style-name="_31_0080_5f_9.B" table:number-columns-repeated="3"/>
        <table:table-column table:style-name="_31_0080_5f_9.E"/>
        <table:table-row>
          <table:table-cell table:style-name="_31_0080_5f_9.A1" office:value-type="string">
            <text:p text:style-name="P7">Степень родства</text:p>
          </table:table-cell>
          <table:table-cell table:style-name="_31_0080_5f_9.A1" office:value-type="string">
            <text:p text:style-name="P7">Фамилия, имя, отчество (при наличии)</text:p>
          </table:table-cell>
          <table:table-cell table:style-name="_31_0080_5f_9.A1" office:value-type="string">
            <text:p text:style-name="P7">Пункт, часть, статья Уголовного кодекса Российской Федерации</text:p>
            <text:p text:style-name="P7">(иного</text:p>
            <text:p text:style-name="P7">закона)</text:p>
          </table:table-cell>
          <table:table-cell table:style-name="_31_0080_5f_9.A1" office:value-type="string">
            <text:p text:style-name="P7">Дата назначения</text:p>
            <text:p text:style-name="P7">наказания (освобождения от уголовной</text:p>
            <text:p text:style-name="P7">ответственности)</text:p>
          </table:table-cell>
          <table:table-cell table:style-name="_31_0080_5f_9.E1" office:value-type="string">
            <text:p text:style-name="P7">Вид, срок и (или) размер наказания (основание освобождения от уголовной ответственности)</text:p>
          </table:table-cell>
        </table:table-row>
        <table:table-row>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E2" office:value-type="string">
            <text:p text:style-name="Нормальный"/>
          </table:table-cell>
        </table:table-row>
        <table:table-row>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E2" office:value-type="string">
            <text:p text:style-name="Нормальный"/>
          </table:table-cell>
        </table:table-row>
        <table:table-row>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E2" office:value-type="string">
            <text:p text:style-name="Нормальный"/>
          </table:table-cell>
        </table:table-row>
        <table:table-row>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E2" office:value-type="string">
            <text:p text:style-name="Нормальный"/>
          </table:table-cell>
        </table:table-row>
        <table:table-row>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A2" office:value-type="string">
            <text:p text:style-name="Нормальный"/>
          </table:table-cell>
          <table:table-cell table:style-name="_31_0080_5f_9.E2" office:value-type="string">
            <text:p text:style-name="Нормальный"/>
          </table:table-cell>
        </table:table-row>
      </table:table>
      <text:p text:style-name="Нормальный"/>
      <text:p text:style-name="P5"><text:bookmark text:name="anchor2030"/>30. Сведения о местах Вашего проживания и регистрации (в случае <text:s/>переезда</text:p>
      <text:p text:style-name="P5">в другие республики, края, области)</text:p>
      <text:p text:style-name="Нормальный"/>
      <table:table table:name="10080_10" table:style-name="_31_0080_5f_10">
        <table:table-column table:style-name="_31_0080_5f_10.A"/>
        <table:table-column table:style-name="_31_0080_5f_10.B"/>
        <table:table-row>
          <table:table-cell table:style-name="_31_0080_5f_10.A1" office:value-type="string">
            <text:p text:style-name="P7">Период проживания</text:p>
          </table:table-cell>
          <table:table-cell table:style-name="_31_0080_5f_10.B1" office:value-type="string">
            <text:p text:style-name="P7">Адрес проживания и регистрации</text:p>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row>
          <table:table-cell table:style-name="_31_0080_5f_10.A2" office:value-type="string">
            <text:p text:style-name="Нормальный"/>
          </table:table-cell>
          <table:table-cell table:style-name="_31_0080_5f_10.B2" office:value-type="string">
            <text:p text:style-name="Нормальный"/>
          </table:table-cell>
        </table:table-row>
      </table:table>
      <text:p text:style-name="Нормальный"/>
      <text:p text:style-name="P5"><text:bookmark text:name="anchor2031"/>31. Ваши <text:s text:c="2"/>персональные <text:s text:c="3"/>данные, <text:s text:c="4"/>размещенные <text:s text:c="3"/>в <text:s text:c="3"/>информационно-</text:p>
      <text:p text:style-name="P5">телекоммуникационной сети "Интернет"</text:p>
      <text:p text:style-name="Нормальный"/>
      <table:table table:name="10080_11" table:style-name="_31_0080_5f_11">
        <table:table-column table:style-name="_31_0080_5f_11.A"/>
        <table:table-column table:style-name="_31_0080_5f_11.B"/>
        <table:table-column table:style-name="_31_0080_5f_11.C"/>
        <table:table-row>
          <table:table-cell table:style-name="_31_0080_5f_11.A1" office:value-type="string">
            <text:p text:style-name="P7">Наименование социальной сети, блога (микроблога) или иного сетевого сообщества</text:p>
          </table:table-cell>
          <table:table-cell table:style-name="_31_0080_5f_11.A1" office:value-type="string">
            <text:p text:style-name="P7">Наименование учетной записи (аккаунта)</text:p>
          </table:table-cell>
          <table:table-cell table:style-name="_31_0080_5f_11.C1" office:value-type="string">
            <text:p text:style-name="P7">Характер размещенных данных (фамилия, имя, отчество (при наличии), дата и место рождения, адрес места жительства, семейное, социальное, имущественное положение, образование, профессия и другое)</text:p>
          </table:table-cell>
        </table:table-row>
        <table:table-row>
          <table:table-cell table:style-name="_31_0080_5f_11.A2" office:value-type="string">
            <text:p text:style-name="Нормальный"/>
          </table:table-cell>
          <table:table-cell table:style-name="_31_0080_5f_11.A2" office:value-type="string">
            <text:p text:style-name="Нормальный"/>
          </table:table-cell>
          <table:table-cell table:style-name="_31_0080_5f_11.C2" office:value-type="string">
            <text:p text:style-name="Нормальный"/>
          </table:table-cell>
        </table:table-row>
        <table:table-row>
          <table:table-cell table:style-name="_31_0080_5f_11.A2" office:value-type="string">
            <text:p text:style-name="Нормальный"/>
          </table:table-cell>
          <table:table-cell table:style-name="_31_0080_5f_11.A2" office:value-type="string">
            <text:p text:style-name="Нормальный"/>
          </table:table-cell>
          <table:table-cell table:style-name="_31_0080_5f_11.C2" office:value-type="string">
            <text:p text:style-name="Нормальный"/>
          </table:table-cell>
        </table:table-row>
        <table:table-row>
          <table:table-cell table:style-name="_31_0080_5f_11.A2" office:value-type="string">
            <text:p text:style-name="Нормальный"/>
          </table:table-cell>
          <table:table-cell table:style-name="_31_0080_5f_11.A2" office:value-type="string">
            <text:p text:style-name="Нормальный"/>
          </table:table-cell>
          <table:table-cell table:style-name="_31_0080_5f_11.C2" office:value-type="string">
            <text:p text:style-name="Нормальный"/>
          </table:table-cell>
        </table:table-row>
        <table:table-row>
          <table:table-cell table:style-name="_31_0080_5f_11.A2" office:value-type="string">
            <text:p text:style-name="Нормальный"/>
          </table:table-cell>
          <table:table-cell table:style-name="_31_0080_5f_11.A2" office:value-type="string">
            <text:p text:style-name="Нормальный"/>
          </table:table-cell>
          <table:table-cell table:style-name="_31_0080_5f_11.C2" office:value-type="string">
            <text:p text:style-name="Нормальный"/>
          </table:table-cell>
        </table:table-row>
      </table:table>
      <text:p text:style-name="Нормальный"/>
      <text:p text:style-name="P5"><text:bookmark text:name="anchor2032"/>32. Спортивный разряд, спортивное <text:s/>звание <text:s text:c="2"/>(по каким видам спорта, <text:s/>дата</text:p>
      <text:p text:style-name="P5">присвоения, номера зачетных классификационных книжек, удостоверений)____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3"/>33. Водительское удостоверение (серия и номер удостоверения, наименование</text:p>
      <text:p text:style-name="P5">органа, выдавшего удостоверение, дата его выдачи, категории, подкатегории</text:p>
      <text:p text:style-name="P5">транспортных средств, на право управления которыми выдано удостоверение)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4"/>34. Участие в <text:s/>боевых <text:s text:c="2"/>действиях, <text:s/>контртеррористических <text:s text:c="2"/>и специальных</text:p>
      <text:p text:style-name="P5">операциях, ликвидации аварий, катастроф и стихийных бедствий, <text:s/>выполнение</text:p>
      <text:p text:style-name="P5">задач в условиях чрезвычайного <text:s text:c="2"/>положения и при вооруженных <text:s text:c="2"/>конфликтах</text:p>
      <text:p text:style-name="P5">(местность, в том <text:s/>числе <text:s text:c="2"/>за пределами <text:s text:c="2"/>Российской Федерации, <text:s text:c="2"/>периоды</text:p>
      <text:p text:style-name="P5">(месяцы <text:s text:c="2"/>и <text:s/>годы), <text:s text:c="2"/>серия и <text:s text:c="2"/>номер удостоверения, наименование органа,</text:p>
      <text:p text:style-name="P5"><text:soft-page-break/>выдавшего удостоверение, дата его выдачи)</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5"/>35. Рассматривалась ли Ваша кандидатура ранее для поступления <text:s/>на военную</text:p>
      <text:p text:style-name="P5">службу, государственную гражданскую службу <text:s/>и государственную службу иных</text:p>
      <text:p text:style-name="P5">видов, а также на работу <text:s text:c="2"/>в <text:s/>органы <text:s text:c="2"/>федеральной службы <text:s text:c="2"/>безопасности,</text:p>
      <text:p text:style-name="P5">Вооруженные <text:s text:c="2"/>Силы <text:s text:c="2"/>Российской <text:s text:c="2"/>Федерации, <text:s text:c="2"/>другие <text:s text:c="2"/>войска, <text:s/>воинские</text:p>
      <text:p text:style-name="P5">формирования и органы <text:s text:c="3"/>(наименование органа, <text:s text:c="2"/>организации, в <text:s text:c="2"/>которые</text:p>
      <text:p text:style-name="P5">рассматривалась Ваша кандидатура, год)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6"/>36. Государственные награды, иные награды и знаки отличия_______________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7"/>37. Контактные номера телефонов, адреса электронной почты (при наличии)_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8"/>38. Дополнительные сведения: участие в выборных представительных органах,</text:p>
      <text:p text:style-name="P5">наличие ученого звания (серия и номер аттестата, наименование <text:s/>органа или</text:p>
      <text:p text:style-name="P5">организации, выдавших его, <text:s text:c="2"/>дата <text:s text:c="2"/>и <text:s text:c="2"/>место выдачи), <text:s text:c="2"/>а <text:s text:c="2"/>также другая</text:p>
      <text:p text:style-name="P5">информация, которую желаете сообщить о себе_____________________________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text:bookmark text:name="anchor2039"/>39. С нормами законодательства Российской <text:s text:c="2"/>Федерации о <text:s text:c="2"/>государственной</text:p>
      <text:p text:style-name="P5">тайне, <text:s text:c="2"/>предусматривающими <text:s text:c="2"/>ответственность за его <text:s/>нарушение, перечнем</text:p>
      <text:p text:style-name="P5">информации, относящейся к обеспечению собственной <text:s/>безопасности <text:s text:c="2"/>органов</text:p>
      <text:p text:style-name="P5">федеральной службы безопасности, <text:s text:c="2"/>и <text:s/>порядком <text:s text:c="2"/>предоставления указанной</text:p>
      <text:p text:style-name="P5">информации ознакомлен(а). Ограничения <text:s/>прав, <text:s/>предусмотренные <text:s/>статьей 24</text:p>
      <text:p text:style-name="P5">Закона <text:s text:c="3"/>Российской <text:s text:c="3"/>Федерации <text:s text:c="4"/>от 21 июля 1993 г. <text:s text:c="2"/>N 5485-I <text:s text:c="3"/>"О</text:p>
      <text:p text:style-name="P5">государственной тайне", обязуюсь соблюдать.</text:p>
      <text:p text:style-name="P5"><text:s text:c="5"/>Даю согласие на оформление допуска к государственной тайне.</text:p>
      <text:p text:style-name="P5"><text:s text:c="5"/>Мне известно, что указание в анкете заведомо ложных сведений <text:s text:c="2"/>может</text:p>
      <text:p text:style-name="P5">повлечь за собой отказ в оформлении допуска <text:s text:c="2"/>к государственной <text:s text:c="2"/>тайне и</text:p>
      <text:p text:style-name="P5">зачислении на военную службу <text:s/>по <text:s/>контракту в <text:s text:c="2"/>органы федеральной службы</text:p>
      <text:p text:style-name="P5">безопасности.</text:p>
      <text:p text:style-name="P5"><text:s text:c="5"/>Даю согласие на проведение в отношении меня проверочных <text:s/>мероприятий</text:p>
      <text:p text:style-name="P5">органами федеральной службы <text:s text:c="3"/>безопасности, <text:s text:c="2"/>в том числе <text:s text:c="3"/>оперативно-</text:p>
      <text:p text:style-name="P5">разыскных мероприятий, связанных с <text:s/>обеспечением собственной безопасности</text:p>
      <text:p text:style-name="P5">органов федеральной службы безопасности.</text:p>
      <text:p text:style-name="P5"><text:s text:c="5"/>Обязуюсь <text:s text:c="2"/>не <text:s text:c="2"/>разглашать <text:s text:c="2"/>сведения, ставшие <text:s/>мне <text:s text:c="2"/>известными при</text:p>
      <text:p text:style-name="P5">оформлении на военную службу в органы федеральной службы <text:s/>безопасности, а</text:p>
      <text:p text:style-name="P5">также не фиксировать с помощью технических средств информацию о формах <text:s/>и</text:p>
      <text:p text:style-name="P5">методах проводимых в отношении меня проверочных мероприятий.</text:p>
      <text:p text:style-name="Нормальный"/>
      <text:p text:style-name="P5">"___"__________20__ г. <text:s text:c="23"/>Подпись____________________</text:p>
      <text:p text:style-name="Нормальный"/>
      <text:p text:style-name="P5">Фотография и сведения, изложенные в анкете, соответствуют <text:s/>представленным</text:p>
      <text:p text:style-name="P5">документам.</text:p>
      <text:p text:style-name="Нормальный"/>
      <text:p text:style-name="P5">____________________ <text:s text:c="3"/>_________________________________________________</text:p>
      <text:p text:style-name="P5"><text:s text:c="4"/>(подпись) <text:s text:c="17"/>(инициал имени, фамилия сотрудника</text:p>
      <text:p text:style-name="P5"><text:s text:c="39"/>подразделения кадров)</text:p>
      <text:p text:style-name="P5"><text:s text:c="5"/>М.П.</text:p>
      <text:p text:style-name="P5">"___"____________20___ г.</text:p>
      <text:p text:style-name="P6"/>
      <text:p text:style-name="Нормальный"/>
      <text:p text:style-name="P8"><text:bookmark text:name="anchor3000"/><text:soft-page-break/>УТВЕРЖДЕНА Указом Президента Российской Федерации от 10 октября 2024 г. N 870</text:p>
      <text:p text:style-name="Нормальный"/>
      <text:p text:style-name="P8">(форма)</text:p>
      <text:p text:style-name="Нормальный"/>
      <text:p text:style-name="P5"><text:s text:c="32"/><text:span text:style-name="T1">Сообщение</text:span></text:p>
      <text:p text:style-name="P9"><text:s text:c="6"/>об изменении сведений, содержащихся в анкете для поступления</text:p>
      <text:p text:style-name="P9"><text:s text:c="6"/>на государственную службу Российской Федерации и муниципальную</text:p>
      <text:p text:style-name="P9"><text:s text:c="21"/>службу в Российской Федерации</text:p>
      <text:p text:style-name="Нормальный"/>
      <text:p text:style-name="P5"><text:s text:c="10"/>(не заполняется лицами, проходящими военную службу</text:p>
      <text:p text:style-name="P5"><text:s text:c="6"/>по контракту в органах федеральной службы безопасности)</text:p>
      <text:p text:style-name="Нормальный"/>
      <text:p text:style-name="P5"><text:bookmark text:name="anchor3001"/>1. Фамилия_______________________________________________________________</text:p>
      <text:p text:style-name="P5">Имя______________________________________________________________________</text:p>
      <text:p text:style-name="P5">Отчество (при наличии)___________________________________________________</text:p>
      <text:p text:style-name="Нормальный"/>
      <table:table table:name="10080_12" table:style-name="_31_0080_5f_12">
        <table:table-column table:style-name="_31_0080_5f_12.A"/>
        <table:table-column table:style-name="_31_0080_5f_12.B"/>
        <table:table-row>
          <table:table-cell table:style-name="_31_0080_5f_12.A1" office:value-type="string">
            <text:p text:style-name="P2"><text:bookmark text:name="anchor3002"/>2. Изменения, касающиеся фамилии, имени или отчества. Укажите новы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_31_0080_5f_12.B1" office:value-type="string">
            <text:p text:style-name="Нормальный"/>
          </table:table-cell>
        </table:table-row>
        <table:table-row>
          <table:table-cell table:style-name="_31_0080_5f_12.A2" office:value-type="string">
            <text:p text:style-name="P2"><text:bookmark text:name="anchor3003"/>3. Изменения, касающиеся образования, дополнительного профессионального образования и профессионального обучения. Укажите вид документа об образовании и (или) о квалификации, его серию и номер, наименование организации, выдавшей документ, дату его выдачи, форму обучения, специальность (направление подготовки), квалификацию</text:p>
          </table:table-cell>
          <table:table-cell table:style-name="_31_0080_5f_12.B2" office:value-type="string">
            <text:p text:style-name="Нормальный"/>
          </table:table-cell>
        </table:table-row>
        <table:table-row>
          <table:table-cell table:style-name="_31_0080_5f_12.A2" office:value-type="string">
            <text:p text:style-name="P2"><text:bookmark text:name="anchor3004"/>4. Приобретение гражданства (подданства) иностранного государства либо получение вида на жительство или иного документа, подтверждающего право на постоянное проживание на территории иностранного государства. Укажите государство, в котором приобретено гражданство (подданство) либо право на постоянное проживание, реквизиты документа, которым подтверждено гражданство (подданство) или право на постоянное проживание</text:p>
          </table:table-cell>
          <table:table-cell table:style-name="_31_0080_5f_12.B2" office:value-type="string">
            <text:p text:style-name="Нормальный"/>
          </table:table-cell>
        </table:table-row>
      </table:table>
      <text:p text:style-name="Нормальный"/>
      <text:p text:style-name="P5"><text:bookmark text:name="anchor3005"/>5. Изменения в Вашем семейном положении, <text:s text:c="2"/>а также изменения, <text:s text:c="2"/>известные</text:p>
      <text:p text:style-name="P5">Вам, в отношении членов семьи <text:s text:c="2"/>и <text:s/>близких <text:s/>родственников Ваших <text:s text:c="2"/>и Вашей</text:p>
      <text:p text:style-name="P5">супруги (супруга): отца, матери, <text:s text:c="3"/>детей, братьев, сестер, усыновителей,</text:p>
      <text:p text:style-name="P5">усыновленных детей, неполнородных братьев и сестер.</text:p>
      <text:p text:style-name="P5"><text:s text:c="5"/>При <text:s text:c="3"/>прохождении <text:s text:c="2"/>службы <text:s text:c="2"/>в федеральном <text:s text:c="4"/>органе <text:s text:c="2"/>обеспечения</text:p>
      <text:p text:style-name="P5">мобилизационной подготовки <text:s/>органов государственной <text:s text:c="2"/>власти <text:s text:c="2"/>Российской</text:p>
      <text:p text:style-name="P5">Федерации необходимо также указать сведения о бывших супругах.</text:p>
      <text:p text:style-name="P5"><text:s text:c="5"/>При <text:s text:c="2"/>прохождении <text:s text:c="2"/>военной <text:s text:c="2"/>службы <text:s text:c="2"/>по <text:s text:c="2"/>контракту <text:s text:c="3"/>в <text:s text:c="2"/>органах</text:p>
      <text:p text:style-name="P5">государственной охраны <text:s text:c="3"/>и в войсках <text:s text:c="2"/>национальной <text:s text:c="2"/>гвардии Российской</text:p>
      <text:p text:style-name="P5">Федерации <text:s text:c="2"/>необходимо <text:s text:c="2"/>также <text:s text:c="2"/>указать сведения о <text:s/>лицах, <text:s text:c="2"/>проживающих</text:p>
      <text:p text:style-name="P5">совместно и (или) зарегистрированных с Вами в <text:s text:c="2"/>одном жилом <text:s/>помещении, и</text:p>
      <text:p text:style-name="P5">сведения о бывших супругах</text:p>
      <text:p text:style-name="Нормальный"/>
      <table:table table:name="10080_13" table:style-name="_31_0080_5f_13">
        <table:table-column table:style-name="_31_0080_5f_13.A"/>
        <table:table-column table:style-name="_31_0080_5f_13.B"/>
        <table:table-column table:style-name="_31_0080_5f_13.A"/>
        <table:table-column table:style-name="_31_0080_5f_13.D"/>
        <table:table-column table:style-name="_31_0080_5f_13.E"/>
        <table:table-column table:style-name="_31_0080_5f_13.F"/>
        <table:table-row>
          <table:table-cell table:style-name="_31_0080_5f_13.A1" office:value-type="string">
            <text:p text:style-name="P7">Степень родства</text:p>
          </table:table-cell>
          <table:table-cell table:style-name="_31_0080_5f_13.A1" office:value-type="string">
            <text:p text:style-name="P7">Фамилия,</text:p>
            <text:p text:style-name="P7">имя, отчество</text:p>
            <text:p text:style-name="P7">(при наличии)</text:p>
          </table:table-cell>
          <table:table-cell table:style-name="_31_0080_5f_13.A1" office:value-type="string">
            <text:p text:style-name="P7">Дата и место рождения</text:p>
          </table:table-cell>
          <table:table-cell table:style-name="_31_0080_5f_13.A1" office:value-type="string">
            <text:p text:style-name="P7">Гражданство (подданство)</text:p>
          </table:table-cell>
          <table:table-cell table:style-name="_31_0080_5f_13.A1" office:value-type="string">
            <text:p text:style-name="P7">Место работы,</text:p>
            <text:p text:style-name="P7">учебы (наименование</text:p>
            <text:p text:style-name="P7">и адрес организации, <text:soft-page-break/>органа), должность</text:p>
          </table:table-cell>
          <table:table-cell table:style-name="_31_0080_5f_13.F1" office:value-type="string">
            <text:p text:style-name="P7">Место жительства (адрес регистрации, фактического <text:soft-page-break/>проживания; в случае смерти родственника указываются дата смерти и место захоронения)</text:p>
          </table:table-cell>
        </table:table-row>
        <table:table-row>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F2" office:value-type="string">
            <text:p text:style-name="Нормальный"/>
          </table:table-cell>
        </table:table-row>
        <table:table-row>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F2" office:value-type="string">
            <text:p text:style-name="Нормальный"/>
          </table:table-cell>
        </table:table-row>
        <table:table-row>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F2" office:value-type="string">
            <text:p text:style-name="Нормальный"/>
          </table:table-cell>
        </table:table-row>
        <table:table-row>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F2" office:value-type="string">
            <text:p text:style-name="Нормальный"/>
          </table:table-cell>
        </table:table-row>
        <table:table-row>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A2" office:value-type="string">
            <text:p text:style-name="Нормальный"/>
          </table:table-cell>
          <table:table-cell table:style-name="_31_0080_5f_13.F2" office:value-type="string">
            <text:p text:style-name="Нормальный"/>
          </table:table-cell>
        </table:table-row>
      </table:table>
      <text:p text:style-name="Нормальный"/>
      <text:p text:style-name="P5"><text:bookmark text:name="anchor3006"/>6. Изменения, известные Вам, о приобретении супругой (супругом), <text:s text:c="2"/>отцом,</text:p>
      <text:p text:style-name="P5">матерью, детьми, братьями <text:s/>и <text:s/>сестрами <text:s text:c="2"/>вида <text:s text:c="2"/>на жительство <text:s text:c="2"/>или иного</text:p>
      <text:p text:style-name="P5">документа, подтверждающего право на постоянное проживание гражданина <text:s text:c="2"/>на</text:p>
      <text:p text:style-name="P5">территории иностранного государства</text:p>
      <text:p text:style-name="P5">_________________________________________________________________________</text:p>
      <text:p text:style-name="P5"><text:s text:c="2"/>(фамилия, имя, отчество (при наличии), степень родства, государство,</text:p>
      <text:p text:style-name="P5">_________________________________________________________________________</text:p>
      <text:p text:style-name="P5"><text:s text:c="5"/>в котором приобретено право на постоянное проживание гражданина)</text:p>
      <text:p text:style-name="P5"><text:bookmark text:name="anchor3007"/>7. Изменения, <text:s text:c="2"/>касающиеся <text:s text:c="2"/>места <text:s text:c="2"/>жительства <text:s text:c="2"/>(адрес <text:s text:c="4"/>регистрации,</text:p>
      <text:p text:style-name="P5">фактического <text:s/>проживания), <text:s text:c="2"/>контактных <text:s text:c="2"/>номеров <text:s text:c="3"/>телефонов, <text:s text:c="2"/>адресов</text:p>
      <text:p text:style-name="P5">электронной почты</text:p>
      <text:p text:style-name="P5">_________________________________________________________________________</text:p>
      <text:p text:style-name="P5">_________________________________________________________________________</text:p>
      <text:p text:style-name="P5"><text:bookmark text:name="anchor3008"/>8. Изменения, касающиеся документа, удостоверяющего <text:s/>личность <text:s/>гражданина</text:p>
      <text:p text:style-name="P5">Российской Федерации на территории Российской Федерации__________________</text:p>
      <text:p text:style-name="P5"><text:s text:c="56"/>(вид документа,</text:p>
      <text:p text:style-name="P5">_________________________________________________________________________</text:p>
      <text:p text:style-name="P5"><text:s text:c="8"/>его серия и номер, наименование органа, выдавшего документ,</text:p>
      <text:p text:style-name="P5"><text:s text:c="22"/>дата его выдачи, код подразделения)</text:p>
      <text:p text:style-name="P5"><text:bookmark text:name="anchor3009"/>9. Изменения, касающиеся паспорта, удостоверяющего личность гражданина</text:p>
      <text:p text:style-name="P5">Российской Федерации за пределами территории Российской Федерации________</text:p>
      <text:p text:style-name="P5">_________________________________________________________________________</text:p>
      <text:p text:style-name="P5"><text:s text:c="6"/>(серия и номер паспорта, наименование органа, выдавшего паспорт,</text:p>
      <text:p text:style-name="P5"><text:s text:c="17"/>дата его выдачи, срок действия паспорта)</text:p>
      <text:p text:style-name="P5"><text:bookmark text:name="anchor3010"/>10. Иные изменения сведений, содержащихся в анкете_______________________</text:p>
      <text:p text:style-name="P5">_________________________________________________________________________</text:p>
      <text:p text:style-name="P5">_________________________________________________________________________</text:p>
      <text:p text:style-name="P5">_________________________________________________________________________</text:p>
      <text:p text:style-name="P5">Копии подтверждающих документов прилагаю на_______листах.</text:p>
      <text:p text:style-name="Нормальный"/>
      <text:p text:style-name="P5">"____" ___________ 20____ г. <text:s text:c="21"/>Подпись________________</text:p>
      <text:p text:style-name="Нормальный"/>
      <text:p text:style-name="P5">_________________ <text:s text:c="3"/>____________________________________________________</text:p>
      <text:p text:style-name="P5"><text:s text:c="4"/>(подпись) <text:s text:c="15"/>(инициал имени, фамилия сотрудника</text:p>
      <text:p text:style-name="P5"><text:s text:c="35"/>подразделения кадров)</text:p>
      <text:p text:style-name="Нормальный"/>
      <text:p text:style-name="P5"><text:s text:c="5"/>М.П.</text:p>
      <text:p text:style-name="P5">"____"____________20___г.</text:p>
      <text:p text:style-name="Нормальный"/>
      <text:p text:style-name="P8"><text:bookmark text:name="anchor4000"/>ПРИЛОЖЕНИЕ к Указу Президента Российской Федерации от 10 октября 2024 г. N 870</text:p>
      <text:p text:style-name="Нормальный"/>
      <text:h text:style-name="Heading_20_1" text:outline-level="1">Перечень изменений, вносимых в акты Президента Российской Федерации</text:h>
      <text:p text:style-name="Нормальный"/>
      <text:p text:style-name="Нормальный"><text:bookmark text:name="anchor4001"/>1. В Положении о порядке прохождения военной службы, утвержденном Указом Президента Российской Федерации от 16 сентября 1999 г. N 1237 "Вопросы прохождения военной службы" <text:soft-page-break/>(Собрание законодательства Российской Федерации, 1999, N 38, ст. 4534; N 42, ст. 5008; 2000, N 16, ст. 1678; 2003, N 16, ст. 1508; 2007, N 11, ст. 1284; N 13, ст. 1527; N 29, ст. 3679; N 35, ст. 4289; N 38, ст. 4513; 2008, N 3, ст. 169, 170; N 13, ст. 1251; N 43, ст. 4919; 2009, N 2, ст. 180; N 18, ст. 2217; N 28, ст. 3519; N 49, ст. 5918; 2010, N 27, ст. 3446; 2011, N 4, ст. 572; N 40, ст. 5532; 2012, N 29, ст. 4075; N 47, ст. 6457; 2013, N 7, ст. 633; N 13, ст. 1526; 2014, N 8, ст. 783; N 27, ст. 3754; 2015, N 1, ст. 199; N 13, ст. 1909; N 18, ст. 2691; N 25, ст. 3643; N 43, ст. 5947; 2016, N 1, ст. 216; N 32, ст. 5096; N 50, ст. 7077, 7078; N 52, ст. 7603; 2017, N 2, ст. 326; N 21, ст. 2988; N 28, ст. 4123; N 41, ст. 5934; 2018, N 1, ст. 320; N 28, ст. 4198; N 33, ст. 5402; 2019, N 4, ст. 325; N 5, ст. 366; N 8, ст. 761; 2020, N 1, ст. 7; N 9, ст. 1178; N 18, ст. 2873; N 27, ст. 4185, 4191; N 36, ст. 5609; N 38, ст. 5853; N 41, ст. 6395; N 52, ст. 8795; 2021, N 10, ст. 1570; N 22, ст. 3808; N 45, ст. 7491; 2022, N 1, ст. 81; N 41, ст. 7044; N 47, ст. 8192; N 52, ст. 9574; 2023, N 10, ст. 1660; N 29, ст. 5430; 2024, N 10, ст. 1369):</text:p>
      <text:p text:style-name="Нормальный"><text:bookmark text:name="anchor4011"/>а) в пункте 3 статьи 5:</text:p>
      <text:p text:style-name="Нормальный"><text:bookmark text:name="anchor4111"/>подпункт "а" изложить в следующей редакции:</text:p>
      <text:p text:style-name="Нормальный"><text:bookmark text:name="anchor5031"/>"а) анкету для поступления на государственную службу Российской Федерации и муниципальную службу в Российской Федерации либо анкету для поступления на военную службу по контракту в органы федеральной службы безопасности, заполненные по установленной форме;";</text:p>
      <text:p text:style-name="Нормальный"><text:bookmark text:name="anchor4112"/>из абзаца восьмого слова "форма анкеты," исключить;</text:p>
      <text:p text:style-name="Нормальный"><text:bookmark text:name="anchor4012"/>б) в пункте 2 статьи 6:</text:p>
      <text:p text:style-name="Нормальный"><text:bookmark text:name="anchor4121"/>подпункт "а" изложить в следующей редакции:</text:p>
      <text:p text:style-name="Нормальный"><text:bookmark text:name="anchor6021"/>"а) анкету для поступления на государственную службу Российской Федерации и муниципальную службу в Российской Федерации либо анкету для поступления на военную службу по контракту в органы федеральной службы безопасности, заполненные по установленной форме;";</text:p>
      <text:p text:style-name="Нормальный"><text:bookmark text:name="anchor4122"/>из абзаца седьмого слова "форма анкеты," исключить.</text:p>
      <text:p text:style-name="Нормальный"><text:bookmark text:name="anchor4002"/>2. В Указе Президента Российской Федерации от 1 февраля 2005 г. N 112 "О конкурсе на замещение вакантной должности государственной гражданской службы Российской Федерации" (Собрание законодательства Российской Федерации, 2005, N 6, ст. 439; 2011, N 4, ст. 578; 2013, N 12, ст. 1242; 2014, N 12, ст. 1263; 2016, N 52, ст. 7604; 2017, N 37, ст. 5506; 2020, N 41, ст. 6395; 2021, N 1, ст. 85; 2023, N 18, ст. 3297; 2024, N 10, ст. 1380) и в Положении о конкурсе на замещение вакантной должности государственной гражданской службы Российской Федерации, утвержденном этим Указом:</text:p>
      <text:p text:style-name="Нормальный"><text:bookmark text:name="anchor4021"/>а) абзац второй пункта 3 Указа признать утратившим силу;</text:p>
      <text:p text:style-name="Нормальный"><text:bookmark text:name="anchor4022"/>б) в Положении:</text:p>
      <text:p text:style-name="Нормальный"><text:bookmark text:name="anchor4221"/>подпункт "б" пункта 7 изложить в следующей редакции:</text:p>
      <text:p text:style-name="Нормальный"><text:bookmark text:name="anchor107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222"/>абзац второй пункта 8 изложить в следующей редакции:</text:p>
      <text:p text:style-name="Нормальный"><text:bookmark text:name="anchor10082"/>"Гражданский служащий, изъявивший желание участвовать в конкурсе, проводимом в ином государственном органе, представляет в этот государственный орган заявление на имя представителя нанимателя и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223"/>в пункте 9:</text:p>
      <text:p text:style-name="Нормальный"><text:bookmark text:name="anchor42231"/>абзац второй изложить в следующей редакции:</text:p>
      <text:p text:style-name="Нормальный"><text:bookmark text:name="anchor10092"/>"Достоверность и полнота сведений, представленных гражданином в государственный орган, подлежат проверке. Сведения, представленные в электронном виде, подвергаются автоматизированной проверке в порядке, установленном Правительством Российской Федерации.";</text:p>
      <text:p text:style-name="Нормальный"><text:bookmark text:name="anchor42232"/>в абзаце третьем слова "достоверности сведений" заменить словами "достоверности и полноты сведений";</text:p>
      <text:p text:style-name="Нормальный"><text:bookmark text:name="anchor4224"/>в абзаце первом пункта 12 слова "достоверности сведений" заменить словами "достоверности и полноты сведений".</text:p>
      <text:p text:style-name="Нормальный"><text:bookmark text:name="anchor4003"/>3. Подпункт "б" пункта 16 Положения о персональных данных государственного гражданского служащего Российской Федерации и ведении его личного дела, утвержденного Указом Президента Российской Федерации от 30 мая 2005 г. N 609 "Об утверждении Положения о персональных данных государственного гражданского служащего Российской Федерации и <text:soft-page-break/>ведении его личного дела" (Собрание законодательства Российской Федерации, 2005, N 23, ст. 2242; 2008, N 43, ст. 4921; 2019, N 30, ст. 4291; 2020, N 41, ст. 6395; 2021, N 11, ст. 1789; 2023, N 14, ст. 2394; N 18, ст. 3297), изложить в следующей редакции:</text:p>
      <text:p text:style-name="Нормальный"><text:bookmark text:name="anchor10162"/>"б) анкета для поступления на государственную службу Российской Федерации и муниципальную службу в Российской Федерации и сообщение об изменении сведений, содержащихся в ней, заполненные по установленной форме (их копии, заверенные кадровой службой);".</text:p>
      <text:p text:style-name="Нормальный"><text:bookmark text:name="anchor4004"/>4. В Указе Президента Российской Федерации от 16 ноября 2012 г. N 1548 "О совершенствовании оплаты труда федеральных государственных гражданских служащих Аппарата Правительства Российской Федерации" (Собрание законодательства Российской Федерации, 2012, N 47, ст. 6460; 2014, N 31, ст. 4401; N 37, ст. 4938; 2018, N 24, ст. 3504; 2020, N 29, ст. 4652; N 52, ст. 8795; 2022, N 35, ст. 6064; N 44, ст. 7547; 2024, N 10, ст. 1369) и в таблице соотношения должностей федеральной государственной гражданской службы в Аппарате Правительства Российской Федерации и воинских должностей военнослужащих, проходящих военную службу по контракту, утвержденной этим Указом:</text:p>
      <text:p text:style-name="Нормальный"><text:bookmark text:name="anchor4041"/>а) в пункте 4 Указа:</text:p>
      <text:p text:style-name="Нормальный"><text:bookmark text:name="anchor4411"/>подпункт "б" изложить в следующей редакции:</text:p>
      <text:p text:style-name="Нормальный"><text:bookmark text:name="anchor5"/>"б) в 2 раза - по должности заместителя руководителя Секретариата Первого заместителя Председателя Правительства Российской Федерации;";</text:p>
      <text:p text:style-name="Нормальный"><text:bookmark text:name="anchor4412"/>подпункт "в" изложить в следующей редакции:</text:p>
      <text:p text:style-name="Нормальный"><text:bookmark text:name="anchor6"/>"в) в 1,75 раза - по должностям федеральной государственной гражданской службы категорий "руководители", "помощники (советники)" и "специалисты", указанным в пунктах 3 и 5 таблицы соотношения должностей, кроме должностей заместителя руководителя Секретариата Первого заместителя Председателя Правительства Российской Федерации и референта Первого заместителя Председателя Правительства Российской Федерации;";</text:p>
      <text:p text:style-name="Нормальный"><text:bookmark text:name="anchor4413"/>подпункт "д" изложить в следующей редакции:</text:p>
      <text:p text:style-name="Нормальный"><text:bookmark text:name="anchor8"/>"д) в 1,5 раза - по должностям федеральной государственной гражданской службы категорий "руководители" и "помощники (советники)", указанным в пункте 4 таблицы соотношения должностей, и по должности референта Первого заместителя Председателя Правительства Российской Федерации;";</text:p>
      <text:p text:style-name="Нормальный"><text:bookmark text:name="anchor4042"/>б) в таблице соотношения должностей:</text:p>
      <text:p text:style-name="Нормальный"><text:bookmark text:name="anchor4421"/>из пункта 2 слова "руководитель Секретариата Первого заместителя Председателя Правительства Российской Федерации - Министра финансов Российской Федерации," и слова "руководитель Секретариата Заместителя Председателя Правительства Российской Федерации - Министра промышленности и торговли Российской Федерации, руководитель Секретариата Министра Российской Федерации - Руководителя Аппарата Правительства Российской Федерации (руководитель Секретариата Руководителя Аппарата Правительства Российской Федерации - Министра Российской Федерации)," исключить;</text:p>
      <text:p text:style-name="Нормальный"><text:bookmark text:name="anchor4422"/>пункт 3 изложить в следующей редакции:</text:p>
      <text:p text:style-name="Нормальный"/>
      <text:p text:style-name="Нормальный">"</text:p>
      <table:table table:name="10080_14" table:style-name="_31_0080_5f_14">
        <table:table-column table:style-name="_31_0080_5f_14.A"/>
        <table:table-column table:style-name="_31_0080_5f_14.B"/>
        <table:table-column table:style-name="_31_0080_5f_14.C"/>
        <table:table-row>
          <table:table-cell table:style-name="_31_0080_5f_14.A1" office:value-type="string">
            <text:p text:style-name="P7"><text:bookmark text:name="anchor21"/>3.</text:p>
          </table:table-cell>
          <table:table-cell table:style-name="_31_0080_5f_14.A1" office:value-type="string">
            <text:p text:style-name="P2">Заместитель руководителя Секретариата Первого заместителя Председателя Правительства Российской Федерации, заместитель директора департамента, заместитель руководителя Секретариата Заместителя Председателя Правительства Российской Федерации, заместитель руководителя Секретариата Заместителя Председателя Правительства Российской Федерации - полномочного представителя Президента Российской Федерации в федеральном округе, заместитель руководителя Секретариата Заместителя Председателя Правительства Российской Федерации - Руководителя Аппарата Правительства Российской Федерации (заместитель руководителя Секретариата Руководителя Аппарата Правительства Российской Федерации - <text:soft-page-break/>Заместителя Председателя Правительства Российской Федерации), референт Председателя Правительства Российской Федерации, помощник Первого заместителя Председателя Правительства Российской Федерации, референт Первого заместителя Председателя Правительства Российской Федерации</text:p>
          </table:table-cell>
          <table:table-cell table:style-name="_31_0080_5f_14.A1" office:value-type="string">
            <text:p text:style-name="P2">начальник отдела: в главном управлении, департаменте Минобороны России</text:p>
          </table:table-cell>
        </table:table-row>
      </table:table>
      <text:p text:style-name="P4">";</text:p>
      <text:p text:style-name="Нормальный"/>
      <text:p text:style-name="Нормальный"><text:bookmark text:name="anchor4423"/>из пункта 4 слова "помощник Заместителя Председателя Правительства Российской Федерации - Министра промышленности и торговли Российской Федерации, помощник Министра Российской Федерации - Руководителя Аппарата Правительства Российской Федерации (помощник Руководителя Аппарата Правительства Российской Федерации - Министра Российской Федерации)," исключить;</text:p>
      <text:p text:style-name="Нормальный"><text:bookmark text:name="anchor4424"/>пункт 5 изложить в следующей редакции:</text:p>
      <text:p text:style-name="Нормальный"/>
      <text:p text:style-name="Нормальный">"</text:p>
      <table:table table:name="10080_15" table:style-name="_31_0080_5f_15">
        <table:table-column table:style-name="_31_0080_5f_15.A"/>
        <table:table-column table:style-name="_31_0080_5f_15.B"/>
        <table:table-column table:style-name="_31_0080_5f_15.C"/>
        <table:table-row>
          <table:table-cell table:style-name="_31_0080_5f_15.A1" office:value-type="string">
            <text:p text:style-name="P7"><text:bookmark text:name="anchor22"/>5.</text:p>
          </table:table-cell>
          <table:table-cell table:style-name="_31_0080_5f_15.A1" office:value-type="string">
            <text:p text:style-name="P2">Референт: Секретариата Председателя Правительства Российской Федерации, Секретариата Первого заместителя Председателя Правительства Российской Федерации, Секретариата Заместителя Председателя Правительства Российской Федерации, Секретариата Заместителя Председателя Правительства Российской Федерации - полномочного представителя Президента Российской Федерации в федеральном округе, Секретариата Заместителя Председателя Правительства Российской Федерации - Руководителя Аппарата Правительства Российской Федерации (Секретариата Руководителя Аппарата Правительства Российской Федерации - Заместителя Председателя Правительства Российской Федерации), департамента, управления, начальник отдела: в департаменте, управлении</text:p>
          </table:table-cell>
          <table:table-cell table:style-name="_31_0080_5f_15.A1" office:value-type="string">
            <text:p text:style-name="P2">начальник группы: в управлении (отделе главного управления, департамента) Минобороны России</text:p>
          </table:table-cell>
        </table:table-row>
      </table:table>
      <text:p text:style-name="P4">".</text:p>
      <text:p text:style-name="Нормальный"/>
      <text:p text:style-name="Нормальный"><text:bookmark text:name="anchor4005"/>5. В пункте 9 Положения о заключении договора на обучение между Министерством внутренних дел Российской Федерации (его территориальным органом на окружном, межрегиональном или региональном уровне) и гражданином Российской Федерации, предусматривающего обязательство последующего прохождения службы в органах внутренних дел Российской Федерации, утвержденного Указом Президента Российской Федерации от 14 января 2013 г. N 21 "О подготовке кадров для органов внутренних дел Российской Федерации по договорам на обучение" (Собрание законодательства Российской Федерации, 2013, N 3, ст. 172; 2014, N 27, ст. 3754; 2020, N 41, ст. 6395):</text:p>
      <text:p text:style-name="Нормальный"><text:bookmark text:name="anchor4051"/>а) подпункт "в" изложить в следующей редакции:</text:p>
      <text:p text:style-name="Нормальный"><text:bookmark text:name="anchor109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52"/>б) в подпункте "и" слова "достоверности сообщенных гражданином сведений" заменить словами "достоверности и полноты сообщенных гражданином сведений".</text:p>
      <text:p text:style-name="Нормальный"><text:bookmark text:name="anchor4006"/>6. В Положении о кадровом резерве федерального государственного органа, кадровом резерве органа публичной власти федеральной территории, утвержденном Указом Президента Российской Федерации от 1 марта 2017 г. N 96 "Об утверждении Положения о кадровом резерве федерального государственного органа, кадровом резерве органа публичной власти федеральной территории" (Собрание законодательства Российской Федерации, 2017, N 10, ст. 1473; N 37, ст. 5506; 2020, N 41, ст. 6395; 2023, N 18, ст. 3297; 2024, N 10, ст. 1380):</text:p>
      <text:p text:style-name="Нормальный"><text:bookmark text:name="anchor4061"/>а) подпункт "б" пункта 23 изложить в следующей редакции:</text:p>
      <text:p text:style-name="Нормальный"><text:bookmark text:name="anchor1023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62"/><text:soft-page-break/>б) пункт 25 изложить в следующей редакции:</text:p>
      <text:p text:style-name="Нормальный"><text:bookmark text:name="anchor1025"/>"25. Гражданский служащий, изъявивший желание участвовать в конкурсе, проводимом в ином государственном органе, представляет в этот государственный орган заявление на имя представителя нанимателя и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63"/>в) пункт 28<text:span text:style-name="T2"> 1</text:span> изложить в следующей редакции:</text:p>
      <text:p text:style-name="Нормальный"><text:bookmark text:name="anchor1281"/>"28<text:span text:style-name="T2"> 1</text:span>. Достоверность и полнота сведений, представленных гражданином в государственный орган, подлежат проверке. Сведения, представленные в электронном виде, подвергаются автоматизированной проверке в порядке, установленном Правительством Российской Федерации.".</text:p>
      <text:p text:style-name="Нормальный"><text:bookmark text:name="anchor4007"/>7. В пункте 9 Положения о заключении договора на обучение, предусматривающего обязательство последующего прохождения службы в федеральной противопожарной службе Государственной противопожарной службы, между Министерством Российской Федерации по делам гражданской обороны, чрезвычайным ситуациям и ликвидации последствий стихийных бедствий (его территориальным органом) и гражданином Российской Федерации, утвержденного Указом Президента Российской Федерации от 26 октября 2017 г. N 518 "О некоторых вопросах прохождения службы сотрудниками федеральной противопожарной службы Государственной противопожарной службы" (Собрание законодательства Российской Федерации, 2017, N 44, ст. 6492; 2020, N 27, ст. 4185; N 41, ст. 6395):</text:p>
      <text:p text:style-name="Нормальный"><text:bookmark text:name="anchor4071"/>а) подпункт "в" изложить в следующей редакции:</text:p>
      <text:p text:style-name="Нормальный"><text:bookmark text:name="anchor60090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72"/>б) в подпункте "к" слова "достоверности сообщенных гражданином сведений" заменить словами "достоверности и полноты сообщенных гражданином сведений".</text:p>
      <text:p text:style-name="Нормальный"><text:bookmark text:name="anchor4008"/>8. В пункте 7 Положения о заключении между Федеральной службой исполнения наказаний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уголовно-исполнительную систему Российской Федерации, утвержденного Указом Президента Российской Федерации от 7 сентября 2019 г. N 429 "Об утверждении Положения о заключении между Федеральной службой исполнения наказаний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уголовно-исполнительную систему Российской Федерации" (Собрание законодательства Российской Федерации, 2019, N 36, ст. 5017; 2020, N 41, ст. 6395):</text:p>
      <text:p text:style-name="Нормальный"><text:bookmark text:name="anchor4081"/>а) подпункт "в" изложить в следующей редакции:</text:p>
      <text:p text:style-name="Нормальный"><text:bookmark text:name="anchor107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82"/>б) в подпункте "и" слова "достоверности сообщенных гражданином сведений" заменить словами "достоверности и полноты сообщенных гражданином сведений".</text:p>
      <text:p text:style-name="Нормальный"><text:bookmark text:name="anchor4009"/>9. В пункте 7 Положения о заключении между Федеральной службой судебных приставов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систему принудительного исполнения Российской Федерации, утвержденного Указом Президента Российской Федерации от 25 декабря 2019 г. N 618 "О некоторых вопросах прохождения службы сотрудниками органов принудительного исполнения Российской Федерации" (Собрание законодательства Российской Федерации, 2019, N 52, ст. 7932; 2020, N 41, ст. 6395):</text:p>
      <text:p text:style-name="Нормальный"><text:bookmark text:name="anchor4091"/>а) подпункт "в" изложить в следующей редакции:</text:p>
      <text:p text:style-name="Нормальный"><text:bookmark text:name="anchor607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text:bookmark text:name="anchor4092"/>б) в подпункте "и" слова "достоверности сообщенных гражданином сведений" заменить словами "достоверности и полноты сообщенных гражданином сведений".</text:p>
      <text:p text:style-name="Нормальный"><text:bookmark text:name="anchor4010"/><text:soft-page-break/>10. Подпункт "б" пункта 13 Положения о порядке заключения договора о целевом обучении между федеральным государственным органом или органом публичной власти федеральной территории "Сириус" и гражданином Российской Федерации с обязательством последующего прохождения федеральной государственной гражданской службы, утвержденного Указом Президента Российской Федерации от 20 мая 2021 г. N 301 "О подготовке кадров для федеральной государственной гражданской службы по договорам о целевом обучении" (Собрание законодательства Российской Федерации, 2021, N 21, ст. 3559; 2024, N 10, ст. 1380), изложить в следующей редакции:</text:p>
      <text:p text:style-name="Нормальный"><text:bookmark text:name="anchor113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12T19:41:26.040000000</dc:date>
    <meta:editing-duration>PT9M41S</meta:editing-duration>
    <meta:editing-cycles>1</meta:editing-cycles>
    <meta:document-statistic meta:table-count="19" meta:image-count="0" meta:object-count="0" meta:page-count="22" meta:paragraph-count="660" meta:word-count="6933" meta:character-count="62543" meta:non-whitespace-character-count="53813"/>
    <meta:user-defined meta:name="Company">НПП "Гарант-Сервис"</meta:user-defined>
  </office:meta>
</office:document-meta>
</file>