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.52cm"/>
    </style:style>
    <style:style style:name="_31_0220.B" style:display-name="10220.B" style:family="table-column">
      <style:table-column-properties style:column-width="14.462cm"/>
    </style:style>
    <style:style style:name="_31_0220.C" style:display-name="10220.C" style:family="table-column">
      <style:table-column-properties style:column-width="2.018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" style:display-name="10220_1" style:family="table">
      <style:table-properties style:width="18cm" table:align="left" style:writing-mode="lr-tb"/>
    </style:style>
    <style:style style:name="_31_0220_5f_1.A" style:display-name="10220_1.A" style:family="table-column">
      <style:table-column-properties style:column-width="2.011cm"/>
    </style:style>
    <style:style style:name="_31_0220_5f_1.B" style:display-name="10220_1.B" style:family="table-column">
      <style:table-column-properties style:column-width="8.811cm"/>
    </style:style>
    <style:style style:name="_31_0220_5f_1.C" style:display-name="10220_1.C" style:family="table-column">
      <style:table-column-properties style:column-width="3.687cm"/>
    </style:style>
    <style:style style:name="_31_0220_5f_1.D" style:display-name="10220_1.D" style:family="table-column">
      <style:table-column-properties style:column-width="3.493cm"/>
    </style:style>
    <style:style style:name="_31_0220_5f_1.A1" style:display-name="10220_1.A1" style:family="table-cell">
      <style:table-cell-properties style:vertical-align="top" fo:padding="0cm" fo:border="0.05pt solid #000000"/>
    </style:style>
    <style:style style:name="_31_0220_5f_1.B1" style:display-name="1022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.A2" style:display-name="10220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.B2" style:display-name="10220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64" style:display-name="10164" style:family="table">
      <style:table-properties style:width="17.9cm" table:align="left" style:writing-mode="lr-tb"/>
    </style:style>
    <style:style style:name="_31_0164.A" style:display-name="10164.A" style:family="table-column">
      <style:table-column-properties style:column-width="1.131cm"/>
    </style:style>
    <style:style style:name="_31_0164.B" style:display-name="10164.B" style:family="table-column">
      <style:table-column-properties style:column-width="5.588cm"/>
    </style:style>
    <style:style style:name="_31_0164.C" style:display-name="10164.C" style:family="table-column">
      <style:table-column-properties style:column-width="2.616cm"/>
    </style:style>
    <style:style style:name="_31_0164.D" style:display-name="10164.D" style:family="table-column">
      <style:table-column-properties style:column-width="8.565cm"/>
    </style:style>
    <style:style style:name="_31_0164.A1" style:display-name="10164.A1" style:family="table-cell">
      <style:table-cell-properties style:vertical-align="top" fo:padding="0cm" fo:border="0.05pt solid #000000"/>
    </style:style>
    <style:style style:name="_31_0164.B1" style:display-name="1016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64.A2" style:display-name="10164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4.B2" style:display-name="1016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2" style:display-name="10220_2" style:family="table">
      <style:table-properties style:width="18cm" table:align="left" style:writing-mode="lr-tb"/>
    </style:style>
    <style:style style:name="_31_0220_5f_2.A" style:display-name="10220_2.A" style:family="table-column">
      <style:table-column-properties style:column-width="1.199cm"/>
    </style:style>
    <style:style style:name="_31_0220_5f_2.B" style:display-name="10220_2.B" style:family="table-column">
      <style:table-column-properties style:column-width="5.699cm"/>
    </style:style>
    <style:style style:name="_31_0220_5f_2.C" style:display-name="10220_2.C" style:family="table-column">
      <style:table-column-properties style:column-width="2.499cm"/>
    </style:style>
    <style:style style:name="_31_0220_5f_2.D" style:display-name="10220_2.D" style:family="table-column">
      <style:table-column-properties style:column-width="8.602cm"/>
    </style:style>
    <style:style style:name="_31_0220_5f_2.A1" style:display-name="10220_2.A1" style:family="table-cell">
      <style:table-cell-properties style:vertical-align="top" fo:padding="0cm" fo:border="0.05pt solid #000000"/>
    </style:style>
    <style:style style:name="_31_0220_5f_2.B1" style:display-name="10220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.A2" style:display-name="10220_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2.B2" style:display-name="10220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Методические рекомендации по разработке нормативных правовых актов, определяющих угрозы безопасности персональных данных, актуальные при обработке персональных данных в информационных системах персональных данных, эксплуатируемых при осуществлении соответствующих видов деятельности (утв. ФСБ России 31 марта 2015 г. N 149/7/2/6-432)</text:h>
      <text:p text:style-name="Нормальный"/>
      <text:h text:style-name="Heading_20_1" text:outline-level="1"><text:bookmark text:name="anchor100"/>Введение</text:h>
      <text:p text:style-name="Нормальный"/>
      <text:p text:style-name="Нормальный">Настоящие методические рекомендации предназначены для федеральных органов исполнительной власти, осуществляющих функции по выработке государственной политики и нормативно-правовому регулированию в установленной сфере деятельности, органов государственной власти субъектов Российской Федерации, органов государственных внебюджетных фондов, иных государственных органов (далее - органы власти) которые, в соответствии с частью 5 статьи 19 Федерального закона от 27 июля 2006 г. N 152-ФЗ "О персональных данных" (далее - Закон), в пределах своих полномочий принимают нормативные правовые акты, в которых определяют угрозы безопасности персональных данных, актуальные при обработке персональных данных в информационных системах персональных данных (далее - ИСПДн), эксплуатируемых при осуществлении соответствующих видов деятельности, с учетом содержания персональных данных, характера и способов их обработки (далее - НПА).</text:p>
      <text:p text:style-name="Нормальный">В методических рекомендациях отражены только необходимые для включения в проекты НПА положения, находящиеся в компетенции ФСБ России.</text:p>
      <text:p text:style-name="Нормальный">Настоящими методическими рекомендациями целесообразно также руководствоваться при разработке частных моделей угроз операторам информационных систем персональных данных, принявшим решение об использовании средств криптографической защиты информации (далее - СКЗИ) для обеспечения безопасности персональных данных.</text:p>
      <text:p text:style-name="Нормальный"/>
      <text:h text:style-name="Heading_20_1" text:outline-level="1"><text:bookmark text:name="anchor1"/>1. Общее описание информационных систем персональных данных, эксплуатируемых при осуществлении соответствующих видов деятельности</text:h>
      <text:p text:style-name="Нормальный"/>
      <text:p text:style-name="Нормальный">В проекте НПА целесообразно, в первую очередь, привести перечень и общее описание информационных систем персональных данных, которые могут эксплуатироваться операторами при осуществлении соответствующих видов деятельности и (по возможности) определить уровни защищенности для таких информационных систем в соответствии с постановлением Правительства Российской Федерации от 1 ноября 2012 г. N 1119.</text:p>
      <text:p text:style-name="Нормальный">Возможны три случая:</text:p>
      <text:p text:style-name="Нормальный"><text:bookmark text:name="anchor11"/>1. ИСПДн имеют сходную структуру, однотипны. В дальнейшем такие системы будут именоваться "однотипными системами". Примером может служить описание федеральным органом исполнительной власти угроз безопасности персональных данных, актуальных при обработке персональных данных в информационных системах территориальных подразделений этого органа.</text:p>
      <text:p text:style-name="Нормальный">В указанном случае целесообразно в проекте НПА указывать наиболее полную информацию об ИСПДн и среде их функционирования.</text:p>
      <text:p text:style-name="Нормальный">Следует отметить, что в зависимости от вида деятельности, для которого разрабатывается НПА, в проекте НПА может выделяться несколько категорий однотипных систем.</text:p>
      <text:p text:style-name="Нормальный"><text:bookmark text:name="anchor12"/>2. ИСПДн разноплановы, имеют различную структуру и могут содержать различные категории персональных данных. В дальнейшем такие системы будут именоваться "разноплановыми системами".</text:p>
      <text:p text:style-name="Нормальный">В этом случае целесообразно перечислить имеющиеся системы и указать общую информацию о возможной среде их функционирования, если такая информация имеется.</text:p>
      <text:p text:style-name="Нормальный"><text:bookmark text:name="anchor13"/>3. Эксплуатируются как одна или несколько однотипных, так и разноплановые системы.</text:p>
      <text:p text:style-name="Нормальный"><text:soft-page-break/>В этом случае целесообразно указывать наиболее полную информацию о категориях однотипных систем и среде их функционирования, а также общую информацию о разноплановых системах и среде их функционирования.</text:p>
      <text:p text:style-name="Нормальный">При описании информационных систем следует, в частности, указывать:</text:p>
      <text:p text:style-name="Нормальный">- общие сведения об информационных системах (назначение, оператор (уполномоченное лицо);</text:p>
      <text:p text:style-name="Нормальный">- объем и содержание персональных данных, обрабатываемых в информационных системах;</text:p>
      <text:p text:style-name="Нормальный">- характеристики безопасности (конфиденциальность, целостность, доступность, подлинность), которые необходимо обеспечивать для обрабатываемых персональных данных.</text:p>
      <text:p text:style-name="Нормальный">При описании однотипных систем следует также указывать:</text:p>
      <text:p text:style-name="Нормальный">- объекты, в которых размещены ресурсы информационных систем;</text:p>
      <text:p text:style-name="Нормальный">- физические меры защиты объектов, в которых размещены ресурсы информационных систем;</text:p>
      <text:p text:style-name="Нормальный">- меры по обеспечению контролируемой зоны;</text:p>
      <text:p text:style-name="Нормальный">- типы информационных систем (например, единая информационная система для всех обрабатываемых персональных данных или совокупность изолированных и (или) взаимосвязанных информационных подсистем. В последнем случае необходимо приводить описание взаимосвязей между подсистемами и указывать объем и содержание персональных данных, обрабатываемых в каждой подсистеме);</text:p>
      <text:p text:style-name="Нормальный">- наличие или отсутствие информационного взаимодействия каждой подсистемы информационной системы или информационной системы в целом с другими информационными системами, а также наличие факта передачи персональных данных между ними;</text:p>
      <text:p text:style-name="Нормальный">- используемые в каждой подсистеме или в информационной системе в целом каналы (линии) связи, включая кабельные системы, и меры по ограничению несанкционированного доступа к защищаемой информации, передаваемой по этим каналам (линиям) связи, с указанием каналов (линий) связи, в которых невозможен несанкционированный доступ к передаваемой по ним защищаемой информации, и реализуемые для обеспечения этого качества меры;</text:p>
      <text:p text:style-name="Нормальный">- носители защищаемой информации, используемые в каждой подсистеме информационной системы или в информационной системе в целом (за исключением каналов (линий) связи).</text:p>
      <text:p text:style-name="Нормальный"/>
      <text:h text:style-name="Heading_20_1" text:outline-level="1"><text:bookmark text:name="anchor2"/>2. Определение актуальности использования СКЗИ для обеспечения безопасности персональных данных</text:h>
      <text:p text:style-name="Нормальный"/>
      <text:p text:style-name="Нормальный">Использование СКЗИ для обеспечения безопасности персональных данных необходимо в следующих случаях:</text:p>
      <text:p text:style-name="Нормальный">- если персональные данные подлежат криптографической защите в соответствии с законодательством Российской Федерации;</text:p>
      <text:p text:style-name="Нормальный">- если в информационной системе существуют угрозы, которые могут быть нейтрализованы только с помощью СКЗИ.</text:p>
      <text:p text:style-name="Нормальный">Кроме того, решение о необходимости криптографической защиты персональных данных может быть принято конкретным оператором на основании технико-экономического сравнения альтернативных вариантов обеспечения требуемых характеристик безопасности информации, содержащей, в том числе, персональные данные.</text:p>
      <text:p text:style-name="Нормальный">К случаям, когда угрозы могут быть нейтрализованы только с помощью СКЗИ, относятся:</text:p>
      <text:p text:style-name="Нормальный">- передача персональных данных по каналам связи, не защищенным от перехвата нарушителем передаваемой по ним информации или от несанкционированных воздействий на эту информацию (например, при передаче персональных данных по информационно-телекоммуникационным сетям общего пользования);</text:p>
      <text:p text:style-name="Нормальный">- хранение персональных данных на носителях информации, несанкционированный доступ к которым со стороны нарушителя не может быть исключен с помощью некриптографических методов и способов.</text:p>
      <text:p text:style-name="Нормальный">При этом необходимо учитывать следующее:</text:p>
      <text:p text:style-name="Нормальный"><text:soft-page-break/>- криптографическая защита персональных данных может быть обеспечена при условии отсутствия возможности несанкционированного доступа нарушителя к ключевой информации СКЗИ;</text:p>
      <text:p text:style-name="Нормальный">- СКЗИ штатно функционируют совместно с техническими и программными средствами, которые способны повлиять на выполнение предъявляемых к СКЗИ требований и которые образуют среду функционирования СКЗИ;</text:p>
      <text:p text:style-name="Нормальный">- СКЗИ не предназначены для защиты информации от действий, выполняемых в рамках предоставленных субъекту действий полномочий (например, СКЗИ не предназначены для защиты персональных данных от раскрытия лицами, которым предоставлено право на доступ к этой информации);</text:p>
      <text:p text:style-name="Нормальный">- СКЗИ обеспечивают защиту информации при условии соблюдения требований эксплуатационно-технической документации на СКЗИ и требований действующих нормативных правовых документов в области реализации и эксплуатации СКЗИ;</text:p>
      <text:p text:style-name="Нормальный">- для обеспечения безопасности персональных данных при их обработке в ИСПДн должны использоваться СКЗИ, прошедшие в установленном порядке процедуру оценки соответствия. Перечень СКЗИ, сертифицированных ФСБ России, опубликован на официальном сайте Центра по лицензированию, сертификации и защите государственной тайны ФСБ России (www.clsz.fsb.ru). Дополнительную информацию о конкретных средствах защиты информации рекомендуется получать непосредственно у разработчиков или производителей этих средств и, при необходимости, у специализированных организаций, проводивших тематические исследования этих средств;</text:p>
      <text:p text:style-name="Нормальный">- в случае отсутствия прошедших в установленном порядке процедуру оценки соответствия СКЗИ, функционально пригодных для обеспечения безопасности персональных данных при их обработке в конкретной информационной системе, на этапе аванпроекта или эскизного (эскизно-технического) проекта разработчиком информационной системы с участием оператора (уполномоченного лица) и предполагаемого разработчика СКЗИ готовится обоснование целесообразности разработки нового типа СКЗИ и определяются требования к его функциональным свойствам. Решение о разработке нового типа СКЗИ может быть принято оператором в инициативном порядке в независимости от наличия СКЗИ, функционально пригодных для обеспечения безопасности персональных данных при их обработке в конкретной ИСПДн. Разработка нового типа СКЗИ осуществляется в соответствии с Положением о разработке, производстве, реализации и эксплуатации шифровальных (криптографических) средств защиты информации, утвержденным приказом ФСБ России от 9 февраля 2005 г. N 66 (далее - Положение ПКЗ-2005);</text:p>
      <text:p text:style-name="Нормальный">- СКЗИ являются как средством защиты персональных данных, так и объектом защиты.</text:p>
      <text:p text:style-name="Нормальный"/>
      <text:h text:style-name="Heading_20_1" text:outline-level="1"><text:bookmark text:name="anchor3"/>3. Определение актуальных угроз</text:h>
      <text:p text:style-name="Нормальный"/>
      <text:p text:style-name="Нормальный">В случае, если для информационных систем персональных данных, эксплуатируемых при осуществлении соответствующих видов деятельности, угрозы, которые могут быть нейтрализованы только с помощью СКЗИ, неактуальны, изложенные в настоящем разделе угрозы могут не учитываться при разработке НПА.</text:p>
      <text:p text:style-name="Нормальный">При использовании каналов (линий) связи, с которых невозможен перехват передаваемой по ним защищаемой информации и (или) в которых невозможно осуществление несанкционированных воздействий на эту информацию, при общем описании информационных систем необходимо указывать:</text:p>
      <text:p text:style-name="Нормальный">- описание методов и способов защиты этих каналов от несанкционированного доступа к ним;</text:p>
      <text:p text:style-name="Нормальный">- выводы по результатам исследований защищенности этих каналов (линий) связи от несанкционированного доступа к передаваемой по ним защищенной информации организацией, имеющей право проводить такие исследования, со ссылкой на документ, в котором содержатся эти выводы.</text:p>
      <text:p text:style-name="Нормальный"><text:soft-page-break/>В случае, если НПА разрабатывается только для разноплановых систем, и при этом угрозы, которые могут быть нейтрализованы только с помощью СКЗИ, являются актуальными, изложенные ниже угрозы могут не учитываться при разработке НПА. При этом необходимо указать операторам о необходимости разработки для имеющихся ИСПДн частных моделей угроз с учетом настоящего раздела.</text:p>
      <text:p text:style-name="Нормальный">В случае, если НПА разрабатывается только для однотипных систем, и при этом угрозы, которые могут быть нейтрализованы только с помощью СКЗИ актуальны, изложенные в настоящем разделе угрозы в обязательном порядке должны быть учтены при разработке НПА.</text:p>
      <text:p text:style-name="Нормальный">При этом, в описании информационных систем необходимо указывать:</text:p>
      <text:p text:style-name="Нормальный">- меры по разграничению доступа в помещения, в которых размещены ресурсы информационной системы, имеющие отношение к криптографической защите персональных данных;</text:p>
      <text:p text:style-name="Нормальный">- информационные технологии, базы данных, технические средства, программное обеспечение, используемые в каждой подсистеме информационной системы или в информационной системе в целом для обработки персональных данных и имеющие отношение к криптографической защите персональных данных;</text:p>
      <text:p text:style-name="Нормальный">- отчуждаемые носители защищаемой информации, используемые в каждой подсистеме информационной системы или в информационной системе в целом, для которых несанкционированный доступ к хранимой на них информации не может быть исключен без использования криптографических методов и способов;</text:p>
      <text:p text:style-name="Нормальный">- область применения СКЗИ в информационной системе и цели применения СКЗИ в информационной системе.</text:p>
      <text:p text:style-name="Нормальный">В случае, если с учетом соответствующего вида деятельности в НПА необходимо отразить актуальные угрозы как для одной или нескольких категорий однотипных, так и для разноплановых систем, и при этом угрозы, которые могут быть нейтрализованы только с помощью СКЗИ актуальны, проект НПА должен содержать раздел о рассмотрении изложенных ниже угроз для категорий однотипных систем и указание операторам о необходимости разработки с учетом настоящего раздела частных моделей для разноплановых систем. В случае если оператор определил, что применение СКЗИ необходимо для обеспечения безопасности персональных данных в различных сегментах информационной системы персональных данных, то класс СКЗИ определяется для каждого объекта защиты в рамках одной информационной системы персональных данных. В случае применения СКЗИ для обеспечения безопасности различных объектов защиты, возможно в рамках одной информационной системы персональных данных использовать СКЗИ разных классов.</text:p>
      <text:p text:style-name="Нормальный">В случае, если угрозы, которые могут быть нейтрализованы только с помощью СКЗИ, актуальны или принято решение об использовании СКЗИ для обеспечения безопасности персональных данных вне зависимости от актуальности таких угроз, помимо исходных данных об информационных системах необходимо описать:</text:p>
      <text:p text:style-name="Нормальный">- объекты защиты и актуальные характеристики безопасности объектов защиты угрозы;</text:p>
      <text:p text:style-name="Нормальный">- классификация и характеристики нарушителей, а также их возможностей по реализации атак;</text:p>
      <text:p text:style-name="Нормальный">- источники атак.</text:p>
      <text:p text:style-name="Нормальный"><text:bookmark text:name="anchor31"/>3.1 К объектам защиты, кроме персональных данных, относятся:</text:p>
      <text:p text:style-name="Нормальный">- СКЗИ;</text:p>
      <text:p text:style-name="Нормальный">- среда функционирования СКЗИ (далее - СФ);</text:p>
      <text:p text:style-name="Нормальный">- информация, относящаяся к криптографической защите персональных данных, включая ключевую, парольную и аутентифицирующую информацию СКЗИ;</text:p>
      <text:p text:style-name="Нормальный">- документы, дела, журналы, картотеки, издания, технические документы, видео-, кино- и фотоматериалы, рабочие материалы и т.п., в которых отражена защищаемая информация, относящаяся к информационным системам персональных данных и их криптографической защите, включая документацию на СКЗИ и на технические и программные компоненты СФ;</text:p>
      <text:p text:style-name="Нормальный">- носители защищаемой информации, используемые в информационной системе в процессе криптографической защиты персональных данных, носители ключевой, парольной и аутентифицирующей информации СКЗИ и порядок доступа к ним;</text:p>
      <text:p text:style-name="Нормальный"><text:soft-page-break/>- используемые информационной системой каналы (линии) связи, включая кабельные системы;</text:p>
      <text:p text:style-name="Нормальный">- помещения, в которых находятся ресурсы информационной системы, имеющие отношение к криптографической защите персональных данных.</text:p>
      <text:p text:style-name="Нормальный">Описание объектов защиты должно отражать специфику информационной системы.</text:p>
      <text:p text:style-name="Нормальный"><text:bookmark text:name="anchor32"/>3.2 При описании источников атак определяются категории физических лиц, имеющих право постоянного или разового доступа в контролируемую зону информационной системы.</text:p>
      <text:p text:style-name="Нормальный">К отдельной категории относятся привилегированные пользователи информационной системы (члены группы администраторов), которые назначаются из числа доверенных лиц и осуществляют техническое обслуживание технических и программных средств СКЗИ и СФ, включая их настройку, конфигурирование и распределение ключевой документации между непривилегированными пользователями.</text:p>
      <text:p text:style-name="Нормальный">Определяется возможность или невозможность доступа лиц каждой категории к объектам защиты.</text:p>
      <text:p text:style-name="Нормальный">Кроме того, определяется и обосновывается перечень категорий лиц, которые не рассматриваются в качестве потенциальных источников атак, перечень категорий лиц, которые рассматриваются в качестве потенциальных источников атак, а также констатируется наличие внешних источников атак (без их характеристики) и возможность или невозможность доступа внешних источников атак к объектам защиты.</text:p>
      <text:p text:style-name="Нормальный">На основании исходных данных об информационных системах, объектах защиты и источниках атак заполняется Таблица N 1 об обобщенных возможностях источников атак.</text:p>
      <text:p text:style-name="Нормальный"/>
      <text:p text:style-name="P6"><text:bookmark text:name="anchor10"/>Таблица N 1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row>
          <table:table-cell table:style-name="_31_0220.A1" office:value-type="string">
            <text:p text:style-name="P5">N</text:p>
          </table:table-cell>
          <table:table-cell table:style-name="_31_0220.B1" office:value-type="string">
            <text:p text:style-name="P5">Обобщенные возможности источников атак</text:p>
          </table:table-cell>
          <table:table-cell table:style-name="_31_0220.B1" office:value-type="string">
            <text:p text:style-name="P5">Да/нет</text:p>
          </table:table-cell>
        </table:table-row>
        <table:table-row>
          <table:table-cell table:style-name="_31_0220.A2" office:value-type="string">
            <text:p text:style-name="P5"><text:bookmark text:name="anchor101"/>1</text:p>
          </table:table-cell>
          <table:table-cell table:style-name="_31_0220.B2" office:value-type="string">
            <text:p text:style-name="P4">Возможность самостоятельно осуществлять создание способов атак, подготовку и проведение атак только за пределами контролируемой зоны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5"><text:bookmark text:name="anchor102"/>2</text:p>
          </table:table-cell>
          <table:table-cell table:style-name="_31_0220.B2" office:value-type="string">
            <text:p text:style-name="P4">Возможность самостоятельно осуществлять создание способов атак, подготовку и проведение атак в пределах контролируемой зоны, но без физического доступа к аппаратным средствам (далее - АС), на которых реализованы СКЗИ и среда их функционирования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5"><text:bookmark text:name="anchor103"/>3</text:p>
          </table:table-cell>
          <table:table-cell table:style-name="_31_0220.B2" office:value-type="string">
            <text:p text:style-name="P4">Возможность самостоятельно осуществлять создание способов атак, подготовку и проведение атак в пределах контролируемой зоны с физическим доступом к АС, на которых реализованы СКЗИ и среда их функционирования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5"><text:bookmark text:name="anchor104"/>4</text:p>
          </table:table-cell>
          <table:table-cell table:style-name="_31_0220.B2" office:value-type="string">
            <text:p text:style-name="P4">Возможность привлекать специалистов, имеющих опыт разработки и анализа СКЗИ (включая специалистов в области анализа сигналов линейной передачи и сигналов побочного электромагнитного излучения и наводок СКЗИ)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5"><text:bookmark text:name="anchor105"/>5</text:p>
          </table:table-cell>
          <table:table-cell table:style-name="_31_0220.B2" office:value-type="string">
            <text:p text:style-name="P4">Возможность привлекать специалистов, имеющих опыт разработки и анализа СКЗИ (включая специалистов в области использования для реализации атак недокументированных возможностей прикладного программного обеспечения);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5"><text:bookmark text:name="anchor106"/>6</text:p>
          </table:table-cell>
          <table:table-cell table:style-name="_31_0220.B2" office:value-type="string">
            <text:p text:style-name="P4">Возможность привлекать специалистов, имеющих опыт разработки и анализа СКЗИ (включая специалистов в области использования для реализации атак недокументированных возможностей аппаратного и программного компонентов среды функционирования СКЗИ).</text:p>
          </table:table-cell>
          <table:table-cell table:style-name="_31_0220.B2" office:value-type="string">
            <text:p text:style-name="Нормальный"/>
          </table:table-cell>
        </table:table-row>
      </table:table>
      <text:p text:style-name="Нормальный"/>
      <text:p text:style-name="Нормальный">При этом заполнение пунктов 4, 5 и 6 Таблицы N 1 должно осуществляться с учетом объема и содержания обрабатываемых в информационных системах персональных данных, и результатов произведенной во исполнение пункта 5 части 1 статьи 18 [1] Закона оценке возможного вреда субъекту персональных данных.</text:p>
      <text:p text:style-name="Нормальный"><text:bookmark text:name="anchor33"/>3.3 Реализация угроз безопасности персональных данных, обрабатываемых в информационных системах персональных данных, определяется возможностями источников атак. Таким образом, актуальность использования возможностей источников атак определяет наличие соответствующих актуальных угроз.</text:p>
      <text:p text:style-name="Нормальный"><text:soft-page-break/>В зависимости от положительных ответов в Таблице N 1 следует заполнить Таблицу N 2 по следующим правилам:</text:p>
      <text:p text:style-name="Нормальный">В случае, если выбрана только обобщенная возможность N 1, то в Таблице N 2 необходимо привести обоснование признания угроз 1.1-4.3 неактуальными.</text:p>
      <text:p text:style-name="Нормальный">При обосновании неактуальности угроз следует приводить перечень организационно-технических мер, реализация которых позволяет нейтрализовать такие угрозы, или особенности функционирования и организации эксплуатации информационной системы, делающие такие угрозы неактуальными.</text:p>
      <text:p text:style-name="Нормальный">Пример заполнения Таблицы N 2 в случае выбора обобщенной возможности N 1 приведен в Приложении N 1.</text:p>
      <text:p text:style-name="Нормальный">В случае, если в Таблице N 1 максимально выбранная обобщенная возможность не выше N 2, то в Таблице N 2 обязательно актуальна хотя бы одна из угроз 1.1-1.4, а также необходимо привести обоснование признания угроз 2.1-4.3 неактуальными.</text:p>
      <text:p text:style-name="Нормальный">В случае, если в Таблице N 1 максимально выбранная обобщенная возможность не выше N 3, то в Таблице N 2 обязательно актуальна хотя бы одна из угроз 1.1-2.2, а также необходимо привести обоснование признания угроз 3.1-4.3 неактуальными.</text:p>
      <text:p text:style-name="Нормальный">В случае, если в Таблице N 1 максимально выбранная обобщенная возможность не выше N 5, то в Таблице N 2 обязательно актуальна хотя бы одна из угроз 1.1-3.3, а также необходимо привести обоснование признания угроз 4.1-4.3 неактуальными.</text:p>
      <text:p text:style-name="Нормальный">Пример заполнения Таблицы N 2 в случае выбора обобщенной возможности N 5 приведен в Приложении N 2.</text:p>
      <text:p text:style-name="Нормальный">В случае, если в Таблице N 1 выбрана обобщенная возможность N 6, то заполнять Таблицу N 2 нет необходимости.</text:p>
      <text:p text:style-name="Нормальный"/>
      <text:p text:style-name="P6"><text:bookmark text:name="anchor20"/>Таблица N 2</text:p>
      <text:p text:style-name="Нормальный"/>
      <table:table table:name="10220_1" table:style-name="_31_0220_5f_1">
        <table:table-column table:style-name="_31_0220_5f_1.A"/>
        <table:table-column table:style-name="_31_0220_5f_1.B"/>
        <table:table-column table:style-name="_31_0220_5f_1.C"/>
        <table:table-column table:style-name="_31_0220_5f_1.D"/>
        <table:table-row>
          <table:table-cell table:style-name="_31_0220_5f_1.A1" office:value-type="string">
            <text:p text:style-name="P5">N</text:p>
          </table:table-cell>
          <table:table-cell table:style-name="_31_0220_5f_1.B1" office:value-type="string">
            <text:p text:style-name="P5">Уточнённые возможности нарушителей и направления атак (соответствующие актуальные угрозы)</text:p>
          </table:table-cell>
          <table:table-cell table:style-name="_31_0220_5f_1.B1" office:value-type="string">
            <text:p text:style-name="P5">Актуальность использования (применения) для построения и реализации атак</text:p>
          </table:table-cell>
          <table:table-cell table:style-name="_31_0220_5f_1.B1" office:value-type="string">
            <text:p text:style-name="P5">Обоснование отсутствия</text:p>
          </table:table-cell>
        </table:table-row>
        <table:table-row>
          <table:table-cell table:style-name="_31_0220_5f_1.A2" office:value-type="string">
            <text:p text:style-name="P4"><text:bookmark text:name="anchor2011"/>1.1</text:p>
          </table:table-cell>
          <table:table-cell table:style-name="_31_0220_5f_1.B2" office:value-type="string">
            <text:p text:style-name="P4">проведение атаки при нахождении в пределах контролируемой зоны</text:p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</table:table-row>
        <table:table-row>
          <table:table-cell table:style-name="_31_0220_5f_1.A2" office:value-type="string">
            <text:p text:style-name="P4"><text:bookmark text:name="anchor2012"/>1.2</text:p>
          </table:table-cell>
          <table:table-cell table:style-name="_31_0220_5f_1.B2" office:value-type="string">
            <text:p text:style-name="P4">проведение атак на этапе эксплуатации СКЗИ на следующие объекты:</text:p>
            <text:p text:style-name="P4">- документацию на СКЗИ и компоненты СФ;</text:p>
            <text:p text:style-name="P4">- помещения, в которых находится совокупность программных и технических элементов систем обработки данных, способных функционировать самостоятельно или в составе других систем (далее - СВТ), на которых реализованы СКЗИ и СФ;</text:p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</table:table-row>
        <table:table-row>
          <table:table-cell table:style-name="_31_0220_5f_1.A2" office:value-type="string">
            <text:p text:style-name="P4"><text:bookmark text:name="anchor2013"/>1.3</text:p>
          </table:table-cell>
          <table:table-cell table:style-name="_31_0220_5f_1.B2" office:value-type="string">
            <text:p text:style-name="P4">получение в рамках предоставленных полномочий, а также в результате наблюдений следующей информации:</text:p>
            <text:p text:style-name="P4">- сведений о физических мерах защиты объектов, в которых размещены ресурсы информационной системы;</text:p>
            <text:p text:style-name="P4">- сведений о мерах по обеспечению контролируемой зоны объектов, в которых размещены ресурсы информационной системы;</text:p>
            <text:p text:style-name="P4">- сведений о мерах по разграничению доступа в помещения, в которых находятся СВТ, на которых реализованы СКЗИ и СФ;</text:p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</table:table-row>
        <table:table-row>
          <table:table-cell table:style-name="_31_0220_5f_1.A2" office:value-type="string">
            <text:p text:style-name="P4"><text:bookmark text:name="anchor2014"/>1.4</text:p>
          </table:table-cell>
          <table:table-cell table:style-name="_31_0220_5f_1.B2" office:value-type="string">
            <text:p text:style-name="P4">использование штатных средств ИСПДн, <text:soft-page-break/>ограниченное мерами, реализованными в информационной системе, в которой используется СКЗИ, и направленными на предотвращение и пресечение несанкционированных действий.</text:p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</table:table-row>
        <table:table-row>
          <table:table-cell table:style-name="_31_0220_5f_1.A2" office:value-type="string">
            <text:p text:style-name="P4"><text:bookmark text:name="anchor2021"/>2.1</text:p>
          </table:table-cell>
          <table:table-cell table:style-name="_31_0220_5f_1.B2" office:value-type="string">
            <text:p text:style-name="P4">физический доступ к СВТ, на которых реализованы СКЗИ и СФ;</text:p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</table:table-row>
        <table:table-row>
          <table:table-cell table:style-name="_31_0220_5f_1.A2" office:value-type="string">
            <text:p text:style-name="P4"><text:bookmark text:name="anchor2022"/>2.2</text:p>
          </table:table-cell>
          <table:table-cell table:style-name="_31_0220_5f_1.B2" office:value-type="string">
            <text:p text:style-name="P4">возможность воздействовать на аппаратные компоненты СКЗИ и СФ, ограниченная мерами, реализованными в информационной системе, в которой используется СКЗИ, и направленными на предотвращение и пресечение несанкционированных действий.</text:p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</table:table-row>
        <table:table-row>
          <table:table-cell table:style-name="_31_0220_5f_1.A2" office:value-type="string">
            <text:p text:style-name="P4"><text:bookmark text:name="anchor2031"/>3.1</text:p>
          </table:table-cell>
          <table:table-cell table:style-name="_31_0220_5f_1.B2" office:value-type="string">
            <text:p text:style-name="P4">создание способов, подготовка и проведение атак с привлечением специалистов в области анализа сигналов, сопровождающих функционирование СКЗИ и СФ, и в области использования для реализации атак недокументированных (недекларированных) возможностей прикладного ПО;</text:p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</table:table-row>
        <table:table-row>
          <table:table-cell table:style-name="_31_0220_5f_1.A2" office:value-type="string">
            <text:p text:style-name="P4"><text:bookmark text:name="anchor2032"/>3.2</text:p>
          </table:table-cell>
          <table:table-cell table:style-name="_31_0220_5f_1.B2" office:value-type="string">
            <text:p text:style-name="P4">проведение лабораторных исследований СКЗИ, используемых вне контролируемой зоны, ограниченное мерами, реализованными в информационной системе, в которой используется СКЗИ, и направленными на предотвращение и пресечение несанкционированных действий;</text:p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</table:table-row>
        <table:table-row>
          <table:table-cell table:style-name="_31_0220_5f_1.A2" office:value-type="string">
            <text:p text:style-name="P4"><text:bookmark text:name="anchor2033"/>3.3</text:p>
          </table:table-cell>
          <table:table-cell table:style-name="_31_0220_5f_1.B2" office:value-type="string">
            <text:p text:style-name="P4">проведение работ по созданию способов и средств атак в научно-исследовательских центрах, специализирующихся в области разработки и анализа СКЗИ и СФ, в том числе с использованием исходных текстов входящего в СФ прикладного ПО, непосредственно использующего вызовы программных функций СКЗИ.</text:p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</table:table-row>
        <table:table-row>
          <table:table-cell table:style-name="_31_0220_5f_1.A2" office:value-type="string">
            <text:p text:style-name="P4"><text:bookmark text:name="anchor2041"/>4.1</text:p>
          </table:table-cell>
          <table:table-cell table:style-name="_31_0220_5f_1.B2" office:value-type="string">
            <text:p text:style-name="P4">создание способов, подготовка и проведение атак с привлечением специалистов в области использования для реализации атак недокументированных (недекларированных) возможностей системного ПО;</text:p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</table:table-row>
        <table:table-row>
          <table:table-cell table:style-name="_31_0220_5f_1.A2" office:value-type="string">
            <text:p text:style-name="P4"><text:bookmark text:name="anchor2042"/>4.2</text:p>
          </table:table-cell>
          <table:table-cell table:style-name="_31_0220_5f_1.B2" office:value-type="string">
            <text:p text:style-name="P4">возможность располагать сведениями, содержащимися в конструкторской документации на аппаратные и программные компоненты СФ;</text:p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</table:table-row>
        <table:table-row>
          <table:table-cell table:style-name="_31_0220_5f_1.A2" office:value-type="string">
            <text:p text:style-name="P4"><text:bookmark text:name="anchor2043"/>4.3</text:p>
          </table:table-cell>
          <table:table-cell table:style-name="_31_0220_5f_1.B2" office:value-type="string">
            <text:p text:style-name="P4">возможность воздействовать на любые компоненты СКЗИ и СФ.</text:p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</table:table-row>
      </table:table>
      <text:p text:style-name="Нормальный"/>
      <text:p text:style-name="Нормальный">В случае, если по результатам заполнения Таблицы N 2 выявляется отсутствие организационно-технических мер в рассматриваемой информационной системе, реализация которых позволяет нейтрализовать рассматриваемую угрозу, или отсутствует обоснование отсутствия такой угрозы в связи с особенностями функционирования информационной системы, то такая угроза признается актуальной. В таком случае следует пересмотреть выбор обобщенных возможностей в Таблице N 1 и повторить заполнение Таблицы N 2 с учетом выбора новых обобщенных возможностей.</text:p>
      <text:p text:style-name="Нормальный"/>
      <text:h text:style-name="Heading_20_1" text:outline-level="1"><text:bookmark text:name="anchor4"/><text:soft-page-break/>Заключение</text:h>
      <text:p text:style-name="Нормальный"/>
      <text:p text:style-name="Нормальный">В соответствии с частью 7 статьи 19 Закона проекты НПА подлежат согласованию с федеральным органом исполнительной власти, уполномоченным в области обеспечения безопасности, и федеральным органом исполнительной власти, уполномоченным в области противодействия техническим разведкам и технической защиты информации.</text:p>
      <text:p text:style-name="Нормальный">Согласование с ФСБ России частных моделей угроз операторов, подготовленных в соответствии с настоящими методическими рекомендациями, не требуется.</text:p>
      <text:p text:style-name="Нормальный"/>
      <text:p text:style-name="P6"><text:bookmark text:name="anchor1000"/>Приложение N 1</text:p>
      <text:p text:style-name="Нормальный"/>
      <table:table table:name="10164" table:style-name="_31_0164">
        <table:table-column table:style-name="_31_0164.A"/>
        <table:table-column table:style-name="_31_0164.B"/>
        <table:table-column table:style-name="_31_0164.C"/>
        <table:table-column table:style-name="_31_0164.D"/>
        <table:table-row>
          <table:table-cell table:style-name="_31_0164.A1" office:value-type="string">
            <text:p text:style-name="P5">N</text:p>
          </table:table-cell>
          <table:table-cell table:style-name="_31_0164.B1" office:value-type="string">
            <text:p text:style-name="P5">Уточнённые возможности нарушителей и направления атак (соответствующие актуальные угрозы)</text:p>
          </table:table-cell>
          <table:table-cell table:style-name="_31_0164.B1" office:value-type="string">
            <text:p text:style-name="P5">Актуальность использования (применения) для построения и реализации атак</text:p>
          </table:table-cell>
          <table:table-cell table:style-name="_31_0164.B1" office:value-type="string">
            <text:p text:style-name="P5">Обоснование отсутствия</text:p>
          </table:table-cell>
        </table:table-row>
        <table:table-row>
          <table:table-cell table:style-name="_31_0164.A2" office:value-type="string">
            <text:p text:style-name="P4"><text:bookmark text:name="anchor1011"/>1.1</text:p>
          </table:table-cell>
          <table:table-cell table:style-name="_31_0164.B2" office:value-type="string">
            <text:p text:style-name="P4">проведение атаки при нахождении в пределах контролируемой зоны.</text:p>
          </table:table-cell>
          <table:table-cell table:style-name="_31_0164.B2" office:value-type="string">
            <text:p text:style-name="P4">не актуально</text:p>
          </table:table-cell>
          <table:table-cell table:style-name="_31_0164.B2" office:value-type="string">
            <text:p text:style-name="P4">проводятся работы по подбору персонала; доступ в контролируемую зону, где располагается СКЗИ, обеспечивается в соответствии с контрольно-пропускным режимом;</text:p>
            <text:p text:style-name="P4">представители технических, обслуживающих и других вспомогательных служб при работе в помещениях (стойках), где расположены СКЗИ, и сотрудники, не являющиеся пользователями СКЗИ, находятся в этих помещениях только в присутствии сотрудников по эксплуатации;</text:p>
            <text:p text:style-name="P4">сотрудники, являющиеся пользователями ИСПДн, но не являющиеся пользователями СКЗИ, проинформированы о правилах работы в ИСПДн и ответственности за несоблюдение правил обеспечения безопасности информации;</text:p>
            <text:p text:style-name="P4">пользователи СКЗИ проинформированы о правилах работы в ИСПДн, правилах работы с СКЗИ и ответственности за несоблюдение правил обеспечения безопасности информации;</text:p>
            <text:p text:style-name="P4">помещения, в которых располагаются СКЗИ, оснащены входными дверьми с замками, обеспечения постоянного закрытия дверей помещений на замок и их открытия только для санкционированного прохода;</text:p>
            <text:p text:style-name="P4">утверждены правила доступа в помещения, где располагаются СКЗИ, в рабочее и нерабочее время, а также в нештатных ситуациях;</text:p>
            <text:p text:style-name="P4">утвержден перечень лиц, имеющих право доступа в помещения, где располагаются СКЗИ; осуществляется разграничение и контроль доступа пользователей к <text:soft-page-break/>защищаемым ресурсам;</text:p>
            <text:p text:style-name="P4">осуществляется регистрация и учет действий пользователей с ПДн;</text:p>
            <text:p text:style-name="P4">осуществляется контроль целостности средств защиты; на АРМ и серверах, на которых установлены СКЗИ: используются сертифицированные средства защиты информации от несанкционированного доступа; используются сертифицированные средства антивирусной защиты.</text:p>
          </table:table-cell>
        </table:table-row>
        <table:table-row>
          <table:table-cell table:style-name="_31_0164.A2" office:value-type="string">
            <text:p text:style-name="P4"><text:bookmark text:name="anchor1012"/>1.2</text:p>
          </table:table-cell>
          <table:table-cell table:style-name="_31_0164.B2" office:value-type="string">
            <text:p text:style-name="P4">проведение атак на этапе эксплуатации СКЗИ на следующие объекты:</text:p>
            <text:p text:style-name="P4">- документацию на СКЗИ и компоненты СФ;</text:p>
            <text:p text:style-name="P4">- помещения, в которых находится совокупность программных и технических элементов систем обработки данных, способных функционировать самостоятельно или в составе других систем (далее - СВТ), на которых реализованы СКЗИ и СФ.</text:p>
          </table:table-cell>
          <table:table-cell table:style-name="_31_0164.B2" office:value-type="string">
            <text:p text:style-name="P4">не актуально</text:p>
          </table:table-cell>
          <table:table-cell table:style-name="_31_0164.B2" office:value-type="string">
            <text:p text:style-name="P4">проводятся работы по подбору персонала; доступ в контролируемую зону, где располагается СКЗИ, обеспечивается в соответствии с контрольнопропускным режимом;</text:p>
            <text:p text:style-name="P4">документация на СКЗИ хранится у ответственного за СКЗИ в металлическом сейфе;</text:p>
            <text:p text:style-name="P4">помещение, в которых располагаются документация на СКЗИ, СКЗИ и компоненты СФ, оснащены входными дверьми с замками, обеспечения постоянного закрытия дверей помещений на замок и их открытия только для санкционированного прохода;</text:p>
            <text:p text:style-name="P4">утвержден перечень лиц, имеющих право доступа в помещения.</text:p>
          </table:table-cell>
        </table:table-row>
        <table:table-row>
          <table:table-cell table:style-name="_31_0164.A2" office:value-type="string">
            <text:p text:style-name="P4"><text:bookmark text:name="anchor1013"/>1.3</text:p>
          </table:table-cell>
          <table:table-cell table:style-name="_31_0164.B2" office:value-type="string">
            <text:p text:style-name="P4">получение в рамках предоставленных полномочий, а также в результате наблюдений следующей информации:</text:p>
            <text:p text:style-name="P4">- сведений о физических мерах защиты объектов, в которых размещены ресурсы информационной системы;</text:p>
            <text:p text:style-name="P4">- сведений о мерах по обеспечению контролируемой зоны объектов, в которых размещены ресурсы информационной системы;</text:p>
            <text:p text:style-name="P4">- сведений о мерах по разграничению доступа в Помещения, в которых находятся СВТ, на которых реализованы СКЗИ и СФ.</text:p>
          </table:table-cell>
          <table:table-cell table:style-name="_31_0164.B2" office:value-type="string">
            <text:p text:style-name="P4">не актуально</text:p>
          </table:table-cell>
          <table:table-cell table:style-name="_31_0164.B2" office:value-type="string">
            <text:p text:style-name="P4">проводятся работы по подбору персонала;</text:p>
            <text:p text:style-name="P4">доступ в контролируемую зону и помещения, где располагается ресурсы ИСПДн, обеспечивается в соответствии с контрольно-пропускным режимом;</text:p>
            <text:p text:style-name="P4">сведения о физических мерах защиты объектов, в которых размещены ИСПДн, доступны ограниченному кругу сотрудников;</text:p>
            <text:p text:style-name="P4">сотрудники проинформированы об ответственности за несоблюдение правил обеспечения безопасности информации.</text:p>
          </table:table-cell>
        </table:table-row>
        <table:table-row>
          <table:table-cell table:style-name="_31_0164.A2" office:value-type="string">
            <text:p text:style-name="P4"><text:bookmark text:name="anchor1014"/>1.4</text:p>
          </table:table-cell>
          <table:table-cell table:style-name="_31_0164.B2" office:value-type="string">
            <text:p text:style-name="P4">использование штатных средств ИСПДн, ограниченное мерами, реализованными в информационной системе, в которой используется СКЗИ, и направленными на предотвращение и пресечение несанкционированных действий.</text:p>
          </table:table-cell>
          <table:table-cell table:style-name="_31_0164.B2" office:value-type="string">
            <text:p text:style-name="P4">не актуально</text:p>
          </table:table-cell>
          <table:table-cell table:style-name="_31_0164.B2" office:value-type="string">
            <text:p text:style-name="P4">проводятся работы по подбору персоналов;</text:p>
            <text:p text:style-name="P4">помещения, в которых располагаются СВТ, на которых располагаются СКЗИ и СФ, оснащены входными дверьми с замками, обеспечивается постоянное закрытия дверей помещений на замок и их открытия только для санкционированного прохода;</text:p>
            <text:p text:style-name="P4">сотрудники проинформированы об ответственности за несоблюдение правил обеспечения безопасности информации;</text:p>
            <text:p text:style-name="P4"><text:soft-page-break/>осуществляется разграничение и контроль доступа пользователей к защищаемым ресурсам;</text:p>
            <text:p text:style-name="P4">осуществляется регистрация и учет действий пользователей;</text:p>
            <text:p text:style-name="P4">в ИСПДн используются:</text:p>
            <text:p text:style-name="P4">сертифицированные средства защиты информации от несанкционированного доступа;</text:p>
            <text:p text:style-name="P4">сертифицированные средства антивирусной защиты.</text:p>
          </table:table-cell>
        </table:table-row>
        <table:table-row>
          <table:table-cell table:style-name="_31_0164.A2" office:value-type="string">
            <text:p text:style-name="P4"><text:bookmark text:name="anchor1021"/>2.1</text:p>
          </table:table-cell>
          <table:table-cell table:style-name="_31_0164.B2" office:value-type="string">
            <text:p text:style-name="P4">физический доступ к СВТ, на которых реализованы СКЗИ и СФ.</text:p>
          </table:table-cell>
          <table:table-cell table:style-name="_31_0164.B2" office:value-type="string">
            <text:p text:style-name="P4">не актуально</text:p>
          </table:table-cell>
          <table:table-cell table:style-name="_31_0164.B2" office:value-type="string">
            <text:p text:style-name="P4">проводятся работы по подбору персонала;</text:p>
            <text:p text:style-name="P4">доступ в контролируемую зону и помещения, где располагается СВТ, на которых реализованы СКЗИ и СФ, обеспечивается в соответствии с контрольно-пропускным режимом;</text:p>
            <text:p text:style-name="P4">помещения, в которых располагаются СВТ, на которых располагаются СКЗИ и СФ, оснащены входными дверьми с замками, обеспечивается постоянное закрытия дверей помещений на замок и их открытия только для санкционированного прохода.</text:p>
          </table:table-cell>
        </table:table-row>
        <table:table-row>
          <table:table-cell table:style-name="_31_0164.A2" office:value-type="string">
            <text:p text:style-name="P4"><text:bookmark text:name="anchor1022"/>2.2</text:p>
          </table:table-cell>
          <table:table-cell table:style-name="_31_0164.B2" office:value-type="string">
            <text:p text:style-name="P4">возможность воздействовать на аппаратные компоненты СКЗИ и СФ, ограниченная мерами, реализованными в информационной системе, в которой используется СКЗИ, и направленными на предотвращение и пресечение несанкционированных действий.</text:p>
          </table:table-cell>
          <table:table-cell table:style-name="_31_0164.B2" office:value-type="string">
            <text:p text:style-name="P4">не актуально</text:p>
          </table:table-cell>
          <table:table-cell table:style-name="_31_0164.B2" office:value-type="string">
            <text:p text:style-name="P4">проводятся работы по подбору персонала;</text:p>
            <text:p text:style-name="P4">доступ в контролируемую зону и помещения, где располагается СВТ, на которых реализованы СКЗИ и СФ, обеспечивается в соответствии с контрольно-пропускным режимом;</text:p>
            <text:p text:style-name="P4">помещения, в которых располагаются СКЗИ и СФ, оснащены входными дверьми с замками, обеспечивается постоянное закрытия дверей помещений на замок и их открытия только для санкционированного прохода; представители технических, обслуживающих и других вспомогательных служб при работе в помещениях (стойках), где расположены компоненты СКЗИ и СФ, и сотрудники, не являющиеся пользователями СКЗИ, находятся в этих помещениях только в присутствии сотрудников по эксплуатации.</text:p>
          </table:table-cell>
        </table:table-row>
        <table:table-row>
          <table:table-cell table:style-name="_31_0164.A2" office:value-type="string">
            <text:p text:style-name="P4"><text:bookmark text:name="anchor1031"/>3.1</text:p>
          </table:table-cell>
          <table:table-cell table:style-name="_31_0164.B2" office:value-type="string">
            <text:p text:style-name="P4">создание способов, подготовка и проведение атак с привлечением специалистов в области анализа сигналов, сопровождающих функционирование СКЗИ и СФ, и в области использования для реализации атак недокументированных (недекларированных) возможностей прикладного ПО.</text:p>
          </table:table-cell>
          <table:table-cell table:style-name="_31_0164.B2" office:value-type="string">
            <text:p text:style-name="P4">не актуально</text:p>
          </table:table-cell>
          <table:table-cell table:style-name="_31_0164.B2" office:value-type="string">
            <text:p text:style-name="P4">не осуществляется обработка сведений, составляющих государственную тайну, а также иных сведений, которые могут представлять интерес для реализации возможности;</text:p>
            <text:p text:style-name="P4">высокая стоимость и сложность подготовки реализации возможности;</text:p>
            <text:p text:style-name="P4">проводятся работы по подбору персонала;</text:p>
            <text:p text:style-name="P4">доступ в контролируемую зону и помещения, где располагается СВТ, на которых реализованы СКЗИ и СФ, обеспечивается в соответствии с контрольно-пропускным режимом;</text:p>
            <text:p text:style-name="P4">помещения, в которых располагаются СКЗИ и <text:soft-page-break/>СФ, оснащены входными дверьми с замками, обеспечивается постоянное закрытия дверей помещений на замок и их открытия только для санкционированного прохода; представители технических, обслуживающих и других вспомогательных служб при работе в помещениях (стойках), где расположены компоненты СКЗИ и СФ, и сотрудники, не являющиеся пользователями СКЗИ, находятся в этих помещениях только в присутствии сотрудников по эксплуатации;</text:p>
            <text:p text:style-name="P4">осуществляется разграничение и контроль доступа пользователей к защищаемым ресурсам; осуществляется регистрация и учет действий пользователей;</text:p>
            <text:p text:style-name="P4">на АРМ и серверах, на которых установлены СКЗИ: используются сертифицированные средства защиты информации от несанкционированного доступа; используются сертифицированные средства антивирусной защиты.</text:p>
          </table:table-cell>
        </table:table-row>
        <table:table-row>
          <table:table-cell table:style-name="_31_0164.A2" office:value-type="string">
            <text:p text:style-name="P4"><text:bookmark text:name="anchor1032"/>3.2</text:p>
          </table:table-cell>
          <table:table-cell table:style-name="_31_0164.B2" office:value-type="string">
            <text:p text:style-name="P4">проведение лабораторных исследований СКЗИ, используемых вне контролируемой зоны, ограниченное мерами, реализованными в информационной системе, в которой используется СКЗИ, и направленными на предотвращение и пресечение несанкционированных действий.</text:p>
          </table:table-cell>
          <table:table-cell table:style-name="_31_0164.B2" office:value-type="string">
            <text:p text:style-name="P4">не актуально</text:p>
          </table:table-cell>
          <table:table-cell table:style-name="_31_0164.B2" office:value-type="string">
            <text:p text:style-name="P4">не осуществляется обработка сведений, составляющих государственную тайну, а также иных сведений, которые могут представлять интерес для реализации возможности;</text:p>
            <text:p text:style-name="P4">высокая стоимость и сложность подготовки реализации возможности.</text:p>
          </table:table-cell>
        </table:table-row>
        <table:table-row>
          <table:table-cell table:style-name="_31_0164.A2" office:value-type="string">
            <text:p text:style-name="P4"><text:bookmark text:name="anchor1033"/>3.3</text:p>
          </table:table-cell>
          <table:table-cell table:style-name="_31_0164.B2" office:value-type="string">
            <text:p text:style-name="P4">проведение работ по созданию способов и средств атак в научно-исследовательских центрах, специализирующихся в области разработки и анализа СКЗИ и СФ, в том числе с использованием исходных текстов входящего в СФ прикладного ПО, непосредственно использующего вызовы программных функций СКЗИ.</text:p>
          </table:table-cell>
          <table:table-cell table:style-name="_31_0164.B2" office:value-type="string">
            <text:p text:style-name="P4">не актуально</text:p>
          </table:table-cell>
          <table:table-cell table:style-name="_31_0164.B2" office:value-type="string">
            <text:p text:style-name="P4">не осуществляется обработка сведений, составляющих государственную тайну, а также иных сведений, которые могут представлять интерес для реализации возможности;</text:p>
            <text:p text:style-name="P4">высокая стоимость и сложность подготовки реализации возможности.</text:p>
          </table:table-cell>
        </table:table-row>
        <table:table-row>
          <table:table-cell table:style-name="_31_0164.A2" office:value-type="string">
            <text:p text:style-name="P4"><text:bookmark text:name="anchor1041"/>4.1</text:p>
          </table:table-cell>
          <table:table-cell table:style-name="_31_0164.B2" office:value-type="string">
            <text:p text:style-name="P4">создание способов, подготовка и проведение атак с привлечением специалистов в области использования для реализации атак недокументированных (недекларированных) возможностей системного ПО.</text:p>
          </table:table-cell>
          <table:table-cell table:style-name="_31_0164.B2" office:value-type="string">
            <text:p text:style-name="P4">не актуально</text:p>
          </table:table-cell>
          <table:table-cell table:style-name="_31_0164.B2" office:value-type="string">
            <text:p text:style-name="P4">не осуществляется обработка сведений, составляющих государственную тайну, а также иных сведений, которые могут представлять интерес для реализации возможности;</text:p>
            <text:p text:style-name="P4">высокая стоимость и сложность подготовки реализации возможности;</text:p>
            <text:p text:style-name="P4">проводятся работы по подбору персонала; доступ в контролируемую зону и помещения, <text:soft-page-break/>где располагается СВТ, на которых реализованы СКЗИ и СФ, обеспечивается в соответствии с контрольно-пропускным режимом;</text:p>
            <text:p text:style-name="P4">помещения, в которых располагаются СКЗИ и СФ, оснащены входными дверьми с замками, обеспечивается постоянное закрытия дверей помещений на замок и их открытия только для санкционированного прохода; представители технических, обслуживающих и других вспомогательных служб при работе в помещениях (стойках), где расположены компоненты СКЗИ и СФ, и сотрудники, не являющиеся пользователями СКЗИ, находятся в этих помещениях только в присутствии сотрудников по эксплуатации;</text:p>
            <text:p text:style-name="P4">осуществляется разграничение и контроль доступа пользователей к защищаемым ресурсам; осуществляется регистрация и учет действий пользователей;</text:p>
            <text:p text:style-name="P4">на АРМ и серверах, на которых установлены СКЗИ: используются сертифицированные средства защиты информации от несанкционированного доступа; используются сертифицированные средства антивирусной защиты.</text:p>
          </table:table-cell>
        </table:table-row>
        <table:table-row>
          <table:table-cell table:style-name="_31_0164.A2" office:value-type="string">
            <text:p text:style-name="P4"><text:bookmark text:name="anchor1042"/>4.2</text:p>
          </table:table-cell>
          <table:table-cell table:style-name="_31_0164.B2" office:value-type="string">
            <text:p text:style-name="P4">возможность располагать сведениями, содержащимися в конструкторской документации на аппаратные и программные компоненты СФ.</text:p>
          </table:table-cell>
          <table:table-cell table:style-name="_31_0164.B2" office:value-type="string">
            <text:p text:style-name="P4">не актуально</text:p>
          </table:table-cell>
          <table:table-cell table:style-name="_31_0164.B2" office:value-type="string">
            <text:p text:style-name="P4">не осуществляется обработка сведений, составляющих государственную тайну, а также иных сведений, которые могут представлять интерес для реализации возможности.</text:p>
          </table:table-cell>
        </table:table-row>
        <table:table-row>
          <table:table-cell table:style-name="_31_0164.A2" office:value-type="string">
            <text:p text:style-name="P4"><text:bookmark text:name="anchor1043"/>4.3</text:p>
          </table:table-cell>
          <table:table-cell table:style-name="_31_0164.B2" office:value-type="string">
            <text:p text:style-name="P4">возможность воздействовать на любые компоненты СКЗИ и СФ.</text:p>
          </table:table-cell>
          <table:table-cell table:style-name="_31_0164.B2" office:value-type="string">
            <text:p text:style-name="P4">не актуально</text:p>
          </table:table-cell>
          <table:table-cell table:style-name="_31_0164.B2" office:value-type="string">
            <text:p text:style-name="P4">не осуществляется обработка сведений, составляющих государственную тайну, а также иных сведений, которые могут представлять интерес для реализации возможности.</text:p>
          </table:table-cell>
        </table:table-row>
      </table:table>
      <text:p text:style-name="Нормальный"/>
      <text:p text:style-name="P6"><text:bookmark text:name="anchor2000"/>Приложение N 2</text:p>
      <text:p text:style-name="Нормальный"/>
      <table:table table:name="10220_2" table:style-name="_31_0220_5f_2">
        <table:table-column table:style-name="_31_0220_5f_2.A"/>
        <table:table-column table:style-name="_31_0220_5f_2.B"/>
        <table:table-column table:style-name="_31_0220_5f_2.C"/>
        <table:table-column table:style-name="_31_0220_5f_2.D"/>
        <table:table-row>
          <table:table-cell table:style-name="_31_0220_5f_2.A1" office:value-type="string">
            <text:p text:style-name="P5">N</text:p>
          </table:table-cell>
          <table:table-cell table:style-name="_31_0220_5f_2.B1" office:value-type="string">
            <text:p text:style-name="P5">Уточнённые возможности нарушителей и направления атак (соответствующие актуальные угрозы)</text:p>
          </table:table-cell>
          <table:table-cell table:style-name="_31_0220_5f_2.B1" office:value-type="string">
            <text:p text:style-name="P5">Актуальность использования (применения) для построения и реализации атак</text:p>
          </table:table-cell>
          <table:table-cell table:style-name="_31_0220_5f_2.B1" office:value-type="string">
            <text:p text:style-name="P5">Обоснование отсутствия</text:p>
          </table:table-cell>
        </table:table-row>
        <table:table-row>
          <table:table-cell table:style-name="_31_0220_5f_2.A2" office:value-type="string">
            <text:p text:style-name="P4"><text:bookmark text:name="anchor211"/>1.1</text:p>
          </table:table-cell>
          <table:table-cell table:style-name="_31_0220_5f_2.B2" office:value-type="string">
            <text:p text:style-name="P4">проведение атаки при нахождении в пределах контролируемой зоны.</text:p>
          </table:table-cell>
          <table:table-cell table:style-name="_31_0220_5f_2.B2" office:value-type="string">
            <text:p text:style-name="P4">не актуально</text:p>
          </table:table-cell>
          <table:table-cell table:style-name="_31_0220_5f_2.B2" office:value-type="string">
            <text:p text:style-name="Нормальный"/>
          </table:table-cell>
        </table:table-row>
        <table:table-row>
          <table:table-cell table:style-name="_31_0220_5f_2.A2" office:value-type="string">
            <text:p text:style-name="P4"><text:bookmark text:name="anchor212"/>1.2</text:p>
          </table:table-cell>
          <table:table-cell table:style-name="_31_0220_5f_2.B2" office:value-type="string">
            <text:p text:style-name="P4">проведение атак на этапе эксплуатации СКЗИ на следующие объекты:</text:p>
            <text:p text:style-name="P4"><text:soft-page-break/>- документацию на СКЗИ и компоненты СФ;</text:p>
            <text:p text:style-name="P4">- помещения, в которых находится совокупность программных и технических элементов систем обработки данных, способных функционировать самостоятельно или в составе других систем (далее - СВТ), на которых реализованы СКЗИ и СФ.</text:p>
          </table:table-cell>
          <table:table-cell table:style-name="_31_0220_5f_2.B2" office:value-type="string">
            <text:p text:style-name="P4">не актуально</text:p>
          </table:table-cell>
          <table:table-cell table:style-name="_31_0220_5f_2.B2" office:value-type="string">
            <text:p text:style-name="Нормальный"/>
          </table:table-cell>
        </table:table-row>
        <table:table-row>
          <table:table-cell table:style-name="_31_0220_5f_2.A2" office:value-type="string">
            <text:p text:style-name="P4"><text:bookmark text:name="anchor213"/>1.3</text:p>
          </table:table-cell>
          <table:table-cell table:style-name="_31_0220_5f_2.B2" office:value-type="string">
            <text:p text:style-name="P4">получение в рамках предоставленных полномочий, а также в результате наблюдений следующей информации:</text:p>
            <text:p text:style-name="P4">- сведений о физических мерах защиты объектов, в которых размещены ресурсы информационной системы;</text:p>
            <text:p text:style-name="P4">- сведений о мерах по обеспечению контролируемой зоны объектов, в которых размещены ресурсы информационной системы;</text:p>
            <text:p text:style-name="P4">- сведений о мерах по разграничению доступа в Помещения, в которых находятся СВТ, на которых реализованы СКЗИ и СФ.</text:p>
          </table:table-cell>
          <table:table-cell table:style-name="_31_0220_5f_2.B2" office:value-type="string">
            <text:p text:style-name="P4">не актуально</text:p>
          </table:table-cell>
          <table:table-cell table:style-name="_31_0220_5f_2.B2" office:value-type="string">
            <text:p text:style-name="Нормальный"/>
          </table:table-cell>
        </table:table-row>
        <table:table-row>
          <table:table-cell table:style-name="_31_0220_5f_2.A2" office:value-type="string">
            <text:p text:style-name="P4"><text:bookmark text:name="anchor214"/>1.4</text:p>
          </table:table-cell>
          <table:table-cell table:style-name="_31_0220_5f_2.B2" office:value-type="string">
            <text:p text:style-name="P4">использование штатных средств ИСПДн, ограниченное мерами, реализованными в информационной системе, в которой используется СКЗИ, и направленными на предотвращение и пресечение несанкционированных действий.</text:p>
          </table:table-cell>
          <table:table-cell table:style-name="_31_0220_5f_2.B2" office:value-type="string">
            <text:p text:style-name="P4">не актуально</text:p>
          </table:table-cell>
          <table:table-cell table:style-name="_31_0220_5f_2.B2" office:value-type="string">
            <text:p text:style-name="Нормальный"/>
          </table:table-cell>
        </table:table-row>
        <table:table-row>
          <table:table-cell table:style-name="_31_0220_5f_2.A2" office:value-type="string">
            <text:p text:style-name="P4"><text:bookmark text:name="anchor221"/>2.1</text:p>
          </table:table-cell>
          <table:table-cell table:style-name="_31_0220_5f_2.B2" office:value-type="string">
            <text:p text:style-name="P4">физический доступ к СВТ, на которых реализованы СКЗИ и СФ.</text:p>
          </table:table-cell>
          <table:table-cell table:style-name="_31_0220_5f_2.B2" office:value-type="string">
            <text:p text:style-name="P4">не актуально</text:p>
          </table:table-cell>
          <table:table-cell table:style-name="_31_0220_5f_2.B2" office:value-type="string">
            <text:p text:style-name="Нормальный"/>
          </table:table-cell>
        </table:table-row>
        <table:table-row>
          <table:table-cell table:style-name="_31_0220_5f_2.A2" office:value-type="string">
            <text:p text:style-name="P4"><text:bookmark text:name="anchor222"/>2.2</text:p>
          </table:table-cell>
          <table:table-cell table:style-name="_31_0220_5f_2.B2" office:value-type="string">
            <text:p text:style-name="P4">возможность воздействовать на аппаратные компоненты СКЗИ и СФ, ограниченная мерами, реализованными в информационной системе, в которой используется СКЗИ, и направленными на предотвращение и пресечение несанкционированных действий.</text:p>
          </table:table-cell>
          <table:table-cell table:style-name="_31_0220_5f_2.B2" office:value-type="string">
            <text:p text:style-name="P4">актуально</text:p>
          </table:table-cell>
          <table:table-cell table:style-name="_31_0220_5f_2.B2" office:value-type="string">
            <text:p text:style-name="Нормальный"/>
          </table:table-cell>
        </table:table-row>
        <table:table-row>
          <table:table-cell table:style-name="_31_0220_5f_2.A2" office:value-type="string">
            <text:p text:style-name="P4"><text:bookmark text:name="anchor231"/>3.1</text:p>
          </table:table-cell>
          <table:table-cell table:style-name="_31_0220_5f_2.B2" office:value-type="string">
            <text:p text:style-name="P4">создание способов, подготовка и проведение атак с <text:soft-page-break/>привлечением специалистов в области анализа сигналов, сопровождающих функционирование СКЗИ и СФ, и в области использования для реализации атак недокументированных (недекларированных) возможностей прикладного ПО.</text:p>
          </table:table-cell>
          <table:table-cell table:style-name="_31_0220_5f_2.B2" office:value-type="string">
            <text:p text:style-name="P4">актуально</text:p>
          </table:table-cell>
          <table:table-cell table:style-name="_31_0220_5f_2.B2" office:value-type="string">
            <text:p text:style-name="Нормальный"/>
          </table:table-cell>
        </table:table-row>
        <table:table-row>
          <table:table-cell table:style-name="_31_0220_5f_2.A2" office:value-type="string">
            <text:p text:style-name="P4"><text:bookmark text:name="anchor232"/>3.2</text:p>
          </table:table-cell>
          <table:table-cell table:style-name="_31_0220_5f_2.B2" office:value-type="string">
            <text:p text:style-name="P4">проведение лабораторных исследований СКЗИ, используемых вне контролируемой зоны, ограниченное мерами, реализованными в информационной системе, в которой используется СКЗИ, и направленными на предотвращение и пресечение несанкционированных действий.</text:p>
          </table:table-cell>
          <table:table-cell table:style-name="_31_0220_5f_2.B2" office:value-type="string">
            <text:p text:style-name="P4">не актуально</text:p>
          </table:table-cell>
          <table:table-cell table:style-name="_31_0220_5f_2.B2" office:value-type="string">
            <text:p text:style-name="Нормальный"/>
          </table:table-cell>
        </table:table-row>
        <table:table-row>
          <table:table-cell table:style-name="_31_0220_5f_2.A2" office:value-type="string">
            <text:p text:style-name="P4"><text:bookmark text:name="anchor233"/>3.3</text:p>
          </table:table-cell>
          <table:table-cell table:style-name="_31_0220_5f_2.B2" office:value-type="string">
            <text:p text:style-name="P4">проведение работ по созданию способов и средств атак в научно-исследовательских центрах, специализирующихся в области разработки и анализа СКЗИ и СФ, в том числе с использованием исходных текстов входящего в СФ прикладного ПО, непосредственно использующего вызовы программных функций СКЗИ.</text:p>
          </table:table-cell>
          <table:table-cell table:style-name="_31_0220_5f_2.B2" office:value-type="string">
            <text:p text:style-name="P4">не актуально</text:p>
          </table:table-cell>
          <table:table-cell table:style-name="_31_0220_5f_2.B2" office:value-type="string">
            <text:p text:style-name="Нормальный"/>
          </table:table-cell>
        </table:table-row>
        <table:table-row>
          <table:table-cell table:style-name="_31_0220_5f_2.A2" office:value-type="string">
            <text:p text:style-name="P4"><text:bookmark text:name="anchor241"/>4.1</text:p>
          </table:table-cell>
          <table:table-cell table:style-name="_31_0220_5f_2.B2" office:value-type="string">
            <text:p text:style-name="P4">создание способов, подготовка и проведение атак с привлечением специалистов в области использования для реализации атак недокументированных (недекларированных) возможностей системного ПО.</text:p>
          </table:table-cell>
          <table:table-cell table:style-name="_31_0220_5f_2.B2" office:value-type="string">
            <text:p text:style-name="P4">не актуально</text:p>
          </table:table-cell>
          <table:table-cell table:style-name="_31_0220_5f_2.B2" office:value-type="string">
            <text:p text:style-name="P4">наличие заключения об отсутствии недекларированных возможностей системного ПО.</text:p>
          </table:table-cell>
        </table:table-row>
        <table:table-row>
          <table:table-cell table:style-name="_31_0220_5f_2.A2" office:value-type="string">
            <text:p text:style-name="P4"><text:bookmark text:name="anchor242"/>4.2</text:p>
          </table:table-cell>
          <table:table-cell table:style-name="_31_0220_5f_2.B2" office:value-type="string">
            <text:p text:style-name="P4">возможность располагать сведениями, содержащимися в конструкторской документации на аппаратные и программные компоненты СФ.</text:p>
          </table:table-cell>
          <table:table-cell table:style-name="_31_0220_5f_2.B2" office:value-type="string">
            <text:p text:style-name="P4">не актуально</text:p>
          </table:table-cell>
          <table:table-cell table:style-name="_31_0220_5f_2.B2" office:value-type="string">
            <text:p text:style-name="P4">высокая стоимость и сложность подготовки реализации возможности.</text:p>
          </table:table-cell>
        </table:table-row>
        <table:table-row>
          <table:table-cell table:style-name="_31_0220_5f_2.A2" office:value-type="string">
            <text:p text:style-name="P4"><text:bookmark text:name="anchor243"/>4.3</text:p>
          </table:table-cell>
          <table:table-cell table:style-name="_31_0220_5f_2.B2" office:value-type="string">
            <text:p text:style-name="P4">возможность воздействовать на любые компоненты СКЗИ и СФ.</text:p>
          </table:table-cell>
          <table:table-cell table:style-name="_31_0220_5f_2.B2" office:value-type="string">
            <text:p text:style-name="P4">не актуально</text:p>
          </table:table-cell>
          <table:table-cell table:style-name="_31_0220_5f_2.B2" office:value-type="string">
            <text:p text:style-name="P4">высокая стоимость и сложность подготовки реализации возможности;</text:p>
            <text:p text:style-name="P4">осуществляется разграничение и контроль доступа пользователей к защищаемым ресурсам.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2-03T06:17:42.665000000</dc:date>
    <meta:editing-duration>PT7M38S</meta:editing-duration>
    <meta:editing-cycles>1</meta:editing-cycles>
    <meta:document-statistic meta:table-count="6" meta:image-count="0" meta:object-count="0" meta:page-count="14" meta:paragraph-count="292" meta:word-count="4469" meta:character-count="36113" meta:non-whitespace-character-count="31930"/>
    <meta:user-defined meta:name="Company">НПП "Гарант-Сервис"</meta:user-defined>
  </office:meta>
</office:document-meta>
</file>