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2 июля 2022 г. N 1237 "О внесении изменения в состав сведений, размещаемых в единой информационной системе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, включая вид биометрических персональных данных"</text:h>
      <text:p text:style-name="Нормальный"/>
      <text:p text:style-name="Нормальный">Правительство Российской Федерации постановляет:</text:p>
      <text:p text:style-name="Нормальный">Дополнить пункт "ж" состава сведений, размещаемых в единой информационной системе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, включая вид биометрических персональных данных, утвержденного постановлением Правительства Российской Федерации от 30 июня 2018 г. N 772 "Об определении состава сведений, размещаемых в единой информационной системе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, включая вид биометрических персональных данных, а также о внесении изменений в некоторые акты Правительства Российской Федерации" (Собрание законодательства Российской Федерации, 2018, N 28, ст. 4234; 2019, N 38, ст. 5310; 2021, N 34, ст. 6199), абзацем следующего содержания:</text:p>
      <text:p text:style-name="Нормальный"><text:bookmark text:name="anchor10065"/>"физическим лицом с использованием российского программного обеспечения, предназначенного для обработки биометрических персональных данных, входящего в состав единой биометрической системы и предоставляемого ее оператором, в целях размещения биометрических персональных данных в соответствии с частью 1<text:span text:style-name="T1"> 3</text:span> статьи 14<text:span text:style-name="T1"> 1</text:span> Федерального закона "Об информации, информационных технологиях и о защите информации";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18:55:30.012000000</dc:date>
    <meta:editing-duration>PT5M5S</meta:editing-duration>
    <meta:editing-cycles>1</meta:editing-cycles>
    <meta:document-statistic meta:table-count="3" meta:image-count="0" meta:object-count="0" meta:page-count="1" meta:paragraph-count="13" meta:word-count="260" meta:character-count="2144" meta:non-whitespace-character-count="1891"/>
    <meta:user-defined meta:name="Company">НПП "Гарант-Сервис"</meta:user-defined>
  </office:meta>
</office:document-meta>
</file>