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Heading_20_1"/>
    <style:style style:name="P7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8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Постановление Правительства РФ от 18 сентября 2012 г. N 940 "Об утверждении Правил согласования проектов решений ассоциаций, союзов и иных объединений операторов об определении дополнительных угроз безопасности персональных данных, актуальных при обработке персональных данных в информационных системах персональных данных, эксплуатируемых при осуществлении определенных видов деятельности членами таких ассоциаций, союзов и иных объединений операторов, с Федеральной службой безопасности Российской Федерации и Федеральной службой по техническому и экспортному контролю"</text:h>
      <text:p text:style-name="Нормальный"/>
      <text:p text:style-name="Нормальный">В соответствии с частью 7 статьи 19 Федерального закона "О персональных данных" Правительство Российской Федерации постановляет:</text:p>
      <text:p text:style-name="Нормальный"><text:bookmark text:name="anchor1"/>Утвердить прилагаемые Правила согласования проектов решений ассоциаций, союзов и иных объединений операторов об определении дополнительных угроз безопасности персональных данных, актуальных при обработке персональных данных в информационных системах персональных данных, эксплуатируемых при осуществлении определенных видов деятельности членами таких ассоциаций, союзов и иных объединений операторов, с Федеральной службой безопасности Российской Федерации и Федеральной службой по техническому и экспортному контролю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Председатель Правительства Российской Федерации</text:p>
          </table:table-cell>
          <table:table-cell office:value-type="string">
            <text:p text:style-name="P5">Д. Медведев</text:p>
          </table:table-cell>
        </table:table-row>
      </table:table>
      <text:p text:style-name="Нормальный"/>
      <text:h text:style-name="Heading_20_1" text:outline-level="1"><text:bookmark text:name="anchor1000"/>Правила согласования проектов решений ассоциаций, союзов и иных объединений операторов об определении дополнительных угроз безопасности персональных данных, актуальных при обработке персональных данных в информационных системах персональных данных, эксплуатируемых при осуществлении определенных видов деятельности членами таких ассоциаций, союзов и иных объединений операторов, с Федеральной службой безопасности Российской Федерации и Федеральной службой по техническому и экспортному контролю (утв. постановлением Правительства РФ от 18 сентября 2012 г. N 940)</text:h>
      <text:p text:style-name="Нормальный"/>
      <text:p text:style-name="Нормальный"><text:bookmark text:name="anchor1001"/>1. Настоящие Правила устанавливают порядок согласования проектов решений ассоциаций, союзов и иных объединений операторов (далее - объединение операторов) об определении дополнительных угроз безопасности персональных данных, актуальных при обработке персональных данных в информационных системах персональных данных, эксплуатируемых при осуществлении определенных видов деятельности членами таких ассоциаций, союзов и иных объединений операторов (далее - проект решения), с Федеральной службой безопасности Российской Федерации и Федеральной службой по техническому и экспортному контролю.</text:p>
      <text:p text:style-name="Нормальный"><text:bookmark text:name="anchor1002"/>2. Проект решения, направляемый на согласование, содержит:</text:p>
      <text:p text:style-name="Нормальный"><text:bookmark text:name="anchor1021"/>а) наименование объединения операторов;</text:p>
      <text:p text:style-name="Нормальный"><text:bookmark text:name="anchor1022"/>б) наименование и реквизиты нормативного правового акта, принятого в соответствии с частью 5 статьи 19 Федерального закона "О персональных данных", определяющего угрозы безопасности персональных данных, актуальные при обработке персональных данных в информационных системах персональных данных, эксплуатируемых при осуществлении соответствующих видов деятельности, с учетом содержания персональных данных, характера и способов их обработки, наряду с которыми объединение операторов определило дополнительные угрозы безопасности персональных данных;</text:p>
      <text:p text:style-name="Нормальный"><text:bookmark text:name="anchor1023"/>в) перечень видов деятельности, при осуществлении которых в информационных системах персональных данных при обработке персональных данных актуальны дополнительные угрозы персональных данных;</text:p>
      <text:p text:style-name="Нормальный"><text:bookmark text:name="anchor1024"/>г) перечень дополнительных угроз безопасности персональных данных, актуальных при обработке персональных данных в информационных системах персональных данных, эксплуатируемых при осуществлении указанных видов деятельности членами объединений операторов.</text:p>
      <text:p text:style-name="Нормальный"><text:bookmark text:name="anchor1003"/><text:soft-page-break/>3. К проекту решения, направляемому на согласование, прилагаются следующие документы:</text:p>
      <text:p text:style-name="Нормальный"><text:bookmark text:name="anchor1031"/>а) копии учредительных документов и сведения о фамилии, имени, отчестве, адресе электронной почты, номере телефона контактного лица объединения операторов, а также о членах объединения операторов. Объединение операторов вправе по собственной инициативе представить сведения об идентификационном номере налогоплательщика и информацию с описанием сферы деятельности объединения операторов;</text:p>
      <text:p text:style-name="Нормальный"><text:bookmark text:name="anchor1032"/>б) пояснительная записка к проекту решения, содержащая совокупность дополнительных условий и факторов, создающих потенциальную или реально существующую опасность несанкционированного, в том числе случайного, доступа к персональным данным, результатом которого могут стать уничтожение, изменение, блокирование, копирование, предоставление и распространение персональных данных, а также иные неправомерные действия при их обработке в информационной системе персональных данных, и описание возможного вреда, причиняемого субъектам персональных данных при реализации этих угроз.</text:p>
      <text:p text:style-name="Нормальный"><text:bookmark text:name="anchor1004"/>4. Проект решения и документы, предусмотренные пунктом 3 настоящих Правил, представляются в Федеральную службу безопасности Российской Федерации и Федеральную службу по техническому и экспортному контролю на бумажных носителях, подписанных собственноручной подписью уполномоченного лица и заверенных печатью объединения операторов, или в виде электронных документов, подписанных квалифицированной электронной подписью.</text:p>
      <text:p text:style-name="Нормальный"><text:bookmark text:name="anchor1005"/>5. Проект решения и прилагаемые к нему документы подлежат регистрации в день их поступления в Федеральную службу безопасности Российской Федерации и Федеральную службу по техническому и экспортному контролю в установленном этими органами порядке.</text:p>
      <text:p text:style-name="Нормальный"><text:bookmark text:name="anchor1006"/>6. Проект решения подлежит рассмотрению в течение 30 рабочих дней со дня его поступления в Федеральную службу безопасности Российской Федерации и Федеральную службу по техническому и экспортному контролю.</text:p>
      <text:p text:style-name="Нормальный"><text:bookmark text:name="anchor1007"/>7. По результатам рассмотрения проекта решения Федеральная служба безопасности Российской Федерации и Федеральная служба по техническому и экспортному контролю сообщают объединению операторов о его согласовании или об отказе в согласовании с указанием выявленных недостатков.</text:p>
      <text:p text:style-name="Нормальный">Сообщение о результатах рассмотрения проекта решения направляется объединению операторов на бумажном носителе или в виде электронного документа, подписанного квалифицированной электронной подписью.</text:p>
      <text:p text:style-name="Нормальный"><text:bookmark text:name="anchor1008"/>8. Основаниями для отказа в согласовании проекта решения являются:</text:p>
      <text:p text:style-name="Нормальный"><text:bookmark text:name="anchor1081"/>а) наличие в проекте решения дополнительных угроз, которые реализуются в составе других дополнительных угроз безопасности персональных данных, не отраженных в проекте решения;</text:p>
      <text:p text:style-name="Нормальный"><text:bookmark text:name="anchor1082"/>б) наличие в проекте решения дополнительных угроз, которые влекут за собой возникновение других дополнительных угроз безопасности персональных данных, не отраженных в проекте решения;</text:p>
      <text:p text:style-name="Нормальный"><text:bookmark text:name="anchor1083"/>в) несоблюдение требований, установленных пунктами 2 и 3 настоящих Правил.</text:p>
      <text:p text:style-name="Нормальный"><text:bookmark text:name="anchor1009"/>9. Отказ в согласовании проекта решения может быть обжалован объединением операторов в порядке, установленном законодательством Российской Федерации.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5-02-02T07:48:03.949000000</dc:date>
    <meta:editing-duration>PT3M31S</meta:editing-duration>
    <meta:editing-cycles>1</meta:editing-cycles>
    <meta:document-statistic meta:table-count="3" meta:image-count="0" meta:object-count="0" meta:page-count="2" meta:paragraph-count="32" meta:word-count="786" meta:character-count="6708" meta:non-whitespace-character-count="5948"/>
    <meta:user-defined meta:name="Company">НПП "Гарант-Сервис"</meta:user-defined>
  </office:meta>
</office:document-meta>
</file>