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Утратил_20_силу">
      <style:paragraph-properties fo:text-indent="1.199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7 июля 2010 г. N 210-ФЗ "Об организации предоставления государственных и муниципальных услуг"</text:h>
      <text:p text:style-name="Нормальный"/>
      <text:p text:style-name="P11">Принят Государственной Думой 7 июля 2010 года</text:p>
      <text:p text:style-name="P11">Одобрен Советом Федерации 14 июля 2010 года</text:p>
      <text:h text:style-name="Heading_20_1" text:outline-level="1"><text:bookmark text:name="anchor100"/>Глава 1. Общие положения</text:h>
      <text:p text:style-name="Нормальный"/>
      <text:p text:style-name="Заголовок_20_статьи"><text:bookmark text:name="anchor1"/><text:span text:style-name="T1">Статья 1.</text:span> Сфера действия настоящего Федерального закона</text:p>
      <text:p text:style-name="Нормальный"><text:bookmark text:name="anchor101"/>1. Настоящий Федеральный закон регулирует отношения, возникающие в связи с предоставлением государственных и муниципальных услуг соответственно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а также местными администрациями и иными органами местного самоуправления, осуществляющими исполнительно-распорядительные полномочия (далее - органы местного самоуправления).</text:p>
      <text:p text:style-name="Нормальный"><text:bookmark text:name="anchor102"/>2. Действие настоящего Федерального закона распространяется также на деятельность организаций и уполномоченных в соответствии с законодательством Российской Федерации экспертов, участвующих в предоставлении предусмотренных частью 1 настоящей статьи государственных и муниципальных услуг.</text:p>
      <text:p text:style-name="Нормальный"><text:bookmark text:name="anchor1021"/>2.1. Действие настоящего Федерального закона, за исключением главы 4 и статьи 29 настоящего Федерального закона, распространяется на отношения, возникающие в связи с предоставлением Государственной корпорацией по атомной энергии "Росатом", Государственной корпорацией по космической деятельности "Роскосмос" и акционерным обществом "Почта России" государственных услуг в установленной сфере деятельности.</text:p>
      <text:p text:style-name="Нормальный"><text:bookmark text:name="anchor1022"/>2.2. Действие настоящего Федерального закона, за исключением статьи 29 настоящего Федерального закона, распространяется на отношения, возникающие в связи с предоставлением органами публичной власти федеральной территории "Сириус" государственных и муниципальных услуг в установленной сфере деятельности.</text:p>
      <text:p text:style-name="Нормальный"><text:bookmark text:name="anchor1023"/>2.3. Не являются предоставлением государственных и муниципальных услуг следующие виды деятельности:</text:p>
      <text:p text:style-name="Нормальный"><text:bookmark text:name="anchor10231"/>1) деятельность органов федеральной службы безопасности;</text:p>
      <text:p text:style-name="Нормальный"><text:bookmark text:name="anchor10232"/>2) деятельность органов государственной охраны;</text:p>
      <text:p text:style-name="Нормальный"><text:bookmark text:name="anchor10233"/>3) деятельность органов внешней разведки Российской Федерации;</text:p>
      <text:p text:style-name="Нормальный"><text:bookmark text:name="anchor10234"/>4) деятельность федерального органа исполнительной власти в сфере мобилизационной подготовки и мобилизации в Российской Федерации;</text:p>
      <text:p text:style-name="Нормальный"><text:bookmark text:name="anchor10235"/>5) деятельность федерального органа исполнительной власти в области обороны;</text:p>
      <text:p text:style-name="Нормальный"><text:bookmark text:name="anchor10236"/>6) деятельность органов внутренних дел, за исключением реализации функций по оказанию государственных услуг, предоставляемых федеральным органом исполнительной власти в сфере внутренних дел и его территориальными органами в соответствии с установленным перечнем;</text:p>
      <text:p text:style-name="Нормальный"><text:bookmark text:name="anchor10237"/>7) деятельность федерального органа исполнительной власти, уполномоченного в области противодействия техническим разведкам и технической защиты информации.</text:p>
      <text:p text:style-name="Нормальный"><text:bookmark text:name="anchor103"/>3. Услуги, предоставляемые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т включению в реестр государственных или муниципальных услуг и предоставляются в электронной форме в соответствии с настоящим Федеральным законом в том случае, если указанные услуги включены в перечень, установленный Правительством Российской Федерации. Высший исполнительный орган государственной власти субъекта Российской Федерации вправе утвердить дополнительный перечень услуг, оказываемых в субъекте Российской Федерации государственными и муниципальными учреждениями и другими организациями, в которых размещается государственное задание (заказ) субъекта Российской Федерации или муниципальное задание (заказ), подлежащих включению в реестр государственных или муниципальных услуг и предоставляемых в электронной форме в соответствии с настоящим Федеральным законом.</text:p>
      <text:p text:style-name="Нормальный"><text:soft-page-break/></text:p>
      <text:p text:style-name="Заголовок_20_статьи"><text:bookmark text:name="anchor2"/><text:span text:style-name="T1">Статья 2.</text:span> Основные понятия, используемые в настоящем Федеральном законе</text:p>
      <text:p text:style-name="Нормальный">Для целей настоящего Федерального закона используются следующие основные понятия:</text:p>
      <text:p text:style-name="Нормальный"><text:bookmark text:name="anchor2001"/>1) <text:span text:style-name="T1">государственная услуга, предоставляемая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государственная услуга),</text:span> - деятельность по реализации функций соответственно федерального органа исполнительной власти, государственного внебюджетного фонда, исполнительного органа государственной власти субъекта Российской Федерации, а также органа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органы, предоставляющие государственные услуги), которая осуществляется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органов, предоставляющих государственные услуги;</text:p>
      <text:p text:style-name="Нормальный"><text:bookmark text:name="anchor2002"/>2) <text:span text:style-name="T1">муниципальная услуга, предоставляемая органом местного самоуправления (далее - муниципальная услуга),</text:span> - деятельность по реализации функций органа местного самоуправления (далее - орган, предоставляющий муниципальные услуги), которая осуществляется по запросам заявителей в пределах полномочий органа, предоставляющего муниципальные услуги, по решению вопросов местного значения, установленных в соответствии с Федеральным законом от 6 октября 2003 года N 131-ФЗ "Об общих принципах организации местного самоуправления в Российской Федерации" и уставами муниципальных образований, а также в пределах предусмотренных указанным Федеральным законом прав органов местного самоуправления на решение вопросов, не отнесенных к вопросам местного значения, прав органов местного самоуправления на участие в осуществлении иных государственных полномочий (не переданных им в соответствии со статьей 19 указанного Федерального закона), если это участие предусмотрено федеральными законами, прав органов местного самоуправления на решение иных вопросов, не отнесенных к компетенции органов местного самоуправления других муниципальных образований, органов государственной власти и не исключенных из их компетенции федеральными законами и законами субъектов Российской Федерации, в случае принятия муниципальных правовых актов о реализации таких прав;</text:p>
      <text:p text:style-name="Нормальный"><text:bookmark text:name="anchor2003"/>3) <text:span text:style-name="T1">заявитель</text:span> -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государственные услуги, или в орган, предоставляющий муниципальные услуги, либо в организации, указанные в частях 2 и 3 статьи 1 настоящего Федерального закона, либо к уполномоченным в соответствии с законодательством Российской Федерации экспертам, указанным в части 2 статьи 1 настоящего Федерального закона, или в организации, указанные в пункте 5 настоящей статьи, с запросом о предоставлении государственной или муниципальной услуги, в том числе в порядке, установленном статьей 15.1 настоящего Федерального закона, выраженным в устной, письменной или электронной форме. В качестве уполномоченного представителя заявителя может быть лицо, указанное в части 2 статьи 5 настоящего Федерального закона;</text:p>
      <text:p text:style-name="Нормальный"><text:bookmark text:name="anchor2004"/>4) <text:span text:style-name="T1">административный регламент</text:span> - нормативный правовой акт, устанавливающий порядок предоставления государственной или муниципальной услуги и стандарт предоставления государственной или муниципальной услуги;</text:p>
      <text:p text:style-name="Нормальный"><text:bookmark text:name="anchor2005"/>5) <text:span text:style-name="T1">многофункциональный центр предоставления государственных и муниципальных услуг (далее - многофункциональный центр)</text:span> - организация, созданная в организационно-правовой форме государственного или муниципального учреждения (в том числе являющаяся автономным учреждением), отвечающая требованиям, установленным настоящим Федеральным законом, и уполномоченная на организацию предоставления государственных и муниципальных услуг, в том числе в электронной форме, по принципу "одного окна";</text:p>
      <text:p text:style-name="Нормальный"><text:bookmark text:name="anchor206"/>6) <text:span text:style-name="T1">предоставление государственных и муниципальных услуг в электронной форме</text:span> - предоставление государственных и муниципальных услуг с использованием информационно-<text:soft-page-break/>телекоммуникационных технологий, включая использование единого портала государственных и муниципальных услуг и (или) региональных порталов государственных и муниципальных услуг, в том числе осуществление в рамках такого предоставления электронного взаимодействия между государственными органами, органами местного самоуправления, организациями и заявителями. В целях предоставления государственных и муниципальных услуг в электронной форме могут использоваться другие средства информационно-телекоммуникационных технологий в случаях и порядке, которые определяются Правительством Российской Федерации;</text:p>
      <text:p text:style-name="Нормальный"><text:bookmark text:name="anchor207"/>7) <text:span text:style-name="T1">портал государственных и муниципальных услуг</text:span> -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реестров государственных и муниципальных услуг;</text:p>
      <text:p text:style-name="Нормальный"><text:bookmark text:name="anchor208"/>8) <text:span text:style-name="T1">подведомственная государственному органу или органу местного самоуправления организация</text:span> - государственное или муниципальное учреждение либо унитарное предприятие, созданные соответственно государственным органом Российской Федерации, органом государственной власти субъекта Российской Федерации, органом местного самоуправления;</text:p>
      <text:p text:style-name="Нормальный"><text:bookmark text:name="anchor209"/>9) <text:span text:style-name="T1">межведомственное информационное взаимодействие</text:span> - осуществляемое в целях предоставления государственных и муниципальных услуг взаимодействие по вопросам обмена документами и информацией, в том числе в электронной форме, между органами, предоставляющими государственные услуги, органами, предоставляющими муниципальные услуги, подведомственными государственным органам или органам местного самоуправления организациями, участвующими в предоставлении предусмотренных частью 1 статьи 1 настоящего Федерального закона государственных или муниципальных услуг, иными государственными органами, органами местного самоуправления, органами государственных внебюджетных фондов, многофункциональными центрами;</text:p>
      <text:p text:style-name="Нормальный"><text:bookmark text:name="anchor210"/>10) <text:span text:style-name="T1">межведомственный запрос</text:span> - документ на бумажном носителе или в форме электронного документа о представлении документов и информации, необходимых для предоставления государственной или муниципальной услуги, направленный органом, предоставляющим государственную услугу, органом, предоставляющим муниципальную услугу, либо многофункциональным центром или направленный с использованием портала государственных и муниципальных услуг при заполнении заявителем запроса о предоставлении государственной или муниципальной услуги в электронной форме в государственный орган, орган местного самоуправления, подведомственную государственному органу или органу местного самоуправления организацию, участвующую в предоставлении предусмотренных частью 1 статьи 1 настоящего Федерального закона государственных или муниципальных услуг, на основании запроса о предоставлении государственной или муниципальной услуги или запроса, указанного в статье 15.1 настоящего Федерального закона, и соответствующий требованиям, установленным статьей 7.2 настоящего Федерального закона;</text:p>
      <text:p text:style-name="Нормальный"><text:bookmark text:name="anchor2011"/>11) <text:span text:style-name="T1">жалоба на нарушение порядка предоставления государственной или муниципальной услуги (далее - жалоба)</text:span> - требование заявителя или его законного представителя о восстановлении или защите нарушенных прав или законных интересов заявителя органом, предоставляющим государственную услугу, органом, предоставляющим муниципальную услугу, многофункциональным центром, должностным лицом органа, предоставляющего государственную услугу, органа, предоставляющего муниципальную услугу, работником многофункционального центра, государственным или муниципальным служащим либо организациями, предусмотренными частью 1.1 статьи 16 настоящего Федерального закона, или их работниками при получении данным заявителем государственной или муниципальной услуги;</text:p>
      <text:p text:style-name="Нормальный"><text:bookmark text:name="anchor2012"/>12) <text:span text:style-name="T1">единый стандарт предоставления государственной и (или) муниципальной услуги (далее - единый стандарт)</text:span> - установленные Правительством Российской Федерации в случаях, предусмотренных федеральными законами, единые требования к предоставлению государственной и (или) муниципальной услуги.</text:p>
      <text:p text:style-name="Нормальный"/>
      <text:p text:style-name="Заголовок_20_статьи"><text:bookmark text:name="anchor3"/><text:span text:style-name="T1">Статья 3.</text:span> Нормативное правовое регулирование отношений, возникающих в связи с предоставлением государственных и муниципальных услуг</text:p>
      <text:p text:style-name="Нормальный"><text:soft-page-break/>Нормативное правовое регулирование отношений, возникающих в связи с предоставлением государственных и муниципальных услуг, осуществляется в соответствии с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Нормальный"/>
      <text:p text:style-name="Заголовок_20_статьи"><text:bookmark text:name="anchor4"/><text:span text:style-name="T1">Статья 4.</text:span> Основные принципы предоставления государственных и муниципальных услуг</text:p>
      <text:p text:style-name="Нормальный">Основными принципами предоставления государственных и муниципальных услуг являются:</text:p>
      <text:p text:style-name="Нормальный"><text:bookmark text:name="anchor41"/>1) правомерность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предоставления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 части 2 статьи 1 настоящего Федерального закона;</text:p>
      <text:p text:style-name="Нормальный"><text:bookmark text:name="anchor42"/>2) заявительный порядок обращения за предоставлением государственных и муниципальных услуг;</text:p>
      <text:p text:style-name="Нормальный"><text:bookmark text:name="anchor43"/>3) правомерность взимания с заявителей государственной пошлины за предоставление государственных и муниципальных услуг, платы за предоставление государственных и муниципальных услуг, платы за предоставление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 части 2 статьи 1 настоящего Федерального закона;</text:p>
      <text:p text:style-name="Нормальный"><text:bookmark text:name="anchor44"/>4) открытость деятельности органов, предоставляющих государственные услуги, и органов, предоставляющих муниципальные услуги, а также организаций, участвующих в предоставлении предусмотренных частью 1 статьи 1 настоящего Федерального закона государственных и муниципальных услуг;</text:p>
      <text:p text:style-name="Нормальный"><text:bookmark text:name="anchor45"/>5) доступность обращения за предоставлением государственных и муниципальных услуг и предоставления государственных и муниципальных услуг, в том числе для лиц с ограниченными возможностями здоровья;</text:p>
      <text:p text:style-name="Нормальный"><text:bookmark text:name="anchor46"/>6) возможность получения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p text:style-name="Нормальный"/>
      <text:p text:style-name="Заголовок_20_статьи"><text:bookmark text:name="anchor5"/><text:span text:style-name="T1">Статья 5.</text:span> Права заявителей при получении государственных и муниципальных услуг</text:p>
      <text:p text:style-name="Нормальный"><text:bookmark text:name="anchor501"/>1. При получении государственных и муниципальных услуг заявители имеют право на:</text:p>
      <text:p text:style-name="Нормальный"><text:bookmark text:name="anchor51"/>1)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 и с единым стандартом в случае, предусмотренном частью 2 статьи 14 настоящего Федерального закона;</text:p>
      <text:p text:style-name="Нормальный"><text:bookmark text:name="anchor52"/>2) получение полной, актуальной и достоверной информации о порядке предоставления государственных и муниципальных услуг, в том числе в электронной форме;</text:p>
      <text:p text:style-name="Нормальный"><text:bookmark text:name="anchor53"/>3) получение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p text:style-name="Нормальный"><text:bookmark text:name="anchor54"/>4) досудебное (внесудебное) рассмотрение жалоб в процессе получения государственных и (или) муниципальных услуг;</text:p>
      <text:p text:style-name="Нормальный"><text:bookmark text:name="anchor55"/>5) получение государственных и муниципальных услуг в многофункциональном центре в соответствии с соглашениями, заключенными между многофункциональным центром и органами, предоставляющими государственные услуги, и соглашениями, заключенными между многофункциональным центром и органами, предоставляющими муниципальные услуги (далее - <text:soft-page-break/>соглашения о взаимодействии), с момента вступления в силу соответствующего соглашения о взаимодействии.</text:p>
      <text:p text:style-name="Нормальный"><text:bookmark text:name="anchor502"/>2. При получении результатов предоставления государственной или муниципальной услуги в отношении несовершеннолетнего законным представителем несовершеннолетнего, являющимся заявителем, реализация права на получение результатов предоставления государственной или муниципальной услуги в отношении несовершеннолетнего, оформленных в форме документа на бумажном носителе, может осуществляться законным представителем несовершеннолетнего, не являющимся заявителем. В этом случае заявитель, являющийся законным представителем несовершеннолетнего, в момент подачи заявления о предоставлении государственной или муниципальной услуги указывает фамилию, имя, отчество (при наличии), сведения о документе, удостоверяющем личность другого законного представителя несовершеннолетнего, уполномоченного на получение результатов предоставления соответствующей услуги в отношении несовершеннолетнего.</text:p>
      <text:p text:style-name="Нормальный"><text:bookmark text:name="anchor503"/>3. Результаты предоставления государственной или муниципальной услуги в отношении несовершеннолетнего, оформленные в форме документа на бумажном носителе, не могут быть предоставлены другому законному представителю несовершеннолетнего в случае, если заявитель в момент подачи заявления о предоставлении государственной или муниципальной услуги выразил письменно желание получить запрашиваемые результаты предоставления государственной или муниципальной услуги в отношении несовершеннолетнего лично.</text:p>
      <text:p text:style-name="Нормальный"><text:bookmark text:name="anchor504"/>4. Порядок предоставления результатов государственной или муниципальной услуги в отношении несовершеннолетнего, оформленных в форме документа на бумажном носителе, в том числе способы и сроки их предоставления, законному представителю несовершеннолетнего, не являющемуся заявителем, устанавливается нормативными правовыми актами, определяющими порядок предоставления государственных и муниципальных услуг, с учетом требования, предусмотренного частью 3 настоящей статьи.</text:p>
      <text:p text:style-name="Заголовок_20_статьи"><text:bookmark text:name="anchor6"/><text:span text:style-name="T1">Статья 6</text:span>. Обязанности органов, предоставляющих государственные услуги, органов, предоставляющих муниципальные услуги, и подведомственных государственным органам или органам местного самоуправления организаций</text:p>
      <text:p text:style-name="Нормальный"><text:bookmark text:name="anchor6001"/>1. Органы, предоставляющие государственные услуги, и органы, предоставляющие муниципальные услуги, обязаны:</text:p>
      <text:p text:style-name="Нормальный"><text:bookmark text:name="anchor61"/>1) предоставлять государственные или муниципальные услуги в соответствии с административными регламентами;</text:p>
      <text:p text:style-name="Нормальный"><text:bookmark text:name="anchor62"/>2) обеспечивать возможность получения заявителем 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 за исключением случая, если на основании федерального закона предоставление государственной или муниципальной услуги осуществляется исключительно в электронной форме;</text:p>
      <text:p text:style-name="Нормальный"><text:bookmark text:name="anchor63"/>3) 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 частью 1 статьи 1 настоящего Федерального закона государственных и муниципальных услуг, многофункциональные центры по межведомственным запросам таких органов и организаций документы и информацию, необходимые для предоставления государственных и муниципальных услуг, за исключением документов, включенных в определенный частью 6 статьи 7 настоящего Федерального закона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многофункциональных центров такие документы и информацию;</text:p>
      <text:p text:style-name="Нормальный"><text:bookmark text:name="anchor64"/>4) исполнять иные обязанности в соответствии с требованиями настоящего Федерального закона, административных регламентов и иных нормативных правовых актов, регулирующих отношения, возникающие в связи с предоставлением государственных и муниципальных услуг.</text:p>
      <text:p text:style-name="Нормальный"><text:bookmark text:name="anchor6002"/><text:soft-page-break/>2. Подведомственные государственным органам или органам местного самоуправления организации, участвующие в предоставлении предусмотренных частью 1 статьи 1 настоящего Федерального закона государственных и муниципальных услуг, обязаны:</text:p>
      <text:p text:style-name="Нормальный"><text:bookmark text:name="anchor6021"/>1) предоставлять в органы, предоставляющие государственные услуги, органы, предоставляющие муниципальные услуги, и многофункциональные центры по межведомственным запросам таких органов и многофункциональных центров документы и информацию, необходимые для предоставления государственных и муниципальных услуг, за исключением документов, включенных в определенный частью 6 статьи 7 настоящего Федерального закона перечень документов, безвозмездно, а также получать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многофункциональных центров такие документы и информацию;</text:p>
      <text:p text:style-name="Нормальный"><text:bookmark text:name="anchor622"/>2) исполнять иные обязанности в соответствии с требованиями настоящего Федерального закона, иных нормативных правовых актов, регулирующих отношения, возникающие в связи с предоставлением государственных и муниципальных услуг.</text:p>
      <text:p text:style-name="Нормальный"/>
      <text:p text:style-name="Заголовок_20_статьи"><text:bookmark text:name="anchor61000"/><text:span text:style-name="T1">Статья 6.1.</text:span> Участие в межведомственном информационном взаимодействии Банка России</text:p>
      <text:p text:style-name="Нормальный">Банк России вправе при оказании им услуг участвовать в межведомственном информационном взаимодействии в порядке, установленном настоящим Федеральным законом.</text:p>
      <text:p text:style-name="Нормальный"/>
      <text:h text:style-name="Heading_20_1" text:outline-level="1"><text:bookmark text:name="anchor200"/>Глава 2. Общие требования к предоставлению государственных и муниципальных услуг</text:h>
      <text:p text:style-name="Нормальный"/>
      <text:p text:style-name="Заголовок_20_статьи"><text:bookmark text:name="anchor7"/><text:span text:style-name="T1">Статья 7</text:span>. Требования к взаимодействию с заявителем при предоставлении государственных и муниципальных услуг</text:p>
      <text:p text:style-name="Нормальный"><text:bookmark text:name="anchor701"/>1. Органы, предоставляющие государственные услуги, и органы, предоставляющие муниципальные услуги, не вправе требовать от заявителя:</text:p>
      <text:p text:style-name="Нормальный"><text:bookmark text:name="anchor7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p>
      <text:p text:style-name="Нормальный"><text:bookmark text:name="anchor72"/>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Нормальный"><text:bookmark text:name="anchor73"/>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настоящего Федерального закона;</text:p>
      <text:p text:style-name="Нормальный"><text:bookmark text:name="anchor7014"/>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p>
      <text:p text:style-name="Нормальный"><text:bookmark text:name="anchor7141"/>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Нормальный"><text:bookmark text:name="anchor7142"/><text:soft-page-break/>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представленный ранее комплект документов;</text:p>
      <text:p text:style-name="Нормальный"><text:bookmark text:name="anchor7143"/>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Нормальный"><text:bookmark text:name="anchor714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настоящего Федерального закона,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настоящего Федерального закона, уведомляется заявитель, а также приносятся извинения за доставленные неудобства;</text:p>
      <text:p text:style-name="Нормальный"><text:bookmark text:name="anchor715"/>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настоящего Федерального закона,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Нормальный"><text:bookmark text:name="anchor7711"/>1.1. Заявители в целях получения государственных и муниципальных услуг обращаются в орган, предоставляющий государственные услуги, орган, предоставляющий муниципальные услуги, непосредственно или через многофункциональный центр. В электронной форме государственные и муниципальные услуги предоставляются способами, предусмотренными частью 2 статьи 19 настоящего Федерального закона, с использованием единого портала государственных и муниципальных услуг, региональных порталов государственных и муниципальных услуг, официальных сайтов указанных органов в соответствии с нормативными правовыми актами, устанавливающими порядок предоставления государственных и муниципальных услуг.</text:p>
      <text:p text:style-name="Нормальный"><text:bookmark text:name="anchor7712"/>1.2. Правительство Российской Федерации вправе определить перечень государственных услуг, предоставляемых федеральными органами исполнительной власти, государственными внебюджетными фондами, которые могут быть предоставлены при обращении заявителей в коммерческие и некоммерческие организации (при наличии у них технической возможности), а также случаи и порядок такого обращения. Указанным порядком также определяются требования к коммерческим и некоммерческим организациям, в которые может обратиться заявитель за организацией предоставления государственных услуг (в том числе дополнительные требования к защите персональных данных и иной информации), условия предоставления таких услуг и критерии отбора указанных организаций.</text:p>
      <text:p text:style-name="Нормальный"><text:bookmark text:name="anchor7713"/>1.3. Высший исполнительный орган государственной власти субъекта Российской Федерации вправе с учетом положений нормативных правовых актов Правительства Российской Федерации, предусмотренных частью 1.2 настоящей статьи, установить в отношении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 на территории субъекта Российской Федерации, случаи и порядок обращения за организацией предоставления таких услуг в коммерческие и некоммерческие организации (при наличии у них технической возможности), а также требования к организациям, в которые может обратиться заявитель за организацией предоставления государственных услуг (в том числе дополнительные требования к защите персональных данных и иной информации), и критерии отбора указанных организаций.</text:p>
      <text:p text:style-name="Нормальный"><text:bookmark text:name="anchor7714"/>1.4. Перечень муниципальных услуг, случаи и порядок обращения за организацией предоставления таких услуг в коммерческие и некоммерческие организации (при наличии у них <text:soft-page-break/>технической возможности), а также требования к организациям, в которые может обратиться заявитель за организацией предоставления муниципальных услуг (в том числе дополнительные требования к защите персональных данных и иной информации), и критерии отбора указанных организаций определяются органами местного самоуправления с учетом требований, установленных в соответствии с частью 1.3 настоящей статьи.</text:p>
      <text:p text:style-name="Нормальный"><text:bookmark text:name="anchor7715"/>1.5. Коммерческая и некоммерческая организация, участвующая в организации предоставления государственных и муниципальных услуг в соответствии с частями 1.2 - 1.4 настоящей статьи, вправе использовать результаты предоставления соответствующих услуг и информацию, ставшую доступной в результате предоставления соответствующих услуг, только в целях предоставления государственной или муниципальной услуги заявителю, а также с согласия заявителя в целях оказания указанной коммерческой или некоммерческой организацией услуг заявителю в соответствии с требованиями, которые вправе установить Правительство Российской Федерации.</text:p>
      <text:p text:style-name="Нормальный"><text:bookmark text:name="anchor7716"/>1.6. Информационные системы коммерческих и некоммерческих организаций, участвующих в организации предоставления государственных и муниципальных услуг в соответствии с частями 1.2 - 1.4 настоящей статьи, должны соответствовать требованиям и особенностям, предусмотренным частями 2 и 4 статьи 19 настоящего Федерального закона, а также обеспечивать предоставление государственных и муниципальных услуг, в том числе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text:bookmark text:name="anchor7717"/>1.7. При организации предоставления государственных и муниципальных услуг в коммерческих и некоммерческих организациях не допускается исключение иных форм обращения за предоставлением государственных и муниципальных услуг, предусмотренных частью 1.1 настоящей статьи.</text:p>
      <text:p text:style-name="Нормальный"><text:bookmark text:name="anchor7718"/>1.8. Организация предоставления государственных и муниципальных услуг в ходе личного приема в органе, предоставляющем государственную услугу, органе, предоставляющем муниципальную услугу, может не осуществляться при согласовании с высшим исполнительным органом государственной власти субъекта Российской Федерации в случае, если предоставление таких услуг организовано в многофункциональном центре.</text:p>
      <text:p text:style-name="Нормальный"><text:bookmark text:name="anchor7719"/>1.9. Контроль за деятельностью указанных в частях 1.2 - 1.4 настоящей статьи коммерческих и некоммерческих организаций по выполнению предусмотренных настоящим Федеральным законом требований осуществляется в установленном Правительством Российской Федерации порядке.</text:p>
      <text:p text:style-name="Нормальный"><text:bookmark text:name="anchor7002"/>2. Утратила силу.</text:p>
      <text:p text:style-name="Нормальный"><text:bookmark text:name="anchor703"/>3. 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p>
      <text:p text:style-name="Нормальный"><text:bookmark text:name="anchor7004"/>4. 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 частью 1 статьи 1 настоящего Федерального закона государственных и муниципальных услуг, персональных данных в 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 <text:soft-page-break/>частью 1 статьи 1 настоящего Федерального закона государственных и муниципальных услуг,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осу о предоставлении государственной или муниципальной услуги, а также для обработки персональных данных при исполнении многофункциональным центром функций в соответствии со статьей 16 настоящего Федерального закона и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статьи 6 Федерального закона от 27 июля 2006 года N 152-ФЗ "О персональных данных".</text:p>
      <text:p text:style-name="Нормальный"><text:bookmark text:name="anchor705"/>5.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 частью 1 статьи 1 настоящего Федерального закона государственных и муниципальных услуг, многофункциональные центры, организации, указанные в части 1.1 статьи 16 настоящего Федерального закона, организации и уполномоченные в соответствии с законодательством Российской Федерации эксперты, 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 информации, доступ к которой ограничен федеральными законами, в орган, предоставляющий государственную услугу, орган, предоставляющий муниципальную услугу, в подведомственную государственному органу или органу местного самоуправления организацию либо уполномоченному в соответствии с законодательством Российской Федерации эксперту, участвующим в предоставлении государственных и муниципальных услуг, предусмотренных частью 1 статьи 1 настоящего Федерального закона, на основании межведомственных запросов, в многофункциональный центр либо в организацию, указанную в части 1.1 статьи 16 настоящего Федерального закона,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p>
      <text:p text:style-name="Нормальный"><text:bookmark text:name="anchor706"/>6. Если иное не предусмотрено нормативными правовыми актами, определяющими порядок предоставления государственных и муниципальных услуг, положения пункта 2 части 1 настоящей статьи не распространяются на следующие документы, представляемые в форме документа на бумажном носителе или в форме электронного документа:</text:p>
      <text:p text:style-name="Нормальный"><text:bookmark text:name="anchor7061"/>1)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p>
      <text:p text:style-name="Нормальный"><text:bookmark text:name="anchor7062"/>2) документы воинского учета;</text:p>
      <text:p text:style-name="Нормальный"><text:bookmark text:name="anchor7063"/>3)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Нормальный"><text:bookmark text:name="anchor70631"/>3.1) свидетельства об усыновлении, выданные органами записи актов гражданского состояния или консульскими учреждениями Российской Федерации;</text:p>
      <text:p text:style-name="Нормальный"><text:bookmark text:name="anchor7064"/>4) утратил силу;</text:p>
      <text:p text:style-name="Нормальный"><text:bookmark text:name="anchor7065"/>5) утратил силу с 30 декабря 2020 г. - Федеральный закон от 30 декабря 2020 г. N 509-ФЗ</text:p>
      <text:p text:style-name="Нормальный"><text:bookmark text:name="anchor7066"/>6) утратил силу с 30 декабря 2020 г. - Федеральный закон от 30 декабря 2020 г. N 509-ФЗ</text:p>
      <text:p text:style-name="Нормальный"><text:bookmark text:name="anchor7067"/>7) документы на транспортное средство и его составные части, в том числе документы, необходимые для осуществления государственной регистрации транспортных средств;</text:p>
      <text:p text:style-name="Нормальный"><text:bookmark text:name="anchor7068"/><text:soft-page-break/>8) документы о трудовой деятельности, трудовом стаже (за периоды до 1 января 2020 года) гражданина, а также документы, оформленные по результатам расследования несчастного случая на производстве либо профессионального заболевания;</text:p>
      <text:p text:style-name="Нормальный"><text:bookmark text:name="anchor7069"/>9) документы об образовании и (или) о квалификации, об ученых степенях и ученых званиях и документы, связанные с прохождением обучения, выданные на территории иностранного государства, и их нотариально удостоверенный перевод на русский язык;</text:p>
      <text:p text:style-name="Нормальный"><text:bookmark text:name="anchor70691"/>9.1) документы об образовании и (или) о квалификации, об ученых степенях и ученых званиях, выдаваемые военными профессиональными образовательными организациями и военными образовательными организациями высшего образования, а также выданные в 1992 - 1995 годах организациями, осуществляющими образовательную деятельность на территории Российской Федерации;</text:p>
      <text:p text:style-name="Нормальный"><text:bookmark text:name="anchor70610"/>10) утратил силу с 30 декабря 2020 г. - Федеральный закон от 30 декабря 2020 г. N 509-ФЗ</text:p>
      <text:p text:style-name="Нормальный"><text:bookmark text:name="anchor70611"/>11) документы Архивного фонда Российской Федерации и другие архивные документы в соответствии с законодательством об архивном деле в Российской Федерации, переданные на постоянное хранение в государственные или муниципальные архивы;</text:p>
      <text:p text:style-name="Нормальный"><text:bookmark text:name="anchor70612"/>12) 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или административн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p>
      <text:p text:style-name="Нормальный"><text:bookmark text:name="anchor70613"/>13) учредительные документы юридического лица, за исключением представления таких документов для осуществления государственного кадастрового учета и (или) государственной регистрации прав на объекты недвижимости;</text:p>
      <text:p text:style-name="Нормальный"><text:bookmark text:name="anchor70614"/>14) утратил силу с 1 января 2021 г. - Федеральный закон от 1 марта 2020 г. N 35-ФЗ</text:p>
      <text:p text:style-name="Нормальный"><text:bookmark text:name="anchor70615"/>15) правоустанавливающие документы на объекты недвижимости, права на которые не зарегистрированы в Едином государственном реестре недвижимости;</text:p>
      <text:p text:style-name="Нормальный"><text:bookmark text:name="anchor70616"/>16) утратил силу с 1 июля 2020 г. - Федеральный закон от 18 июля 2019 г. N 184-ФЗ</text:p>
      <text:p text:style-name="P5"><text:bookmark text:name="anchor70617"/>17) удостоверения и документы, подтверждающие право гражданина на получение социальной поддержки, а также документы, выданные федеральными органами 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p>
      <text:p text:style-name="Нормальный"><text:bookmark text:name="anchor70618"/>18) документы о государственных и ведомственных наградах, государственных премиях и знаках отличия;</text:p>
      <text:p text:style-name="Нормальный"><text:bookmark text:name="anchor70619"/>19) первичные статистические данные, содержащиеся в формах федерального статистического наблюдения, предоставленных юридическими лицами или индивидуальными предпринимателями.</text:p>
      <text:p text:style-name="Нормальный"><text:bookmark text:name="anchor761"/>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 пункта 2 части 1 настоящей статьи в отношении документов, указанных в части 6 настоящей ста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p>
      <text:p text:style-name="Нормальный"><text:bookmark text:name="anchor707"/>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 части 6 настоящей статьи, если иное не предусмотрено <text:soft-page-break/>законодательными актами при регламентации предоставления государственной или муниципальной услуги.</text:p>
      <text:p text:style-name="Нормальный"><text:bookmark text:name="anchor708"/>8. Подача запросов, документов, информации, необходимых для получения государственных услуг, предоставляемых федеральными органами исполнительной власти, органами государственных внебюджетных фондов, а также получение результатов предоставления таких услуг осуществляется в любом предоставляющем такие услуги подразделении соответствующего федерального органа исполнительной власти, органа государственного внебюджетного фонда или многофункциональном центре при наличии соглашения, указанного в статье 15 настоящего Федерального закона, в пределах территории Российской Федераци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еречень государственных услуг, предоставляемых в соответствии с настоящей частью, утверждается Правительством Российской Федерации.</text:p>
      <text:p text:style-name="Нормальный"><text:bookmark text:name="anchor781"/>8.1. Подача запросов, документов, информации, необходимых для получения государственных услуг, предоставляемых органами исполнительной власти субъектов Российской Федерации, а также получение результатов предоставления таких услуг осуществляется в пределах территории субъекта Российской Федерации по выбору заявителя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еречни государственных услуг, предоставляемых органами исполнительной власти субъектов Российской Федерации в соответствии с настоящей частью, и порядок их предоставления утверждаются высшими исполнительными органами государственной власти субъектов Российской Федерации.</text:p>
      <text:p text:style-name="Нормальный"><text:bookmark text:name="anchor7009"/>9. Исчерпывающие перечни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 устанавливаются соответственно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Нормальный"><text:bookmark text:name="anchor710"/>10. 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государственные услуги, органах, предоставляющих муниципальные услуги, многофункциональных центрах с использованием информационных технологий, предусмотренных статьями 9, 10 и 14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711"/>11. При предоставлении государственных и муниципальных услуг в электронной форме идентификация и аутентификация могут осуществляться посредством:</text:p>
      <text:p text:style-name="Нормальный"><text:bookmark text:name="anchor7111"/>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Нормальный"><text:bookmark text:name="anchor7112"/>2) информационных технологий, предусмотренных статьями 9, 10 и 14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
      <text:p text:style-name="Заголовок_20_статьи"><text:bookmark text:name="anchor7001"/><text:span text:style-name="T1">Статья 7.1</text:span>. Требования к межведомственному информационному взаимодействию при предоставлении государственных и муниципальных услуг</text:p>
      <text:p text:style-name="Нормальный"><text:bookmark text:name="anchor70011"/><text:soft-page-break/>1. Предоставление документов и информации, указанных в пункте 2 части 1 статьи 7 настоящего Федерального закона, а также предоставление документов и информации в случае, предусмотренном частью 4 статьи 19 настоящего Федерального закона, осуществляетс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государственную услугу, органа, предоставляющего муниципальную услугу, подведомственной государственному органу или органу местного самоуправления организации, участвующей в предоставлении предусмотренных частью 1 статьи 1 настоящего Федерального закона государственных и муниципальных услуг, либо многофункционального центра.</text:p>
      <text:p text:style-name="Нормальный"><text:bookmark text:name="anchor7011"/>1.1. Для реализации предусмотренных федеральным законом функций оператор Единого федерального реестра сведений о фактах деятельности юридических лиц вправе использовать систему межведомственного электронного взаимодействия.</text:p>
      <text:p text:style-name="Нормальный"><text:bookmark text:name="anchor70012"/>2. Направление межведомственного запроса и представление документов и информации, указанных в пункте 2 части 1 статьи 7 настоящего Федерального закона, допускаются только в целях, связанных с предоставлением государственных или муниципальных услуг и (или) ведением базовых государственных информационных ресурсов в целях предоставления государственных или муниципальных услуг. Требования к порядку формирования, актуализации и использования базовых государственных информационных ресурсов определяются Правительством Российской Федерации. Указанные требования должны содержать перечень мер, направленных на обеспечение соблюдения прав субъектов персональных данных, а также предусматривать меры по защите информации в соответствии с законодательством Российской Федерации. Сведения о базовых государственных информационных ресурсах и о порядке доступа к сведениям базовых государственных информационных ресурсов включаются в реестр базовых государственных информационных ресурсов, порядок формирования, актуализации и использования которого определяется Правительством Российской Федерации.</text:p>
      <text:p text:style-name="Нормальный"><text:bookmark text:name="anchor70013"/>3. Предоставление налоговыми органами документов и сведений, составляющих налоговую тайну, или документов и сведений, доступ к которым ограничен законодательными актами Российской Федерации, органам, предоставляющим государственные услуги, органам, предоставляющим муниципальные услуги, и подведомственным государственным органам или органам местного самоуправления организациям, участвующим в предоставлении государственных и муниципальных услуг, предусмотренных частью 1 статьи 1 настоящего Федерального закона, либо многофункциональными центрами, а также предоставление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частью 1 статьи 1 настоящего Федерального закона, по межведомственному запросу налогового органа сведений, доступ к которым ограничен законодательными актами Российской Федерации, в целях предоставления государственной или муниципальной услуги и (или) ведения базовых государственных информационных ресурсов не является разглашением налоговой тайны или информации, доступ к которой ограничен законодательными актами Российской Федерации.</text:p>
      <text:p text:style-name="Нормальный"><text:bookmark text:name="anchor70014"/>4. В целях настоящего Федерального закона направление межведомственных запросов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частью 1 статьи 1 настоящего Федерального закона, многофункциональными центрами о представлении документов и информации для осуществления деятельности, не связанной с предоставлением государственных или муниципальных услуг или ведением базовых государственных информационных ресурсов в целях предоставления государственных или муниципальных услуг, не допускается, а должностные лица и (или) работники, направившие необоснованные межведомственные запросы, несут ответственность в соответствии с законодательством Российской Федерации.</text:p>
      <text:p text:style-name="Нормальный"><text:bookmark text:name="anchor70015"/><text:soft-page-break/>5. Межведомственное информационное взаимодействие в целях представления и получения документов и информации, указанных в пункте 2 части 1 статьи 7 настоящего Федерального закона,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осуществляется в соответствии с положением о единой системе межведомственного электронного взаимодействия, утвержденным Правительством Российской Федерации,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 взаимодействия. Порядок представления и получения документов и информации, указанных в пункте 2 части 1 статьи 7 настоящего Федерального закона, может определяться нормативным правовым актом субъекта Российской Федерации, органа местного самоуправления с учетом указанного положения.</text:p>
      <text:p text:style-name="Нормальный"><text:bookmark text:name="anchor70016"/>6. Непредставление (несвоевременное представление) органом или организацией по межведомственному запросу документов и информации, указанных в пункте 2 части 1 статьи 7 настоящего Федерального закона, в орган, указанный в абзаце первом части 1 статьи 7 настоящего Федерального закона, не может являться основанием для отказа в предоставлении заявителю государственной или муниципальной услуги. Должностное лицо и (или) работник, не представившие (несвоевременно представившие) запрошенные и находящиеся в распоряжении соответствующих органа либо организации документ или информацию, подлежат административной, дисциплинарной или иной ответственности в соответствии с законодательством Российской Федерации.</text:p>
      <text:p text:style-name="Нормальный"><text:bookmark text:name="anchor7107"/>7. Перечень 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 утверждается Правительством Российской Федерации. Указанные в таком перечне сведения подлежат обязательному предоставлению федеральному органу исполнительной власти, органу государственного внебюджетного фонда Российской Федерации или многофункциональному центру по межведомственному запросу. Федеральные органы исполнительной власти, уполномоченные на установление требований к формату предоставления сведений, указанных в настоящей части, определяются Правительством Российской Федерации.</text:p>
      <text:p text:style-name="Нормальный"><text:bookmark text:name="anchor7108"/>8. Перечень сведений, находящихся в распоряжении государственных органов субъекта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ли муниципальных услуг, и необходимых для предоставления государственных услуг исполнительными органами государственной власти другого субъекта Российской Федерации, территориальными государственными внебюджетными фондами и муниципальных услуг органами, предоставляющими муниципальные услуги, на территории другого субъекта Российской Федерации, определяется правовыми актами высшего исполнительного органа государственной власти субъекта Российской Федерации.</text:p>
      <text:p text:style-name="Нормальный"><text:bookmark text:name="anchor70019"/>9. Правительством Российской Федерации утверждаются правила межведомственного информационного взаимодействия, в том числе рекомендуемые правила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text:p>
      <text:p text:style-name="Нормальный"/>
      <text:p text:style-name="Заголовок_20_статьи"><text:bookmark text:name="anchor702"/><text:span text:style-name="T1">Статья 7.2</text:span>. Межведомственный запрос о представлении документов и информации, необходимых для предоставления государственных и муниципальных услуг, в рамках межведомственного информационного взаимодействия</text:p>
      <text:p text:style-name="Нормальный"><text:bookmark text:name="anchor70201"/><text:soft-page-break/>1. Межведомственный запрос о представлении документов и (или) информации, указанных в пункте 2 части 1 статьи 7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при наличии), если документы и информация запрашиваются в отношении физического лица, а также указание на базовый государственный информационный ресурс, в целях ведения которого запрашиваются документы и информация,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p>
      <text:p text:style-name="Нормальный"><text:bookmark text:name="anchor702011"/>1) наименование органа или организации, направляющих межведомственный запрос;</text:p>
      <text:p text:style-name="Нормальный"><text:bookmark text:name="anchor702012"/>2) наименование органа или организации, в адрес которых направляется межведомственный запрос;</text:p>
      <text:p text:style-name="Нормальный"><text:bookmark text:name="anchor702013"/>3) наименование государственной или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p>
      <text:p text:style-name="Нормальный"><text:bookmark text:name="anchor702014"/>4) указание на положения нормативного правового акта, которыми установлено представление документа и (или) информации, необходимых для предоставления государственной или муниципальной услуги, и указание на реквизиты данного нормативного правового акта;</text:p>
      <text:p text:style-name="Нормальный"><text:bookmark text:name="anchor702015"/>5) 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Нормальный"><text:bookmark text:name="anchor702016"/>6) контактная информация для направления ответа на межведомственный запрос;</text:p>
      <text:p text:style-name="Нормальный"><text:bookmark text:name="anchor702017"/>7) дата направления межведомственного запроса;</text:p>
      <text:p text:style-name="Нормальный"><text:bookmark text:name="anchor702018"/>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Нормальный"><text:bookmark text:name="anchor702019"/>9) информация о факте получения согласия, предусмотренного частью 5 статьи 7 настоящего Федерального закона (при направлении межведомственного запроса в случае, предусмотренном частью 5 статьи 7 настоящего Федерального закона).</text:p>
      <text:p text:style-name="Нормальный"><text:bookmark text:name="anchor70202"/>2. Требования пунктов 1-9 части 1 настоящей статьи 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Нормальный"><text:bookmark text:name="anchor70203"/>3. Срок подготовки и направления ответа на межведомственный запрос о представлении документов и информации, указанных в пункте 2 части 1 статьи 7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не может превышать пять рабочих дней (два рабочих дня - при осуществлении государственного кадастрового учета и (или) государственной регистрации прав на объекты недвижимости)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Нормальный"><text:bookmark text:name="anchor70204"/>4. Документы и информация, которые указаны в пункте 2 части 1 статьи 7 настоящего Федерального закона и для подготовки которых не требуется совершение дополнительных действий, представляются на основании межведомственного запроса в электронной форме в момент обращения.</text:p>
      <text:p text:style-name="Нормальный"/>
      <text:p text:style-name="Заголовок_20_статьи"><text:bookmark text:name="anchor730"/><text:span text:style-name="T1">Статья 7.3.</text:span> Организация предоставления государственных и муниципальных услуг в упреждающем (проактивном) режиме</text:p>
      <text:p text:style-name="Нормальный"><text:bookmark text:name="anchor7301"/><text:soft-page-break/>1. При наступлении событий, являющихся основанием для предоставления государственных или муниципальных услуг, орган, предоставляющий государственную услугу, орган, предоставляющий муниципальную услугу, вправе:</text:p>
      <text:p text:style-name="Нормальный"><text:bookmark text:name="anchor7311"/>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прос о предоставлении соответствующей услуги для немедленного получения результата предоставления такой услуги;</text:p>
      <text:p text:style-name="Нормальный"><text:bookmark text:name="anchor7312"/>2) при условии наличия запроса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соответствующей услуги, в том числе направлять межведомственные запросы, получать на них ответы, формировать результат предоставления соответствующей услуги, а также предоставлять его заявителю с использованием портала государственных и муниципальных услуг и уведомлять заявителя о проведенных мероприятиях.</text:p>
      <text:p text:style-name="Нормальный"><text:bookmark text:name="anchor7302"/>2. Случаи и порядок предоставления государственных и муниципальных услуг в упреждающем (проактивном) режиме в соответствии с частью 1 настоящей статьи устанавливаются административным регламентом.</text:p>
      <text:p text:style-name="Нормальный"/>
      <text:p text:style-name="Заголовок_20_статьи"><text:bookmark text:name="anchor74"/><text:span text:style-name="T1">Статья 7.4</text:span>. Реестровая модель учета результатов предоставления государственных и муниципальных услуг</text:p>
      <text:p text:style-name="Нормальный"><text:bookmark text:name="anchor741"/>1. Результаты предоставления государственных и муниципальных услуг учитываются и подтверждаются путем внесения органами, предоставляющими указанные услуги, в государственные и муниципальные информационные системы сведений в электронной форме.</text:p>
      <text:p text:style-name="Нормальный"><text:bookmark text:name="anchor742"/>2. Результат предоставления государственной или муниципальной услуги не оформляется в форме документа на бумажном носителе, если иное не установлено нормативными правовыми актами, регулирующими порядок предоставления такой услуги.</text:p>
      <text:p text:style-name="Нормальный"><text:bookmark text:name="anchor743"/>3. Требования частей 1 и 2 настоящей статьи не распространяются на государственные и муниципальные услуги, результатом предоставления которых не являются возникновение, изменение, прекращение прав и обязанностей заявителя и иных лиц.</text:p>
      <text:p text:style-name="Нормальный"><text:bookmark text:name="anchor744"/>4. Государственные и муниципальные услуги, результатом предоставления которых является предоставление заявителям - физическим лицам содержащихся в государственных и муниципальных информационных ресурсах сведений о них самих, их несовершеннолетних детях (опекаемых лицах), принадлежащем им и указанным лицам имуществе, предоставляются в электронной форме без взимания платы, если иное не установлено федеральными законами.</text:p>
      <text:p text:style-name="Нормальный"><text:bookmark text:name="anchor745"/>5. При формировании и ведении государственных и муниципальных информационных систем, указанных в части 1 настоящей статьи, обеспечиваются достоверность и актуальность информации, содержащейся в данных информационных ресурсах, доступ к указанной информации в случаях и порядке, которые предусмотрены законодательством Российской Федерации, защита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 резервирование информации, обеспечивающее возможность ее восстановления, а также учет и фиксация вносимых изменений.</text:p>
      <text:p text:style-name="Нормальный"/>
      <text:p text:style-name="Заголовок_20_статьи"><text:bookmark text:name="anchor8"/><text:span text:style-name="T1">Статья 8.</text:span> Требования к взиманию с заявителя платы за предоставление государственных и муниципальных услуг</text:p>
      <text:p text:style-name="Нормальный"><text:bookmark text:name="anchor81"/>1. Государственные и муниципальные услуги предоставляются заявителям на бесплатной основе, за исключением случаев, предусмотренных частями 2 и 3 настоящей статьи.</text:p>
      <text:p text:style-name="Нормальный"><text:bookmark text:name="anchor82"/>2. Государственная пошлина взимается за предоставление государственных и муниципальных услуг в случаях, порядке и размерах, установленных законодательством Российской Федерации о налогах и сборах.</text:p>
      <text:p text:style-name="Нормальный"><text:bookmark text:name="anchor83"/>3.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text:soft-page-break/>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 средств заявителя.</text:p>
      <text:p text:style-name="Нормальный"><text:bookmark text:name="anchor84"/>4. В случае внесения изменений в выданный по результатам предоставления государственной или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Нормальный"/>
      <text:p text:style-name="Заголовок_20_статьи"><text:bookmark text:name="anchor9"/><text:span text:style-name="T1">Статья 9.</text:span> Требования к оказанию услуг, которые являются необходимыми и обязательными для предоставления государственных и муниципальных услуг</text:p>
      <text:p text:style-name="Нормальный"><text:bookmark text:name="anchor91"/>1. Перечень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предусмотренных частью 1 статьи 1 настоящего Федерального закона государственных и муниципальных услуг, утверждается:</text:p>
      <text:p text:style-name="Нормальный"><text:bookmark text:name="anchor911"/>1) постановлением Правительства Российской Федерации - в отношении услуг, оказываемых в целях предоставления федеральными органами исполнительной власти государственных услуг;</text:p>
      <text:p text:style-name="Нормальный"><text:bookmark text:name="anchor912"/>2) нормативным правовым актом субъекта Российской Федерации - в отношении услуг, оказываемых в целях предоставления исполнительными органами государственной власти субъекта Российской Федерации государственных услуг;</text:p>
      <text:p text:style-name="Нормальный"><text:bookmark text:name="anchor913"/>3) нормативным правовым актом представительного органа местного самоуправления - в отношении услуг, оказываемых в целях предоставления органами местного самоуправления муниципальных услуг.</text:p>
      <text:p text:style-name="Нормальный"><text:bookmark text:name="anchor92"/>2.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услуги, указанные в части 1 настоящей статьи, оказываются за счет средств заявителя.</text:p>
      <text:p text:style-name="Нормальный"><text:bookmark text:name="anchor93"/>3. Размер платы за оказание услуг, которые являются необходимыми и обязательными для предоставления федеральными органами исполнительной власти государственных услуг, устанавливается Правительством Российской Федерации, если это предусмотрено федеральным законом, или федеральными органами исполнительной власти в порядке, установленном Правительством Российской Федерации. Порядок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убъектов Российской Федерации государственных услуг, предоставления органами местного самоуправления муниципальных услуг, устанавливается нормативным правовым актом соответственно высшего исполнительного органа государственной власти субъекта Российской Федерации, представительного органа местного самоуправления.</text:p>
      <text:p text:style-name="Нормальный"><text:bookmark text:name="anchor94"/>4. Перечни услуг, которые являются необходимыми и обязательными для предоставления государственных и муниципальных услуг, размещаются на официальных сайтах органов, предоставляющих государственные услуги, и органов, предоставляющих муниципальные услуги, на сайтах организаций, участвующих в предоставлении предусмотренных частью 1 статьи 1 настоящего Федерального закона государственных и муниципальных услуг, а также в информационно-телекоммуникационной сети "Интернет" на едином портале государственных и муниципальных услуг.</text:p>
      <text:p text:style-name="Нормальный"><text:bookmark text:name="anchor95"/>5. При предоставлении государственных и муниципальных услуг запрещается требовать от заявителя обращения за оказанием услуг, не включенных в перечни услуг, указанные в части 1 настоящей статьи, а также предоставления документов, выдаваемых по результатам оказания таких услуг.</text:p>
      <text:p text:style-name="Нормальный"/>
      <text:p text:style-name="Заголовок_20_статьи"><text:bookmark text:name="anchor10"/><text:span text:style-name="T1">Статья 10.</text:span> Требования к организации предоставления государственных и муниципальных услуг в электронной форме</text:p>
      <text:p text:style-name="Нормальный"><text:bookmark text:name="anchor10001"/>1. При предоставлении государственных и муниципальных услуг в электронной форме могут осуществляться:</text:p>
      <text:p text:style-name="Нормальный"><text:bookmark text:name="anchor1001"/><text:soft-page-break/>1) предоставление в установленном порядке информации заявителям и обеспечение доступа заявителей к сведениям о государственных и муниципальных услугах;</text:p>
      <text:p text:style-name="Нормальный"><text:bookmark text:name="anchor1002"/>2) подача запроса о предоставлении государственной или муниципальной услуги и иных документов, необходимых для предоставления государственной или муниципальной услуги, в том числе документов и информации, электронные образы которых ранее были заверены в соответствии с пунктом 7.2 части 1 статьи 16 настоящего Федерального закона, и прием таких запроса о предоставлении государственной или муниципальной услуги и документов органом, предоставляющим государственную услугу, органом, предоставляющим муниципальную услугу, либо подведомственной государственному органу или органу местного самоуправления организацией, участвующей в предоставлении государственной или муниципальной услуги, с использованием информационно-технологической и коммуникационной инфраструктуры, в том числе единого портала государственных и муниципальных услуг и (или) региональных порталов государственных и муниципальных услуг;</text:p>
      <text:p text:style-name="Нормальный"><text:bookmark text:name="anchor1003"/>3) получение заявителем сведений о ходе выполнения запроса о предоставлении государственной или муниципальной услуги;</text:p>
      <text:p text:style-name="Нормальный"><text:bookmark text:name="anchor1004"/>4) взаимодействие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text:p>
      <text:p text:style-name="Нормальный"><text:bookmark text:name="anchor105"/>5) получение заявителем результата предоставления государственной или муниципальной услуги, если иное не установлено федеральным законом;</text:p>
      <text:p text:style-name="Нормальный"><text:bookmark text:name="anchor106"/>6) иные действия, необходимые для предоставления государственной или муниципальной услуги.</text:p>
      <text:p text:style-name="Нормальный"><text:bookmark text:name="anchor10002"/>2. Правительство Российской Федерации вправе определить требования к предоставлению в электронной форме государственных и муниципальных услуг, а также услуг, указанных в части 3 статьи 1 настоящего Федерального закона (включая требования к автоматизированной проверке информации, содержащейся в заявлениях и иных документах, предоставляемых в форме электронных документов, необходимых для предоставления государственных и муниципальных услуг, в том числе услуг, указанных в части 3 настоящей статьи, и требования к форматам таких заявлений и иных документов), и установить порядок определения требований к форматам таких заявлений и иных документов.</text:p>
      <text:p text:style-name="Нормальный"><text:bookmark text:name="anchor10003"/>3. Высший исполнительный орган государственной власти субъекта Российской Федерации вправе установить требования к форматам заявлений и иных документов, предоставляемых в форме электронных документов, необходимых для предоставления государственных услуг, предоставляемых исполнительными органами государственной власти субъекта Российской Федерации, муниципальных услуг, предоставляемых органами местного самоуправления на территории соответствующего субъекта Российской Федерации, а также государственных услуг, предоставляемых органами местного самоуправления на территории соответствующего субъекта Российской Федерации при осуществлении отдельных государственных полномочий, переданных федеральными законами и законами субъектов Российской Федерации, если такие требования не установлены в соответствии с частью 2 настоящей статьи.</text:p>
      <text:p text:style-name="Нормальный"><text:bookmark text:name="anchor10004"/>4. В случае, если требования к форматам заявлений и иных документов, предоставляемых в форме электронных документов, необходимых для предоставления государственных и муниципальных услуг, установлены высшим исполнительным органом государственной власти субъекта Российской Федерации в соответствии с частью 3 настоящей статьи и впоследствии устанавливаются в соответствии с частью 2 настоящей статьи, применяются требования, установленные в соответствии с частью 2 настоящей статьи.</text:p>
      <text:p text:style-name="Нормальный"/>
      <text:p text:style-name="Заголовок_20_статьи"><text:bookmark text:name="anchor11"/><text:span text:style-name="T1">Статья 11.</text:span> Реестры государственных услуг и реестры муниципальных услуг</text:p>
      <text:p text:style-name="Нормальный"><text:bookmark text:name="anchor111"/>1. Государственные и муниципальные услуги подлежат включению соответственно в реестры государственных услуг и реестры муниципальных услуг.</text:p>
      <text:p text:style-name="Нормальный"><text:bookmark text:name="anchor112"/>2. Федеральный реестр государственных услуг содержит сведения:</text:p>
      <text:p text:style-name="Нормальный"><text:bookmark text:name="anchor1121"/>1) о государственных услугах, предоставляемых федеральными органами исполнительной власти, а также органами государственных внебюджетных фондов;</text:p>
      <text:p text:style-name="Нормальный"><text:bookmark text:name="anchor1122"/><text:soft-page-break/>2) об услугах, которые являются необходимыми и обязательными для предоставления федеральными органами исполнительной власти, а также органами государственных внебюджетных фондов государственных услуг и включены в перечень, утвержденный в соответствии с пунктом 1 части 1 статьи 9 настоящего Федерального закона;</text:p>
      <text:p text:style-name="Нормальный"><text:bookmark text:name="anchor1123"/>3) об услугах, указанных в части 3 статьи 1 настоящего Федерального закона и оказываемых федеральными государственными учреждениями и иными организациями, в которых размещается государственное задание (заказ), выполняемое (выполняемый) за счет средств федерального бюджета;</text:p>
      <text:p text:style-name="Нормальный"><text:bookmark text:name="anchor1124"/>4) иные сведения в соответствии с перечнем, установленным Правительством Российской Федерации.</text:p>
      <text:p text:style-name="Нормальный"><text:bookmark text:name="anchor113"/>3. Формирование и ведение федерального реестра государственных услуг осуществляются в порядке, установленном Правительством Российской Федерации.</text:p>
      <text:p text:style-name="Нормальный"><text:bookmark text:name="anchor114"/>4. Реестр государственных услуг субъекта Российской Федерации содержит сведения:</text:p>
      <text:p text:style-name="Нормальный"><text:bookmark text:name="anchor1141"/>1) о государственных услугах, предоставляемых исполнительными органами государственной власти субъекта Российской Федерации;</text:p>
      <text:p text:style-name="Нормальный"><text:bookmark text:name="anchor1142"/>2) об услугах, которые являются необходимыми и обязательными для предоставления исполнительными органами государственной власти субъекта Российской Федерации государственных услуг и включены в перечень, утвержденный в соответствии с пунктом 2 части 1 статьи 9 настоящего Федерального закона;</text:p>
      <text:p text:style-name="Нормальный"><text:bookmark text:name="anchor1143"/>3) об услугах, указанных в части 3 статьи 1 настоящего Федерального закона и оказываемых государственными учреждениями субъекта Российской Федерации и иными организациями, в которых размещается государственное задание (заказ), выполняемое (выполняемый) за счет средств бюджета субъекта Российской Федерации;</text:p>
      <text:p text:style-name="Нормальный"><text:bookmark text:name="anchor1144"/>4) иные сведения, состав которых устанавливается высшим исполнительным органом государственной власти субъекта Российской Федерации.</text:p>
      <text:p text:style-name="Нормальный"><text:bookmark text:name="anchor115"/>5. Формирование и ведение реестра государственных услуг субъекта Российской Федерации осуществляются в порядке, установленном высшим исполнительным органом государственной власти субъекта Российской Федерации.</text:p>
      <text:p text:style-name="Нормальный"><text:bookmark text:name="anchor116"/>6. Реестр муниципальных услуг содержит сведения:</text:p>
      <text:p text:style-name="Нормальный"><text:bookmark text:name="anchor1161"/>1) о муниципальных услугах, предоставляемых органами местного самоуправления в соответствующем муниципальном образовании;</text:p>
      <text:p text:style-name="Нормальный"><text:bookmark text:name="anchor1162"/>2) об услугах, которые являются необходимыми и обязательными для предоставления муниципальных услуг и включены в перечень, утвержденный в соответствии с пунктом 3 части 1 статьи 9 настоящего Федерального закона;</text:p>
      <text:p text:style-name="Нормальный"><text:bookmark text:name="anchor1163"/>3) об услугах, указанных в части 3 статьи 1 настоящего Федерального закона и оказываемых муниципальными учреждениями и иными организациями, в которых размещается муниципальное задание (заказ), выполняемое (выполняемый) за счет средств местного бюджета;</text:p>
      <text:p text:style-name="Нормальный"><text:bookmark text:name="anchor1164"/>4) иные сведения, состав которых устанавливается местной администрацией.</text:p>
      <text:p text:style-name="Нормальный"><text:bookmark text:name="anchor117"/>7. Формирование и ведение реестра муниципальных услуг осуществляются в порядке, установленном местной администрацией.</text:p>
      <text:p text:style-name="Нормальный"/>
      <text:h text:style-name="Heading_20_1" text:outline-level="1"><text:bookmark text:name="anchor2100"/>Глава 2.1. Досудебное (внесудебное) обжалование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а также организаций, осуществляющих функции по предоставлению государственных или муниципальных услуг, или их работников</text:h>
      <text:p text:style-name="Нормальный"/>
      <text:p text:style-name="Заголовок_20_статьи"><text:bookmark text:name="anchor1101"/><text:span text:style-name="T1">Статья 11.1.</text:span> Предмет досудебного (внесудебного) обжалования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text:soft-page-break/>муниципальную услугу, либо государственного или муниципального служащего, многофункционального центра, работника многофункционального центра, а также организаций, предусмотренных частью 1.1 статьи 16 настоящего Федерального закона, или их работников</text:p>
      <text:p text:style-name="Нормальный">Заявитель может обратиться с жалобой в том числе в следующих случаях:</text:p>
      <text:p text:style-name="Нормальный"><text:bookmark text:name="anchor110101"/>1) нарушение срока регистрации запроса о предоставлении государственной или муниципальной услуги, запроса, указанного в статье 15.1 настоящего Федерального закона;</text:p>
      <text:p text:style-name="Нормальный"><text:bookmark text:name="anchor110102"/>2) нарушение срока предоставления государственной или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настоящего Федерального закона;</text:p>
      <text:p text:style-name="Нормальный"><text:bookmark text:name="anchor11010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Нормальный"><text:bookmark text:name="anchor110104"/>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p>
      <text:p text:style-name="Нормальный"><text:bookmark text:name="anchor110105"/>5) 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настоящего Федерального закона;</text:p>
      <text:p text:style-name="Нормальный"><text:bookmark text:name="anchor110106"/>6) затребование с заявителя при предоставлении государственной ил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Нормальный"><text:bookmark text:name="anchor110107"/>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настоящего Федерального закона, или их работников в исправлении допущенных ими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настоящего Федерального закона;</text:p>
      <text:p text:style-name="Нормальный"><text:bookmark text:name="anchor110108"/>8) нарушение срока или порядка выдачи документов по результатам предоставления государственной или муниципальной услуги;</text:p>
      <text:p text:style-name="Нормальный"><text:bookmark text:name="anchor110109"/>9) приостановление предоставления государственной или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text:soft-page-break/>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настоящего Федерального закона;</text:p>
      <text:p text:style-name="Нормальный"><text:bookmark text:name="anchor11110"/>10) требование у заявителя при предоставлении государственной ил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учаев, предусмотренных пунктом 4 части 1 статьи 7 настоящего Федерального закона.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настоящего Федерального закона.</text:p>
      <text:p text:style-name="Нормальный"/>
      <text:p text:style-name="Заголовок_20_статьи"><text:bookmark text:name="anchor1102"/><text:span text:style-name="T1">Статья 11.2.</text:span> Общие требования к порядку подачи и рассмотрения жалобы</text:p>
      <text:p text:style-name="Нормальный"><text:bookmark text:name="anchor11021"/>1. Жалоба подается в письменной форме на бумажном носителе, в электронной форме в орган, предоставляющий государственную услугу, либо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настоящего Федерального закона. Жалобы на решения и действия (бездействие) руководителя органа, предоставляющего государственную услугу, либ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государственную услугу, либо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настоящего Федерального закона, подаются руководителям этих организаций.</text:p>
      <text:p text:style-name="Нормальный"><text:bookmark text:name="anchor11022"/>2. Жалоба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 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государственную услугу,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настоящего Федерального закона,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text:soft-page-break/>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Нормальный"><text:bookmark text:name="anchor11023"/>3. Порядок подачи и рассмотрения жалоб на решения и действия (бездействие) федеральных органов исполнительной власти, государственных корпораций и их должностных лиц, федеральных государственных служащих, должностных лиц государственных внебюджетных фондов Российской Федерации, организаций, предусмотренных частью 1.1 статьи 16 настоящего Федерального закона, и их работников, а также жалоб на решения и действия (бездействие) многофункционального центра, его работников устанавливается Правительством Российской Федерации.</text:p>
      <text:p text:style-name="Нормальный"><text:bookmark text:name="anchor110231"/>3.1. В случае, если федеральным законом установлен порядок (процедура) подачи и рассмотрения жалоб на решения 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для отношений, связанных с подачей и рассмотрением указанных жалоб, нормы статьи 11.1 настоящего Федерального закона и настоящей статьи не применяются.</text:p>
      <text:p text:style-name="Нормальный"><text:bookmark text:name="anchor11232"/>3.2. Жалоба на решения и (ил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 антимонопольным законодательством Российской Федерации, в антимонопольный орган.</text:p>
      <text:p text:style-name="Нормальный"><text:bookmark text:name="anchor11024"/>4. Особенности подачи и рассмотрения жалоб на решения и действия (бездействие)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органов местного самоуправления и их должностных лиц, муниципальных служащих, а также на решения и действия (бездействие) многофункционального центра, работников многофункционального центра устанавливаются соответственно нормативными правовыми актами субъектов Российской Федерации и муниципальными правовыми актами.</text:p>
      <text:p text:style-name="Нормальный"><text:bookmark text:name="anchor11025"/>5. Жалоба должна содержать:</text:p>
      <text:p text:style-name="Нормальный"><text:bookmark text:name="anchor110251"/>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частью 1.1 статьи 16 настоящего Федерального закона, их руководителей и (или) работников, решения и действия (бездействие) которых обжалуются;</text:p>
      <text:p text:style-name="Нормальный"><text:bookmark text:name="anchor11025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Нормальный"><text:bookmark text:name="anchor110253"/>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частью 1.1 статьи 16 настоящего Федерального закона, их работников;</text:p>
      <text:p text:style-name="Нормальный"><text:bookmark text:name="anchor110254"/>4) 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text:soft-page-break/>муниципального служащего, многофункционального центра, работника многофункционального центра, организаций, предусмотренных частью 1.1 статьи 16 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p>
      <text:p text:style-name="Нормальный"><text:bookmark text:name="anchor11026"/>6. Жалоба, поступившая в орган, предоставляющий государственную услугу,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настоящего Федерального закона,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государственную услугу, органа, предоставляющего муниципальную услугу, многофункционального центра, организаций, предусмотренных частью 1.1 статьи 16 настоящего Федерального зако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Нормальный"><text:bookmark text:name="anchor11027"/>7. По результатам рассмотрения жалобы принимается одно из следующих решений:</text:p>
      <text:p text:style-name="Нормальный"><text:bookmark text:name="anchor11027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Нормальный"><text:bookmark text:name="anchor110272"/>2) в удовлетворении жалобы отказывается.</text:p>
      <text:p text:style-name="Нормальный"><text:bookmark text:name="anchor11028"/>8. Не позднее дня, следующего за днем принятия решения, указанного в части 7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Нормальный"><text:bookmark text:name="anchor11281"/>8.1. В случае признания жалобы подлежащей удовлетворению в ответе заявителю, указанном в части 8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настоящего Федерального закона, в целях незамедлительного устранения выявленных нарушений при оказании государственной ил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Нормальный"><text:bookmark text:name="anchor11282"/>8.2. В случае признания жалобы не подлежащей удовлетворению в ответе заявителю, указанном в части 8 настоящей статьи, даются аргументированные разъяснения о причинах принятого решения, а также информация о порядке обжалования принятого решения.</text:p>
      <text:p text:style-name="Нормальный"><text:bookmark text:name="anchor11029"/>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частью 1 настоящей статьи, незамедлительно направляют имеющиеся материалы в органы прокуратуры.</text:p>
      <text:p text:style-name="Нормальный"><text:bookmark text:name="anchor110210"/>10. Положения настоящего Федерального закона, устанавливающие порядок рассмотрения жалоб на нарушения прав граждан и организаций при предоставлении государственных и муниципальных услуг, не распространяются на отношения, регулируемые Федеральным законом от 2 мая 2006 года N 59-ФЗ "О порядке рассмотрения обращений граждан Российской Федерации".</text:p>
      <text:p text:style-name="Нормальный"/>
      <text:p text:style-name="Заголовок_20_статьи"><text:bookmark text:name="anchor1103"/><text:span text:style-name="T1">Статья 11.3.</text:span> Информационная система досудебного (внесудебного) обжалования</text:p>
      <text:p text:style-name="Нормальный">В Российской Федерации создается федеральная информационная система досудебного (внесудебного) обжалования, которая является федеральной государственной информационной системой. Создание и функционирование федеральной информационной системы досудебного (внесудебного) обжалования регулируются федеральными законами и правовыми актами Правительства Российской Федерации.</text:p>
      <text:p text:style-name="Заголовок_20_статьи"><text:bookmark text:name="anchor1104"/><text:span text:style-name="T1">Статья 11.4.</text:span> Особенности досудебного обжалования в отдельных сферах предоставления государственных услуг</text:p>
      <text:p text:style-name="Нормальный"><text:bookmark text:name="anchor110401"/>1. Обжалование принятых в ходе предоставления государственных услуг решений и осуществленных действий (бездействия) органов или их должностных лиц, предоставляющих государственные услуги по лицензированию отдельных видов деятельности, установленных <text:soft-page-break/>Федеральным законом от 4 мая 2011 года N 99-ФЗ "О лицензировании отдельных видов деятельности", осуществляется в соответствии с настоящей статьей. С 1 января 2028 года обжалование принятых в ходе предоставления государственных услуг решений и осуществленных действий (бездействия) органов или их должностных лиц, предоставляющих государственные услуги в рамках осуществляемых федеральными органами исполнительной власти иных видов разрешительной деятельности, осуществляется в соответствии с настоящей статьей, за исключением случаев, предусмотренных иными федеральными законами. Для отдельных видов разрешительной деятельности Правительством Российской Федерации может быть установлен более ранний срок.</text:p>
      <text:p text:style-name="Нормальный"><text:bookmark text:name="anchor110402"/>2. Жалоба и ходатайство о восстановлении срока подачи жалобы подаются лицом в электронном виде с использованием единого портала государственных и муниципальных услуг. В отношении государственных услуг, предоставляемых исполнительными органами государственной власти субъекта Российской Федерации, подача жалобы допускается с использованием регионального портала государственных и муниципальных услуг. Жалоба может быть подана с использованием иных государственных информационных систем, определенных Правительством Российской Федерации. Жалоба, содержащая сведения и документы, составляющие государственную или иную охраняемую законом тайну, подается в орган, предоставляющий государственную услугу в сфере разрешительной деятельности (далее - разрешительный орган), без использования единого портала государственных и муниципальных услуг, регионального портала государственных и муниципальных услуг и иной государственной информационной системы в порядке, определяемом разрешительным органом, с учетом требований законодательства Российской Федерации о государственной и иной охраняемой законом тайне.</text:p>
      <text:p text:style-name="Нормальный"><text:bookmark text:name="anchor110403"/>3. Жалоба может быть подана заявителем в течение тридцати календарных дней со дня, когда заявитель узнал или должен был узнать о нарушении своих прав.</text:p>
      <text:p text:style-name="Нормальный"><text:bookmark text:name="anchor110404"/>4. При подаче жалобы в электронном виде она должна быть подписана одним из видов подписей, установленных Правительством Российской Федерации.</text:p>
      <text:p text:style-name="Нормальный"><text:bookmark text:name="anchor110405"/>5. Жалоба должна содержать:</text:p>
      <text:p text:style-name="Нормальный"><text:bookmark text:name="anchor1104051"/>1) наименование разрешительного органа, фамилию, имя, отчество (при наличии) должностного лица, решение и (или) действие (бездействие) которых обжалуются;</text:p>
      <text:p text:style-name="Нормальный"><text:bookmark text:name="anchor110405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Нормальный"><text:bookmark text:name="anchor1104053"/>3) сведения об обжалуемых решении разрешительного органа и (или) действии (бездействии) его должностного лица, которые привели или могут привести к нарушению прав заявителя, подавшего жалобу;</text:p>
      <text:p text:style-name="Нормальный"><text:bookmark text:name="anchor1104054"/>4) основания и доводы, на основании которых заявитель не согласен с решением разрешитель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Нормальный"><text:bookmark text:name="anchor1104055"/>5) требования заявителя, подавшего жалобу.</text:p>
      <text:p text:style-name="Нормальный"><text:bookmark text:name="anchor110406"/>6.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text:p>
      <text:p text:style-name="Нормальный"><text:bookmark text:name="anchor110407"/>7. Заявитель до принятия решения по жалобе может отозвать ее. При этом повторное направление жалобы по тем же основаниям не допускается.</text:p>
      <text:p text:style-name="Нормальный"><text:bookmark text:name="anchor110408"/>8. Разрешительным органом может быть предусмотрено создание из числа его должностных лиц коллегиального органа (коллегиальных органов) для рассмотрения жалоб.</text:p>
      <text:p text:style-name="Нормальный"><text:bookmark text:name="anchor110409"/>9. Разрешительный орган при рассмотрении жалобы использует информационную систему (подсистему государственной информационной системы) досудебного обжалования, предусмотренную Федеральным законом от 31 июля 2020 года N 248-ФЗ "О государственном контроле (надзоре) и муниципальном контроле в Российской Федерации", за исключением случаев, если рассмотрение жалобы связано со сведениями и с документами, составляющими государственную или иную охраняемую законом тайну. Правила ведения указанной <text:soft-page-break/>информационной системы в части досудебного обжалования разрешительной деятельности, порядок рассмотрения жалобы, в том числе перечень решений, принимаемых разрешительным органом по результатам рассмотрения жалобы, утверждаются Правительством Российской Федерации. Рассмотрение жалобы, связанной со сведениями и с документами, составляющими государственную или иную охраняемую законом тайну, осуществляется в порядке, определяемом разрешительным органом.</text:p>
      <text:p text:style-name="Нормальный"><text:bookmark text:name="anchor110410"/>10. В случае пропуска по уважительной причине срока подачи жалобы этот срок по ходатайству заявителя может быть восстановлен разрешительным органом при условии, что одновременно с жалобой подано ходатайство о восстановлении пропущенного срока и должностное лицо разрешительного органа, рассматривающее жалобу, признает причину пропуска срока уважительной, а срок подачи ходатайства о восстановлении пропущенного срока разумным.</text:p>
      <text:p text:style-name="Нормальный"><text:bookmark text:name="anchor110411"/>11. Жалоба подлежит рассмотрению разрешительным органом в срок, не превышающий пятнадцати рабочих дней со дня ее регистрации, если более короткий срок не установлен Правительством Российской Федерации.</text:p>
      <text:p text:style-name="Нормальный"><text:bookmark text:name="anchor110412"/>12. Разрешительный орган вправе запросить у заявителя, подавшего жалобу, дополнительные информацию и документы, относящиеся к предмету жалобы. Заявитель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разрешительным органом, но не более чем на пять рабочих дней с момента направления запроса. Неполучение от заявителя дополнительных информации и документов, относящихся к предмету жалобы, не является основанием для отказа в рассмотрении жалобы.</text:p>
      <text:p text:style-name="Нормальный"><text:bookmark text:name="anchor110413"/>13. Разрешительный орган принимает решение об отказе в рассмотрении жалобы, если:</text:p>
      <text:p text:style-name="Нормальный"><text:bookmark text:name="anchor1104131"/>1) жалоба подана после истечения срока подачи жалобы и не содержит ходатайство о восстановлении пропущенного срока на подачу жалобы;</text:p>
      <text:p text:style-name="Нормальный"><text:bookmark text:name="anchor1104132"/>2) в удовлетворении ходатайства о восстановлении пропущенного срока на подачу жалобы отказано;</text:p>
      <text:p text:style-name="Нормальный"><text:bookmark text:name="anchor1104133"/>3) до принятия решения по жалобе от заявителя, ее подавшего, поступило заявление об отзыве жалобы;</text:p>
      <text:p text:style-name="Нормальный"><text:bookmark text:name="anchor1104134"/>4) имеется решение суда по вопросам, поставленным в жалобе;</text:p>
      <text:p text:style-name="Нормальный"><text:bookmark text:name="anchor1104135"/>5) заявитель, ранее подавший жалобу в уполномоченный орган, подал другую жалобу по тому же предмету и по тем же основаниям;</text:p>
      <text:p text:style-name="Нормальный"><text:bookmark text:name="anchor1104136"/>6) жалоба содержит нецензурные либо оскорбительные выражения, угрозы жизни, здоровью и имуществу должностных лиц разрешительного органа, а также членов их семей;</text:p>
      <text:p text:style-name="Нормальный"><text:bookmark text:name="anchor1104137"/>7) ранее получен отказ в рассмотрении жалобы по тому же предмету и по тем же основаниям, исключающий возможность повторного обращения данного заявителя с жалобой, и не приводятся новые доводы или обстоятельства;</text:p>
      <text:p text:style-name="Нормальный"><text:bookmark text:name="anchor1104138"/>8) жалоба подана в ненадлежащий уполномоченный орган;</text:p>
      <text:p text:style-name="Нормальный"><text:bookmark text:name="anchor1104139"/>9) содержание жалобы не относится к принятому в ходе предоставления государственной услуги решению и осуществленным действиям (бездействию).</text:p>
      <text:p text:style-name="Нормальный"><text:bookmark text:name="anchor110414"/>14. Решение об отказе в рассмотрении жалобы принимается разрешительным органом в течение пяти рабочих дней со дня получения жалобы, за исключением решения об отказе по основанию, предусмотренному пунктом 3 части 13 настоящей статьи. Отказ в рассмотрении жалобы по основаниям, указанным в пунктах 3 - 8 части 13 настоящей статьи, не является результатом досудебного обжалования и не может служить основанием для судебного обжалования решений разрешительного органа, действий (бездействия) его должностных лиц.</text:p>
      <text:p text:style-name="Нормальный"><text:bookmark text:name="anchor110415"/>15. Правилами ведения информационной системы (подсистемы государственной информационной системы) досудебного обжалования, указанными в части 9 настоящей статьи, может быть предусмотрено ее использование для обжалования решений и действий (бездействия) организаций, подведомственных государственным органам, и организаций, участвующих в предоставлении предусмотренных частью 1 настоящей статьи государственных услуг, а также обжалование решений и действий (бездействия) при предоставлении иных услуг, получение которых необходимо и обязательно для предоставления предусмотренных частью 1 настоящей статьи государственных услуг.</text:p>
      <text:p text:style-name="Нормальный"><text:bookmark text:name="anchor110416"/><text:soft-page-break/>16. В отношении видов деятельности, указанных в части 1 настоящей статьи, судебное обжалование соответствующих решений и действий (бездействия) возможно только после их досудебного обжалования в соответствии с настоящей статьей, за исключением случаев обжалования в суд решений, действий (бездействия) гражданами, не осуществляющими предпринимательской деятельности, а также случаев, если иными федеральными законами установлен исключительно судебный порядок обжалования соответствующих решений и действий (бездействия).</text:p>
      <text:p text:style-name="Нормальный"/>
      <text:h text:style-name="Heading_20_1" text:outline-level="1"><text:bookmark text:name="anchor300"/>Глава 3. Административные регламенты</text:h>
      <text:p text:style-name="Нормальный"/>
      <text:p text:style-name="Заголовок_20_статьи"><text:bookmark text:name="anchor12"/><text:span text:style-name="T1">Статья 12.</text:span> Требования к структуре административных регламентов</text:p>
      <text:p text:style-name="Нормальный"><text:bookmark text:name="anchor121"/>1. Предоставление государственных и муниципальных услуг осуществляется в соответствии с административными регламентами.</text:p>
      <text:p text:style-name="Нормальный"><text:bookmark text:name="anchor122"/>2. Структура административного регламента должна содержать разделы, устанавливающие:</text:p>
      <text:p text:style-name="Нормальный"><text:bookmark text:name="anchor1221"/>1) общие положения;</text:p>
      <text:p text:style-name="Нормальный"><text:bookmark text:name="anchor1222"/>2) стандарт предоставления государственной или муниципальной услуги;</text:p>
      <text:p text:style-name="Нормальный"><text:bookmark text:name="anchor1223"/>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Указанный раздел может не включаться в структуру административного регламента в случаях, предусмотренных порядками разработки и утверждения административных регламентов, указанными в частях 13.1 - 15 статьи 13 настоящего Федерального закона;</text:p>
      <text:p text:style-name="Нормальный"><text:bookmark text:name="anchor1224"/>4) утратил силу с 26 декабря 2024 г. - Федеральный закон от 26 декабря 2024 г. N 494-ФЗ</text:p>
      <text:p text:style-name="Нормальный"><text:bookmark text:name="anchor1225"/>5) утратил силу с 26 декабря 2024 г. - Федеральный закон от 26 декабря 2024 г. N 494-ФЗ</text:p>
      <text:p text:style-name="Нормальный"><text:bookmark text:name="anchor1226"/>6) иные положения, предусмотренные нормативным правовым актом Правительства Российской Федерации.</text:p>
      <text:p text:style-name="Нормальный"><text:bookmark text:name="anchor123"/>3. Утратила силу с 26 декабря 2024 г. - Федеральный закон от 26 декабря 2024 г. N 494-ФЗ</text:p>
      <text:p text:style-name="Заголовок_20_статьи"><text:bookmark text:name="anchor13"/><text:span text:style-name="T1">Статья 13.</text:span> Общие требования к разработке проектов административных регламентов</text:p>
      <text:p text:style-name="Нормальный"><text:bookmark text:name="anchor131"/>1. Разработку проекта административного регламента осуществляет орган, предоставляющий государственную услугу, или орган, предоставляющий муниципальную услугу.</text:p>
      <text:p text:style-name="Нормальный"><text:bookmark text:name="anchor13011"/>1.1. Разработка, согласование и экспертиза проектов административных регламентов федеральных органов исполнительной власти, государственных внебюджетных фондов осуществляются в федеральной государственной информационной системе, обеспечивающей ведение федерального реестра государственных услуг в электронной форме.</text:p>
      <text:p text:style-name="Нормальный"><text:bookmark text:name="anchor13012"/>1.2. Разработка и согласование проектов административных регламентов исполнительных органов государственной власти субъекта Российской Федерации, органов местного самоуправления 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p>
      <text:p text:style-name="Нормальный"><text:bookmark text:name="anchor13013"/>1.3. В случае наличия региональной государственной информационной системы, обеспечивающей разработку и согласование административных регламентов исполнительных органов государственной власти субъекта Российской Федерации, органов местного самоуправления, и решения высшего исполнительного органа государственной власти субъекта Российской Федерации об использовании указанной системы разработка и согласование указанных в настоящей части проектов административных регламентов осуществляются в такой информационной системе. При использовании для разработки и согласования указанных проектов административных регламентов региональной государственной информационной системы обеспечивается в установленном Правительством Российской Федерации порядке передача принятых административных регламентов в федеральную государственную информационную систему, обеспечивающую ведение федерального реестра государственных услуг в электронной форме.</text:p>
      <text:p text:style-name="Нормальный"><text:bookmark text:name="anchor132"/><text:soft-page-break/>2. Утратила силу с 30 декабря 2020 г. - Федеральный закон от 30 декабря 2020 г. N 509-ФЗ</text:p>
      <text:p text:style-name="Нормальный"><text:bookmark text:name="anchor133"/>3. Утратила силу с 30 декабря 2020 г. - Федеральный закон от 30 декабря 2020 г. N 509-ФЗ</text:p>
      <text:p text:style-name="Нормальный"><text:bookmark text:name="anchor134"/>4. Утратила силу с 30 декабря 2020 г. - Федеральный закон от 30 декабря 2020 г. N 509-ФЗ</text:p>
      <text:p text:style-name="Нормальный"><text:bookmark text:name="anchor135"/>5. Утратила силу с 30 декабря 2020 г. - Федеральный закон от 30 декабря 2020 г. N 509-ФЗ</text:p>
      <text:p text:style-name="Нормальный"><text:bookmark text:name="anchor136"/>6. Проекты административных регламентов подлежат независимой экспертизе и экспертизе, проводимой уполномоченным органом государственной власти или уполномоченным органом местного самоуправления.</text:p>
      <text:p text:style-name="Нормальный"><text:bookmark text:name="anchor1361"/>6.1. Особенности проведения правовой и антикоррупционной экспертиз, независимой экспертизы проектов административных регламентов, разработка которых осуществляется в соответствии с частью 1.1 настоящей статьи, утверждаются Правительством Российской Федерации.</text:p>
      <text:p text:style-name="Нормальный"><text:bookmark text:name="anchor1362"/>6.2. Особенности проведения экспертизы, независимой экспертизы проектов административных регламентов, разработка которых осуществляется в соответствии с частью 1.2 настоящей статьи, утверждаются соответственно высшими исполнительными органами государственной власти субъектов Российской Федерации и органами местного самоуправления.</text:p>
      <text:p text:style-name="Нормальный"><text:bookmark text:name="anchor1363"/>6.3. Органы государственной власти субъектов Российской Федерации и органы местного самоуправления в целях проведения экспертиз, предусмотренных частью 6.2 настоящей статьи, вправе использовать свои региональные информационные системы и муниципальные информационные системы, созданные в целях ведения соответственно реестров государственных услуг субъектов Российской Федерации и реестров муниципальных услуг.</text:p>
      <text:p text:style-name="Нормальный"><text:bookmark text:name="anchor137"/>7. Утратила силу с 30 декабря 2020 г. - Федеральный закон от 30 декабря 2020 г. N 509-ФЗ</text:p>
      <text:p text:style-name="Нормальный"><text:bookmark text:name="anchor138"/>8. Утратила силу с 30 декабря 2020 г. - Федеральный закон от 30 декабря 2020 г. N 509-ФЗ</text:p>
      <text:p text:style-name="Нормальный"><text:bookmark text:name="anchor139"/>9. Утратила силу с 30 декабря 2020 г. - Федеральный закон от 30 декабря 2020 г. N 509-ФЗ</text:p>
      <text:p text:style-name="Нормальный"><text:bookmark text:name="anchor1310"/>10. Утратила силу с 30 декабря 2020 г. - Федеральный закон от 30 декабря 2020 г. N 509-ФЗ</text:p>
      <text:p text:style-name="Нормальный"><text:bookmark text:name="anchor1311"/>11. Утратила силу с 30 декабря 2020 г. - Федеральный закон от 30 декабря 2020 г. N 509-ФЗ</text:p>
      <text:p text:style-name="Нормальный"><text:bookmark text:name="anchor1312"/>12. Предметом экспертизы проектов административных регламентов, проводимой уполномоченными органами государственной власти или уполномоченными органами местного самоуправления, является оценка соответствия проектов административных регламентов требованиям, предъявляемым к ним настоящим Федеральным законом и принятыми в соответствии с ним иными нормативными правовыми актами.</text:p>
      <text:p text:style-name="Нормальный"><text:bookmark text:name="anchor1313"/>13. Экспертиза проектов административных регламентов, разработанных федеральными органами исполнительной власти, а также органами государственных внебюджетных фондов Российской Федерации, проводится уполномоченным Правительством Российской Федерации федеральным органом исполнительной власти в порядке, установленном Правительством Российской Федерации. Экспертиза проектов административных регламентов, разработанных органами исполнительной власти субъектов Российской Федерации, и проектов административных регламентов, разработанных органами местного самоуправления, проводится в случаях и порядке, установленных соответственно нормативными правовыми актами субъектов Российской Федерации и муниципальными правовыми актами.</text:p>
      <text:p text:style-name="Нормальный"><text:bookmark text:name="anchor13131"/>13.1. Порядок разработки и утверждения административных регламентов федеральными органами исполнительной власти устанавливается Правительством Российской Федерации.</text:p>
      <text:p text:style-name="Нормальный"><text:bookmark text:name="anchor1314"/>14. Порядок разработки и утверждения административных регламентов исполнительными органами государственной власти субъекта Российской Федерации устанавливается высшим исполнительным органом государственной власти субъекта Российской Федерации.</text:p>
      <text:p text:style-name="Нормальный"><text:bookmark text:name="anchor1315"/>15. Порядок разработки и утверждения административных регламентов предоставления муниципальных услуг устанавливается местной администрацией.</text:p>
      <text:p text:style-name="Нормальный"/>
      <text:p text:style-name="Заголовок_20_статьи"><text:bookmark text:name="anchor14"/><text:span text:style-name="T1">Статья 14.</text:span> Требования к стандарту предоставления государственной или муниципальной услуги, единому стандарту</text:p>
      <text:p text:style-name="Нормальный"><text:bookmark text:name="anchor1401"/>1. Стандарт предоставления государственной или муниципальной услуги предусматривает:</text:p>
      <text:p text:style-name="Нормальный"><text:bookmark text:name="anchor141"/>1) наименование государственной или муниципальной услуги;</text:p>
      <text:p text:style-name="Нормальный"><text:bookmark text:name="anchor142"/>2) наименование органа, предоставляющего государственную услугу, или органа, предоставляющего муниципальную услугу;</text:p>
      <text:p text:style-name="Нормальный"><text:bookmark text:name="anchor143"/>3) результат предоставления государственной или муниципальной услуги;</text:p>
      <text:p text:style-name="Нормальный"><text:bookmark text:name="anchor144"/>4) срок предоставления государственной или муниципальной услуги;</text:p>
      <text:p text:style-name="Нормальный"><text:bookmark text:name="anchor145"/><text:soft-page-break/>5) утратил силу с 26 декабря 2024 г. - Федеральный закон от 26 декабря 2024 г. N 494-ФЗ</text:p>
      <text:p text:style-name="Нормальный"><text:bookmark text:name="anchor146"/>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Нормальный"><text:bookmark text:name="anchor147"/>7) исчерпывающий перечень оснований для отказа в приеме документов, необходимых для предоставления государственной или муниципальной услуги;</text:p>
      <text:p text:style-name="Нормальный"><text:bookmark text:name="anchor148"/>8) исчерпывающий перечень оснований для приостановления предоставления государственной или муниципальной услуги или отказа в предоставлении государственной или муниципальной услуги;</text:p>
      <text:p text:style-name="Нормальный"><text:bookmark text:name="anchor149"/>9)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Нормальный"><text:bookmark text:name="anchor1410"/>10) максимальный срок ожидания в очереди при подаче запроса о предоставлении государственной или муниципальной услуги и при получении результата предоставления государственной или муниципальной услуги в случае обращения заявителя непосредственно в орган, предоставляющий государственные услуги, орган, предоставляющий муниципальные услуги, или многофункциональный центр;</text:p>
      <text:p text:style-name="Нормальный"><text:bookmark text:name="anchor1411"/>11) срок регистрации запроса заявителя о предоставлении государственной или муниципальной услуги;</text:p>
      <text:p text:style-name="Нормальный"><text:bookmark text:name="anchor1412"/>12) требования к помещениям, в которых предоставляются государственные и муниципальные услуги, к залу ожидания, местам для заполнения запросов о предоставлении государственной или муниципальной услуги, информационным стендам с образцами их заполнения и перечнем документов и (или) информации, необходимых для предоставления каждой государственной или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Нормальный"><text:bookmark text:name="anchor1413"/>13) показатели доступности и качества государственных и муниципальных услуг;</text:p>
      <text:p text:style-name="Нормальный"><text:bookmark text:name="anchor1414"/>14) иные требования,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text:p>
      <text:p text:style-name="Нормальный"><text:bookmark text:name="anchor1402"/>2. Единый стандарт должен содержать сведения, предусмотренные пунктами 1, 3 - 8, 11 и 14 части 1 настоящей статьи. В нем также должны быть указаны:</text:p>
      <text:p text:style-name="Нормальный"><text:bookmark text:name="anchor14021"/>1) заявитель (состав (перечень) заявителей);</text:p>
      <text:p text:style-name="Нормальный"><text:bookmark text:name="anchor14022"/>2) способ (способы) направления запроса о предоставлении государственной или муниципальной услуги;</text:p>
      <text:p text:style-name="Нормальный"><text:bookmark text:name="anchor14023"/>3)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и принимаемыми в соответствии с ними иными нормативными правовыми актами Российской Федерации;</text:p>
      <text:p text:style-name="Нормальный"><text:bookmark text:name="anchor14024"/>4) порядок получения заявителем сведений, в том числе в электронной форме, о ходе рассмотрения запроса о предоставлении государственной или муниципальной услуги;</text:p>
      <text:p text:style-name="Нормальный"><text:bookmark text:name="anchor14025"/>5) порядок исправления допущенных опечаток и ошибок в выданных в результате предоставления государственной или муниципальной услуги документах, в том числе исчерпывающий перечень оснований для отказа в исправлении таких опечаток и ошибок;</text:p>
      <text:p text:style-name="Нормальный"><text:bookmark text:name="anchor14026"/>6) порядок выдачи дубликата документа, выданного по результатам предоставления государственной или муниципальной услуги, в том числе исчерпывающий перечень оснований для отказа в выдаче этого дубликата;</text:p>
      <text:p text:style-name="Нормальный"><text:bookmark text:name="anchor14027"/>7) порядок оставления запроса заявителя о предоставлении государственной или муниципальной услуги без рассмотрения;</text:p>
      <text:p text:style-name="Нормальный"><text:bookmark text:name="anchor14028"/><text:soft-page-break/>8) форма запроса о предоставлении соответствующей услуги, форма документа, являющегося результатом предоставления соответствующей услуги, форма заявления об исправлении технических ошибок в данном документе, форма заявления о выдаче дубликата данного документа, форма заявления об оставлении запроса без рассмотрения, если иное не предусмотрено федеральным законом;</text:p>
      <text:p text:style-name="Нормальный"><text:bookmark text:name="anchor14029"/>9) способ (способы) направления заявителю документов (информации), являющихся результатом предоставления соответствующей государственной или муниципальной услуги.</text:p>
      <text:p text:style-name="Нормальный"/>
      <text:h text:style-name="Heading_20_1" text:outline-level="1"><text:bookmark text:name="anchor400"/>Глава 4. Организация предоставления государственных и муниципальных услуг в многофункциональных центрах</text:h>
      <text:p text:style-name="Нормальный"/>
      <text:p text:style-name="Заголовок_20_статьи"><text:bookmark text:name="anchor15"/><text:span text:style-name="T1">Статья 15.</text:span> Особенности организации предоставления государственных и муниципальных услуг в многофункциональных центрах</text:p>
      <text:p text:style-name="Нормальный"><text:bookmark text:name="anchor151"/>1. Предоставление государственных и муниципальных услуг в многофункциональных центрах осуществляется в соответствии с настоящим Федеральным законом,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по принципу "одного окна", в соответствии с которым предоставление государственной или муниципальной услуги осуществляется после однократного обращения заявителя с соответствующим запросом о предоставлении государственной или муниципальной услуги или запросом, указанным в статье 15.1 настоящего Федерального закона, а взаимодействие с органами, предоставляющими государственные услуги, или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p>
      <text:p text:style-name="Нормальный"><text:bookmark text:name="anchor152"/>2. Организация деятельности многофункциональных центров осуществляется органами государственной власти субъектов Российской Федерации. В целях осуществления организации деятельности многофункциональных центров высший исполнительный орган государственной власти субъекта Российской Федерации определяет один многофункциональный центр, расположенный на территории данного субъекта Российской Федерации, уполномоченный на заключение соглашений о взаимодействии с федеральными органами исполнительной власти, органами государственных внебюджетных фондов, а также на координацию и взаимодействие с иными многофункциональными центрами, находящимися на территории данного субъекта Российской Федерации, и организациями, указанными в части 1.1 статьи 16 настоящего Федерального закона (далее - уполномоченный многофункциональный центр). Порядок определения высшим исполнительным органом государственной власти субъекта Российской Федерации уполномоченного многофункционального центра, требования к нему и особенности взаимодействия уполномоченного многофункционального центра с иными многофункциональными центрами, находящимися на территории данного субъекта Российской Федерации, и организациями, указанными в части 1.1 статьи 16 настоящего Федерального закона, устанавливаются правилами организации деятельности многофункциональных центров, утверждаемыми Правительством Российской Федерации.</text:p>
      <text:p text:style-name="Нормальный"><text:bookmark text:name="anchor153"/>3. Предоставление государственных услуг федеральных органов исполнительной власти и органов государственных внебюджетных фондов в многофункциональных центрах, расположенных на территории субъекта Российской Федерации, осуществляется в соответствии с административными регламентами предоставления указанных услуг на основании соглашений о взаимодействии, заключенных федеральными органами исполнительной власти и органами государственных внебюджетных фондов с уполномоченным многофункциональным центром.</text:p>
      <text:p text:style-name="Нормальный"><text:bookmark text:name="anchor154"/>4. Методическое обеспечение деятельности многофункциональных центров (в том числе разработка методических рекомендаций по созданию таких центров и обеспечению их деятельности, методических рекомендаций по предоставлению государственных и (или) муниципальных услуг и (или) услуг, которые являются необходимыми и обязательными для предоставления государственных и муниципальных услуг, на основании запроса, указанного в статье 15.1 настоящего Федерального закона, форм отчетности и порядка ее представления) и <text:soft-page-break/>мониторинг деятельности многофункциональных центров (в том числе разработка и утверждение порядка проведения мониторинга) осуществляются уполномоченным Правительством Российской Федерации федеральным органом исполнительной власти.</text:p>
      <text:p text:style-name="Нормальный"><text:bookmark text:name="anchor155"/>5. Правила организации деятельности многофункциональных центров утверждаются Правительством Российской Федерации.</text:p>
      <text:p text:style-name="Нормальный"><text:bookmark text:name="anchor156"/>6. Перечни государственных и муниципальных услуг, предоставляемых в многофункциональных центрах, утверждаются:</text:p>
      <text:p text:style-name="Нормальный"><text:bookmark text:name="anchor1561"/>1) актом Правительства Российской Федерации - для государственных услуг, предоставляемых федеральными органами исполнительной власти, органами государственных внебюджетных фондов;</text:p>
      <text:p text:style-name="Нормальный"><text:bookmark text:name="anchor1562"/>2)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p>
      <text:p text:style-name="Нормальный"><text:bookmark text:name="anchor1563"/>3) муниципальным правовым актом - для муниципальных услуг, предоставляемых органами местного самоуправления.</text:p>
      <text:p text:style-name="Нормальный"/>
      <text:p text:style-name="Заголовок_20_статьи"><text:bookmark text:name="anchor1510"/><text:span text:style-name="T1">Статья 15.1.</text:span> Предоставление двух и более государственных и (или) муниципальных услуг в многофункциональных центрах при однократном обращении заявителя</text:p>
      <text:p text:style-name="Нормальный"><text:bookmark text:name="anchor15101"/>1. Многофункциональный центр при однократном обращении заявителя с запросом о предоставлении нескольких государственных и (или) муниципальных услуг организует предоставление заявителю двух и более государственных и (или) муниципальных услуг (далее - комплексный запрос). В этом случае многофункциональный центр для обеспечения получения заявителем государственных и (или) муниципальных услуг, указанных в комплексном запросе, действует в интересах заявителя без доверенности и направляет в органы, предоставляющие государственные услуги, органы, предоставляющие муниципальные услуги, заявления, подписанные уполномоченным работником многофункционального центра и скрепленные печатью многофункционального центра, а также сведения, документы и (или) информацию, необходимые для предоставления указанных в комплексном запросе государственных и (или) муниципальных услуг, с приложением заверенной многофункциональным центром копии комплексного запроса. При этом не требуются составление и подписание таких заявлений заявителем.</text:p>
      <text:p text:style-name="Нормальный"><text:bookmark text:name="anchor15102"/>2. Комплексный запрос должен содержать указание на государственные и (или) муниципальные услуги, за предоставлением которых обратился заявитель, а также согласие заявителя на осуществление многофункциональным центром от его имени действий, необходимых для их предоставления.</text:p>
      <text:p text:style-name="Нормальный"><text:bookmark text:name="anchor15103"/>3. При приеме комплексного запроса у заявителя работники многофункционального центра обязаны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и муниципальных услуг, получение которых необходимо для получения государственных и (или) муниципальных услуг, указанных в комплексном запросе.</text:p>
      <text:p text:style-name="Нормальный"><text:bookmark text:name="anchor15104"/>4. Одновременно с комплексным запросом заявитель подает в многофункциональный центр сведения, документы и (или) информацию, предусмотренные нормативными правовыми актами, регулирующими отношения, возникающие в связи с предоставлением указанных в комплексном запросе государственных и (или) муниципальных услуг, за исключением документов, на которые распространяется требование пункта 2 части 1 статьи 7 настоящего Федерального закона, а также сведений, документов и (или) информации, которые у заявителя отсутствуют и должны быть получены по результатам предоставления заявителю иных указанных в комплексном запросе государственных и (или) муниципальных услуг. Сведения, документы и (или) информацию, необходимые для предоставления государственных и (или) муниципальных услуг, указанных в комплексном запросе, и получаемые в организациях и у уполномоченных в соответствии с законодательством Российской Федерации экспертов, указанных в части 2 статьи 1 настоящего Федерального закона, в результате оказания услуг, которые являются необходимыми и обязательными для предоставления государственных и муниципальных услуг, заявитель подает в многофункциональный центр одновременно с комплексным запросом самостоятельно.</text:p>
      <text:p text:style-name="Нормальный"><text:bookmark text:name="anchor15105"/><text:soft-page-break/>5. Примерная форма комплексного запроса, а также порядок хранения многофункциональным центром комплексного запроса определяется уполномоченным Правительством Российской Федерации федеральным органом исполнительной власти.</text:p>
      <text:p text:style-name="Нормальный"><text:bookmark text:name="anchor15106"/>6. Направление многофункциональным центром заявлений, а также указанных в части 4 настоящей статьи документов в органы, предоставляющие государственные услуги, органы, предоставляющие муниципальные услуги, осуществляется не позднее одного рабочего дня, следующего за днем получения комплексного запроса.</text:p>
      <text:p text:style-name="Нормальный"><text:bookmark text:name="anchor15107"/>7. В случае, если для получения государственных и (или) муниципальных услуг, указанных в комплексном запросе, требуются сведения, документы и (или) информация, которые могут быть получены многофункциональным центром только по результатам предоставления иных указанных в комплексном запросе государственных и (или) муниципальных услуг, направление заявлений и документов в соответствующие органы, предоставляющие государственные услуги, органы, предоставляющие муниципальные услуги, осуществляется многофункциональным центром не позднее одного рабочего дня, следующего за днем получения многофункциональным центром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ые услуги, органом, предоставляющим муниципальные услуги.</text:p>
      <text:p text:style-name="Нормальный"><text:bookmark text:name="anchor15108"/>8. Получение многофункциональным центром отказа в предоставлении государственных и (или) муниципальных услуг, включенных в комплексный запрос, не является основанием для прекращения получения иных государственных и (или)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и (или) муниципальных услуг, включенных в комплексный запрос.</text:p>
      <text:p text:style-name="Нормальный"><text:bookmark text:name="anchor15109"/>9. Многофункциональный центр обязан выдать заявителю все документы, полученные по результатам предоставления всех государственных и (или) муниципальных услуг, указанных в комплексном запросе, за исключением документов, полученных многофункциональным центром в рамках комплексного запроса в целях предоставления заявителю иных указанных в комплексном запросе государственных и (или) муниципальных услуг. Многофункциональный центр обязан проинформировать заявителя о готовности полного комплекта документов, являющихся результатом предоставления всех государственных и (или) муниципальных услуг, указанных в комплексном запросе, а также обеспечить возможность выдачи указанного комплекта документов заявителю не позднее рабочего дня, следующего за днем поступления в многофункциональный центр последнего из таких документов.</text:p>
      <text:p text:style-name="Нормальный"><text:bookmark text:name="anchor15110"/>10. Заявитель имеет право обратиться в многофункциональный центр в целях получения информации о ходе предоставления конкретной государственной и (или) муниципальной услуги, указанной в 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Указанная информация предоставляется многофункциональным центром:</text:p>
      <text:p text:style-name="Нормальный"><text:bookmark text:name="anchor151101"/>1) в ходе личного приема заявителя;</text:p>
      <text:p text:style-name="Нормальный"><text:bookmark text:name="anchor151102"/>2) по телефону;</text:p>
      <text:p text:style-name="Нормальный"><text:bookmark text:name="anchor151103"/>3) по электронной почте.</text:p>
      <text:p text:style-name="Нормальный"><text:bookmark text:name="anchor15111"/>11. В случае обращения заявителя в многофункциональный центр с запросом о ходе предоставления конкретной государственной и (или) муниципальной услуги, указанной в комплексном запросе, или о готовности документов, являющихся результатом предоставления конкретной государственной и (или) муниципальной услуги, указанной в комплексном запросе, посредством электронной почты, многофункциональный центр обязан направить ответ заявителю не позднее рабочего дня, следующего за днем получения многофункциональным центром указанного запроса.</text:p>
      <text:p text:style-name="Нормальный"><text:bookmark text:name="anchor15112"/>12. В случае поступления в многофункциональный центр документов, являющихся результатом предоставления интересующей заявителя конкретной государственной и (или) муниципальной услуги, многофункциональный центр обязан обеспечить возможность выдачи таких документов заявителю не позднее рабочего дня, следующего за днем поступления таких документов в многофункциональный центр.</text:p>
      <text:p text:style-name="Нормальный"><text:bookmark text:name="anchor15113"/><text:soft-page-break/>13. Перечень государственных услуг, предоставляемых федеральными органами исполнительной власти, органами государственных внебюджетных фондов на основании комплексного запроса, утверждается актом Правительства Российской Федерации. Перечни государственных услуг субъектов Российской Федерации, муниципальных услуг, предоставление которых посредством комплексного запроса не осуществляется, утверждаются:</text:p>
      <text:p text:style-name="Нормальный"><text:bookmark text:name="anchor151131"/>1)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p>
      <text:p text:style-name="Нормальный"><text:bookmark text:name="anchor151132"/>2) муниципальным правовым актом - для муниципальных услуг, предоставляемых органами местного самоуправления.</text:p>
      <text:p text:style-name="Нормальный"><text:bookmark text:name="anchor15114"/>14. На основе указанных в части 13 настоящей статьи перечней государственных и муниципальных услуг нормативным правовым актом субъекта Российской Федерации и муниципальным правовым актом соответственно могут утверждаться типовые составы взаимосвязанных услуг для предоставления их заявителям по соответствующему комплексному запросу, а также порядок организации их предоставления в многофункциональном центре. Утверждение данных типовых составов взаимосвязанных услуг не исключает право заявителя обратиться в рамках соответствующего комплексного запроса за получением иных государственных и муниципальных услуг, не включенных в указанные типовые составы взаимосвязанных услуг.</text:p>
      <text:p text:style-name="Нормальный"/>
      <text:p text:style-name="Заголовок_20_статьи"><text:bookmark text:name="anchor16"/><text:span text:style-name="T1">Статья 16. </text:span>Функции, права, обязанности и ответственность многофункционального центра</text:p>
      <text:p text:style-name="Нормальный"><text:bookmark text:name="anchor161"/>1. Многофункциональные центры осуществляют:</text:p>
      <text:p text:style-name="Нормальный"><text:bookmark text:name="anchor1611"/>1) прием и заполнение запросов о предоставлении государственных или муниципальных услуг, в том числе посредством автоматизированных информационных систем многофункциональных центров, а также прием комплексных запросов;</text:p>
      <text:p text:style-name="Нормальный"><text:bookmark text:name="anchor1612"/>2) представление интересов заявителей при взаимодействии с органами, предоставляющими государственные услуги, и органами, предоставляющими муниципальные услуги, а также с организациями, участвующими в предоставлении предусмотренных частью 1 статьи 1 настоящего Федерального закона государственных и муниципальных услуг, в том числе с использованием информационно-технологической и коммуникационной инфраструктуры;</text:p>
      <text:p text:style-name="Нормальный"><text:bookmark text:name="anchor16121"/>2.1) составление на основании комплексного запроса заявлений на предоставление конкретных государственных и (или) муниципальных услуг, указанных в комплексном запросе, подписание таких заявлений и скрепление их печатью многофункционального центра, формирование комплектов документов, необходимых для получения государственных и (или) муниципальных услуг, указанных в комплексном запросе (указанные комплекты документов формируются из числа документов, сведений и (или) информации, представленных заявителем в многофункциональный центр при обращении с комплексным запросом, а также документов, сведений и (или) информации, полученных многофункциональным центром самостоятельно в порядке межведомственного взаимодействия, а также вследствие получения результатов государственных и (или) муниципальных услуг, указанных в комплексном запросе и необходимых для получения иных государственных и (или) муниципальных услуг, указанных в комплексном запросе), направление указанных заявлений и комплектов документов в органы, предоставляющие государственные услуги, и органы, предоставляющие муниципальные услуги;</text:p>
      <text:p text:style-name="Нормальный"><text:bookmark text:name="anchor1613"/>3) представление интересов органов, предоставляющих государственные услуги, и органов, предоставляющих муниципальные услуги, при взаимодействии с заявителями;</text:p>
      <text:p text:style-name="Нормальный"><text:bookmark text:name="anchor1614"/>4) информирование заявителей о порядке предоставления государственных и муниципальных услуг, в том числе посредством комплексного запроса, в многофункциональных центрах, о ходе выполнения запросов о предоставлении государственных и муниципальных услуг, комплексных запросов, а также по иным вопросам, связанным с предоставлением государственных и муниципальных услуг, а также консультирование заявителей о порядке предоставления государственных и муниципальных услуг в многофункциональных центрах и через порталы государственных и муниципальных услуг, в том числе путем оборудования в многофункциональном центре рабочих мест, предназначенных для обеспечения доступа к информационно-телекоммуникационной сети "Интернет";</text:p>
      <text:p text:style-name="Нормальный"><text:bookmark text:name="anchor1615"/><text:soft-page-break/>5) взаимодействие с государственными органами и органами местного самоуправления по вопросам предоставления государственных и муниципальных услуг, а также с организациями, участвующими в предоставлении предусмотренных частью 1 статьи 1 настоящего Федерального закона государственных и муниципальных услуг, в том числе посредством направления межведомственного запроса с использованием информационно-технологической и коммуникационной инфраструктуры;</text:p>
      <text:p text:style-name="Нормальный"><text:bookmark text:name="anchor1616"/>6) выдачу заявителям документов, полученных от органов, предоставляющих государственные услуги, и органов, предоставляющих муниципальные услуги, по результатам предоставления государственных и муниципальных услуг, а также по результатам предоставления государственных и (или) муниципальных услуг, указанных в комплексном запросе, если иное не предусмотрено законодательством Российской Федерации;</text:p>
      <text:p text:style-name="Нормальный"><text:bookmark text:name="anchor16161"/>6.1) составление и выдачу заявителям документов на бумажном носителе, подтверждающих содержание электронных документов,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в соответствии с требованиями, установленными Правительством Российской Федерации;</text:p>
      <text:p text:style-name="Нормальный"><text:bookmark text:name="anchor1617"/>7) прием, обработку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требованиями, установленными Правительством Российской Федерации. Если иное не предусмотрено правилами 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ногофункциональным центром выписки из информационных систем органов, предоставляющих государственные услуги, и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государственные услуги, или органом, предоставляющим муниципальные услуги;</text:p>
      <text:p text:style-name="Нормальный"><text:bookmark text:name="anchor16171"/>7.1) прием денежных средств от заявителей в счет платы за предоставление государственных и муниципальных услуг и уплаты иных платежей в бюджеты бюджетной системы Российской Федерации в случаях, предусмотренных федеральными законами;</text:p>
      <text:p text:style-name="Нормальный"><text:bookmark text:name="anchor16172"/>7.2) создание заверенных усиленной квалифицированной подписью уполномоченного должностного лица многофункционального центра электронных дубликатов документов и информации (преобразование в электронную форму документов и информации на бумажном носителе с сохранением их содержания и (при наличии) реквизитов), необходимых для предоставления государственных и муниципальных услуг (в том числе документов, предусмотренных частью 6 статьи 7 настоящего Федерального закона, и документов, предоставляемых в результате оказания услуг, которые являются необходимыми и обязательными для предоставления государственных и муниципальных услуг) и представленных гражданами на бумажных носителях, в порядке, установленном правилами организации деятельности многофункциональных центров, а также направление указанных электронных дубликатов в органы, предоставляющие государственные услуги, органы, предоставляющие муниципальные услуги, и указанным гражданам с использованием единого портала государственных и муниципальных услуг и (или) региональных порталов государственных и муниципальных услуг. Перечень таких документов и информации и порядок создания и направления их электронных дубликатов в органы, предоставляющие государственные услуги, органы, предоставляющие муниципальные услуги, устанавливаются Правительством Российской Федерации;</text:p>
      <text:p text:style-name="Нормальный"><text:bookmark text:name="anchor16173"/>7.3) в порядке, установленном Федеральным законом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размещение или обновление в единой системе идентификации и аутентификации сведений, необходимых для регистрации физических лиц в данной системе, <text:soft-page-break/>размещение биометрических персональных данных в единой биометрической системе с использованием программно-технических комплексов. Правительством Российской Федерации устанавливаются требования к организационным и техническим условиям осуществления таких размещения или обновления по согласованию с федеральным органом исполнительной власти, уполномоченным в области обеспечения безопасности. Источником финансового обеспечения расходных обязательств субъектов Российской Федерации, вытекающих из положений настоящего пункта, являются субсидии из федерального бюджета, предоставляемые субъектам Российской Федерации в порядке, устанавливаемом Правительством Российской Федерации;</text:p>
      <text:p text:style-name="Нормальный"><text:bookmark text:name="anchor1618"/>8) иные функции, установленные нормативными правовыми актами и соглашениями о взаимодействии.</text:p>
      <text:p text:style-name="Нормальный"><text:bookmark text:name="anchor16011"/>1.1. В целях повышения территориальной доступности государственных и муниципальных услуг, предоставляемых по принципу "одного окна", для реализации функций, установленных настоящей статьей, уполномоченный многофункциональный центр вправе привлекать иные организации. Случаи и порядок привлечения указанных организаций, порядок их взаимодействия с уполномоченным многофункциональным центром, перечень функций, к реализации которых привлекается организация, а также требования к указанным организациям устанавливаются правилами организации деятельности уполномоченных многофункциональных центров, утверждаемыми Правительством Российской Федерации.</text:p>
      <text:p text:style-name="Нормальный"><text:bookmark text:name="anchor160012"/>1.2. Организации, указанные в части 1.1 настоящей статьи, обязаны сообщить заявителю о том, что предоставленные им документы, необходимые для получения государственной или муниципальной услуги, будут переданы в уполномоченный многофункциональный центр, а также сообщить заявителю по его просьбе информацию, предусмотренную частью 7 статьи 14 Федерального закона от 27 июля 2006 года N 152-ФЗ "О персональных данных".</text:p>
      <text:p text:style-name="Нормальный"><text:bookmark text:name="anchor160013"/>1.3. В соответствии с нормативными правовыми актами Российской Федерации (для государственных услуг, предоставляемых федеральными органами исполнительной власти, органами государственных внебюджетных фондов), нормативными правовыми актами субъектов Российской Федерации (для государственных услуг, предоставляемых в рамках осуществления полномочий органов государственной власти субъектов Российской Федерации, в том числе переданных им для осуществления полномочий Российской Федерации), муниципальными правовыми актами (для муниципальных услуг, а также государственных услуг, предоставляемых в рамках осуществления органами местного самоуправления отдельных государственных полномочий) на многофункциональные центры может быть возложена функция по предоставлению соответствующих государственных или муниципальных услуг в полном объеме, включая принятие решения о предоставлении государственной ил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государственной или муниципальной услуги.</text:p>
      <text:p text:style-name="Нормальный"><text:bookmark text:name="anchor16014"/>1.4. Утратила силу.</text:p>
      <text:p text:style-name="Нормальный"><text:bookmark text:name="anchor162"/>2. При реализации своих функций многофункциональные центры вправе запрашивать документы и информацию, необходимые для предоставления государственных и муниципальных услуг, в органах, предоставляющих государственные услуги, органах, предоставляющих муниципальные услуги, организациях, участвующих в предоставлении предусмотренных частью 1 статьи 1 настоящего Федерального закона государственных и муниципальных услуг, а также получать от органов, предоставляющих государственные услуги, органов, предоставляющих муниципальные услуги, организаций, участвующих в предоставлении предусмотренных частью 1 статьи 1 настоящего Федерального закона государственных и муниципальных услуг, такие документы и информацию, в том числе с использованием информационно-технологической и коммуникационной инфраструктуры.</text:p>
      <text:p text:style-name="Нормальный"><text:bookmark text:name="anchor163"/>3. При реализации своих функций многофункциональные центры и организации, указанные в части 1.1 настоящей статьи, не вправе требовать от заявителя:</text:p>
      <text:p text:style-name="Нормальный"><text:bookmark text:name="anchor1631"/>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или муниципальной услуги;</text:p>
      <text:p text:style-name="Нормальный"><text:bookmark text:name="anchor1632"/>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text:soft-page-break/>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настоящего Федерального закона перечень документов. Заявитель вправе представить указанные документы и информацию по собственной инициативе;</text:p>
      <text:p text:style-name="Нормальный"><text:bookmark text:name="anchor1633"/>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настоящего Федерального закона, и получения документов и информации, предоставляемых в результате предоставления таких услуг;</text:p>
      <text:p text:style-name="Нормальный"><text:bookmark text:name="anchor1634"/>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учаев, предусмотренных пунктом 4 части 1 статьи 7 настоящего Федерального закона. Данное положение в части первоначального отказа в предоставлении государственной или муниципальной услуги применяется в случае, если на многофункциональный центр возложена функция по предоставлению соответствующих государственных или муниципальных услуг в полном объеме в порядке, определенном частью 1.3 настоящей статьи.</text:p>
      <text:p text:style-name="Нормальный"><text:bookmark text:name="anchor164"/>4. При реализации своих функций в соответствии с соглашениями о взаимодействии многофункциональный центр обязан:</text:p>
      <text:p text:style-name="Нормальный"><text:bookmark text:name="anchor1641"/>1) предоставлять на основании запросов и обращений федеральных государственных органов и их территориальных органов, органов государственных внебюджетных фондов, органов государственной власти субъектов Российской Федерации, органов местного самоуправления, физических и юридических лиц необходимые сведения по вопросам, относящимся к установленной сфере деятельности многофункционального центра, в том числе с использованием информационно-технологической и коммуникационной инфраструктуры;</text:p>
      <text:p text:style-name="Нормальный"><text:bookmark text:name="anchor1642"/>2) обеспечивать защиту информации, доступ к которой ограничен в соответствии с федеральным законом, а также соблюдать режим обработки и использования персональных данных;</text:p>
      <text:p text:style-name="Нормальный"><text:bookmark text:name="anchor16421"/>2.1) при приеме запросов о предоставлении государственных или муниципальных услуг либо комплексных запросов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ть личность заявителя, проводить его идентификацию, аутентификацию с использованием информационных систем, указанных в частях 10 и 11 статьи 7 настоящего Федерального закона, а также проверять соответствие копий представляемых документов (за исключением нотариально заверенных) их оригиналам;</text:p>
      <text:p text:style-name="Нормальный"><text:bookmark text:name="anchor1643"/>3) соблюдать требования соглашений о взаимодействии;</text:p>
      <text:p text:style-name="Нормальный"><text:bookmark text:name="anchor1644"/>4) осуществлять взаимодействие с органами, предоставляющими государственные услуги, органами, предоставляющими муниципальные услуги, подведомственными государственным органам и органам местного самоуправления организациями и организациями, участвующими в предоставлении предусмотренных частью 1 статьи 1 настоящего Федерального закона государственных и муниципальных услуг, в соответствии с соглашениями о взаимодействии, нормативными правовыми актами.</text:p>
      <text:p text:style-name="Нормальный"><text:bookmark text:name="anchor165"/>5. Многофункциональный центр, его работники, организации, указанные в части 1.1 настоящей статьи, и их работники несут ответственность, установленную законодательством Российской Федерации:</text:p>
      <text:p text:style-name="Нормальный"><text:bookmark text:name="anchor1651"/>1) за полноту передаваемых органу, предоставляющему государственную услугу, или органу, предоставляющему муниципальную услугу, запросов о предоставлении государственных или муниципальных услуг и их соответствие передаваемым заявителем в многофункциональный центр сведениям, иных документов, принятых от заявителя;</text:p>
      <text:p text:style-name="Нормальный"><text:bookmark text:name="anchor16511"/><text:soft-page-break/>1.1)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 за исключением случаев, если такие документы, информация и (или) сведения формируются с использованием информационно-технологической и коммуникационной инфраструктуры на основании документов, информации и (или) сведений, полученных из информационных систем, не относящихся к ведению многофункционального центра;</text:p>
      <text:p text:style-name="Нормальный"><text:bookmark text:name="anchor1652"/>2)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ногофункциональному центру органом, предоставляющим государственную услугу, органом, предоставляющим муниципальную услугу;</text:p>
      <text:p text:style-name="Нормальный"><text:bookmark text:name="anchor1653"/>3)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Нормальный"><text:bookmark text:name="anchor1654"/>4) в случае, установленном Федеральным законом от 13 июля 2015 года N 218-ФЗ "О государственной регистрации недвижимости", за соответствие преобразованных посредством сканирования в электронную форму документов документам, представленным заявителями в форме документов на бумажном носителе, установление личности заявителя.</text:p>
      <text:p text:style-name="Нормальный"><text:bookmark text:name="anchor16051"/>5.1. Работники многофункциональных центров при неисполнении либо при ненадлежащем исполнении своих служебных обязанностей в рамках реализации функций многофункциональных центров, предусмотренных частями 1 и 1.3 настоящей статьи, а также статьей 15.1 настоящего Федерального закона, привлекаются к ответственности,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text:p>
      <text:p text:style-name="Нормальный"><text:bookmark text:name="anchor166"/>6. Вред, причиненный физическим или юридическим лицам в результате ненадлежащего исполнения либо неисполнения многофункциональными центрами или их работниками обязанностей,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соглашениями о взаимодействии, возмещается в соответствии с законодательством Российской Федерации.</text:p>
      <text:p text:style-name="Нормальный"><text:bookmark text:name="anchor167"/>7. Вред, причиненный физическим или юридическим лицам в результате ненадлежащего исполнения либо неисполнения организацией, указанной в части 1.1 настоящей статьи, и ее работниками обязанностей многофункционального центра, возмещается многофункциональным центром в соответствии с законодательством Российской Федерации. Многофункциональный центр вправе предъявить к организации, указанной в части 1.1 настоящей статьи, регрессное требование о возмещении сумм, выплаченных третьим лицам, если докажет, что вред возник по ее вине.</text:p>
      <text:p text:style-name="Нормальный"><text:bookmark text:name="anchor168"/>8. Многофункциональный центр не несет ответственности за умышленно совершенные действия и (или) бездействия заявителя и (или) иных лиц, повлекшие преобразование в электронную форму подложных или фальсифицированных документов, представленных заявителем на бумажном носителе.</text:p>
      <text:p text:style-name="Нормальный"><text:bookmark text:name="anchor169"/>9. Убытки, причиненные лицу в результате ненадлежащего исполнения многофункциональным центром или его работниками полномочий, установленных законодательством, возмещаются в порядке, установленном гражданским законодательством.</text:p>
      <text:p text:style-name="Нормальный"/>
      <text:p text:style-name="Заголовок_20_статьи"><text:bookmark text:name="anchor17"/><text:span text:style-name="T1">Статья 17.</text:span> Обязанности органов, предоставляющих государственные услуги, и органов, предоставляющих муниципальные услуги, при предоставлении государственных и муниципальных услуг в многофункциональных центрах</text:p>
      <text:p text:style-name="Нормальный">Органы, предоставляющие государственные услуги, и органы, предоставляющие муниципальные услуги, при предоставлении государственных и муниципальных услуг в многофункциональных центрах обеспечивают:</text:p>
      <text:p text:style-name="Нормальный"><text:bookmark text:name="anchor171"/><text:soft-page-break/>1) предоставление государственных и муниципальных услуг в многофункциональных центрах при условии соответствия многофункциональных центров требованиям, установленным в соответствии с настоящим Федеральным законом;</text:p>
      <text:p text:style-name="Нормальный"><text:bookmark text:name="anchor172"/>2) доступ многофункциональных центров к информационным системам, содержащим необходимые для предоставления государственных и муниципальных услуг сведения, если иное не предусмотрено федеральным законом, в том числе с использованием информационно-технологической и коммуникационной инфраструктуры;</text:p>
      <text:p text:style-name="Нормальный"><text:bookmark text:name="anchor173"/>3) предоставление на основании запросов многофункциональных центров необходимых сведений по вопросам, относящимся к предоставлению государственных и муниципальных услуг, в том числе на основании межведомственных запросов с использованием информационно-технологической и коммуникационной инфраструктуры;</text:p>
      <text:p text:style-name="Нормальный"><text:bookmark text:name="anchor1731"/>3.1) прием и рассмотрение полученных от многофункциональных центров в электронной форме документов и информации, подписанных усиленной квалифицированной электронной подписью, необходимых для предоставления государственных или муниципальных услуг, без получения таких документов и информации на бумажном носителе, если иное не предусмотрено федеральным законом;</text:p>
      <text:p text:style-name="Нормальный"><text:bookmark text:name="anchor1732"/>3.2) уведомление многофункциональных центров об изменении нормативных правовых актов, регулирующих отношения, возникающие в связи с предоставлением государственных и муниципальных услуг;</text:p>
      <text:p text:style-name="Нормальный"><text:bookmark text:name="anchor174"/>4) осуществление иных обязанностей, указанных в соглашении о взаимодействии.</text:p>
      <text:p text:style-name="Нормальный"/>
      <text:p text:style-name="Заголовок_20_статьи"><text:bookmark text:name="anchor18"/><text:span text:style-name="T1">Статья 18.</text:span> Требования к соглашениям о взаимодействии</text:p>
      <text:p text:style-name="Нормальный"><text:bookmark text:name="anchor181"/>1. Требования к заключению соглашений о взаимодействии между многофункциональными центрами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или органами местного самоуправления устанавливаются Правительством Российской Федерации. Примерная форма соглашения о взаимодействии между уполномоченным многофункциональным центром и федеральным органом исполнительной власти, органом государственного внебюджетного фонда утверждается уполномоченным Правительством Российской Федерации федеральным органом исполнительной власти.</text:p>
      <text:p text:style-name="Нормальный"><text:bookmark text:name="anchor182"/>2. Соглашение о взаимодействии должно содержать:</text:p>
      <text:p text:style-name="Нормальный"><text:bookmark text:name="anchor1821"/>1) наименование сторон соглашения о взаимодействии;</text:p>
      <text:p text:style-name="Нормальный"><text:bookmark text:name="anchor1822"/>2) предмет соглашения о взаимодействии;</text:p>
      <text:p text:style-name="Нормальный"><text:bookmark text:name="anchor1823"/>3) перечень государственных и муниципальных услуг, предоставляемых в многофункциональном центре;</text:p>
      <text:p text:style-name="Нормальный"><text:bookmark text:name="anchor1824"/>4) права и обязанности органа, предоставляющего государственные услуги, и органа, предоставляющего муниципальные услуги;</text:p>
      <text:p text:style-name="Нормальный"><text:bookmark text:name="anchor1825"/>5) права и обязанности многофункционального центра;</text:p>
      <text:p text:style-name="Нормальный"><text:bookmark text:name="anchor1826"/>6) порядок информационного обмена, в том числе с использованием информационно-технологической и коммуникационной инфраструктуры;</text:p>
      <text:p text:style-name="Нормальный"><text:bookmark text:name="anchor1827"/>7) ответственность сторон за неисполнение или ненадлежащее исполнение возложенных на них обязанностей;</text:p>
      <text:p text:style-name="Нормальный"><text:bookmark text:name="anchor1828"/>8) срок действия соглашения о взаимодействии;</text:p>
      <text:p text:style-name="Нормальный"><text:bookmark text:name="anchor1829"/>9) материально-техническое и финансовое обеспечение предоставления государственных и муниципальных услуг в многофункциональном центре;</text:p>
      <text:p text:style-name="Нормальный"><text:bookmark text:name="anchor18210"/>10) иные функции многофункционального центра.</text:p>
      <text:p text:style-name="Нормальный"><text:bookmark text:name="anchor1803"/>3. Соглашение о взаимодействии не может содержать положения, ограничивающие права и законные интересы заявителей или третьих лиц, а также возлагать на них дополнительные обязанности, не предусмотренные законодательством Российской Федерации.</text:p>
      <text:p text:style-name="Нормальный"/>
      <text:p text:style-name="Нормальный"/>
      <text:h text:style-name="Heading_20_1" text:outline-level="1"><text:bookmark text:name="anchor500"/><text:soft-page-break/>Глава 5. Использование информационно-телекоммуникационных технологий при предоставлении государственных и муниципальных услуг</text:h>
      <text:p text:style-name="Нормальный"/>
      <text:p text:style-name="Заголовок_20_статьи"><text:bookmark text:name="anchor19"/><text:span text:style-name="T1">Статья 19.</text:span> Общие требования к использованию информационно-телекоммуникационных технологий при предоставлении государственных и муниципальных услуг</text:p>
      <text:p text:style-name="Нормальный"><text:bookmark text:name="anchor191"/>1. Предоставление государственных и муниципальных услуг в электронной форме, в том числе взаимодействие органов, предоставляющих государственные услуги, органов, предоставляющих муниципальные услуги, организаций, участвующих в предоставлении предусмотренных частью 1 статьи 1 настоящего Федерального закона государственных и муниципальных услуг или организующих предоставление государственных и муниципальных услуг, и заявителей,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text:p>
      <text:p text:style-name="Нормальный"><text:bookmark text:name="anchor192"/>2. Правила и порядок информационно-технологического взаимодействия информационных систем, используемых для предоставления государственных и муниципальных услуг в электронной форме, требования к инфраструктуре, обеспечивающей их взаимодействие, а также требования по обеспечению использования при идентификации и аутентификации в рамках предоставления государственных и муниципальных услуг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органами местного самоуправления в том числе единой системы идентификации и аутентификации устанавливаются Правительством Российской Федерации. В случае использования при идентификации и аутентификации в рамках предоставления государственных и муниципальных услуг исполнительными органами государственной власти субъектов Российской Федерации, органами местного самоуправления также иных государственных информационных систем такие государственные информационные системы должны в установленном Правительством Российской Федерации порядке обеспечивать взаимодействие с единой системой идентификации и аутентификации, в том числе для обеспечения возможности санкционированного доступа к единому порталу государственных и муниципальных услуг с использованием региональной государственной информационной системы, обеспечивающей идентификацию и аутентификацию, в установленном Правительством Российской Федерации порядке.</text:p>
      <text:p text:style-name="Нормальный"><text:bookmark text:name="anchor193"/>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Нормальный"><text:bookmark text:name="anchor194"/>4. Порядок и особенности присоединения информационных систем иных организаций к инфраструктуре, указанной в частях 1 и 2 настоящей статьи, использования такой инфраструктуры иными организациями, а также требования, которым должны соответствовать иные организации при использовании ими такой инфраструктуры, устанавливаются Правительством Российской Федерации по согласованию с федеральным органом исполнительной власти в области обеспечения безопасности.</text:p>
      <text:p text:style-name="Нормальный"><text:bookmark text:name="anchor195"/>5. Использование инфраструктуры, указанной в части 2 настоящей статьи, организациями, указанными в части 4 настоящей статьи, в соответствии с порядком, особенностями и требованиями, предусмотренными частью 4 настоящей статьи, осуществляется бесплатно или за плату, случаи, порядок взимания и размер которой устанавливаются Правительством Российской Федерации. Средства от указанной платы зачисляются в федеральный бюджет и направляются на финансирование мероприятий, связанных с обеспечением функционирования и развития инфраструктуры, указанной в части 2 настоящей статьи. Указанная плата не взимается в случаях, когда использование инфраструктуры, указанной в части 2 настоящей статьи, является обязательным в соответствии с законодательством Российской Федерации, если Правительством Российской Федерации не установлено иное.</text:p>
      <text:p text:style-name="Нормальный"/>
      <text:p text:style-name="Заголовок_20_статьи"><text:bookmark text:name="anchor20"/><text:soft-page-break/><text:span text:style-name="T1">Статья 20.</text:span> Порядок ведения реестров государственных и муниципальных услуг в электронной форме</text:p>
      <text:p text:style-name="Нормальный"><text:bookmark text:name="anchor201"/>1. Ведение реестров государственных и муниципальных услуг в электронной форме осуществляется с использованием государственных и муниципальных информационных систем.</text:p>
      <text:p text:style-name="Нормальный"><text:bookmark text:name="anchor202"/>2. Федеральная государственная информационная система, обеспечивающая ведение федерального реестра государственных услуг в электронной форме, содержит сведения, указанные в частях 2 - 6 статьи 11 настоящего Федерального закона. Правила ведения федерального реестра государственных услуг с использованием федеральной государственной информационной системы, в том числе порядок размещения в ней сведений, указанных в частях 4 и 6 статьи 11 настоящего Федерального закона, устанавливаются Правительством Российской Федерации.</text:p>
      <text:p text:style-name="Нормальный"><text:bookmark text:name="anchor203"/>3. Органы государственной власти субъекта Российской Федерации и органы местного самоуправления в целях ведения соответственно реестра государственных услуг субъекта Российской Федерации и реестра муниципальных услуг в электронной форме вправе создавать региональные информационные системы и муниципальные информационные системы.</text:p>
      <text:p text:style-name="Нормальный"><text:bookmark text:name="anchor204"/>4. При создании региональных и муниципальных информационных систем, обеспечивающих ведение соответственно реестров государственных услуг субъектов Российской Федерации и реестров муниципальных услуг, должна быть предусмотрена возможность их интеграции с федеральной государственной информационной системой, указанной в части 2 настоящей статьи.</text:p>
      <text:p text:style-name="Нормальный"/>
      <text:p text:style-name="Заголовок_20_статьи"><text:bookmark text:name="anchor21"/><text:span text:style-name="T1">Статья 21.</text:span> Порталы государственных и муниципальных услуг</text:p>
      <text:p text:style-name="Нормальный"><text:bookmark text:name="anchor211"/>1. Единый портал государственных и муниципальных услуг является федеральной государственной информационной системой, обеспечивающей предоставление государственных и муниципальных услуг, а также услуг, указанных в части 3 статьи 1 настоящего Федерального закона, в электронной форме и доступ заявителей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text:p>
      <text:p text:style-name="Нормальный"><text:bookmark text:name="anchor212"/>2. Органы государственной власти субъектов Российской Федерации вправе создавать региональные порталы государственных и муниципальных услуг, являющиеся государственными информационными системами субъектов Российской Федерации, обеспечивающими предоставление государственных услуг и муниципальных услуг, а также услуг, указанных в части 3 статьи 1 настоящего Федерального закона, в электронной форме и доступ заявителей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 Через региональные порталы государственных и муниципальных услуг указанные органы государственной власти вправе в установленном Правительством Российской Федерации порядке и по определенному Правительством Российской Федерации перечню обеспечить возможность предоставления государственных услуг, предоставляемых федеральными органами исполнительной власти, органами государственных внебюджетных фондов. Требования к единому порталу государственных и муниципальных услуг, региональным порталам государственных и муниципальных услуг, порядку их функционирования и размещения на них сведений о государственных и муниципальных услугах, а также к перечню указанных сведений устанавливаются Правительством Российской Федерации, если иные требования к единому порталу государственных и муниципальных услуг, порядку его функционирования и размещения на нем сведений, а также к перечню указанных сведений в отношении отдельных видов услуг не установлены федеральными законами. В случае, если государственная услуга, предоставляемая исполнительным органом государственной власти субъекта Российской Федерации, или муниципальная услуга, предоставляемые через региональный портал государственных и муниципальных услуг, включена в установленный Правительством Российской Федерации перечень государственных и муниципальных услуг, высший <text:soft-page-break/>исполнительный орган государственной власти субъекта Российской Федерации вправе принять решение об обеспечении возможности предоставления такой государственной или муниципальной услуги через единый портал государственных и муниципальных услуг. При предоставлении отдельных государственных и муниципальных услуг по определенному Правительством Российской Федерации перечню в электронной форме посредством обращения заявителей через официальные сайты органов, предоставляющих государственные услуги, органов, предоставляющих муниципальные услуги, должна обеспечиваться в установленном Правительством Российской Федерации порядке равноценная возможность предоставления таких государственных и муниципальных услуг в электронной форме посредством обращения заявителей через единый портал государственных и муниципальных услуг. В случае, если при предоставлении отдельных государственных и муниципальных услуг по определенному Правительством Российской Федерации перечню не обеспечена возможность их предоставления в электронной форме посредством обращения заявителей через региональные порталы государственных и муниципальных услуг, должна обеспечиваться возможность предоставления таких государственных и муниципальных услуг в электронной форме посредством обращения заявителей через единый портал государственных и муниципальных услуг.</text:p>
      <text:p text:style-name="Нормальный"><text:bookmark text:name="anchor213"/>3. Единый портал государственных и муниципальных услуг обеспечивает:</text:p>
      <text:p text:style-name="Нормальный"><text:bookmark text:name="anchor2131"/>1) доступ заявителей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реестров соответственно государственных и муниципальных услуг;</text:p>
      <text:p text:style-name="Нормальный"><text:bookmark text:name="anchor2132"/>2) доступность для копирования и заполнения в электронной форме запроса и иных документов, необходимых для получения государственной или муниципальной услуги либо услуги, указанной в части 3 статьи 1 настоящего Федерального закона;</text:p>
      <text:p text:style-name="Нормальный"><text:bookmark text:name="anchor2133"/>3) возможность подачи заявителем с использованием информационно-телекоммуникационных технологий запроса о предоставлении государственной или муниципальной услуги, заявления о предоставлении услуги, указанной в части 3 статьи 1 настоящего Федерального закона, и иных документов, необходимых для получения государственной или муниципальной услуги, заявления о предоставлении услуги, указанной в части 3 статьи 1 настоящего Федерального закона;</text:p>
      <text:p text:style-name="Нормальный"><text:bookmark text:name="anchor2134"/>4) возможность получения заявителем 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настоящего Федерального закона;</text:p>
      <text:p text:style-name="Нормальный"><text:bookmark text:name="anchor2135"/>5) возможность получения заявителем с использованием информационно-телекоммуникационных технологий результатов предоставления государственной или муниципальной услуги, за исключением случаев, когда такое получение запрещено федеральным законом, а также результатов предоставления услуги, указанной в части 3 статьи 1 настоящего Федерального закона;</text:p>
      <text:p text:style-name="Нормальный"><text:bookmark text:name="anchor2136"/>6) возможность оплаты заявителем с использованием электронных средств платежа предоставления государственных и муниципальных услуг, услуг, указанных в части 3 статьи 1 и части 1 статьи 9 настоящего Федерального закона, и уплаты иных платежей, взимаемых в соответствии с законодательством Российской Федерации, представление информации об уплате которых допускается с использованием информации, содержащейся в Государственной информационной системе о государственных и муниципальных платежах, если иное не предусмотрено федеральными законами;</text:p>
      <text:p text:style-name="Нормальный"><text:bookmark text:name="anchor21361"/>6.1) возможность предоставления заявителям информации из государственных информационных систем в случаях, предусмотренных законодательством Российской Федерации;</text:p>
      <text:p text:style-name="Нормальный"><text:bookmark text:name="anchor2137"/>7) реализацию иных функций, определенных федеральными законами, а также иных функций, которые вправе определить Правительство Российской Федерации. Порядок использования единого портала государственных и муниципальных услуг в целях обеспечения реализации функций, определенных в соответствии с настоящим пунктом, устанавливается Правительством Российской Федерации, если иное не установлено федеральными законами.</text:p>
      <text:p text:style-name="Нормальный"><text:bookmark text:name="anchor21031"/>3.1. Органы, предоставляющие государственные услуги, органы, предоставляющие муниципальные услуги, организации, предоставляющие услуги, указанные в части 3 статьи 1 <text:soft-page-break/>настоящего Федерального закона, многофункциональные центры при предоставлении государственных и муниципальных услуг вне зависимости от способа обращения заявителя за предоставлением таких услуг, а также от способа предоставления заявителю результатов предоставления таких услуг направляют в личный кабинет заявителя на едином портале государственных и муниципальных услуг сведения, предусмотренные пунктами 4 и 5 части 3 настоящей статьи, в определенном Правительством Российской Федерации порядке, предусматривающем в том числе случаи и порядок предоставления таких сведений для размещения на региональных порталах государственных и муниципальных услуг, в иных государственных информационных системах, с учетом положений нормативных правовых актов субъектов Российской Федерации, определяющих состав передаваемых в соответствии с пунктом 4 части 3 настоящей статьи сведений.</text:p>
      <text:p text:style-name="Нормальный"><text:bookmark text:name="anchor214"/>4. Обеспечение информационного обмена с соответствующими информационными системами органов, предоставляющих государственные услуги, органов, предоставляющих муниципальные услуги, организаций, предоставляющих услуги, указанные в части 3 статьи 1 настоящего Федерального закона, многофункциональных центров в целях предоставления государственных и муниципальных услуг в электронной форме при использовании единого портала государственных и муниципальных услуг осуществляется с применением единой системы межведомственного электронного взаимодействия в порядке, установленном Правительством Российской Федерации.</text:p>
      <text:p text:style-name="Нормальный"/>
      <text:p text:style-name="Нормальный"/>
      <text:p text:style-name="Заголовок_20_статьи"><text:bookmark text:name="anchor2110"/><text:span text:style-name="T1">Статья 21.1.</text:span> Использование электронной подписи при оказании государственных и муниципальных услуг</text:p>
      <text:p text:style-name="Нормальный"><text:bookmark text:name="anchor21101"/>1. Обращение за получением государственной или муниципальной услуги и предоставление государственной или муниципальной услуги могут осуществляться с использованием электронных документов, подписанных электронной подписью в соответствии с требованиями Федерального закона "Об электронной подписи" и требованиями настоящего Федерального закона.</text:p>
      <text:p text:style-name="Нормальный"><text:bookmark text:name="anchor21102"/>2. Виды электронных подписей, использование которых допускается при обращении за получением государственных и муниципальных услуг, и порядок их использования устанавливаются Правительством Российской Федерации.</text:p>
      <text:p text:style-name="Нормальный"/>
      <text:p text:style-name="Заголовок_20_статьи"><text:bookmark text:name="anchor2120"/><text:span text:style-name="T1">Статья 21.2.</text:span> Правила использования простых электронных подписей при оказании государственных и муниципальных услуг</text:p>
      <text:p text:style-name="Нормальный"><text:bookmark text:name="anchor21201"/>1. Правила использования простых электронных подписей при оказании государственных и муниципальных услуг, в том числе правила создания и выдачи ключей простых электронных подписей, а также перечень органов и организаций, имеющих право на создание и выдачу ключей простых электронных подписей в целях оказания государственных и муниципальных услуг, устанавливаются Правительством Российской Федерации. Такие правила должны предусматривать в том числе:</text:p>
      <text:p text:style-name="Нормальный"><text:bookmark text:name="anchor21211"/>1) требования, которым должны соответствовать простые электронные подписи и (или) технологии их создания;</text:p>
      <text:p text:style-name="Нормальный"><text:bookmark text:name="anchor21212"/>2) способы установления личности лица при выдаче ему ключа простой электронной подписи в целях получения государственных и муниципальных услуг.</text:p>
      <text:p text:style-name="Нормальный"><text:bookmark text:name="anchor21202"/>2. При оказании государственных и муниципальных услуг с использованием простых электронных подписей должны обеспечиваться:</text:p>
      <text:p text:style-name="Нормальный"><text:bookmark text:name="anchor21221"/>1) возможность бесплатного получения любыми лицами ключей простых электронных подписей для использования в целях получения государственных и муниципальных услуг;</text:p>
      <text:p text:style-name="Нормальный"><text:bookmark text:name="anchor21222"/>2) отсутствие необходимости использования физическими и юридическими лицами программных и аппаратных средств, специально предназначенных для получения государственных и муниципальных услуг с использованием простых электронных подписей.</text:p>
      <text:p text:style-name="Нормальный"><text:bookmark text:name="anchor21203"/>3. Запрос и иные документы, необходимые для предоставления государственной или муниципальной услуги, подписанные простой электронной подписью и поданные заявителем с соблюдением требований части 2 статьи 21.1 настоящего Федерального закона и части 1 настоящей статьи,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text:soft-page-break/>законами или иными нормативными правовыми актами установлен запрет на обращение за получением государственной или муниципальной услуги в электронной форме.</text:p>
      <text:p text:style-name="Заголовок_20_статьи"><text:bookmark text:name="anchor2130"/><text:span text:style-name="T1">Статья 21.3.</text:span> Государственная информационная система о государственных и муниципальных платежах</text:p>
      <text:p text:style-name="Нормальный"><text:bookmark text:name="anchor21301"/>1. Государственная информационная система о государственных и муниципальных платежах является информационной системой, предназначенной для размещения и получения информации, необходимой для уплаты платежей за оказание государственных и муниципальных услуг, услуг, указанных в части 3 статьи 1 и части 1 статьи 9 настоящего Федерального закона, иных платежей, являющихся источниками формирования доходов бюджетов бюджетной системы Российской Федерации (за исключением платежей, являющихся источниками формирования доходов бюджетов бюджетной системы Российской Федерации, перечень которых устанавливается в соответствии с бюджетным законодательством Российской Федерации), иных платежей в случаях, предусмотренных федеральными законами, информации об уплате физическими и юридическими лицами указанных платежей, а также информации, необходимой для осуществления исполнительного производства в случае неуплаты в установленный законодательством Российской Федерации срок денежных взысканий (штрафов) за нарушение законодательства Российской Федерации и иных платежей в случаях, предусмотренных федеральными законами.</text:p>
      <text:p text:style-name="Нормальный"><text:bookmark text:name="anchor21302"/>2. Создание, ведение, развитие и обслуживание Государственной информационной системы о государственных и муниципальных платежах осуществляет Федеральное казначейство.</text:p>
      <text:p text:style-name="Нормальный"><text:bookmark text:name="anchor21303"/>3. Порядок ведения Государственной информационной системы о государственных и муниципальных платежах устанавливает Федеральное казначейство по согласованию с Центральным банком Российской Федерации. Указанным порядком определяются:</text:p>
      <text:p text:style-name="Нормальный"><text:bookmark text:name="anchor213031"/>1) перечень информации, необходимой для уплаты, включая подлежащую уплате сумму, за государственные и муниципальные услуги, услуги, указанные в части 3 статьи 1 и части 1 статьи 9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порядок ее получения и предоставления;</text:p>
      <text:p text:style-name="Нормальный"><text:bookmark text:name="anchor213032"/>2) перечень информации об уплате государственных и муниципальных услуг, услуг, указанных в части 3 статьи 1 и части 1 статьи 9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порядок ее получения и предоставления;</text:p>
      <text:p text:style-name="Нормальный"><text:bookmark text:name="anchor213033"/>3) порядок доступа к Государственной информационной системе о государственных и муниципальных платежах;</text:p>
      <text:p text:style-name="Нормальный"><text:bookmark text:name="anchor213034"/>4) порядок фиксации времени доступности Государственной информационной системы о государственных и муниципальных платежах, а также времени поступления в Государственную информационную систему о государственных и муниципальных платежах информации, указанной в пунктах 1 и 2 настоящей части;</text:p>
      <text:p text:style-name="Нормальный"><text:bookmark text:name="anchor213035"/>5) перечень информации, необходимой для осуществления исполнительного производства в случае неуплаты в установленный законодательством Российской Федерации срок денежных взысканий (штрафов) за нарушение законодательства Российской Федерации и иных платежей в случаях, предусмотренных федеральными законами, порядок получения и предоставления такой информации.</text:p>
      <text:p text:style-name="Нормальный"><text:bookmark text:name="anchor21304"/>4. Банк, иная кредитная организация, организация федеральной почтовой связи, органы, осуществляющие открытие и ведение лицевых счетов в соответствии с бюджетным законодательством Российской Федерации, в том числе производящие расчеты в электронной форме, а также иные органы или организации, через которые производится уплата денежных средств заявителем за государственные и муниципальные услуги, услуги, указанные в части 3 статьи 1 и части 1 статьи 9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обязаны при достаточности денежных средств для исполнения распоряжения о переводе денежных средств направлять в режиме реального времени не позднее одного часа после приема к исполнению соответствующего распоряжения информацию об их уплате в Государственную информационную систему о государственных и муниципальных платежах, а при наличии в распоряжении о переводе <text:soft-page-break/>денежных средств уникального идентификатора начисления в режиме реального времени запрашивать при его приеме к исполнению информацию, необходимую для уплаты указанных денежных средств и иных платежей, в Государственной информационной системе о государственных и муниципальных платежах.</text:p>
      <text:p text:style-name="Нормальный"><text:bookmark text:name="anchor21341"/>4.1. Возврат денежных средств физическим и юридическим лицам в случаях осуществления ими платежей, предусмотренных частью 1 настоящей статьи, за исключением платежей, порядок возврата которых устанавливается федеральными законами, производится получателем денежных средств в соответствии с общими требованиями, устанавливаем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Нормальный"><text:bookmark text:name="anchor21305"/>5. Государственные и муниципальные учреждения незамедлительно не позднее дня осуществления начисления суммы, подлежащей оплате заявителем за предоставляемые услуги, указанные в части 3 статьи 1 и части 1 статьи 9 настоящего Федерального закона, иных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 а при ее начислении после 21 часа по местному времени - не позднее дня, следующего за днем начисления, обязаны направлять информацию, необходимую для ее уплаты, в Государственную информационную систему о государственных и муниципальных платежах.</text:p>
      <text:p text:style-name="Нормальный"/>
      <text:h text:style-name="Heading_20_1" text:outline-level="1"><text:bookmark text:name="anchor600"/>Глава 6. Организация деятельности по выпуску, выдаче и обслуживанию универсальных электронных карт</text:h>
      <text:p text:style-name="Нормальный"/>
      <text:p text:style-name="Нормальный">Утратила силу с 1 января 2017 г.</text:p>
      <text:h text:style-name="Heading_20_1" text:outline-level="1"><text:bookmark text:name="anchor700"/>Глава 7. Заключительные положения</text:h>
      <text:p text:style-name="Нормальный"/>
      <text:p text:style-name="Заголовок_20_статьи"><text:bookmark text:name="anchor29"/><text:span text:style-name="T1">Статья 29.</text:span> Обеспечение реализации положений настоящего Федерального закона</text:p>
      <text:p text:style-name="Нормальный"><text:bookmark text:name="anchor291"/>1. Административные регламенты должны быть разработаны и приняты, а информация о них должна быть включена в соответствующие реестры государственных услуг и реестры муниципальных услуг в течение двух лет со дня вступления в силу настоящего Федерального закона.</text:p>
      <text:p text:style-name="Нормальный"><text:bookmark text:name="anchor292"/>2. Административные регламенты, принятые до дня вступления в силу настоящего Федерального закона, должны быть приведены в соответствие с положениями настоящего Федерального закона не позднее 1 июля 2012 года.</text:p>
      <text:p text:style-name="Нормальный"><text:bookmark text:name="anchor293"/>3. Предусмотренные настоящим Федеральным законом сведения о государственных услугах, предоставляемых исполнительными органами государственной власти субъекта Российской Федерации, и муниципальных услугах должны быть включены в государственные и муниципальные информационные системы, обеспечивающие ведение реестров соответственно государственных и муниципальных услуг, и доступны для заявителей через единый портал государственных и муниципальных услуг не позднее 1 июля 2011 года.</text:p>
      <text:p text:style-name="Нормальный"><text:bookmark text:name="anchor294"/>4. Установить, что в отношении реализации положений настоящего Федерального закона, предусматривающих предоставление государственных и муниципальных услуг в электронной форме, в том числе с использованием единого портала государственных и муниципальных услуг, а также в отношении пункта 3 части 1 и пункта 1 части 2 статьи 6, пункта 2 части 1 и части 8 статьи 7 настоящего Федерального закона:</text:p>
      <text:p text:style-name="Нормальный"><text:bookmark text:name="anchor2941"/>1) переход на предоставление государственных и муниципальных услуг в электронной форме соответственно федеральными органами исполнительной власти, исполнительными органами государственной власти субъектов Российской Федерации, органами местного самоуправления, организациями, участвующими в предоставлении предусмотренных частью 1 статьи 1 настоящего Федерального закона государственных и муниципальных услуг, осуществляется поэтапно в соответствии с планами-графиками перехода на предоставление государственных и муниципальных услуг в электронной форме, утверждаемыми соответственно <text:soft-page-break/>Правительством Российской Федерации, высшим исполнительным органом государственной власти субъекта Российской Федерации, органом местного самоуправления;</text:p>
      <text:p text:style-name="Нормальный"><text:bookmark text:name="anchor29011"/>1.1) обеспечение реализации федеральными органами исполнительной власти и органами государственных внебюджетных фондов требований пункта 3 части 1 и пункта 1 части 2 статьи 6, пункта 2 части 1 статьи 7 настоящего Федерального закона в отношении документов и информации, используемых в рамках государственных услуг, предоставляемых федеральными органами исполнительной власти, до 1 июля 2012 года в части, не включающей документы и информацию, находящие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и необходимые для предоставления государственных услуг федеральными органами исполнительной власти и органами государственных внебюджетных фондов, осуществляется в соответствии с решениями Правительства Российской Федерации;</text:p>
      <text:p text:style-name="Нормальный"><text:bookmark text:name="anchor29012"/>1.2) обеспечение реализации не позднее 1 июля 2012 года государственными органами субъектов Российской Федерации, органами местного самоуправления, территориальными государственными внебюджетными фондами либо подведомственными государственным органам субъекта Российской Федерации или органам местного самоуправления организациями, участвующими в предоставлении государственных или муниципальных услуг, требований пункта 3 части 1 и пункта 1 части 2 статьи 6, пункта 2 части 1 статьи 7 настоящего Федерального закона в отношении документов и информации, используемых в рамках государственных услуг, предоставляемых исполнительными органами государственной власти субъектов Российской Федерации или территориальными государственными внебюджетными фондами, и муниципальных услуг, а также в отношении документов и информации,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осуществляется в соответствии с решениями высших исполнительных органов государственной власти субъекта Российской Федерации;</text:p>
      <text:p text:style-name="Нормальный"><text:bookmark text:name="anchor29413"/>1.3) переход на предоставление государственных услуг в соответствии с частью 8 статьи 7 настоящего Федерального закона осуществляется в соответствии с планом-графиком, утверждаемым Правительством Российской Федерации;</text:p>
      <text:p text:style-name="Нормальный"><text:bookmark text:name="anchor2942"/>2) методическое и организационное обеспечение перехода на предоставление государственных и муниципальных услуг в электронной форме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уполномоченным Правительством Российской Федерации федеральным органом исполнительной власти.</text:p>
      <text:p text:style-name="Нормальный"><text:bookmark text:name="anchor295"/>5. В случае, если субъект Российской Федерации в срок до 1 ноября 2010 года не определил уполномоченную организацию субъекта Российской Федерации, такая организация определяется уполномоченным Правительством Российской Федерации федеральным органом исполнительной власти.</text:p>
      <text:p text:style-name="Нормальный"><text:bookmark text:name="anchor296"/>6. Утратила силу с 31 декабря 2013 г.</text:p>
      <text:p text:style-name="Нормальный"><text:bookmark text:name="anchor297"/>7. По истечении шести месяцев со дня вступления в силу настоящего Федерального закона не допускается взимание с заявителя платы за оказание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и предоставляются организациями и уполномоченными в соответствии с законодательством Российской Федерации экспертами, указанными в части 2 статьи 1 настоящего Федерального закона, за исключением случаев, когда в соответствии с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а также услуги, которые являются необходимыми и обязательными для предоставления государственных и муниципальных услуг, оказываются за счет средств заявителя.</text:p>
      <text:p text:style-name="Нормальный"><text:bookmark text:name="anchor2908"/><text:soft-page-break/>8. Отношения, возникающие в связи с предоставлением государственных и муниципальных услуг в субъекте Российской Федерации - городе федерального значения Москве, регулируются настоящим Федеральным законом, если иное не предусмотрено Федеральным законом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Нормальный"><text:bookmark text:name="anchor2909"/>9. Положения главы 4 настоящего Федерального закона не распространяются на правоотношения, связанные с предоставлением государственных услуг федеральным органом исполнительной власти, уполномоченным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text:p>
      <text:p text:style-name="Нормальный"/>
      <text:p text:style-name="Заголовок_20_статьи"><text:bookmark text:name="anchor30"/><text:span text:style-name="T1">Статья 30.</text:span> Вступление в силу настоящего Федерального закона</text:p>
      <text:p text:style-name="Нормальный"><text:bookmark text:name="anchor301"/>1. Настоящий Федеральный закон вступает в силу со дня его официального опубликования, за исключением положений, для которых настоящей статьей установлен иной срок вступления в силу.</text:p>
      <text:p text:style-name="Нормальный"><text:bookmark text:name="anchor302"/>2. Пункт 3 статьи 6, пункты 2 и 3 статьи 7, пункт 5 части 3 статьи 21 настоящего Федерального закона вступают в силу с 1 июля 2011 года.</text:p>
      <text:p text:style-name="Нормальный"/>
      <table:table table:name="10206" table:style-name="_31_0206">
        <table:table-column table:style-name="_31_0206.A"/>
        <table:table-column table:style-name="_31_0206.B"/>
        <table:table-row>
          <table:table-cell office:value-type="string">
            <text:p text:style-name="P4">Президент Российской Федерации</text:p>
          </table:table-cell>
          <table:table-cell office:value-type="string">
            <text:p text:style-name="P6">Д. Медведев</text:p>
          </table:table-cell>
        </table:table-row>
      </table:table>
      <text:p text:style-name="Нормальный"/>
      <text:p text:style-name="P4">Москва, Кремль</text:p>
      <text:p text:style-name="P4">27 июля 2010 г.</text:p>
      <text:p text:style-name="P4">N 210-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17T05:02:23.132000000</dc:date>
    <meta:editing-duration>PT1M50S</meta:editing-duration>
    <meta:editing-cycles>1</meta:editing-cycles>
    <meta:document-statistic meta:table-count="3" meta:image-count="0" meta:object-count="0" meta:page-count="44" meta:paragraph-count="504" meta:word-count="20218" meta:character-count="178965" meta:non-whitespace-character-count="159245"/>
    <meta:user-defined meta:name="Company">НПП "Гарант-Сервис"</meta:user-defined>
  </office:meta>
</office:document-meta>
</file>