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0 февраля 2014 г. N 94 "О внесении изменения в перечень персональных данных, записываемых на электронные носители информации, содержащиеся в основных документах, удостоверяющих личность гражданина Российской Федерации, по которым граждане Российской Федерации осуществляют выезд из Российской Федерации и въезд в Российскую Федерацию"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 text:name="anchor1"/>1. Дополнить перечень персональных данных, записываемых на электронные носители информации, содержащиеся в основных документах, удостоверяющих личность гражданина Российской Федерации, по которым граждане Российской Федерации осуществляют выезд из Российской Федерации и въезд в Российскую Федерацию, утвержденный постановлением Правительства Российской Федерации от 4 марта 2010 г. N 125 "О перечне персональных данных, записываемых на электронные носители информации, содержащиеся в основных документах, удостоверяющих личность гражданина Российской Федерации, по которым граждане Российской Федерации осуществляют выезд из Российской Федерации и въезд в Российскую Федерацию" (Собрание законодательства Российской Федерации, 2010, N 10, ст. 1103), пунктом 7 следующего содержания:</text:p>
      <text:p text:style-name="Нормальный"><text:bookmark text:name="anchor1007"/>"7. Изображение папиллярных узоров 2 пальцев рук владельца документа (биометрические персональные данные владельца документа)".</text:p>
      <text:p text:style-name="Нормальный"><text:bookmark text:name="anchor2"/>2. Настоящее постановление вступает в силу с 1 января 2015 г.</text:p>
      <text:p text:style-name="Нормальный"><text:bookmark text:name="anchor21"/>Дипломатическими представительствами и консульскими учреждениями Российской Федерации настоящее постановление применяется с 1 января 2016 г.</text:p>
      <text:p text:style-name="Нормальный">Со дня вступления в силу настоящего постановления до 1 января 2016 г. настоящее постановление применяется дипломатическими представительствами и консульскими учреждениями Российской Федерации по мере оснащения их соответствующими программно-техническими средствам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Д. Медведев</text:p>
          </table:table-cell>
        </table:table-row>
      </table:table>
      <text:p text:style-name="Нормальный"/>
      <text:p text:style-name="P4">Москва,</text:p>
      <text:p text:style-name="P4">10 февраля 2014 г.</text:p>
      <text:p text:style-name="P4">N 9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2-02T07:41:17.391000000</dc:date>
    <meta:editing-duration>PT4M23S</meta:editing-duration>
    <meta:editing-cycles>1</meta:editing-cycles>
    <meta:document-statistic meta:table-count="3" meta:image-count="0" meta:object-count="0" meta:page-count="1" meta:paragraph-count="19" meta:word-count="248" meta:character-count="2040" meta:non-whitespace-character-count="1805"/>
    <meta:user-defined meta:name="Company">НПП "Гарант-Сервис"</meta:user-defined>
  </office:meta>
</office:document-meta>
</file>