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  <style:text-properties fo:color="#26282f" loext:opacity="100%" fo:font-weight="bold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29 июня 2018 г. N 747 "Об установлении требований к фиксированию действий при размещении в электронной форме в единой системе идентификации и аутентификации сведений, необходимых для регистрации физического лица в указанной системе, и иных сведений, предусмотренных федеральными законами, а также при размещении биометрических персональных данных физического лица в единой биометрической системе"</text:h>
      <text:p text:style-name="Нормальный"/>
      <text:p text:style-name="Нормальный"><text:bookmark text:name="anchor10"/>Правительство Российской Федерации постановляет:</text:p>
      <text:p text:style-name="Нормальный"><text:bookmark text:name="anchor1"/>1. Утвердить прилагаемые требования к фиксированию действий при размещении в электронной форме в единой системе идентификации и аутентификации сведений, необходимых для регистрации физического лица в указанной системе, и иных сведений, предусмотренных федеральными законами, а также при размещении биометрических персональных данных физического лица в единой биометрической системе.</text:p>
      <text:p text:style-name="Нормальный"><text:bookmark text:name="anchor2"/>2. Настоящее постановление вступает в силу со дня вступления в силу статьи 8 Федерального закона от 31 декабря 2017 г. N 482-ФЗ "О внесении изменений в отдельные законодательные акты Российской Федерации"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Д. Медведев</text:p>
          </table:table-cell>
        </table:table-row>
      </table:table>
      <text:p text:style-name="Нормальный"/>
      <text:p text:style-name="P6"><text:bookmark text:name="anchor1000"/>УТВЕРЖДЕНЫ постановлением Правительства Российской Федерации от 29 июня 2018 г. N 747</text:p>
      <text:p text:style-name="Нормальный"/>
      <text:h text:style-name="Heading_20_1" text:outline-level="1">Требования к фиксированию действий при размещении в электронной форме в единой системе идентификации и аутентификации сведений, необходимых для регистрации физического лица в указанной системе, и иных сведений, предусмотренных федеральными законами, а также при размещении биометрических персональных данных физического лица в единой биометрической системе</text:h>
      <text:p text:style-name="Нормальный"/>
      <text:p text:style-name="Нормальный"><text:bookmark text:name="anchor1001"/>1. Настоящие требования применяются в целях фиксирования действий при размещении в электронной форме банками, многофункциональными центрами предоставления государственных и муниципальных услуг и иными организациями в случаях, определенных федеральными законами (далее - иные организации), после проведения идентификации при личном присутствии физического лица с его согласия на безвозмездной основе:</text:p>
      <text:p text:style-name="Нормальный"><text:bookmark text:name="anchor1011"/>а) сведений, необходимых для регистрации физического лица в единой системе идентификации и аутентификации, и иных сведений, предусмотренных федеральными законами (далее - сведения о физическом лице) - в единой системе идентификации и аутентификации;</text:p>
      <text:p text:style-name="Нормальный"><text:bookmark text:name="anchor1012"/>б) биометрических персональных данных физического лица (далее - биометрические данные) - в единой биометрической системе.</text:p>
      <text:p text:style-name="Нормальный"><text:bookmark text:name="anchor1002"/>2. Фиксирование действий уполномоченных сотрудников банков, многофункциональных центров предоставления государственных и муниципальных услуг и иных организаций, размещающих в единой системе идентификации и аутентификации сведения о физическом лице и в единой биометрической системе биометрические данные (далее - уполномоченные сотрудники), в процессе операционной деятельности по регистрации физического лица в единой системе идентификации и аутентификации и размещению в данной системе сведений о физическом лице, а также по размещению в единой биометрической системе биометрических данных осуществляется с использованием программных средств и (или) программно-аппаратных средств и (или) технических средств (далее - средства фиксации).</text:p>
      <text:p text:style-name="Нормальный"><text:bookmark text:name="anchor1003"/>3. Банки, многофункциональные центры предоставления государственных и муниципальных услуг и иные организации посредством использования средств фиксации должны обеспечивать идентификацию и аутентификацию уполномоченного сотрудника перед размещением им в единой системе идентификации и аутентификации сведений о физическом лице и в единой биометрической системе биометрических данных с последующей фиксацией в электронной форме <text:soft-page-break/>идентификатора уполномоченного сотрудника, в качестве которого выступает страховой номер индивидуального лицевого счета застрахованного лица в системе персонифицированного учета Фонда пенсионного и социального страхования Российской Федерации.</text:p>
      <text:p text:style-name="Нормальный"><text:bookmark text:name="anchor1004"/>4. Средства фиксации должны обеспечивать фиксирование, в том числе протоколирование в электронной форме, всех действий уполномоченных сотрудников в процессе операционной деятельности по регистрации физического лица в единой системе идентификации и аутентификации и размещению в данной системе сведений о физическом лице, по размещению в единой биометрической системе биометрических данных, а также хранение информации об указанных действиях уполномоченных сотрудников, включая сведения о времени и дате совершения этих действий. Фиксирование, в том числе протоколирование в электронной форме, должно осуществляться в объеме, достаточном для восстановления хронологии действий, выполненных уполномоченными сотрудниками в процессе операционной деятельности по регистрации физического лица в единой системе идентификации и аутентификации, размещению в данной системе сведений о физическом лице, а также по размещению в единой биометрической системе биометрических данных.</text:p>
      <text:p text:style-name="Нормальный"><text:bookmark text:name="anchor1005"/>5. Банки, многофункциональные центры предоставления государственных и муниципальных услуг и иные организации должны обеспечивать хранение информации, указанной в пункте 4 настоящих требований, с использованием средств фиксации в течение 5 лет с даты размещения сведений о физическом лице в единой системе идентификации и аутентификации и (или) биометрических данных - в единой биометрической системе.</text:p>
      <text:p text:style-name="Нормальный"><text:bookmark text:name="anchor1006"/>6. Банки, многофункциональные центры предоставления государственных и муниципальных услуг и иные организации обеспечивают хранение копий документов, выписок из них, предоставленных гражданами Российской Федерации, в целях, указанных в пункте 1 настоящих требований, в течение 5 лет с даты размещения сведений о физическом лице в единой системе идентификации и аутентификации и (или) биометрических данных - в единой биометрической системе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2-02T07:31:54.861000000</dc:date>
    <meta:editing-duration>PT4M45S</meta:editing-duration>
    <meta:editing-cycles>1</meta:editing-cycles>
    <meta:document-statistic meta:table-count="3" meta:image-count="0" meta:object-count="0" meta:page-count="2" meta:paragraph-count="23" meta:word-count="703" meta:character-count="5707" meta:non-whitespace-character-count="5021"/>
    <meta:user-defined meta:name="Company">НПП "Гарант-Сервис"</meta:user-defined>
  </office:meta>
</office:document-meta>
</file>