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2 марта 2021 г. N 301 "Об утверждении Положения об особенностях проведения промежуточной и итоговой аттестаций в 2021/2022 учебном году по образовательным программам высшего образования - программам бакалавриата, программам специалитета, программам магистратуры, предусматривающих использование дистанционных образовательных технологий, обеспечивающих идентификацию личности посредством единой информационной системы персональных данных, обеспечивающей обработку, включая сбор и хранение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"</text:h>
      <text:p text:style-name="Нормальный"/>
      <text:p text:style-name="Нормальный">В соответствии с абзацем первым пункта 2 части 1 статьи 17 Федерального закона "О внесении изменений в отдельные законодательные акты Российской Федерации по вопросам предупреждения и ликвидации чрезвычайных ситуаций" и частью 18 статьи 14.1 Федерального закона "Об информации, информационных технологиях и о защите информации" Правительство Российской Федерации постановляет:</text:p>
      <text:p text:style-name="Нормальный"><text:bookmark text:name="anchor1"/>1. Утвердить прилагаемое Положение об особенностях проведения промежуточной и итоговой аттестаций в 2021/2022 учебном году по образовательным программам высшего образования - программам бакалавриата, программам специалитета, программам магистратуры, предусматривающих использование дистанционных образовательных технологий, обеспечивающих идентификацию личности посредством единой информационной системы персональных данных, обеспечивающей обработку, включая сбор и хранение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</text:p>
      <text:p text:style-name="Нормальный"><text:bookmark text:name="anchor2"/>2. Настоящее постановление вступает в силу со дня его официального опубликов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6"><text:bookmark text:name="anchor1000"/>УТВЕРЖДЕНО постановлением Правительства Российской Федерации от 2 марта 2021 г. N 301</text:p>
      <text:p text:style-name="Нормальный"/>
      <text:h text:style-name="Heading_20_1" text:outline-level="1">Положение об особенностях проведения промежуточной и итоговой аттестаций в 2021/2022 учебном году по образовательным программам высшего образования - программам бакалавриата, программам специалитета, программам магистратуры, предусматривающих использование дистанционных образовательных технологий, обеспечивающих идентификацию личности посредством единой информационной системы персональных данных, обеспечивающей обработку, включая сбор и хранение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</text:h>
      <text:p text:style-name="Нормальный"/>
      <text:p text:style-name="Нормальный"><text:bookmark text:name="anchor1001"/>1. Организации, осуществляющие образовательную деятельность по образовательным программам высшего образования - программам бакалавриата, программам специалитета, программам магистратуры (далее - организации, осуществляющие образовательную деятельность), вправе осуществлять проведение промежуточной и итоговой аттестаций по образовательным программам высшего образования - программам бакалавриата, программам специалитета, программам магистратуры (далее - испытания) в 2021/2022 учебном году с использованием дистанционных образовательных технологий, обеспечивающих идентификацию личности посредством единой информационной системы персональных данных, обеспечивающей обработку, включая сбор и хранение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 (далее - единая биометрическая система), и контроль условий прохождения испытаний (далее - сервис прокторинга) и идентификацию личности обучающихся, являющихся гражданами Российской Федерации (далее - обучающиеся), посредством единой биометрической <text:soft-page-break/>системы, в соответствии с законодательством Российской Федерации об информации, информационных технологиях и о защите информации (далее соответственно - идентификация посредством единой биометрической системы, дистанционные образовательные технологии).</text:p>
      <text:p text:style-name="Нормальный"><text:bookmark text:name="anchor1002"/>2. Использование организацией, осуществляющей образовательную деятельность, сервиса прокторинга предусматривается принимаемыми в соответствии со статьей 30 Федерального закона "Об образовании в Российской Федерации" локальными нормативными актами.</text:p>
      <text:p text:style-name="Нормальный"><text:bookmark text:name="anchor1003"/>3. Программное обеспечение, используемое в составе сервиса прокторинга, должно быть включено в единый реестр российских программ для электронных вычислительных машин и баз данных в соответствии с постановлением Правительства Российской Федерации от 16 ноября 2015 г. N 1236 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.</text:p>
      <text:p text:style-name="Нормальный"><text:bookmark text:name="anchor1004"/>4. Дистанционные образовательные технологии применяются с согласия обучающегося при наличии у него:</text:p>
      <text:p text:style-name="Нормальный"><text:bookmark text:name="anchor1041"/>а) подтвержденной учетной записи в федеральной государственной информационной системе "Единая система идентификации и аутентификации в инфраструктуре, обеспечивающей информационно- 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<text:p text:style-name="Нормальный"><text:bookmark text:name="anchor1042"/>б) размещенных биометрических персональных данных в единой биометрической системе.</text:p>
      <text:p text:style-name="Нормальный"><text:bookmark text:name="anchor1005"/>5. Обучающийся допускается до проведения испытаний с использованием сервиса прокторинга после идентификации его личности посредством единой биометрической системы.</text:p>
      <text:p text:style-name="Нормальный"><text:bookmark text:name="anchor1006"/>6. Идентификация личности обучающегося осуществляется оператором единой биометрической системы (далее - оператор) на основании получения им информации и сведений, установленных частью 18 статьи 14.1 Федерального закона "Об информации, информационных технологиях и о защите информации" (далее - Федеральный закон).</text:p>
      <text:p text:style-name="Нормальный"><text:bookmark text:name="anchor1007"/>7. В целях установления личности обучающегося оператор получает:</text:p>
      <text:p text:style-name="Нормальный">от организации, осуществляющей образовательную деятельность, сведения, необходимые для идентификации обучающегося, личность которого устанавливается;</text:p>
      <text:p text:style-name="Нормальный">от обучающегося биометрические персональные данные, соответствующие видам биометрических персональных данных, размещаемым в единой биометрической системе, а также согласие на обработку его персональных данных в соответствии с законодательством Российской Федерации в области персональных данных.</text:p>
      <text:p text:style-name="Нормальный"><text:bookmark text:name="anchor1008"/>8. Личность обучающегося считается установленной в случае, если:</text:p>
      <text:p text:style-name="Нормальный"><text:bookmark text:name="anchor1081"/>а) степень взаимного соответствия представленных биометрических персональных данных биометрическим персональным данным, содержащимся в единой биометрической системе, является достаточной для проведения идентификации, определенной в соответствии с пунктом 3 части 13 статьи 14.1 Федерального закона Министерством цифрового развития, связи и массовых коммуникаций Российской Федерации;</text:p>
      <text:p text:style-name="Нормальный"><text:bookmark text:name="anchor1082"/>б) сведения об обучающемся, установленные абзацем первым пункта 7 настоящего Положения, соответствуют сведениям, полученным оператором в соответствии с пунктом 1 части 18 статьи 14.1 Федерального закона.</text:p>
      <text:p text:style-name="Нормальный"><text:bookmark text:name="anchor1009"/>9. Взимание платы с обучающихся за использование дистанционных образовательных технологий не допускается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2-02T07:22:39.420000000</dc:date>
    <meta:editing-duration>PT8M11S</meta:editing-duration>
    <meta:editing-cycles>1</meta:editing-cycles>
    <meta:document-statistic meta:table-count="3" meta:image-count="0" meta:object-count="0" meta:page-count="2" meta:paragraph-count="30" meta:word-count="776" meta:character-count="7020" meta:non-whitespace-character-count="6268"/>
    <meta:user-defined meta:name="Company">НПП "Гарант-Сервис"</meta:user-defined>
  </office:meta>
</office:document-meta>
</file>