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5 октября 2021 г. N 1753 "Об утверждении требований к организационным и техническим условиям осуществления многофункциональными центрами предоставления государственных и муниципальных услуг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я биометрических персональных данных в единой биометрической системе с использованием программно-технических комплексов"</text:h>
      <text:p text:style-name="Нормальный"/>
      <text:p text:style-name="Нормальный">В соответствии с пунктом 7<text:span text:style-name="T1"> 3</text:span> части 1 статьи 16 Федерального закона "Об организации предоставления государственных и муниципальных услуг" Правительство Российской Федерации постановляет:</text:p>
      <text:p text:style-name="Нормальный"><text:bookmark text:name="anchor1"/>1. Утвердить прилагаемые требования к организационным и техническим условиям осуществления многофункциональными центрами предоставления государственных и муниципальных услуг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я биометрических персональных данных в единой биометрической системе с использованием программно-технических комплексов.</text:p>
      <text:p text:style-name="Нормальный"><text:bookmark text:name="anchor2"/>2. Настоящее постановление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15 октября 2021 г. N 1753</text:p>
      <text:p text:style-name="Нормальный"/>
      <text:h text:style-name="Heading_20_1" text:outline-level="1">Требования к организационным и техническим условиям осуществления многофункциональными центрами предоставления государственных и муниципальных услуг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я биометрических персональных данных в единой биометрической системе с использованием программно-технических комплексов</text:h>
      <text:p text:style-name="Нормальный"/>
      <text:p text:style-name="Нормальный"><text:bookmark text:name="anchor1001"/>1. Многофункциональные центры предоставления государственных и муниципальных услуг (далее - многофункциональный центр) при размещении или обновлении в единой системе идентификации и аутентификации сведений, необходимых для регистрации физических лиц в данной системе, размещении биометрических персональных данных в единой биометрической системе с использованием программно-технических комплексов обязаны выполнять организационные и технические меры по обеспечению безопасности персональных данных, предусмотренные в соответствии со статьей 19 Федерального закона "О персональных данных", а также использовать средства криптографической защиты информации, позволяющие обеспечить безопасность персональных данных от угроз, определенных в соответствии с пунктом 4 части 2 статьи 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1002"/>2. Размещение многофункциональным центром сведений в единой биометрической системе должно осуществляться с использованием программно-технических комплексов, предназначенных для приема документов, обработки, включая сбор и хранение, передачи и проверки персональных данных физических лиц, в том числе биометрических персональных данных, в многофункциональных центрах (далее - программно-технический комплекс).</text:p>
      <text:p text:style-name="Нормальный"><text:bookmark text:name="anchor1003"/>3. Программно-технические комплексы должны быть оснащены техническими средствами, предназначенными для обработки биометрических персональных данных, векторов единой биометрической системы в целях проведения идентификации и (или) аутентификации, <text:soft-page-break/>определенными в соответствии с подпунктом "е" пункта 1 части 2 статьи 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1004"/>4. При размещении сведений, необходимых для регистрации физического лица в единой системе идентификации и аутентификации, размещении биометрических персональных данных в единой биометрической системе с использованием программно-технических комплексов должны соблюдаться требования к фиксированию действий, установленные в соответствии с пунктом 1 части 6 статьи 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а также требования к проведению идентификации физического лица, установленные в соответствии с пунктом 2 части 6 статьи 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1005"/>5. При размещении или обновлении сведений в соответствии с настоящим документом должна быть исключена возможность хранения биометрических персональных данных физических лиц в многофункциональном центре, а также в программно-технических комплексах.</text:p>
      <text:p text:style-name="Нормальный"><text:bookmark text:name="anchor1006"/>6. Размещение биометрических персональных данных в единой биометрической системе осуществляется при наличии у заявителя подтвержденной учетной записи в единой системе идентификации и аутентификации.</text:p>
      <text:p text:style-name="Нормальный"><text:bookmark text:name="anchor1007"/>7. Многофункциональные центры осуществляют:</text:p>
      <text:p text:style-name="Нормальный">определение уполномоченных работников, обеспечивающих размещение и обновление сведений, необходимых для регистрации физического лица в единой системе идентификации и аутентификации, размещение биометрических персональных данных в единой биометрической системе (далее - уполномоченный работник);</text:p>
      <text:p text:style-name="Нормальный">обеспечение создания и выдачи квалифицированных сертификатов ключей проверки электронной подписи уполномоченным работникам;</text:p>
      <text:p text:style-name="Нормальный">ознакомление уполномоченных работников с нормативными правовыми актами, указанными в пункте 4 настоящего документа;</text:p>
      <text:p text:style-name="Нормальный">информирование уполномоченных работников о фиксировании информации о его действиях при размещении сведений, необходимых для регистрации физического лица в единой системе идентификации и аутентификации, размещении биометрических персональных данных в единой биометрической системе с использованием программно-технического комплекса, в соответствии с требованиями, предусмотренными пунктом 4 настоящего документа, и о последствиях нарушения правил обработки персональных данных физических лиц в соответствии с законодательством Российской Федерации;</text:p>
      <text:p text:style-name="Нормальный">мониторинг и контроль за техническим состоянием программно-технических комплексов, размещенных в многофункциональном центре, а также защиту от несанкционированного доступа;</text:p>
      <text:p text:style-name="Нормальный">включение услуги по размещению или обновлению в единой системе идентификации и аутентификации сведений, необходимых для регистрации физических лиц в данной системе, размещению биометрических персональных данных в единой биометрической системе в электронную систему управления очередью.</text:p>
      <text:p text:style-name="Нормальный"><text:bookmark text:name="anchor1008"/>8. Многофункциональные центры в соответствии с типовым порядком действий уполномоченного работника многофункционального центра при размещении или обновлении в единой системе идентификации и аутентификации сведений, необходимых для регистрации физических лиц в данной системе, размещении биометрических персональных данных в единой биометрической системе с использованием программно-технических комплексов, утверждаемым Министерством цифрового развития, связи и массовых коммуникаций Российской Федерации по согласованию с Министерством экономического развития Российской Федерации и Федеральной службой безопасности Российской Федерации, устанавливают порядок действий уполномоченного работника многофункционального центра при размещении или обновлении в единой системе <text:soft-page-break/>идентификации и аутентификации сведений, необходимых для регистрации физических лиц в данной системе, размещении биометрических персональных данных в единой биометрической системе с использованием программно-технических комплексов, предусматривающий в том числе:</text:p>
      <text:p text:style-name="Нормальный"><text:bookmark text:name="anchor10082"/>необходимость осуществления уполномоченным работником идентификации личности физического лица, обратившегося за получением такой услуги (далее - заявитель), в соответствии с требованиями к проведению идентификации физического лица, установленными в соответствии с пунктом 2 части 6 статьи 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необходимость контроля уполномоченным работником многофункционального центра действий заявителя в процессе сбора биометрических персональных данных, необходимых для размещения в единой биометрической систем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7:11:52.924000000</dc:date>
    <meta:editing-duration>PT1M8S</meta:editing-duration>
    <meta:editing-cycles>1</meta:editing-cycles>
    <meta:document-statistic meta:table-count="3" meta:image-count="0" meta:object-count="0" meta:page-count="3" meta:paragraph-count="31" meta:word-count="1013" meta:character-count="9043" meta:non-whitespace-character-count="8055"/>
    <meta:user-defined meta:name="Company">НПП "Гарант-Сервис"</meta:user-defined>
  </office:meta>
</office:document-meta>
</file>