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24 ноября 2014 г. N 735 "О сборе биометрических персональных данных иностранных граждан и лиц без гражданства"</text:h>
      <text:p text:style-name="Нормальный"/>
      <text:p text:style-name="Нормальный">В целях получения биометрических персональных данных иностранных граждан и лиц без гражданства, оформляющих визы для въезда в Российскую Федерацию или транзитные визы, и впредь до принятия соответствующих федеральных законов постановляю:</text:p>
      <text:p text:style-name="Нормальный"><text:bookmark text:name="anchor1"/>1. Осуществлять с 10 декабря 2014 г. сбор биометрических персональных данных (сканирование папиллярных узоров всех пальцев рук) иностранных граждан и лиц без гражданства при оформлении им виз для въезда в Российскую Федерацию или транзитной визы для транзитного проезда через территорию Российской Федерации (далее - оформление виз) в дипломатических представительствах и консульских учреждениях Российской Федерации в Соединенном Королевстве Великобритании и Северной Ирландии, Королевстве Дания, Республике Союз Мьянма, Республике Намибии и представительстве федерального органа исполнительной власти, ведающего вопросами иностранных дел, находящемся в пункте пропуска через государственную границу Российской Федерации в международном аэропорту Внуково.</text:p>
      <text:p text:style-name="Нормальный"><text:bookmark text:name="anchor4"/>2. Министерству иностранных дел Российской Федерации:</text:p>
      <text:p text:style-name="Нормальный"><text:bookmark text:name="anchor2"/>а) с участием Федеральной службы безопасности Российской Федерации обеспечить организацию сбора биометрических персональных данных (сканирование папиллярных узоров всех пальцев рук) иностранных граждан и лиц без гражданства при оформлении им виз в дипломатических представительствах и консульских учреждениях Российской Федерации в государствах, названных в пункте 1 настоящего Указа, и представительстве федерального органа исполнительной власти, ведающего вопросами иностранных дел, находящемся в пункте пропуска через государственную границу Российской Федерации в международном аэропорту Внуково;</text:p>
      <text:p text:style-name="Нормальный"><text:bookmark text:name="anchor3"/>б) проинформировать до 5 декабря 2014 г. в установленном порядке все иностранные государства об осуществлении сбора биометрических персональных данных (сканирование папиллярных узоров всех пальцев рук) иностранных граждан и лиц без гражданства при оформлении им виз в дипломатических представительствах и консульских учреждениях Российской Федерации в государствах, названных в пункте 1 настоящего Указа, и представительстве федерального органа исполнительной власти, ведающего вопросами иностранных дел, находящемся в пункте пропуска через государственную границу Российской Федерации в международном аэропорту Внуково.</text:p>
      <text:p text:style-name="Нормальный"><text:bookmark text:name="anchor5"/>3. Финансовое обеспечение расходов, связанных с реализацией настоящего Указа, осуществлять в пределах бюджетных ассигнований, предусмотренных в федеральном бюджете Министерству иностранных дел Российской Федерации.</text:p>
      <text:p text:style-name="Нормальный"><text:bookmark text:name="anchor6"/>4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 24 ноября 2014 года N 735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2-02T06:54:31.426000000</dc:date>
    <meta:editing-duration>PT4M59S</meta:editing-duration>
    <meta:editing-cycles>1</meta:editing-cycles>
    <meta:document-statistic meta:table-count="3" meta:image-count="0" meta:object-count="0" meta:page-count="1" meta:paragraph-count="18" meta:word-count="361" meta:character-count="2906" meta:non-whitespace-character-count="2557"/>
    <meta:user-defined meta:name="Company">НПП "Гарант-Сервис"</meta:user-defined>
  </office:meta>
</office:document-meta>
</file>