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18 июля 2022 г. N 471 "Об уполномоченных органах Российской Федерации, ответственных за выполнение Соглашения о взаимной правовой помощи по административным вопросам в сфере обмена персональными данными от 18 декабря 2020 г."</text:h>
      <text:p text:style-name="Нормальный"/>
      <text:p text:style-name="Нормальный">В целях реализации статьи 4 Соглашения о взаимной правовой помощи по административным вопросам в сфере обмена персональными данными от 18 декабря 2020 г. постановляю:</text:p>
      <text:p text:style-name="Нормальный"><text:bookmark text:name="anchor1"/>1. Определить, что уполномоченными органами Российской Федерации, ответственными за выполнение Соглашения о взаимной правовой помощи по административным вопросам в сфере обмена персональными данными от 18 декабря 2020 г. (далее - Соглашение), являются:</text:p>
      <text:p text:style-name="Нормальный"><text:bookmark text:name="anchor100"/>а) Министерство внутренних дел Российской Федерации - по вопросам, касающимся: наличия (отсутствия) гражданства Российской Федерации у лиц, проживающих на территории Российской Федерации; наличия документов, дающих право на постоянное (временное) пребывание (проживание) на территории Российской Федерации; постановки на миграционный учет или регистрации по месту жительства (месту пребывания) субъекта персональных данных в Российской Федерации; выдачи виз иностранным гражданам и лицам без гражданства, находящимся на территории Российской Федерации; привлечения субъекта персональных данных к административной ответственности на территории Российской Федерации по делам, относящимся к компетенции Министерства, и к уголовной ответственности; документов, удостоверяющих личность;</text:p>
      <text:p text:style-name="Нормальный"><text:bookmark text:name="anchor101"/>б) Министерство иностранных дел Российской Федерации - по вопросам, касающимся выдачи виз, дающих право на въезд на территорию Российской Федерации;</text:p>
      <text:p text:style-name="Нормальный"><text:bookmark text:name="anchor102"/>в) Федеральная служба государственной регистрации, кадастра и картографии - по вопросам, касающимся предоставления сведений о зарегистрированных на имя субъекта персональных данных на территории Российской Федерации правах на недвижимое имущество, об ограничениях таких прав и обременениях объектов недвижимого имущества, зарегистрированных на имя субъекта персональных данных;</text:p>
      <text:p text:style-name="Нормальный"><text:bookmark text:name="anchor103"/>г) Федеральная служба судебных приставов - по вопросам, касающимся предоставления информации об обязательствах имущественного характера субъекта персональных данных по поступившим и находящимся на исполнении исполнительным документам;</text:p>
      <text:p text:style-name="Нормальный"><text:bookmark text:name="anchor104"/>д) Генеральная прокуратура Российской Федерации - по вопросам, касающимся проведения уполномоченными должностными лицами государственных органов, органов местного самоуправления и организаций проверок соблюдения ограничений, запретов и требований, установленных в целях противодействия коррупции, лицами, на которых распространены такие ограничения, запреты и требования;</text:p>
      <text:p text:style-name="Нормальный"><text:bookmark text:name="anchor105"/>е) Министерство юстиции Российской Федерации - по иным вопросам, предусмотренным статьей 3 Соглашения и не отнесенным к компетенции указанных в настоящем пункте федеральных государственных органов.</text:p>
      <text:p text:style-name="Нормальный"><text:bookmark text:name="anchor2"/>2. Министерству иностранных дел Российской Федерации:</text:p>
      <text:p text:style-name="Нормальный"><text:bookmark text:name="anchor201"/>а) уведомить в установленном порядке Исполнительный комитет Содружества Независимых Государств об уполномоченных органах Российской Федерации, ответственных за выполнение Соглашения;</text:p>
      <text:p text:style-name="Нормальный"><text:bookmark text:name="anchor202"/>б) информировать Исполнительный комитет Содружества Независимых Государств о решениях по определению иных уполномоченных органов Российской Федерации, ответственных за выполнение Соглашения.</text:p>
      <text:p text:style-name="Нормальный"><text:bookmark text:name="anchor3"/>3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 18 июля 2022 года N 471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2-02T06:32:59.230000000</dc:date>
    <meta:editing-duration>PT6M14S</meta:editing-duration>
    <meta:editing-cycles>1</meta:editing-cycles>
    <meta:document-statistic meta:table-count="3" meta:image-count="0" meta:object-count="0" meta:page-count="1" meta:paragraph-count="23" meta:word-count="428" meta:character-count="3490" meta:non-whitespace-character-count="3079"/>
    <meta:user-defined meta:name="Company">НПП "Гарант-Сервис"</meta:user-defined>
  </office:meta>
</office:document-meta>
</file>