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е_20_вступил_20_в_20_силу">
      <style:paragraph-properties fo:text-indent="1.199cm" style:auto-text-indent="false"/>
    </style:style>
    <style:style style:name="P7" style:family="paragraph" style:parent-style-name="Heading_20_1"/>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style:style style:name="P11" style:family="paragraph" style:parent-style-name="Нормальный">
      <style:paragraph-properties fo:text-align="end" style:justify-single-word="false" fo:text-indent="1.199cm" style:auto-text-indent="false"/>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15 октября 2021 г. N 1754 "О требованиях к проверке простых электронных подписей, которыми в соответствии с Федеральным законом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подписаны согласия, предусмотренные указанным Федеральным законом, при хранении указанных согласий"</text:h>
      <text:p text:style-name="Нормальный"/>
      <text:p text:style-name="Нормальный"><text:bookmark text:name="anchor10"/>Правительство Российской Федерации постановляет:</text:p>
      <text:p text:style-name="Нормальный"><text:bookmark text:name="anchor1"/>1. Утвердить прилагаемые:</text:p>
      <text:p text:style-name="Нормальный">требования к проверке простой электронной подписи, которой в соответствии с частью 10 статьи 26 Федерального закона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подписаны согласия, предусмотренные частью 10 статьи 26 указанного Федерального закона, при хранении указанных согласий;</text:p>
      <text:p text:style-name="Нормальный">требования к проверке простых электронных подписей, которыми в соответствии с Федеральным законом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подписаны согласия, предусмотренные частью 3 статьи 4, частью 5 статьи 5, частью 2 статьи 10, частью 16 статьи 16 и пунктом 6 части 5 статьи 26 указанного Федерального закона, при хранении указанных согласий.</text:p>
      <text:p text:style-name="Нормальный"><text:bookmark text:name="anchor2"/>2. Министерству цифрового развития, связи и массовых коммуникаций Российской Федерации до 1 апреля 2022 г. обеспечить доработку и техническое функционирование сервиса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посредством которого осуществляется проверка подлинности простой электронной подписи в соответствии с Правилами использования простой электронной подписи при оказании государственных и муниципальных услуг, утвержденными постановлением Правительства Российской Федерации от 25 января 2013 г. N 33 "Об использовании простой электронной подписи при оказании государственных и муниципальных услуг", в части обеспечения таким сервисом ведения истории хранения и использования физическими лицами ключей простой электронной подписи в течение последних 5 лет с указанием сроков их действия, для целей реализации пункта 3 требований, утвержденных настоящим постановлением.</text:p>
      <text:p text:style-name="Нормальный"/>
      <table:table table:name="10204" table:style-name="_31_0204">
        <table:table-column table:style-name="_31_0204.A"/>
        <table:table-column table:style-name="_31_0204.B"/>
        <table:table-row>
          <table:table-cell office:value-type="string">
            <text:p text:style-name="P4">Председатель Правительства Российской Федерации</text:p>
          </table:table-cell>
          <table:table-cell office:value-type="string">
            <text:p text:style-name="P5">М. Мишустин</text:p>
          </table:table-cell>
        </table:table-row>
      </table:table>
      <text:p text:style-name="Нормальный"/>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bookmark text:name="anchor1000"/><text:soft-page-break/>УТВЕРЖДЕНЫ постановлением Правительства Российской Федерации от 15 октября 2021 г. N 1754</text:p>
      <text:p text:style-name="Нормальный"/>
      <text:h text:style-name="Heading_20_1" text:outline-level="1">Требования к проверке простой электронной подписи, которой в соответствии с частью 10 статьи 26 Федерального закона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подписаны согласия, предусмотренные частью 10 статьи 26 указанного Федерального закона, при хранении указанных согласий</text:h>
      <text:p text:style-name="Нормальный"/>
      <text:p text:style-name="Нормальный"><text:bookmark text:name="anchor1001"/>1. Настоящий документ устанавливает требования к проверке простой электронной подписи, ключ которой получен в соответствии с Правилами использования простой электронной подписи при оказании государственных и муниципальных услуг, утвержденными постановлением Правительства Российской Федерации от 25 января 2013 г. N 33 "Об использовании простой электронной подписи при оказании государственных и муниципальных услуг" (далее - Правила использования простой электронной подписи), которой в соответствии с частью 10 статьи 26 Федерального закона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подписаны согласия, предусмотренные частью 2 статьи 4, частью 3 статьи 9, частью 2 статьи 10, частью 16 статьи 16, а также пунктом 6 части 5 статьи 26 указанного Федерального закона, при хранении указанных согласий (далее соответственно - согласия, проверка подлинности простой электронной подписи).</text:p>
      <text:p text:style-name="Нормальный"><text:bookmark text:name="anchor1002"/>2. Проверка подлинности простой электронной подписи осуществляется в соответствии с пунктом 23 Правил использования простой электронной подписи посредством сервиса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соответственно - сервис, единая система идентификации и аутентификации).</text:p>
      <text:p text:style-name="Нормальный"><text:bookmark text:name="anchor1003"/>3. С использованием сервиса обеспечивается проверка подлинности простой электронной подписи, ключ которой хранится не менее 5 лет в единой системе идентификации и аутентификации, также в случае замены в соответствии с Правилами использования простой электронной подписи лицом, подписавшим согласие, ключа простой электронной подписи после подписания этого согласия.</text:p>
      <text:p text:style-name="Нормальный"><text:bookmark text:name="anchor1004"/>4. Проверка подлинности простой электронной подписи осуществляется в отношении согласий, хранение информации о согласиях осуществляется в электронной форме в подсистеме единой системы идентификации и аутентификации, обеспечивающей хранение согласий на совершение значимых действий.</text:p>
      <text:p text:style-name="Нормальный"><text:bookmark text:name="anchor1005"/>5. Проверка подлинности простой электронной подписи осуществляется оператором, которому предоставлено согласие, с использованием сервиса.</text:p>
      <text:p text:style-name="Нормальный"><text:bookmark text:name="anchor1006"/>6. Оператор единой системы идентификации и аутентификации предоставляет доступ оператору, которому предоставлено согласие, к сервису в целях проверки подлинности простой электронной подписи.</text:p>
      <text:p text:style-name="Нормальный"><text:bookmark text:name="anchor1007"/>7. Результат проверки подлинности простой электронной подписи, содержащий в том числе сведения о дате и времени проверки, предоставляется оператору, которому предоставлено согласие, в электронной форме.</text:p>
      <text:p text:style-name="Нормальный"/>
      <text:p text:style-name="Нормальный"/>
      <text:p text:style-name="Нормальный"/>
      <text:p text:style-name="Нормальный"/>
      <text:p text:style-name="P11"><text:bookmark text:name="anchor2000"/><text:soft-page-break/>УТВЕРЖДЕНЫ постановлением Правительства Российской Федерации от 15 октября 2021 г. N 1754</text:p>
      <text:p text:style-name="Нормальный"/>
      <text:h text:style-name="Heading_20_1" text:outline-level="1">Требования к проверке простых электронных подписей, которыми в соответствии с Федеральным законом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подписаны согласия, предусмотренные частью 3 статьи 4, частью 5 статьи 5, частью 2 статьи 10, частью 16 статьи 16 и пунктом 6 части 5 статьи 26 указанного Федерального закона, при хранении указанных согласий</text:h>
      <text:p text:style-name="Нормальный"/>
      <text:p text:style-name="Нормальный"><text:bookmark text:name="anchor2001"/>1. Настоящий документ устанавливает требования к проверке простых электронных подписей, которыми в соответствии с Федеральным законом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подписаны согласия, предусмотренные частью 3 статьи 4, частью 5 статьи 5, частью 2 статьи 10, частью 16 статьи 16 и пунктом 6 части 5 статьи 26 указанного Федерального закона, при хранении указанных согласий (далее соответственно - согласия, проверка подлинности простой электронной подписи), правом создания (замены) и выдачи ключа которых в порядке, предусмотренном законодательством Российской Федерации в области использования электронных подписей, обладают:</text:p>
      <text:p text:style-name="Нормальный"><text:bookmark text:name="anchor2011"/>а) оператор единой биометрической системы;</text:p>
      <text:p text:style-name="P6"><text:bookmark text:name="anchor2012"/>б) оператор регионального сегмента единой биометрической системы;</text:p>
      <text:p text:style-name="Нормальный"><text:bookmark text:name="anchor2013"/>в) государственный орган, орган местного самоуправления, Центральный банк Российской Федерации, организация финансового рынка, иная организация, индивидуальный предприниматель и нотариус;</text:p>
      <text:p text:style-name="Нормальный"><text:bookmark text:name="anchor2014"/>г) организация, осуществляющая аутентификацию на основе биометрических персональных данных физических лиц;</text:p>
      <text:p text:style-name="Нормальный"><text:bookmark text:name="anchor2015"/>д) органы государственной власти соответствующего субъекта Российской Федерации, подведомственные им организации, органы местного самоуправления данного субъекта Российской Федерации, подведомственные им организации, иные организации, предоставляющие услуги, организация оказания которых регулируется нормативными правовыми актами субъекта Российской Федерации, которые имеют место нахождения на территории соответствующего субъекта Российской Федерации, а также организации, оказывающие услуги по перевозке пассажиров, в случаях, предусмотренных в соответствии с пунктом 12 части 5 статьи 26 Федерального закона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text:p>
      <text:p text:style-name="Нормальный"><text:bookmark text:name="anchor2002"/>2. Проверка подлинности простой электронной подписи осуществляется в соответствии с правилами ее использования, утверждаемыми органами, организациями, индивидуальными предпринимателями и нотариусами, указанными в пункте 1 настоящего документа (далее соответственно - операторы выдачи ключа простой электронной подписи, правила использования простой электронной подписи), посредством сервиса проверки подлинности простой электронной подписи, создаваемого операторами выдачи ключа простой электронной подписи (далее - сервис).</text:p>
      <text:p text:style-name="Нормальный"><text:bookmark text:name="anchor2003"/>3. Правила использования простой электронной подписи должны включать в том числе:</text:p>
      <text:p text:style-name="Нормальный"><text:bookmark text:name="anchor2031"/>а) правила проверки подлинности простой электронной подписи;</text:p>
      <text:p text:style-name="Нормальный"><text:bookmark text:name="anchor2032"/>б) правила определения лица, подписывающего согласие, по его простой электронной подписи;</text:p>
      <text:p text:style-name="Нормальный"><text:bookmark text:name="anchor2033"/>в) обязанность лица, создающего или использующего ключ простой электронной подписи, соблюдать конфиденциальность ключа простой электронной подписи;</text:p>
      <text:p text:style-name="Нормальный"><text:bookmark text:name="anchor2034"/><text:soft-page-break/>г) правила функционирования сервиса.</text:p>
      <text:p text:style-name="Нормальный"><text:bookmark text:name="anchor2004"/>4. С использованием сервиса обеспечивается проверка подлинности простой электронной подписи, ключ которой хранится не менее 5 лет у соответствующего оператора выдачи ключа простой электронной подписи, в том числе в случае замены в соответствии с правилами использования простой электронной подписи лицом, подписавшим согласие, ключа простой электронной подписи после подписания согласия.</text:p>
      <text:p text:style-name="Нормальный"><text:bookmark text:name="anchor2005"/>5. Проверка подлинности простой электронной подписи осуществляется в отношении согласий оператором выдачи ключа простой электронной подписи по запросу третьих лиц в соответствии с правилами использования простой электронной подписи.</text:p>
      <text:p text:style-name="Нормальный"><text:bookmark text:name="anchor2006"/>6. Информация о согласиях передается оператором выдачи ключа простой электронной подписи в подсистему единой системы идентификации и аутентификации, обеспечивающую хранение согласий на совершение значимых действий, и хранится в указанной подсистеме в электронной форме.</text:p>
      <text:p text:style-name="Нормальный"><text:bookmark text:name="anchor2007"/>7. Результат проверки подлинности простой электронной подписи должен содержать в том числе сведения о дате и времени проверки.</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2-01T08:54:01.888000000</dc:date>
    <meta:editing-duration>PT9M15S</meta:editing-duration>
    <meta:editing-cycles>1</meta:editing-cycles>
    <meta:document-statistic meta:table-count="3" meta:image-count="0" meta:object-count="0" meta:page-count="4" meta:paragraph-count="42" meta:word-count="1350" meta:character-count="11371" meta:non-whitespace-character-count="10057"/>
    <meta:user-defined meta:name="Company">НПП "Гарант-Сервис"</meta:user-defined>
  </office:meta>
</office:document-meta>
</file>