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0 октября 2021 г. N 1798 "Об утверждении Правил осуществления Федеральной службой по надзору в сфере связи, информационных технологий и массовых коммуникаций и Федеральной службой безопасности Российской Федерации контроля и надзора за соблюдением многофункциональными центрами предоставления государственных и муниципальных услуг порядка размещения и обновления биометрических персональных данных в единой биометрической системе"</text:h>
      <text:p text:style-name="Нормальный"/>
      <text:p text:style-name="Нормальный"><text:bookmark text:name="anchor10"/>Правительство Российской Федерации постановляет:</text:p>
      <text:p text:style-name="Нормальный"><text:bookmark text:name="anchor1"/>1. Утвердить прилагаемые Правила осуществления Федеральной службой по надзору в сфере связи, информационных технологий и массовых коммуникаций и Федеральной службой безопасности Российской Федерации контроля и надзора за соблюдением многофункциональными центрами предоставления государственных и муниципальных услуг порядка размещения и обновления биометрических персональных данных в единой биометрической системе.</text:p>
      <text:p text:style-name="Нормальный"><text:bookmark text:name="anchor2"/>2. Настоящее постановление вступает в силу со дня его официального опубликования.</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6"><text:bookmark text:name="anchor1000"/>УТВЕРЖДЕНЫ постановлением Правительства Российской Федерации от 20 октября 2021 г. N 1798</text:p>
      <text:p text:style-name="Нормальный"/>
      <text:h text:style-name="Heading_20_1" text:outline-level="1">Правила осуществления Федеральной службой по надзору в сфере связи, информационных технологий и массовых коммуникаций и Федеральной службой безопасности Российской Федерации контроля и надзора за соблюдением многофункциональными центрами предоставления государственных и муниципальных услуг порядка размещения и обновления биометрических персональных данных в единой биометрической системе</text:h>
      <text:p text:style-name="Нормальный"/>
      <text:h text:style-name="Heading_20_1" text:outline-level="1"><text:bookmark text:name="anchor1100"/>I. Общие положения</text:h>
      <text:p text:style-name="Нормальный"/>
      <text:p text:style-name="Нормальный"><text:bookmark text:name="anchor1001"/>1. Настоящие Правила устанавливают порядок осуществления Федеральной службой по надзору в сфере связи, информационных технологий и массовых коммуникаций и Федеральной службой безопасности Российской Федерации (далее - органы государственного контроля) мероприятий по контролю и надзору за соблюдением многофункциональными центрами предоставления государственных и муниципальных услуг (далее - многофункциональные центры) порядка размещения и обновления биометрических персональных данных в единой биометрической системе (далее - контроль).</text:p>
      <text:p text:style-name="Нормальный"><text:bookmark text:name="anchor1002"/>2. Контроль проводится в целях проверки соблюдения многофункциональными центрами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 (далее - проверка).</text:p>
      <text:p text:style-name="Нормальный"><text:bookmark text:name="anchor1003"/>3. Контроль осуществляется путем проведения совместных плановых и внеплановых выездных проверок.</text:p>
      <text:p text:style-name="Нормальный"><text:bookmark text:name="anchor1004"/>4. Для осуществления проверки органами государственного контроля создается комиссия в составе не менее 3 должностных лиц. Внеплановая проверка, проводимая по основанию, указанному в подпункте "а" пункта 17 настоящих Правил, может осуществляться 2 должностными лицами органов государственного контроля.</text:p>
      <text:p text:style-name="Нормальный"><text:bookmark text:name="anchor1005"/>5. Проверка проводится должностными лицами органов государственного контроля, которые указаны в приказе Федеральной службы по надзору в сфере связи, информационных технологий и массовых коммуникаций (ее территориальных органов) о проведении проверки, согласованном с Федеральной службой безопасности Российской Федерации (ее территориальными органами) (далее - приказ о проверке).</text:p>
      <text:p text:style-name="Нормальный"><text:bookmark text:name="anchor1006"/>6. Срок проведения плановой проверки не должен превышать 20 рабочих дней.</text:p>
      <text:p text:style-name="Нормальный"><text:bookmark text:name="anchor1007"/>7. Срок проведения внеплановой проверки не должен превышать 10 рабочих дней.</text:p>
      <text:p text:style-name="Нормальный"><text:bookmark text:name="anchor1008"/><text:soft-page-break/>8.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ов государственного контроля, проводящих проверку, срок проведения проверки может быть продлен руководителем Федеральной службы по надзору в сфере связи, информационных технологий и массовых коммуникаций (ее территориального органа), но не более чем на 20 рабочих дней.</text:p>
      <text:p text:style-name="Нормальный"><text:bookmark text:name="anchor1009"/>9. Информация об организации проверок, в том числе об их планировании, о проведении и результатах таких проверок, в органы прокуратуры не направляется, за исключением информации о результатах проверок, проведенных на основании требования прокурора об осуществлении внеплановой проверки в рамках проведения надзора за исполнением законов по поступившим в органы прокуратуры материалам и обращениям.</text:p>
      <text:p text:style-name="Нормальный"/>
      <text:h text:style-name="Heading_20_1" text:outline-level="1"><text:bookmark text:name="anchor1200"/>II. Организация плановой проверки</text:h>
      <text:p text:style-name="Нормальный"/>
      <text:p text:style-name="Нормальный"><text:bookmark text:name="anchor1010"/>10. Предметом плановой проверки является соблюдение многофункциональными центрами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text:p>
      <text:p text:style-name="Нормальный"><text:bookmark text:name="anchor1011"/>11. Плановые проверки проводятся в соответствии с ежегодным планом, который утверждается приказом Федеральной службы по надзору в сфере связи, информационных технологий и массовых коммуникаций по согласованию с Федеральной службой безопасности Российской Федерации.</text:p>
      <text:p text:style-name="Нормальный"><text:bookmark text:name="anchor1012"/>12. Ежегодный план проведения плановых проверок формируется с учетом перечня, включающего государственные органы, органы местного самоуправления, Центральный банк Российской Федерации, банки, иные кредитные организации, некредитные финансовые организации, которые осуществляют указанные в части первой статьи 76<text:span text:style-name="T1"> 1</text:span> Федерального закона "О Центральном банке Российской Федерации (Банке России)" виды деятельности, субъектов национальной платежной системы, лиц, оказывающих профессиональные услуги на финансовом рынке, иные организации, индивидуальных предпринимателей, нотариусов, использующих единую биометрическую систему.</text:p>
      <text:p text:style-name="Нормальный"><text:bookmark text:name="anchor1013"/>13. Основанием для включения в ежегодный план повторной плановой проверки является истечение 5 лет со дня окончания осуществления последней плановой проверки в отношении многофункционального центра.</text:p>
      <text:p text:style-name="Нормальный"><text:bookmark text:name="anchor1014"/>14. Ежегодный план проведения плановых проверок содержит следующую информацию:</text:p>
      <text:p text:style-name="Нормальный"><text:bookmark text:name="anchor1141"/>а) наименование органов государственного контроля;</text:p>
      <text:p text:style-name="Нормальный"><text:bookmark text:name="anchor1142"/>б) сведения о многофункциональном центре (наименование, место нахождения и осуществления деятельности);</text:p>
      <text:p text:style-name="Нормальный"><text:bookmark text:name="anchor1143"/>в) наименование подразделений контролирующих органов, проводящих проверку;</text:p>
      <text:p text:style-name="Нормальный"><text:bookmark text:name="anchor1144"/>г) месяц или квартал проведения проверки.</text:p>
      <text:p text:style-name="Нормальный"><text:bookmark text:name="anchor1015"/>15. О дате проведения плановой проверки многофункциональный центр уведомляется Федеральной службой по надзору в сфере связи, информационных технологий и массовых коммуникаций (ее территориальными органами) не менее чем за 3 рабочих дня до начала ее проведения посредством направления копии приказа о проверке любым доступным способом, обеспечивающим возможность подтверждения факта такого уведомления.</text:p>
      <text:p text:style-name="Нормальный"><text:bookmark text:name="anchor1016"/>16. В приказе о проверке указываются:</text:p>
      <text:p text:style-name="Нормальный"><text:bookmark text:name="anchor1161"/>а) наименование органов государственного контроля, номер и дата издания приказа;</text:p>
      <text:p text:style-name="Нормальный"><text:bookmark text:name="anchor1162"/>б) должности, фамилии, имена и отчества должностных лиц органов государственного контроля, уполномоченных на проведение проверки;</text:p>
      <text:p text:style-name="Нормальный"><text:bookmark text:name="anchor1163"/>в) сведения о многофункциональном центре (наименование, место нахождения и осуществления деятельности);</text:p>
      <text:p text:style-name="Нормальный"><text:bookmark text:name="anchor1164"/>г) задачи проверки;</text:p>
      <text:p text:style-name="Нормальный"><text:bookmark text:name="anchor1165"/>д) дата начала и окончания проверки;</text:p>
      <text:p text:style-name="Нормальный"><text:bookmark text:name="anchor1166"/>е) срок проведения проверки;</text:p>
      <text:p text:style-name="Нормальный"><text:bookmark text:name="anchor1167"/><text:soft-page-break/>ж) правовые основания проведения проверки, в том числе нормативные правовые акты, соблюдение положений которых подлежит проверке;</text:p>
      <text:p text:style-name="Нормальный"><text:bookmark text:name="anchor1168"/>з) перечень мероприятий по контролю, необходимых для выполнения задач проверки;</text:p>
      <text:p text:style-name="Нормальный"><text:bookmark text:name="anchor1169"/>и) структурные единицы нормативных правовых актов, которыми предусмотрены обязательные требования, соблюдение которых подлежит оценке.</text:p>
      <text:p text:style-name="Нормальный"/>
      <text:h text:style-name="Heading_20_1" text:outline-level="1"><text:bookmark text:name="anchor1300"/>III. Организация внеплановой проверки</text:h>
      <text:p text:style-name="Нормальный"/>
      <text:p text:style-name="Нормальный"><text:bookmark text:name="anchor1017"/>17. Предметом внеплановой проверки являются соблюдение многофункциональными центрами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 и выполнение предписаний органов государственного контроля. Основаниями для осуществления внеплановой проверки являются:</text:p>
      <text:p text:style-name="Нормальный"><text:bookmark text:name="anchor1171"/>а) истечение срока выполнения многофункциональным центром выданного органом государственного контроля предписания об устранении выявленного нарушения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text:p>
      <text:p text:style-name="Нормальный"><text:bookmark text:name="anchor1172"/>б) обращение (жалоба, заявление), поступившее в органы государственного контроля, от физических и юридических лиц, в том числе индивидуальных предпринимателей, государственных и муниципальных органов и их должностных лиц, средств массовой информации о фактах нарушения многофункциональным центром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text:p>
      <text:p text:style-name="Нормальный"><text:bookmark text:name="anchor1173"/>в) поручения Президента Российской Федерации или Правительства Российской Федерации либо требование прокурора об осуществлении внеплановой проверки в рамках проведения надзора за исполнением законов по поступившим в органы прокуратуры материалам и обращениям.</text:p>
      <text:p text:style-name="Нормальный"><text:bookmark text:name="anchor1018"/>18. О проведении внеплановой проверки (за исключением внеплановой проверки, основание для осуществления которой указано в подпункте "б" пункта 17 настоящих Правил) многофункциональный центр уведомляется Федеральной службой по надзору в сфере связи, информационных технологий и массовых коммуникаций (ее территориальными органами) не менее чем за 24 часа до начала ее проведения любым доступным способом, обеспечивающим возможность подтверждения факта такого уведомления.</text:p>
      <text:p text:style-name="Нормальный"><text:bookmark text:name="anchor1019"/>19. Внеплановая проверка проводится на основании приказа о проверке, оформленного в соответствии с пунктом 16 настоящих Правил.</text:p>
      <text:p text:style-name="Нормальный"/>
      <text:h text:style-name="Heading_20_1" text:outline-level="1"><text:bookmark text:name="anchor1400"/>IV. Проведение проверки</text:h>
      <text:p text:style-name="Нормальный"/>
      <text:p text:style-name="Нормальный"><text:bookmark text:name="anchor1020"/>20. Плановая и внеплановая проверка проводятся по месту нахождения многофункционального центра.</text:p>
      <text:p text:style-name="Нормальный"><text:bookmark text:name="anchor1021"/>21. Проверка начинается с предъявления должностными лицами органов государственного контроля документов, необходимых для подтверждения их полномочий, и обязательного ознакомления руководителя многофункционального центра или уполномоченного им должностного лица с приказом о проверке.</text:p>
      <text:p text:style-name="Нормальный"><text:bookmark text:name="anchor1022"/>22. Руководителю многофункционального центра или уполномоченному им должностному лицу под расписку передается копия приказа о проверке, заверенная печатью Федеральной службы по надзору в сфере связи, информационных технологий и массовых коммуникаций (ее территориальных органов).</text:p>
      <text:p text:style-name="Нормальный"><text:bookmark text:name="anchor1023"/>23. Руководитель многофункционального центра или уполномоченное им должностное лицо обязаны предоставить должностным лицам органов государственного контроля, осуществляющим проверку, возможность ознакомиться с документами, связанными с предметом и задачами проверки, а также обеспечить с учетом требований пропускного режима беспрепятственный доступ <text:soft-page-break/>проводящих проверку должностных лиц на территорию в используемые при осуществлении деятельности многофункционального центра помещения.</text:p>
      <text:p text:style-name="Нормальный"><text:bookmark text:name="anchor1024"/>24. Для оценки эффективности принимаемых мер во исполнение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 должностными лицами органов государственного контроля используются сертифицированные по требованиям безопасности информации или имеющие положительное заключение, выданное уполномоченными федеральными органами исполнительной власти, программные и аппаратно-программные средства контроля, в том числе имеющиеся у многофункционального центра.</text:p>
      <text:p text:style-name="Нормальный"/>
      <text:h text:style-name="Heading_20_1" text:outline-level="1"><text:bookmark text:name="anchor1500"/>V. Ограничения при проведении проверки</text:h>
      <text:p text:style-name="Нормальный"/>
      <text:p text:style-name="Нормальный"><text:bookmark text:name="anchor1025"/>25. При проведении проверки по выполнению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 должностные лица органов государственного контроля не вправе:</text:p>
      <text:p text:style-name="Нормальный"><text:bookmark text:name="anchor1251"/>а) проверять выполнение требований, если они не относятся к требованиям, установленным в соответствии с пунктом 7<text:span text:style-name="T1"> 3</text:span> части 1 статьи 16 Федерального закона "Об организации предоставления государственных и муниципальных услуг";</text:p>
      <text:p text:style-name="Нормальный"><text:bookmark text:name="anchor1252"/>б) требовать представления документов и информации, если они не относятся к предмету проверки, а также изымать оригиналы таких документов;</text:p>
      <text:p text:style-name="Нормальный"><text:bookmark text:name="anchor1253"/>в) распространять информацию, полученную в результате проведения проверки и составляющую государственную, коммерческую, служебную и иную охраняемую законом тайну, за исключением случаев, предусмотренных законодательством Российской Федерации;</text:p>
      <text:p text:style-name="Нормальный"><text:bookmark text:name="anchor1254"/>г) превышать установленные сроки проведения проверки, за исключением случаев, указанных в пункте 8 настоящих Правил;</text:p>
      <text:p text:style-name="Нормальный"><text:bookmark text:name="anchor1255"/>д) осуществлять выдачу многофункциональному центру предписаний или предложений о проведении за их счет мероприятий по контролю.</text:p>
      <text:p text:style-name="Нормальный"/>
      <text:h text:style-name="Heading_20_1" text:outline-level="1"><text:bookmark text:name="anchor1600"/>VI. Обязанности должностных лиц органов государственного контроля при проведении проверки</text:h>
      <text:p text:style-name="Нормальный"/>
      <text:p text:style-name="Нормальный"><text:bookmark text:name="anchor1026"/>26. Должностные лица органов государственного контроля при проведении проверки обязаны:</text:p>
      <text:p text:style-name="Нормальный"><text:bookmark text:name="anchor1261"/>а)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многофункциональным центром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text:p>
      <text:p text:style-name="Нормальный"><text:bookmark text:name="anchor1262"/>б) соблюдать права и законные интересы многофункционального центра, проверка которого проводится;</text:p>
      <text:p text:style-name="Нормальный"><text:bookmark text:name="anchor1263"/>в) проводить проверку на основании приказа о проверке в соответствии с ее предметом и задачами;</text:p>
      <text:p text:style-name="Нормальный"><text:bookmark text:name="anchor1264"/>г) проводить проверку в период рабочего времени, установленного правилами внутреннего трудового распорядка органов государственного контроля, при предъявлении должностными лицами органов государственного контроля документов, необходимых для подтверждения их полномочий, и копии приказа о проверке;</text:p>
      <text:p text:style-name="Нормальный"><text:bookmark text:name="anchor1265"/>д) не препятствовать руководителю многофункционального центра или уполномоченному им должностному лицу присутствовать при проведении проверки и давать разъяснения по вопросам, относящимся к предмету проверки;</text:p>
      <text:p text:style-name="Нормальный"><text:bookmark text:name="anchor1266"/><text:soft-page-break/>е) предоставлять руководителю многофункционального центра или уполномоченному им должностному лицу, присутствующим при проведении проверки, информацию и документы, относящиеся к предмету проверки;</text:p>
      <text:p text:style-name="Нормальный"><text:bookmark text:name="anchor1267"/>ж) знакомить руководителя многофункционального центра или уполномоченное им должностное лицо с результатами проверки;</text:p>
      <text:p text:style-name="Нормальный"><text:bookmark text:name="anchor1268"/>з) соблюдать сроки проведения проверки, установленные настоящими Правилами.</text:p>
      <text:p text:style-name="Нормальный"/>
      <text:h text:style-name="Heading_20_1" text:outline-level="1"><text:bookmark text:name="anchor1700"/>VII. Порядок оформления результатов проверки</text:h>
      <text:p text:style-name="Нормальный"/>
      <text:p text:style-name="Нормальный"><text:bookmark text:name="anchor1027"/>27. По результатам проверки должностными лицами Федеральной службы по надзору в сфере связи, информационных технологий и массовых коммуникаций (ее территориальных органов), проводящими проверку, по согласованию с должностными лицами Федеральной службы безопасности Российской Федерации (ее территориальных органов), участвующими в проверке, составляется акт проверки.</text:p>
      <text:p text:style-name="Нормальный"><text:bookmark text:name="anchor1028"/>28. В акте проверки указываются:</text:p>
      <text:p text:style-name="Нормальный"><text:bookmark text:name="anchor1281"/>а) дата и место составления акта проверки;</text:p>
      <text:p text:style-name="Нормальный"><text:bookmark text:name="anchor1282"/>б) наименование органов государственного контроля;</text:p>
      <text:p text:style-name="Нормальный"><text:bookmark text:name="anchor1283"/>в) дата и номер приказа о проверке;</text:p>
      <text:p text:style-name="Нормальный"><text:bookmark text:name="anchor1284"/>г) продолжительность и место проведения проверки;</text:p>
      <text:p text:style-name="Нормальный"><text:bookmark text:name="anchor1285"/>д) фамилии, имена, отчества и должности лиц, проводивших проверку;</text:p>
      <text:p text:style-name="Нормальный"><text:bookmark text:name="anchor1286"/>е) сведения о многофункциональном центре (наименование, место нахождения и осуществления деятельности);</text:p>
      <text:p text:style-name="Нормальный"><text:bookmark text:name="anchor1287"/>ж) фамилия, имя и отчество руководителя многофункционального центра или уполномоченного им должностного лица, присутствовавших при проведении проверки;</text:p>
      <text:p text:style-name="Нормальный"><text:bookmark text:name="anchor1288"/>з) сведения о результатах проверки, в том числе о выявленных нарушениях требований, установленных в соответствии с пунктом 7<text:span text:style-name="T1"> 3 </text:span>части 1 статьи 16 Федерального закона "Об организации предоставления государственных и муниципальных услуг";</text:p>
      <text:p text:style-name="Нормальный"><text:bookmark text:name="anchor1289"/>и) структурные единицы нормативных правовых актов, которыми предусмотрены обязательные требования, соблюдение которых подлежит оценке и нарушение которых было выявлено при проведении проверки;</text:p>
      <text:p text:style-name="Нормальный"><text:bookmark text:name="anchor12810"/>к) подписи должностных лиц органов государственного контроля, проводивших проверку;</text:p>
      <text:p text:style-name="Нормальный"><text:bookmark text:name="anchor12811"/>л) сведения об ознакомлении или отказе от ознакомления с актом проверки руководителя многофункционального центра или уполномоченного им должностного лица.</text:p>
      <text:p text:style-name="Нормальный"><text:bookmark text:name="anchor1029"/>29. К акту проверки прилагаются протоколы или заключения по результатам контрольных мероприятий, проведенных с использованием программных и аппаратно-программных средств контроля, а также предписания об устранении выявленных нарушений и иные связанные с результатами проверки документы или их копии.</text:p>
      <text:p text:style-name="Нормальный"><text:bookmark text:name="anchor1030"/>30. Акт проверки оформляется после ее завершения. Один экземпляр акта с приложениями вручается руководителю многофункционального центра или уполномоченному им должностному лицу. Второй и третий экземпляры акта проверки высылаются в органы государственного контроля, проводившие проверку, четвертый и пятый - в адреса территориальных органов государственного контроля, проводивших проверку (в случае проведения такими территориальными органами проверки).</text:p>
      <text:p text:style-name="Нормальный"><text:bookmark text:name="anchor1031"/>31. В случае проведения внеплановой проверки на основании требования прокурора об осуществлении внеплановой проверки в рамках проведения надзора за исполнением законов по поступившим в органы прокуратуры материалам и обращениям копия акта проверки с копиями приложений высылается в соответствующий орган прокуратуры.</text:p>
      <text:p text:style-name="Нормальный"/>
      <text:h text:style-name="Heading_20_1" text:outline-level="1"><text:bookmark text:name="anchor1800"/><text:soft-page-break/>VIII. Меры, принимаемые должностными лицами органов государственного контроля в отношении фактов нарушения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 выявленных при проведении проверки</text:h>
      <text:p text:style-name="Нормальный"/>
      <text:p text:style-name="Нормальный"><text:bookmark text:name="anchor1032"/>32. В случае выявления при проведении проверки нарушения многофункциональным центром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 должностные лица Федеральной службы по надзору в сфере связи, информационных технологий и массовых коммуникаций (ее территориальных органов), проводившие проверку, по согласованию с должностными лицами Федеральной службы безопасности Российской Федерации (ее территориальных органов), участвующими в проверке:</text:p>
      <text:p text:style-name="Нормальный"><text:bookmark text:name="anchor1321"/>а) выдают многофункциональному центру предписание об устранении выявленного нарушения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 с указанием срока его устранения;</text:p>
      <text:p text:style-name="Нормальный"><text:bookmark text:name="anchor1322"/>б) принимают меры по контролю за устранением выявленного нарушения.</text:p>
      <text:p text:style-name="Нормальный"><text:bookmark text:name="anchor1033"/>33. При наличии в действиях (бездействии) многофункционального центра или действиях (бездействии) должностных лиц многофункционального центра состава административного правонарушения должностными лицами органов государственного контроля, проводившими проверку, составляется протокол об административном правонарушении.</text:p>
      <text:p text:style-name="Нормальный"><text:bookmark text:name="anchor1034"/>34. В случае невозможности выполнения предписания, предусмотренного подпунктом "а" пункта 32 настоящих Правил, по причинам, не зависящим от многофункционального центра, руководитель Федеральной службы по надзору в сфере связи, информационных технологий и массовых коммуникаций (ее территориальных органов) при поступлении в органы государственного контроля мотивированного обращения многофункционального центра вправе продлить срок выполнения указанного предписания, но не более чем на один год, уведомив об этом многофункциональный центр в течение 30 дней со дня регистрации указанного обращения.</text:p>
      <text:p text:style-name="Нормальный"/>
      <text:h text:style-name="Heading_20_1" text:outline-level="1"><text:bookmark text:name="anchor1900"/>IX. Ответственность должностных лиц органов государственного контроля при проведении проверки</text:h>
      <text:p text:style-name="Нормальный"/>
      <text:p text:style-name="Нормальный"><text:bookmark text:name="anchor1035"/>35. Должностные лица органов государственного контроля в случае ненадлежащего исполнения соответственно функций, служебных обязанностей и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Нормальный"><text:bookmark text:name="anchor1036"/>36. Орган государственного контроля обязан сообщить в письменной форме в многофункциональный центр, права и (или) законные интересы которого нарушены, о мерах, принятых в отношении виновных в нарушении законодательства Российской Федерации должностных лиц, в течение 10 дней со дня принятия таких мер.</text:p>
      <text:p text:style-name="Нормальный"/>
      <text:h text:style-name="Heading_20_1" text:outline-level="1"><text:bookmark text:name="anchor11000"/>X. Права, обязанности и ответственность многофункционального центра при осуществлении контроля</text:h>
      <text:p text:style-name="Нормальный"/>
      <text:p text:style-name="Нормальный"><text:bookmark text:name="anchor1037"/>37. Руководитель многофункционального центра или уполномоченное им должностное лицо при проведении проверки имеют право:</text:p>
      <text:p text:style-name="Нормальный"><text:bookmark text:name="anchor1371"/>а) получать в органах государственного контроля и от его должностных лиц информацию, которая относится к предмету проверки и предоставление которой предусмотрено настоящими Правилами;</text:p>
      <text:p text:style-name="Нормальный"><text:bookmark text:name="anchor1372"/>б) знакомиться с результатами проверки и указывать в акте проверки информацию о своем ознакомлении с результатами проверки, согласии или несогласии с ними, а также с отдельными действиями должностных лиц органов государственного контроля;</text:p>
      <text:p text:style-name="Нормальный"><text:bookmark text:name="anchor1373"/><text:soft-page-break/>в) обжаловать действия (бездействие) должностных лиц органов государственного контроля, повлекшие за собой нарушение прав многофункционального центра при проведении проверки, в соответствии с законодательством Российской Федерации.</text:p>
      <text:p text:style-name="Нормальный"><text:bookmark text:name="anchor1038"/>38. Руководитель многофункционального центра или уполномоченное им должностное лицо при проведении проверки обязаны:</text:p>
      <text:p text:style-name="Нормальный"><text:bookmark text:name="anchor1381"/>а) непосредственно присутствовать при проведении проверки и давать пояснения по вопросам, относящимся к предмету проверки;</text:p>
      <text:p text:style-name="Нормальный"><text:bookmark text:name="anchor1382"/>б) предоставить должностным лицам органа государственного контроля, проводящим проверку, возможность ознакомления с документами, связанными с задачами и предметом проверки;</text:p>
      <text:p text:style-name="Нормальный"><text:bookmark text:name="anchor1383"/>в) выполнять предписания должностных лиц органов государственного контроля об устранении нарушений в части соблюдения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 выданные этими лицами в соответствии со своей компетенцией;</text:p>
      <text:p text:style-name="Нормальный"><text:bookmark text:name="anchor1384"/>г) обеспечить с учетом требований пропускного режима беспрепятственный доступ проводящих проверку должностных лиц на территорию, в используемые при осуществлении деятельности здания, строения, сооружения и помещения;</text:p>
      <text:p text:style-name="Нормальный"><text:bookmark text:name="anchor1385"/>д) принимать меры по устранению выявленных нарушений.</text:p>
      <text:p text:style-name="Нормальный"><text:bookmark text:name="anchor1039"/>39. Руководитель многофункционального центра или уполномоченное им должностное лицо, допустившие нарушение положений настоящих Правил, необоснованно препятствующие проведению проверки, уклоняющиеся от проведения проверки и (или) не выполняющие в установленный срок предписания органов государственного контроля об устранении выявленных нарушений требований, установленных в соответствии с пунктом 7<text:span text:style-name="T1"> 3</text:span> части 1 статьи 16 Федерального закона "Об организации предоставления государственных и муниципальных услуг", несут ответственность в соответствии с законодательством Российской Федерации.</text:p>
      <text:p text:style-name="Нормальный"><text:bookmark text:name="anchor1040"/>40. В случае несогласия с фактами, изложенными в акте проверки и (или) предписании об устранении выявленного нарушения, руководитель многофункционального центра или уполномоченное им должностное лицо вправе представить в течение 15 дней со дня получения акта проверки в Федеральную службу по надзору в сфере связи, информационных технологий и массовых коммуникаций (ее территориальные органы) жалобу в письменной форме, содержащую в том числе возражения в отношении акта проверки и (или) выданного предписания об устранении выявленного нарушения в целом или их отдельных положений (далее - жалоба). При этом многофункциональный центр вправе приложить к жалобе документы, подтверждающие обоснованность возражений, или их заверенные копии либо в согласованный срок передать их в органы государственного контроля. В случае пропуска по уважительной причине срока подачи жалобы этот срок по ходатайству лица, подающего жалобу, может быть восстановлен Федеральной службой по надзору в сфере связи, информационных технологий и массовых коммуникаций (ее территориальными органами).</text:p>
      <text:p text:style-name="Нормальный"><text:bookmark text:name="anchor1041"/>41. Жалоба подлежит рассмотрению Федеральной службой по надзору в сфере связи, информационных технологий и массовых коммуникаций (ее территориальными органами) совместно с Федеральной службой безопасности Российской Федерации (ее территориальными органами) в течение 20 рабочих дней со дня ее регистрации.</text:p>
      <text:p text:style-name="Нормальный"><text:bookmark text:name="anchor1042"/>42. Руководитель многофункционального центра или уполномоченное им должностное лицо, подавшие жалобу, до принятия решения по жалобе могут отозвать ее полностью или частично. При этом повторное направление жалобы по тем же основаниям не допускается.</text:p>
      <text:p text:style-name="Нормальный"><text:bookmark text:name="anchor1043"/>43. Федеральная служба по надзору в сфере связи, информационных технологий и массовых коммуникаций (ее территориальные органы) по согласованию с Федеральной службой безопасности Российской Федерации (ее территориальными органами) не позднее 20 рабочих дней со дня регистрации жалобы принимает решение:</text:p>
      <text:p text:style-name="Нормальный"><text:bookmark text:name="anchor1431"/>а) о приостановлении исполнения обжалуемого акта проверки и (или) предписания об устранении выявленного нарушения;</text:p>
      <text:p text:style-name="Нормальный"><text:bookmark text:name="anchor1432"/>б) об отказе в приостановлении исполнения акта проверки и (или) предписания об устранении выявленного нарушения.</text:p>
      <text:p text:style-name="Нормальный"><text:bookmark text:name="anchor1044"/><text:soft-page-break/>44. Информация о решении, указанном пункте 43 настоящих Правил, направляется руководителю многофункционального центра или уполномоченному им должностному лицу, подавшим жалобу, в течение 3 рабочих дней со дня принятия решения.</text:p>
      <text:p text:style-name="Нормальный"><text:bookmark text:name="anchor1045"/>45. Жалоба должна содержать:</text:p>
      <text:p text:style-name="Нормальный"><text:bookmark text:name="anchor1451"/>а) наименование Федеральной службы по надзору в сфере связи, информационных технологий и массовых коммуникаций (ее территориальных органов);</text:p>
      <text:p text:style-name="Нормальный"><text:bookmark text:name="anchor1452"/>б) фамилию, имя, отчество (при наличии) должностных лиц, проводивших проверку;</text:p>
      <text:p text:style-name="Нормальный"><text:bookmark text:name="anchor1453"/>в) фамилию, имя, отчество (при наличии) руководителя многофункционального центра, сведения о месте нахождения многофункционального центра,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Нормальный"><text:bookmark text:name="anchor1454"/>г) сведения об обжалуемом акте проверки и (или) выданном предписании об устранении выявленного нарушения;</text:p>
      <text:p text:style-name="Нормальный"><text:bookmark text:name="anchor1455"/>д) основания и доводы, на основании которых руководитель многофункционального центра или уполномоченное им должностное лицо, подавшие жалобу, не согласен с актом проверки и (или) выданным предписанием об устранении выявленного нарушения;</text:p>
      <text:p text:style-name="Нормальный"><text:bookmark text:name="anchor1456"/>е) требования руководителя многофункционального центра или уполномоченного им должностного лица, подавших жалобу.</text:p>
      <text:p text:style-name="Нормальный"><text:bookmark text:name="anchor1046"/>46. Федеральная служба по надзору в сфере связи, информационных технологий и массовых коммуникаций (ее территориальные органы) по согласованию с Федеральной службой безопасности Российской Федерации (ее территориальными органами) принимает решение об отказе в рассмотрении жалобы в течение 5 рабочих дней со дня получения жалобы, если:</text:p>
      <text:p text:style-name="Нормальный"><text:bookmark text:name="anchor1461"/>а) жалоба подана после истечения срока подачи жалобы, установленного настоящими Правилами, и не содержит ходатайства о его восстановлении или в восстановлении пропущенного срока подачи жалобы отказано;</text:p>
      <text:p text:style-name="Нормальный"><text:bookmark text:name="anchor1462"/>б) до принятия решения по жалобе от руководителя многофункционального центра или уполномоченного им должностного лица, подавших жалобу, поступило заявление об отзыве жалобы;</text:p>
      <text:p text:style-name="Нормальный"><text:bookmark text:name="anchor1463"/>в) имеется решение суда по вопросам, поставленным в жалобе;</text:p>
      <text:p text:style-name="Нормальный"><text:bookmark text:name="anchor1464"/>г) ранее в Федеральную службу по надзору в сфере связи, информационных технологий и массовых коммуникаций (ее территориальные органы) была подана другая жалоба от того же руководителя многофункционального центра или уполномоченного им должностного лица, подавшего жалобу, по тем же основаниям;</text:p>
      <text:p text:style-name="Нормальный"><text:bookmark text:name="anchor1465"/>д) нарушены требования, предусмотренные разделом X настоящих Правил.</text:p>
      <text:p text:style-name="Нормальный"><text:bookmark text:name="anchor1047"/>47. Федеральная служба по надзору в сфере связи, информационных технологий и массовых коммуникаций (ее территориальные органы) вправе запросить у руководителя многофункционального центра или уполномоченного им должностного лица, подавших жалобу, дополнительную информацию и документы, относящиеся к предмету жалобы. Руководитель многофункционального центра или уполномоченное им должностное лицо, подавшие жалобу, обязаны представить указанные информацию и документы в течение 5 рабочих дней со дня направления запроса.</text:p>
      <text:p text:style-name="Нормальный"><text:bookmark text:name="anchor1048"/>48. Течение срока рассмотрения жалобы приостанавливается со дня направления запроса о представлении дополнительных документов и информации, относящихся к предмету жалобы, до даты получения их Федеральной службой по надзору в сфере связи, информационных технологий и массовых коммуникаций (ее территориальными органами), но не более чем на 5 рабочих дней со дня направления запроса. Неполучение от руководителя многофункционального центра или уполномоченного им должностного лица, подавших жалобу, дополнительных документов и информации, относящихся к предмету жалобы, не является основанием для отказа в рассмотрении жалобы.</text:p>
      <text:p text:style-name="Нормальный"><text:bookmark text:name="anchor1049"/>49. По итогам рассмотрения жалобы Федеральная служба по надзору в сфере связи, информационных технологий и массовых коммуникаций (ее территориальные органы) по согласованию с Федеральной службой безопасности Российской Федерации (ее территориальными органами):</text:p>
      <text:p text:style-name="Нормальный"><text:bookmark text:name="anchor1491"/>а) оставляет жалобу без удовлетворения;</text:p>
      <text:p text:style-name="Нормальный"><text:bookmark text:name="anchor1492"/><text:soft-page-break/>б) отменяет отдельные положения выданного предписания об устранении выявленного нарушения;</text:p>
      <text:p text:style-name="Нормальный"><text:bookmark text:name="anchor1493"/>в) полностью отменяет выданное предписание об устранении выявленного нарушения и при необходимости составляет повторное предписание об устранении выявленного нарушения.</text:p>
      <text:p text:style-name="Нормальный"><text:bookmark text:name="anchor1050"/>50. Решение Федеральной службы по надзору в сфере связи, информационных технологий и массовых коммуникаций (ее территориальных органов), содержащее обоснование принятого решения, срок и порядок его исполнения, направляется руководителю многофункционального центра или уполномоченному им должностному лицу, подавшим жалобу, не позднее 3 рабочих дней со дня его принятия.</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2-01T06:47:13.868000000</dc:date>
    <meta:editing-duration>PT7M48S</meta:editing-duration>
    <meta:editing-cycles>1</meta:editing-cycles>
    <meta:document-statistic meta:table-count="3" meta:image-count="0" meta:object-count="0" meta:page-count="9" meta:paragraph-count="141" meta:word-count="3419" meta:character-count="28352" meta:non-whitespace-character-count="25068"/>
    <meta:user-defined meta:name="Company">НПП "Гарант-Сервис"</meta:user-defined>
  </office:meta>
</office:document-meta>
</file>