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15 июня 2022 г. N 1066 "О размещении физическими лицами своих биометрических персональных данных в единой биометрической системе с использованием мобильного приложения единой биометрической системы"</text:h>
      <text:p text:style-name="Нормальный"/>
      <text:p text:style-name="Нормальный"><text:bookmark text:name="anchor10"/>Правительство Российской Федерации постановляет:</text:p>
      <text:p text:style-name="Нормальный"><text:bookmark text:name="anchor1"/>1. Утвердить согласованные с Федеральной службой безопасности Российской Федерации прилагаемые:</text:p>
      <text:p text:style-name="Нормальный">Правила размещения физическими лицами своих биометрических персональных данных в единой биометрической системе с использованием мобильного приложения единой биометрической системы;</text:p>
      <text:p text:style-name="Нормальный">Правила размещения физическими лицами своих биометрических персональных данных в региональном сегменте единой биометрической системы с использованием регионального мобильного приложения единой биометрической системы.</text:p>
      <text:p text:style-name="Нормальный"><text:bookmark text:name="anchor2"/>2. Министерству цифрового развития, связи и массовых коммуникаций Российской Федерации не позднее 30 июля 2022 г.:</text:p>
      <text:p text:style-name="Нормальный">обеспечить возможность применения прошедших в установленном порядке процедуру оценки соответствия шифровальных (криптографических) средств защиты информации (далее - средства криптографической защиты информации) при использовании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и единой 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 (далее - единая биометрическая система);</text:p>
      <text:p text:style-name="Нормальный"><text:bookmark text:name="anchor23"/>обеспечить функционирование технического решения, используемого для проверки действительности документа, удостоверяющего личность гражданина Российской Федерации за пределами территории Российской Федерации, содержащего электронный носитель информации с записанными на нем персональными данными владельца паспорта, включая биометрические персональные данные, в соответствии с пунктом 11 Правил, утвержденных настоящим постановлением.</text:p>
      <text:p text:style-name="Нормальный"><text:bookmark text:name="anchor3"/>3. Рекомендовать оператору единой биометрической системы:</text:p>
      <text:p text:style-name="Нормальный"><text:bookmark text:name="anchor31"/>а) не позднее 30 июля 2022 г.:</text:p>
      <text:p text:style-name="Нормальный"><text:bookmark text:name="anchor312"/>по согласованию с Министерством цифрового развития, связи и массовых коммуникаций Российской Федерации, Федеральной службой безопасности Российской Федерации разработать программу и методику для оценки алгоритмов проверок на обнаружение атаки на биометрическое предъявление в соответствии с требованиями национального стандарта Российской Федерации ГОСТ Р 58624.3-2019 (ИСО/МЭК 30107-3:2017) "Информационные технологии. Биометрия. Обнаружение атаки на биометрическое предъявление. Часть 3. Испытания и протоколы испытаний", утвержденного приказом Федерального агентства по техническому регулированию и метрологии от 20 ноября 2019 г. N 1197-ст "Об утверждении национального стандарта Российской Федерации" и введенного в действие с 1 июня 2020 г.;</text:p>
      <text:p text:style-name="Нормальный">создать российское программное обеспечение, предназначенное для обработки биометрических персональных данных, входящее в состав единой биометрической системы, функционирующее с применением шифровальных (криптографических) средств, указанных в части 19<text:span text:style-name="T1"> 1</text:span> статьи 14<text:span text:style-name="T1"> 1</text:span> Федерального закона "Об информации, информационных технологиях и о защите информации" (далее - мобильное приложение);</text:p>
      <text:p text:style-name="Нормальный"><text:bookmark text:name="anchor314"/>организовать работы по оценке соответствия мобильного приложения;</text:p>
      <text:p text:style-name="Нормальный"><text:bookmark text:name="anchor32"/>б) не позднее 30 сентября 2022 г.:</text:p>
      <text:p text:style-name="Нормальный">утвердить по согласованию с Министерством цифрового развития, связи и массовых коммуникаций Российской Федерации, Федеральной службой безопасности Российской Федерации системный проект технического решения по размещению физическими лицами своих биометрических персональных данных в единой биометрической системе, а также использованию <text:soft-page-break/>указанных биометрических персональных данных в случаях, устанавливаемых Правительством Российской Федерации в соответствии с частью 1<text:span text:style-name="T1"> 3</text:span> статьи 14<text:span text:style-name="T1"> 1</text:span> Федерального закона "Об информации, информационных технологиях и о защите информации" (далее - системный проект);</text:p>
      <text:p text:style-name="Нормальный">обеспечить подключение мобильного приложения к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и единой биометрической системе с применением прошедших в установленном порядке процедуру оценки соответствия средств криптографической защиты информации;</text:p>
      <text:p text:style-name="Нормальный"><text:bookmark text:name="anchor33"/>в) проводить анализ по программе и методике, указанным в абзаце втором подпункта "а" пункта 3 настоящего постановления, для оценки алгоритмов проверок на обнаружение атаки на биометрическое предъявление.</text:p>
      <text:p text:style-name="Нормальный"><text:bookmark text:name="anchor4"/>4. Федеральной службе безопасности Российской Федерации:</text:p>
      <text:p text:style-name="Нормальный">не позднее 60 дней со дня получения результатов работ, предусмотренных абзацем четвертым подпункта "а" пункта 3 настоящего постановления, необходимых для осуществления оценки соответствия мобильного приложения, провести указанную оценку;</text:p>
      <text:p text:style-name="Нормальный">не позднее 15 дней со дня получения системного проекта от оператора единой биометрической системы согласовать системный проект.</text:p>
      <text:p text:style-name="Нормальный"><text:bookmark text:name="anchor5"/>5. Реализация настоящего постановления федеральными органами исполнительной власти осуществляется в пределах установленной предельной штатной численности работников их центральных аппаратов и территориальных органов, а также бюджетных ассигнований, предусмотренных указанным федеральным органам исполнительной власти в федеральном бюджете на руководство и управление в сфере установленных функций.</text:p>
      <text:p text:style-name="Нормальный"><text:bookmark text:name="anchor6"/>6. Настоящее постановление вступает в силу со дня его официального опубликования, за исключением пункта 1 настоящего постановления, вступающего в силу с 30 сентября 2022 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М. Мишустин</text:p>
          </table:table-cell>
        </table:table-row>
      </table:table>
      <text:p text:style-name="Нормальный"/>
      <text:p text:style-name="P6"><text:bookmark text:name="anchor1000"/>УТВЕРЖДЕНЫ постановлением Правительства Российской Федерации от 15 июня 2022 г. N 1066</text:p>
      <text:p text:style-name="Нормальный"/>
      <text:h text:style-name="Heading_20_1" text:outline-level="1">Правила размещения физическими лицами своих биометрических персональных данных в единой биометрической системе с использованием мобильного приложения единой биометрической системы</text:h>
      <text:p text:style-name="Нормальный"/>
      <text:p text:style-name="Нормальный"><text:bookmark text:name="anchor1001"/>1. Настоящие Правила устанавливают порядок размещения физическими лицами своих биометрических персональных данных в единой биометрической системе.</text:p>
      <text:p text:style-name="Нормальный"><text:bookmark text:name="anchor1002"/>2. В соответствии с настоящими Правилами использование мобильного приложения единой биометрической системы (далее - мобильное приложение) осуществляется после проведения оператором единой биометрической системы автоматической проверки на отсутствие на пользовательском оборудовании (оконечном оборудовании), имеющем в своем составе идентификационный модуль, вредоносного программного обеспечения.</text:p>
      <text:p text:style-name="Нормальный">Физические лица самостоятельно обеспечивают сохранность и неразглашение сведений, связанных с применением мобильного приложения, в том числе сведений, используемых ими для доступа к пользовательскому оборудованию (оконечному оборудованию), имеющему в своем составе идентификационный модуль, и (или) мобильному приложению и их сервисам (логины, пароли, коды), а также самостоятельно отвечают за все действия, производимые ими с использованием мобильного приложения, и сведений, используемых ими для доступа к мобильному приложению (логины, пароли, коды).</text:p>
      <text:p text:style-name="Нормальный"><text:bookmark text:name="anchor1003"/>3. Размещение биометрических персональных данных в единой биометрической системе осуществляется при выполнении одного из следующих условий:</text:p>
      <text:p text:style-name="Нормальный"><text:bookmark text:name="anchor1031"/>а) наличие учетной записи физического лица в федеральной государственной информационной системе "Единая система идентификации и аутентификации в инфраструктуре, <text:soft-page-break/>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- единая система идентификации и аутентификации);</text:p>
      <text:p text:style-name="Нормальный"><text:bookmark text:name="anchor1032"/>б) наличие учетной записи физического лица в государственной информационной системе персональных данных государственного органа, если такая государственная информационная система в установленном Правительством Российской Федерации по согласованию с федеральным органом исполнительной власти, уполномоченным в области обеспечения безопасности, порядке обеспечивает взаимодействие с единой системой идентификации и аутентификации, при условии совпадения сведений о физическом лице, содержащихся в указанных информационных системах;</text:p>
      <text:p text:style-name="Нормальный"><text:bookmark text:name="anchor1033"/>в) наличие идентификаторов сведений о физическом лице, размещенных в иной информационной системе, если иная информационная система в установленном Правительством Российской Федерации по согласованию с федеральным органом исполнительной власти, уполномоченным в области обеспечения безопасности, порядке обеспечивает взаимодействие с единой системой идентификации и аутентификации, при условии совпадения сведений о физическом лице, содержащихся в указанных информационных системах;</text:p>
      <text:p text:style-name="Нормальный"><text:bookmark text:name="anchor1034"/>г) наличие идентификаторов сведений о физическом лице, размещенных в иной информационной системе, если иная информационная система в установленном Правительством Российской Федерации по согласованию с федеральным органом исполнительной власти, уполномоченным в области обеспечения безопасности, порядке обеспечивает взаимодействие с единой системой идентификации и аутентификации, при условии отсутствия сведений о физическом лице в единой системе идентификации и аутентификации.</text:p>
      <text:p text:style-name="Нормальный"><text:bookmark text:name="anchor1004"/>4. Оператор единой биометрической системы с использованием мобильного приложения обеспечивает информирование физических лиц о перечне государственных и иных информационных систем, учетные записи физического лица или идентификаторы сведений о физическом лице в которых могут использоваться для размещения биометрических персональных данных в единой биометрической системе.</text:p>
      <text:p text:style-name="Нормальный"><text:bookmark text:name="anchor1005"/>5. В единой биометрической системе размещаются сведения, предусмотренные подпунктами "а", "г", "д" и "ж" - "к" пункта 1 состава сведений, размещаемых в единой биометрической системе, в том числе в ее региональных сегментах, утвержденного постановлением Правительства Российской Федерации от 30 июня 2018 г. N 772 "Об определении состава сведений, размещаемых в единой биометрической системе, в том числе в ее региональных сегментах, а также о внесении изменений в некоторые акты Правительства Российской Федерации" (далее - состав сведений), в случае, предусмотренном подпунктом "а" пункта 3 настоящих Правил, или сведения, предусмотренные подпунктами "а", "г", "д" и "ж" - "к" пункта 1 состава сведений (при наличии таких сведений), а также предусмотренные подпунктами "г<text:span text:style-name="T1"> 1</text:span>" или "г<text:span text:style-name="T1"> 2</text:span>" пункта 1 состава сведений в случаях, предусмотренных подпунктами "б" и "в" пункта 3 настоящих Правил соответственно, или сведения, предусмотренные подпунктами "а", "г<text:span text:style-name="T1"> 2</text:span>", "д" и "ж" - "к" пункта 1 состава сведений (при наличии таких сведений), в случае, предусмотренном подпунктом "г" пункта 3 настоящих Правил.</text:p>
      <text:p text:style-name="Нормальный"><text:bookmark text:name="anchor1006"/>6. Размещение биометрических персональных данных в единой биометрической системе осуществляется при наличии согласия физического лица на обработку его биометрических персональных данных.</text:p>
      <text:p text:style-name="Нормальный"><text:bookmark text:name="anchor1007"/>7. Размещение в единой биометрической системе биометрических персональных данных, указанных в подпункте "а" пункта 1 состава сведений, осуществляется физическими лицами самостоятельно путем сбора с применением мобильного приложения параметров биометрических персональных данных изображения лица и (или) данных записи голоса физического лица.</text:p>
      <text:p text:style-name="Нормальный">В отношении параметров биометрических персональных данных, указанных в абзаце первом настоящего пункта, содержащих в том числе метку даты и времени, осуществляется проверка на соответствие требованиям, определенным порядком обработки, включая сбор, хранение, биометрических персональных данных, определенным в соответствии с подпунктом "а" пункта 1 части 2 статьи 6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 (далее - требования к параметрам биометрических персональных данных).</text:p>
      <text:p text:style-name="Нормальный"><text:bookmark text:name="anchor10073"/><text:soft-page-break/>В случае если в процессе прохождения проверки на соответствие требованиям к параметрам биометрических персональных данных установлено несоответствие параметров биометрических персональных данных требованиям к параметрам биометрических персональных данных, размещение биометрических персональных данных в единой биометрической системе не осуществляется, о чем физическое лицо получает уведомление, которое может направляться в том числе на адрес электронной почты, содержащийся в единой биометрической системе в соответствии с подпунктом "д" пункта 1 состава сведений (далее - адрес электронной почты), и (или) размещаться в личном кабинете физического лица федеральной государственной информационной системы "Единый портал государственных и муниципальных услуг (функций)" (далее - личный кабинет).</text:p>
      <text:p text:style-name="Нормальный"><text:bookmark text:name="anchor1008"/>8. В процессе размещения в соответствии с настоящими Правилами в единой биометрической системе биометрических персональных данных единой биометрической системой в автоматизированном режиме с использованием соответствующего программного обеспечения, обеспечивающего обнаружение атак на биометрическое предъявление методом пассивного обнаружения витальности в соответствии с требованиями пункта 6.2.2 раздела 6 национального стандарта Российской Федерации ГОСТ Р 58624.1-2019 (ИСО/МЭК 30107-1:2016) "Информационные технологии. Биометрия. Обнаружение атаки на биометрическое предъявление. Часть 1. Структура", утвержденного приказом Федерального агентства по техническому регулированию и метрологии от 31 октября 2019 г. N 850-ст и введенного в действие с 1 июня 2020 г., осуществляется проверка на обнаружение атаки на биометрическое предъявление.</text:p>
      <text:p text:style-name="Нормальный">Оценка программного обеспечения для обнаружения атаки на биометрическое предъявление осуществляется в соответствии с программой и методикой для оценки алгоритмов проверок на обнаружение атаки на биометрическое предъявление в соответствии с требованиями национального стандарта Российской Федерации ГОСТ Р 58624.3-2019 (ИСО/МЭК 30107-3:2017) "Информационные технологии. Биометрия. Обнаружение атаки на биометрическое предъявление. Часть 3. Испытания и протоколы испытаний", утвержденного приказом Федерального агентства по техническому регулированию и метрологии от 20 ноября 2019 г. N 1197-ст и введенного в действие с 1 июня 2020 г.</text:p>
      <text:p text:style-name="Нормальный"><text:bookmark text:name="anchor10083"/>В случае наличия у оператора единой биометрической системы обоснованного сомнения относительно соответствия сведений, указанных в подпунктах "а", "г", "г<text:span text:style-name="T1"> 1</text:span>" или "г<text:span text:style-name="T1"> 2</text:span>" пункта 1 состава сведений, физическому лицу, размещающему биометрические персональные данные в единой биометрической системе, размещение указанных в пункте 5 настоящих Правил сведений в единой биометрической системе не осуществляется, о чем физическое лицо получает уведомление, которое может направляться в том числе на адрес электронной почты и (или) размещаться в личном кабинете.</text:p>
      <text:p text:style-name="Нормальный"><text:bookmark text:name="anchor1009"/>9. Размещение в единой биометрической системе сведений, указанных в подпунктах "г", "г<text:span text:style-name="T1"> 1</text:span>" или "г<text:span text:style-name="T1"> 2</text:span>", "д", "и" (при наличии) и "з" пункта 1 состава сведений, осуществляется путем их автоматического предоставления из единой системы идентификации и аутентификации, государственной информационной системы персональных данных государственного органа или иной информационной системы соответственно.</text:p>
      <text:p text:style-name="Нормальный"><text:bookmark text:name="anchor10092"/>В случаях, предусмотренных подпунктами "б" - "г" пункта 3 настоящих Правил, размещение в единой биометрической системе сведений, указанных в подпункте "д" пункта 1 состава сведений, осуществляется путем их предоставления физическим лицом при использовании мобильного приложения в случае их отсутствия в соответствующих информационных системах.</text:p>
      <text:p text:style-name="Нормальный"><text:bookmark text:name="anchor1010"/>10. Размещение биометрических персональных данных в единой биометрической системе осуществляется после подтверждения личности физического лица, размещающего биометрические персональные данные в единой биометрической системе, за исключением случая, предусмотренного пунктом 11 настоящих Правил. Подтверждение личности физического лица, а также автоматическая проверка размещаемых в единой биометрической системе биометрических персональных данных осуществляются оператором единой биометрической системы с использованием документа, удостоверяющего личность гражданина Российской Федерации за пределами территории Российской Федерации, содержащего электронный носитель информации с записанными на нем персональными данными владельца паспорта, включая биометрические персональные данные, государственной системы миграционного и регистрационного учета, а также изготовления, оформления и контроля обращения документов, удостоверяющих личность, путем <text:soft-page-break/>установления соответствия размещаемых физическим лицом биометрических персональных данных его биометрическим персональным данным, записанным на электронном носителе информации, а также проверки соответствия персональных данных владельца паспорта сведениям, размещенным в единой системе идентификации и аутентификации, государственной информационной системе персональных данных государственного органа или иной информационной системе, в зависимости от выполненного условия размещения биометрических персональных данных в единой биометрической системе, указанного в пункте 3 настоящих Правил.</text:p>
      <text:p text:style-name="Нормальный">Указанное в абзаце первом настоящего пункта подтверждение личности физического лица, размещающего биометрические персональные данные в единой биометрической системе, осуществляется оператором единой биометрической системы с использованием технического решения, используемого для проверки действительности документа, удостоверяющего личность гражданина Российской Федерации за пределами территории Российской Федерации, содержащего электронный носитель информации с записанными на нем персональными данными владельца паспорта, включая биометрические персональные данные.</text:p>
      <text:p text:style-name="Нормальный"><text:bookmark text:name="anchor1011"/>11. Если личность физического лица, размещающего биометрические персональные данные в единой биометрической системе, не подтверждена в порядке, предусмотренном пунктом 10 настоящих Правил, биометрические персональные данные размещаются в единой биометрической системе и могут быть использованы только в случаях и в сроки, устанавливаемые Правительством Российской Федерации в соответствии с пунктом 3 части 13 статьи 4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.</text:p>
      <text:p text:style-name="Нормальный"><text:bookmark text:name="anchor1012"/>12. Реализация настоящих Правил осуществляется с применением средств криптографической защиты информации, позволяющих обеспечить безопасность персональных данных от угроз, определенных в соответствии с пунктом 4 части 2 статьи 6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.</text:p>
      <text:p text:style-name="Нормальный"><text:bookmark text:name="anchor1013"/>13. Физические лица получают уведомления, которые могут направляться в том числе на адрес электронной почты и (или) размещаться в личном кабинете, о любых действиях, совершаемых с их биометрическими персональными данными:</text:p>
      <text:p text:style-name="Нормальный"><text:bookmark text:name="anchor1131"/>а) при размещении биометрических персональных данных в единой биометрической системе в соответствии с настоящими Правилами;</text:p>
      <text:p text:style-name="Нормальный"><text:bookmark text:name="anchor1132"/>б) при использовании биометрических персональных данных, размещенных в единой биометрической системе в соответствии с настоящими Правилами.</text:p>
      <text:p text:style-name="Нормальный"/>
      <text:p text:style-name="P6"><text:bookmark text:name="anchor2000"/>УТВЕРЖДЕНЫ постановлением Правительства Российской Федерации от 15 июня 2022 г. N 1066</text:p>
      <text:p text:style-name="Нормальный"/>
      <text:h text:style-name="Heading_20_1" text:outline-level="1">Правила размещения физическими лицами своих биометрических персональных данных в региональном сегменте единой биометрической системы с использованием регионального мобильного приложения единой биометрической системы</text:h>
      <text:p text:style-name="Нормальный"/>
      <text:p text:style-name="Нормальный"><text:bookmark text:name="anchor2001"/>1. Настоящие Правила устанавливают порядок размещения физическими лицами своих биометрических персональных данных в региональном сегменте единой биометрической системы с использованием российской программы для электронных вычислительных машин, предназначенной для обработки биометрических персональных данных, предоставляемой на безвозмездной основе оператором регионального сегмента и (или) оператором единой биометрической системы, функционирующей с применением шифровальных (криптографических) средств, указанных в части 1 статьи 19 Федерального закона "Об осуществлении идентификации и (или) аутентификации физических лиц с использованием биометрических персональных данных, о <text:soft-page-break/>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, предназначенной для размещения биометрических персональных данных в региональном сегменте единой биометрической системы (далее - региональное мобильное приложение) с применением пользовательского оборудования (оконечного оборудования), имеющего в своем составе идентификационный модуль.</text:p>
      <text:p text:style-name="Нормальный"><text:bookmark text:name="anchor2002"/>2. Физические лица самостоятельно обеспечивают сохранность и неразглашение сведений, связанных с применением регионального мобильного приложения, в том числе сведений, используемых ими для доступа к пользовательскому оборудованию (оконечному оборудованию), имеющему в своем составе идентификационный модуль, и (или) региональному мобильному приложению и их сервисам (логины, пароли, коды), а также самостоятельно отвечают за все действия, производимые ими с использованием регионального мобильного приложения, и сведений, используемых ими для доступа к региональному мобильному приложению (логины, пароли, коды).</text:p>
      <text:p text:style-name="Нормальный"><text:bookmark text:name="anchor2003"/>3. Размещение биометрических персональных данных в региональном сегменте единой биометрической системы осуществляется при выполнении одного из следующих условий:</text:p>
      <text:p text:style-name="Нормальный"><text:bookmark text:name="anchor2031"/>а) наличие учетной записи физического лица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- единая система идентификации и аутентификации);</text:p>
      <text:p text:style-name="Нормальный"><text:bookmark text:name="anchor2032"/>б) наличие учетной записи физического лица в государственной информационной системе персональных данных государственного органа, если такая государственная информационная система в установленном Правительством Российской Федерации по согласованию с федеральным органом исполнительной власти, уполномоченным в области обеспечения безопасности, порядке обеспечивает взаимодействие с единой системой идентификации и аутентификации, при условии совпадения сведений о физическом лице, содержащихся в указанных информационных системах;</text:p>
      <text:p text:style-name="Нормальный"><text:bookmark text:name="anchor2033"/>в) наличие идентификаторов сведений о физическом лице, размещенных в иной информационной системе, если иная информационная система в установленном Правительством Российской Федерации по согласованию с федеральным органом исполнительной власти, уполномоченным в области обеспечения безопасности, порядке обеспечивает взаимодействие с единой системой идентификации и аутентификации, при условии совпадения сведений о физическом лице, содержащихся в указанных информационных системах;</text:p>
      <text:p text:style-name="Нормальный"><text:bookmark text:name="anchor2034"/>г) наличие идентификаторов сведений о физическом лице, размещенных в иной информационной системе, если иная информационная система в установленном Правительством Российской Федерации по согласованию с федеральным органом исполнительной власти, уполномоченным в области обеспечения безопасности, порядке обеспечивает взаимодействие с единой системой идентификации и аутентификации, при условии отсутствия сведений о физическом лице в единой системе идентификации и аутентификации.</text:p>
      <text:p text:style-name="Нормальный"><text:bookmark text:name="anchor2004"/>4. Оператор регионального сегмента единой биометрической системы с использованием регионального мобильного приложения обеспечивает информирование физических лиц о перечне государственных и иных информационных систем, учетные записи физического лица или идентификаторы сведений о физическом лице в которых могут использоваться для размещения биометрических персональных данных в региональном сегменте единой биометрической системы.</text:p>
      <text:p text:style-name="Нормальный"><text:bookmark text:name="anchor2005"/>5. В региональном сегменте единой биометрической системы размещаются сведения, предусмотренные подпунктами "а", "б", "д" и "е" пункта 2 состава сведений, размещаемых в единой биометрической системе, в том числе в ее региональных сегментах, утвержденного постановлением Правительства Российской Федерации от 30 июня 2018 г. N 772 "Об определении состава сведений, размещаемых в единой биометрической системе, в том числе в ее региональных сегментах, а также о внесении изменений в некоторые акты Правительства Российской Федерации" (далее - состав сведений), в случае, предусмотренном подпунктом "а" пункта 3 настоящих Правил, или сведения, предусмотренные подпунктами "а", "б", "д" и "е" пункта 2 состава сведений (при наличии таких сведений), а также подпунктами "в" и "г" пункта 2 состава сведений в случаях, предусмотренных подпунктами "б" и "в" пункта 3 настоящих Правил соответственно, или сведения, предусмотренные <text:soft-page-break/>подпунктами "а", "г", "д" и "е" пункта 2 состава сведений (при наличии таких сведений), в случае, предусмотренном подпунктом "г" пункта 3 настоящих Правил.</text:p>
      <text:p text:style-name="Нормальный"><text:bookmark text:name="anchor2006"/>6. Размещение биометрических персональных данных в региональном сегменте единой биометрической системы осуществляется при наличии согласия физического лица на обработку его биометрических персональных данных.</text:p>
      <text:p text:style-name="Нормальный"><text:bookmark text:name="anchor2007"/>7. Размещение в региональном сегменте единой биометрической системы биометрических персональных данных, указанных в подпункте "а" пункта 2 состава сведений, осуществляется физическими лицами самостоятельно путем сбора с применением регионального мобильного приложения параметров биометрических персональных данных изображения лица и (или) данных записи голоса физического лица.</text:p>
      <text:p text:style-name="Нормальный">В отношении параметров биометрических персональных данных, указанных в абзаце первом настоящего пункта, содержащих в том числе метку даты и времени, осуществляется проверка на соответствие требованиям, определенным порядком обработки, включая сбор, хранение, биометрических персональных данных, определенным в соответствии с подпунктом "а" пункта 1 части 2 статьи 6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 (далее - требования к параметрам биометрических персональных данных).</text:p>
      <text:p text:style-name="Нормальный">В случае если в процессе прохождения проверки на соответствие требованиям к параметрам биометрических персональных данных установлено несоответствие параметров биометрических персональных данных требованиям к параметрам биометрических персональных данных, размещение биометрических персональных данных в региональном сегменте единой биометрической системы не осуществляется, о чем физическое лицо получает уведомление, которое может направляться в том числе на адрес электронной почты, содержащийся в региональном сегменте единой биометрической системы (далее - адрес электронной почты).</text:p>
      <text:p text:style-name="Нормальный"><text:bookmark text:name="anchor2008"/>8. В процессе размещения в соответствии с настоящими Правилами в региональном сегменте единой биометрической системы биометрических персональных данных региональным сегментом единой биометрической системы в автоматизированном режиме с использованием соответствующего программного обеспечения, обеспечивающего обнаружение атак на биометрическое предъявление методом пассивного обнаружения витальности в соответствии с требованиями пункта 6.2.2 раздела 6 национального стандарта Российской Федерации ГОСТ Р 58624.1-2019 (ИСО/МЭК 30107-1:2016) "Информационные технологии. Биометрия. Обнаружение атаки на биометрическое предъявление. Часть 1. Структура", утвержденного приказом Федерального агентства по техническому регулированию и метрологии от 31 октября 2019 г. N 850-ст и введенного в действие с 1 июня 2020 г., осуществляется проверка на обнаружение атаки на биометрическое предъявление.</text:p>
      <text:p text:style-name="Нормальный">Оценка программного обеспечения для обнаружения атаки на биометрическое предъявление осуществляется в соответствии с программой и методикой для оценки алгоритмов проверок на обнаружение атаки на биометрическое предъявление в соответствии с требованиями национального стандарта Российской Федерации ГОСТ Р 58624.3-2019 (ИСО/МЭК 30107-3:2017) "Информационные технологии. Биометрия. Обнаружение атаки на биометрическое предъявление. Часть 3. Испытания и протоколы испытаний", утвержденного приказом Федерального агентства по техническому регулированию и метрологии от 20 ноября 2019 г. N 1197-ст и введенного в действие с 1 июня 2020 г.</text:p>
      <text:p text:style-name="Нормальный"><text:bookmark text:name="anchor20083"/>В случае наличия у оператора регионального сегмента единой биометрической системы обоснованного сомнения относительно соответствия сведений, указанных в подпунктах "а", "б", "в" или "г" пункта 2 состава сведений, физическому лицу, размещающему биометрические персональные данные в региональном сегменте единой биометрической системы, размещение указанных в пункте 5 настоящих Правил сведений в региональном сегменте единой биометрической системы не осуществляется, о чем физическое лицо получает уведомление, которое может направляться в том числе на адрес электронной почты.</text:p>
      <text:p text:style-name="Нормальный"><text:bookmark text:name="anchor2009"/>9. Размещение в региональном сегменте единой биометрической системы сведений, указанных в подпунктах "б", "в" или "г", "д" и "е" пункта 2 состава сведений, осуществляется путем их автоматического предоставления из единой системы идентификации и аутентификации, <text:soft-page-break/>государственной информационной системы персональных данных государственного органа или иной информационной системы соответственно.</text:p>
      <text:p text:style-name="Нормальный"><text:bookmark text:name="anchor20092"/>В случаях, предусмотренных подпунктами "б" - "г" пункта 3 настоящих Правил, размещение в региональном сегменте единой биометрической системы сведений, указанных в подпункте "д" пункта 2 состава сведений, осуществляется путем их предоставления физическим лицом при использовании регионального мобильного приложения в случае их отсутствия в соответствующих информационных системах.</text:p>
      <text:p text:style-name="Нормальный"><text:bookmark text:name="anchor2010"/>10. Размещение биометрических персональных данных в региональном сегменте единой биометрической системы осуществляется без подтверждения личности физического лица с использованием документа, удостоверяющего личность гражданина Российской Федерации за пределами территории Российской Федерации, содержащего электронный носитель информации с записанными на нем персональными данными владельца паспорта, включая биометрические персональные данные, государственной системы миграционного и регистрационного учета, а также изготовления, оформления и контроля обращения документов, удостоверяющих личность.</text:p>
      <text:p text:style-name="Нормальный"><text:bookmark text:name="anchor2011"/>11. Реализация настоящих Правил осуществляется с применением средств криптографической защиты информации, позволяющих обеспечить безопасность персональных данных от угроз, определенных в соответствии с частью 18 статьи 5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.</text:p>
      <text:p text:style-name="Нормальный"><text:bookmark text:name="anchor2012"/>12. Физические лица получают уведомления, которые могут направляться в том числе на адрес электронной почты, о любых действиях, совершаемых с их биометрическими персональными данными:</text:p>
      <text:p text:style-name="Нормальный"><text:bookmark text:name="anchor2121"/>а) при размещении биометрических персональных данных в региональном сегменте единой биометрической системы в соответствии с настоящими Правилами;</text:p>
      <text:p text:style-name="Нормальный"><text:bookmark text:name="anchor2122"/>б) при использовании биометрических персональных данных, размещенных в региональном сегменте единой биометрической системы в соответствии с настоящими Правилами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2-01T06:33:33.759000000</dc:date>
    <meta:editing-duration>PT12M45S</meta:editing-duration>
    <meta:editing-cycles>1</meta:editing-cycles>
    <meta:document-statistic meta:table-count="3" meta:image-count="0" meta:object-count="0" meta:page-count="8" meta:paragraph-count="84" meta:word-count="3665" meta:character-count="31494" meta:non-whitespace-character-count="27907"/>
    <meta:user-defined meta:name="Company">НПП "Гарант-Сервис"</meta:user-defined>
  </office:meta>
</office:document-meta>
</file>