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end" style:justify-single-word="false" fo:text-indent="1.199cm" style:auto-text-indent="false"/>
      <style:text-properties fo:color="#26282f" loext:opacity="100%" fo:font-weight="bold"/>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29 декабря 2022 г. N 2511 "О Координационном совете по развитию цифровых технологий идентификации и аутентификации на основе биометрических персональных данных"</text:h>
      <text:p text:style-name="Нормальный"/>
      <text:p text:style-name="Нормальный">Правительство Российской Федерации постановляет:</text:p>
      <text:p text:style-name="Нормальный"><text:bookmark text:name="anchor1"/>1. Образовать Координационный совет по развитию цифровых технологий идентификации и аутентификации на основе биометрических персональных данных.</text:p>
      <text:p text:style-name="Нормальный"><text:bookmark text:name="anchor2"/>2. Утвердить прилагаемое Положение о Координационном совете по развитию цифровых технологий идентификации и аутентификации на основе биометрических персональных данных.</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М. Мишустин</text:p>
          </table:table-cell>
        </table:table-row>
      </table:table>
      <text:p text:style-name="Нормальный"/>
      <text:p text:style-name="P6"><text:bookmark text:name="anchor1000"/>УТВЕРЖДЕНО постановлением Правительства Российской Федерации от 29 декабря 2022 г. N 2511</text:p>
      <text:p text:style-name="Нормальный"/>
      <text:h text:style-name="Heading_20_1" text:outline-level="1">Положение о Координационном совете по развитию цифровых технологий идентификации и аутентификации на основе биометрических персональных данных</text:h>
      <text:p text:style-name="Нормальный"/>
      <text:h text:style-name="Heading_20_1" text:outline-level="1"><text:bookmark text:name="anchor1100"/>I. Общие положения</text:h>
      <text:p text:style-name="Нормальный"/>
      <text:p text:style-name="Нормальный"><text:bookmark text:name="anchor1001"/>1. Координационный совет по развитию цифровых технологий идентификации и аутентификации на основе биометрических персональных данных (далее - Координационный совет) является постоянно действующим органом, образованным Правительством Российской Федерации в целях развития в Российской Федерации технологий идентификации и аутентификации с использованием биометрических персональных данных физических лиц (далее - биометрические технологии), определения стратегических направлений развития указанных технологий, обеспечения недискриминационного доступа к единой биометрической системе, мониторинга практики применения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Нормальный"><text:bookmark text:name="anchor1002"/>2. В своей деятельности Координационный совет руководствуется Конституцией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в том числе настоящим Положением.</text:p>
      <text:p text:style-name="Нормальный"><text:bookmark text:name="anchor1003"/>3. Все члены Координационного совета осуществляют свою деятельность безвозмездно, на общественных началах.</text:p>
      <text:p text:style-name="Нормальный"><text:bookmark text:name="anchor1004"/>4. Координационный совет вправе приглашать на свои заседания экспертов с правом совещательного голоса из числа представителей федеральных органов исполнительной власти, органов государственной власти субъектов Российской Федерации, органов местного самоуправления, представителей общественных, некоммерческих и иных организаций, не являющихся членами Координационного совета, для участия в обсуждении вопросов, рассматриваемых Координационным советом.</text:p>
      <text:p text:style-name="Нормальный"/>
      <text:h text:style-name="Heading_20_1" text:outline-level="1"><text:bookmark text:name="anchor1200"/>II. Полномочия Координационного совета</text:h>
      <text:p text:style-name="Нормальный"/>
      <text:p text:style-name="Нормальный"><text:bookmark text:name="anchor1005"/>5. Координационный совет определяет стратегические направления развития биометрических технологий в Российской Федерации и развития единой биометрической системы, а также готовит предложения по их внедрению в различные сферы правоотношений.</text:p>
      <text:p text:style-name="Нормальный"><text:bookmark text:name="anchor1006"/><text:soft-page-break/>6. Координационный совет осуществляет координацию деятельности федеральных органов исполнительной власти, исполнительных органов субъектов Российской Федерации, органов местного самоуправления, правительственных и межведомственных комиссий, советов, общественных объединений, экспертных сообществ, государственных организаций и других организаций по вопросам развития и внедрения биометрических технологий в целях обеспечения недискриминационного доступа к единой биометрической системе.</text:p>
      <text:p text:style-name="Нормальный"><text:bookmark text:name="anchor1007"/>7. Координационный совет рассматривает вопросы и разрабатывает предложения по совершенствованию биометрических технологий, по унификации требований к инфраструктуре обработки данных с применением биометрических технологий в целях предоставления государственных и муниципальных услуг, а также иных услуг, в том числе в дистанционном формате.</text:p>
      <text:p text:style-name="Нормальный"/>
      <text:h text:style-name="Heading_20_1" text:outline-level="1"><text:bookmark text:name="anchor1300"/>III. Состав и структура Координационного совета</text:h>
      <text:p text:style-name="Нормальный"/>
      <text:p text:style-name="Нормальный"><text:bookmark text:name="anchor1008"/>8. Состав Координационного совета утверждается Правительством Российской Федерации.</text:p>
      <text:p text:style-name="Нормальный"><text:bookmark text:name="anchor1009"/>9. Состав Координационного совета включает в том числе представителей общественности, централизованных религиозных организаций и экспертного сообщества.</text:p>
      <text:p text:style-name="Нормальный"><text:bookmark text:name="anchor1010"/>10. Координационный совет состоит из председателя Координационного совета (далее - председатель), заместителя председателя Координационного совета (далее - заместитель председателя), ответственного секретаря Координационного совета (далее - секретарь) и членов Координационного совета.</text:p>
      <text:p text:style-name="Нормальный"><text:bookmark text:name="anchor1011"/>11. Председатель:</text:p>
      <text:p text:style-name="Нормальный"><text:bookmark text:name="anchor1111"/>а) осуществляет общее руководство деятельностью Координационного совета;</text:p>
      <text:p text:style-name="Нормальный"><text:bookmark text:name="anchor1112"/>б) ведет заседания Координационного совета;</text:p>
      <text:p text:style-name="Нормальный"><text:bookmark text:name="anchor1113"/>в) распределяет обязанности между членами Координационного совета и назначает ответственного члена Координационного совета по вопросам, рассматриваемым на заседаниях;</text:p>
      <text:p text:style-name="Нормальный"><text:bookmark text:name="anchor1114"/>г) дает поручения секретарю и членам Координационного совета;</text:p>
      <text:p text:style-name="Нормальный"><text:bookmark text:name="anchor1115"/>д) назначает дату и время проведения заседания Координационного совета, утверждает повестку заседаний Координационного совета;</text:p>
      <text:p text:style-name="Нормальный"><text:bookmark text:name="anchor1116"/>е) осуществляет общий контроль за исполнением решений, принятых Координационным советом.</text:p>
      <text:p text:style-name="Нормальный"><text:bookmark text:name="anchor1012"/>12. Заместитель председателя:</text:p>
      <text:p text:style-name="Нормальный"><text:bookmark text:name="anchor1121"/>а) исполняет обязанности председателя в его отсутствие;</text:p>
      <text:p text:style-name="Нормальный"><text:bookmark text:name="anchor1122"/>б) по поручению председателя или в случае его отсутствия председательствует на заседаниях Координационного совета;</text:p>
      <text:p text:style-name="Нормальный"><text:bookmark text:name="anchor1123"/>в) исполняет иные обязанности по поручению председателя;</text:p>
      <text:p text:style-name="Нормальный"><text:bookmark text:name="anchor1124"/>г) взаимодействует с членами Координационного совета.</text:p>
      <text:p text:style-name="Нормальный"><text:bookmark text:name="anchor1013"/>13. Секретарь:</text:p>
      <text:p text:style-name="Нормальный"><text:bookmark text:name="anchor1131"/>а) входит в состав Координационного совета с правом голоса;</text:p>
      <text:p text:style-name="Нормальный"><text:bookmark text:name="anchor1132"/>б) осуществляет организацию работы по подготовке заседаний Координационного совета, подготавливает повестку заседания Координационного совета;</text:p>
      <text:p text:style-name="Нормальный"><text:bookmark text:name="anchor1133"/>в) осуществляет сбор материалов по вопросам, подлежащим рассмотрению на заседании Координационного совета;</text:p>
      <text:p text:style-name="Нормальный"><text:bookmark text:name="anchor1134"/>г) проводит сбор и структурирование материалов, необходимых для подготовки заседания Координационного совета, представленных членами Координационного совета;</text:p>
      <text:p text:style-name="Нормальный"><text:bookmark text:name="anchor1135"/>д) подготавливает для председателя окончательную повестку и список материалов для рассылки членам Координационного совета;</text:p>
      <text:p text:style-name="Нормальный"><text:bookmark text:name="anchor1136"/>е) рассылает повестку и материалы заседания Координационного совета за 3 рабочих дня до назначенной даты его заседания;</text:p>
      <text:p text:style-name="Нормальный"><text:bookmark text:name="anchor1137"/>ж) ведет и составляет протокол заседания Координационного совета;</text:p>
      <text:p text:style-name="Нормальный"><text:bookmark text:name="anchor1138"/>з) направляет проект протокола заседания членам Координационного совета в течение 10 рабочих дней после состоявшегося заседания Координационного совета;</text:p>
      <text:p text:style-name="Нормальный"><text:bookmark text:name="anchor1139"/><text:soft-page-break/>и) направляет протокол заседания членам Координационного совета в течение 5 рабочих дней после его подписания;</text:p>
      <text:p text:style-name="Нормальный"><text:bookmark text:name="anchor11310"/>к) докладывает председателю о работе Координационного совета по его запросу;</text:p>
      <text:p text:style-name="Нормальный"><text:bookmark text:name="anchor11311"/>л) выполняет иные обязанности по поручению председателя или его заместителя.</text:p>
      <text:p text:style-name="Нормальный"><text:bookmark text:name="anchor1014"/>14. Члены Координационного совета:</text:p>
      <text:p text:style-name="Нормальный"><text:bookmark text:name="anchor1141"/>а) принимают участие в заседаниях Координационного совета, участвуют в обсуждении рассматриваемых вопросов и выработке решений по ним;</text:p>
      <text:p text:style-name="Нормальный"><text:bookmark text:name="anchor1142"/>б) проводят оценку направлений по внедрению биометрических технологий на территории Российской Федерации;</text:p>
      <text:p text:style-name="Нормальный"><text:bookmark text:name="anchor1143"/>в) при несогласии с решением, принятым на заседании Координационного совета, излагают в письменной форме особое мнение по вопросу, рассмотренному на заседании Координационного совета, которое должно быть приложено к протоколу заседания Координационного совета;</text:p>
      <text:p text:style-name="Нормальный"><text:bookmark text:name="anchor1144"/>г) вносят при необходимости предложения по формированию повестки заседаний Координационного совета;</text:p>
      <text:p text:style-name="Нормальный"><text:bookmark text:name="anchor1145"/>д) возглавляют сформированные при необходимости в составе Координационного совета комиссии и рабочие группы;</text:p>
      <text:p text:style-name="Нормальный"><text:bookmark text:name="anchor1146"/>е) предлагают кандидатуры привлекаемых экспертов для участия в заседаниях Координационного совета;</text:p>
      <text:p text:style-name="Нормальный"><text:bookmark text:name="anchor1147"/>ж) участвуют в подготовке материалов по рассматриваемым вопросам;</text:p>
      <text:p text:style-name="Нормальный"><text:bookmark text:name="anchor1148"/>з) информируют в письменном виде председателя, заместителя председателя и секретаря о невозможности присутствия на заседании Координационного совета в силу непреодолимых обстоятельств.</text:p>
      <text:p text:style-name="Нормальный"/>
      <text:h text:style-name="Heading_20_1" text:outline-level="1"><text:bookmark text:name="anchor1400"/>IV. Организация работы Координационного совета</text:h>
      <text:p text:style-name="Нормальный"/>
      <text:p text:style-name="Нормальный"><text:bookmark text:name="anchor1015"/>15. Председатель назначает дату, место и время проведения заседания Координационного совета.</text:p>
      <text:p text:style-name="Нормальный"><text:bookmark text:name="anchor1016"/>16. Секретарь не позднее чем за 3 рабочих дня до заседания информирует членов Координационного совета об утвержденной председателем повестке заседания, о дате, месте и времени его проведения.</text:p>
      <text:p text:style-name="Нормальный"><text:bookmark text:name="anchor1017"/>17. В течение 10 рабочих дней после заседания Координационного совета секретарь направляет на подпись председателю Координационного совета проект протокола заседания Координационного совета. В случае его отсутствия подписание проекта протокола осуществляет заместитель председателя. В проекте протокола указывается дата, место и форма проведения заседания и (или) голосования, список членов Координационного совета, присутствующих на заседании, список привлеченных экспертов и список членов Координационного совета, выразивших свое особое мнение в письменной форме.</text:p>
      <text:p text:style-name="Нормальный"><text:bookmark text:name="anchor1018"/>18. Заседания Координационного совета могут проводиться в очной форме как путем личного участия, так и дистанционно с использованием информационно-коммуникационных технологий.</text:p>
      <text:p text:style-name="Нормальный">Решение о форме проведения заседания Координационного совета принимается председателем.</text:p>
      <text:p text:style-name="Нормальный"><text:bookmark text:name="anchor1019"/>19. Очные заседания Координационного совета проводятся по мере необходимости.</text:p>
      <text:p text:style-name="Нормальный"><text:bookmark text:name="anchor1020"/>20. Заседание Координационного совета правомочно принимать решения, если в заседании принимает участие более половины членов Координационного совета.</text:p>
      <text:p text:style-name="Нормальный"><text:bookmark text:name="anchor1021"/>21. Решения Координационного совета принимаются простым большинством голосов членов Координационного совета, участвующих в заседании. Координационный совет принимает решение путем открытого голосования. Члены Координационного совета обладают равными правами при обсуждении вопросов и голосовании. При равенстве голосов решающим является голос председателя.</text:p>
      <text:p text:style-name="Нормальный"><text:bookmark text:name="anchor1022"/>22. Координационный совет может принимать решения путем заочного голосования (опросным путем).</text:p>
      <text:p text:style-name="Нормальный"><text:bookmark text:name="anchor1023"/><text:soft-page-break/>23. Извещение о проведении заочного голосования, материалы, необходимые для рассмотрения вопросов, вынесенных на заочное голосование, опросные листы по вопросам повестки дня направляются членам Координационного совета любым способом, обеспечивающим их получение (в том числе путем направления по почте, курьерской доставкой, по факсу, по электронной почте), не позднее чем за 7 рабочих дней до окончания срока представления заполненных опросных листов и определения результатов заочного голосования.</text:p>
      <text:p text:style-name="Нормальный"><text:bookmark text:name="anchor1024"/>24. При проведении заочного голосования решения принимаются большинством голосов участвующих в голосовании членов Координационного совета. При этом число лиц, участвующих в заочном голосовании, должно составлять более половины членов Координационного совета. В случае равенства голосов решающим является голос председателя.</text:p>
      <text:p text:style-name="Нормальный"><text:bookmark text:name="anchor1025"/>25. Организационно-техническое обеспечение деятельности Координационного совета осуществляет Министерство цифрового развития, связи и массовых коммуникаций Российской Федерации.</text:p>
      <text:p text:style-name="Нормальный"><text:bookmark text:name="anchor1026"/>26. Решения, принятые Координационным советом в соответствии с его компетенцией, являются обязательными для исполнения представленными в нем федеральными органами исполнительной власти, кроме Федеральной службы безопасности Российской Федерации, и акционерными обществами.</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2-01T06:00:51.839000000</dc:date>
    <meta:editing-duration>PT1M37S</meta:editing-duration>
    <meta:editing-cycles>1</meta:editing-cycles>
    <meta:document-statistic meta:table-count="3" meta:image-count="0" meta:object-count="0" meta:page-count="4" meta:paragraph-count="75" meta:word-count="1231" meta:character-count="10765" meta:non-whitespace-character-count="9603"/>
    <meta:user-defined meta:name="Company">НПП "Гарант-Сервис"</meta:user-defined>
  </office:meta>
</office:document-meta>
</file>