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Комментарий">
      <style:text-properties fo:font-size="8pt"/>
    </style:style>
    <style:style style:name="P2" style:family="paragraph" style:parent-style-name="Прижатый_20_влево">
      <style:paragraph-properties fo:text-indent="0cm" style:auto-text-indent="false"/>
    </style:style>
    <style:style style:name="P3" style:family="paragraph" style:parent-style-name="Нормальный">
      <style:paragraph-properties fo:text-align="end" style:justify-single-word="false" fo:text-indent="0cm" style:auto-text-indent="false"/>
    </style:style>
    <style:style style:name="P4" style:family="paragraph" style:parent-style-name="Heading_20_1"/>
    <style:style style:name="P5" style:family="paragraph" style:parent-style-name="Заголовок_20_статьи">
      <style:text-properties fo:color="#26282f" loext:opacity="100%" fo:font-weight="bold"/>
    </style:style>
    <style:style style:name="P6" style:family="paragraph" style:parent-style-name="Нормальный">
      <style:text-properties fo:color="#26282f" loext:opacity="100%" fo:font-weight="bold"/>
    </style:style>
    <style:style style:name="T1"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14 июля 2022 г. N 266-ФЗ "О внесении изменений в Федеральный закон "О персональных данных", отдельные законодательные акты Российской Федерации и признании утратившей силу части четырнадцатой статьи 30 Федерального закона "О банках и банковской деятельности"</text:h>
      <text:p text:style-name="Нормальный"/>
      <text:p text:style-name="P6">Принят Государственной Думой 6 июля 2022 года</text:p>
      <text:p text:style-name="P6">Одобрен Советом Федерации 8 июля 2022 года</text:p>
      <text:p text:style-name="Нормальный"/>
      <text:p text:style-name="P5"><text:bookmark text:name="anchor1"/>Статья 1</text:p>
      <text:p text:style-name="Нормальный">Внести в Федеральный закон от 27 июля 2006 года N 152-ФЗ "О персональных данных" (Собрание законодательства Российской Федерации, 2006, N 31, ст. 3451; 2010, N 27, ст. 3407; 2011, N 31, ст. 4701; 2013, N 14, ст. 1651; N 51, ст. 6683; 2014, N 23, ст. 2927; N 30, ст. 4243; 2016, N 27, ст. 4164; 2017, N 9, ст. 1276; N 27, ст. 3945; N 31, ст. 4772; 2018, N 1, ст. 82; 2019, N 52, ст. 7798; 2020, N 17, ст. 2701; N 50, ст. 8074; 2021, N 1, ст. 54, 58; N 24, ст. 4188; N 27, ст. 5159) следующие изменения:</text:p>
      <text:p text:style-name="Нормальный"><text:bookmark text:name="anchor11"/>1) статью 1 дополнить частью 1.1 следующего содержания:</text:p>
      <text:p text:style-name="Нормальный"><text:bookmark text:name="anchor111"/>"1.1. Положения настоящего Федерального закона применяются к обработке персональных данных граждан Российской Федерации, осуществляемой иностранными юридическими лицами или иностранными физическими лицами, на основании договора, стороной которого являются граждане Российской Федерации, иных соглашений между иностранными юридическими лицами, иностранными физическими лицами и гражданами Российской Федерации либо на основании согласия гражданина Российской Федерации на обработку его персональных данных.";</text:p>
      <text:p text:style-name="Нормальный"><text:bookmark text:name="anchor12"/>2) статью 4 дополнить частью 3.1 следующего содержания:</text:p>
      <text:p text:style-name="Нормальный"><text:bookmark text:name="anchor431"/>"3.1. Нормативные правовые акты, принимаемые в соответствии с частью 2 настоящей статьи, подлежат обязательному согласованию с уполномоченным органом по защите прав субъектов персональных данных в случаях, если указанные нормативные правовые акты регулируют отношения, связанные с осуществлением трансграничной передачи персональных данных, обработкой специальных категорий персональных данных, биометрических персональных данных, персональных данных несовершеннолетних, предоставлением, распространением персональных данных, полученных в результате обезличивания. Срок указанного согласования не может превышать тридцать дней с даты поступления соответствующего нормативного правового акта в уполномоченный орган по защите прав субъектов персональных данных.";</text:p>
      <text:p text:style-name="Нормальный"><text:bookmark text:name="anchor13"/>3) в статье 6:</text:p>
      <text:p text:style-name="Нормальный"><text:bookmark text:name="anchor131"/>а) в пункте 5 части 1 слова "являться выгодоприобретателем или поручителем" заменить словами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Нормальный"><text:bookmark text:name="anchor607"/>б) часть 3 изложить в следующей редакции:</text:p>
      <text:p text:style-name="Нормальный"><text:bookmark text:name="anchor603"/>"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text:soft-page-break/>лица соблюдать конфиденциальность персональных данных, требования, предусмотренные частью 5 статьи 18 и статьей 18.1 настоящего Федерального закона, обязанность п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статьей 19 настоящего Федерального закона, в том числе требование об уведомлении оператора о случаях, предусмотренных частью 3.1 статьи 21 настоящего Федерального закона.";</text:p>
      <text:p text:style-name="Нормальный"><text:bookmark text:name="anchor608"/>в) дополнить частью 6 следующего содержания:</text:p>
      <text:p text:style-name="Нормальный"><text:bookmark text:name="anchor606"/>"6. В случае, если оператор поручает обработку персональных данных иностранному физическому лицу или иностранному юридическому лицу, ответственность перед субъектом персональных данных за действия указанных лиц несет оператор и лицо, осуществляющее обработку персональных данных по поручению оператора.";</text:p>
      <text:p text:style-name="Нормальный"><text:bookmark text:name="anchor14"/>4) в части 1 статьи 9 слова "конкретным, информированным и сознательным" заменить словами "конкретным, предметным, информированным, сознательным и однозначным";</text:p>
      <text:p text:style-name="Нормальный"><text:bookmark text:name="anchor15"/>5) часть 15 статьи 10.1 изложить в следующей редакции:</text:p>
      <text:p text:style-name="Нормальный"><text:bookmark text:name="anchor10115"/>"15. Требования настоящей статьи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анизации функций, полномочий и обязанностей.";</text:p>
      <text:p text:style-name="Нормальный"><text:bookmark text:name="anchor16"/>6) статью 11 дополнить частью 3 следующего содержания:</text:p>
      <text:p text:style-name="Нормальный"><text:bookmark text:name="anchor1103"/>"3. Предоставление биометрических персональных данных не может быть обязательным, за исключением случаев, предусмотренных частью 2 настоящей стать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p>
      <text:p text:style-name="Нормальный">7) статью 12 изложить в следующей редакции:</text:p>
      <text:p text:style-name="Заголовок_20_статьи"><text:bookmark text:name="anchor21313"/>"Статья 12. Трансграничная передача персональных данных</text:p>
      <text:p text:style-name="Нормальный"><text:bookmark text:name="anchor1201"/>1. Трансграничная передача персональных данных осуществляется в соответствии с настоящим Федеральным законом и международными договорами Российской Федерации.</text:p>
      <text:p text:style-name="Нормальный"><text:bookmark text:name="anchor1202"/>2. Уполномоченный орган п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 В перечень иностранных государств, обеспечивающих адекватную защиту прав субъектов персональных данных, включаются государства, являющиеся сторонами Конвенции Совета Европы о защите физических лиц при автоматизированной обработке персональных данных, а также иностранные государства, не являющиеся сторонами Конвенции Совета Европы о защите физических лиц при автоматизированной обработке персональных данных, при условии соответствия положениям указанной Конвенции действующих в соответствующем государстве норм права и применяемых мер по обеспечению конфиденциальности и безопасности персональных данных при их обработке.</text:p>
      <text:p text:style-name="Нормальный"><text:bookmark text:name="anchor1203"/>3.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Указанное уведомление направляется отдельно от уведомления о намерении осуществлять обработку персональных данных, предусмотренного статьей 22 настоящего Федерального закона.</text:p>
      <text:p text:style-name="Нормальный"><text:bookmark text:name="anchor1204"/>4. Уведомление, предусмотренное частью 3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о намерении осуществлять трансграничную передачу персональных данных должно содержать следующие сведения:</text:p>
      <text:p text:style-name="Нормальный"><text:bookmark text:name="anchor1241"/>1) наименование (фамилия, имя, отчество), адрес оператора, а также дата и номер уведомления о намерении осуществлять обработку персональных данных, ранее направленного оператором в соответствии со статьей 22 настоящего Федерального закона;</text:p>
      <text:p text:style-name="Нормальный"><text:bookmark text:name="anchor1242"/><text:soft-page-break/>2) наименование (фамилия, имя, отчество) лица, ответственного за организацию обработки персональных данных, номера контактных телефонов, почтовые адреса и адреса электронной почты;</text:p>
      <text:p text:style-name="Нормальный"><text:bookmark text:name="anchor1243"/>3) правовое основание и цель трансграничной передачи персональных данных и дальнейшей обработки переданных персональных данных;</text:p>
      <text:p text:style-name="Нормальный"><text:bookmark text:name="anchor1244"/>4) категории и перечень передаваемых персональных данных;</text:p>
      <text:p text:style-name="Нормальный"><text:bookmark text:name="anchor1245"/>5) категории субъектов персональных данных, персональные данные которых передаются;</text:p>
      <text:p text:style-name="Нормальный"><text:bookmark text:name="anchor1246"/>6) перечень иностранных государств, на территории которых планируется трансграничная передача персональных данных;</text:p>
      <text:p text:style-name="Нормальный"><text:bookmark text:name="anchor1247"/>7) дата проведения оператором оценки соблюдения органами власти иностранных государств, иностранными физическими лицами, иностранными юридическими лицами, которым планируется трансграничная передача персональных данных, конфиденциальности персональных данных и обеспечения безопасности персональных данных при их обработке.</text:p>
      <text:p text:style-name="Нормальный"><text:bookmark text:name="anchor1205"/>5. Оператор до подачи уведомления, предусмотренного частью 3 настоящей статьи,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ледующие сведения:</text:p>
      <text:p text:style-name="Нормальный"><text:bookmark text:name="anchor1251"/>1) сведения о принимаемых органами власти иностранного государства, иностранными физическими лицами, иностранными юридическими лицами, которым планируется трансграничная передача персональных данных, мерах по защите передаваемых персональных данных и об условиях прекращения их обработки;</text:p>
      <text:p text:style-name="Нормальный"><text:bookmark text:name="anchor1252"/>2) информация о правовом регулировании в области персональных данных иностранного государства, под юрисдикцией которого находятся органы власти иностранного государства, иностранные физические лица, иностранные юридические лица, которым планируется трансграничная передача персональных данных (в случае, если предполагается осуществление трансграничной передачи персональных данных органам власти иностранного государства, иностранным физическим лицам, иностранным юридическим лицам, находящимся под юрисдикцией иностранного государства, не являющегося стороной Конвенции Совета Европы о защите физических лиц при автоматизированной обработке персональных данных и не включенного в перечень иностранных государств, обеспечивающих адекватную защиту прав субъектов персональных данных);</text:p>
      <text:p text:style-name="Нормальный"><text:bookmark text:name="anchor1253"/>3) сведения об органах власти иностранного государства, иностранных физических лицах, иностранных юридических лицах, которым планируется трансграничная передача персональных данных (наименование либо фамилия, имя и отчество, а также номера контактных телефонов, почтовые адреса и адреса электронной почты).</text:p>
      <text:p text:style-name="Нормальный"><text:bookmark text:name="anchor1206"/>6. В целях оценки достоверности сведений, содержащихся в уведомлении оператора о своем намерении осуществлять трансграничную передачу персональных данных, сведения, предусмотренные пунктами 1 - 3 части 5 настоящей статьи, предоставляются оператором по запросу уполномоченного органа по защите прав субъектов персональных данных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1207"/>7. Трансграничная передача персональных данных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 защиты экономических и финансовых интересов Российской Федерации,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с даты принятия уполномоченным органом по защите прав субъектов персональных данных решения, предусмотренного частью 12 настоящей статьи.</text:p>
      <text:p text:style-name="Нормальный"><text:bookmark text:name="anchor1208"/>8.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text:soft-page-break/>принимается уполномоченным органом по защите прав субъектов персональных данных по результатам рассмотрения уведомления, предусмотренного частью 3 настоящей статьи.</text:p>
      <text:p text:style-name="Нормальный"><text:bookmark text:name="anchor1209"/>9. Решение, указанное в части 8 настоящей статьи, принимается уполномоченным органом по защите прав субъектов персональных данных в течение десяти рабочих дней с даты поступления уведомления, предусмотренного частью 3 настоящей статьи, в порядке, установленном Правительством Российской Федерации. В случае направления уполномоченным органом по защите прав субъектов персональных данных запроса в соответствии с частью 6 настоящей статьи рассмотрение такого уведомления приостанавливается до даты предоставления оператором запрошенной информации.</text:p>
      <text:p text:style-name="Нормальный"><text:bookmark text:name="anchor1210"/>10. После направления уведомления, указанного в части 3 настоящей статьи, оператор вправе осуществлять трансграничную передачу персональных данных на территории указанных в таком уведомлении иностранных государств, являющихся сторонами Конвенции Совета Европы о защите физических лиц при автоматизированной обработке персональных данных или включенных в предусмотренный частью 2 настоящей статьи перечень, до принятия решения, указанного в части 8 или 12 настоящей статьи.</text:p>
      <text:p text:style-name="Нормальный"><text:bookmark text:name="anchor1211"/>11. После направления уведомления, предусмотренного частью 3 настоящей статьи, оператор до истечения сроков, указанных в части 9 настоящей статьи, не вправе осуществлять трансграничную передачу персональных данных на территории указанных в уведомлении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не включенных в предусмотренный частью 2 настоящей статьи перечень, за исключением случая, если такая трансграничная передача персональных данных необходима для защиты жизни, здоровья, иных жизненно важных интересов субъекта персональных данных или других лиц.</text:p>
      <text:p text:style-name="Нормальный"><text:bookmark text:name="anchor1212"/>12. Решение о запрещении или об ограничении трансграничной передачи персональных данных принимается уполномоченным органом по защите прав субъектов персональных данных в целях:</text:p>
      <text:p text:style-name="Нормальный"><text:bookmark text:name="anchor12121"/>1) защиты основ конституционного строя Российской Федерации и безопасности государства - по представлению федерального органа исполнительной власти, уполномоченного в области обеспечения безопасности;</text:p>
      <text:p text:style-name="Нормальный"><text:bookmark text:name="anchor12122"/>2) обеспечения обороны страны - по представлению федерального органа исполнительной власти, уполномоченного в области обороны;</text:p>
      <text:p text:style-name="Нормальный"><text:bookmark text:name="anchor12123"/>3) защиты экономических и финансовых интересов Российской Федерации - по представлению федеральных органов исполнительной власти, уполномоченных Президентом Российской Федерации или Правительством Российской Федерации;</text:p>
      <text:p text:style-name="Нормальный"><text:bookmark text:name="anchor12124"/>4)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Нормальный"><text:bookmark text:name="anchor1213"/>13. Решение, предусмотренное частью 12 настоящей статьи, принимается уполномоченным органом по защите прав субъектов персональных данных в течение пяти рабочих дней с даты поступления соответствующего представления. Порядок принятия такого решения и порядок информирования операторов о принятом решении устанавливаются Правительством Российской Федерации.</text:p>
      <text:p text:style-name="Нормальный"><text:bookmark text:name="anchor1214"/>14. В случае принятия уполномоченным органом по защите прав субъектов персональных данных решения, предусмотренного частью 8 или 12 настоящей статьи, оператор обязан обеспечить уничтожение органом власти иностранного государства, иностранным физическим лицом, иностранным юридическим лицом ранее переданных им персональных данных.</text:p>
      <text:p text:style-name="Нормальный"><text:bookmark text:name="anchor1215"/>15. Правительство Российской Федерации определяет случаи, при которых требования частей 3 - 6, 8 - 11 настоящей статьи не применяются к операторам, осуществляющим трансграничную передачу персональных данных в целях выполнения возложенных международным договором Российской Федерации, законодательством Российской Федерации на государственные органы, муниципальные органы функций, полномочий и обязанностей.";</text:p>
      <text:p text:style-name="Нормальный"><text:bookmark text:name="anchor18"/>8) в статье 14:</text:p>
      <text:p text:style-name="Нормальный"><text:bookmark text:name="anchor638"/><text:soft-page-break/>а) в части 3 первое предложение изложить в следующей редакции: "Сведения, указанные в части 7 настоящей статьи, предоставляются субъекту персональных данных или его представителю оператором в течение десяти рабочих дней с момента обращения либо получения оператором запроса субъекта персональных данных или его представителя.", дополнить новым вторым предложением следующего содержани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 дополнить предложением следующего содержания: "Оператор предоставляет сведения, указанные в части 7 настоящей статьи,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p>
      <text:p text:style-name="Нормальный"><text:bookmark text:name="anchor639"/>б) часть 7 дополнить пунктом 9.1 следующего содержания:</text:p>
      <text:p text:style-name="Нормальный"><text:bookmark text:name="anchor14791"/>"9.1) информацию о способах исполнения оператором обязанностей, установленных статьей 18.1 настоящего Федерального закона;";</text:p>
      <text:p text:style-name="Нормальный"><text:bookmark text:name="anchor19"/>9) в статье 18:</text:p>
      <text:p text:style-name="Нормальный"><text:bookmark text:name="anchor640"/>а) часть 2 изложить в следующей редакции:</text:p>
      <text:p text:style-name="Нормальный"><text:bookmark text:name="anchor1802"/>"2. 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ьных данных юридические последствия отказа предоставить его персональные данные и (или) дать согласие на их обработку.";</text:p>
      <text:p text:style-name="Нормальный"><text:bookmark text:name="anchor641"/>б) часть 3 дополнить пунктом 2.1 следующего содержания:</text:p>
      <text:p text:style-name="Нормальный"><text:bookmark text:name="anchor18321"/>"2.1) перечень персональных данных;";</text:p>
      <text:p text:style-name="Нормальный"><text:bookmark text:name="anchor110"/>10) в статье 18.1:</text:p>
      <text:p text:style-name="Нормальный"><text:bookmark text:name="anchor642"/>а) в части 1:</text:p>
      <text:p text:style-name="Нормальный"><text:bookmark text:name="anchor11012"/>в абзаце первом слова "могут, в частности, относиться" заменить словами ", в частности, относятся";</text:p>
      <text:p text:style-name="Нормальный"><text:bookmark text:name="anchor11013"/>пункт 2 изложить в следующей редакции:</text:p>
      <text:p text:style-name="Нормальный"><text:bookmark text:name="anchor18112"/>"2) издание оператором, являющимся юридическим лицом, документов, определяющих политику оператор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ти;";</text:p>
      <text:p text:style-name="Нормальный">пункт 5 после слов "оценка вреда" дополнить словами "в соответствии с требованиями, установленными уполномоченным органом по защите прав субъектов персональных данных";</text:p>
      <text:p text:style-name="Нормальный"><text:bookmark text:name="anchor643"/>б) часть 2 после слов "в соответствующей информационно-телекоммуникационной сети" дополнить словами ", в том числе на страницах принадлежащего оператору сайта в информационно-телекоммуникационной сети "Интернет", с использованием которых осуществляется сбор персональных данных,";</text:p>
      <text:p text:style-name="Нормальный"><text:bookmark text:name="anchor1011"/>11) статью 19 дополнить частями 12 - 14 следующего содержания:</text:p>
      <text:p text:style-name="Нормальный"><text:bookmark text:name="anchor1912"/>"12. Оператор обязан в порядке,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сональных данных.</text:p>
      <text:p text:style-name="Нормальный"><text:bookmark text:name="anchor1913"/>13. Указанная в части 12 настоящей статьи информация (за исключением информации, составляющей государственную тайну) передается федеральным органом исполнительной власти, уполномоченным в области обеспечения безопасности, в уполномоченный орган по защите прав субъектов персональных данных.</text:p>
      <text:p text:style-name="Нормальный"><text:bookmark text:name="anchor1914"/><text:soft-page-break/>14. Порядок передачи информации в соответствии с частью 13 настоящей статьи устанавливается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text:p>
      <text:p text:style-name="Нормальный"><text:bookmark text:name="anchor112"/>12) в статье 20:</text:p>
      <text:p text:style-name="Нормальный"><text:bookmark text:name="anchor646"/>а) в части 1 слова "тридцати дней" заменить словами "десяти рабочих дней", дополнить предложением следующего содержани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647"/>б) в части 2 слова "тридцати дней" заменить словами "десяти рабочих дней", дополнить предложением следующего содержани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648"/>в) в части 4 слова "тридцати дней" заменить словами "десяти рабочих дней", дополнить предложением следующего содержания: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113"/>13) в статье 21:</text:p>
      <text:p text:style-name="Нормальный"><text:bookmark text:name="anchor649"/>а) дополнить частью 3.1 следующего содержания:</text:p>
      <text:p text:style-name="Нормальный"><text:bookmark text:name="anchor2131"/>"3.1.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Нормальный"><text:bookmark text:name="anchor21311"/>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text:bookmark text:name="anchor21312"/>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Нормальный"><text:bookmark text:name="anchor652"/>б) дополнить частью 5.1 следующего содержания:</text:p>
      <text:p text:style-name="Нормальный"><text:bookmark text:name="anchor2151"/>"5.1.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пунктами 2 - 11 части 1 статьи 6, частью 2 статьи 10 и частью 2 статьи 11 настоящего Федерального закона.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653"/>в) в части 6 цифру "5" заменить цифрами "5.1";</text:p>
      <text:p text:style-name="Нормальный">г) дополнить частью 7 следующего содержания:</text:p>
      <text:p text:style-name="Нормальный"><text:bookmark text:name="anchor2107"/>"7. Подтверждение уничтожения персональных данных в случаях, предусмотренных настоящей статьей, осуществляется в соответствии с требованиями, установленными уполномоченным органом по защите прав субъектов персональных данных.";</text:p>
      <text:p text:style-name="Нормальный"><text:bookmark text:name="anchor114"/>14) в статье 22:</text:p>
      <text:p text:style-name="Нормальный"><text:bookmark text:name="anchor655"/>а) в части 2:</text:p>
      <text:p text:style-name="Нормальный"><text:bookmark text:name="anchor1142"/><text:soft-page-break/>пункты 1 - 6 признать утратившими силу;</text:p>
      <text:p text:style-name="Нормальный"><text:bookmark text:name="anchor1143"/>пункты 7 и 8 изложить в следующей редакции:</text:p>
      <text:p text:style-name="Нормальный"><text:bookmark text:name="anchor22027"/>"7) включенных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Нормальный"><text:bookmark text:name="anchor22028"/>8) в случае, если оператор осуществляет деятельность по обработке персональных данных исключительно без использования средств автоматизации;";</text:p>
      <text:p text:style-name="Нормальный"><text:bookmark text:name="anchor657"/>б) в части 3:</text:p>
      <text:p text:style-name="Нормальный"><text:bookmark text:name="anchor11422"/>пункты 3 - 6 признать утратившими силу;</text:p>
      <text:p text:style-name="Нормальный"><text:bookmark text:name="anchor11423"/>дополнить пунктом 10.2 следующего содержания:</text:p>
      <text:p text:style-name="Нормальный"><text:bookmark text:name="anchor223102"/>"10.2) фамилия, имя, отчество физического лица или наименование юридического лица, имеющих доступ и (или) осуществляющих на основании договора обработку персональных данных, содержащихся в государственных и муниципальных информационных системах;";</text:p>
      <text:p text:style-name="Нормальный"><text:bookmark text:name="anchor658"/>в) дополнить частью 3.1 следующего содержания:</text:p>
      <text:p text:style-name="Нормальный"><text:bookmark text:name="anchor2231"/>"3.1. При предоставлении сведений, предусмотренных частью 3 настоящей статьи, оператор для каждой цели обработки персональных данных указывает категории персональных данных, категории субъектов, персональные данные которых обрабатываются, правовое основание обработки персональных данных, перечень действий с персональными данными, способы обработки персональных данных.";</text:p>
      <text:p text:style-name="Нормальный"><text:bookmark text:name="anchor659"/>г) дополнить частью 4.1 следующего содержания:</text:p>
      <text:p text:style-name="Нормальный"><text:bookmark text:name="anchor2241"/>"4.1. Уполномоченный орган по защите прав субъектов персональных данных в течение тридцати дней с даты поступления от оператора уведомления о прекращении обработки персональных данных исключает сведения, указанные в части 3 настоящей статьи, из реестра операторов.";</text:p>
      <text:p text:style-name="Нормальный">д) часть 7 изложить в следующей редакции:</text:p>
      <text:p text:style-name="Нормальный"><text:bookmark text:name="anchor2207"/>"7. В случае изменения сведений, указанных в части 3 настоящей статьи, оператор не позднее 15-го числа месяца, следующего за месяцем, в котором возникли такие изменения, обязан уведомить уполномоченный орган по защите прав субъектов персональных данных обо всех произошедших за указанный период изменениях.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прекращения обработки персональных данных.";</text:p>
      <text:p text:style-name="Нормальный"><text:bookmark text:name="anchor661"/>е) дополнить частью 8 следующего содержания:</text:p>
      <text:p text:style-name="Нормальный"><text:bookmark text:name="anchor2208"/>"8. Формы уведомлений, предусмотренных частями 1, 4.1 и 7 настоящей статьи, устанавливаются уполномоченным органом по защите прав субъектов персональных данных.";</text:p>
      <text:p text:style-name="Нормальный"><text:bookmark text:name="anchor662"/>15) в статье 23:</text:p>
      <text:p text:style-name="Нормальный"><text:bookmark text:name="anchor663"/>а) часть 1 изложить в следующей редакции:</text:p>
      <text:p text:style-name="Нормальный"><text:bookmark text:name="anchor2301"/>"1. Уполномоченным органом по защите прав субъектов персональных данных является федеральный орган исполнительной власти, осуществляющий самостоятельно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Нормальный"><text:bookmark text:name="anchor664"/>б) пункт 8 части 3 изложить в следующей редакции:</text:p>
      <text:p text:style-name="Нормальный"><text:bookmark text:name="anchor23038"/>"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 и деятельности по обработке персональных данных;";</text:p>
      <text:p text:style-name="Нормальный"><text:bookmark text:name="anchor665"/>в) дополнить частью 5.2 следующего содержания:</text:p>
      <text:p text:style-name="Нормальный"><text:bookmark text:name="anchor2352"/>"5.2. Права и обязанности уполномоченного органа по защите прав субъектов персональных данных, установленные в частях 3 и 4 настоящей статьи, осуществляются им непосредственно и не могут быть переданы иным органам государственной власти.";</text:p>
      <text:p text:style-name="Нормальный">г) дополнить частями 10 и 11 следующего содержания:</text:p>
      <text:p text:style-name="Нормальный"><text:bookmark text:name="anchor2310"/>"10. Для учета информации об инцидентах, предусмотренных частью 3.1 статьи 21 настоящего Федерального закона, уполномоченный орган по защите прав субъектов персональных данных ведет реестр учета инцидентов в области персональных данных, определяет порядок и условия взаимодействия с операторами в рамках ведения указанного реестра.</text:p>
      <text:p text:style-name="Нормальный"><text:bookmark text:name="anchor2311"/>11. Информация о компьютерных инцидентах, повлекших неправомерную или случайную передачу (предоставление, распространение, доступ) персональных данных, в порядке, <text:soft-page-break/>установленном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 передается в федеральный орган исполнительной власти, уполномоченный в области обеспечения безопасности.".</text:p>
      <text:p text:style-name="Нормальный"/>
      <text:p text:style-name="P5"><text:bookmark text:name="anchor2"/>Статья 2</text:p>
      <text:p text:style-name="Нормальный">Пункт 4.1 статьи 4 Закона Российской Федерации от 7 февраля 1992 года N 2300-I "О защите прав потребителей" (в редакции Федерального закона от 9 января 1996 года N 2-ФЗ) (Ведомости Съезда народных депутатов Российской Федерации и Верховного Совета Российской Федерации, 1992, N 15, ст. 766; Собрание законодательства Российской Федерации, 1996, N 3, ст. 140; 1999, N 51, ст. 6287; 2004, N 52, ст. 5275; 2007, N 44, ст. 5282; 2019, N 49, ст. 6984) дополнить абзацем следующего содержания:</text:p>
      <text:p text:style-name="Нормальный"><text:bookmark text:name="anchor40413"/>"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олжны в том числе включать программу для электронных вычислительных машин, которая предназначена для поиска, просмотра и приобретения программ для электронных вычислительных машин, применяемых потребителями с использованием технически сложных товаров (далее - единый магазин приложений), и функционирование которой осуществляется с учетом основных принципов,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также утверждает перечень программ для электронных вычислительных машин, размещаемых в едином магазине приложений в обязательном порядке.".</text:p>
      <text:p text:style-name="P5">Статья 3</text:p>
      <text:p text:style-name="Нормальный">Внести в Основы законодательства Российской Федерации о нотариате от 11 февраля 1993 года N 4462-I (Ведомости Съезда народных депутатов Российской Федерации и Верховного Совета Российской Федерации, 1993, N 10, ст. 357; Собрание законодательства Российской Федерации, 2004, N 45, ст. 4377; 2011, N 49, ст. 7064; 2012, N 41, ст. 5531; 2013, N 51, ст. 6699; 2014, N 30, ст. 4268; 2015, N 1, ст. 10; N 13, ст. 1811; 2016, N 1, ст. 11; N 27, ст. 4293; 2018, N 22, ст. 3043; N 27, ст. 3954; N 32, ст. 5131; 2019, N 52, ст. 7798; 2021; N 27, ст. 5095, 5182) следующие изменения:</text:p>
      <text:p text:style-name="Нормальный"><text:bookmark text:name="anchor301"/>1) в статье 22.1:</text:p>
      <text:p text:style-name="Нормальный"><text:bookmark text:name="anchor668"/>а) часть первую дополнить пунктом 12.19 следующего содержания:</text:p>
      <text:p text:style-name="Нормальный"><text:bookmark text:name="anchor221219"/>"12.19) за удостоверение факта наличия сведений в Едином государственном реестре недвижимости о фамилии, об имени, отчестве и о дате рождения гражданина, являющегося правообладателем объекта недвижимости или лицом, в пользу которого зарегистрированы ограничения права или обременения объекта недвижимости, - 300 рублей;";</text:p>
      <text:p text:style-name="Нормальный"><text:bookmark text:name="anchor669"/>б) в части второй:</text:p>
      <text:p text:style-name="Нормальный"><text:bookmark text:name="anchor3122"/>абзац третий дополнить предложением следующего содержания: "Плата за услуги правового и технического характера также не взимается за удостоверение факта наличия сведений, содержащихся в Едином государственном реестре недвижимости, о фамилии, об имени, отчестве и о дате рождения гражданина в случае, предусмотренном статьей 85.1 настоящих Основ, при совершении нотариального действия удаленно.";</text:p>
      <text:p text:style-name="Нормальный"><text:bookmark text:name="anchor3123"/>дополнить абзацем следующего содержания:</text:p>
      <text:p text:style-name="Нормальный"><text:bookmark text:name="anchor22124"/>"За удостоверение факта наличия сведений в Едином государственном реестре недвижимости о фамилии, об имени, отчестве и о дате рождения гражданина, являющегося правообладателем объекта недвижимости или лицом, в пользу которого зарегистрированы ограничения права или обременения объекта недвижимости, плата за услуги правового и технического характера не может превышать сто пятьдесят рублей (за исключением случая совершения нотариального действия удаленно).";</text:p>
      <text:p text:style-name="Нормальный"><text:bookmark text:name="anchor302"/>2) часть первую статьи 35 дополнить пунктом 36 следующего содержания:</text:p>
      <text:p text:style-name="Нормальный"><text:bookmark text:name="anchor35136"/>"36) удостоверяют факт наличия сведений в Едином государственном реестре недвижимости о фамилии, об имени, отчестве и о дате рождения гражданина, являющегося правообладателем <text:soft-page-break/>объекта недвижимости или лицом, в пользу которого зарегистрированы ограничения права или обременения объекта недвижимости, с предоставлением заявителю полученной нотариусом выписки из Единого государственного реестра недвижимости, содержащей такие сведения, и свидетельства, указанного в части первой статьи 85.1 настоящих Основ.";</text:p>
      <text:p text:style-name="Нормальный"><text:bookmark text:name="anchor303"/>3) часть первую статьи 44.3 после цифр "81," дополнить цифрами "85.1,", после цифр "103.9-1" дополнить цифрами ", 103.14";</text:p>
      <text:p text:style-name="Нормальный"><text:bookmark text:name="anchor304"/>4) часть вторую статьи 46 после слов "на хранение документов" дополнить словами ", наличия сведений в Едином государственном реестре недвижимости";</text:p>
      <text:p text:style-name="Нормальный"><text:bookmark text:name="anchor305"/>5) главу XIV дополнить статьей 85.1 следующего содержания:</text:p>
      <text:p text:style-name="Заголовок_20_статьи"><text:bookmark text:name="anchor851"/>"<text:span text:style-name="T1">Статья 85.1.</text:span> Удостоверение нотариусом факта наличия сведений в Едином государственном реестре недвижимости</text:p>
      <text:p text:style-name="Нормальный"><text:bookmark text:name="anchor8511"/>По письменному заявлению лица, которому содержащиеся в Едином государственном реестре недвижимости сведения о фамилии, об имени, отчестве и о дате рождения гражданина, являющегося правообладателем объекта недвижимости (далее также - правообладатель) или лицом, в пользу которого зарегистрированы ограничения права или обременения объекта недвижимости (далее - лицо, в пользу которого зарегистрированы ограничения или обременения), необходимы для защиты своих прав и законных интересов, такие сведения запрашиваются нотариусом в виде выписки из данного реестра. Наличие указанных сведений нотариус удостоверяет свидетельством.</text:p>
      <text:p text:style-name="Нормальный"><text:bookmark text:name="anchor8512"/>При подаче письменного заявления заинтересованное лицо представляет нотариусу письменные доказательства, подтверждающие наличие указанных в настоящей части обстоятельств, достаточных для получения выписки, предусмотренной частью первой настоящей статьи. К таким обстоятельствам могут относиться:</text:p>
      <text:p text:style-name="Нормальный"><text:bookmark text:name="anchor85121"/>1) наличие договора, сторонами которого являются заявитель и правообладатель или лицо, в пользу которого зарегистрированы ограничения или обременения, предметом которого является совершение работ (оказание услуг) в отношении объекта недвижимости, принадлежащего правообладателю, или объекта недвижимости, в отношении которого в пользу указанного лица зарегистрированы ограничения или обременения, либо передача заявителю во владение и (или) пользование такого объекта недвижимости;</text:p>
      <text:p text:style-name="Нормальный"><text:bookmark text:name="anchor85122"/>2) наличие предварительного договора, сторонами которого являются заявитель и собственник объекта недвижимости, предметом которого является обязательство заключить в будущем договор об отчуждении такого объекта заявителю;</text:p>
      <text:p text:style-name="Нормальный"><text:bookmark text:name="anchor85123"/>3) намерение заявителя обратиться в суд за защитой своего права на участие в приватизации объекта недвижимости;</text:p>
      <text:p text:style-name="Нормальный"><text:bookmark text:name="anchor85124"/>4) намерение заявителя обратиться в суд за возмещением причиненного ущерба его личности или имуществу, если для возмещения такого ущерба необходимы сведения об объекте недвижимости и о его правообладателе либо о лице, в пользу которого зарегистрированы ограничения или обременения в отношении данного объекта;</text:p>
      <text:p text:style-name="Нормальный"><text:bookmark text:name="anchor85125"/>5) наличие оснований для предъявления заявителем иска к правообладателю, в том числе предусмотренного статьями 301 и 304 Гражданского кодекса Российской Федерации, а также иска о взыскании с правообладателя объекта недвижимости либо с лица, в пользу которого зарегистрированы ограничения или обременения в отношении данного объекта, денежных средств в связи с наличием у него задолженности по уплате платежей, связанных с использованием данного объекта;</text:p>
      <text:p text:style-name="Нормальный"><text:bookmark text:name="anchor85126"/>6) наличие у заявителя предусмотренных законодательством Российской Федерации оснований для обращения взыскания на принадлежащий правообладателю на праве собственности объект недвижимости.</text:p>
      <text:p text:style-name="Нормальный"><text:bookmark text:name="anchor8513"/>В случае достаточности представленных письменных доказательств наличия обстоятельств, указанных в части второй настоящей статьи, рассмотрение заявления осуществляется в день обращения.</text:p>
      <text:p text:style-name="Нормальный"><text:bookmark text:name="anchor8514"/>В случае отсутствия оснований для предоставления заявителю содержащихся в Едином государственном реестре недвижимости сведений о правообладателе объекта недвижимости или о лице, в пользу которого зарегистрированы ограничения или обременения в отношении данного объекта, нотариус выдает заявителю мотивированный отказ в предоставлении таких сведений. Отказ нотариуса может быть обжалован в суд.</text:p>
      <text:p text:style-name="Нормальный"><text:bookmark text:name="anchor8515"/><text:soft-page-break/>По письменному совместному заявлению правообладателя объекта недвижимости или лица, в пользу которого зарегистрированы ограничения или обременения в отношении данного объекта, и иного заинтересованного лица нотариусом запрашиваются содержащиеся в Едином государственном реестре недвижимости сведения о фамилии, об имени, отчестве и о дате рождения гражданина - правообладателя объекта недвижимости или лица, в пользу которого зарегистрированы ограничения или обременения в отношении данного объекта, в виде выписки из данного реестра в случае, если таким лицам указанные сведения необходимы для совершения сделки в отношении данного объекта недвижимости. Наличие указанных сведений нотариус удостоверяет свидетельством.".</text:p>
      <text:p text:style-name="P5">Статья 4</text:p>
      <text:p text:style-name="Нормальный">Внести в Федеральный закон от 13 июля 2015 года N 218-ФЗ "О государственной регистрации недвижимости" (Собрание законодательства Российской Федерации, 2015, N 29, ст. 4344; 2016, N 26, ст. 3890; N 27, ст. 4237, 4294; 2017, N 31, ст. 4767; N 48, ст. 7052; 2018, N 28, ст. 4139; N 32, ст. 5115, 5131, 5134; N 53, ст. 8464; 2019, N 25, ст. 3170; N 26, ст. 3319; N 29, ст. 3861; N 31, ст. 4445; N 52, ст. 7798; 2020, N 22, ст. 3384; 2021, N 18, ст. 3064; N 22, ст. 3683; N 27, ст. 5083, 5171; N 50, ст. 8415; 2022, N 1, ст. 5, 18) следующие изменения:</text:p>
      <text:p text:style-name="Нормальный"><text:bookmark text:name="anchor401"/>1) часть 5 статьи 7 изложить в следующей редакции:</text:p>
      <text:p text:style-name="Нормальный"><text:bookmark text:name="anchor705"/>"5. Сведения, содержащиеся в Едином государственном реестре недвижимости, являются общедоступными в пределах, установленных законом.";</text:p>
      <text:p text:style-name="Нормальный"><text:bookmark text:name="anchor402"/>2) дополнить статьей 36.3 следующего содержания:</text:p>
      <text:p text:style-name="Заголовок_20_статьи"><text:bookmark text:name="anchor363"/>"<text:span text:style-name="T1">Статья 36.3.</text:span> Правила внесения в Единый государственный реестр недвижимости записи о возможности предоставления персональных данных правообладателя объекта недвижимости или лица, в пользу которого зарегистрированы ограничения права или обременения объекта недвижимости, содержащихся в Едином государственном реестре недвижимости</text:p>
      <text:p text:style-name="Нормальный"><text:bookmark text:name="anchor3631"/>1. При представлении физическим лицом, за которым в Едином государственном реестре недвижимости зарегистрировано право, ограничение права или обременение объекта недвижимости, его законным представителем либо его представителем, действующим на основании нотариально удостоверенной доверенности, заявления о возможности предоставления третьим лицам персональных данных соответственно правообладателя объекта недвижимости или лица, в пользу которого зарегистрированы ограничения права или обременения объекта недвижимости, содержащихся в Едином государственном реестре недвижимости, запись об этом вносится в Единый государственный реестр недвижимости в срок не более трех рабочих дней с момента поступления указанного заявления. К персональным данным, содержащимся в Едином государственном реестре недвижимости и подлежащим предоставлению в порядке, предусмотренном настоящей частью, относятся сведения о фамилии, об имени, отчестве и о дате рождения физического лица, за которым в Едином государственном реестре недвижимости зарегистрировано право, ограничение права или обременение на соответствующий объект недвижимости. Действие записи, предусмотренной настоящей частью, может распространяться также на объекты недвижимости, права на которые, ограничения прав либо обременения которых будут зарегистрированы в пользу указанного лица после ее внесения в Единый государственный реестр недвижимости.</text:p>
      <text:p text:style-name="Нормальный"><text:bookmark text:name="anchor3632"/>2. Заявление о возможности предоставления персональных данных правообладателя объекта недвижимости или лица, в пользу которого зарегистрированы ограничения права или обременения объекта недвижимости, содержащихся в Едином государственном реестре недвижимости, может быть подано в отношении одного или нескольких объектов, принадлежащих указанному правообладателю, либо в отношении одного или нескольких объектов, в отношении которых в пользу указанного лица зарегистрированы ограничения права или обременения объектов недвижимости.</text:p>
      <text:p text:style-name="Нормальный"><text:bookmark text:name="anchor3633"/>3. Запись, указанная в части 1 настоящей статьи, также может быть внесена в Единый государственный реестр недвижимости при внесении физическим лицом соответствующей отметки в заявление о государственной регистрации права на любой из поступающих в собственность указанного лица объектов недвижимости или о государственной регистрации в его пользу в отношении любого объекта недвижимости ограничения права или обременения объекта недвижимости (в частности, сервитута, ипотеки, аренды, найма жилого помещения) одновременно <text:soft-page-break/>с государственной регистрацией таких права, ограничения права или обременения объекта недвижимости.</text:p>
      <text:p text:style-name="Нормальный"><text:bookmark text:name="anchor3634"/>4. Указанное в части 1 настоящей статьи заявление, поданное в отношении объекта недвижимости, право на который, ограничение или обременение в отношении которого ранее было зарегистрировано, направляется заявителем в орган регистрации прав в форме документа на бумажном носителе посредством личного обращения в соответствии с требованиями, предусмотренными пунктом 1 части 1, частью 2, пунктом 1 части 4, частью 8, частями 14, 15, 17, 18 статьи 18 и частями 1, 2 статьи 21 настоящего Федерального закона, либо в электронной форме через единый портал, официальный сайт с использованием единой системы идентификации и аутентификации (личный кабинет) или с использованием информационных технологий взаимодействия кредитной организации с органом регистрации прав без взимания платы такой кредитной организацией с заявителя за направление указанного заявления.</text:p>
      <text:p text:style-name="Нормальный"><text:bookmark text:name="anchor3635"/>5. Наличие в Едином государственном реестре недвижимости записи о возможности предоставления персональных данных правообладателя объекта недвижимости, содержащихся в Едином государственном реестре недвижимости, или лица, в пользу которого зарегистрированы ограничения права или обременения объекта недвижимости, является основанием для предоставления указанных в части 1 настоящей статьи сведений третьим лицам в составе выписки из Единого государственного реестра недвижимости.</text:p>
      <text:p text:style-name="Нормальный"><text:bookmark text:name="anchor3636"/>6. Персональные данные гражданина, указанные в части 1 настоящей статьи, независимо от наличия в Едином государственном реестре недвижимости записи, указанной в части 1 настоящей статьи, также предоставляются в составе выписки из Единого государственного реестра недвижимости лицам, указанным в части 13 статьи 62 настоящего Федерального закона, нотариусам (в случаях, предусмотренных частями 14 и 14.1 статьи 62 настоящего Федерального закона), кадастровым инженерам (в случае, предусмотренном частью 16.2 статьи 62 настоящего Федерального закона), а также в отношении определенного объекта недвижимости:</text:p>
      <text:p text:style-name="Нормальный"><text:bookmark text:name="anchor36361"/>1) лицам, которые наряду с указанным гражданином владеют недвижимым имуществом на праве общей собственности;</text:p>
      <text:p text:style-name="Нормальный"><text:bookmark text:name="anchor36362"/>2) супругу (супруге) указанного гражданина;</text:p>
      <text:p text:style-name="Нормальный"><text:bookmark text:name="anchor36363"/>3) лицам, являющимся правообладателями земельного участка, являющегося смежным по отношению к земельному участку, принадлежащему указанному гражданину (при наличии в Едином государственном реестре недвижимости сведений о координатах характерных точек границ таких земельных участков);</text:p>
      <text:p text:style-name="Нормальный"><text:bookmark text:name="anchor36364"/>4) собственнику объекта недвижимости в отношении гражданина, являющегося правообладателем земельного участка, на котором расположен такой объект недвижимости, при условии, что в Едином государственном реестре недвижимости содержатся сведения о расположении указанного объекта недвижимости на данном земельном участке;</text:p>
      <text:p text:style-name="Нормальный"><text:bookmark text:name="anchor36365"/>5) собственнику земельного участка в отношении гражданина, являющегося правообладателем объекта недвижимости, расположенного на таком земельном участке, при условии, что в Едином государственном реестре недвижимости содержатся сведения о расположении указанного объекта недвижимости на данном земельном участке;</text:p>
      <text:p text:style-name="Нормальный"><text:bookmark text:name="anchor36366"/>6) лицам, которые наряду с указанным гражданином владеют недвижимым имуществом на праве аренды со множественностью лиц на стороне арендатора, если запись о государственной регистрации договора аренды внесена в Единый государственный реестр недвижимости;</text:p>
      <text:p text:style-name="Нормальный"><text:bookmark text:name="anchor36367"/>7) арендатору в отношении гражданина, являющегося арендодателем, и арендодателю в отношении гражданина, являющегося арендатором, если запись о государственной регистрации договора аренды, сторонами которого являются такие лица, внесена в Единый государственный реестр недвижимости;</text:p>
      <text:p text:style-name="Нормальный"><text:bookmark text:name="anchor36368"/>8) нанимателю в отношении гражданина, являющегося наймодателем, и наймодателю в отношении гражданина, являющегося нанимателем, если запись о государственной регистрации найма жилого помещения внесена в Единый государственный реестр недвижимости;</text:p>
      <text:p text:style-name="Нормальный"><text:bookmark text:name="anchor36369"/>9) обладателю сервитута или публичного сервитута, установленных применительно к объекту недвижимого имущества, в отношении гражданина, являющегося правообладателем такого объекта или лицом, в пользу которого зарегистрированы ограничения права или обременения объекта недвижимости;</text:p>
      <text:p text:style-name="Нормальный"><text:bookmark text:name="anchor363610"/><text:soft-page-break/>10) правообладателю объекта недвижимого имущества или лицу, в пользу которого зарегистрированы ограничения права или обременения объекта недвижимости, о гражданине, в пользу которого применительно к такому объекту установлен сервитут или публичный сервитут.</text:p>
      <text:p text:style-name="Нормальный"><text:bookmark text:name="anchor3637"/>7. Орган регистрации прав в день поступления одного из заявлений, указанных в части 1 или 3 настоящей статьи, уведомляет гражданина, указанного в части 1 настоящей статьи, о данном заявлении посредством единого портала (в случае, если заявление было подано через единый портал) или личного кабинета (в случае, если заявление было подано через личный кабинет) либо по адресу электронной почты, указанному в заявлении (в случае, если заявление подано иным способом).</text:p>
      <text:p text:style-name="Нормальный"><text:bookmark text:name="anchor3638"/>8. Запись, указанная в части 1 настоящей статьи, погашается на основании:</text:p>
      <text:p text:style-name="Нормальный"><text:bookmark text:name="anchor36381"/>1) представленного в порядке, предусмотренном частью 4 настоящей статьи, заявления гражданина, указанного в части 1 настоящей статьи, о погашении этой записи;</text:p>
      <text:p text:style-name="Нормальный"><text:bookmark text:name="anchor36382"/>2) вступившего в законную силу судебного акта, обязывающего орган регистрации прав погасить данную запись.";</text:p>
      <text:p text:style-name="Нормальный"><text:bookmark text:name="anchor403"/>3) в абзаце первом части 4 статьи 39 слова "в статьях 36 и 37" заменить словами "в статьях 36 - 37";</text:p>
      <text:p text:style-name="Нормальный"><text:bookmark text:name="anchor404"/>4) в статье 62:</text:p>
      <text:p text:style-name="Нормальный"><text:bookmark text:name="anchor696"/>а) дополнить частью 1.3 следующего содержания:</text:p>
      <text:p text:style-name="Нормальный"><text:bookmark text:name="anchor62013"/>"1.3. Сведения, содержащиеся в Едином государственном реестре недвижимости и представляющие собой персональные данные правообладателя объекта недвижимости или лица, в пользу которого зарегистрированы ограничения права или обременения объекта недвижимости, относятся к сведениям, доступным с согласия соответственно правообладателя объекта недвижимости или лица, в пользу которого зарегистрированы ограничения права или обременения объекта недвижимости, третьим лицам только при наличии в Едином государственном реестре недвижимости записи, указанной в части 1 статьи 36.3 настоящего Федерального закона, за исключением случаев, предусмотренных настоящим Федеральным законом.";</text:p>
      <text:p text:style-name="Нормальный"><text:bookmark text:name="anchor697"/>б) дополнить частью 7.1 следующего содержания:</text:p>
      <text:p text:style-name="Нормальный"><text:bookmark text:name="anchor6271"/>"7.1. В случае, если правообладателем объекта недвижимости или лицом, в пользу которого зарегистрированы ограничения права или обременения объекта недвижимости, является гражданин, которым в соответствии со статьей 36.3 настоящего Федерального закона в орган регистрации прав не подавалось заявление о внесении в Единый государственный реестр недвижимости записи о возможности предоставления персональных данных соответственно правообладателя объекта недвижимости или указанного лица, в указанную в части 7 настоящей статьи выписку из Единого государственного реестра недвижимости включаются сведения о принадлежности данного объекта физическому лицу или наличии ограничений прав либо обременений объекта недвижимости, зарегистрированных в пользу указанного лица, без указания персональных данных правообладателя или указанного лица, предусмотренных частью 1 статьи 36.3 настоящего Федерального закона, за исключением случаев, если указанные сведения запрашиваются лицами, указанными в части 6 статьи 36.3 настоящего Федерального закона.";</text:p>
      <text:p text:style-name="Нормальный"><text:bookmark text:name="anchor698"/>в) дополнить частью 8.1 следующего содержания:</text:p>
      <text:p text:style-name="Нормальный"><text:bookmark text:name="anchor6281"/>"8.1. Выписка из Единого государственного реестра недвижимости, содержащая указанные в части 1 статьи 36.3 настоящего Федерального закона персональные данные правообладателя объекта недвижимости и (или) лица, в пользу которого зарегистрированы ограничения права или обременения объекта недвижимости, может быть проверена любым лицом посредством официального сайта на предмет действительности содержащейся в ней информации о правообладателе указанного в ней объекта недвижимости и (или) о лице, в пользу которого зарегистрированы ограничения права или обременения объекта недвижимости, с предоставлением результата такой проверки, имеющего уникальный идентификационный номер.";</text:p>
      <text:p text:style-name="Нормальный"><text:bookmark text:name="anchor699"/>г) в части 13:</text:p>
      <text:p text:style-name="Нормальный"><text:bookmark text:name="anchor4442"/>абзац первый после слов "реестре недвижимости," дополнить словами "представляющие собой персональные данные лица, в пользу которого в Едином государственном реестре недвижимости зарегистрированы право, ограничение права или обременение объекта недвижимости,";</text:p>
      <text:p text:style-name="Нормальный"><text:bookmark text:name="anchor4443"/>пункт 2 после слов "лицам, имеющим" дополнить словами "нотариально удостоверенную";</text:p>
      <text:p text:style-name="Нормальный"><text:bookmark text:name="anchor700"/>д) дополнить частями 14.1 и 14.2 следующего содержания:</text:p>
      <text:p text:style-name="Нормальный"><text:bookmark text:name="anchor62141"/><text:soft-page-break/>"14.1. Сведения, указанные в части 1 статьи 36.3 настоящего Федерального закона и содержащие персональные данные правообладателя объекта недвижимости или лица, в пользу которого зарегистрированы ограничения права или обременения объекта недвижимости, предоставляются нотариусу в составе выписки из Единого государственного реестра недвижимости в связи с совершением им нотариального действия по удостоверению факта наличия сведений в Едином государственном реестре недвижимости о фамилии, об имени, отчестве и о дате рождения гражданина, являющегося правообладателем объекта недвижимости или лицом, в пользу которого зарегистрированы ограничения права или обременения объекта недвижимости, на основании письменного заявления лица, которому такие сведения необходимы для защиты своих прав и законных интересов, либо на основании письменного совместного заявления правообладателя объекта недвижимости или лица, в пользу которого зарегистрированы ограничения права или обременения объекта недвижимости, и иного заинтересованного лица в случае, если таким лицам указанные сведения необходимы для совершения сделки с объектом недвижимости.</text:p>
      <text:p text:style-name="Нормальный"><text:bookmark text:name="anchor62142"/>14.2. Сведения, содержащие персональные данные предыдущих собственников объекта недвижимости, указанные в части 1 статьи 36.3 настоящего Федерального закона, предоставляются в составе выписки из Единого государственного реестра недвижимости, содержащей сведения о переходе прав на такой объект недвижимости:</text:p>
      <text:p text:style-name="Нормальный"><text:bookmark text:name="anchor621421"/>1) лицам, указанным в частях 13 - 14.1 настоящей статьи, независимо от внесения в Единый государственный реестр недвижимости записи, предусмотренной частью 1 статьи 36.3 настоящего Федерального закона;</text:p>
      <text:p text:style-name="Нормальный"><text:bookmark text:name="anchor621422"/>2) иным лицам при наличии в Едином государственном реестре недвижимости записи, предусмотренной частью 1 статьи 36.3 настоящего Федерального закона.";</text:p>
      <text:p text:style-name="Нормальный"><text:bookmark text:name="anchor704"/>е) часть 15 после слов "лицу, получившему" дополнить словами "нотариально удостоверенную";</text:p>
      <text:p text:style-name="Нормальный"><text:bookmark text:name="anchor47"/>ж) дополнить частью 17.1 следующего содержания:</text:p>
      <text:p text:style-name="Нормальный"><text:bookmark text:name="anchor62171"/>"17.1. Заявление правообладателя объекта недвижимости или лица, в пользу которого зарегистрированы ограничения права или обременения объекта недвижимости, о предоставлении сведений, содержащихся в Едином государственном реестре недвижимости, может быть подано ими посредством единого портала в связи с поступлением такому правообладателю или такому лицу из единого портала запроса кредитной организации или страховой организации о необходимости передачи этим организациям указанных сведений для страхования принадлежащего такому правообладателю или такому лицу объекта недвижимости или для его приобретения третьими лицами с использованием кредитных средств, предоставляемых такой кредитной организацией. Полученная на основании такого заявления выписка из Единого государственного реестра недвижимости направляется указанным организациям посредством единого портала.";</text:p>
      <text:p text:style-name="Нормальный"><text:bookmark text:name="anchor706"/>з) часть 27.1 дополнить словами ", единую информационную систему нотариата";</text:p>
      <text:p text:style-name="Нормальный"><text:bookmark text:name="anchor707"/>и) дополнить частью 27.2 следующего содержания:</text:p>
      <text:p text:style-name="Нормальный"><text:bookmark text:name="anchor622702"/>"27.2. Запрет, предусмотренный частью 24 настоящей статьи, не распространяется на совершение нотариусом нотариального действия по удостоверению факта наличия в Едином государственном реестре недвижимости сведений о фамилии, об имени, отчестве и о дате рождения гражданина, являющегося правообладателем объекта недвижимости и (или) лицом, в пользу которого зарегистрированы ограничения права или обременения объекта недвижимости, по результатам которого нотариусом осуществляется предоставление полученной им выписки из Единого государственного реестра недвижимости лицу, которому такие сведения необходимы для защиты своих прав и законных интересов."</text:p>
      <text:p text:style-name="P6">Статья 5</text:p>
      <text:p text:style-name="Нормальный">Часть четырнадцатую статьи 30 Федерального закона "О банках и банковской деятельности" (в редакции Федерального закона от 3 февраля 1996 года N 17-ФЗ) (Ведомости Съезда народных депутатов РСФСР и Верховного Совета РСФСР, 1990, N 27, ст. 357; Собрание законодательства Российской Федерации, 1996, N 6, ст. 492) признать утратившей силу.</text:p>
      <text:p text:style-name="Нормальный"/>
      <text:p text:style-name="P5"><text:bookmark text:name="anchor6"/>Статья 6</text:p>
      <text:p text:style-name="Нормальный"><text:bookmark text:name="anchor601"/>1. Настоящий Федеральный закон вступает в силу с 1 сентября 2022 года, за исключением положений, для которых настоящей статьей установлен иной срок вступления их в силу.</text:p>
      <text:p text:style-name="Нормальный"><text:bookmark text:name="anchor602"/><text:soft-page-break/>2. Пункт 7, абзац пятый подпункта "а" пункта 10, подпункт "г" пункта 13, подпункт "д" пункта 14, подпункт "г" пункта 15 статьи 1, статьи 3, 4 и 5 настоящего Федерального закона вступают в силу с 1 марта 2023 года.</text:p>
      <text:p text:style-name="Нормальный"><text:bookmark text:name="anchor63"/>3. К нормативным правовым актам, устанавливающим обязательные требования и предусмотренным пунктом 4.1 статьи 4 Закона Российской Федерации от 7 февраля 1992 года N 2300-I "О защите прав потребителей" (в редакции настоящего Федерального закона), частями 2, 9, 13 и 15 статьи 12, частью 14 статьи 19, частью 8 статьи 22, частями 10 и 11 статьи 23 Федерального закона от 27 июля 2006 года N 152-ФЗ "О персональных данных" (в редакции настоящего Федерального закона), не применяются положения частей 1 и 4 статьи 3 Федерального закона от 31 июля 2020 года N 247-ФЗ "Об обязательных требованиях в Российской Федерации".</text:p>
      <text:p text:style-name="Нормальный"><text:bookmark text:name="anchor604"/>4. Создание и функционирование единого магазина приложений, предусмотренного пунктом 4.1 статьи 4 Закона Российской Федерации от 7 февраля 1992 года N 2300-I "О защите прав потребителей" (в редакции настоящего Федерального закона), обеспечиваются определенным решением Правительства Российской Федерации владельцем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ом числе осуществляется с использованием предварительно установленных на отдельные технически сложные товары программ для электронных вычислительных машин.</text:p>
      <text:p text:style-name="Нормальный"><text:bookmark text:name="anchor605"/>5. Операторы, которые осуществляли трансграничную передачу персональных данных до дня вступления в силу настоящего Федерального закона и продолжают осуществлять такую передачу после дня вступления в силу настоящего Федерального закона, обязаны не позднее 1 марта 2023 года направить в уполномоченный орган по защите прав субъектов персональных данных уведомления об осуществлении трансграничной передачи персональных данных. Уведомление об осуществлении трансграничной передачи персональных данных должно содержать сведения, перечисленные в части 4 статьи 12 Федерального закона от 27 июля 2006 года N 152-ФЗ "О персональных данных" (в редакции настоящего Федерального закона).</text:p>
      <text:p text:style-name="Нормальный"/>
      <table:table table:name="10204" table:style-name="_31_0204">
        <table:table-column table:style-name="_31_0204.A"/>
        <table:table-column table:style-name="_31_0204.B"/>
        <table:table-row>
          <table:table-cell office:value-type="string">
            <text:p text:style-name="P2">Президент Российской Федерации</text:p>
          </table:table-cell>
          <table:table-cell office:value-type="string">
            <text:p text:style-name="P3">В. Путин</text:p>
          </table:table-cell>
        </table:table-row>
      </table:table>
      <text:p text:style-name="Нормальный"/>
      <text:p text:style-name="P2">Москва, Кремль</text:p>
      <text:p text:style-name="P2">14 июля 2022 года</text:p>
      <text:p text:style-name="P2">N 266-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14T06:07:49.154000000</dc:date>
    <meta:editing-duration>PT4M24S</meta:editing-duration>
    <meta:editing-cycles>1</meta:editing-cycles>
    <meta:document-statistic meta:table-count="1" meta:image-count="0" meta:object-count="0" meta:page-count="14" meta:paragraph-count="203" meta:word-count="6857" meta:character-count="55147" meta:non-whitespace-character-count="48493"/>
    <meta:user-defined meta:name="Company">НПП "Гарант-Сервис"</meta:user-defined>
  </office:meta>
</office:document-meta>
</file>