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цифрового развития, связи и массовых коммуникаций РФ от 15 ноября 2021 г. N 1187 "Об утверждении перечня индикаторов риска нарушения обязательных требований при осуществлении федерального государственного контроля (надзора) за обработкой персональных данных"</text:h>
      <text:p text:style-name="Нормальный"/>
      <text:p text:style-name="Нормальный">В соответствии с пунктом 1 части 10 статьи 23 Федерального закона от 31 июля 2020 г. N 248-ФЗ "О государственном контроле (надзоре) и муниципальном контроле в Российской Федерации" (Собрание законодательства Российской Федерации, 2020, N 31, ст. 5007; 2021, N 24, ст. 4188), пунктом 2 Положения о федеральном государственном контроле (надзоре) за обработкой персональных данных, утвержденного постановлением Правительства Российской Федерации от 29 июня 2021 г. N 1046 (Собрание законодательства Российской Федерации, 2021, N 27, ст. 5424), пунктом 1 Положения о Министерстве цифрового развития, связи и массовых коммуникаций Российской Федерации, утвержденного постановлением Правительства Российской Федерации от 2 июня 2008 г. N 418 (Собрание законодательства Российской Федерации, 2008, N 23, ст. 2708; 2021, N 40, ст. 6867), приказываю:</text:p>
      <text:p text:style-name="Нормальный"><text:bookmark text:name="anchor1"/>Утвердить прилагаемый перечень индикаторов риска нарушения обязательных требований при осуществлении федерального государственного контроля (надзора) за обработкой персональных данных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М.И. Шадаев</text:p>
          </table:table-cell>
        </table:table-row>
      </table:table>
      <text:p text:style-name="Нормальный"/>
      <text:p text:style-name="P4">Зарегистрировано в Минюсте РФ 14 января 2022 г. Регистрационный N 66870</text:p>
      <text:p text:style-name="Нормальный"/>
      <text:p text:style-name="P7"><text:bookmark text:name="anchor1000"/>УТВЕРЖДЕН приказом Министерства цифрового развития, связи и массовых коммуникаций Российской Федерации от 15.11.2021 N 1187</text:p>
      <text:p text:style-name="Нормальный"/>
      <text:h text:style-name="Heading_20_1" text:outline-level="1">Перечень индикаторов риска нарушения обязательных требований при осуществлении федерального государственного контроля (надзора) за обработкой персональных данных</text:h>
      <text:p text:style-name="Нормальный"/>
      <text:p text:style-name="Нормальный"><text:bookmark text:name="anchor1001"/>1. Установление Федеральной службой по надзору в сфере связи, информационных технологий и массовых коммуникаций и (или) ее территориальным органом (далее - контролирующий орган)<text:span text:style-name="T1"> 1</text:span> в течение календарного года десяти и более фактов несоответствия сведений, предоставляемых контролируемым лицом по запросу контролирующего органа, и информации, поступившей в контролирующий орган от граждан, в части, касающейся наличия в деятельности контролируемого лица признаков неправомерной обработки их персональных данных.</text:p>
      <text:p text:style-name="Нормальный"><text:bookmark text:name="anchor1002"/>2. Установление контролирующим органом в течение календарного года десяти и более фактов предоставления неограниченному кругу лиц доступа к базам персональных данных и (или) распространения баз персональных данных в информационно-телекоммуникационной сети "Интернет", имеющих признаки принадлежности контролируемому лицу.</text:p>
      <text:p text:style-name="Нормальный"><text:bookmark text:name="anchor1003"/>3. Установление контролирующим органом трех и более фактов несоответствия информации, указанной контролируемым лицом в уведомлениях, подлежащих направлению в контролирующий орган в соответствии с частью 3 статьи 12 и частью 1 статьи 22 Федерального закона от 27 июля 2006 г. N 152-ФЗ "О персональных данных", сведениям, размещенным на принадлежащем такому контролируемому лицу сайте в информационно-телекоммуникационной сети "Интернет" в соответствии с частью 2 статьи 18.1 Федерального закона от 27 июля 2006 г. N 152-ФЗ "О персональных данных".</text:p>
      <text:p text:style-name="Нормальный"><text:bookmark text:name="anchor1004"/>4. Установление контролирующим органом в течение календарного года двух и более фактов несоответствия правилам применения информационных технологий предоставления информации на основе сбора, систематизации и анализа сведений, относящихся к предпочтениям пользователей информационно-телекоммуникационной сети "Интернет", находящихся на территории Российской Федерации (далее - рекомендательные технологии), размещенным на <text:soft-page-break/>информационном ресурсе, информации, связанной с применением рекомендательных технологий, полученной по запросу Роскомнадзора, направленному в соответствии с частью 4 статьи 10<text:span text:style-name="T1"> 2-2</text:span> Федерального закона от 27 июля 2006 г. N 149-ФЗ "Об информации, информационных технологиях и о защите информации":</text:p>
      <text:p text:style-name="Нормальный">при предоставлении указанной информации контролируемым лицом, являющимся владельцем сайта и (или) страницы сайта в информационно-телекоммуникационной сети "Интернет", или</text:p>
      <text:p text:style-name="Нормальный">при проведении контролирующим органом оценки соответствия применения рекомендательных технологий в рамках предоставленного контролируемым лицом доступа к программно-техническим средствам рекомендательных технологий.</text:p>
      <text:p text:style-name="Нормальный"/>
      <text:p text:style-name="P6">──────────────────────────────</text:p>
      <text:p text:style-name="Footnote"><text:bookmark text:name="anchor1111"/><text:span text:style-name="T1">1</text:span> Пункт 2 Положения о федеральном государственном контроле (надзоре) за обработкой персональных данных, утвержденного постановлением Правительства Российской Федерации от 29 июня 2021 г. N 1046 (Собрание законодательства Российской Федерации, 2021, N 27, ст. 5424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1-31T06:03:55.815000000</dc:date>
    <meta:editing-duration>PT10M52S</meta:editing-duration>
    <meta:editing-cycles>1</meta:editing-cycles>
    <meta:document-statistic meta:table-count="3" meta:image-count="0" meta:object-count="0" meta:page-count="2" meta:paragraph-count="23" meta:word-count="565" meta:character-count="4607" meta:non-whitespace-character-count="4059"/>
    <meta:user-defined meta:name="Company">НПП "Гарант-Сервис"</meta:user-defined>
  </office:meta>
</office:document-meta>
</file>