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8000000130C6756F7.png" manifest:media-type="image/png"/>
  <manifest:file-entry manifest:full-path="Pictures/1000000100000008000000139D622767.png" manifest:media-type="image/png"/>
  <manifest:file-entry manifest:full-path="Pictures/100000010000002A00000015E03CAE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199cm"/>
    </style:style>
    <style:style style:name="_31_5260.B" style:display-name="15260.B" style:family="table-column">
      <style:table-column-properties style:column-width="4.2cm"/>
    </style:style>
    <style:style style:name="_31_5260.C" style:display-name="15260.C" style:family="table-column">
      <style:table-column-properties style:column-width="6.9cm"/>
    </style:style>
    <style:style style:name="_31_5260.D" style:display-name="15260.D" style:family="table-column">
      <style:table-column-properties style:column-width="5.2cm"/>
    </style:style>
    <style:style style:name="_31_5260.E" style:display-name="15260.E" style:family="table-column">
      <style:table-column-properties style:column-width="5.699cm"/>
    </style:style>
    <style:style style:name="_31_5260.F" style:display-name="15260.F" style:family="table-column">
      <style:table-column-properties style:column-width="3.701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B1" style:display-name="15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A2" style:display-name="15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.B2" style:display-name="15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0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 style:master-page-name="landscape0">
      <style:paragraph-properties style:page-number="auto" fo:break-before="page"/>
    </style:style>
    <style:style style:name="P10" style:family="paragraph">
      <loext:graphic-properties draw:fill="none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Информация Федеральной службы по надзору в сфере связи, информационных технологий и массовых коммуникаций от 5 мая 2023 г. "Роскомнадзор назвал мессенджеры, запрещенные для передачи платёжных документов и персональных данных россиян"</text:h>
      <text:p text:style-name="Нормальный"/>
      <text:p text:style-name="Нормальный">Ведомство публикует Перечень мессенджеров, принадлежащих иностранным юридическим лицам и гражданам. Функционал указанных приложений подпадает под запреты ч. 8 ст. 10 Федерального закона "Об информации, информационных технологиях и о защите информации". Критерии, согласно которым мессенджеры включены в Перечень, указаны в приказе Роскомнадзора N 22 от 21 февраля 2023 года.</text:p>
      <text:p text:style-name="Нормальный">Операторам, использующим перечисленные иностранные мессенджеры, необходимо принять меры по соблюдению действующих запретов, в том числе исключить передачу платежных документов и предоставление информации, содержащей:</text:p>
      <text:p text:style-name="Нормальный">- персональные данные российских граждан;</text:p>
      <text:p text:style-name="Нормальный">- данные о переводах денежных средств в рамках применяемых форм безналичных расчетов;</text:p>
      <text:p text:style-name="Нормальный">- сведения, необходимые для осуществления платежей;</text:p>
      <text:p text:style-name="Нормальный">- сведения о счетах и вкладах российских граждан в банках.</text:p>
      <text:p text:style-name="Нормальный">Ведомство рекомендует операторам использовать отечественные мессенджеры. В условиях санкционной политики в отношении России это позволит устранить риски, связанные с несанкционированным доступом к информации со стороны зарубежных органов власти и односторонним отказом от обслуживания мессенджеров в связи с введением санкций иностранных государств.</text:p>
      <text:p text:style-name="Нормальный"/>
      <text:p text:style-name="P9"/>
      <text:h text:style-name="Heading_20_1" text:outline-level="1"><text:bookmark text:name="anchor1000"/>Перечень информационных систем и (или) программы для электронных вычислительных машин, указанных в ч. 8 ст. 10 Федерального закона от 27.07.2006 N 149-ФЗ "Об информации, информационных технологиях и о защите информации".</text:h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column table:style-name="_31_5260.E"/>
        <table:table-column table:style-name="_31_5260.F"/>
        <table:table-row>
          <table:table-cell table:style-name="_31_5260.A1" office:value-type="string">
            <text:p text:style-name="P4">N</text:p>
          </table:table-cell>
          <table:table-cell table:style-name="_31_5260.B1" office:value-type="string">
            <text:p text:style-name="P4">Наименование иностранной информационной системы и (или) программы для электронных вычислительных машин</text:p>
          </table:table-cell>
          <table:table-cell table:style-name="_31_5260.B1" office:value-type="string">
            <text:p text:style-name="P4">Описание функционала иностранной информационной системы и (или) программы для электронных вычислительных машин</text:p>
          </table:table-cell>
          <table:table-cell table:style-name="_31_5260.B1" office:value-type="string">
            <text:p text:style-name="P4">Наименование юридического лица или фамилия, имя, отчество (при наличии) гражданина, являющегося владельцем иностранной информационной системы и (или) программы для электронных вычислительных машин</text:p>
          </table:table-cell>
          <table:table-cell table:style-name="_31_5260.B1" office:value-type="string">
            <text:p text:style-name="P4">Почтовый и (или) электронный адрес юридического лица или фамилия, имя, отчество (при наличии) гражданина, являющегося владельцем иностранной информационной системы и (или) программы для электронных вычислительных машин</text:p>
          </table:table-cell>
          <table:table-cell table:style-name="_31_5260.B1" office:value-type="string">
            <text:p text:style-name="P4">Дата внесения сведений об иностранной информационной системы и (или) программы для электронных вычислительных машин</text:p>
          </table:table-cell>
        </table:table-row>
        <table:table-row>
          <table:table-cell table:style-name="_31_5260.A2" office:value-type="string">
            <text:p text:style-name="P4"><text:bookmark text:name="anchor1001"/>1.</text:p>
          </table:table-cell>
          <table:table-cell table:style-name="_31_5260.B2" office:value-type="string">
            <text:p text:style-name="P4">Discord</text:p>
          </table:table-cell>
          <table:table-cell table:style-name="_31_5260.B2" office:value-type="string">
            <text:p text:style-name="P4">Предназначен для обмена текстовыми сообщениями, отправки и получения файлов, осуществления голосовых и видео звонков</text:p>
          </table:table-cell>
          <table:table-cell table:style-name="_31_5260.B2" office:value-type="string">
            <text:p text:style-name="P4">Discord Inc.</text:p>
          </table:table-cell>
          <table:table-cell table:style-name="_31_5260.B2" office:value-type="string">
            <text:p text:style-name="P4">444 De Haro Street 200, San Francisco, CA 94107, United States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2"/>2.</text:p>
          </table:table-cell>
          <table:table-cell table:style-name="_31_5260.B2" office:value-type="string">
            <text:p text:style-name="P4">Snapchat</text:p>
          </table:table-cell>
          <table:table-cell table:style-name="_31_5260.B2" office:value-type="string">
            <text:p text:style-name="P4">Предназначен для обмена текстовыми сообщениями, отправки фотографий и видео</text:p>
          </table:table-cell>
          <table:table-cell table:style-name="_31_5260.B2" office:value-type="string">
            <text:p text:style-name="P4">Snap Inc.</text:p>
          </table:table-cell>
          <table:table-cell table:style-name="_31_5260.B2" office:value-type="string">
            <text:p text:style-name="P4">3000 31st Street, Santa Monica, 90405, United States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3"/>3.</text:p>
          </table:table-cell>
          <table:table-cell table:style-name="_31_5260.B2" office:value-type="string">
            <text:p text:style-name="P4">Skype</text:p>
          </table:table-cell>
          <table:table-cell table:style-name="_31_5260.B2" office:value-type="string">
            <text:p text:style-name="P4">Предназначен для обмена текстовыми сообщениями, осуществления голосовых и видео звонков, отправки и получения файлов, фотографий и видео</text:p>
          </table:table-cell>
          <table:table-cell table:style-name="_31_5260.B2" office:value-type="string">
            <text:p text:style-name="P4">Microsoft Corporation</text:p>
          </table:table-cell>
          <table:table-cell table:style-name="_31_5260.B2" office:value-type="string">
            <text:p text:style-name="P4">One Microsoft Way, Redmond, Washington 98052, United States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4"/>4.</text:p>
          </table:table-cell>
          <table:table-cell table:style-name="_31_5260.B2" office:value-type="string">
            <text:p text:style-name="P4">Microsoft Teams</text:p>
          </table:table-cell>
          <table:table-cell table:style-name="_31_5260.B2" office:value-type="string">
            <text:p text:style-name="P4">Предназначен для обмена текстовыми сообщениями, осуществления голосовых и видео звонков, отправки и получения файлов, фотографий и видео</text:p>
          </table:table-cell>
          <table:table-cell table:style-name="_31_5260.B2" office:value-type="string">
            <text:p text:style-name="P4">Microsoft Corporation</text:p>
          </table:table-cell>
          <table:table-cell table:style-name="_31_5260.B2" office:value-type="string">
            <text:p text:style-name="P4">One Microsoft Way, Redmond, Washington 98052, United States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5"/>5.</text:p>
          </table:table-cell>
          <table:table-cell table:style-name="_31_5260.B2" office:value-type="string">
            <text:p text:style-name="P4">Threema</text:p>
          </table:table-cell>
          <table:table-cell table:style-name="_31_5260.B2" office:value-type="string">
            <text:p text:style-name="P4">Предназначен для обмена текстовыми и голосовыми сообщениями, осуществления голосовых и видео звонков, отправки и получения файлов, фотографий и <text:soft-page-break/>видео</text:p>
          </table:table-cell>
          <table:table-cell table:style-name="_31_5260.B2" office:value-type="string">
            <text:p text:style-name="P4">Threema GmbH</text:p>
          </table:table-cell>
          <table:table-cell table:style-name="_31_5260.B2" office:value-type="string">
            <text:p text:style-name="P4">Churerstrasse 82, 8808 Pf <draw:frame text:anchor-type="as-char" draw:z-index="0" draw:name="Фигура1" draw:style-name="gr1" draw:text-style-name="P10" svg:width="0.2cm" svg:height="0.5cm"><draw:image xlink:href="Pictures/1000000100000008000000130C6756F7.png" xlink:type="simple" xlink:show="embed" xlink:actuate="onLoad" draw:mime-type="image/png"><text:p/></draw:image></draw:frame><text:s/>ffikon SZ, Switzerland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6"/>6.</text:p>
          </table:table-cell>
          <table:table-cell table:style-name="_31_5260.B2" office:value-type="string">
            <text:p text:style-name="P4">Viber</text:p>
          </table:table-cell>
          <table:table-cell table:style-name="_31_5260.B2" office:value-type="string">
            <text:p text:style-name="P4">Предназначен для обмена текстовыми и голосовыми сообщениями, осуществления голосовых и видео звонков, отправки и получения файлов, фотографий и видео</text:p>
          </table:table-cell>
          <table:table-cell table:style-name="_31_5260.B2" office:value-type="string">
            <text:p text:style-name="P4">Viber Media S. <draw:frame text:anchor-type="as-char" draw:z-index="1" draw:name="Фигура2" draw:style-name="gr1" draw:text-style-name="P10" svg:width="0.2cm" svg:height="0.5cm"><draw:image xlink:href="Pictures/1000000100000008000000139D622767.png" xlink:type="simple" xlink:show="embed" xlink:actuate="onLoad" draw:mime-type="image/png"><text:p/></draw:image></draw:frame><text:s/>r.l.</text:p>
          </table:table-cell>
          <table:table-cell table:style-name="_31_5260.B2" office:value-type="string">
            <text:p text:style-name="P4">2, rue du <draw:frame text:anchor-type="as-char" draw:z-index="2" draw:name="Фигура3" draw:style-name="gr1" draw:text-style-name="P10" svg:width="1.1cm" svg:height="0.6cm"><draw:image xlink:href="Pictures/100000010000002A00000015E03CAED0.png" xlink:type="simple" xlink:show="embed" xlink:actuate="onLoad" draw:mime-type="image/png"><text:p/></draw:image></draw:frame><text:s/>, L-1536, Luxembourg, Grand Duchy of Luxembourg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7"/>7.</text:p>
          </table:table-cell>
          <table:table-cell table:style-name="_31_5260.B2" office:value-type="string">
            <text:p text:style-name="P4">WhatsApp</text:p>
          </table:table-cell>
          <table:table-cell table:style-name="_31_5260.B2" office:value-type="string">
            <text:p text:style-name="P4">Предназначен для обмена текстовыми и голосовыми сообщениями, осуществления голосовых и видео звонков, отправки и получения файлов, фотографий и видео</text:p>
          </table:table-cell>
          <table:table-cell table:style-name="_31_5260.B2" office:value-type="string">
            <text:p text:style-name="P4">WhatsApp LLC</text:p>
          </table:table-cell>
          <table:table-cell table:style-name="_31_5260.B2" office:value-type="string">
            <text:p text:style-name="P4">1601 Willow Road Menlo Park, California 94025 United States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8"/>8.</text:p>
          </table:table-cell>
          <table:table-cell table:style-name="_31_5260.B2" office:value-type="string">
            <text:p text:style-name="P4">WeChat</text:p>
          </table:table-cell>
          <table:table-cell table:style-name="_31_5260.B2" office:value-type="string">
            <text:p text:style-name="P4">Предназначен для обмена текстовыми и голосовыми сообщениями, осуществления голосовых и видео звонков, отправки и получения файлов, фотографий и видео</text:p>
          </table:table-cell>
          <table:table-cell table:style-name="_31_5260.B2" office:value-type="string">
            <text:p text:style-name="P4">WeChat International Pte. Ltd.</text:p>
          </table:table-cell>
          <table:table-cell table:style-name="_31_5260.B2" office:value-type="string">
            <text:p text:style-name="P4">10 Anson Road, #21-07 International Plaza, Singapore 079903</text:p>
          </table:table-cell>
          <table:table-cell table:style-name="_31_5260.B2" office:value-type="string">
            <text:p text:style-name="P4">02.05.2023</text:p>
          </table:table-cell>
        </table:table-row>
        <table:table-row>
          <table:table-cell table:style-name="_31_5260.A2" office:value-type="string">
            <text:p text:style-name="P4"><text:bookmark text:name="anchor1009"/>9.</text:p>
          </table:table-cell>
          <table:table-cell table:style-name="_31_5260.B2" office:value-type="string">
            <text:p text:style-name="P4">Telegram</text:p>
          </table:table-cell>
          <table:table-cell table:style-name="_31_5260.B2" office:value-type="string">
            <text:p text:style-name="P4">Предназначен для обмена текстовыми и голосовыми сообщениями, осуществления голосовых и видео звонков, отправки и получения файлов, фотографий и видео</text:p>
          </table:table-cell>
          <table:table-cell table:style-name="_31_5260.B2" office:value-type="string">
            <text:p text:style-name="P4">Telegram messenger Inc.</text:p>
          </table:table-cell>
          <table:table-cell table:style-name="_31_5260.B2" office:value-type="string">
            <text:p text:style-name="P4">security@telegram.orgabuse@telegram.org</text:p>
          </table:table-cell>
          <table:table-cell table:style-name="_31_5260.B2" office:value-type="string">
            <text:p text:style-name="P4">02.05.2023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1-31T05:38:06.180000000</dc:date>
    <meta:editing-duration>PT7M35S</meta:editing-duration>
    <meta:editing-cycles>1</meta:editing-cycles>
    <meta:document-statistic meta:table-count="5" meta:image-count="0" meta:object-count="0" meta:page-count="3" meta:paragraph-count="83" meta:word-count="606" meta:character-count="4730" meta:non-whitespace-character-count="4192"/>
    <meta:user-defined meta:name="Company">НПП "Гарант-Сервис"</meta:user-defined>
  </office:meta>
</office:document-meta>
</file>