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9 августа 2023 г. N 1356 "О внесении изменения в Правила принятия решения уполномоченным органом по защите прав субъектов персональных данных о запрещении или об ограничении трансграничной передачи персональных данных в целях защиты нравственности, здоровья, прав и законных интересов граждан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Дополнить Правила принятия решения уполномоченным органом по защите прав субъектов персональных данных о запрещении или об ограничении трансграничной передачи персональных данных в целях защиты нравственности, здоровья, прав и законных интересов граждан, утвержденные постановлением Правительства Российской Федерации от 16 января 2023 г. N 24 "Об утверждении Правил принятия решения уполномоченным органом по защите прав субъектов персональных данных о запрещении или об ограничении трансграничной передачи персональных данных в целях защиты нравственности, здоровья, прав и законных интересов граждан" (Собрание законодательства Российской Федерации, 2023, N 4, ст. 644), пунктом 11<text:span text:style-name="T1"> 1</text:span> следующего содержания:</text:p>
      <text:p text:style-name="Нормальный"><text:bookmark text:name="anchor10111"/>"11<text:span text:style-name="T1"> 1</text:span>. В случае поступления от оператора уведомления взамен ранее направленного уведомления вновь поступившее уведомление рассматривается в соответствии с настоящими Правилами, при этом ранее поступившее уведомление рассмотрению не подлежит, о чем Федеральная служба по надзору в сфере связи, информационных технологий и массовых коммуникаций или ее территориальные органы информируют оператора любым доступным способом, позволяющим подтвердить факт его получения оператором, в том числе по адресу, указанному в уведомлении оператора, в течение 3 рабочих дней с даты получения вновь поступившего уведомления.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1-31T02:47:40.918000000</dc:date>
    <meta:editing-duration>PT4M26S</meta:editing-duration>
    <meta:editing-cycles>1</meta:editing-cycles>
    <meta:document-statistic meta:table-count="3" meta:image-count="0" meta:object-count="0" meta:page-count="1" meta:paragraph-count="13" meta:word-count="245" meta:character-count="1913" meta:non-whitespace-character-count="1675"/>
    <meta:user-defined meta:name="Company">НПП "Гарант-Сервис"</meta:user-defined>
  </office:meta>
</office:document-meta>
</file>