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4 марта 2023 г. N 451 "Об утверждении Правил направления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мотивированного запроса оператору единой биометрической системы о предоставлении информации о результатах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и предоставления оператором единой биометрической системы такой информации"</text:h>
      <text:p text:style-name="Нормальный"/>
      <text:p text:style-name="Нормальный">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авительство Российской Федерации постановляет:</text:p>
      <text:p text:style-name="Нормальный"><text:bookmark text:name="anchor1"/>1. Утвердить прилагаемые Правила направления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мотивированного запроса оператору единой биометрической системы о предоставлении информации о результатах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и предоставления оператором единой биометрической системы такой информации.</text:p>
      <text:p text:style-name="Нормальный"><text:bookmark text:name="anchor2"/>2. Настоящее постановление вступает в силу с 1 июня 2023 г.</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Ы постановлением Правительства Российской Федерации от 24 марта 2023 г. N 451</text:p>
      <text:p text:style-name="Нормальный"/>
      <text:h text:style-name="Heading_20_1" text:outline-level="1">Правила направления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мотивированного запроса оператору единой биометрической системы о предоставлении информации о результатах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и предоставления оператором единой биометрической системы такой информации</text:h>
      <text:p text:style-name="Нормальный"/>
      <text:p text:style-name="Нормальный"><text:bookmark text:name="anchor1001"/>1. Настоящие Правила устанавливают порядок направления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мотивированного запроса оператору единой биометрической системы о предоставлении информации о результатах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основанного на обращении субъекта персональных данных, предполагающего неправомерную обработку его биометрических персональных данных при проведении аутентификации и (или) оспаривающего результаты проведения аутентификации (далее соответственно - запрос оператору единой биометрической <text:soft-page-break/>системы, обращение субъекта), и порядок предоставления оператором единой биометрической системы такой информации.</text:p>
      <text:p text:style-name="Нормальный"><text:bookmark text:name="anchor1002"/>2. Оператор регионального сегмента единой биометрической системы при получении мотивированного запроса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использующих региональный сегмент единой биометрической системы в соответствии с Федеральным законом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аккредитованный государственный орган, Центральный банк Российской Федерации в случае прохождения им аккредитации, организация, осуществляющая аутентификацию на основе биометрических персональных данных физических лиц, при получении обращения субъекта в течение 10 дней направляют запрос оператору единой биометрической системы в форме электронного документа, подписанного усиленной квалифицированной электронной подписью оператора регионального сегмента единой биометрической системы,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посредством взаимодействия информационной системы соответственно оператора регионального сегмента единой биометрической системы,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в том числе при наличии технической возможности с использованием единой системы межведомственного электронного взаимодействия, с информационной системой оператора единой биометрической системы.</text:p>
      <text:p text:style-name="Нормальный"><text:bookmark text:name="anchor1003"/>3. Запрос оператору единой биометрической системы должен содержать:</text:p>
      <text:p text:style-name="Нормальный"><text:bookmark text:name="anchor1031"/>а) обоснование направления запроса оператору единой биометрической системы с указанием реквизитов мотивированного запроса оператору регионального сегмента единой биометрической системы, указанного в пункте 2 настоящих Правил, присвоенных при регистрации такого запроса в системе документооборота оператора регионального сегмента единой биометрической системы, или с указанием реквизитов, присвоенных при регистрации обращения субъекта в системе документооборота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text:p>
      <text:p text:style-name="Нормальный"><text:bookmark text:name="anchor1032"/>б) идентификатор сведений о физическом лице в регистре физических лиц единой системы идентификации и аутентификации - идентификатор учетной записи в единой системе идентификации и аутентификации либо идентификатор сведений о физическом лице, размещенный в информационной системе соответствующего оператора регионального сегмента единой биометрической системы,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направивших запрос оператору единой биометрической системы;</text:p>
      <text:p text:style-name="Нормальный"><text:bookmark text:name="anchor1033"/>в) изображение лица человека, в отношении которого направляется запрос оператору единой биометрической системы, полученное с помощью фотовидеоустройств, и (или) запись голоса человека, в отношении которого направляется запрос оператору единой биометрической системы, полученную с помощью звукозаписывающих устройств.</text:p>
      <text:p text:style-name="Нормальный"><text:bookmark text:name="anchor1004"/>4. При получении запроса оператору единой биометрической системы оператор единой биометрической системы осуществляет проверку действительности усиленной квалифицированной электронной подписи, которой подписан запрос оператору единой биометрической системы, и соответствия запроса оператору единой биометрической системы требованиям, установленным пунктом 3 настоящих Правил. В случае если по результатам указанной проверки оператором единой биометрической системы действительность усиленной квалифицированной электронной подписи, которой подписан запрос оператору единой биометрической системы, не подтверждена, <text:soft-page-break/>либо запрос оператору единой биометрической системы подписан не усиленной квалифицированной электронной подписью, либо выявлено несоответствие запроса оператору единой биометрической системы требованиям, установленным пунктом 3 настоящих Правил, либо в единой биометрической системе отсутствует идентификатор, указанный в запросе оператору единой биометрической системы в соответствии с подпунктом "б" пункта 3 настоящих Правил, оператор единой биометрической системы отказывает в рассмотрении запроса оператору единой биометрической системы.</text:p>
      <text:p text:style-name="Нормальный"><text:bookmark text:name="anchor1005"/>5. После проверки запроса оператору единой биометрической системы в соответствии с пунктом 4 настоящих Правил оператор единой биометрической системы осуществляет проверку соответствия предоставленных в соответствии с подпунктом "в" пункта 3 настоящих Правил биометрических персональных данных физического лица его биометрическим персональным данным, содержащимся в единой биометрической системе, и предоставляет информацию о результатах такой проверки оператору регионального сегмента единой биометрической системы, аккредитованному государственному органу, Центральному банку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text:p>
      <text:p text:style-name="Нормальный"><text:bookmark text:name="anchor1006"/>6. Предоставление указанной в пункте 5 настоящих Правил информации осуществляется в электронной форме с использованием усиленной квалифицированной электронной подписи оператора единой биометрической системы посредством взаимодействия информационной системы оператора единой биометрической системы с информационными системами соответственно оператора регионального сегмента единой биометрической системы,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в том числе при наличии технической возможности с использованием единой системы межведомственного электронного взаимодействия, в течение 5 дней со дня получения запроса оператору единой биометрической системы.</text:p>
      <text:p text:style-name="Нормальный"><text:bookmark text:name="anchor1007"/>7. Направление запроса оператору единой биометрической системы в соответствии с пунктом 2 настоящих Правил и предоставление информации, указанной в пункте 5 настоящих Правил, осуществляется с использованием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1071"/>а) для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за исключением организации финансового рынка, в соответствии с пунктом 4 части 2 статьи 6 Федерального закона;</text:p>
      <text:p text:style-name="Нормальный"><text:bookmark text:name="anchor1072"/>б) для организаций финансового рынка в соответствии с пунктом 1 части 4 статьи 7 Федерального закона;</text:p>
      <text:p text:style-name="Нормальный"><text:bookmark text:name="anchor1073"/>в) для оператора регионального сегмента единой биометрической системы в соответствии с частью 18 статьи 5 Федерального закона.</text:p>
      <text:p text:style-name="Нормальный"><text:bookmark text:name="anchor1008"/>8. Предоставление указанной в пункте 5 настоящих Правил информации осуществляется на безвозмездной основе.</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1-31T02:28:05.269000000</dc:date>
    <meta:editing-duration>PT4M52S</meta:editing-duration>
    <meta:editing-cycles>1</meta:editing-cycles>
    <meta:document-statistic meta:table-count="3" meta:image-count="0" meta:object-count="0" meta:page-count="3" meta:paragraph-count="29" meta:word-count="1216" meta:character-count="11261" meta:non-whitespace-character-count="10068"/>
    <meta:user-defined meta:name="Company">НПП "Гарант-Сервис"</meta:user-defined>
  </office:meta>
</office:document-meta>
</file>