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6 апреля 2023 г. N 552 "Об утверждении Правил рассмотрения обращения высшего исполнительного органа субъекта Российской Федерации об образовании регионального сегмента в составе единой биометрической системы, а также предложений уполномоченного органа в сфере идентификации и аутентификации физических лиц на основе биометрических персональных данных об образовании регионального сегмента в составе единой биометрической системы и об исключении регионального сегмента из состава единой биометрической системы"</text:h>
      <text:p text:style-name="Нормальный"/>
      <text:p text:style-name="Нормальный">В соответствии с частью 2 статьи 5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Правительство Российской Федерации постановляет:</text:p>
      <text:p text:style-name="Нормальный"><text:bookmark text:name="anchor1"/>1. Утвердить Правила рассмотрения обращения высшего исполнительного органа субъекта Российской Федерации об образовании регионального сегмента в составе единой биометрической системы, а также предложений уполномоченного органа в сфере идентификации и аутентификации физических лиц на основе биометрических персональных данных об образовании регионального сегмента в составе единой биометрической системы и об исключении регионального сегмента из состава единой биометрической системы.</text:p>
      <text:p text:style-name="Нормальный"><text:bookmark text:name="anchor2"/>2. Настоящее постановление вступает в силу с 1 июня 2023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6 апреля 2023 г. N 552</text:p>
      <text:p text:style-name="Нормальный"/>
      <text:h text:style-name="Heading_20_1" text:outline-level="1">Правила рассмотрения обращения высшего исполнительного органа субъекта Российской Федерации об образовании регионального сегмента в составе единой биометрической системы, а также предложений уполномоченного органа в сфере идентификации и аутентификации физических лиц на основе биометрических персональных данных об образовании регионального сегмента в составе единой биометрической системы и об исключении регионального сегмента из состава единой биометрической системы</text:h>
      <text:p text:style-name="Нормальный"/>
      <text:p text:style-name="Нормальный"><text:bookmark text:name="anchor1001"/>1. Настоящие Правила устанавливают порядок и сроки рассмотрения обращения высшего исполнительного органа субъекта Российской Федерации об образовании регионального сегмента в составе единой биометрической системы, а также предложения уполномоченного органа в сфере идентификации и аутентификации физических лиц на основе биометрических персональных данных (далее - уполномоченный орган), согласованного с федеральным органом исполнительной власти в области обеспечения безопасности, федеральным органом исполнительной власти, уполномоченным в области противодействия техническим разведкам и технической защиты информации, и оператором единой биометрической системы, об образовании регионального сегмента в составе единой биометрической системы и об исключении регионального сегмента из состава единой биометрической системы.</text:p>
      <text:p text:style-name="Нормальный"><text:bookmark text:name="anchor1002"/>2. Обращение об образовании в составе единой биометрической системы регионального сегмента единой биометрической системы (далее - обращение субъекта Российской Федерации) направляется в уполномоченный орган высшим исполнительным органом субъекта Российской Федерации.</text:p>
      <text:p text:style-name="Нормальный"><text:bookmark text:name="anchor1003"/>3. Уполномоченный орган направляет обращение субъекта Российской Федерации вместе с проектом предложения об образовании регионального сегмента в составе единой биометрической системы в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у единой биометрической <text:soft-page-break/>системы не позднее 5 рабочих дней со дня получения указанного обращения субъекта Российской Федерации, в случае если оно содержит следующую информацию:</text:p>
      <text:p text:style-name="Нормальный"><text:bookmark text:name="anchor1024"/>а) наименование государственной информационной системы (государственных информационных систем) и (или) ее (их) модулей, которые будут образовывать региональный сегмент единой биометрической системы (в случае принятия решения об образовании такого регионального сегмента), создание, развитие, модернизацию и эксплуатацию которой (которых) осуществляет исполнительный орган субъекта Российской Федерации или подведомственное ему государственное учреждение либо государственное унитарное предприятие, определяемые высшим исполнительным органом субъекта Российской Федерации (далее - информационная система субъекта Российской Федерации);</text:p>
      <text:p text:style-name="Нормальный"><text:bookmark text:name="anchor1025"/>б) наименование оператора регионального сегмента единой биометрической системы;</text:p>
      <text:p text:style-name="Нормальный"><text:bookmark text:name="anchor1026"/>в) сведения о соответствии информационной системы субъекта Российской Федерации требованиям к региональному сегменту единой биометрической системы, установленным Федеральным законом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а также требованиям, установленным иными нормативными правовыми актами в соответствии с указанным Федеральным законом (далее - требования Федерального закона), включающие в том числе описание механизмов и способов реализации каждого из указанных требований;</text:p>
      <text:p text:style-name="Нормальный"><text:bookmark text:name="anchor1027"/>г) модель угроз безопасности информации информационной системы субъекта Российской Федерации;</text:p>
      <text:p text:style-name="Нормальный"><text:bookmark text:name="anchor1028"/>д) сведения об использовании шифровальных (криптографических) средств с указанием целей их использования;</text:p>
      <text:p text:style-name="Нормальный"><text:bookmark text:name="anchor1029"/>е) сведения о технических параметрах взаимодействия регионального сегмента единой биометрической системы и единой биометрической системы;</text:p>
      <text:p text:style-name="Нормальный"><text:bookmark text:name="anchor1030"/>ж) фамилия, имя, отчество (при наличии) и контактные данные работника (работников) исполнительного органа субъекта Российской Федерации, ответственного (ответственных) за сопровождение рассмотрения обращения субъекта Российской Федерации.</text:p>
      <text:p text:style-name="Нормальный"><text:bookmark text:name="anchor1004"/>4. В случае отсутствия в обращении субъекта Российской Федерации одного или нескольких видов информации, предусмотренных пунктом 3 настоящих Правил, уполномоченный орган не позднее 5 рабочих дней со дня получения такого обращения возвращает его в исполнительный орган субъекта Российской Федерации для доработки и повторного представления обращения субъекта Российской Федерации в уполномоченный орган после указанной доработки.</text:p>
      <text:p text:style-name="Нормальный"><text:bookmark text:name="anchor1005"/>5.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 единой биометрической системы в срок, не превышающий 30 календарных дней со дня получения обращения субъекта Российской Федерации от уполномоченного органа, рассматривают в рамках своей компетенции такое обращение в части соответствия информационной системы субъекта Российской Федерации требованиям Федерального закона.</text:p>
      <text:p text:style-name="Нормальный"><text:bookmark text:name="anchor1006"/>6. Уполномоченный орган,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 единой биометрической системы вправе запросить дополнительную информацию и (или) документы у исполнительного органа субъекта Российской Федерации для рассмотрения обращения субъекта Российской Федерации.</text:p>
      <text:p text:style-name="Нормальный">Запрошенная в соответствии с настоящим пунктом информация и (или) документы представляются исполнительным органом субъекта Российской Федерации в течение 20 календарных дней со дня получения исполнительным органом субъекта Российской Федерации соответствующего запроса.</text:p>
      <text:p text:style-name="Нормальный">Копия запроса о представлении дополнительной информации и (или) документов, направленного федеральным органом исполнительной власти в области обеспечения безопасности, федеральным органом исполнительной власти, уполномоченным в области противодействия техническим разведкам и технической защиты информации, оператором единой биометрической <text:soft-page-break/>системы в исполнительный орган субъекта Российской Федерации, и копия ответа исполнительного органа субъекта Российской Федерации на такой запрос направляются в уполномоченный орган.</text:p>
      <text:p text:style-name="Нормальный">В случае направления указанного запроса срок рассмотрения обращения субъекта Российской Федерации приостанавливается со дня направления такого запроса до дня представления соответствующим исполнительным органом субъекта Российской Федерации запрашиваемой дополнительной информации и (или) документов либо мотивированного ответа о невозможности представления запрашиваемой дополнительной информации и (или) документов, но не более чем на 30 календарных дней.</text:p>
      <text:p text:style-name="Нормальный"><text:bookmark text:name="anchor1007"/>7. По результатам рассмотрения обращения субъекта Российской Федерации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 единой биометрической системы в сроки, установленные пунктами 5 и 6 настоящих Правил, направляют в уполномоченный орган мотивированную позицию о соответствии информационной системы субъекта Российской Федерации требованиям Федерального закона и о согласовании проекта предложения об образовании регионального сегмента в составе единой биометрической системы либо мотивированную позицию о несоответствии информационной системы субъекта Российской Федерации требованиям Федерального закона.</text:p>
      <text:p text:style-name="Нормальный">Мотивированная позиция оператора единой биометрической системы, указанная в абзаце первом настоящего пункта, должна содержать в том числе сведения о возможности подключения информационной системы субъекта Российской Федерации к единой биометрической системе и о согласовании оператором единой биометрической системы технических параметров взаимодействия регионального сегмента единой биометрической системы и единой биометрической системы.</text:p>
      <text:p text:style-name="Нормальный"><text:bookmark text:name="anchor1008"/>8. По результатам рассмотрения обращения субъекта Российской Федерации уполномоченный орган принимает одно из следующих решений:</text:p>
      <text:p text:style-name="Нормальный"><text:bookmark text:name="anchor1031"/>а) о направлении в Правительство Российской Федерации предложения об образовании регионального сегмента в составе единой биометрической системы;</text:p>
      <text:p text:style-name="Нормальный"><text:bookmark text:name="anchor1032"/>б) о направлении в исполнительный орган субъекта Российской Федерации уведомления о необходимости устранения в срок, не превышающий 60 рабочих дней, несоответствий требованиям Федерального закона;</text:p>
      <text:p text:style-name="Нормальный"><text:bookmark text:name="anchor1033"/>в) об отказе в направлении в Правительство Российской Федерации предложения об образовании регионального сегмента в составе единой биометрической системы.</text:p>
      <text:p text:style-name="Нормальный"><text:bookmark text:name="anchor1009"/>9. В случае получения уполномоченным органом мотивированных позиций федерального органа исполнительной власти в области обеспечения безопасности, федерального органа исполнительной власти, уполномоченного в области противодействия техническим разведкам и технической защиты информации, и оператора единой биометрической системы о соответствии информационной системы субъекта Российской Федерации требованиям Федерального закона и о согласовании проекта предложения об образовании регионального сегмента в составе единой биометрической системы, а также при условии принятия уполномоченным органом решения о соответствии информационной системы субъекта Российской Федерации требованиям Федерального закона уполномоченный орган в течение 5 рабочих дней со дня получения всех указанных позиций и принятия указанного решения направляет в Правительство Российской Федерации предложение об образовании регионального сегмента в составе единой биометрической системы.</text:p>
      <text:p text:style-name="Нормальный">Копия предложения об образовании регионального сегмента в составе единой биометрической системы, направленного в Правительство Российской Федерации в соответствии с абзацем первым настоящего пункта, направляется уполномоченным органом в высший исполнительный орган субъекта Российской Федерации.</text:p>
      <text:p text:style-name="Нормальный"><text:bookmark text:name="anchor1010"/>10. К предложению об образовании регионального сегмента в составе единой биометрической системы прилагаются обращение субъекта Российской Федерации и мотивированные позиции федерального органа исполнительной власти в области обеспечения безопасности, федерального органа исполнительной власти, уполномоченного в области противодействия техническим разведкам и технической защиты информации, и оператора единой <text:soft-page-break/>биометрической системы о соответствии информационной системы субъекта Российской Федерации требованиям Федерального закона и о согласовании указанного предложения.</text:p>
      <text:p text:style-name="Нормальный"><text:bookmark text:name="anchor1011"/>11. В случае представления федеральным органом исполнительной власти в области обеспечения безопасности и (или) федеральным органом исполнительной власти, уполномоченным в области противодействия техническим разведкам и технической защиты информации, и (или) оператором единой биометрической системы в уполномоченный орган мотивированной позиции о несоответствии информационной системы субъекта Российской Федерации требованиям Федерального закона и (или) принятия решения уполномоченным органом о несоответствии информационной системы субъекта Российской Федерации требованиям Федерального закона уполномоченный орган в течение 5 рабочих дней со дня получения позиций указанных федеральных органов исполнительной власти органов и (или) оператора единой биометрической системы и (или) принятия указанного решения направляет в исполнительный орган субъекта Российской Федерации мотивированное уведомление о необходимости устранения выявленных несоответствий требованиям Федерального закона в срок, не превышающий 60 рабочих дней со дня получения такого уведомления.</text:p>
      <text:p text:style-name="Нормальный">Копия указанного уведомления направляется уполномоченным органом в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у единой биометрической системы.</text:p>
      <text:p text:style-name="Нормальный"><text:bookmark text:name="anchor1012"/>12. Уведомление об устранении несоответствий информационной системы субъекта Российской Федерации требованиям Федерального закона с приложением подтверждающих документов и (или) указанием подтверждающих сведений (далее - уведомление субъекта Российской Федерации) направляется исполнительным органом субъекта Российской Федерации в уполномоченный орган,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у единой биометрической системы для его рассмотрения в срок, не превышающий 30 календарных дней.</text:p>
      <text:p text:style-name="Нормальный"><text:bookmark text:name="anchor1013"/>13. По результатам рассмотрения уведомления субъекта Российской Федерации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 единой биометрической системы направляют в уполномоченный орган мотивированную позицию в отношении устранения или неустранения несоответствий информационной системы субъекта Российской Федерации требованиям Федерального закона.</text:p>
      <text:p text:style-name="Нормальный"><text:bookmark text:name="anchor1014"/>14. В случае если по результатам рассмотрения уведомления субъекта Российской Федерации уполномоченным органом получены мотивированные позиции федерального органа исполнительной власти в области обеспечения безопасности, федерального органа исполнительной власти, уполномоченного в области противодействия техническим разведкам и технической защиты информации, и оператора единой биометрической системы в отношении устранения несоответствий информационной системы субъекта Российской Федерации требованиям Федерального закона и принято решение о том, что несоответствия информационной системы субъекта Российской Федерации требованиям Федерального закона устранены, уполномоченный орган в течение 5 рабочих дней со дня получения всех указанных позиций и принятия указанного решения направляет в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у единой биометрической системы предложение об образовании регионального сегмента в составе единой биометрической системы для согласования в срок, не превышающий 10 календарных дней.</text:p>
      <text:p text:style-name="Нормальный"><text:bookmark text:name="anchor1015"/>15. Уполномоченный орган в срок, не превышающий 5 рабочих дней со дня получения всех согласований, указанных в пункте 14 настоящих Правил, направляет в Правительство Российской Федерации предложение об образовании регионального сегмента в составе единой биометрической системы.</text:p>
      <text:p text:style-name="Нормальный">Копия предложения об образовании регионального сегмента в составе единой биометрической системы, направленного в Правительство Российской Федерации в соответствии с <text:soft-page-break/>абзацем первым настоящего пункта, направляется уполномоченным органом в высший исполнительный орган субъекта Российской Федерации.</text:p>
      <text:p text:style-name="Нормальный"><text:bookmark text:name="anchor1016"/>16. В случае неустранения выявленных несоответствий информационной системы субъекта Российской Федерации требованиям Федерального закона в срок, установленный пунктом 11 настоящих Правил, уполномоченный орган направляет высшему исполнительному органу субъекта Российской Федерации мотивированный отказ в направлении в Правительство Российской Федерации предложения об образовании регионального сегмента в составе единой биометрической системы (далее - отказ), к которому прилагаются мотивированные позиции федерального органа исполнительной власти в области обеспечения безопасности, федерального органа исполнительной власти, уполномоченного в области противодействия техническим разведкам и технической защиты информации, и оператора единой биометрической системы.</text:p>
      <text:p text:style-name="Нормальный">Копия отказа направляется в федеральный орган исполнительной власти в области обеспечения безопасности, федеральный орган исполнительной власти, уполномоченный в области противодействия техническим разведкам и технической защиты информации, и оператору единой биометрической системы.</text:p>
      <text:p text:style-name="Нормальный">В случае представления уполномоченным органом отказа высший исполнительный орган субъекта Российской Федерации вправе повторно направить в уполномоченный орган обращение об образовании регионального сегмента в составе единой биометрической системы после устранения причин, послуживших основаниями для принятия решения об отказе.</text:p>
      <text:p text:style-name="Нормальный"><text:bookmark text:name="anchor1017"/>17. Решение об образовании регионального сегмента в составе единой биометрической системы принимается Правительством Российской Федерации после представления уполномоченным органом в Правительство Российской Федерации предложения об образовании регионального сегмента в составе единой биометрической системы, согласованного с федеральным органом исполнительной власти в области обеспечения безопасности, федеральным органом исполнительной власти, уполномоченным в области противодействия техническим разведкам и технической защиты информации, и оператором единой биометрической системы.</text:p>
      <text:p text:style-name="Нормальный"><text:bookmark text:name="anchor1018"/>18. В случае несоблюдения оператором регионального сегмента единой биометрической системы требований, предусмотренных частями 6 и 7 статьи 3, частями 4, 8 - 13, 15 - 18 статьи 5, статьей 19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и (или) требований, установленных в соответствии с частью 3 статьи 3, пунктами 1 и 3 части 2 статьи 6 указанного Федерального закона, выявленных в установленном законодательством Российской Федерации порядке, уполномоченный орган направляет в Правительство Российской Федерации предложение об исключении регионального сегмента из состава единой биометрической системы (далее - предложение об исключении регионального сегмента), согласованное с федеральным органом исполнительной власти в области обеспечения безопасности, федеральным органом исполнительной власти, уполномоченным в области противодействия техническим разведкам и технической защиты информации, и оператором единой биометрической системы.</text:p>
      <text:p text:style-name="Нормальный"><text:bookmark text:name="anchor10182"/>Копия предложения об исключении регионального сегмента направляется уполномоченным органом в соответствующий высший исполнительный орган субъекта Российской Федерации и оператору регионального сегмента единой биометрической системы.</text:p>
      <text:p text:style-name="Нормальный"><text:bookmark text:name="anchor1019"/>19. Предложение об исключении регионального сегмента должно содержать в том числе следующую информацию:</text:p>
      <text:p text:style-name="Нормальный">перечень выявленных несоблюдений оператором регионального сегмента требований Федерального закона;</text:p>
      <text:p text:style-name="Нормальный">сведения о проведенной уполномоченным органом оценке целесообразности формирования предложения об исключении регионального сегмента, включающие в том числе описание возможных нарушений прав и интересов физических и (или) юридических лиц вследствие несоблюдения оператором регионального сегмента требований Федерального закона.</text:p>
      <text:p text:style-name="Нормальный">К предложению об исключении регионального сегмента прилагаются документы, подтверждающие несоблюдение оператором регионального сегмента требований Федерального закона.</text:p>
      <text:p text:style-name="Нормальный"><text:bookmark text:name="anchor1020"/><text:soft-page-break/>20. Высший исполнительный орган субъекта Российской Федерации и (или) оператор регионального сегмента единой биометрической системы вправе представить в Правительство Российской Федерации в срок, не превышающий 10 рабочих дней со дня получения в соответствии с абзацем вторым пункта 18 настоящих Правил копии предложения об исключении регионального сегмента, мотивированную позицию о необоснованности предложения об исключении регионального сегмента.</text:p>
      <text:p text:style-name="Нормальный"><text:bookmark text:name="anchor1021"/>21. Обоснованность представленного уполномоченным органом в Правительство Российской Федерации предложения об исключении регионального сегмента рассматривается Заместителем Председателя Правительства Российской Федерации (в соответствии с распределением обязанностей) с участием представителей уполномоченного органа, федерального органа исполнительной власти в области обеспечения безопасности, федерального органа исполнительной власти, уполномоченного в области противодействия техническим разведкам и технической защиты информации, высшего исполнительного органа субъекта Российской Федерации, оператора единой биометрической системы и оператора регионального сегмента единой биометрической системы.</text:p>
      <text:p text:style-name="Нормальный"><text:bookmark text:name="anchor1022"/>22. По результатам рассмотрения предложения об исключении регионального сегмента Правительство Российской Федерации принимает одно из следующих решений:</text:p>
      <text:p text:style-name="Нормальный"><text:bookmark text:name="anchor10183"/>а) об исключении регионального сегмента из состава единой биометрической системы;</text:p>
      <text:p text:style-name="Нормальный"><text:bookmark text:name="anchor10184"/>б) о возврате в уполномоченный орган предложения об исключении регионального сегмента.</text:p>
      <text:p text:style-name="Нормальный"><text:bookmark text:name="anchor1023"/>23. Предложение уполномоченного органа об образовании регионального сегмента в составе единой биометрической системы или об исключении регионального сегмента из состава единой биометрической системы, поступившее в Правительство Российской Федерации без согласований федерального органа исполнительной власти в области обеспечения безопасности, федерального органа исполнительной власти, уполномоченного в области противодействия техническим разведкам и технической защиты информации, и оператора единой биометрической системы, возвращается в уполномоченный орган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1-31T02:19:38.501000000</dc:date>
    <meta:editing-duration>PT59S</meta:editing-duration>
    <meta:editing-cycles>1</meta:editing-cycles>
    <meta:document-statistic meta:table-count="3" meta:image-count="0" meta:object-count="0" meta:page-count="6" meta:paragraph-count="63" meta:word-count="2576" meta:character-count="22776" meta:non-whitespace-character-count="20257"/>
    <meta:user-defined meta:name="Company">НПП "Гарант-Сервис"</meta:user-defined>
  </office:meta>
</office:document-meta>
</file>