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Heading_20_1"/>
    <style:style style:name="P7" style:family="paragraph" style:parent-style-name="Standard">
      <style:paragraph-properties fo:text-align="start" style:justify-single-word="false" fo:text-indent="0cm" style:auto-text-indent="false"/>
      <style:text-properties style:font-name="Times New Roman" fo:font-size="10pt"/>
    </style:style>
    <style:style style:name="P8" style:family="paragraph" style:parent-style-name="Standard">
      <style:paragraph-properties fo:text-align="center" style:justify-single-word="false" fo:text-indent="0cm" style:auto-text-indent="false"/>
      <style:text-properties style:font-name="Times New Roman" fo:font-size="10pt"/>
    </style:style>
    <style:style style:name="P9" style:family="paragraph" style:parent-style-name="Standard">
      <style:paragraph-properties fo:text-align="end" style:justify-single-word="false" fo:text-indent="0cm" style:auto-text-indent="false"/>
      <style:text-properties style:font-name="Times New Roman" fo:font-size="10pt"/>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Указ Президента РФ от 29 декабря 2012 г. N 1709 "О паспорте гражданина Российской Федерации, удостоверяющем личность гражданина Российской Федерации за пределами территории Российской Федерации, содержащем на электронном носителе информации дополнительные биометрические персональные данные его владельца"</text:h>
      <text:p text:style-name="Нормальный"/>
      <text:p text:style-name="Нормальный">В целях обеспечения конституционных прав граждан Российской Федерации, повышения защищенности паспортов, удостоверяющих личность граждан Российской Федерации за пределами территории Российской Федерации, впредь до принятия соответствующего федерального закона постановляю:</text:p>
      <text:p text:style-name="Нормальный"><text:bookmark text:name="anchor1"/>1. Ввести в действие паспорт гражданина Российской Федерации, удостоверяющий личность гражданина Российской Федерации за пределами территории Российской Федерации, содержащий на электронном носителе информации дополнительные биометрические персональные данные его владельца (изображение папиллярных узоров двух пальцев рук).</text:p>
      <text:p text:style-name="Нормальный"><text:bookmark text:name="anchor2"/>2. Правительству Российской Федерации:</text:p>
      <text:p text:style-name="Нормальный"><text:bookmark text:name="anchor21"/>а) в 3-месячный срок разработать и внести в Государственную Думу Федерального Собрания Российской Федерации проект федерального закона о внесении в Федеральный закон от 15 августа 1996 г. N 114-ФЗ "О порядке выезда из Российской Федерации и въезда в Российскую Федерацию" изменений, касающихся закрепления полномочий по сканированию папиллярных узоров двух пальцев рук гражданина Российской Федерации за федеральными органами исполнительной власти, их территориальными органами, за дипломатическими представительствами и консульскими учреждениями Российской Федерации, к компетенции которых отнесен прием заявлений о выдаче паспорта гражданина Российской Федерации, удостоверяющего личность гражданина Российской Федерации за пределами территории Российской Федерации, содержащего электронный носитель информации;</text:p>
      <text:p text:style-name="Нормальный"><text:bookmark text:name="anchor22"/>б) привести свои акты в соответствие с настоящим Указом;</text:p>
      <text:p text:style-name="Нормальный"><text:bookmark text:name="anchor23"/>в) обеспечить начиная с 1 июня 2013 г. изготовление бланков паспорта гражданина Российской Федерации, удостоверяющего личность гражданина Российской Федерации за пределами территории Российской Федерации, содержащего электронный носитель информации, предназначенный для записи дополнительных биометрических персональных данных гражданина Российской Федерации (изображения папиллярных узоров двух пальцев рук);</text:p>
      <text:p text:style-name="Нормальный"><text:bookmark text:name="anchor24"/>г) обеспечить до 1 июня 2013 г. в соответствии с международными договорами Российской Федерации информирование иностранных государств о введении в Российской Федерации паспорта гражданина Российской Федерации, удостоверяющего личность гражданина Российской Федерации за пределами территории Российской Федерации, содержащего на электронном носителе информации дополнительные биометрические персональные данные его владельца (изображение папиллярных узоров двух пальцев рук).</text:p>
      <text:p text:style-name="Нормальный"><text:bookmark text:name="anchor3"/>3. Министерству внутренних дел Российской Федерации и его территориальным органам, находящимся в г. Москве, Московской области, г. Санкт-Петербурге и Ленинградской области, осуществлять с 1 июля 2013 г. по желанию граждан Российской Федерации выдачу паспортов граждан Российской Федерации, удостоверяющих личность граждан Российской Федерации за пределами территории Российской Федерации, содержащих на электронном носителе информации дополнительные биометрические персональные данные их владельцев (изображение папиллярных узоров двух пальцев рук).</text:p>
      <text:p text:style-name="Нормальный"><text:bookmark text:name="anchor32"/>Министерству внутренних дел Российской Федерации осуществлять организационно-техническое обеспечение выдачи территориальными органами, находящимися в г. Москве, Московской области, г. Санкт-Петербурге и Ленинградской области, указанных паспортов.</text:p>
      <text:p text:style-name="Нормальный"><text:bookmark text:name="anchor4"/>4. Министерству обороны Российской Федерации осуществлять с 1 июля 2013 г. по желанию военнослужащих и лиц гражданского персонала Вооруженных Сил Российской Федерации в г. Москве и г. Санкт-Петербурге выдачу паспортов граждан Российской Федерации, удостоверяющих личность граждан Российской Федерации за пределами территории Российской Федерации, содержащих на электронном носителе информации дополнительные биометрические персональные данные их владельцев (изображение папиллярных узоров двух пальцев рук).</text:p>
      <text:p text:style-name="Нормальный"><text:bookmark text:name="anchor5"/><text:soft-page-break/>5. Установить, что паспорт гражданина Российской Федерации, удостоверяющий личность гражданина Российской Федерации за пределами территории Российской Федерации, выданный в установленном порядке до вступления в силу настоящего Указа, действителен до окончания срока его действия.</text:p>
      <text:p text:style-name="Нормальный"><text:bookmark text:name="anchor6"/>6. Настоящий Указ вступает в силу со дня его официального опубликования.</text:p>
      <text:p text:style-name="Нормальный"/>
      <table:table table:name="10204" table:style-name="_31_0204">
        <table:table-column table:style-name="_31_0204.A"/>
        <table:table-column table:style-name="_31_0204.B"/>
        <table:table-row>
          <table:table-cell office:value-type="string">
            <text:p text:style-name="P4">Президент Российской Федерации</text:p>
          </table:table-cell>
          <table:table-cell office:value-type="string">
            <text:p text:style-name="P5">В. Путин</text:p>
          </table:table-cell>
        </table:table-row>
      </table:table>
      <text:p text:style-name="Нормальный"/>
      <text:p text:style-name="P4">Москва, Кремль</text:p>
      <text:p text:style-name="P4">29 декабря 2012 года</text:p>
      <text:p text:style-name="P4">N 1709</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1-30T06:19:14.017000000</dc:date>
    <meta:editing-duration>PT5M27S</meta:editing-duration>
    <meta:editing-cycles>1</meta:editing-cycles>
    <meta:document-statistic meta:table-count="3" meta:image-count="0" meta:object-count="0" meta:page-count="2" meta:paragraph-count="25" meta:word-count="534" meta:character-count="4582" meta:non-whitespace-character-count="4067"/>
    <meta:user-defined meta:name="Company">НПП "Гарант-Сервис"</meta:user-defined>
  </office:meta>
</office:document-meta>
</file>