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0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11" style:family="paragraph" style:parent-style-name="Нормальный">
      <style:paragraph-properties fo:text-align="end" style:justify-single-word="false" fo:text-indent="0cm" style:auto-text-indent="false"/>
      <style:text-properties fo:color="#26282f" loext:opacity="100%" fo:font-weight="bold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9 октября 2021 г. N 1723 "Об утверждении Правил предоставления сведений, содержащихся в едином федеральном информационном регистре, содержащем сведения о населении Российской Федерации, в том числе перечня указанных сведений и сроков их предоставления, и перечня обезличенных персональных данных, содержащихся в едином федеральном информационном регистре, содержащем сведения о населении Российской Федерации"</text:h>
      <text:p text:style-name="Нормальный"/>
      <text:p text:style-name="Нормальный">В соответствии с частью 14 статьи 8 и частью 7 статьи 11 Федерального закона "О едином федеральном информационном регистре, содержащем сведения о населении Российской Федерации" Правительство Российской Федерации постановляет:</text:p>
      <text:p text:style-name="Нормальный"><text:bookmark text:name="anchor1"/>1. Утвердить прилагаемые:</text:p>
      <text:p text:style-name="Нормальный">Правила предоставления сведений, содержащихся в едином федеральном информационном регистре, содержащем сведения о населении Российской Федерации, в том числе перечень указанных сведений и сроки их предоставления;</text:p>
      <text:p text:style-name="Нормальный">перечень обезличенных персональных данных, содержащихся в едином федеральном информационном регистре, содержащем сведения о населении Российской Федерации.</text:p>
      <text:p text:style-name="Нормальный"><text:bookmark text:name="anchor2"/>2. Установить, что оператор федеральной государственной информационной системы формирования и ведения единого федерального информационного регистра, содержащего сведения о населении Российской Федерации, осуществляет разработку методических рекомендаций по вопросу осуществления действий в случае обнаружения органами, организациями или лицами, указанными в пунктах 1 - 6 части 1 статьи 11 Федерального закона "О едином федеральном информационном регистре, содержащем сведения о населении Российской Федерации" (далее - Федеральный закон), расхождений между сведениями, полученными из единого федерального информационного регистра, содержащего сведения о населении Российской Федерации, для целей, указанных в пунктах 1, 2, 4 - 8 части 2 статьи 4 Федерального закона, и сведениями, имеющимися в распоряжении таких органов, организаций и лиц.</text:p>
      <text:p text:style-name="Нормальный"><text:bookmark text:name="anchor3"/>3. Настоящее постановление вступает в силу с 1 января 2022 г., за исключением положений, касающихся:</text:p>
      <text:p text:style-name="Нормальный"><text:bookmark text:name="anchor31"/>утверждения перечня обезличенных персональных данных, содержащихся в едином федеральном информационном регистре, содержащем сведения о населении Российской Федерации, которые вступают в силу с 1 января 2024 г.;</text:p>
      <text:p text:style-name="Нормальный"><text:bookmark text:name="anchor32"/>предоставления сведений органам и организациям, предусмотренным пунктами 1 - 4 части 1 статьи 11 Федерального закона, для целей, указанных в пунктах 1 и 3 части 2 статьи 4 Федерального закона, которые вступают в силу с 1 января 2023 г.;</text:p>
      <text:p text:style-name="Нормальный"><text:bookmark text:name="anchor33"/>предоставления сведений органам, предусмотренным пунктами 1 - 3 части 1 статьи 11 Федерального закона, для целей, указанных в пунктах 2, 4 - 6 части 2 статьи 4 Федерального закона, которые вступают в силу с 1 января 2024 г.;</text:p>
      <text:p text:style-name="Нормальный"><text:bookmark text:name="anchor34"/>предоставления сведений органам и лицам, предусмотренным пунктами 5 и 6 части 1 статьи 11 Федерального закона, для целей, указанных в пунктах 7 и 8 части 2 статьи 4 Федерального закона, которые вступают в силу с 1 января 2025 г.;</text:p>
      <text:p text:style-name="Нормальный"><text:bookmark text:name="anchor35"/>предоставления сведений физическим лицам в соответствии с пунктом 7 части 1 и частью 5 статьи 11 Федерального закона, которые вступают в силу с 1 января 2026 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М. Мишустин</text:p>
          </table:table-cell>
        </table:table-row>
      </table:table>
      <text:p text:style-name="Нормальный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bookmark text:name="anchor1000"/><text:soft-page-break/>УТВЕРЖДЕНЫ постановлением Правительства Российской Федерации от 9 октября 2021 г. N 1723</text:p>
      <text:p text:style-name="Нормальный"/>
      <text:h text:style-name="Heading_20_1" text:outline-level="1">Правила предоставления сведений, содержащихся в едином федеральном информационном регистре, содержащем сведения о населении Российской Федерации, в том числе перечень указанных сведений и сроки их предоставления</text:h>
      <text:p text:style-name="Нормальный"/>
      <text:h text:style-name="Heading_20_1" text:outline-level="1"><text:bookmark text:name="anchor1100"/>I. Общие положения</text:h>
      <text:p text:style-name="Нормальный"/>
      <text:p text:style-name="Нормальный"><text:bookmark text:name="anchor1001"/>1. Настоящие Правила определяют порядок предоставления сведений, содержащихся в едином федеральном информационном регистре, содержащем сведения о населении Российской Федерации (далее - федеральный регистр сведений о населении), в том числе перечень указанных сведений и сроки их предоставления.</text:p>
      <text:p text:style-name="Нормальный"><text:bookmark text:name="anchor1002"/>2. Сведения, содержащиеся в федеральном регистре сведений о населении, предоставляются:</text:p>
      <text:p text:style-name="Нормальный"><text:bookmark text:name="anchor10022"/>органам, организациям и лицам, указанным в пунктах 1 - 6 части 1 статьи 11 Федерального закона "О едином федеральном информационном регистре, содержащем сведения о населении Российской Федерации" (далее - Федеральный закон), для целей, указанных в пунктах 1 - 8 части 2 статьи 4 Федерального закона;</text:p>
      <text:p text:style-name="Нормальный">физическому лицу или его законному представителю, указанным в пункте 7 части 1 статьи 11 Федерального закона (далее - физическое лицо или его законный представитель), в части сведений, составленных в отношении этого лица, и сведений о запросах, указанных в части 4 статьи 11 Федерального закона, направленных в федеральный орган исполнительной власти, осуществляющий функции по контролю и надзору за соблюдением законодательства о налогах и сборах (далее - уполномоченный орган), в отношении этого лица, за исключением случаев, установленных федеральными законами.</text:p>
      <text:p text:style-name="Нормальный">Сведения, содержащиеся в федеральном регистре сведений о населении, используются органами, организациями и лицами, указанными в абзаце втором настоящего пункта, исключительно для целей, необходимых для реализации установленных нормативными правовыми актами Российской Федерации, нормативными правовыми актами субъектов Российской Федерации полномочий соответствующих органов, организаций и лиц.</text:p>
      <text:p text:style-name="Нормальный"><text:bookmark text:name="anchor1003"/>3. Сведения, содержащиеся в федеральном регистре сведений о населении, предоставляются органам и организациям, указанным в пунктах 1 - 6 части 1 статьи 11 Федерального закона, оператором федеральной государственной информационной системы формирования и ведения единого федерального информационного регистра, содержащего сведения о населении Российской Федерации (далее соответственно - государственная информационная система, оператор системы)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p>
      <text:p text:style-name="Нормальный"><text:bookmark text:name="anchor1004"/>4. Сведения, содержащиеся в федеральном регистре сведений о населении, предоставляются оператором системы избирательным комиссиям, комиссиям референдума, указанным в пункте 5 части 1 статьи 11 Федерального закона, в соответствии с пунктом 3 настоящих Правил в Государственную автоматизированную информационную систему "Выборы".</text:p>
      <text:p text:style-name="Нормальный"><text:bookmark text:name="anchor1005"/>5. Сведения, содержащиеся в федеральном регистре сведений о населении, предоставляются нотариусам, указанным в пункте 6 части 1 статьи 11 Федерального закона, в соответствии с пунктом 3 настоящих Правил в единую информационную систему нотариата.</text:p>
      <text:p text:style-name="Нормальный"><text:bookmark text:name="anchor1006"/>6. Сведения, содержащиеся в федеральном регистре сведений о населении, а также сведения о запросах, указанных в части 4 статьи 11 Федерального закона, направленных в уполномоченный орган в отношении физического лица, за исключением случаев, установленных федеральными законами, предоставляются физическому лицу или его законному представителю оператором системы в электронной форме посредством федеральной государственной информационной системы "Единый портал государственных и муниципальных услуг (функций)" (далее - единый портал) и региональных порталов государственных и муниципальных услуг.</text:p>
      <text:p text:style-name="Нормальный"><text:bookmark text:name="anchor1007"/><text:soft-page-break/>7. Информационные системы органов, организаций и лиц, указанных в пунктах 1 - 6 части 1 статьи 11 Федерального закона, должны соответствовать требованиям к защите информации, предусмотренным законодательством Российской Федерации в области персональных данных и законодательством Российской Федерации об информации, информационных технологиях и о защите информации.</text:p>
      <text:p text:style-name="Нормальный"><text:bookmark text:name="anchor1008"/>8. Обработка оператором системы запросов о предоставлении сведений в отношении отдельных категорий лиц осуществляется с учетом особенностей ведения учета отдельных сведений, устанавливаемых частями 12 и 15 статьи 8 Федерального закона.</text:p>
      <text:p text:style-name="Нормальный"/>
      <text:h text:style-name="Heading_20_1" text:outline-level="1"><text:bookmark text:name="anchor1200"/>II. Порядок предоставления сведений, содержащихся в федеральном регистре сведений о населении, органам, организациям и лицам, указанным в пунктах 1 - 6 части 1 статьи 11 Федерального закона</text:h>
      <text:p text:style-name="Нормальный"/>
      <text:p text:style-name="Нормальный"><text:bookmark text:name="anchor1009"/>9. Предоставление сведений, содержащихся в федеральном регистре сведений о населении, в соответствии с пунктом 17 настоящих Правил осуществляется на основании запроса о предоставлении доступа к сведениям (далее - запрос о предоставлении доступа), направленного с использованием федеральной государственной информационной системы "Федеральный ситуационный центр электронного правительства" (далее - федеральный ситуационный центр электронного правительства) в соответствии с методическими рекомендациями по работе с единой системой межведомственного электронного взаимодействия, одобренными решением президиума Правительственной комиссии по цифровому развитию, использованию информационных технологий для улучшения качества жизни и условий ведения предпринимательской деятельности, размещенными на технологическом портале единой системы межведомственного электронного взаимодействия в информационно-телекоммуникационной сети "Интернет" (https://smev3.gosuslugi.ru/portal/) (далее - методические рекомендации по работе с единой системой межведомственного электронного взаимодействия).</text:p>
      <text:p text:style-name="Нормальный"><text:bookmark text:name="anchor1010"/>10. Запрос о предоставлении доступа направляется:</text:p>
      <text:p text:style-name="Нормальный">органами и организациями, указанными в пунктах 1 - 4 части 1 статьи 11 Федерального закона;</text:p>
      <text:p text:style-name="Нормальный">Центральной избирательной комиссией Российской Федерации - в части сведений, предоставляемых избирательным комиссиям, комиссиям референдума в соответствии с пунктом 4 настоящих Правил;</text:p>
      <text:p text:style-name="Нормальный">Федеральной нотариальной палатой - в части сведений, предоставляемых нотариусам в соответствии с пунктом 5 настоящих Правил.</text:p>
      <text:p text:style-name="Нормальный"><text:bookmark text:name="anchor1011"/>11. Предоставление сведений органам государственной власти субъектов Российской Федерации, органам местного самоуправления в соответствии с пунктом 2 части 1 статьи 11 Федерального закона может быть обеспечено посредством соответствующих информационных систем исполнительных органов субъекта Российской Федерации, осуществляющих полномочия в сфере информационно-коммуникационных технологий и организации информационного взаимодействия с федеральными органами исполнительной власти и (или) автоматизированными системами федеральных органов исполнительной власти (далее - региональный орган в сфере информационно-коммуникационных технологий), при наделении такими полномочиями регионального органа в сфере информационно-коммуникационных технологий.</text:p>
      <text:p text:style-name="Нормальный"><text:bookmark text:name="anchor10112"/>В указанном случае запрос о предоставлении доступа направляется региональным органом в сфере информационно-коммуникационных технологий.</text:p>
      <text:p text:style-name="Нормальный"><text:bookmark text:name="anchor1012"/>12. В качестве нормативного правового обоснования предоставления сведений, содержащихся в федеральном регистре сведений о населении, совместно с запросом о предоставлении доступа представляются следующие сведения и документы:</text:p>
      <text:p text:style-name="Нормальный"><text:bookmark text:name="anchor1121"/>а) для органов государственной власти Российской Федерации и органов управления государственными внебюджетными фондами - нормативный правовой акт Российской Федерации с указанием положений, определяющих полномочия органа государственной власти Российской Федерации или органа управления государственными внебюджетными фондами, в целях <text:soft-page-break/>реализации которых используются сведения, содержащиеся в федеральном регистре сведений о населении;</text:p>
      <text:p text:style-name="Нормальный"><text:bookmark text:name="anchor1122"/>б) для органов государственной власти субъектов Российской Федерации и органов местного самоуправления - нормативные правовые акты Российской Федерации, нормативные правовые акты субъектов Российской Федерации с указанием положений, определяющих полномочия органа государственной власти субъекта Российской Федерации и органа местного самоуправления, в целях реализации которых используются сведения, содержащиеся в федеральном регистре сведений о населении;</text:p>
      <text:p text:style-name="Нормальный"><text:bookmark text:name="anchor1123"/>в) для региональных органов в сфере информационно-коммуникационных технологий, получающих сведения, содержащиеся в федеральном регистре сведений о населении, в интересах органа государственной власти субъекта Российской Федерации или органа местного самоуправления:</text:p>
      <text:p text:style-name="Нормальный"><text:bookmark text:name="anchor11232"/>нормативный правовой акт субъекта Российской Федерации о наделении исполнительного органа субъекта Российской Федерации полномочиями регионального органа в сфере информационно-коммуникационных технологий (положение о региональном органе в сфере информационно-коммуникационных технологий);</text:p>
      <text:p text:style-name="Нормальный"><text:bookmark text:name="anchor11233"/>нормативный правовой акт субъекта Российской Федерации и (или) соглашение между региональным органом в сфере информационно-коммуникационных технологий и органом государственной власти субъекта Российской Федерации или органом местного самоуправления или иной документ, предусмотренный в соответствии с особенностями организации местного самоуправления в субъектах Российской Федерации, о получении региональным органом в сфере информационно-коммуникационных технологий для органа государственной власти субъекта Российской Федерации, органа местного самоуправления сведений, содержащихся в федеральном регистре сведений о населении;</text:p>
      <text:p text:style-name="Нормальный"><text:bookmark text:name="anchor11234"/>нормативные правовые акты Российской Федерации, нормативные правовые акты субъектов Российской Федерации с указанием положений, определяющих полномочия органа государственной власти субъекта Российской Федерации, органа местного самоуправления, в целях реализации которых используются сведения, содержащиеся в федеральном регистре сведений о населении, а также с указанием требуемого для указанных целей перечня сведений, содержащихся в федеральном регистре сведений о населении;</text:p>
      <text:p text:style-name="Нормальный"><text:bookmark text:name="anchor1124"/>г) для многофункциональных центров предоставления государственных и муниципальных услуг:</text:p>
      <text:p text:style-name="Нормальный">нормативный правовой акт о наделении многофункционального центра полномочиями на оказание государственных и муниципальных услуг;</text:p>
      <text:p text:style-name="Нормальный">административные регламенты предоставления государственных и муниципальных услуг, которыми предусмотрено получение сведений, содержащихся в федеральном регистре сведений о населении.</text:p>
      <text:p text:style-name="Нормальный"><text:bookmark text:name="anchor1013"/>13. Запрос о предоставлении доступа составляется по форме, установленной методическими рекомендациями по работе с единой системой межведомственного электронного взаимодействия.</text:p>
      <text:p text:style-name="Нормальный"><text:bookmark text:name="anchor1014"/>14. Рассмотрение оператором единой системы межведомственного электронного взаимодействия запроса о предоставлении доступа, а также направление запроса о предоставлении доступа на согласование с оператором системы осуществляется в соответствии с методическими рекомендациями по работе с единой системой межведомственного электронного взаимодействия.</text:p>
      <text:p text:style-name="Нормальный"><text:bookmark text:name="anchor1015"/>15. Оператор системы обеспечивает рассмотрение запроса о предоставлении доступа, указанного в пункте 14 настоящих Правил, в течение 5 рабочих дней со дня его получения на предмет соответствия настоящим Правилам.</text:p>
      <text:p text:style-name="Нормальный">В случае невозможности однозначного принятия оператором системы решения о предоставлении доступа оператор системы вправе привлекать к согласованию предоставления доступа органы и организации, осуществляющие направление сведений в соответствии с частями 1 - 12 статьи 10 Федерального закона, являющиеся источниками сведений, составляющих эталонные данные записи федерального регистра сведений о населении в соответствии с Правилами формирования записей единого федерального информационного регистра, содержащего сведения о населении Российской Федерации, и внесения в них изменений, включая порядок действий в случае обнаружения неточностей в сведениях, полученных федеральным органом исполнительной власти, осуществляющим функции по контролю и надзору за соблюдением законодательства о налогах и <text:soft-page-break/>сборах, при формировании и ведении единого федерального информационного регистра, содержащего сведения о населении Российской Федерации, утвержденными постановлением Правительства Российской Федерации от 31 декабря 2020 г. N 2426 "Об утверждении Правил формирования записей единого федерального информационного регистра, содержащего сведения о населении Российской Федерации, и внесения в них изменений, включая порядок действий в случае обнаружения неточностей в сведениях, полученных федеральным органом исполнительной власти, осуществляющим функции по контролю и надзору за соблюдением законодательства о налогах и сборах, при формировании и ведении единого федерального информационного регистра, содержащего сведения о населении Российской Федерации".</text:p>
      <text:p text:style-name="Нормальный">Оператор системы вправе определить в единой централизованной системе налоговых органов специализированный территориальный налоговый орган, уполномоченный на рассмотрение запросов о предоставлении доступа.</text:p>
      <text:p text:style-name="Нормальный"><text:bookmark text:name="anchor1016"/>16. В случае положительного результата рассмотрения запроса о предоставлении доступа согласно пункту 14, абзацу первому пункта 15 настоящих Правил оператор единой системы межведомственного электронного взаимодействия в соответствии с методическими рекомендациями по работе с единой системой межведомственного электронного взаимодействия обеспечивает доступ органа или организации, направившего запрос о предоставлении доступа, к сведениям.</text:p>
      <text:p text:style-name="Нормальный">В случае отрицательного рассмотрения оператором системы запроса о предоставлении доступа по причине его несоответствия настоящим Правилам оператором системы в адрес оператора единой системы межведомственного электронного взаимодействия направляется сообщение об отрицательном результате рассмотрения запроса о предоставлении доступа.</text:p>
      <text:p text:style-name="Нормальный">Оператор единой системы межведомственного электронного взаимодействия в указанном случае направляет в адрес инициатора запроса о предоставлении доступа сообщение об отказе в предоставлении доступа.</text:p>
      <text:p text:style-name="Нормальный"><text:bookmark text:name="anchor1017"/>17. Предоставление органам, организациям и лицам, указанным в пунктах 1 - 6 части 1 статьи 11 Федерального закона, сведений, содержащихся в федеральном регистре сведений о населении, осуществляется оператором системы с учетом наличия доступа к сведениям:</text:p>
      <text:p text:style-name="Нормальный">в режиме рассылки - со дня предоставления доступа к сведениям согласно пункту 16 настоящих Правил и далее не позднее одного рабочего дня со дня формирования сведений в федеральном регистре сведений о населении и (или) со дня внесения в них изменений;</text:p>
      <text:p text:style-name="Нормальный">в режиме "запрос - ответ" - не позднее 5 рабочих дней со дня направления запроса о предоставлении сведений, содержащихся в федеральном регистре сведений о населении (далее - запрос о предоставлении сведений), в порядке, определенном в пунктах 19 и 20 настоящих Правил.</text:p>
      <text:p text:style-name="Нормальный"><text:bookmark text:name="anchor1018"/>18. Предоставление сведений, содержащихся в федеральном регистре сведений о населении, в режиме рассылки органам государственной власти субъектов Российской Федерации, органам местного самоуправления в соответствии с пунктом 2 части 1 статьи 11 Федерального закона обеспечивается оператором системы в соответствии с пунктом 11 настоящих Правил посредством использования директивных видов сведений.</text:p>
      <text:p text:style-name="Нормальный">Для целей настоящих Правил под директивными видами сведений понимается набор сведений, содержащихся в федеральном регистре сведений о населении, предполагающий установление ограничений по территориальному признаку сведений, необходимых для реализации установленных нормативными правовыми актами Российской Федерации, нормативными правовыми актами субъектов Российской Федерации полномочий соответствующих органов, указанных в пункте 2 части 1 статьи 11 Федерального закона (далее - директивные виды сведений).</text:p>
      <text:p text:style-name="Нормальный">Принадлежность сведений, содержащихся в федеральном регистре сведений о населении, к территории определяется на основании адреса регистрации по месту жительства и месту пребывания граждан Российской Федерации, а также адреса постановки на миграционный учет иностранных граждан и лиц без гражданства, временно или постоянно проживающих в Российской Федерации, иностранных граждан, временно пребывающих в Российской Федерации и осуществляющих в установленном порядке трудовую деятельность.</text:p>
      <text:p text:style-name="Нормальный"><text:bookmark text:name="anchor1184"/>В случае заинтересованности органов государственной власти субъектов Российской Федерации, органов местного самоуправления, указанных в пункте 2 части 1 статьи 11 Федерального закона, в получении сведений, содержащихся в федеральном регистре сведений о населении, с использованием директивных видов сведений региональные органы в сфере <text:soft-page-break/>информационно-коммуникационных технологий, посредством информационных систем которых предоставляются сведения органам, указанным в пункте 2 части 1 статьи 11 Федерального закона, после получения доступа к сведениям направляют оператору системы запросы в федеральном ситуационном центре электронного правительства на настройку маршрутизации предоставляемых сведений. Указанные запросы на настройку маршрутизации рассматриваются оператором системы в течение 5 рабочих дней.</text:p>
      <text:p text:style-name="Нормальный">Просмотр настройки маршрутизации предоставляемых сведений осуществляется с использованием личного кабинета в государственной информационной системе, порядок получения доступа к которому определяется Правительством Российской Федерации в соответствии с частью 2 статьи 9 Федерального закона.</text:p>
      <text:p text:style-name="Нормальный">Предоставление органам, организациям и лицам, указанным в пункте 2 части 1 статьи 11 Федерального закона, сведений, содержащихся в федеральном регистре сведений о населении, в режиме рассылки с использованием директивных видов сведений осуществляется оператором системы со дня настройки маршрутизации и далее не позднее одного рабочего дня со дня формирования сведений в федеральном регистре сведений о населении и (или) со дня внесения в них изменений.</text:p>
      <text:p text:style-name="Нормальный"><text:bookmark text:name="anchor1019"/>19. Органы, организации и лица, указанные в пунктах 1 - 6 части 1 статьи 11 Федерального закона, которым предоставляются сведения, содержащиеся в федеральном регистре сведений о населении, а также региональные органы в сфере информационно-коммуникационных технологий, в режиме "запрос - ответ" при направлении запросов о предоставлении сведений указывают следующие сведения о физическом лице, в отношении которого запрашиваются сведения, содержащиеся в федеральном регистре сведений о населении:</text:p>
      <text:p text:style-name="Нормальный"><text:bookmark text:name="anchor1191"/>а) фамилия;</text:p>
      <text:p text:style-name="Нормальный"><text:bookmark text:name="anchor1192"/>б) имя;</text:p>
      <text:p text:style-name="Нормальный"><text:bookmark text:name="anchor1193"/>в) отчество (при наличии);</text:p>
      <text:p text:style-name="Нормальный"><text:bookmark text:name="anchor1194"/>г) пол (при наличии сведений);</text:p>
      <text:p text:style-name="Нормальный"><text:bookmark text:name="anchor1195"/>д) дата рождения (при наличии сведений);</text:p>
      <text:p text:style-name="Нормальный"><text:bookmark text:name="anchor1196"/>е) дата смерти (при наличии сведений);</text:p>
      <text:p text:style-name="Нормальный"><text:bookmark text:name="anchor1197"/>ж) один из идентификаторов сведений о физическом лице:</text:p>
      <text:p text:style-name="Нормальный">идентификатор сведений о физическом лице, определенный подпунктом "а" пункта 2 части 2 статьи 7 Федерального закона;</text:p>
      <text:p text:style-name="Нормальный">идентификатор сведений о физическом лице, определенный подпунктом "в" пункта 2 части 2 статьи 7 Федерального закона (в части основного документа, удостоверяющего личность гражданина Российской Федерации на территории Российской Федерации);</text:p>
      <text:p text:style-name="Нормальный">идентификатор сведений о физическом лице, определенный подпунктом "г" пункта 2 части 2 статьи 7 Федерального закона;</text:p>
      <text:p text:style-name="Нормальный">номер записи федерального регистра сведений о населении;</text:p>
      <text:p text:style-name="Нормальный">идентификационный номер налогоплательщика;</text:p>
      <text:p text:style-name="Нормальный">страховой номер индивидуального лицевого счета зарегистрированного лица в системе индивидуального (персонифицированного) учета;</text:p>
      <text:p text:style-name="Нормальный">идентификатор учетной записи физического лица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- единая система идентификации и аутентификации);</text:p>
      <text:p text:style-name="Нормальный"><text:bookmark text:name="anchor1198"/>з) цель предоставления сведений согласно части 2 статьи 4 Федерального закона;</text:p>
      <text:p text:style-name="Нормальный"><text:bookmark text:name="anchor1199"/>и) требуемые сведения, содержащиеся в федеральном регистре сведений о населении, в объеме сведений по перечню согласно приложению N 1 (в соответствующем разделе).</text:p>
      <text:p text:style-name="Нормальный"><text:bookmark text:name="anchor1020"/>20. Оператор системы предоставляет органам, организациям и лицам запрашиваемые сведения о физическом лице в случае успешной идентификации физического лица, в отношении которого запрашиваются сведения, производимой на основании сведений, содержащихся в запросе о предоставлении сведений.</text:p>
      <text:p text:style-name="Нормальный">Обработка запросов о предоставлении сведений, в том числе идентификация физических лиц, в отношении которых запрашиваются сведения, осуществляется оператором системы в автоматическом режиме по точному соответствию сведений о физическом лице, указанных в <text:soft-page-break/>запросе о предоставлении сведений, сведениям о таком физическом лице, содержащимся в федеральном регистре сведений о населении.</text:p>
      <text:p text:style-name="Нормальный"><text:bookmark text:name="anchor1021"/>21. При наличии расхождений оператором системы направляется уведомление об отсутствии в федеральном регистре сведений о населении сведений в отношении физического лица, указанного в пункте 20 настоящих Правил.</text:p>
      <text:p text:style-name="Нормальный"><text:bookmark text:name="anchor1022"/>22. Оператор единой системы межведомственного электронного взаимодействия прекращает предоставление доступа органу, организации или лицу, указанным в пунктах 1 - 6 части 1 статьи 11 Федерального закона, к сведениям, содержащимся в федеральном регистре сведений о населении, в соответствии с методическими рекомендациями по работе с единой системой межведомственного электронного взаимодействия в случае получения оператором единой системы межведомственного электронного взаимодействия запроса такого органа, организации или лица о прекращении предоставления сведений (по инициативе такого органа, организации или лица).</text:p>
      <text:p text:style-name="Нормальный"><text:bookmark text:name="anchor1023"/>23. В день прекращения предоставления доступа органу, организации или лицу к сведениям, содержащимся в федеральном регистре сведений о населении, оператор единой системы межведомственного электронного взаимодействия направляет органу, организации или лицу уведомление о прекращении предоставления доступа к сведениям, содержащимся в федеральном регистре сведений о населении, с указанием причин такого прекращения, предусмотренных пунктом 22 настоящих Правил, с использованием федерального ситуационного центра электронного правительства.</text:p>
      <text:p text:style-name="Нормальный">Оператор единой системы межведомственного электронного взаимодействия направляет оператору системы уведомление о прекращении предоставления доступа к сведениям, содержащимся в федеральном регистре сведений о населении, предоставляемых в режиме рассылки с использованием директивных видов сведений.</text:p>
      <text:p text:style-name="Нормальный"><text:bookmark text:name="anchor1024"/>24. Содержащиеся в федеральном регистре сведения о населении, предоставляемые органам, организациям и лицам, указанным в пунктах 1 - 6 части 1 статьи 11 Федерального закона, а также в единую систему идентификации и аутентификации в соответствии с пунктом 4 части 3 статьи 9 Федерального закона в режиме рассылки, в том числе с использованием директивных видов сведений, приводятся в перечне согласно приложению N 2.</text:p>
      <text:p text:style-name="Нормальный"><text:bookmark text:name="anchor10242"/>Предоставление сведений, содержащихся в федеральном регистре сведений о населении, в режиме рассылки Министерству внутренних дел Российской Федерации, Министерству труда и социальной защиты Российской Федерации, Министерству обороны Российской Федерации, Министерству цифрового развития, связи и массовых коммуникаций Российской Федерации, Федеральной налоговой службе, Федеральному фонду обязательного медицинского страхования, Фонду пенсионного и социального страхования Российской Федерации осуществляется в объеме сведений по перечню согласно приложению N 3 (далее - индивидуальный набор сведений).</text:p>
      <text:p text:style-name="Нормальный">Индивидуальный набор сведений формируется в объеме, необходимом для реализации установленных нормативными правовыми актами Российской Федерации полномочий, соответствующим органом и организацией при формировании запроса о предоставлении доступа.</text:p>
      <text:p text:style-name="Нормальный">Указанные в настоящем пункте сведения, содержащиеся в федеральном регистре сведений о населении, предоставляются в объеме сведений, содержащихся в федеральном регистре сведений о населении, актуальных на дату предоставления таких сведений.</text:p>
      <text:p text:style-name="Нормальный"><text:bookmark text:name="anchor1025"/>25. Содержащиеся в федеральном регистре сведения о населении, предоставляемые органам, организациям и лицам, указанным в пунктах 1 - 6 части 1 статьи 11 Федерального закона, в режиме "запрос - ответ", содержатся в перечне, предусмотренном приложением N 1 к настоящим Правилам.</text:p>
      <text:p text:style-name="Нормальный">Сведения, содержащиеся в федеральном регистре сведений о населении, предоставляются органам, организациям и лицам, указанным в пунктах 1 - 6 части 1 статьи 11 Федерального закона, в режиме "запрос - ответ" в объеме всех сведений, содержащихся в федеральном регистре сведений о населении, на дату запроса, включая сведения, внесенные в запись федерального регистра сведений о населении ранее.</text:p>
      <text:p text:style-name="Нормальный"><text:bookmark text:name="anchor1253"/>Предоставление в режиме "запрос - ответ" сведений, внесенных в запись федерального регистра сведений о населении ранее, возможно по мотивированному запросу органа, организации или лица, указанных в пунктах 1 - 6 части 1 статьи 11 Федерального закона, а также регионального органа в сфере информационно-коммуникационных технологий, по следующим основаниям:</text:p>
      <text:p text:style-name="Нормальный">предоставление государственных и муниципальных услуг и выполнение государственных и муниципальных функций;</text:p>
      <text:p text:style-name="Нормальный"><text:soft-page-break/>приведение сведений, содержащихся в иных информационных ресурсах, в соответствие со сведениями, содержащимися в федеральном регистре сведений о населении;</text:p>
      <text:p text:style-name="Нормальный">оперативно-разыскная деятельность;</text:p>
      <text:p text:style-name="Нормальный">исполнительное производство;</text:p>
      <text:p text:style-name="Нормальный">судебное разбирательство.</text:p>
      <text:p text:style-name="Нормальный">Сведения, содержащиеся в федеральном регистре сведений о населении, для целей, указанных в пунктах 2, 4, 5 и 6 части 2 статьи 4 Федерального закона, предоставляются обезличенными согласно перечню обезличенных персональных данных, содержащихся в федеральном регистре, содержащем сведения о населении Российской Федерации, утвержденному постановлением Правительства Российской Федерации от 9 октября 2021 г. N 1723 "Об утверждении Правил предоставления сведений, содержащихся в едином федеральном информационном регистре, содержащем сведения о населении Российской Федерации, в том числе перечня указанных сведений и сроков их предоставления, и перечня обезличенных персональных данных, содержащихся в едином федеральном информационном регистре, содержащем сведения о населении Российской Федерации".</text:p>
      <text:p text:style-name="Нормальный"><text:bookmark text:name="anchor1026"/>26. Сведения о родственных и (или) семейных связях физических лиц, сведения о которых содержатся в федеральном регистре сведений о населении, предоставляемые органам и организациям, указанным в пунктах 1 - 4 части 1 статьи 11 Федерального закона, приводятся по перечню согласно приложению N 4.</text:p>
      <text:p text:style-name="Нормальный"><text:bookmark text:name="anchor1027"/>27. Органы, организации и лица, указанные в пунктах 1 - 6 части 1 статьи 11 Федерального закона, самостоятельно определяют необходимый в целях реализации возложенных на них полномочий режим предоставления сведений, содержащихся в федеральном регистре сведений о населении, определенный в пунктах 17 и 18 настоящих Правил.</text:p>
      <text:p text:style-name="Нормальный"><text:bookmark text:name="anchor1028"/>28. Сведения, предоставляемые из федерального регистра сведений о населении, подписываются усиленной квалифицированной электронной подписью оператора системы.</text:p>
      <text:p text:style-name="Нормальный"><text:bookmark text:name="anchor1029"/>29. В случае передачи федеральным органом исполнительной власти в соответствии с законодательством Российской Федерации полномочий, в целях реализации которых ему предоставлялись сведения, содержащиеся в федеральном регистре сведений о населении, своим территориальным органам указанные сведения такому федеральному органу исполнительной власти не предоставляются.</text:p>
      <text:p text:style-name="Нормальный"><text:bookmark text:name="anchor1030"/>30. Оператор системы обеспечивает в государственной информационной системе:</text:p>
      <text:p text:style-name="Нормальный"><text:bookmark text:name="anchor1301"/>а) статистический учет сведений, предоставленных с использованием единой системы межведомственного электронного взаимодействия, с указанием органов, организаций и лиц, которым предоставлены сведения, а также цели предоставления сведений;</text:p>
      <text:p text:style-name="Нормальный"><text:bookmark text:name="anchor1302"/>б) хранение, просмотр и возможность анализа сведений, предоставленных с использованием единой системы межведомственного электронного взаимодействия, за исключением сведений, предоставленных в режиме "запрос - ответ", с указанием органов, организаций и лиц, которым предоставлены сведения, в течение 180 дней со дня предоставления сведений;</text:p>
      <text:p text:style-name="Нормальный"><text:bookmark text:name="anchor130021"/>б<text:span text:style-name="T1"> 1</text:span>) хранение, просмотр и возможность анализа сведений, предоставленных с использованием единой системы межведомственного электронного взаимодействия в режиме "запрос - ответ", с указанием органов, организаций и лиц, которым предоставлены сведения, в течение 3 лет со дня предоставления сведений;</text:p>
      <text:p text:style-name="Нормальный"><text:bookmark text:name="anchor1303"/>в) ведение и просмотр в личном кабинете текущей настройки маршрутизации сведений, предоставляемых с использованием директивных видов сведений.</text:p>
      <text:p text:style-name="Нормальный"/>
      <text:h text:style-name="Heading_20_1" text:outline-level="1"><text:bookmark text:name="anchor1300"/>III. Порядок предоставления сведений, содержащихся в федеральном регистре сведений о населении, физическому лицу</text:h>
      <text:p text:style-name="Нормальный"/>
      <text:p text:style-name="Нормальный"><text:bookmark text:name="anchor1031"/>31. Сведения, содержащиеся в федеральном регистре сведений о населении, предоставляются физическому лицу и его законному представителю в части сведений, составленных в отношении этого лица, и сведений о запросах, указанных в части 4 статьи 11 Федерального закона, направленных в уполномоченный орган в отношении этого лица, за исключением случаев, установленных федеральными законами, на основании запроса физических <text:soft-page-break/>лиц о предоставлении сведений, содержащихся в федеральном регистре сведений о населении (далее - запрос физического лица о предоставлении сведений).</text:p>
      <text:p text:style-name="Нормальный"><text:bookmark text:name="anchor10033"/>33. Запрос физического лица о предоставлении сведений направляется с использованием единого портала, региональных порталов государственных и муниципальных услуг после прохождения указанным лицом процедур идентификации и аутентификации в единой системе идентификации и аутентификации.</text:p>
      <text:p text:style-name="Нормальный"><text:bookmark text:name="anchor1032"/>32. В запросе физического лица о предоставлении сведений указываются следующие сведения о физическом лице, направляющем запрос:</text:p>
      <text:p text:style-name="Нормальный"><text:bookmark text:name="anchor1321"/>а) фамилия;</text:p>
      <text:p text:style-name="Нормальный"><text:bookmark text:name="anchor1322"/>б) имя;</text:p>
      <text:p text:style-name="Нормальный"><text:bookmark text:name="anchor1323"/>в) отчество (при наличии);</text:p>
      <text:p text:style-name="Нормальный"><text:bookmark text:name="anchor1324"/>г) пол;</text:p>
      <text:p text:style-name="Нормальный"><text:bookmark text:name="anchor1325"/>д) место рождения;</text:p>
      <text:p text:style-name="Нормальный"><text:bookmark text:name="anchor1326"/>е) гражданство (по Общероссийскому классификатору стран мира) (при наличии);</text:p>
      <text:p text:style-name="Нормальный"><text:bookmark text:name="anchor1327"/>ж) дата рождения;</text:p>
      <text:p text:style-name="Нормальный"><text:bookmark text:name="anchor1328"/>з) один из идентификаторов сведений о физическом лице:</text:p>
      <text:p text:style-name="Нормальный">идентификатор сведений о физическом лице, определенный подпунктом "а" пункта 2 части 2 статьи 7 Федерального закона;</text:p>
      <text:p text:style-name="Нормальный">идентификатор сведений о физическом лице, определенный подпунктом "в" пункта 2 части 2 статьи 7 Федерального закона (в части основного документа, удостоверяющего личность гражданина Российской Федерации на территории Российской Федерации);</text:p>
      <text:p text:style-name="Нормальный">идентификатор сведений о физическом лице, определенный подпунктом "г" пункта 2 части 2 статьи 7 Федерального закона;</text:p>
      <text:p text:style-name="Нормальный">номер записи федерального регистра сведений о населении;</text:p>
      <text:p text:style-name="Нормальный">идентификационный номер налогоплательщика;</text:p>
      <text:p text:style-name="Нормальный">страховой номер индивидуального лицевого счета зарегистрированного лица в системе индивидуального (персонифицированного) учета;</text:p>
      <text:p text:style-name="Нормальный">идентификатор учетной записи физического лица в единой системе идентификации и аутентификации.</text:p>
      <text:p text:style-name="Нормальный"><text:bookmark text:name="anchor1033"/>33. В случае если запросом физического лица о предоставлении сведений предусматривается предоставление ему сведений, содержащихся в федеральном регистре сведений о населении, в отношении несовершеннолетних детей физического лица, а также недееспособных лиц, законным представителем которых является физическое лицо, в запросе физического лица о предоставлении сведений указываются следующие сведения в отношении каждого несовершеннолетнего ребенка физического лица или недееспособного лица, законным представителем которого является физическое лицо:</text:p>
      <text:p text:style-name="Нормальный"><text:bookmark text:name="anchor1331"/>а) фамилия;</text:p>
      <text:p text:style-name="Нормальный"><text:bookmark text:name="anchor1332"/>б) имя;</text:p>
      <text:p text:style-name="Нормальный"><text:bookmark text:name="anchor1333"/>в) отчество (при наличии);</text:p>
      <text:p text:style-name="Нормальный"><text:bookmark text:name="anchor1334"/>г) пол;</text:p>
      <text:p text:style-name="Нормальный"><text:bookmark text:name="anchor1335"/>д) место рождения;</text:p>
      <text:p text:style-name="Нормальный"><text:bookmark text:name="anchor1336"/>е) гражданство (по Общероссийскому классификатору стран мира) (при наличии);</text:p>
      <text:p text:style-name="Нормальный"><text:bookmark text:name="anchor1337"/>ж) дата рождения;</text:p>
      <text:p text:style-name="Нормальный"><text:bookmark text:name="anchor1338"/>з) один из идентификаторов сведений о физическом лице:</text:p>
      <text:p text:style-name="Нормальный">идентификатор сведений о физическом лице, определенный подпунктом "а" пункта 2 части 2 статьи 7 Федерального закона;</text:p>
      <text:p text:style-name="Нормальный">идентификатор сведений о физическом лице, определенный подпунктом "в" пункта 2 части 2 статьи 7 Федерального закона (в части основного документа, удостоверяющего личность гражданина Российской Федерации на территории Российской Федерации);</text:p>
      <text:p text:style-name="Нормальный">идентификатор сведений о физическом лице, определенный в подпункте "г" пункта 2 части 2 статьи 7 Федерального закона;</text:p>
      <text:p text:style-name="Нормальный">номер записи федерального регистра сведений о населении;</text:p>
      <text:p text:style-name="Нормальный">идентификационный номер налогоплательщика;</text:p>
      <text:p text:style-name="Нормальный">страховой номер индивидуального лицевого счета зарегистрированного лица в системе индивидуального (персонифицированного) учета;</text:p>
      <text:p text:style-name="Нормальный"><text:soft-page-break/>идентификатор учетной записи физического лица в единой системе идентификации и аутентификации;</text:p>
      <text:p text:style-name="Нормальный"><text:bookmark text:name="anchor1349"/>и) реквизиты документа, подтверждающего полномочия законного представителя физического лица.</text:p>
      <text:p text:style-name="Нормальный"><text:bookmark text:name="anchor1034"/>34. Сведения, содержащиеся в федеральном регистре сведений о населении, предоставляются физическим лицам в соответствии с перечнем, предусмотренным приложением N 1 к настоящим Правилам.</text:p>
      <text:p text:style-name="Нормальный">Сведения о запросах, указанных в части 4 статьи 11 Федерального закона, направленных в уполномоченный орган в отношении физического лица, за исключением случаев, установленных федеральными законами, включают:</text:p>
      <text:p text:style-name="Нормальный"><text:bookmark text:name="anchor1341"/>а) дату и время направления запроса;</text:p>
      <text:p text:style-name="Нормальный"><text:bookmark text:name="anchor1342"/>б) наименование органа или организации, направивших запрос в соответствии с частью 4 статьи 11 Федерального закона;</text:p>
      <text:p text:style-name="Нормальный"><text:bookmark text:name="anchor1343"/>в) цель направления запроса.</text:p>
      <text:p text:style-name="Нормальный"><text:bookmark text:name="anchor1035"/>35. Сведения, содержащиеся в федеральном регистре сведений о населении, предоставляются физическим лицам:</text:p>
      <text:p text:style-name="Нормальный"><text:bookmark text:name="anchor1351"/>а) по запросу;</text:p>
      <text:p text:style-name="Нормальный"><text:bookmark text:name="anchor1352"/>б) по подписке на сведения федерального регистра сведений о населении (далее - подписка на сведения).</text:p>
      <text:p text:style-name="Нормальный"><text:bookmark text:name="anchor1036"/>36. Сведения, содержащиеся в федеральном регистре сведений о населении, предоставляются физическому лицу в течение одного дня со дня положительного результата рассмотрения запроса физического лица о предоставлении сведений.</text:p>
      <text:p text:style-name="Нормальный"><text:bookmark text:name="anchor1037"/>37. Сведения, содержащиеся в федеральном регистре сведений о населении, при оформлении физическим лицом подписки на сведения, предоставляются такому лицу не позднее одного дня со дня формирования таких сведений в федеральном регистре сведений о населении или со дня внесения в них изменений.</text:p>
      <text:p text:style-name="Нормальный"><text:bookmark text:name="anchor1038"/>38. При подписке на сведения прекращение предоставления физическому лицу сведений, содержащихся в федеральном регистре сведений о населении, осуществляется:</text:p>
      <text:p text:style-name="Нормальный"><text:bookmark text:name="anchor1381"/>а) на основании запроса физического лица о прекращении предоставления сведений;</text:p>
      <text:p text:style-name="Нормальный"><text:bookmark text:name="anchor1382"/>б) достижения ребенком физического лица совершеннолетия или поступления в федеральный регистр сведений о населении в соответствии с Правилами направления сведений, указанных в частях 1 - 12 статьи 10 Федерального закона "О едином федеральном информационном регистре, содержащем сведения о населении Российской Федерации", для формирования и ведения единого федерального информационного регистра, содержащего сведения о населении Российской Федерации", утвержденными постановлением Правительства Российской Федерации от 6 февраля 2021 г. N 131 "Об утверждении Правил направления сведений, указанных в частях 1 - 12 статьи 10 Федерального закона "О едином федеральном информационном регистре, содержащем сведения о населении Российской Федерации", для формирования и ведения единого федерального информационного регистра, содержащего сведения о населении Российской Федерации", сведений об аннулировании записи акта гражданского состояния об установлении отцовства (для физического лица, являющегося отцом несовершеннолетнего ребенка) - в части сведений, предоставляемых в отношении ребенка физического лица.</text:p>
      <text:p text:style-name="Нормальный"><text:bookmark text:name="anchor1039"/>39. Запрос физического лица о предоставлении сведений и запрос физического лица о прекращении предоставления сведений формируются физическим лицом в форме электронного документа с использованием личного кабинета физического лица на едином портале или региональных порталах государственных и муниципальных услуг после прохождения указанным лицом процедур идентификации и аутентификации в единой системе идентификации и аутентификации и подписываются усиленной неквалифицированной электронной подписью, сертификат ключа 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.</text:p>
      <text:p text:style-name="Нормальный"><text:bookmark text:name="anchor1040"/>40. При получении запросов физического лица, указанных в пункте 39 настоящих Правил, оператор системы осуществляет в автоматическом режиме обработку каждого из запросов и направление физическому лицу сообщения, содержащего входящий регистрационный номер и дату <text:soft-page-break/>регистрации запроса физического лица, а также предельную дату рассмотрения оператором системы запроса физического лица.</text:p>
      <text:p text:style-name="Нормальный"><text:bookmark text:name="anchor1041"/>41. Оператор системы осуществляет в автоматическом режиме с использованием государственной информационной системы рассмотрение каждого из запросов физического лица, указанных в пункте 39 настоящих Правил, в течение одного рабочего дня со дня его получения на предмет соответствия запроса положениям настоящих Правил.</text:p>
      <text:p text:style-name="Нормальный"><text:bookmark text:name="anchor1042"/>42. В случае положительного результата рассмотрения запроса физического лица о предоставлении сведений оператор системы осуществляет предоставление физическому лицу сведений, содержащихся в федеральном регистре сведений о населении, либо направляет уведомление об отсутствии в федеральном регистре сведений о населении сведений в отношении указанного физического лица.</text:p>
      <text:p text:style-name="Нормальный"><text:bookmark text:name="anchor1043"/>43. В случае положительного результата рассмотрения запроса физического лица о прекращении предоставления сведений оператор системы в течение одного рабочего дня прекращает предоставление сведений, содержащихся в федеральном регистре сведений о населении, такому физическому лицу и направляет ему уведомление о прекращении предоставления сведений.</text:p>
      <text:p text:style-name="Нормальный"><text:bookmark text:name="anchor1044"/>44. В случае отрицательного результата рассмотрения запросов физического лица, указанных в пункте 39 настоящих Правил, оператор системы направляет физическому лицу уведомление об отклонении такого запроса с указанием причин его отклонения.</text:p>
      <text:p text:style-name="Нормальный"><text:bookmark text:name="anchor1045"/>45. Сообщение, указанное в пункте 40 настоящих Правил, уведомления, указанные в пунктах 42 - 44 настоящих Правил, формируемые оператором системы в государственной информационной системе, а также сведения, предоставляемые физическому лицу из федерального регистра сведений о населении, подписываются усиленной квалифицированной электронной подписью лица, уполномоченного в установленном порядке действовать от имени оператора системы, и направляются в личный кабинет физического лица на едином портале и региональных порталах государственных и муниципальных услуг.</text:p>
      <text:p text:style-name="Нормальный"><text:bookmark text:name="anchor1046"/>46. Оператор системы с использованием государственной информационной системы обеспечивает:</text:p>
      <text:p text:style-name="Нормальный"><text:bookmark text:name="anchor1461"/>а) учет запросов физических лиц, указанных в пункте 39 настоящих Правил, а также сообщений и уведомлений, указанных в пунктах 40, 42 - 44 настоящих Правил;</text:p>
      <text:p text:style-name="Нормальный"><text:bookmark text:name="anchor1462"/>б) ведение реестра физических лиц, получающих сведения, содержащиеся в федеральном регистре сведений о населении, с указанием периода получения таких сведений;</text:p>
      <text:p text:style-name="Нормальный"><text:bookmark text:name="anchor1463"/>в) ведение реестра предоставленных сведений с указанием физического лица, которому предоставлены сведения.</text:p>
      <text:p text:style-name="Нормальный"/>
      <text:p text:style-name="P11"><text:bookmark text:name="anchor11000"/>ПРИЛОЖЕНИЕ N 1 к Правилам предоставления сведений, содержащихся в едином федеральном информационном регистре, содержащем сведения о населении Российской Федерации, в том числе к перечню указанных сведений и срокам их предоставления</text:p>
      <text:p text:style-name="Нормальный"/>
      <text:h text:style-name="Heading_20_1" text:outline-level="1">Перечень сведений, содержащихся в едином федеральном информационном регистре, содержащем сведения о населении Российской Федерации, предоставляемых органам, организациям и лицам, указанным в пунктах 1 - 6 части 1 статьи 11 Федерального закона "О едином федеральном информационном регистре, содержащем сведения о населении Российской Федерации", в режиме "запрос - ответ", а также физическому лицу или его законному представителю, указанным в пункте 7 части 1 статьи 11 Федерального закона "О едином федеральном информационном регистре, содержащем сведения о населении Российской Федерации", в части сведений, составленных в отношении этого лица, и сведений о запросах, указанных в части 4 статьи 11 Федерального закона "О едином федеральном информационном регистре, содержащем сведения о населении Российской Федерации", направленных в уполномоченный орган в отношении этого лица</text:h>
      <text:p text:style-name="Нормальный"/>
      <text:p text:style-name="Нормальный"><text:bookmark text:name="anchor11001"/>1. Сведения о физическом лице:</text:p>
      <text:p text:style-name="Нормальный"><text:bookmark text:name="anchor110011"/>а) фамилия;</text:p>
      <text:p text:style-name="Нормальный"><text:bookmark text:name="anchor110012"/><text:soft-page-break/>б) имя;</text:p>
      <text:p text:style-name="Нормальный"><text:bookmark text:name="anchor110013"/>в) отчество (при наличии);</text:p>
      <text:p text:style-name="Нормальный"><text:bookmark text:name="anchor110014"/>г) дата рождения;</text:p>
      <text:p text:style-name="Нормальный"><text:bookmark text:name="anchor110015"/>д) место рождения;</text:p>
      <text:p text:style-name="Нормальный"><text:bookmark text:name="anchor110016"/>е) дата смерти;</text:p>
      <text:p text:style-name="Нормальный"><text:bookmark text:name="anchor110017"/>ж) место смерти;</text:p>
      <text:p text:style-name="Нормальный"><text:bookmark text:name="anchor110018"/>з) пол;</text:p>
      <text:p text:style-name="Нормальный"><text:bookmark text:name="anchor110019"/>и) гражданство (по Общероссийскому классификатору стран мира);</text:p>
      <text:p text:style-name="Нормальный"><text:bookmark text:name="anchor110110"/>к) номер записи федерального регистра сведений о населении.</text:p>
      <text:p text:style-name="Нормальный"><text:bookmark text:name="anchor11002"/>2. Идентификаторы документа, удостоверяющего личность физического лица:</text:p>
      <text:p text:style-name="Нормальный"><text:bookmark text:name="anchor11021"/>а) идентификаторы сведений о документе, удостоверяющем личность гражданина Российской Федерации на территории Российской Федерации (в том числе в отношении документов, удостоверяющих личность гражданина Российской Федерации, признанных недействительными на территории Российской Федерации):</text:p>
      <text:p text:style-name="Нормальный">серия;</text:p>
      <text:p text:style-name="Нормальный">номер;</text:p>
      <text:p text:style-name="Нормальный">дата выдачи;</text:p>
      <text:p text:style-name="Нормальный">наименование органа, выдавшего документ;</text:p>
      <text:p text:style-name="Нормальный">признак недействительности документа;</text:p>
      <text:p text:style-name="Нормальный"><text:bookmark text:name="anchor11022"/>б) идентификаторы сведений о выдаче паспорта гражданина Российской Федерации в нарушение установленного порядка:</text:p>
      <text:p text:style-name="Нормальный">серия;</text:p>
      <text:p text:style-name="Нормальный">номер;</text:p>
      <text:p text:style-name="Нормальный">дата выдачи;</text:p>
      <text:p text:style-name="Нормальный">наименование органа, выдавшего документ;</text:p>
      <text:p text:style-name="Нормальный">дата признания документа выданным в нарушение установленного порядка;</text:p>
      <text:p text:style-name="Нормальный">признак недействительности документа;</text:p>
      <text:p text:style-name="Нормальный"><text:bookmark text:name="anchor11023"/>в) идентификаторы сведений о паспорте гражданина Российской Федерации, удостоверяющем личность гражданина Российской Федерации за пределами Российской Федерации:</text:p>
      <text:p text:style-name="Нормальный">серия;</text:p>
      <text:p text:style-name="Нормальный">номер;</text:p>
      <text:p text:style-name="Нормальный">дата выдачи;</text:p>
      <text:p text:style-name="Нормальный">дата окончания срока действия;</text:p>
      <text:p text:style-name="Нормальный">наименование органа, выдавшего документ;</text:p>
      <text:p text:style-name="Нормальный">дата изъятия и (или) признания документа недействительным;</text:p>
      <text:p text:style-name="Нормальный">признак недействительности документа;</text:p>
      <text:p text:style-name="Нормальный"><text:bookmark text:name="anchor11024"/>г) идентификаторы сведений о разрешениях на временное проживание в Российской Федерации, выданных иностранным гражданам и лицам без гражданства:</text:p>
      <text:p text:style-name="Нормальный">серия;</text:p>
      <text:p text:style-name="Нормальный">номер;</text:p>
      <text:p text:style-name="Нормальный">дата выдачи;</text:p>
      <text:p text:style-name="Нормальный">дата окончания срока действия;</text:p>
      <text:p text:style-name="Нормальный">наименование органа, выдавшего разрешение на временное проживание;</text:p>
      <text:p text:style-name="Нормальный">дата аннулирования разрешения на временное проживание;</text:p>
      <text:p text:style-name="Нормальный">наименование органа, принявшего решение об аннулировании разрешения на временное проживание;</text:p>
      <text:p text:style-name="Нормальный"><text:bookmark text:name="anchor11025"/>д) идентификаторы сведений о видах на жительство в Российской Федерации, выданных иностранным гражданам и лицам без гражданства:</text:p>
      <text:p text:style-name="Нормальный">серия;</text:p>
      <text:p text:style-name="Нормальный">номер;</text:p>
      <text:p text:style-name="Нормальный">дата выдачи;</text:p>
      <text:p text:style-name="Нормальный">дата окончания срока действия;</text:p>
      <text:p text:style-name="Нормальный">наименование органа, выдавшего вид на жительство;</text:p>
      <text:p text:style-name="Нормальный">дата аннулирования вида на жительство;</text:p>
      <text:p text:style-name="Нормальный"><text:soft-page-break/>наименование органа, принявшего решение об аннулировании вида на жительство;</text:p>
      <text:p text:style-name="Нормальный"><text:bookmark text:name="anchor11026"/>е) идентификаторы сведений об удостоверении беженца, выданном лицу, признанному беженцем на территории Российской Федерации:</text:p>
      <text:p text:style-name="Нормальный">серия;</text:p>
      <text:p text:style-name="Нормальный">номер;</text:p>
      <text:p text:style-name="Нормальный">дата выдачи;</text:p>
      <text:p text:style-name="Нормальный">дата окончания срока действия;</text:p>
      <text:p text:style-name="Нормальный">наименование органа, выдавшего удостоверение;</text:p>
      <text:p text:style-name="Нормальный">дата признания недействительным удостоверения;</text:p>
      <text:p text:style-name="Нормальный">наименование органа, признавшего удостоверение недействительным;</text:p>
      <text:p text:style-name="Нормальный"><text:bookmark text:name="anchor11027"/>ж) идентификаторы сведений о выдаче свидетельства о предоставлении временного убежища на территории Российской Федерации лицу, которому предоставлено временное убежище на территории Российской Федерации:</text:p>
      <text:p text:style-name="Нормальный">серия;</text:p>
      <text:p text:style-name="Нормальный">номер;</text:p>
      <text:p text:style-name="Нормальный">дата выдачи;</text:p>
      <text:p text:style-name="Нормальный">дата окончания срока действия;</text:p>
      <text:p text:style-name="Нормальный">наименование органа, выдавшего свидетельство;</text:p>
      <text:p text:style-name="Нормальный">дата признания недействительным свидетельства;</text:p>
      <text:p text:style-name="Нормальный">наименование органа, признавшего свидетельство недействительным;</text:p>
      <text:p text:style-name="Нормальный"><text:bookmark text:name="anchor11028"/>з) идентификаторы сведений о выдаче проездного документа лицу, признанному беженцем на территории Российской Федерации:</text:p>
      <text:p text:style-name="Нормальный">серия;</text:p>
      <text:p text:style-name="Нормальный">номер;</text:p>
      <text:p text:style-name="Нормальный">дата выдачи;</text:p>
      <text:p text:style-name="Нормальный">дата окончания срока действия;</text:p>
      <text:p text:style-name="Нормальный">наименование органа, выдавшего проездной документ;</text:p>
      <text:p text:style-name="Нормальный">дата признания недействительным проездного документа;</text:p>
      <text:p text:style-name="Нормальный">наименование органа, признавшего недействительным проездной документ;</text:p>
      <text:p text:style-name="Нормальный"><text:bookmark text:name="anchor11029"/>и) идентификаторы сведений об удостоверении личности моряка:</text:p>
      <text:p text:style-name="Нормальный">серия;</text:p>
      <text:p text:style-name="Нормальный">номер;</text:p>
      <text:p text:style-name="Нормальный">дата выдачи;</text:p>
      <text:p text:style-name="Нормальный">наименование органа, выдавшего удостоверение личности моряка;</text:p>
      <text:p text:style-name="Нормальный">дата истечения срока действия;</text:p>
      <text:p text:style-name="Нормальный">дата изъятия, приостановления, признания недействительным, продления срока действия;</text:p>
      <text:p text:style-name="Нормальный">дата истечения срока действия после продления;</text:p>
      <text:p text:style-name="Нормальный"><text:bookmark text:name="anchor11210"/>к) идентификаторы сведений о разрешениях на временное проживание в Российской Федерации в целях получения образования, выданных иностранным гражданам и лицам без гражданства:</text:p>
      <text:p text:style-name="Нормальный">серия;</text:p>
      <text:p text:style-name="Нормальный">номер;</text:p>
      <text:p text:style-name="Нормальный">дата выдачи;</text:p>
      <text:p text:style-name="Нормальный">дата окончания срока действия;</text:p>
      <text:p text:style-name="Нормальный">наименование органа, выдавшего разрешение на временное проживание в целях получения образования;</text:p>
      <text:p text:style-name="Нормальный">дата аннулирования разрешения на временное проживание в целях получения образования;</text:p>
      <text:p text:style-name="Нормальный">наименование органа, принявшего решение об аннулировании разрешения на временное проживание в целях получения образования.</text:p>
      <text:p text:style-name="Нормальный"><text:bookmark text:name="anchor11003"/>3. Идентификаторы сведений о регистрационном учете гражданина Российской Федерации и миграционном учете иностранного гражданина и лица без гражданства в Российской Федерации:</text:p>
      <text:p text:style-name="Нормальный"><text:bookmark text:name="anchor11031"/>а) идентификаторы сведений о регистрации граждан Российской Федерации по месту жительства в пределах Российской Федерации:</text:p>
      <text:p text:style-name="Нормальный">дата регистрации по месту жительства;</text:p>
      <text:p text:style-name="Нормальный">дата снятия с регистрационного учета по месту жительства;</text:p>
      <text:p text:style-name="Нормальный"><text:soft-page-break/>адрес места регистрации по месту жительства;</text:p>
      <text:p text:style-name="Нормальный"><text:bookmark text:name="anchor11032"/>б) идентификаторы сведений о регистрации граждан Российской Федерации по месту пребывания в пределах Российской Федерации:</text:p>
      <text:p text:style-name="Нормальный">дата регистрации по месту пребывания;</text:p>
      <text:p text:style-name="Нормальный">дата окончания срока регистрации по месту пребывания;</text:p>
      <text:p text:style-name="Нормальный">дата снятия с регистрационного учета по месту пребывания;</text:p>
      <text:p text:style-name="Нормальный">адрес места регистрации по месту пребывания;</text:p>
      <text:p text:style-name="Нормальный"><text:bookmark text:name="anchor11033"/>в) идентификаторы сведений о постановке на миграционный учет и снятии с миграционного учета иностранных граждан и лиц без гражданства, временно или постоянно проживающих в Российской Федерации, иностранных граждан, временно пребывающих в Российской Федерации и осуществляющих в установленном порядке трудовую деятельность:</text:p>
      <text:p text:style-name="Нормальный">дата постановки на миграционный учет по последнему на дату направления таких сведений месту пребывания и его адрес;</text:p>
      <text:p text:style-name="Нормальный">заявленные сроки пребывания в Российской Федерации;</text:p>
      <text:p text:style-name="Нормальный">дата снятия с миграционного учета;</text:p>
      <text:p text:style-name="Нормальный">адрес места пребывания.</text:p>
      <text:p text:style-name="Нормальный"><text:bookmark text:name="anchor11004"/>4. Идентификаторы документов или отметок в документах, удостоверяющих личность, подтверждающих право иностранного гражданина и лица без гражданства на пребывание (проживание) в Российской Федерации:</text:p>
      <text:p text:style-name="Нормальный"><text:bookmark text:name="anchor11041"/>а) идентификаторы сведений о разрешениях на работу, выданных иностранным гражданам:</text:p>
      <text:p text:style-name="Нормальный">серия;</text:p>
      <text:p text:style-name="Нормальный">номер;</text:p>
      <text:p text:style-name="Нормальный">серия бланка;</text:p>
      <text:p text:style-name="Нормальный">номер бланка;</text:p>
      <text:p text:style-name="Нормальный">дата выдачи;</text:p>
      <text:p text:style-name="Нормальный">дата окончания срока действия;</text:p>
      <text:p text:style-name="Нормальный">территория действия;</text:p>
      <text:p text:style-name="Нормальный">наименование органа, выдавшего разрешение на работу;</text:p>
      <text:p text:style-name="Нормальный">дата продления срока действия;</text:p>
      <text:p text:style-name="Нормальный">дата окончания срока действия после продления;</text:p>
      <text:p text:style-name="Нормальный">дата аннулирования;</text:p>
      <text:p text:style-name="Нормальный">наименование органа, продлившего срок действия разрешения на работу или принявшего решение об аннулировании разрешения на работу;</text:p>
      <text:p text:style-name="Нормальный"><text:bookmark text:name="anchor11042"/>б) идентификаторы сведений о патентах, выданных иностранным гражданам:</text:p>
      <text:p text:style-name="Нормальный">серия;</text:p>
      <text:p text:style-name="Нормальный">номер;</text:p>
      <text:p text:style-name="Нормальный">серия бланка;</text:p>
      <text:p text:style-name="Нормальный">номер бланка;</text:p>
      <text:p text:style-name="Нормальный">дата выдачи;</text:p>
      <text:p text:style-name="Нормальный">территория действия;</text:p>
      <text:p text:style-name="Нормальный">наименование органа, выдавшего патент;</text:p>
      <text:p text:style-name="Нормальный">дата переоформления патента;</text:p>
      <text:p text:style-name="Нормальный">дата аннулирования;</text:p>
      <text:p text:style-name="Нормальный">наименование органа, переоформившего патент или принявшего решение об аннулировании патента.</text:p>
      <text:p text:style-name="Нормальный"><text:bookmark text:name="anchor11005"/>5. Сведения о подаче гражданином Российской Федерации или его законным представителем в порядке, установленном федеральным законом, письменного уведомления о наличии иного гражданства или документа на право постоянного проживания в иностранном государстве, либо об обращении в полномочный орган иностранного государства о выходе указанного гражданина из гражданства данного государства или об отказе от имеющегося у него документа на право постоянного проживания в иностранном государстве:</text:p>
      <text:p text:style-name="Нормальный"><text:bookmark text:name="anchor11051"/>а) наименование имеющегося (имевшегося) иного гражданства (по Общероссийскому классификатору стран мира);</text:p>
      <text:p text:style-name="Нормальный"><text:bookmark text:name="anchor11052"/>б) наименование документа, подтверждающего право на постоянное проживание в иностранном государстве;</text:p>
      <text:p text:style-name="Нормальный"><text:bookmark text:name="anchor11053"/><text:soft-page-break/>в) серия документа, подтверждающего право на постоянное проживание в иностранном государстве;</text:p>
      <text:p text:style-name="Нормальный"><text:bookmark text:name="anchor11054"/>г) номер документа, подтверждающего право на постоянное проживание в иностранном государстве;</text:p>
      <text:p text:style-name="Нормальный"><text:bookmark text:name="anchor11055"/>д) дата выдачи документа, подтверждающего право на постоянное проживание в иностранном государстве;</text:p>
      <text:p text:style-name="Нормальный"><text:bookmark text:name="anchor11056"/>е) дата приобретения иного гражданства или получения документа, подтверждающего право на постоянное проживание в иностранном государстве;</text:p>
      <text:p text:style-name="Нормальный"><text:bookmark text:name="anchor11057"/>ж) основание приобретения иного гражданства или получения документа, подтверждающего право на постоянное проживание в иностранном государстве;</text:p>
      <text:p text:style-name="Нормальный"><text:bookmark text:name="anchor11058"/>з) дата окончания срока действия после продления документа, подтверждающего право на постоянное проживание в иностранном государстве;</text:p>
      <text:p text:style-name="Нормальный"><text:bookmark text:name="anchor11059"/>и) номер документа о прекращении гражданства иностранного государства или права на постоянное проживание в иностранном государстве;</text:p>
      <text:p text:style-name="Нормальный"><text:bookmark text:name="anchor11510"/>к) дата выдачи документа о прекращении гражданства иностранного государства или права на постоянное проживание в иностранном государстве.</text:p>
      <text:p text:style-name="Нормальный"><text:bookmark text:name="anchor11006"/>6. Сведения о принятых решениях по вопросам гражданства Российской Федерации в отношении лиц, обратившихся с соответствующим заявлением на территории Российской Федерации:</text:p>
      <text:p text:style-name="Нормальный"><text:bookmark text:name="anchor11061"/>а) дата принятия решения о приобретении гражданства Российской Федерации;</text:p>
      <text:p text:style-name="Нормальный"><text:bookmark text:name="anchor11062"/>б) номер решения о приобретении гражданства Российской Федерации;</text:p>
      <text:p text:style-name="Нормальный"><text:bookmark text:name="anchor11063"/>в) наименование органа, принявшего решение о приобретении гражданства Российской Федерации;</text:p>
      <text:p text:style-name="Нормальный"><text:bookmark text:name="anchor11064"/>г) основания приобретения гражданства Российской Федерации;</text:p>
      <text:p text:style-name="Нормальный"><text:bookmark text:name="anchor11065"/>д) дата принятия решения о выходе из гражданства Российской Федерации;</text:p>
      <text:p text:style-name="Нормальный"><text:bookmark text:name="anchor11066"/>е) номер решения о выходе из гражданства Российской Федерации;</text:p>
      <text:p text:style-name="Нормальный"><text:bookmark text:name="anchor11067"/>ж) наименование органа, принявшего решение о выходе из гражданства Российской Федерации;</text:p>
      <text:p text:style-name="Нормальный"><text:bookmark text:name="anchor11068"/>з) основания выхода из гражданства Российской Федерации;</text:p>
      <text:p text:style-name="Нормальный"><text:bookmark text:name="anchor11069"/>и) дата вступления в законную силу решения о приеме в гражданство Российской Федерации.</text:p>
      <text:p text:style-name="Нормальный"><text:bookmark text:name="anchor11007"/>7. Идентификаторы сведений о постановке на воинский учет, снятии с воинского учета граждан Российской Федерации, обязанных состоять на воинском учете:</text:p>
      <text:p text:style-name="Нормальный"><text:bookmark text:name="anchor11071"/>а) дата постановки на воинский учет;</text:p>
      <text:p text:style-name="Нормальный"><text:bookmark text:name="anchor11072"/>б) дата снятия с воинского учета.</text:p>
      <text:p text:style-name="Нормальный"><text:bookmark text:name="anchor11008"/>8. Идентификаторы учетной записи физического лица в единой системе идентификации и аутентификации:</text:p>
      <text:p text:style-name="Нормальный"><text:bookmark text:name="anchor11081"/>а) идентификатор учетной записи физического лица в единой системе идентификации и аутентификации;</text:p>
      <text:p text:style-name="Нормальный"><text:bookmark text:name="anchor11082"/>б) дата регистрации физического лица в единой системе идентификации и аутентификации;</text:p>
      <text:p text:style-name="Нормальный"><text:bookmark text:name="anchor11083"/>в) дата прекращения регистрации физического лица в единой системе идентификации и аутентификации;</text:p>
      <text:p text:style-name="Нормальный"><text:bookmark text:name="anchor11084"/>г) дата блокировки учетной записи физического лица в единой системе идентификации и аутентификации;</text:p>
      <text:p text:style-name="Нормальный"><text:bookmark text:name="anchor11085"/>д) дата возобновления учетной записи физического лица в единой системе идентификации и аутентификации.</text:p>
      <text:p text:style-name="Нормальный"><text:bookmark text:name="anchor11009"/>9. Идентификаторы документов об образовании и (или) о квалификации, документа об обучении, включая виды, номера и иные сведения о таких документах, сведений о присуждении, лишении, восстановлении ученой степени, присвоении, лишении, восстановлении ученого звания:</text:p>
      <text:p text:style-name="Нормальный"><text:bookmark text:name="anchor11091"/>а) идентификаторы сведений о документах об образовании и (или) о квалификации, документах об обучении, выданных физическим лицам, содержащиеся в федеральной информационной системе "Федеральный реестр сведений о документах об образовании и (или) о квалификации, документах об обучении":</text:p>
      <text:p text:style-name="Нормальный">наименование документа об образовании;</text:p>
      <text:p text:style-name="Нормальный">уровень образования;</text:p>
      <text:p text:style-name="Нормальный"><text:soft-page-break/>серия бланка;</text:p>
      <text:p text:style-name="Нормальный">номер бланка;</text:p>
      <text:p text:style-name="Нормальный">дата выдачи;</text:p>
      <text:p text:style-name="Нормальный">наименование организации, выдавшей документ об образовании;</text:p>
      <text:p text:style-name="Нормальный">код профессии, специальности, направления подготовки, указанных в документе об образовании, подтверждающем освоение соответствующей образовательной программы среднего профессионального образования, высшего образования;</text:p>
      <text:p text:style-name="Нормальный">наименование образовательной программы, профессии, специальности, направления подготовки, наименование присвоенной квалификации;</text:p>
      <text:p text:style-name="Нормальный">дата признания недействительными документов об образовании и (или) о квалификации, и (или) об обучении;</text:p>
      <text:p text:style-name="Нормальный">сведения, подтверждающие факт утраты документа об образовании (для документа, по которому подтвержден факт утраты);</text:p>
      <text:p text:style-name="Нормальный">сведения, подтверждающие факт обмена и уничтожения документа (для документа, по которому подтвержден факт обмена и уничтожения);</text:p>
      <text:p text:style-name="Нормальный"><text:bookmark text:name="anchor11092"/>б) идентификаторы сведений о документах об иностранном образовании и (или) иностранной квалификации, признаваемых в Российской Федерации:</text:p>
      <text:p text:style-name="Нормальный">уровень образования;</text:p>
      <text:p text:style-name="Нормальный">регистрационный номер;</text:p>
      <text:p text:style-name="Нормальный">серия и номер бланка документа об образовании;</text:p>
      <text:p text:style-name="Нормальный">серия и номер документа об образовании;</text:p>
      <text:p text:style-name="Нормальный">дата выдачи;</text:p>
      <text:p text:style-name="Нормальный">код страны (по Общероссийскому классификатору стран мира), выдавшей документ об образовании;</text:p>
      <text:p text:style-name="Нормальный">наименование организации, выдавшей документ;</text:p>
      <text:p text:style-name="Нормальный">код профессии, специальности, направления подготовки;</text:p>
      <text:p text:style-name="Нормальный">квалификация (степень);</text:p>
      <text:p text:style-name="Нормальный"><text:bookmark text:name="anchor11093"/>в) идентификаторы сведений об апостилях, проставленных на документах об образовании и (или) о квалификации:</text:p>
      <text:p text:style-name="Нормальный"><text:bookmark text:name="anchor11932"/>наименование исполнительного органа субъекта Российской Федерации, подтвердившего документ об образовании и (или) о квалификации;</text:p>
      <text:p text:style-name="Нормальный">порядковый номер апостиля;</text:p>
      <text:p text:style-name="Нормальный">дата проставления апостиля;</text:p>
      <text:p text:style-name="Нормальный">идентификаторы сведений о документе об образовании и (или) о квалификации, на котором проставлен апостиль:</text:p>
      <text:p text:style-name="Нормальный">уровень образования;</text:p>
      <text:p text:style-name="Нормальный">вид документа;</text:p>
      <text:p text:style-name="Нормальный">серия бланка документа об образовании;</text:p>
      <text:p text:style-name="Нормальный">номер бланка документа об образовании;</text:p>
      <text:p text:style-name="Нормальный">наименование организации, выдавшей документ об образовании;</text:p>
      <text:p text:style-name="Нормальный">регистрационный номер документа об образовании;</text:p>
      <text:p text:style-name="Нормальный">дата выдачи документа об образовании;</text:p>
      <text:p text:style-name="Нормальный"><text:bookmark text:name="anchor11094"/>г) идентификаторы сведений о присуждении, лишении, восстановлении ученой степени:</text:p>
      <text:p text:style-name="Нормальный">вид диссертации;</text:p>
      <text:p text:style-name="Нормальный">шифр научной специальности;</text:p>
      <text:p text:style-name="Нормальный">отрасль науки;</text:p>
      <text:p text:style-name="Нормальный">дата защиты диссертации;</text:p>
      <text:p text:style-name="Нормальный">номер решения диссертационного совета о присуждении ученой степени кандидата наук или доктора наук;</text:p>
      <text:p text:style-name="Нормальный">серия диплома (дубликата диплома) кандидата наук, доктора наук;</text:p>
      <text:p text:style-name="Нормальный">номер диплома кандидата наук (дубликата диплома), диплома доктора наук;</text:p>
      <text:p text:style-name="Нормальный">дата приказа о лишении ученой степени кандидата наук или доктора наук;</text:p>
      <text:p text:style-name="Нормальный">номер приказа о лишении ученой степени кандидата наук или доктора наук;</text:p>
      <text:p text:style-name="Нормальный">дата приказа о восстановлении ученой степени кандидата наук или доктора наук;</text:p>
      <text:p text:style-name="Нормальный">номер приказа о восстановлении ученой степени кандидата наук или доктора наук;</text:p>
      <text:p text:style-name="Нормальный"><text:soft-page-break/>наименование органа (организации), выдавшего документ об иностранной ученой степени;</text:p>
      <text:p text:style-name="Нормальный">дата приказа о выдаче свидетельства о признании иностранной ученой степени;</text:p>
      <text:p text:style-name="Нормальный">номер приказа о выдаче свидетельства о признании иностранной ученой степени;</text:p>
      <text:p text:style-name="Нормальный">серия свидетельства о признании иностранной ученой степени;</text:p>
      <text:p text:style-name="Нормальный">номер свидетельства о признании иностранной ученой степени;</text:p>
      <text:p text:style-name="Нормальный">дата выдачи свидетельства о признании иностранной ученой степени;</text:p>
      <text:p text:style-name="Нормальный">иностранная ученая степень;</text:p>
      <text:p text:style-name="Нормальный"><text:bookmark text:name="anchor11095"/>д) идентификаторы сведений о присвоении, лишении, восстановлении ученого звания:</text:p>
      <text:p text:style-name="Нормальный">ученое звание профессора или доцента;</text:p>
      <text:p text:style-name="Нормальный">шифр научной специальности, по которой присвоено ученое звание профессора или доцента;</text:p>
      <text:p text:style-name="Нормальный">номер приказа о присвоении ученого звания и выдаче аттестата о присвоении ученого звания профессора или доцента;</text:p>
      <text:p text:style-name="Нормальный">дата приказа о присвоении ученого звания и выдаче аттестата о присвоении ученого звания профессора или доцента;</text:p>
      <text:p text:style-name="Нормальный">серия аттестата (дубликата) о присвоении ученого звания профессора или доцента;</text:p>
      <text:p text:style-name="Нормальный">номер аттестата (дубликата) о присвоении ученого звания профессора или доцента;</text:p>
      <text:p text:style-name="Нормальный">номер приказа о лишении ученого звания и аннулировании аттестата о присвоении ученого звания профессора или доцента;</text:p>
      <text:p text:style-name="Нормальный">дата приказа о лишении ученого звания и аннулировании аттестата о присвоении ученого звания профессора или доцента;</text:p>
      <text:p text:style-name="Нормальный">номер приказа о восстановлении ученого звания и выдаче аттестата о присвоении ученого звания профессора или доцента;</text:p>
      <text:p text:style-name="Нормальный">дата приказа о восстановлении ученого звания и выдаче аттестата о присвоении ученого звания профессора или доцента;</text:p>
      <text:p text:style-name="Нормальный">сведения о признании иностранного ученого звания:</text:p>
      <text:p text:style-name="Нормальный">наименование органа (организации), выдавшего документ об иностранном ученом звании;</text:p>
      <text:p text:style-name="Нормальный">дата приказа о выдаче свидетельства о признании иностранного ученого звания;</text:p>
      <text:p text:style-name="Нормальный">номер приказа о выдаче свидетельства о признании иностранного ученого звания;</text:p>
      <text:p text:style-name="Нормальный">серия свидетельства о признании иностранного ученого звания;</text:p>
      <text:p text:style-name="Нормальный">номер свидетельства о признании иностранного ученого звания;</text:p>
      <text:p text:style-name="Нормальный">дата выдачи свидетельства о признании иностранного ученого звания;</text:p>
      <text:p text:style-name="Нормальный">иностранное ученое звание.</text:p>
      <text:p text:style-name="Нормальный"><text:bookmark text:name="anchor11010"/>10. Идентификаторы сведений о постановке на учет в налоговом органе, в том числе в качестве налогоплательщика налога на профессиональный доход:</text:p>
      <text:p text:style-name="Нормальный"><text:bookmark text:name="anchor11101"/>а) идентификаторы сведений о постановке на учет в налоговых органах физических лиц:</text:p>
      <text:p text:style-name="Нормальный">идентификационный номер налогоплательщика;</text:p>
      <text:p text:style-name="Нормальный">дата присвоения идентификационного номера налогоплательщика;</text:p>
      <text:p text:style-name="Нормальный">сведения о признании идентификационного номера налогоплательщика недействительным:</text:p>
      <text:p text:style-name="Нормальный">идентификационный номер налогоплательщика, который признан недействительным;</text:p>
      <text:p text:style-name="Нормальный">дата признания идентификационного номера налогоплательщика недействительным;</text:p>
      <text:p text:style-name="Нормальный">причина признания идентификационного номера налогоплательщика недействительным;</text:p>
      <text:p text:style-name="Нормальный"><text:bookmark text:name="anchor11102"/>б) идентификаторы сведений о постановке на учет в налоговых органах физических лиц в качестве налогоплательщиков налога на профессиональный доход:</text:p>
      <text:p text:style-name="Нормальный">дата постановки на учет в качестве налогоплательщика налога на профессиональный доход;</text:p>
      <text:p text:style-name="Нормальный">дата снятия с учета в качестве налогоплательщика налога на профессиональный доход.</text:p>
      <text:p text:style-name="Нормальный"><text:bookmark text:name="anchor11011"/>11. Идентификаторы сведений о регистрации физических лиц в качестве индивидуальных предпринимателей:</text:p>
      <text:p text:style-name="Нормальный"><text:bookmark text:name="anchor11111"/>а) основной государственный регистрационный номер (для страхователей индивидуальных предпринимателей);</text:p>
      <text:p text:style-name="Нормальный"><text:bookmark text:name="anchor11112"/>б) вид предпринимательства физического лица;</text:p>
      <text:p text:style-name="Нормальный"><text:bookmark text:name="anchor11113"/>в) дата регистрации в качестве индивидуального предпринимателя;</text:p>
      <text:p text:style-name="Нормальный"><text:bookmark text:name="anchor11114"/>г) код регистрирующего органа;</text:p>
      <text:p text:style-name="Нормальный"><text:bookmark text:name="anchor11115"/>д) дата прекращения деятельности в качестве индивидуального предпринимателя;</text:p>
      <text:p text:style-name="Нормальный"><text:bookmark text:name="anchor11116"/>е) сведения о правоспособности (статусе) индивидуального предпринимателя;</text:p>
      <text:p text:style-name="Нормальный"><text:bookmark text:name="anchor11117"/><text:soft-page-break/>ж) код основного вида экономической деятельности по Общероссийскому классификатору видов экономической деятельности;</text:p>
      <text:p text:style-name="Нормальный"><text:bookmark text:name="anchor11118"/>з) дата внесения в единый государственный реестр индивидуальных предпринимателей записи о коде основного вида экономической деятельности по Общероссийскому классификатору видов экономической деятельности.</text:p>
      <text:p text:style-name="Нормальный"><text:bookmark text:name="anchor11012"/>12. Идентификаторы сведений о постановке физического лица на учет в органах службы занятости:</text:p>
      <text:p text:style-name="Нормальный"><text:bookmark text:name="anchor11121"/>а) идентификаторы сведений о постановке гражданина Российской Федерации на регистрационный учет в государственном учреждении службы занятости в целях поиска подходящей работы:</text:p>
      <text:p text:style-name="Нормальный">идентификатор государственного учреждения службы занятости населения, представившего сведения о регистрационном учете физического лица;</text:p>
      <text:p text:style-name="Нормальный">наименование государственного учреждения службы занятости населения, представившего сведения о регистрационном учете физического лица;</text:p>
      <text:p text:style-name="Нормальный">дата постановки на регистрационный учет в целях поиска подходящей работы;</text:p>
      <text:p text:style-name="Нормальный">дата снятия с регистрационного учета в целях поиска подходящей работы;</text:p>
      <text:p text:style-name="Нормальный">причина снятия гражданина в государственном учреждении службы занятости населения с регистрационного учета граждан, зарегистрированных в целях поиска подходящей работы;</text:p>
      <text:p text:style-name="Нормальный"><text:bookmark text:name="anchor11122"/>б) идентификаторы сведений о постановке гражданина Российской Федерации на регистрационный учет безработных граждан в государственном учреждении службы занятости:</text:p>
      <text:p text:style-name="Нормальный">идентификатор государственного учреждения службы занятости населения, представившего сведения о регистрационном учете физического лица;</text:p>
      <text:p text:style-name="Нормальный">наименование государственного учреждения службы занятости населения, представившего сведения о регистрационном учете физического лица;</text:p>
      <text:p text:style-name="Нормальный">дата постановки на регистрационный учет граждан, признанных в установленном порядке безработными;</text:p>
      <text:p text:style-name="Нормальный">дата снятия с регистрационного учета граждан, признанных в установленном порядке безработными;</text:p>
      <text:p text:style-name="Нормальный">причина снятия гражданина в государственном учреждении службы занятости населения с регистрационного учета безработных граждан.</text:p>
      <text:p text:style-name="Нормальный"><text:bookmark text:name="anchor11013"/>13. Идентификаторы сведений о регистрации в системах обязательного пенсионного, медицинского и социального страхования:</text:p>
      <text:p text:style-name="Нормальный"><text:bookmark text:name="anchor11131"/>а) идентификаторы сведений о регистрации физических лиц в системе обязательного пенсионного страхования (страховой номер индивидуального лицевого счета):</text:p>
      <text:p text:style-name="Нормальный">страховой номер индивидуального лицевого счета зарегистрированного лица в системе индивидуального (персонифицированного) учета;</text:p>
      <text:p text:style-name="Нормальный">дата регистрации физического лица;</text:p>
      <text:p text:style-name="Нормальный">сведения о закрытии индивидуального лицевого счета;</text:p>
      <text:p text:style-name="Нормальный">признак актуальности;</text:p>
      <text:p text:style-name="Нормальный"><text:bookmark text:name="anchor11132"/>б) идентификаторы сведений о регистрации физического лица в Фонде пенсионного и социального страхования Российской Федерации в качестве страхователя:</text:p>
      <text:p text:style-name="Нормальный">тип страхователя;</text:p>
      <text:p text:style-name="Нормальный">вид страхования;</text:p>
      <text:p text:style-name="Нормальный">код подчиненности;</text:p>
      <text:p text:style-name="Нормальный"><text:bookmark text:name="anchor111325"/>наименование территориального органа Фонда пенсионного и социального страхования Российской Федерации;</text:p>
      <text:p text:style-name="Нормальный">регистрационный номер страхователя;</text:p>
      <text:p text:style-name="Нормальный">дата регистрации страхователя;</text:p>
      <text:p text:style-name="Нормальный">дата постановки на регистрационный учет;</text:p>
      <text:p text:style-name="Нормальный"><text:bookmark text:name="anchor111329"/>дата снятия с учета в качестве страхователя в территориальном органе Фонда пенсионного и социального страхования Российской Федерации;</text:p>
      <text:p text:style-name="Нормальный"><text:bookmark text:name="anchor1113210"/>основной государственный регистрационный номер, указанный физическим лицом при регистрации в Фонде пенсионного и социального страхования Российской Федерации в качестве страхователя (для страхователей - индивидуальных предпринимателей);</text:p>
      <text:p text:style-name="Нормальный"><text:bookmark text:name="anchor11133"/>в) идентификаторы сведений об учете в едином регистре застрахованных лиц:</text:p>
      <text:p text:style-name="Нормальный"><text:soft-page-break/>единый номер полиса обязательного медицинского страхования;</text:p>
      <text:p text:style-name="Нормальный">сведения о постановке на учет, приостановлении действия полиса обязательного медицинского страхования, восстановлении на учете, снятии с учета;</text:p>
      <text:p text:style-name="Нормальный">дата постановки на учет, приостановления действия полиса обязательного медицинского страхования, восстановления на учете, снятия с учета;</text:p>
      <text:p text:style-name="Нормальный">статус застрахованного лица с даты постановки на учет, приостановления действия полиса обязательного медицинского страхования, восстановления на учете, снятия с учета.</text:p>
      <text:p text:style-name="Нормальный"><text:bookmark text:name="anchor11014"/>14. Сведения о государственной регистрации рождения:</text:p>
      <text:p text:style-name="Нормальный"><text:bookmark text:name="anchor11141"/>а) идентификаторы записи акта о рождении:</text:p>
      <text:p text:style-name="Нормальный">номер;</text:p>
      <text:p text:style-name="Нормальный">дата составления;</text:p>
      <text:p text:style-name="Нормальный">наименование органа, которым произведена государственная регистрация рождения;</text:p>
      <text:p text:style-name="Нормальный"><text:bookmark text:name="anchor111415"/>дата внесения отметки об аннулировании записи акта о рождении;</text:p>
      <text:p text:style-name="Нормальный">дата внесения отметки о восстановлении записи акта о рождении;</text:p>
      <text:p text:style-name="Нормальный"><text:bookmark text:name="anchor11142"/>б) сведения о родителях (родителе) физического лица:</text:p>
      <text:p text:style-name="Нормальный">фамилия, имя, отчество (при наличии);</text:p>
      <text:p text:style-name="Нормальный"><text:bookmark text:name="anchor111423"/>дата рождения;</text:p>
      <text:p text:style-name="Нормальный"><text:bookmark text:name="anchor111424"/>место рождения;</text:p>
      <text:p text:style-name="Нормальный">дата смерти;</text:p>
      <text:p text:style-name="Нормальный">номера записей федерального регистра сведений о населении в отношении физических лиц, являющихся родителями (родителем) физического лица;</text:p>
      <text:p text:style-name="Нормальный"><text:bookmark text:name="anchor11143"/>в) идентификаторы выданного свидетельства о рождении:</text:p>
      <text:p text:style-name="Нормальный">дата выдачи;</text:p>
      <text:p text:style-name="Нормальный">серия;</text:p>
      <text:p text:style-name="Нормальный">номер;</text:p>
      <text:p text:style-name="Нормальный"><text:bookmark text:name="anchor11144"/>г) идентификаторы выданных повторных свидетельств о рождении:</text:p>
      <text:p text:style-name="Нормальный">дата выдачи;</text:p>
      <text:p text:style-name="Нормальный">серия;</text:p>
      <text:p text:style-name="Нормальный">номер.</text:p>
      <text:p text:style-name="Нормальный"><text:bookmark text:name="anchor11015"/>15. Сведения об установлении отцовства:</text:p>
      <text:p text:style-name="Нормальный"><text:bookmark text:name="anchor11151"/>а) идентификаторы записи акта об установлении отцовства:</text:p>
      <text:p text:style-name="Нормальный">номер;</text:p>
      <text:p text:style-name="Нормальный">дата составления;</text:p>
      <text:p text:style-name="Нормальный">наименование органа, которым произведена государственная регистрация установления отцовства;</text:p>
      <text:p text:style-name="Нормальный"><text:bookmark text:name="anchor111515"/>дата внесения отметки об аннулировании записи акта об установлении отцовства;</text:p>
      <text:p text:style-name="Нормальный">дата внесения отметки о восстановлении записи акта об установлении отцовства;</text:p>
      <text:p text:style-name="Нормальный"><text:bookmark text:name="anchor11152"/>б) номер записи федерального регистра сведений о населении в отношении физического лица, являющегося ребенком физического лица;</text:p>
      <text:p text:style-name="Нормальный"><text:bookmark text:name="anchor11153"/>в) идентификаторы записи акта о рождении физического лица, являющегося ребенком физического лица:</text:p>
      <text:p text:style-name="Нормальный">номер;</text:p>
      <text:p text:style-name="Нормальный">дата составления;</text:p>
      <text:p text:style-name="Нормальный">наименование органа, которым произведена государственная регистрация рождения;</text:p>
      <text:p text:style-name="Нормальный"><text:bookmark text:name="anchor11154"/>г) идентификаторы выданного свидетельства об установлении отцовства:</text:p>
      <text:p text:style-name="Нормальный">дата выдачи;</text:p>
      <text:p text:style-name="Нормальный">серия;</text:p>
      <text:p text:style-name="Нормальный">номер;</text:p>
      <text:p text:style-name="Нормальный"><text:bookmark text:name="anchor11155"/>д) идентификаторы выданных повторных свидетельств об установлении отцовства:</text:p>
      <text:p text:style-name="Нормальный">дата выдачи;</text:p>
      <text:p text:style-name="Нормальный">серия;</text:p>
      <text:p text:style-name="Нормальный">номер.</text:p>
      <text:p text:style-name="Нормальный"><text:bookmark text:name="anchor11016"/>16. Сведения о государственной регистрации смерти:</text:p>
      <text:p text:style-name="Нормальный"><text:bookmark text:name="anchor11161"/>а) идентификаторы записи акта о смерти:</text:p>
      <text:p text:style-name="Нормальный">номер;</text:p>
      <text:p text:style-name="Нормальный"><text:soft-page-break/>дата составления;</text:p>
      <text:p text:style-name="Нормальный">наименование органа, которым произведена государственная регистрация смерти;</text:p>
      <text:p text:style-name="Нормальный"><text:bookmark text:name="anchor111615"/>дата внесения отметки об аннулировании записи акта о смерти;</text:p>
      <text:p text:style-name="Нормальный">дата внесения отметки о восстановлении записи акта о смерти;</text:p>
      <text:p text:style-name="Нормальный"><text:bookmark text:name="anchor11162"/>б) идентификаторы выданного свидетельства о смерти:</text:p>
      <text:p text:style-name="Нормальный">дата выдачи;</text:p>
      <text:p text:style-name="Нормальный">серия;</text:p>
      <text:p text:style-name="Нормальный">номер;</text:p>
      <text:p text:style-name="Нормальный"><text:bookmark text:name="anchor11163"/>в) идентификаторы выданных повторных свидетельств о смерти:</text:p>
      <text:p text:style-name="Нормальный">дата выдачи;</text:p>
      <text:p text:style-name="Нормальный">серия;</text:p>
      <text:p text:style-name="Нормальный">номер.</text:p>
      <text:p text:style-name="Нормальный"><text:bookmark text:name="anchor11017"/>17. Сведения о семейном положении физического лица:</text:p>
      <text:p text:style-name="Нормальный"><text:bookmark text:name="anchor11171"/>а) идентификаторы записи акта о заключении брака:</text:p>
      <text:p text:style-name="Нормальный">номер;</text:p>
      <text:p text:style-name="Нормальный">дата составления;</text:p>
      <text:p text:style-name="Нормальный">наименование органа, которым произведена государственная регистрация заключения брака;</text:p>
      <text:p text:style-name="Нормальный"><text:bookmark text:name="anchor111715"/>дата внесения отметки о признании брака недействительным;</text:p>
      <text:p text:style-name="Нормальный">дата внесения отметки об аннулировании записи акта о заключении брака;</text:p>
      <text:p text:style-name="Нормальный">дата внесения отметки о восстановлении записи акта о заключении брака;</text:p>
      <text:p text:style-name="Нормальный"><text:bookmark text:name="anchor11172"/>б) номер записи федерального регистра сведений о населении в отношении физического лица, являющегося супругом (супругой) физического лица;</text:p>
      <text:p text:style-name="Нормальный"><text:bookmark text:name="anchor11173"/>в) сведения о физическом лице, являющемся супругом (супругой) физического лица:</text:p>
      <text:p text:style-name="Нормальный">фамилия - до заключения брака;</text:p>
      <text:p text:style-name="Нормальный">фамилия - после заключения брака;</text:p>
      <text:p text:style-name="Нормальный">имя;</text:p>
      <text:p text:style-name="Нормальный">отчество (при наличии);</text:p>
      <text:p text:style-name="Нормальный">дата рождения;</text:p>
      <text:p text:style-name="Нормальный">место рождения;</text:p>
      <text:p text:style-name="Нормальный">дата смерти;</text:p>
      <text:p text:style-name="Нормальный">дата заключения брака;</text:p>
      <text:p text:style-name="Нормальный">дата прекращения брака;</text:p>
      <text:p text:style-name="Нормальный"><text:bookmark text:name="anchor11174"/>г) идентификаторы выданного свидетельства о браке:</text:p>
      <text:p text:style-name="Нормальный">дата выдачи;</text:p>
      <text:p text:style-name="Нормальный">серия;</text:p>
      <text:p text:style-name="Нормальный">номер;</text:p>
      <text:p text:style-name="Нормальный"><text:bookmark text:name="anchor11175"/>д) идентификаторы выданных повторных свидетельств о браке:</text:p>
      <text:p text:style-name="Нормальный">дата выдачи;</text:p>
      <text:p text:style-name="Нормальный">серия;</text:p>
      <text:p text:style-name="Нормальный">номер;</text:p>
      <text:p text:style-name="Нормальный"><text:bookmark text:name="anchor11176"/>е) идентификаторы записи акта о расторжении брака:</text:p>
      <text:p text:style-name="Нормальный">номер;</text:p>
      <text:p text:style-name="Нормальный">дата составления;</text:p>
      <text:p text:style-name="Нормальный">наименование органа, которым произведена государственная регистрация расторжения брака;</text:p>
      <text:p text:style-name="Нормальный"><text:bookmark text:name="anchor111765"/>дата внесения отметки об аннулировании записи акта о расторжении брака;</text:p>
      <text:p text:style-name="Нормальный">дата внесения отметки о восстановлении записи акта о расторжении брака;</text:p>
      <text:p text:style-name="Нормальный"><text:bookmark text:name="anchor11177"/>ж) номер записи федерального регистра сведений о населении в отношении физического лица, являвшегося ранее супругом (супругой) физического лица;</text:p>
      <text:p text:style-name="Нормальный"><text:bookmark text:name="anchor11178"/>з) сведения о физическом лице, являвшемся ранее супругом (супругой) физического лица:</text:p>
      <text:p text:style-name="Нормальный">фамилия - до расторжения брака;</text:p>
      <text:p text:style-name="Нормальный"><text:bookmark text:name="anchor111783"/>фамилия - после расторжения брака;</text:p>
      <text:p text:style-name="Нормальный"><text:bookmark text:name="anchor111784"/>имя;</text:p>
      <text:p text:style-name="Нормальный">отчество (при наличии);</text:p>
      <text:p text:style-name="Нормальный">дата рождения;</text:p>
      <text:p text:style-name="Нормальный"><text:soft-page-break/>место рождения;</text:p>
      <text:p text:style-name="Нормальный">дата прекращения брака;</text:p>
      <text:p text:style-name="Нормальный"><text:bookmark text:name="anchor11179"/>и) идентификаторы выданного свидетельства о расторжении брака:</text:p>
      <text:p text:style-name="Нормальный">дата выдачи;</text:p>
      <text:p text:style-name="Нормальный">серия;</text:p>
      <text:p text:style-name="Нормальный">номер;</text:p>
      <text:p text:style-name="Нормальный"><text:bookmark text:name="anchor111710"/>к) идентификаторы выданных повторных свидетельств о расторжении брака:</text:p>
      <text:p text:style-name="Нормальный">дата выдачи;</text:p>
      <text:p text:style-name="Нормальный">серия;</text:p>
      <text:p text:style-name="Нормальный">номер.</text:p>
      <text:p text:style-name="Нормальный"><text:bookmark text:name="anchor11018"/>18. Сведения о государственной регистрации перемены имени:</text:p>
      <text:p text:style-name="Нормальный"><text:bookmark text:name="anchor11181"/>а) идентификаторы записи акта о перемене имени:</text:p>
      <text:p text:style-name="Нормальный">номер;</text:p>
      <text:p text:style-name="Нормальный">дата составления;</text:p>
      <text:p text:style-name="Нормальный">наименование органа, которым произведена государственная регистрация перемены имени;</text:p>
      <text:p text:style-name="Нормальный"><text:bookmark text:name="anchor111815"/>дата внесения отметки об аннулировании записи акта о перемене имени;</text:p>
      <text:p text:style-name="Нормальный">дата внесения отметки о восстановлении записи акта о перемене имени;</text:p>
      <text:p text:style-name="Нормальный"><text:bookmark text:name="anchor11182"/>б) сведения о гражданине:</text:p>
      <text:p text:style-name="Нормальный">фамилия - до перемены имени;</text:p>
      <text:p text:style-name="Нормальный">фамилия - после перемены имени;</text:p>
      <text:p text:style-name="Нормальный">имя - до перемены имени;</text:p>
      <text:p text:style-name="Нормальный">имя - после перемены имени;</text:p>
      <text:p text:style-name="Нормальный">отчество - до перемены имени;</text:p>
      <text:p text:style-name="Нормальный">отчество - после перемены имени;</text:p>
      <text:p text:style-name="Нормальный"><text:bookmark text:name="anchor11183"/>в) идентификаторы выданного свидетельства о перемене имени:</text:p>
      <text:p text:style-name="Нормальный">дата выдачи;</text:p>
      <text:p text:style-name="Нормальный">серия;</text:p>
      <text:p text:style-name="Нормальный">номер;</text:p>
      <text:p text:style-name="Нормальный"><text:bookmark text:name="anchor11184"/>г) идентификаторы выданных повторных свидетельств о перемене имени:</text:p>
      <text:p text:style-name="Нормальный">дата выдачи;</text:p>
      <text:p text:style-name="Нормальный">серия;</text:p>
      <text:p text:style-name="Нормальный">номер.</text:p>
      <text:p text:style-name="Нормальный"><text:bookmark text:name="anchor11019"/>19. Сведения о регистрации компетентным органом иностранного государства по законам соответствующего иностранного государства акта гражданского состояния в отношении гражданина Российской Федерации или в отношении его несовершеннолетнего ребенка, являющегося гражданином Российской Федерации:</text:p>
      <text:p text:style-name="Нормальный"><text:bookmark text:name="anchor11191"/>а) сведения о документе, выданном компетентным органом иностранного государства в удостоверение актов гражданского состояния, совершенных вне пределов территории Российской Федерации по законам соответствующего иностранного государства в отношении граждан Российской Федерации:</text:p>
      <text:p text:style-name="Нормальный">сведения об иностранном государстве, в котором составлен документ;</text:p>
      <text:p text:style-name="Нормальный">сведения о компетентном органе иностранного государства, которым составлен документ;</text:p>
      <text:p text:style-name="Нормальный">сведения о виде акта гражданского состояния, в удостоверение которого выдан документ;</text:p>
      <text:p text:style-name="Нормальный">номер документа;</text:p>
      <text:p text:style-name="Нормальный">дата составления документа;</text:p>
      <text:p text:style-name="Нормальный">сведения о наличии либо отсутствии оттиска печати, нанесенной на документ;</text:p>
      <text:p text:style-name="Нормальный"><text:bookmark text:name="anchor11192"/>б) номер сведений о регистрации компетентным органом иностранного государства акта гражданского состояния;</text:p>
      <text:p text:style-name="Нормальный"><text:bookmark text:name="anchor11193"/>в) дата включения в Единый государственный реестр записей актов гражданского состояния сведений об акте гражданского состояния, выданном компетентным органом иностранного государства;</text:p>
      <text:p text:style-name="Нормальный"><text:bookmark text:name="anchor11194"/>г) орган, осуществивший включение в Единый государственный реестр записей актов гражданского состояния сведений об акте гражданского состояния, выданном компетентным органом иностранного государства.</text:p>
      <text:p text:style-name="Нормальный"><text:bookmark text:name="anchor11020"/><text:soft-page-break/>20. Идентификаторы записи федерального регистра сведений о населении в отношении каждого физического лица, являющегося ребенком физического лица:</text:p>
      <text:p text:style-name="Нормальный">фамилия, имя, отчество (при наличии) физического лица, являющегося ребенком физического лица;</text:p>
      <text:p text:style-name="Нормальный"><text:bookmark text:name="anchor11203"/>дата рождения физического лица, являющегося ребенком физического лица;</text:p>
      <text:p text:style-name="Нормальный"><text:bookmark text:name="anchor11204"/>место рождения физического лица, являющегося ребенком физического лица;</text:p>
      <text:p text:style-name="Нормальный">дата смерти физического лица, являющегося ребенком физического лица;</text:p>
      <text:p text:style-name="Нормальный">номер записи федерального регистра сведений о населении о ребенке физического лица.</text:p>
      <text:p text:style-name="Нормальный"/>
      <text:p text:style-name="P10"><text:bookmark text:name="anchor12000"/>ПРИЛОЖЕНИЕ N 2 к Правилам предоставления сведений, содержащихся в едином федеральном информационном регистре, содержащем сведения о населении Российской Федерации, в том числе к перечню указанных сведений и срокам их предоставления</text:p>
      <text:p text:style-name="Нормальный"/>
      <text:h text:style-name="Heading_20_1" text:outline-level="1">Перечень сведений, содержащихся в едином федеральном информационном регистре, содержащем сведения о населении Российской Федерации, предоставляемых органам, организациям и лицам, указанным в пунктах 1 - 6 части 1 статьи 11 Федерального закона "О едином федеральном информационном регистре, содержащем сведения о населении Российской Федерации", а также в единую систему идентификации и аутентификации в соответствии с пунктом 4 части 3 статьи 9 Федерального закона "О едином федеральном информационном регистре, содержащем сведения о населении Российской Федерации" в режиме рассылки, в том числе с использованием директивных видов сведений</text:h>
      <text:p text:style-name="Нормальный"/>
      <text:p text:style-name="Нормальный"><text:bookmark text:name="anchor12001"/>1. Номер записи федерального регистра сведений о населении.</text:p>
      <text:p text:style-name="Нормальный"><text:bookmark text:name="anchor12002"/>2. Сведения о физическом лице:</text:p>
      <text:p text:style-name="Нормальный"><text:bookmark text:name="anchor120021"/>а) фамилия;</text:p>
      <text:p text:style-name="Нормальный"><text:bookmark text:name="anchor120022"/>б) имя;</text:p>
      <text:p text:style-name="Нормальный"><text:bookmark text:name="anchor120023"/>в) отчество (при наличии);</text:p>
      <text:p text:style-name="Нормальный"><text:bookmark text:name="anchor120024"/>г) дата рождения;</text:p>
      <text:p text:style-name="Нормальный"><text:bookmark text:name="anchor120025"/>д) место рождения;</text:p>
      <text:p text:style-name="Нормальный"><text:bookmark text:name="anchor12026"/>е) дата смерти;</text:p>
      <text:p text:style-name="Нормальный"><text:bookmark text:name="anchor12027"/>ж) место смерти;</text:p>
      <text:p text:style-name="Нормальный"><text:bookmark text:name="anchor12028"/>з) пол;</text:p>
      <text:p text:style-name="Нормальный"><text:bookmark text:name="anchor12029"/>и) гражданство (по Общероссийскому классификатору стран мира).</text:p>
      <text:p text:style-name="Нормальный"><text:bookmark text:name="anchor12003"/>3. Сведения о государственной регистрации смерти:</text:p>
      <text:p text:style-name="Нормальный"><text:bookmark text:name="anchor12031"/>а) идентификаторы записи акта о смерти:</text:p>
      <text:p text:style-name="Нормальный">номер;</text:p>
      <text:p text:style-name="Нормальный">дата составления;</text:p>
      <text:p text:style-name="Нормальный">наименование органа, которым произведена государственная регистрация смерти;</text:p>
      <text:p text:style-name="Нормальный"><text:bookmark text:name="anchor12032"/>б) идентификаторы выданного свидетельства о смерти:</text:p>
      <text:p text:style-name="Нормальный">дата выдачи;</text:p>
      <text:p text:style-name="Нормальный">серия;</text:p>
      <text:p text:style-name="Нормальный">номер;</text:p>
      <text:p text:style-name="Нормальный"><text:bookmark text:name="anchor12033"/>в) идентификаторы выданных повторных свидетельств о смерти:</text:p>
      <text:p text:style-name="Нормальный">дата выдачи;</text:p>
      <text:p text:style-name="Нормальный">серия;</text:p>
      <text:p text:style-name="Нормальный">номер.</text:p>
      <text:p text:style-name="Нормальный"><text:bookmark text:name="anchor12004"/>4. Идентификаторы документа, удостоверяющего личность физического лица:</text:p>
      <text:p text:style-name="Нормальный"><text:bookmark text:name="anchor12041"/>а) идентификаторы сведений о документе, удостоверяющем личность гражданина Российской Федерации на территории Российской Федерации (в том числе в отношении документов, удостоверяющих личность гражданина Российской Федерации, признанных недействительными на территории Российской Федерации):</text:p>
      <text:p text:style-name="Нормальный">серия;</text:p>
      <text:p text:style-name="Нормальный">номер;</text:p>
      <text:p text:style-name="Нормальный"><text:soft-page-break/>дата выдачи;</text:p>
      <text:p text:style-name="Нормальный">наименование органа, выдавшего документ;</text:p>
      <text:p text:style-name="Нормальный">признак недействительности документа;</text:p>
      <text:p text:style-name="Нормальный"><text:bookmark text:name="anchor12042"/>б) идентификаторы сведений о паспорте гражданина Российской Федерации, удостоверяющем личность гражданина Российской Федерации за пределами Российской Федерации:</text:p>
      <text:p text:style-name="Нормальный">серия;</text:p>
      <text:p text:style-name="Нормальный">номер;</text:p>
      <text:p text:style-name="Нормальный">дата выдачи;</text:p>
      <text:p text:style-name="Нормальный">дата окончания срока действия;</text:p>
      <text:p text:style-name="Нормальный">наименование органа, выдавшего документ;</text:p>
      <text:p text:style-name="Нормальный">дата изъятия и (или) признания документа недействительным;</text:p>
      <text:p text:style-name="Нормальный">признак недействительности документа;</text:p>
      <text:p text:style-name="Нормальный"><text:bookmark text:name="anchor12043"/>в) идентификаторы сведений о разрешениях на временное проживание в Российской Федерации, выданных иностранным гражданам и лицам без гражданства:</text:p>
      <text:p text:style-name="Нормальный">серия;</text:p>
      <text:p text:style-name="Нормальный">номер;</text:p>
      <text:p text:style-name="Нормальный">дата выдачи;</text:p>
      <text:p text:style-name="Нормальный">дата окончания срока действия;</text:p>
      <text:p text:style-name="Нормальный">наименование органа, выдавшего разрешение на временное проживание;</text:p>
      <text:p text:style-name="Нормальный">дата аннулирования разрешения на временное проживание;</text:p>
      <text:p text:style-name="Нормальный">наименование органа, принявшего решение об аннулировании разрешения на временное проживание;</text:p>
      <text:p text:style-name="Нормальный"><text:bookmark text:name="anchor12044"/>г) идентификаторы сведений о видах на жительство в Российской Федерации, выданных иностранным гражданам и лицам без гражданства:</text:p>
      <text:p text:style-name="Нормальный">серия;</text:p>
      <text:p text:style-name="Нормальный">номер;</text:p>
      <text:p text:style-name="Нормальный">дата выдачи;</text:p>
      <text:p text:style-name="Нормальный">дата окончания срока действия;</text:p>
      <text:p text:style-name="Нормальный">наименование органа, выдавшего вид на жительство;</text:p>
      <text:p text:style-name="Нормальный">дата аннулирования вида на жительство;</text:p>
      <text:p text:style-name="Нормальный">наименование органа, принявшего решение об аннулировании вида на жительство;</text:p>
      <text:p text:style-name="Нормальный"><text:bookmark text:name="anchor12045"/>д) идентификаторы сведений об удостоверении беженца, выданном лицу, признанному беженцем на территории Российской Федерации:</text:p>
      <text:p text:style-name="Нормальный">серия;</text:p>
      <text:p text:style-name="Нормальный">номер;</text:p>
      <text:p text:style-name="Нормальный">дата выдачи;</text:p>
      <text:p text:style-name="Нормальный">дата окончания срока действия;</text:p>
      <text:p text:style-name="Нормальный">наименование органа, выдавшего удостоверение;</text:p>
      <text:p text:style-name="Нормальный">дата признания недействительным удостоверения;</text:p>
      <text:p text:style-name="Нормальный">наименование органа, признавшего удостоверение недействительным;</text:p>
      <text:p text:style-name="Нормальный"><text:bookmark text:name="anchor12046"/>е) идентификаторы сведений о выдаче свидетельства о предоставлении временного убежища на территории Российской Федерации лицу, которому предоставлено временное убежище на территории Российской Федерации:</text:p>
      <text:p text:style-name="Нормальный">серия;</text:p>
      <text:p text:style-name="Нормальный">номер;</text:p>
      <text:p text:style-name="Нормальный">дата выдачи;</text:p>
      <text:p text:style-name="Нормальный">дата окончания срока действия;</text:p>
      <text:p text:style-name="Нормальный">наименование органа, выдавшего свидетельство;</text:p>
      <text:p text:style-name="Нормальный">дата признания недействительным свидетельства;</text:p>
      <text:p text:style-name="Нормальный">наименование органа, признавшего свидетельство недействительным;</text:p>
      <text:p text:style-name="Нормальный"><text:bookmark text:name="anchor12047"/>ж) идентификаторы сведений о разрешениях на временное проживание в Российской Федерации в целях получения образования, выданных иностранным гражданам и лицам без гражданства:</text:p>
      <text:p text:style-name="Нормальный">серия;</text:p>
      <text:p text:style-name="Нормальный"><text:soft-page-break/>номер;</text:p>
      <text:p text:style-name="Нормальный">дата выдачи;</text:p>
      <text:p text:style-name="Нормальный">дата окончания срока действия;</text:p>
      <text:p text:style-name="Нормальный">наименование органа, выдавшего разрешение на временное проживание в целях получения образования;</text:p>
      <text:p text:style-name="Нормальный">дата аннулирования разрешения на временное проживание в целях получения образования;</text:p>
      <text:p text:style-name="Нормальный">наименование органа, принявшего решение об аннулировании разрешения на временное проживание в целях получения образования;</text:p>
      <text:p text:style-name="Нормальный"><text:bookmark text:name="anchor12048"/>з) идентификаторы сведений о выдаче проездного документа лицу, признанному беженцем на территории Российской Федерации:</text:p>
      <text:p text:style-name="Нормальный">серия;</text:p>
      <text:p text:style-name="Нормальный">номер;</text:p>
      <text:p text:style-name="Нормальный">дата выдачи;</text:p>
      <text:p text:style-name="Нормальный">дата окончания срока действия;</text:p>
      <text:p text:style-name="Нормальный">наименование органа, выдавшего проездной документ;</text:p>
      <text:p text:style-name="Нормальный">дата признания недействительным проездного документа;</text:p>
      <text:p text:style-name="Нормальный">наименование органа, признавшего недействительным проездной документ.</text:p>
      <text:p text:style-name="Нормальный"><text:bookmark text:name="anchor12005"/>5. Идентификаторы сведений о регистрационном учете гражданина Российской Федерации и миграционном учете иностранного гражданина и лица без гражданства в Российской Федерации:</text:p>
      <text:p text:style-name="Нормальный"><text:bookmark text:name="anchor12051"/>а) идентификаторы сведений о регистрации граждан Российской Федерации по месту жительства в пределах Российской Федерации:</text:p>
      <text:p text:style-name="Нормальный">дата регистрации по месту жительства;</text:p>
      <text:p text:style-name="Нормальный">дата снятия с регистрационного учета по месту жительства;</text:p>
      <text:p text:style-name="Нормальный">адрес места регистрации по месту жительства;</text:p>
      <text:p text:style-name="Нормальный"><text:bookmark text:name="anchor12052"/>б) идентификаторы сведений о регистрации граждан Российской Федерации по месту пребывания в пределах Российской Федерации:</text:p>
      <text:p text:style-name="Нормальный">дата регистрации по месту пребывания;</text:p>
      <text:p text:style-name="Нормальный">дата окончания срока регистрации по месту пребывания;</text:p>
      <text:p text:style-name="Нормальный">дата снятия с регистрационного учета по месту пребывания;</text:p>
      <text:p text:style-name="Нормальный">адрес места регистрации по месту пребывания;</text:p>
      <text:p text:style-name="Нормальный"><text:bookmark text:name="anchor12053"/>в) идентификаторы сведений о постановке на миграционный учет и снятии с миграционного учета иностранных граждан и лиц без гражданства, временно или постоянно проживающих в Российской Федерации, иностранных граждан, временно пребывающих в Российской Федерации и осуществляющих в установленном порядке трудовую деятельность:</text:p>
      <text:p text:style-name="Нормальный">дата постановки на миграционный учет по последнему на дату направления таких сведений месту пребывания и его адрес;</text:p>
      <text:p text:style-name="Нормальный">заявленные сроки пребывания в Российской Федерации;</text:p>
      <text:p text:style-name="Нормальный">дата снятия с миграционного учета;</text:p>
      <text:p text:style-name="Нормальный">адрес места пребывания.</text:p>
      <text:p text:style-name="Нормальный"><text:bookmark text:name="anchor12006"/>6. Идентификаторы документов или отметок в документах, удостоверяющих личность, подтверждающих право иностранного гражданина и лица без гражданства на пребывание (проживание) в Российской Федерации:</text:p>
      <text:p text:style-name="Нормальный"><text:bookmark text:name="anchor12061"/>а) идентификаторы сведений о разрешениях на работу, выданных иностранным гражданам:</text:p>
      <text:p text:style-name="Нормальный">серия;</text:p>
      <text:p text:style-name="Нормальный">номер;</text:p>
      <text:p text:style-name="Нормальный">дата выдачи;</text:p>
      <text:p text:style-name="Нормальный">дата окончания срока действия;</text:p>
      <text:p text:style-name="Нормальный">территория действия;</text:p>
      <text:p text:style-name="Нормальный">наименование органа, выдавшего разрешение на работу;</text:p>
      <text:p text:style-name="Нормальный">дата продления срока действия;</text:p>
      <text:p text:style-name="Нормальный">дата окончания срока действия после продления;</text:p>
      <text:p text:style-name="Нормальный">наименование органа, продлившего срок действия разрешения на работу;</text:p>
      <text:p text:style-name="Нормальный">дата аннулирования;</text:p>
      <text:p text:style-name="Нормальный">наименование органа, продлившего срок действия разрешения на работу или принявшего решение об аннулировании разрешения на работу;</text:p>
      <text:p text:style-name="Нормальный"><text:bookmark text:name="anchor12062"/><text:soft-page-break/>б) идентификаторы сведений о патентах, выданных иностранным гражданам:</text:p>
      <text:p text:style-name="Нормальный">серия;</text:p>
      <text:p text:style-name="Нормальный">номер;</text:p>
      <text:p text:style-name="Нормальный">дата выдачи;</text:p>
      <text:p text:style-name="Нормальный">территория действия;</text:p>
      <text:p text:style-name="Нормальный">наименование органа, выдавшего патент;</text:p>
      <text:p text:style-name="Нормальный">дата переоформления патента;</text:p>
      <text:p text:style-name="Нормальный">дата аннулирования патента;</text:p>
      <text:p text:style-name="Нормальный">наименование органа, переоформившего патент или принявшего решение об аннулировании патента.</text:p>
      <text:p text:style-name="Нормальный"><text:bookmark text:name="anchor12007"/>7. Идентификаторы сведений о постановке на учет в налоговом органе, в том числе в качестве налогоплательщика налога на профессиональный доход:</text:p>
      <text:p text:style-name="Нормальный"><text:bookmark text:name="anchor12071"/>а) идентификаторы сведений о постановке на учет в налоговых органах физических лиц:</text:p>
      <text:p text:style-name="Нормальный">идентификационный номер налогоплательщика;</text:p>
      <text:p text:style-name="Нормальный">дата присвоения идентификационного номера налогоплательщика;</text:p>
      <text:p text:style-name="Нормальный">сведения о признании идентификационного номера налогоплательщика недействительным:</text:p>
      <text:p text:style-name="Нормальный">идентификационный номер налогоплательщика, который признан недействительным;</text:p>
      <text:p text:style-name="Нормальный">дата признания идентификационного номера налогоплательщика недействительным;</text:p>
      <text:p text:style-name="Нормальный">причина признания идентификационного номера налогоплательщика недействительным;</text:p>
      <text:p text:style-name="Нормальный"><text:bookmark text:name="anchor12072"/>б) идентификаторы сведений о постановке на учет в налоговых органах физических лиц в качестве налогоплательщиков налога на профессиональный доход:</text:p>
      <text:p text:style-name="Нормальный">дата постановки на учет в качестве налогоплательщика налога на профессиональный доход;</text:p>
      <text:p text:style-name="Нормальный">дата снятия с учета в качестве налогоплательщика налога на профессиональный доход.</text:p>
      <text:p text:style-name="Нормальный"><text:bookmark text:name="anchor12008"/>8. Идентификаторы сведений о регистрации физических лиц в качестве индивидуальных предпринимателей:</text:p>
      <text:p text:style-name="Нормальный"><text:bookmark text:name="anchor12081"/>а) основной государственный регистрационный номер (для страхователей индивидуальных предпринимателей);</text:p>
      <text:p text:style-name="Нормальный"><text:bookmark text:name="anchor12082"/>б) вид предпринимательства физического лица;</text:p>
      <text:p text:style-name="Нормальный"><text:bookmark text:name="anchor12083"/>в) дата регистрации в качестве индивидуального предпринимателя;</text:p>
      <text:p text:style-name="Нормальный"><text:bookmark text:name="anchor12084"/>г) код регистрирующего органа;</text:p>
      <text:p text:style-name="Нормальный"><text:bookmark text:name="anchor12085"/>д) дата прекращения деятельности в качестве индивидуального предпринимателя;</text:p>
      <text:p text:style-name="Нормальный"><text:bookmark text:name="anchor12086"/>е) сведения о правоспособности (статусе) индивидуального предпринимателя;</text:p>
      <text:p text:style-name="Нормальный"><text:bookmark text:name="anchor12087"/>ж) код основного вида экономической деятельности по Общероссийскому классификатору видов экономической деятельности;</text:p>
      <text:p text:style-name="Нормальный"><text:bookmark text:name="anchor12088"/>з) дата внесения в единый государственный реестр индивидуальных предпринимателей записи о коде основного вида экономической деятельности по Общероссийскому классификатору видов экономической деятельности.</text:p>
      <text:p text:style-name="Нормальный"><text:bookmark text:name="anchor12009"/>9. Идентификаторы сведений о регистрации в системах обязательного пенсионного и медицинского страхования:</text:p>
      <text:p text:style-name="Нормальный"><text:bookmark text:name="anchor12091"/>а) идентификаторы сведений о регистрации физических лиц в системе обязательного пенсионного страхования (страховой номер индивидуального лицевого счета):</text:p>
      <text:p text:style-name="Нормальный">страховой номер индивидуального лицевого счета зарегистрированного лица в системе индивидуального (персонифицированного) учета;</text:p>
      <text:p text:style-name="Нормальный">дата регистрации физического лица;</text:p>
      <text:p text:style-name="Нормальный">сведения о закрытии индивидуального лицевого счета;</text:p>
      <text:p text:style-name="Нормальный">признак актуальности;</text:p>
      <text:p text:style-name="Нормальный"><text:bookmark text:name="anchor12092"/>б) идентификаторы сведений об учете в едином регистре застрахованных лиц:</text:p>
      <text:p text:style-name="Нормальный">единый номер полиса обязательного медицинского страхования;</text:p>
      <text:p text:style-name="Нормальный">сведения о постановке на учет, приостановлении действия полиса обязательного медицинского страхования, восстановлении на учете, снятии с учета;</text:p>
      <text:p text:style-name="Нормальный">дата постановки на учет, приостановления действия полиса обязательного медицинского страхования, восстановления на учете, снятия с учета;</text:p>
      <text:p text:style-name="Нормальный">статус застрахованного лица с даты постановки на учет, приостановления действия полиса обязательного медицинского страхования, восстановления на учете, снятия с учета.</text:p>
      <text:p text:style-name="Нормальный"><text:bookmark text:name="anchor12010"/><text:soft-page-break/>10. Идентификаторы учетной записи физического лица в единой системе идентификации и аутентификации:</text:p>
      <text:p text:style-name="Нормальный"><text:bookmark text:name="anchor12101"/>а) идентификатор учетной записи физического лица в единой системе идентификации и аутентификации;</text:p>
      <text:p text:style-name="Нормальный"><text:bookmark text:name="anchor12102"/>б) дата регистрации физического лица в единой системе идентификации и аутентификации;</text:p>
      <text:p text:style-name="Нормальный"><text:bookmark text:name="anchor12103"/>в) дата прекращения регистрации физического лица в единой системе идентификации и аутентификации;</text:p>
      <text:p text:style-name="Нормальный"><text:bookmark text:name="anchor12104"/>г) дата блокировки учетной записи физического лица в единой системе идентификации и аутентификации;</text:p>
      <text:p text:style-name="Нормальный"><text:bookmark text:name="anchor12105"/>д) дата возобновления учетной записи физического лица в единой системе идентификации и аутентификации.</text:p>
      <text:p text:style-name="Нормальный"><text:bookmark text:name="anchor12011"/>11. Сведения о государственной регистрации рождения:</text:p>
      <text:p text:style-name="Нормальный"><text:bookmark text:name="anchor12111"/>а) идентификаторы записи акта о рождении:</text:p>
      <text:p text:style-name="Нормальный">номер;</text:p>
      <text:p text:style-name="Нормальный">дата составления;</text:p>
      <text:p text:style-name="Нормальный">наименование органа, которым произведена государственная регистрация рождения;</text:p>
      <text:p text:style-name="Нормальный">дата внесения отметки об аннулировании записи акта о рождении;</text:p>
      <text:p text:style-name="Нормальный">дата внесения отметки о восстановлении записи акта о рождении;</text:p>
      <text:p text:style-name="Нормальный"><text:bookmark text:name="anchor12112"/>б) сведения о родителях (родителе) физического лица:</text:p>
      <text:p text:style-name="Нормальный">фамилия, имя, отчество (при наличии);</text:p>
      <text:p text:style-name="Нормальный">дата рождения;</text:p>
      <text:p text:style-name="Нормальный">место рождения;</text:p>
      <text:p text:style-name="Нормальный">дата смерти;</text:p>
      <text:p text:style-name="Нормальный">номера записей федерального регистра сведений о населении в отношении физических лиц, являющихся родителями (родителем) физического лица;</text:p>
      <text:p text:style-name="Нормальный"><text:bookmark text:name="anchor12113"/>в) идентификаторы выданного свидетельства о рождении:</text:p>
      <text:p text:style-name="Нормальный">дата выдачи;</text:p>
      <text:p text:style-name="Нормальный">серия;</text:p>
      <text:p text:style-name="Нормальный">номер;</text:p>
      <text:p text:style-name="Нормальный"><text:bookmark text:name="anchor12114"/>г) идентификаторы выданных повторных свидетельств о рождении:</text:p>
      <text:p text:style-name="Нормальный">дата выдачи;</text:p>
      <text:p text:style-name="Нормальный">серия;</text:p>
      <text:p text:style-name="Нормальный">номер.</text:p>
      <text:p text:style-name="Нормальный"><text:bookmark text:name="anchor12012"/>12. Сведения о государственной регистрации перемены имени:</text:p>
      <text:p text:style-name="Нормальный"><text:bookmark text:name="anchor12121"/>а) идентификаторы записи акта о перемене имени:</text:p>
      <text:p text:style-name="Нормальный">номер;</text:p>
      <text:p text:style-name="Нормальный">дата составления;</text:p>
      <text:p text:style-name="Нормальный">наименование органа, которым произведена государственная регистрация перемены имени;</text:p>
      <text:p text:style-name="Нормальный">дата внесения отметки об аннулировании записи акта о перемене имени;</text:p>
      <text:p text:style-name="Нормальный">дата внесения отметки о восстановлении записи акта о перемене имени;</text:p>
      <text:p text:style-name="Нормальный"><text:bookmark text:name="anchor12122"/>б) сведения о гражданине:</text:p>
      <text:p text:style-name="Нормальный">фамилия - до перемены имени;</text:p>
      <text:p text:style-name="Нормальный">фамилия - после перемены имени;</text:p>
      <text:p text:style-name="Нормальный">имя - до перемены имени;</text:p>
      <text:p text:style-name="Нормальный">имя - после перемены имени;</text:p>
      <text:p text:style-name="Нормальный">отчество - до перемены имени;</text:p>
      <text:p text:style-name="Нормальный">отчество - после перемены имени;</text:p>
      <text:p text:style-name="Нормальный"><text:bookmark text:name="anchor12123"/>в) идентификаторы выданного свидетельства о перемене имени:</text:p>
      <text:p text:style-name="Нормальный">дата выдачи;</text:p>
      <text:p text:style-name="Нормальный">серия;</text:p>
      <text:p text:style-name="Нормальный">номер;</text:p>
      <text:p text:style-name="Нормальный"><text:bookmark text:name="anchor12124"/>г) идентификаторы выданных повторных свидетельств о перемене имени:</text:p>
      <text:p text:style-name="Нормальный">дата выдачи;</text:p>
      <text:p text:style-name="Нормальный">серия;</text:p>
      <text:p text:style-name="Нормальный">номер.</text:p>
      <text:p text:style-name="Нормальный"><text:bookmark text:name="anchor12013"/><text:soft-page-break/>13. Сведения о семейном положении физического лица:</text:p>
      <text:p text:style-name="Нормальный"><text:bookmark text:name="anchor12131"/>а) идентификаторы записи акта о заключении брака:</text:p>
      <text:p text:style-name="Нормальный">номер;</text:p>
      <text:p text:style-name="Нормальный">дата составления;</text:p>
      <text:p text:style-name="Нормальный">наименование органа, которым произведена государственная регистрация заключения брака;</text:p>
      <text:p text:style-name="Нормальный">дата внесения отметки о признании брака недействительным;</text:p>
      <text:p text:style-name="Нормальный">дата внесения отметки об аннулировании записи акта о заключении брака;</text:p>
      <text:p text:style-name="Нормальный">дата внесения отметки о восстановлении записи акта о заключении брака;</text:p>
      <text:p text:style-name="Нормальный"><text:bookmark text:name="anchor12132"/>б) номер записи федерального регистра сведений о населении в отношении физического лица, являющегося супругом (супругой) физического лица;</text:p>
      <text:p text:style-name="Нормальный"><text:bookmark text:name="anchor12133"/>в) сведения о физическом лице, являющемся супругом (супругой) физического лица:</text:p>
      <text:p text:style-name="Нормальный">фамилия - до заключения брака;</text:p>
      <text:p text:style-name="Нормальный">фамилия - после заключения брака;</text:p>
      <text:p text:style-name="Нормальный">имя;</text:p>
      <text:p text:style-name="Нормальный">отчество (при наличии);</text:p>
      <text:p text:style-name="Нормальный">дата рождения;</text:p>
      <text:p text:style-name="Нормальный">место рождения;</text:p>
      <text:p text:style-name="Нормальный">дата смерти;</text:p>
      <text:p text:style-name="Нормальный">дата заключения брака;</text:p>
      <text:p text:style-name="Нормальный">дата прекращения брака;</text:p>
      <text:p text:style-name="Нормальный"><text:bookmark text:name="anchor12134"/>г) идентификаторы выданного свидетельства о браке:</text:p>
      <text:p text:style-name="Нормальный">дата выдачи;</text:p>
      <text:p text:style-name="Нормальный">серия;</text:p>
      <text:p text:style-name="Нормальный">номер;</text:p>
      <text:p text:style-name="Нормальный"><text:bookmark text:name="anchor12135"/>д) идентификаторы выданных повторных свидетельств о браке:</text:p>
      <text:p text:style-name="Нормальный">дата выдачи;</text:p>
      <text:p text:style-name="Нормальный">серия;</text:p>
      <text:p text:style-name="Нормальный">номер;</text:p>
      <text:p text:style-name="Нормальный"><text:bookmark text:name="anchor12136"/>е) идентификаторы записи акта о расторжении брака:</text:p>
      <text:p text:style-name="Нормальный">номер;</text:p>
      <text:p text:style-name="Нормальный">дата составления;</text:p>
      <text:p text:style-name="Нормальный">наименование органа, которым произведена государственная регистрация расторжения брака;</text:p>
      <text:p text:style-name="Нормальный">дата внесения отметки об аннулировании записи акта о расторжении брака;</text:p>
      <text:p text:style-name="Нормальный">дата внесения отметки о восстановлении записи акта о расторжении брака;</text:p>
      <text:p text:style-name="Нормальный"><text:bookmark text:name="anchor12137"/>ж) номер записи федерального регистра сведений о населении в отношении физического лица, являвшегося ранее супругом (супругой) физического лица;</text:p>
      <text:p text:style-name="Нормальный"><text:bookmark text:name="anchor12138"/>з) сведения о физическом лице, являвшемся ранее супругом (супругой) физического лица:</text:p>
      <text:p text:style-name="Нормальный">фамилия - до расторжения брака;</text:p>
      <text:p text:style-name="Нормальный">фамилия - после расторжения брака;</text:p>
      <text:p text:style-name="Нормальный">имя;</text:p>
      <text:p text:style-name="Нормальный">отчество (при наличии);</text:p>
      <text:p text:style-name="Нормальный">дата рождения;</text:p>
      <text:p text:style-name="Нормальный">место рождения;</text:p>
      <text:p text:style-name="Нормальный">дата прекращения брака;</text:p>
      <text:p text:style-name="Нормальный"><text:bookmark text:name="anchor12139"/>и) идентификаторы выданного свидетельства о расторжении брака:</text:p>
      <text:p text:style-name="Нормальный">дата выдачи;</text:p>
      <text:p text:style-name="Нормальный">серия;</text:p>
      <text:p text:style-name="Нормальный">номер;</text:p>
      <text:p text:style-name="Нормальный"><text:bookmark text:name="anchor121310"/>к) идентификаторы выданных повторных свидетельств о расторжении брака:</text:p>
      <text:p text:style-name="Нормальный">дата выдачи;</text:p>
      <text:p text:style-name="Нормальный">серия;</text:p>
      <text:p text:style-name="Нормальный">номер.</text:p>
      <text:p text:style-name="Нормальный"><text:bookmark text:name="anchor12014"/>14. Сведения о регистрации компетентным органом иностранного государства по законам соответствующего иностранного государства акта гражданского состояния в отношении <text:soft-page-break/>гражданина Российской Федерации или в отношении его несовершеннолетнего ребенка, являющегося гражданином Российской Федерации:</text:p>
      <text:p text:style-name="Нормальный"><text:bookmark text:name="anchor12141"/>а) сведения о документе, выданном компетентным органом иностранного государства в удостоверение актов гражданского состояния, совершенных вне пределов территории Российской Федерации по законам соответствующего иностранного государства в отношении граждан Российской Федерации:</text:p>
      <text:p text:style-name="Нормальный">сведения об иностранном государстве, в котором составлен документ;</text:p>
      <text:p text:style-name="Нормальный">сведения о компетентном органе иностранного государства, которым составлен документ;</text:p>
      <text:p text:style-name="Нормальный">сведения о виде акта гражданского состояния, в удостоверение которого выдан документ;</text:p>
      <text:p text:style-name="Нормальный">номер документа;</text:p>
      <text:p text:style-name="Нормальный">дата составления документа;</text:p>
      <text:p text:style-name="Нормальный">сведения о наличии либо отсутствии оттиска печати, нанесенной на документ;</text:p>
      <text:p text:style-name="Нормальный"><text:bookmark text:name="anchor12142"/>б) номер сведений о регистрации компетентным органом иностранного государства акта гражданского состояния;</text:p>
      <text:p text:style-name="Нормальный"><text:bookmark text:name="anchor12143"/>в) дата включения в Единый государственный реестр записей актов гражданского состояния сведений об акте гражданского состояния, выданном компетентным органом иностранного государства;</text:p>
      <text:p text:style-name="Нормальный"><text:bookmark text:name="anchor12144"/>г) орган, осуществивший включение в Единый государственный реестр записей актов гражданского состояния сведений об акте гражданского состояния, выданном компетентным органом иностранного государства.</text:p>
      <text:p text:style-name="Нормальный"><text:bookmark text:name="anchor12015"/>15. Идентификаторы записи федерального регистра сведений о населении в отношении каждого физического лица, являющегося ребенком физического лица:</text:p>
      <text:p text:style-name="Нормальный">фамилия, имя, отчество (при наличии) физического лица, являющегося ребенком физического лица (по данным записи акта гражданского состояния о рождении);</text:p>
      <text:p text:style-name="Нормальный">дата рождения физического лица, являющегося ребенком физического лица;</text:p>
      <text:p text:style-name="Нормальный">место рождения физического лица, являющегося ребенком физического лица;</text:p>
      <text:p text:style-name="Нормальный">дата смерти физического лица, являющегося ребенком физического лица;</text:p>
      <text:p text:style-name="Нормальный">номер записи федерального регистра сведений о населении о ребенке физического лица.</text:p>
      <text:p text:style-name="Нормальный"><text:bookmark text:name="anchor12016"/>16. Признак наличия гражданства Российской Федерации и (или) гражданства (подданства) иностранного государства или иностранных государств или изменения указанных сведений.</text:p>
      <text:p text:style-name="Нормальный"><text:bookmark text:name="anchor12017"/>17. Признак наличия у гражданина Российской Федерации права постоянного проживания в иностранном государстве или изменения указанных сведений.</text:p>
      <text:p text:style-name="Нормальный"><text:bookmark text:name="anchor12018"/>18. Признак наличия сведений об обращении гражданина Российской Федерации в полномочный орган иностранного государства о выходе указанного гражданина из гражданства данного государства или об отказе от имеющегося у него документа на право постоянного проживания в иностранном государстве или изменения указанных сведений.</text:p>
      <text:p text:style-name="Нормальный"><text:bookmark text:name="anchor12019"/>19. Признак наличия сведений о принятом решении по вопросам гражданства Российской Федерации или изменения указанных сведений.</text:p>
      <text:p text:style-name="Нормальный"><text:bookmark text:name="anchor12020"/>20. Признак наличия сведений о постановке на воинский учет граждан Российской Федерации, обязанных состоять на воинском учете, или изменения указанных сведений.</text:p>
      <text:p text:style-name="Нормальный"><text:bookmark text:name="anchor12021"/>21. Признак наличия сведений о состоянии на учете в Фонде пенсионного и социального страхования Российской Федерации в качестве страхователя или изменения указанных сведений.</text:p>
      <text:p text:style-name="Нормальный"><text:bookmark text:name="anchor12022"/>22. Признак наличия сведений о состоянии на учете в органах службы занятости или изменения указанных сведений.</text:p>
      <text:p text:style-name="Нормальный"><text:bookmark text:name="anchor12023"/>23. Признак наличия сведений о документах об образовании и (или) о квалификации, документа об обучении.</text:p>
      <text:p text:style-name="Нормальный"><text:bookmark text:name="anchor12024"/>24. Признак наличия сведений о присвоении, лишении, восстановлении ученой степени, ученого звания или изменения указанных сведений.</text:p>
      <text:p text:style-name="Нормальный"><text:bookmark text:name="anchor12025"/>25. Признак наличия сведений о выданных удостоверениях личности моряка или изменения указанных сведений.</text:p>
      <text:p text:style-name="Нормальный"/>
      <text:p text:style-name="P10"/>
      <text:p text:style-name="P10"/>
      <text:p text:style-name="P10"/>
      <text:p text:style-name="P10"><text:bookmark text:name="anchor13000"/><text:soft-page-break/>ПРИЛОЖЕНИЕ N 3 к Правилам предоставления сведений, содержащихся в едином федеральном информационном регистре, содержащем сведения о населении Российской Федерации, в том числе к перечню указанных сведений и срокам их предоставления</text:p>
      <text:p text:style-name="Нормальный"/>
      <text:h text:style-name="Heading_20_1" text:outline-level="1">Перечень сведений, содержащихся в едином федеральном информационном регистре, содержащем сведения о населении Российской Федерации, предоставляемых в режиме рассылки Министерству внутренних дел Российской Федерации, Министерству труда и социальной защиты Российской Федерации, Федеральной налоговой службе, Федеральному фонду обязательного медицинского страхования, Фонду пенсионного и социального страхования Российской Федерации</text:h>
      <text:p text:style-name="Нормальный"/>
      <text:p text:style-name="Нормальный"><text:bookmark text:name="anchor13001"/>1. Сведения о физическом лице:</text:p>
      <text:p text:style-name="Нормальный"><text:bookmark text:name="anchor130011"/>а) фамилия;</text:p>
      <text:p text:style-name="Нормальный"><text:bookmark text:name="anchor130012"/>б) имя;</text:p>
      <text:p text:style-name="Нормальный"><text:bookmark text:name="anchor130013"/>в) отчество (при наличии);</text:p>
      <text:p text:style-name="Нормальный"><text:bookmark text:name="anchor130014"/>г) дата рождения;</text:p>
      <text:p text:style-name="Нормальный"><text:bookmark text:name="anchor130015"/>д) место рождения;</text:p>
      <text:p text:style-name="Нормальный"><text:bookmark text:name="anchor130016"/>е) дата смерти;</text:p>
      <text:p text:style-name="Нормальный"><text:bookmark text:name="anchor130017"/>ж) место смерти;</text:p>
      <text:p text:style-name="Нормальный"><text:bookmark text:name="anchor130018"/>з) пол;</text:p>
      <text:p text:style-name="Нормальный"><text:bookmark text:name="anchor130019"/>и) гражданство (по Общероссийскому классификатору стран мира);</text:p>
      <text:p text:style-name="Нормальный"><text:bookmark text:name="anchor13110"/>к) номер записи федерального регистра сведений о населении.</text:p>
      <text:p text:style-name="Нормальный"><text:bookmark text:name="anchor13002"/>2. Идентификаторы документа, удостоверяющего личность физического лица:</text:p>
      <text:p text:style-name="Нормальный"><text:bookmark text:name="anchor13021"/>а) идентификаторы сведений о документе, удостоверяющем личность гражданина Российской Федерации на территории Российской Федерации (в том числе в отношении документов, удостоверяющих личность гражданина Российской Федерации, признанных недействительными на территории Российской Федерации):</text:p>
      <text:p text:style-name="Нормальный">серия;</text:p>
      <text:p text:style-name="Нормальный">номер;</text:p>
      <text:p text:style-name="Нормальный">дата выдачи;</text:p>
      <text:p text:style-name="Нормальный">наименование органа, выдавшего документ;</text:p>
      <text:p text:style-name="Нормальный">признак недействительности документа;</text:p>
      <text:p text:style-name="Нормальный"><text:bookmark text:name="anchor13022"/>б) идентификаторы сведений о выдаче паспорта гражданина Российской Федерации в нарушение установленного порядка:</text:p>
      <text:p text:style-name="Нормальный">серия;</text:p>
      <text:p text:style-name="Нормальный">номер;</text:p>
      <text:p text:style-name="Нормальный">дата выдачи;</text:p>
      <text:p text:style-name="Нормальный">наименование органа, выдавшего документ;</text:p>
      <text:p text:style-name="Нормальный">дата признания документа выданным в нарушение установленного порядка;</text:p>
      <text:p text:style-name="Нормальный">признак недействительности документа;</text:p>
      <text:p text:style-name="Нормальный"><text:bookmark text:name="anchor13023"/>в) идентификаторы сведений о паспорте гражданина Российской Федерации, удостоверяющем личность гражданина Российской Федерации за пределами Российской Федерации:</text:p>
      <text:p text:style-name="Нормальный">серия;</text:p>
      <text:p text:style-name="Нормальный">номер;</text:p>
      <text:p text:style-name="Нормальный">дата выдачи;</text:p>
      <text:p text:style-name="Нормальный">дата окончания срока действия;</text:p>
      <text:p text:style-name="Нормальный">наименование органа, выдавшего документ;</text:p>
      <text:p text:style-name="Нормальный">дата изъятия и (или) признания документа недействительным;</text:p>
      <text:p text:style-name="Нормальный">признак недействительности документа;</text:p>
      <text:p text:style-name="Нормальный"><text:bookmark text:name="anchor13024"/>г) идентификаторы сведений о разрешениях на временное проживание в Российской Федерации, выданных иностранным гражданам и лицам без гражданства:</text:p>
      <text:p text:style-name="Нормальный">серия;</text:p>
      <text:p text:style-name="Нормальный"><text:soft-page-break/>номер;</text:p>
      <text:p text:style-name="Нормальный">дата выдачи;</text:p>
      <text:p text:style-name="Нормальный">дата окончания срока действия;</text:p>
      <text:p text:style-name="Нормальный">наименование органа, выдавшего разрешение на временное проживание;</text:p>
      <text:p text:style-name="Нормальный">дата аннулирования разрешения на временное проживание;</text:p>
      <text:p text:style-name="Нормальный">наименование органа, принявшего решение об аннулировании разрешения на временное проживание;</text:p>
      <text:p text:style-name="Нормальный"><text:bookmark text:name="anchor13025"/>д) идентификаторы сведений о видах на жительство в Российской Федерации, выданных иностранным гражданам и лицам без гражданства:</text:p>
      <text:p text:style-name="Нормальный">серия;</text:p>
      <text:p text:style-name="Нормальный">номер;</text:p>
      <text:p text:style-name="Нормальный">дата выдачи;</text:p>
      <text:p text:style-name="Нормальный">дата окончания срока действия;</text:p>
      <text:p text:style-name="Нормальный">наименование органа, выдавшего вид на жительство;</text:p>
      <text:p text:style-name="Нормальный">дата аннулирования вида на жительство;</text:p>
      <text:p text:style-name="Нормальный">наименование органа, принявшего решение об аннулировании вида на жительство;</text:p>
      <text:p text:style-name="Нормальный"><text:bookmark text:name="anchor13026"/>е) идентификаторы сведений об удостоверении беженца, выданном лицу, признанному беженцем на территории Российской Федерации:</text:p>
      <text:p text:style-name="Нормальный">серия;</text:p>
      <text:p text:style-name="Нормальный">номер;</text:p>
      <text:p text:style-name="Нормальный">дата выдачи;</text:p>
      <text:p text:style-name="Нормальный">дата окончания срока действия;</text:p>
      <text:p text:style-name="Нормальный">наименование органа, выдавшего удостоверение;</text:p>
      <text:p text:style-name="Нормальный">дата признания недействительным удостоверения;</text:p>
      <text:p text:style-name="Нормальный">наименование органа, признавшего удостоверение недействительным;</text:p>
      <text:p text:style-name="Нормальный"><text:bookmark text:name="anchor13027"/>ж) идентификаторы сведений о выдаче свидетельства о предоставлении временного убежища на территории Российской Федерации лицу, которому предоставлено временное убежище на территории Российской Федерации:</text:p>
      <text:p text:style-name="Нормальный">серия;</text:p>
      <text:p text:style-name="Нормальный">номер;</text:p>
      <text:p text:style-name="Нормальный">дата выдачи;</text:p>
      <text:p text:style-name="Нормальный">дата окончания срока действия;</text:p>
      <text:p text:style-name="Нормальный">наименование органа, выдавшего свидетельство;</text:p>
      <text:p text:style-name="Нормальный">дата признания недействительным свидетельства;</text:p>
      <text:p text:style-name="Нормальный">наименование органа, признавшего свидетельство недействительным;</text:p>
      <text:p text:style-name="Нормальный"><text:bookmark text:name="anchor13028"/>з) идентификаторы сведений о выдаче проездного документа лицу, признанному беженцем на территории Российской Федерации:</text:p>
      <text:p text:style-name="Нормальный">серия;</text:p>
      <text:p text:style-name="Нормальный">номер;</text:p>
      <text:p text:style-name="Нормальный">дата выдачи;</text:p>
      <text:p text:style-name="Нормальный">дата окончания срока действия;</text:p>
      <text:p text:style-name="Нормальный">наименование органа, выдавшего проездной документ;</text:p>
      <text:p text:style-name="Нормальный">дата признания недействительным проездного документа;</text:p>
      <text:p text:style-name="Нормальный">наименование органа, признавшего недействительным проездной документ;</text:p>
      <text:p text:style-name="Нормальный"><text:bookmark text:name="anchor13029"/>и) идентификаторы сведений об удостоверении личности моряка:</text:p>
      <text:p text:style-name="Нормальный">серия;</text:p>
      <text:p text:style-name="Нормальный">номер;</text:p>
      <text:p text:style-name="Нормальный">дата выдачи;</text:p>
      <text:p text:style-name="Нормальный">наименование органа, выдавшего удостоверение личности моряка;</text:p>
      <text:p text:style-name="Нормальный">дата истечения срока действия;</text:p>
      <text:p text:style-name="Нормальный">дата изъятия, приостановления, признания недействительным, продления срока действия;</text:p>
      <text:p text:style-name="Нормальный">дата истечения срока действия после продления;</text:p>
      <text:p text:style-name="Нормальный"><text:bookmark text:name="anchor13210"/>к) идентификаторы сведений о разрешениях на временное проживание в Российской Федерации в целях получения образования, выданных иностранным гражданам и лицам без гражданства:</text:p>
      <text:p text:style-name="Нормальный"><text:soft-page-break/>серия;</text:p>
      <text:p text:style-name="Нормальный">номер;</text:p>
      <text:p text:style-name="Нормальный">дата выдачи;</text:p>
      <text:p text:style-name="Нормальный">дата окончания срока действия;</text:p>
      <text:p text:style-name="Нормальный">наименование органа, выдавшего разрешение на временное проживание в целях получения образования;</text:p>
      <text:p text:style-name="Нормальный">дата аннулирования разрешения на временное проживание в целях получения образования;</text:p>
      <text:p text:style-name="Нормальный">наименование органа, принявшего решение об аннулировании разрешения на временное проживание в целях получения образования.</text:p>
      <text:p text:style-name="Нормальный"><text:bookmark text:name="anchor13003"/>3. Идентификаторы сведений о регистрационном учете гражданина Российской Федерации и миграционном учете иностранного гражданина и лица без гражданства в Российской Федерации:</text:p>
      <text:p text:style-name="Нормальный"><text:bookmark text:name="anchor13031"/>а) идентификаторы сведений о регистрации граждан Российской Федерации по месту жительства в пределах Российской Федерации:</text:p>
      <text:p text:style-name="Нормальный">дата регистрации по месту жительства;</text:p>
      <text:p text:style-name="Нормальный">дата снятия с регистрационного учета по месту жительства;</text:p>
      <text:p text:style-name="Нормальный">адрес места регистрации по месту жительства;</text:p>
      <text:p text:style-name="Нормальный"><text:bookmark text:name="anchor13032"/>б) идентификаторы сведений о регистрации граждан Российской Федерации по месту пребывания в пределах Российской Федерации:</text:p>
      <text:p text:style-name="Нормальный">дата регистрации по месту пребывания;</text:p>
      <text:p text:style-name="Нормальный">дата окончания срока регистрации по месту пребывания;</text:p>
      <text:p text:style-name="Нормальный">дата снятия с регистрационного учета по месту пребывания;</text:p>
      <text:p text:style-name="Нормальный">адрес места регистрации по месту пребывания;</text:p>
      <text:p text:style-name="Нормальный"><text:bookmark text:name="anchor13033"/>в) идентификаторы сведений о постановке на миграционный учет и снятии с миграционного учета иностранных граждан и лиц без гражданства, временно или постоянно проживающих в Российской Федерации, иностранных граждан, временно пребывающих в Российской Федерации и осуществляющих в установленном порядке трудовую деятельность:</text:p>
      <text:p text:style-name="Нормальный">дата постановки на миграционный учет по последнему на дату направления таких сведений месту пребывания и его адрес;</text:p>
      <text:p text:style-name="Нормальный">заявленные сроки пребывания в Российской Федерации;</text:p>
      <text:p text:style-name="Нормальный">дата снятия с миграционного учета;</text:p>
      <text:p text:style-name="Нормальный">адрес места пребывания.</text:p>
      <text:p text:style-name="Нормальный"><text:bookmark text:name="anchor13004"/>4. Идентификаторы документов или отметок в документах, удостоверяющих личность, подтверждающих право иностранного гражданина и лица без гражданства на пребывание (проживание) в Российской Федерации:</text:p>
      <text:p text:style-name="Нормальный"><text:bookmark text:name="anchor13041"/>а) идентификаторы сведений о разрешениях на работу, выданных иностранным гражданам:</text:p>
      <text:p text:style-name="Нормальный">серия;</text:p>
      <text:p text:style-name="Нормальный">номер;</text:p>
      <text:p text:style-name="Нормальный">серия бланка;</text:p>
      <text:p text:style-name="Нормальный">номер бланка;</text:p>
      <text:p text:style-name="Нормальный">дата выдачи;</text:p>
      <text:p text:style-name="Нормальный">дата окончания срока действия;</text:p>
      <text:p text:style-name="Нормальный">территория действия;</text:p>
      <text:p text:style-name="Нормальный">наименование органа, выдавшего разрешение на работу;</text:p>
      <text:p text:style-name="Нормальный">дата продления срока действия;</text:p>
      <text:p text:style-name="Нормальный">дата окончания срока действия после продления;</text:p>
      <text:p text:style-name="Нормальный">дата аннулирования;</text:p>
      <text:p text:style-name="Нормальный">наименование органа, продлившего срок действия разрешения на работу или принявшего решение об аннулировании разрешения на работу;</text:p>
      <text:p text:style-name="Нормальный"><text:bookmark text:name="anchor13042"/>б) идентификаторы сведений о патентах, выданных иностранным гражданам:</text:p>
      <text:p text:style-name="Нормальный">серия;</text:p>
      <text:p text:style-name="Нормальный">номер;</text:p>
      <text:p text:style-name="Нормальный">серия бланка;</text:p>
      <text:p text:style-name="Нормальный">номер бланка;</text:p>
      <text:p text:style-name="Нормальный">дата выдачи;</text:p>
      <text:p text:style-name="Нормальный">территория действия;</text:p>
      <text:p text:style-name="Нормальный"><text:soft-page-break/>наименование органа, выдавшего патент;</text:p>
      <text:p text:style-name="Нормальный">дата переоформления патента;</text:p>
      <text:p text:style-name="Нормальный">дата аннулирования;</text:p>
      <text:p text:style-name="Нормальный">наименование органа, переоформившего патент или принявшего решение об аннулировании патента.</text:p>
      <text:p text:style-name="Нормальный"><text:bookmark text:name="anchor13005"/>5. Сведения о подаче гражданином Российской Федерации или его законным представителем в порядке, установленном федеральным законом, письменного уведомления о наличии иного гражданства или документа на право постоянного проживания в иностранном государстве, либо об обращении в полномочный орган иностранного государства о выходе указанного гражданина из гражданства данного государства или об отказе от имеющегося у него документа на право постоянного проживания в иностранном государстве:</text:p>
      <text:p text:style-name="Нормальный"><text:bookmark text:name="anchor13051"/>а) наименование имеющегося (имевшегося) иного гражданства (по Общероссийскому классификатору стран мира);</text:p>
      <text:p text:style-name="Нормальный"><text:bookmark text:name="anchor13052"/>б) наименование документа, подтверждающего право на постоянное проживание в иностранном государстве;</text:p>
      <text:p text:style-name="Нормальный"><text:bookmark text:name="anchor13053"/>в) серия документа, подтверждающего право на постоянное проживание в иностранном государстве;</text:p>
      <text:p text:style-name="Нормальный"><text:bookmark text:name="anchor13054"/>г) номер документа, подтверждающего право на постоянное проживание в иностранном государстве;</text:p>
      <text:p text:style-name="Нормальный"><text:bookmark text:name="anchor13055"/>д) дата выдачи документа, подтверждающего право на постоянное проживание в иностранном государстве;</text:p>
      <text:p text:style-name="Нормальный"><text:bookmark text:name="anchor13056"/>е) дата приобретения иного гражданства или получения документа, подтверждающего право на постоянное проживание в иностранном государстве;</text:p>
      <text:p text:style-name="Нормальный"><text:bookmark text:name="anchor13057"/>ж) основание приобретения иного гражданства или получения документа, подтверждающего право на постоянное проживание в иностранном государстве;</text:p>
      <text:p text:style-name="Нормальный"><text:bookmark text:name="anchor13058"/>з) дата окончания срока действия после продления документа, подтверждающего право на постоянное проживание в иностранном государстве;</text:p>
      <text:p text:style-name="Нормальный"><text:bookmark text:name="anchor13059"/>и) номер документа о прекращении гражданства иностранного государства или права на постоянное проживание в иностранном государстве;</text:p>
      <text:p text:style-name="Нормальный"><text:bookmark text:name="anchor13510"/>к) дата выдачи документа о прекращении гражданства иностранного государства или права на постоянное проживание в иностранном государстве.</text:p>
      <text:p text:style-name="Нормальный"><text:bookmark text:name="anchor13006"/>6. Сведения о принятых решениях по вопросам гражданства Российской Федерации в отношении лиц, обратившихся с соответствующим заявлением на территории Российской Федерации:</text:p>
      <text:p text:style-name="Нормальный"><text:bookmark text:name="anchor13061"/>а) дата принятия решения о приобретении гражданства Российской Федерации;</text:p>
      <text:p text:style-name="Нормальный"><text:bookmark text:name="anchor13062"/>б) номер решения о приобретении гражданства Российской Федерации;</text:p>
      <text:p text:style-name="Нормальный"><text:bookmark text:name="anchor13063"/>в) наименование органа, принявшего решение о приобретении гражданства Российской Федерации;</text:p>
      <text:p text:style-name="Нормальный"><text:bookmark text:name="anchor13064"/>г) основания приобретения гражданства Российской Федерации;</text:p>
      <text:p text:style-name="Нормальный"><text:bookmark text:name="anchor13065"/>д) дата принятия решения о выходе из гражданства Российской Федерации;</text:p>
      <text:p text:style-name="Нормальный"><text:bookmark text:name="anchor13066"/>е) номер решения о выходе из гражданства Российской Федерации;</text:p>
      <text:p text:style-name="Нормальный"><text:bookmark text:name="anchor13067"/>ж) наименование органа, принявшего решение о выходе из гражданства Российской Федерации;</text:p>
      <text:p text:style-name="Нормальный"><text:bookmark text:name="anchor13068"/>з) основания выхода из гражданства Российской Федерации;</text:p>
      <text:p text:style-name="Нормальный"><text:bookmark text:name="anchor13069"/>и) дата вступления в законную силу решения о приеме в гражданство Российской Федерации.</text:p>
      <text:p text:style-name="Нормальный"><text:bookmark text:name="anchor13007"/>7. Идентификаторы сведений о постановке на воинский учет, снятии с воинского учета граждан Российской Федерации, обязанных состоять на воинском учете:</text:p>
      <text:p text:style-name="Нормальный"><text:bookmark text:name="anchor13071"/>а) дата постановки на воинский учет;</text:p>
      <text:p text:style-name="Нормальный"><text:bookmark text:name="anchor13072"/>б) дата снятия с воинского учета.</text:p>
      <text:p text:style-name="Нормальный"><text:bookmark text:name="anchor13008"/>8. Идентификаторы учетной записи физического лица в единой системе идентификации и аутентификации:</text:p>
      <text:p text:style-name="Нормальный"><text:bookmark text:name="anchor13081"/>а) идентификатор учетной записи физического лица в единой системе идентификации и аутентификации;</text:p>
      <text:p text:style-name="Нормальный"><text:bookmark text:name="anchor13082"/>б) дата регистрации физического лица в единой системе идентификации и аутентификации;</text:p>
      <text:p text:style-name="Нормальный"><text:bookmark text:name="anchor13083"/><text:soft-page-break/>в) дата прекращения регистрации физического лица в единой системе идентификации и аутентификации;</text:p>
      <text:p text:style-name="Нормальный"><text:bookmark text:name="anchor13084"/>г) дата блокировки учетной записи физического лица в единой системе идентификации и аутентификации;</text:p>
      <text:p text:style-name="Нормальный"><text:bookmark text:name="anchor13085"/>д) дата возобновления учетной записи физического лица в единой системе идентификации и аутентификации.</text:p>
      <text:p text:style-name="Нормальный"><text:bookmark text:name="anchor13009"/>9. Идентификаторы документов об образовании и (или) о квалификации, документа об обучении, включая виды, номера и иные сведения о таких документах, сведений о присуждении, лишении, восстановлении ученой степени, присвоении, лишении, восстановлении ученого звания:</text:p>
      <text:p text:style-name="Нормальный"><text:bookmark text:name="anchor13091"/>а) идентификаторы сведений о документах об образовании и (или) о квалификации, документах об обучении, выданных физическим лицам, содержащихся в федеральной информационной системе "Федеральный реестр сведений о документах об образовании и (или) о квалификации, документах об обучении":</text:p>
      <text:p text:style-name="Нормальный">наименование документа об образовании;</text:p>
      <text:p text:style-name="Нормальный">уровень образования;</text:p>
      <text:p text:style-name="Нормальный">серия бланка;</text:p>
      <text:p text:style-name="Нормальный">номер бланка;</text:p>
      <text:p text:style-name="Нормальный">дата выдачи;</text:p>
      <text:p text:style-name="Нормальный">наименование организации, выдавшей документ об образовании;</text:p>
      <text:p text:style-name="Нормальный">код профессии, специальности, направления подготовки, указанных в документе об образовании, подтверждающем освоение соответствующей образовательной программы среднего профессионального образования, высшего образования;</text:p>
      <text:p text:style-name="Нормальный">наименование образовательной программы, профессии, специальности, направления подготовки, наименование присвоенной квалификации;</text:p>
      <text:p text:style-name="Нормальный">дата признания недействительными документов об образовании и (или) о квалификации, и (или) об обучении;</text:p>
      <text:p text:style-name="Нормальный">сведения, подтверждающие факт утраты документа об образовании (для документа, по которому подтвержден факт утраты);</text:p>
      <text:p text:style-name="Нормальный">сведения, подтверждающие факт обмена и уничтожения документа (для документа, по которому подтвержден факт обмена и уничтожения);</text:p>
      <text:p text:style-name="Нормальный"><text:bookmark text:name="anchor13092"/>б) идентификаторы сведений о документах об иностранном образовании и (или) иностранной квалификации, признаваемых в Российской Федерации:</text:p>
      <text:p text:style-name="Нормальный">уровень образования;</text:p>
      <text:p text:style-name="Нормальный">регистрационный номер;</text:p>
      <text:p text:style-name="Нормальный">серия и номер бланка документа об образовании;</text:p>
      <text:p text:style-name="Нормальный">серия и номер документа об образовании;</text:p>
      <text:p text:style-name="Нормальный">дата выдачи;</text:p>
      <text:p text:style-name="Нормальный">код страны (по Общероссийскому классификатору стран мира), выдавшей документ об образовании;</text:p>
      <text:p text:style-name="Нормальный">наименование организации, выдавшей документ;</text:p>
      <text:p text:style-name="Нормальный">код профессии, специальности, направления подготовки;</text:p>
      <text:p text:style-name="Нормальный">квалификация (степень);</text:p>
      <text:p text:style-name="Нормальный"><text:bookmark text:name="anchor13093"/>в) идентификаторы сведений об апостилях, проставленных на документах об образовании и (или) о квалификации:</text:p>
      <text:p text:style-name="Нормальный"><text:bookmark text:name="anchor13932"/>наименование исполнительного органа субъекта Российской Федерации, подтвердившего документ об образовании и (или) о квалификации;</text:p>
      <text:p text:style-name="Нормальный">порядковый номер апостиля;</text:p>
      <text:p text:style-name="Нормальный">дата проставления апостиля;</text:p>
      <text:p text:style-name="Нормальный">идентификаторы сведений о документе об образовании и (или) о квалификации, на котором проставлен апостиль:</text:p>
      <text:p text:style-name="Нормальный">уровень образования;</text:p>
      <text:p text:style-name="Нормальный">вид документа;</text:p>
      <text:p text:style-name="Нормальный">серия бланка документа об образовании;</text:p>
      <text:p text:style-name="Нормальный">номер бланка документа об образовании;</text:p>
      <text:p text:style-name="Нормальный">наименование организации, выдавшей документ об образовании;</text:p>
      <text:p text:style-name="Нормальный"><text:soft-page-break/>регистрационный номер документа об образовании;</text:p>
      <text:p text:style-name="Нормальный">дата выдачи документа об образовании;</text:p>
      <text:p text:style-name="Нормальный"><text:bookmark text:name="anchor13094"/>г) идентификаторы сведений о присуждении, лишении, восстановлении ученой степени:</text:p>
      <text:p text:style-name="Нормальный">вид диссертации;</text:p>
      <text:p text:style-name="Нормальный">шифр научной специальности;</text:p>
      <text:p text:style-name="Нормальный">отрасль науки;</text:p>
      <text:p text:style-name="Нормальный">дата защиты диссертации;</text:p>
      <text:p text:style-name="Нормальный">номер решения диссертационного совета о присуждении ученой степени кандидата наук или доктора наук;</text:p>
      <text:p text:style-name="Нормальный">серия диплома (дубликата диплома) кандидата наук, доктора наук;</text:p>
      <text:p text:style-name="Нормальный">номер диплома кандидата наук (дубликата диплома), диплома доктора наук;</text:p>
      <text:p text:style-name="Нормальный">дата приказа о лишении ученой степени кандидата наук или доктора наук;</text:p>
      <text:p text:style-name="Нормальный">номер приказа о лишении ученой степени кандидата наук или доктора наук;</text:p>
      <text:p text:style-name="Нормальный">дата приказа о восстановлении ученой степени кандидата наук или доктора наук;</text:p>
      <text:p text:style-name="Нормальный">номер приказа о восстановлении ученой степени кандидата наук или доктора наук;</text:p>
      <text:p text:style-name="Нормальный">наименование органа (организации), выдавшего документ об иностранной ученой степени;</text:p>
      <text:p text:style-name="Нормальный">дата приказа о выдаче свидетельства о признании иностранной ученой степени;</text:p>
      <text:p text:style-name="Нормальный">номер приказа о выдаче свидетельства о признании иностранной ученой степени;</text:p>
      <text:p text:style-name="Нормальный">серия свидетельства о признании иностранной ученой степени;</text:p>
      <text:p text:style-name="Нормальный">номер свидетельства о признании иностранной ученой степени;</text:p>
      <text:p text:style-name="Нормальный">дата выдачи свидетельства о признании иностранной ученой степени;</text:p>
      <text:p text:style-name="Нормальный">иностранная ученая степень;</text:p>
      <text:p text:style-name="Нормальный"><text:bookmark text:name="anchor13095"/>д) идентификаторы сведений о присвоении, лишении, восстановлении ученого звания:</text:p>
      <text:p text:style-name="Нормальный">ученое звание профессора или доцента;</text:p>
      <text:p text:style-name="Нормальный">шифр научной специальности, по которой присвоено ученое звание профессора или доцента;</text:p>
      <text:p text:style-name="Нормальный">номер приказа о присвоении ученого звания и выдаче аттестата о присвоении ученого звания профессора или доцента;</text:p>
      <text:p text:style-name="Нормальный">дата приказа о присвоении ученого звания и выдаче аттестата о присвоении ученого звания профессора или доцента;</text:p>
      <text:p text:style-name="Нормальный">серия аттестата (дубликата) о присвоении ученого звания профессора или доцента;</text:p>
      <text:p text:style-name="Нормальный">номер аттестата (дубликата) о присвоении ученого звания профессора или доцента;</text:p>
      <text:p text:style-name="Нормальный">номер приказа о лишении ученого звания и аннулировании аттестата о присвоении ученого звания профессора или доцента;</text:p>
      <text:p text:style-name="Нормальный">дата приказа о лишении ученого звания и аннулировании аттестата о присвоении ученого звания профессора или доцента;</text:p>
      <text:p text:style-name="Нормальный">номер приказа о восстановлении ученого звания и выдаче аттестата о присвоении ученого звания профессора или доцента;</text:p>
      <text:p text:style-name="Нормальный">дата приказа о восстановлении ученого звания и выдаче аттестата о присвоении ученого звания профессора или доцента;</text:p>
      <text:p text:style-name="Нормальный">сведения о признании иностранного ученого звания:</text:p>
      <text:p text:style-name="Нормальный">наименование органа (организации), выдавшего документ об иностранном ученом звании;</text:p>
      <text:p text:style-name="Нормальный">дата приказа о выдаче свидетельства о признании иностранного ученого звания;</text:p>
      <text:p text:style-name="Нормальный">номер приказа о выдаче свидетельства о признании иностранного ученого звания;</text:p>
      <text:p text:style-name="Нормальный">серия свидетельства о признании иностранного ученого звания;</text:p>
      <text:p text:style-name="Нормальный">номер свидетельства о признании иностранного ученого звания;</text:p>
      <text:p text:style-name="Нормальный">дата выдачи свидетельства о признании иностранного ученого звания;</text:p>
      <text:p text:style-name="Нормальный">иностранное ученое звание.</text:p>
      <text:p text:style-name="Нормальный"><text:bookmark text:name="anchor13010"/>10. Идентификаторы сведений о постановке на учет в налоговом органе, в том числе в качестве налогоплательщика налога на профессиональный доход:</text:p>
      <text:p text:style-name="Нормальный"><text:bookmark text:name="anchor13101"/>а) идентификаторы сведений о постановке на учет в налоговых органах физических лиц:</text:p>
      <text:p text:style-name="Нормальный">идентификационный номер налогоплательщика;</text:p>
      <text:p text:style-name="Нормальный">дата присвоения идентификационного номера налогоплательщика;</text:p>
      <text:p text:style-name="Нормальный">сведения о признании идентификационного номера налогоплательщика недействительным:</text:p>
      <text:p text:style-name="Нормальный">идентификационный номер налогоплательщика, который признан недействительным;</text:p>
      <text:p text:style-name="Нормальный"><text:soft-page-break/>дата признания идентификационного номера налогоплательщика недействительным;</text:p>
      <text:p text:style-name="Нормальный">причина признания идентификационного номера налогоплательщика недействительным;</text:p>
      <text:p text:style-name="Нормальный"><text:bookmark text:name="anchor13102"/>б) идентификаторы сведений о постановке на учет в налоговых органах физических лиц в качестве налогоплательщиков налога на профессиональный доход:</text:p>
      <text:p text:style-name="Нормальный">дата постановки на учет в качестве налогоплательщика налога на профессиональный доход;</text:p>
      <text:p text:style-name="Нормальный">дата снятия с учета в качестве налогоплательщика налога на профессиональный доход.</text:p>
      <text:p text:style-name="Нормальный"><text:bookmark text:name="anchor13011"/>11. Идентификаторы сведений о регистрации физических лиц в качестве индивидуальных предпринимателей:</text:p>
      <text:p text:style-name="Нормальный"><text:bookmark text:name="anchor13111"/>а) основной государственный регистрационный номер (для страхователей индивидуальных предпринимателей);</text:p>
      <text:p text:style-name="Нормальный"><text:bookmark text:name="anchor13112"/>б) вид предпринимательства физического лица;</text:p>
      <text:p text:style-name="Нормальный"><text:bookmark text:name="anchor13113"/>в) дата регистрации в качестве индивидуального предпринимателя;</text:p>
      <text:p text:style-name="Нормальный"><text:bookmark text:name="anchor13114"/>г) код регистрирующего органа;</text:p>
      <text:p text:style-name="Нормальный"><text:bookmark text:name="anchor13115"/>д) дата прекращения деятельности в качестве индивидуального предпринимателя;</text:p>
      <text:p text:style-name="Нормальный"><text:bookmark text:name="anchor13116"/>е) сведения о правоспособности (статусе) индивидуального предпринимателя;</text:p>
      <text:p text:style-name="Нормальный"><text:bookmark text:name="anchor13117"/>ж) код основного вида экономической деятельности по Общероссийскому классификатору видов экономической деятельности;</text:p>
      <text:p text:style-name="Нормальный"><text:bookmark text:name="anchor13118"/>з) дата внесения в единый государственный реестр индивидуальных предпринимателей записи о коде основного вида экономической деятельности по Общероссийскому классификатору видов экономической деятельности.</text:p>
      <text:p text:style-name="Нормальный"><text:bookmark text:name="anchor13012"/>12. Идентификаторы сведений о постановке физического лица на учет в органах службы занятости:</text:p>
      <text:p text:style-name="Нормальный"><text:bookmark text:name="anchor13121"/>а) идентификаторы сведений о постановке гражданина Российской Федерации на регистрационный учет в государственное учреждение службы занятости в целях поиска подходящей работы:</text:p>
      <text:p text:style-name="Нормальный">идентификатор государственного учреждения службы занятости населения, представившего сведения о регистрационном учете физического лица;</text:p>
      <text:p text:style-name="Нормальный">наименование государственного учреждения службы занятости населения, представившего сведения о регистрационном учете физического лица;</text:p>
      <text:p text:style-name="Нормальный">дата постановки на регистрационный учет в целях поиска подходящей работы;</text:p>
      <text:p text:style-name="Нормальный">дата снятия с регистрационного учета в целях поиска подходящей работы;</text:p>
      <text:p text:style-name="Нормальный">причина снятия гражданина в государственном учреждении службы занятости населения с регистрационного учета граждан, зарегистрированных в целях поиска подходящей работы;</text:p>
      <text:p text:style-name="Нормальный"><text:bookmark text:name="anchor13122"/>б) идентификаторы сведений о постановке гражданина Российской Федерации на регистрационный учет безработных граждан в государственном учреждении службы занятости:</text:p>
      <text:p text:style-name="Нормальный">идентификатор государственного учреждения службы занятости населения, представившего сведения о регистрационном учете физического лица;</text:p>
      <text:p text:style-name="Нормальный">наименование государственного учреждения службы занятости населения, представившего сведения о регистрационном учете физического лица;</text:p>
      <text:p text:style-name="Нормальный">дата постановки на регистрационный учет граждан, признанных в установленном порядке безработными;</text:p>
      <text:p text:style-name="Нормальный">дата снятия с регистрационного учета граждан, признанных в установленном порядке безработными;</text:p>
      <text:p text:style-name="Нормальный">причина снятия гражданина в государственном учреждении службы занятости населения с регистрационного учета безработных граждан.</text:p>
      <text:p text:style-name="Нормальный"><text:bookmark text:name="anchor13013"/>13. Идентификаторы сведений о регистрации в системах обязательного пенсионного, медицинского и социального страхования:</text:p>
      <text:p text:style-name="Нормальный"><text:bookmark text:name="anchor13131"/>а) идентификаторы сведения о регистрации физических лиц в системе обязательного пенсионного страхования (страховой номер индивидуального лицевого счета):</text:p>
      <text:p text:style-name="Нормальный">страховой номер индивидуального лицевого счета зарегистрированного лица в системе индивидуального (персонифицированного) учета;</text:p>
      <text:p text:style-name="Нормальный">дата регистрации физического лица;</text:p>
      <text:p text:style-name="Нормальный">сведения о закрытии индивидуального лицевого счета;</text:p>
      <text:p text:style-name="Нормальный">признак актуальности;</text:p>
      <text:p text:style-name="Нормальный"><text:bookmark text:name="anchor13132"/><text:soft-page-break/>б) идентификаторы сведений о регистрации физического лица в Фонде пенсионного и социального страхования Российской Федерации в качестве страхователя:</text:p>
      <text:p text:style-name="Нормальный">тип страхователя;</text:p>
      <text:p text:style-name="Нормальный">вид страхования;</text:p>
      <text:p text:style-name="Нормальный">код подчиненности;</text:p>
      <text:p text:style-name="Нормальный"><text:bookmark text:name="anchor131325"/>наименование территориального органа Фонда пенсионного и социального страхования Российской Федерации;</text:p>
      <text:p text:style-name="Нормальный">регистрационный номер страхователя;</text:p>
      <text:p text:style-name="Нормальный">дата регистрации страхователя;</text:p>
      <text:p text:style-name="Нормальный">дата постановки на регистрационный учет;</text:p>
      <text:p text:style-name="Нормальный"><text:bookmark text:name="anchor131329"/>дата снятия с учета в качестве страхователя в территориальном органе Фонда пенсионного и социального страхования Российской Федерации;</text:p>
      <text:p text:style-name="Нормальный"><text:bookmark text:name="anchor1313210"/>основной государственный регистрационный номер, указанный физическим лицом при регистрации в Фонде пенсионного и социального страхования Российской Федерации в качестве страхователя (для страхователей - индивидуальных предпринимателей);</text:p>
      <text:p text:style-name="Нормальный"><text:bookmark text:name="anchor13133"/>в) идентификаторы сведений об учете в едином регистре застрахованных лиц:</text:p>
      <text:p text:style-name="Нормальный">единый номер полиса обязательного медицинского страхования;</text:p>
      <text:p text:style-name="Нормальный">сведения о постановке на учет, приостановлении действия полиса обязательного медицинского страхования, восстановлении на учете, снятии с учета;</text:p>
      <text:p text:style-name="Нормальный">дата постановки на учет, приостановления действия полиса обязательного медицинского страхования, восстановления на учете, снятия с учета;</text:p>
      <text:p text:style-name="Нормальный">статус застрахованного лица с даты постановки на учет, приостановления действия полиса обязательного медицинского страхования, восстановления на учете, снятия с учета.</text:p>
      <text:p text:style-name="Нормальный"><text:bookmark text:name="anchor13014"/>14. Сведения о государственной регистрации рождения:</text:p>
      <text:p text:style-name="Нормальный"><text:bookmark text:name="anchor13141"/>а) идентификаторы записи акта о рождении:</text:p>
      <text:p text:style-name="Нормальный">номер;</text:p>
      <text:p text:style-name="Нормальный">дата составления;</text:p>
      <text:p text:style-name="Нормальный">наименование органа, которым произведена государственная регистрация рождения;</text:p>
      <text:p text:style-name="Нормальный"><text:bookmark text:name="anchor131415"/>дата внесения отметки об аннулировании записи акта о рождении;</text:p>
      <text:p text:style-name="Нормальный">дата внесения отметки о восстановлении записи акта о рождении;</text:p>
      <text:p text:style-name="Нормальный"><text:bookmark text:name="anchor13142"/>б) сведения о родителях (родителе) физического лица:</text:p>
      <text:p text:style-name="Нормальный">фамилия, имя, отчество (при наличии);</text:p>
      <text:p text:style-name="Нормальный"><text:bookmark text:name="anchor131423"/>дата рождения;</text:p>
      <text:p text:style-name="Нормальный"><text:bookmark text:name="anchor1313211"/>место рождения;</text:p>
      <text:p text:style-name="Нормальный">дата смерти;</text:p>
      <text:p text:style-name="Нормальный">номера записей федерального регистра сведений о населении в отношении физических лиц, являющихся родителями (родителем) физического лица;</text:p>
      <text:p text:style-name="Нормальный"><text:bookmark text:name="anchor13143"/>в) идентификаторы выданного свидетельства о рождении:</text:p>
      <text:p text:style-name="Нормальный">дата выдачи;</text:p>
      <text:p text:style-name="Нормальный">серия;</text:p>
      <text:p text:style-name="Нормальный">номер;</text:p>
      <text:p text:style-name="Нормальный"><text:bookmark text:name="anchor13144"/>г) идентификаторы выданных повторных свидетельств о рождении:</text:p>
      <text:p text:style-name="Нормальный">дата выдачи;</text:p>
      <text:p text:style-name="Нормальный">серия;</text:p>
      <text:p text:style-name="Нормальный">номер.</text:p>
      <text:p text:style-name="Нормальный"><text:bookmark text:name="anchor13015"/>15. Сведения об установлении отцовства:</text:p>
      <text:p text:style-name="Нормальный"><text:bookmark text:name="anchor13151"/>а) идентификаторы записи акта об установлении отцовства:</text:p>
      <text:p text:style-name="Нормальный">номер;</text:p>
      <text:p text:style-name="Нормальный">дата составления;</text:p>
      <text:p text:style-name="Нормальный">наименование органа, которым произведена государственная регистрация установления отцовства;</text:p>
      <text:p text:style-name="Нормальный"><text:bookmark text:name="anchor131515"/>дата внесения отметки об аннулировании записи акта об установлении отцовства;</text:p>
      <text:p text:style-name="Нормальный">дата внесения отметки о восстановлении записи акта об установлении отцовства;</text:p>
      <text:p text:style-name="Нормальный"><text:bookmark text:name="anchor13152"/>б) номер записи федерального регистра сведений о населении в отношении физического лица, являющегося ребенком физического лица;</text:p>
      <text:p text:style-name="Нормальный"><text:bookmark text:name="anchor13153"/><text:soft-page-break/>в) идентификаторы записи акта о рождении физического лица, являющегося ребенком физического лица:</text:p>
      <text:p text:style-name="Нормальный">номер;</text:p>
      <text:p text:style-name="Нормальный">дата составления;</text:p>
      <text:p text:style-name="Нормальный">наименование органа, которым произведена государственная регистрация рождения;</text:p>
      <text:p text:style-name="Нормальный"><text:bookmark text:name="anchor13154"/>г) идентификаторы выданного свидетельства об установлении отцовства:</text:p>
      <text:p text:style-name="Нормальный">дата выдачи;</text:p>
      <text:p text:style-name="Нормальный">серия;</text:p>
      <text:p text:style-name="Нормальный">номер;</text:p>
      <text:p text:style-name="Нормальный"><text:bookmark text:name="anchor13155"/>д) идентификаторы выданных повторных свидетельств об установлении отцовства:</text:p>
      <text:p text:style-name="Нормальный">дата выдачи;</text:p>
      <text:p text:style-name="Нормальный">серия;</text:p>
      <text:p text:style-name="Нормальный">номер.</text:p>
      <text:p text:style-name="Нормальный"><text:bookmark text:name="anchor13016"/>16. Сведения о государственной регистрации смерти:</text:p>
      <text:p text:style-name="Нормальный"><text:bookmark text:name="anchor13161"/>а) идентификаторы записи акта о смерти:</text:p>
      <text:p text:style-name="Нормальный">номер;</text:p>
      <text:p text:style-name="Нормальный">дата составления;</text:p>
      <text:p text:style-name="Нормальный">наименование органа, которым произведена государственная регистрация смерти;</text:p>
      <text:p text:style-name="Нормальный"><text:bookmark text:name="anchor131615"/>дата внесения отметки об аннулировании записи акта о смерти;</text:p>
      <text:p text:style-name="Нормальный">дата внесения отметки о восстановлении записи акта о смерти;</text:p>
      <text:p text:style-name="Нормальный"><text:bookmark text:name="anchor13162"/>б) идентификаторы выданного свидетельства о смерти:</text:p>
      <text:p text:style-name="Нормальный">дата выдачи;</text:p>
      <text:p text:style-name="Нормальный">серия;</text:p>
      <text:p text:style-name="Нормальный">номер;</text:p>
      <text:p text:style-name="Нормальный"><text:bookmark text:name="anchor13163"/>в) идентификаторы выданных повторных свидетельств о смерти:</text:p>
      <text:p text:style-name="Нормальный">дата выдачи;</text:p>
      <text:p text:style-name="Нормальный">серия;</text:p>
      <text:p text:style-name="Нормальный">номер.</text:p>
      <text:p text:style-name="Нормальный"><text:bookmark text:name="anchor13017"/>17. Сведения о семейном положении физического лица:</text:p>
      <text:p text:style-name="Нормальный"><text:bookmark text:name="anchor13171"/>а) идентификаторы записи акта о заключении брака:</text:p>
      <text:p text:style-name="Нормальный">номер;</text:p>
      <text:p text:style-name="Нормальный">дата составления;</text:p>
      <text:p text:style-name="Нормальный">наименование органа, которым произведена государственная регистрация заключения брака;</text:p>
      <text:p text:style-name="Нормальный"><text:bookmark text:name="anchor131715"/>дата внесения отметки о признании брака недействительным;</text:p>
      <text:p text:style-name="Нормальный">дата внесения отметки об аннулировании записи акта о заключении брака;</text:p>
      <text:p text:style-name="Нормальный">дата внесения отметки о восстановлении записи акта о заключении брака;</text:p>
      <text:p text:style-name="Нормальный"><text:bookmark text:name="anchor13172"/>б) номер записи федерального регистра сведений о населении в отношении физического лица, являющегося супругом (супругой) физического лица;</text:p>
      <text:p text:style-name="Нормальный"><text:bookmark text:name="anchor13173"/>в) сведения о физическом лице, являющемся супругом (супругой) физического лица:</text:p>
      <text:p text:style-name="Нормальный">фамилия - до заключения брака;</text:p>
      <text:p text:style-name="Нормальный">фамилия - после заключения брака;</text:p>
      <text:p text:style-name="Нормальный">имя;</text:p>
      <text:p text:style-name="Нормальный">отчество (при наличии);</text:p>
      <text:p text:style-name="Нормальный">дата рождения;</text:p>
      <text:p text:style-name="Нормальный">место рождения;</text:p>
      <text:p text:style-name="Нормальный">дата смерти;</text:p>
      <text:p text:style-name="Нормальный">дата заключения брака;</text:p>
      <text:p text:style-name="Нормальный">дата прекращения брака;</text:p>
      <text:p text:style-name="Нормальный"><text:bookmark text:name="anchor13174"/>г) идентификаторы выданного свидетельства о браке:</text:p>
      <text:p text:style-name="Нормальный">дата выдачи;</text:p>
      <text:p text:style-name="Нормальный">серия;</text:p>
      <text:p text:style-name="Нормальный">номер;</text:p>
      <text:p text:style-name="Нормальный"><text:bookmark text:name="anchor13175"/>д) идентификаторы выданных повторных свидетельств о браке:</text:p>
      <text:p text:style-name="Нормальный">дата выдачи;</text:p>
      <text:p text:style-name="Нормальный">серия;</text:p>
      <text:p text:style-name="Нормальный"><text:soft-page-break/>номер;</text:p>
      <text:p text:style-name="Нормальный"><text:bookmark text:name="anchor13176"/>е) идентификаторы записи акта о расторжении брака:</text:p>
      <text:p text:style-name="Нормальный">номер;</text:p>
      <text:p text:style-name="Нормальный">дата составления;</text:p>
      <text:p text:style-name="Нормальный">наименование органа, которым произведена государственная регистрация расторжения брака;</text:p>
      <text:p text:style-name="Нормальный"><text:bookmark text:name="anchor131765"/>дата внесения отметки об аннулировании записи акта о расторжении брака;</text:p>
      <text:p text:style-name="Нормальный">дата внесения отметки о восстановлении записи акта о расторжении брака;</text:p>
      <text:p text:style-name="Нормальный"><text:bookmark text:name="anchor13177"/>ж) номер записи федерального регистра сведений о населении в отношении физического лица, являвшегося ранее супругом (супругой) физического лица;</text:p>
      <text:p text:style-name="Нормальный"><text:bookmark text:name="anchor13178"/>з) сведения о физическом лице, являвшемся ранее супругом (супругой) физического лица:</text:p>
      <text:p text:style-name="Нормальный">фамилия - до расторжения брака;</text:p>
      <text:p text:style-name="Нормальный"><text:bookmark text:name="anchor131783"/>фамилия - после расторжения брака;</text:p>
      <text:p text:style-name="Нормальный"><text:bookmark text:name="anchor131784"/>имя;</text:p>
      <text:p text:style-name="Нормальный">отчество (при наличии);</text:p>
      <text:p text:style-name="Нормальный">дата рождения;</text:p>
      <text:p text:style-name="Нормальный">место рождения;</text:p>
      <text:p text:style-name="Нормальный">дата прекращения брака;</text:p>
      <text:p text:style-name="Нормальный"><text:bookmark text:name="anchor13179"/>и) идентификаторы выданного свидетельства о расторжении брака:</text:p>
      <text:p text:style-name="Нормальный">дата выдачи;</text:p>
      <text:p text:style-name="Нормальный">серия;</text:p>
      <text:p text:style-name="Нормальный">номер;</text:p>
      <text:p text:style-name="Нормальный"><text:bookmark text:name="anchor131710"/>к) идентификаторы выданных повторных свидетельств о расторжении брака:</text:p>
      <text:p text:style-name="Нормальный">дата выдачи;</text:p>
      <text:p text:style-name="Нормальный">серия;</text:p>
      <text:p text:style-name="Нормальный">номер.</text:p>
      <text:p text:style-name="Нормальный"><text:bookmark text:name="anchor13018"/>18. Сведения о государственной регистрации перемены имени:</text:p>
      <text:p text:style-name="Нормальный"><text:bookmark text:name="anchor13181"/>а) идентификаторы записи акта о перемене имени:</text:p>
      <text:p text:style-name="Нормальный">номер;</text:p>
      <text:p text:style-name="Нормальный">дата составления;</text:p>
      <text:p text:style-name="Нормальный">наименование органа, которым произведена государственная регистрация перемены имени;</text:p>
      <text:p text:style-name="Нормальный"><text:bookmark text:name="anchor131815"/>дата внесения отметки об аннулировании записи акта о перемене имени;</text:p>
      <text:p text:style-name="Нормальный">дата внесения отметки о восстановлении записи акта о перемене имени;</text:p>
      <text:p text:style-name="Нормальный"><text:bookmark text:name="anchor13182"/>б) сведения о гражданине:</text:p>
      <text:p text:style-name="Нормальный">фамилия - до перемены имени;</text:p>
      <text:p text:style-name="Нормальный">фамилия - после перемены имени;</text:p>
      <text:p text:style-name="Нормальный">имя - до перемены имени;</text:p>
      <text:p text:style-name="Нормальный">имя - после перемены имени;</text:p>
      <text:p text:style-name="Нормальный">отчество - до перемены имени;</text:p>
      <text:p text:style-name="Нормальный">отчество - после перемены имени;</text:p>
      <text:p text:style-name="Нормальный"><text:bookmark text:name="anchor13183"/>в) идентификаторы выданного свидетельства о перемене имени:</text:p>
      <text:p text:style-name="Нормальный">дата выдачи;</text:p>
      <text:p text:style-name="Нормальный">серия;</text:p>
      <text:p text:style-name="Нормальный">номер;</text:p>
      <text:p text:style-name="Нормальный"><text:bookmark text:name="anchor13184"/>г) идентификаторы выданных повторных свидетельств о перемене имени:</text:p>
      <text:p text:style-name="Нормальный">дата выдачи;</text:p>
      <text:p text:style-name="Нормальный">серия;</text:p>
      <text:p text:style-name="Нормальный">номер.</text:p>
      <text:p text:style-name="Нормальный"><text:bookmark text:name="anchor13019"/>19. Сведения о регистрации компетентным органом иностранного государства по законам соответствующего иностранного государства акта гражданского состояния в отношении гражданина Российской Федерации или в отношении его несовершеннолетнего ребенка, являющегося гражданином Российской Федерации:</text:p>
      <text:p text:style-name="Нормальный"><text:bookmark text:name="anchor13191"/>а) сведения о документе, выданном компетентным органом иностранного государства в удостоверение актов гражданского состояния, совершенных вне пределов территории Российской <text:soft-page-break/>Федерации по законам соответствующего иностранного государства в отношении граждан Российской Федерации:</text:p>
      <text:p text:style-name="Нормальный">сведения об иностранном государстве, в котором составлен документ;</text:p>
      <text:p text:style-name="Нормальный">сведения о компетентном органе иностранного государства, которым составлен документ;</text:p>
      <text:p text:style-name="Нормальный">сведения о виде акта гражданского состояния, в удостоверение которого выдан документ;</text:p>
      <text:p text:style-name="Нормальный">номер документа;</text:p>
      <text:p text:style-name="Нормальный">дата составления документа;</text:p>
      <text:p text:style-name="Нормальный">сведения о наличии либо отсутствии оттиска печати, нанесенной на документ;</text:p>
      <text:p text:style-name="Нормальный"><text:bookmark text:name="anchor13192"/>б) номер сведений о регистрации компетентным органом иностранного государства акта гражданского состояния;</text:p>
      <text:p text:style-name="Нормальный"><text:bookmark text:name="anchor13193"/>в) дата включения в Единый государственный реестр записей актов гражданского состояния сведений об акте гражданского состояния, выданном компетентным органом иностранного государства;</text:p>
      <text:p text:style-name="Нормальный"><text:bookmark text:name="anchor13194"/>г) орган, осуществивший включение в Единый государственный реестр записей актов гражданского состояния сведений об акте гражданского состояния, выданном компетентным органом иностранного государства.</text:p>
      <text:p text:style-name="Нормальный"><text:bookmark text:name="anchor13020"/>20. Идентификаторы записи федерального регистра сведений о населении в отношении каждого физического лица, являющегося ребенком физического лица:</text:p>
      <text:p text:style-name="Нормальный">фамилия, имя, отчество (при наличии) физического лица, являющегося ребенком физического лица;</text:p>
      <text:p text:style-name="Нормальный"><text:bookmark text:name="anchor13203"/>дата рождения физического лица, являющегося ребенком физического лица;</text:p>
      <text:p text:style-name="Нормальный"><text:bookmark text:name="anchor13204"/>место рождения физического лица, являющегося ребенком физического лица;</text:p>
      <text:p text:style-name="Нормальный">дата смерти физического лица, являющегося ребенком физического лица;</text:p>
      <text:p text:style-name="Нормальный">номер записи федерального регистра сведений о населении о ребенке физического лица.</text:p>
      <text:p text:style-name="Нормальный"/>
      <text:p text:style-name="P10"><text:bookmark text:name="anchor14000"/>ПРИЛОЖЕНИЕ N 4 к Правилам предоставления сведений, содержащихся в едином федеральном информационном регистре, содержащем сведения о населении Российской Федерации, в том числе к перечню указанных сведений и срокам их предоставления</text:p>
      <text:p text:style-name="Нормальный"/>
      <text:h text:style-name="Heading_20_1" text:outline-level="1">Перечень сведений о родственных и (или) семейных связях физических лиц, сведения о которых содержатся в едином федеральном информационном регистре, содержащем сведения о населении Российской Федерации, предоставляемых органам и организациям, указанным в пунктах 1 - 4 части 1 статьи 11 Федерального закона "О едином федеральном информационном регистре, содержащем сведения о населении Российской Федерации"</text:h>
      <text:p text:style-name="Нормальный"/>
      <text:p text:style-name="Нормальный"><text:bookmark text:name="anchor14001"/>1. Сведения о физическом лице:</text:p>
      <text:p text:style-name="Нормальный"><text:bookmark text:name="anchor14011"/>а) номер записи федерального регистра сведений о населении о физическом лице;</text:p>
      <text:p text:style-name="Нормальный"><text:bookmark text:name="anchor14012"/>б) фамилия;</text:p>
      <text:p text:style-name="Нормальный"><text:bookmark text:name="anchor14013"/>в) имя;</text:p>
      <text:p text:style-name="Нормальный"><text:bookmark text:name="anchor14014"/>г) отчество (при наличии);</text:p>
      <text:p text:style-name="Нормальный"><text:bookmark text:name="anchor14015"/>д) дата рождения;</text:p>
      <text:p text:style-name="Нормальный"><text:bookmark text:name="anchor14016"/>е) место рождения;</text:p>
      <text:p text:style-name="Нормальный"><text:bookmark text:name="anchor14017"/>ж) пол;</text:p>
      <text:p text:style-name="Нормальный"><text:bookmark text:name="anchor14018"/>з) гражданство;</text:p>
      <text:p text:style-name="Нормальный"><text:bookmark text:name="anchor14019"/>и) адрес регистрации по месту жительства;</text:p>
      <text:p text:style-name="Нормальный"><text:bookmark text:name="anchor14110"/>к) адрес регистрации по месту пребывания.</text:p>
      <text:p text:style-name="Нормальный"><text:bookmark text:name="anchor14002"/>2. Сведения о физических лицах, являющихся родителями физического лица, супругом (супругой) физического лица, ребенком (детьми) физического лица:</text:p>
      <text:p text:style-name="Нормальный"><text:bookmark text:name="anchor14021"/>а) номер записи федерального регистра сведений о населении о физических лицах, являющихся родителями физического лица, супругом (супругой) физического лица, ребенком (детьми) физического лица;</text:p>
      <text:p text:style-name="Нормальный"><text:bookmark text:name="anchor14022"/>б) фамилия;</text:p>
      <text:p text:style-name="Нормальный"><text:bookmark text:name="anchor14023"/>в) имя;</text:p>
      <text:p text:style-name="Нормальный"><text:bookmark text:name="anchor14024"/><text:soft-page-break/>г) отчество (при наличии);</text:p>
      <text:p text:style-name="Нормальный"><text:bookmark text:name="anchor14025"/>д) дата рождения;</text:p>
      <text:p text:style-name="Нормальный"><text:bookmark text:name="anchor14026"/>е) место рождения;</text:p>
      <text:p text:style-name="Нормальный"><text:bookmark text:name="anchor14027"/>ж) пол;</text:p>
      <text:p text:style-name="Нормальный"><text:bookmark text:name="anchor14028"/>з) гражданство;</text:p>
      <text:p text:style-name="Нормальный"><text:bookmark text:name="anchor14029"/>и) адрес регистрации по месту жительства;</text:p>
      <text:p text:style-name="Нормальный"><text:bookmark text:name="anchor14210"/>к) адрес регистрации по месту пребывания;</text:p>
      <text:p text:style-name="Нормальный"><text:bookmark text:name="anchor14211"/>л) родственная и (или) семейная связь.</text:p>
      <text:p text:style-name="Нормальный"><text:bookmark text:name="anchor14003"/>3. Сведения о записи акта гражданского состояния, устанавливающей родственную и (или) семейную связь:</text:p>
      <text:p text:style-name="Нормальный"><text:bookmark text:name="anchor14031"/>а) идентификаторы записи акта о рождении:</text:p>
      <text:p text:style-name="Нормальный">номер;</text:p>
      <text:p text:style-name="Нормальный">дата составления;</text:p>
      <text:p text:style-name="Нормальный">наименование органа, которым произведена государственная регистрация рождения;</text:p>
      <text:p text:style-name="Нормальный"><text:bookmark text:name="anchor14032"/>б) идентификаторы записи акта об установлении отцовства:</text:p>
      <text:p text:style-name="Нормальный">номер;</text:p>
      <text:p text:style-name="Нормальный">дата составления;</text:p>
      <text:p text:style-name="Нормальный">наименование органа, которым произведена государственная регистрация установления отцовства;</text:p>
      <text:p text:style-name="Нормальный"><text:bookmark text:name="anchor14033"/>в) идентификаторы записи акта о заключении брака:</text:p>
      <text:p text:style-name="Нормальный">номер;</text:p>
      <text:p text:style-name="Нормальный">дата составления;</text:p>
      <text:p text:style-name="Нормальный">наименование органа, которым произведена государственная регистрация рождения;</text:p>
      <text:p text:style-name="Нормальный">дата заключения брака;</text:p>
      <text:p text:style-name="Нормальный"><text:bookmark text:name="anchor14034"/>г) идентификаторы записи акта о рождении детей:</text:p>
      <text:p text:style-name="Нормальный">номер;</text:p>
      <text:p text:style-name="Нормальный">дата составления;</text:p>
      <text:p text:style-name="Нормальный">наименование органа, которым произведена государственная регистрация рождения;</text:p>
      <text:p text:style-name="Нормальный">дата рождения ребенка.</text:p>
      <text:p text:style-name="Нормальный"><text:bookmark text:name="anchor14004"/>4. Сведения о физических лицах, ранее состоявших в родственной и (или) семейной связи с физическим лицом (сведения о выбывших членах семьи):</text:p>
      <text:p text:style-name="Нормальный"><text:bookmark text:name="anchor14041"/>а) номер записи федерального регистра сведений о населении о физическом лице, ранее состоявшем в родственной и (или) семейной связи;</text:p>
      <text:p text:style-name="Нормальный"><text:bookmark text:name="anchor14042"/>б) родственная и (или) семейная связь;</text:p>
      <text:p text:style-name="Нормальный"><text:bookmark text:name="anchor14043"/>в) фамилия;</text:p>
      <text:p text:style-name="Нормальный"><text:bookmark text:name="anchor14044"/>г) имя;</text:p>
      <text:p text:style-name="Нормальный"><text:bookmark text:name="anchor14045"/>д) отчество (при наличии);</text:p>
      <text:p text:style-name="Нормальный"><text:bookmark text:name="anchor14047"/>е) дата рождения;</text:p>
      <text:p text:style-name="Нормальный"><text:bookmark text:name="anchor14048"/>ж) место рождения;</text:p>
      <text:p text:style-name="Нормальный"><text:bookmark text:name="anchor14049"/>з) пол;</text:p>
      <text:p text:style-name="Нормальный"><text:bookmark text:name="anchor14410"/>и) гражданство;</text:p>
      <text:p text:style-name="Нормальный"><text:bookmark text:name="anchor14411"/>к) дата прекращения родственной и (или) семейной связи;</text:p>
      <text:p text:style-name="Нормальный"><text:bookmark text:name="anchor14412"/>л) причина прекращения родственной и (или) семейной связи.</text:p>
      <text:p text:style-name="Нормальный"><text:bookmark text:name="anchor14005"/>5. Сведения о записи акта гражданского состояния, устанавливающей родственную и (или) семейную связь с физическим лицом, ранее состоявшим в родственной и (или) семейной связи:</text:p>
      <text:p text:style-name="Нормальный"><text:bookmark text:name="anchor14051"/>а) идентификаторы записи акта о рождении:</text:p>
      <text:p text:style-name="Нормальный">номер;</text:p>
      <text:p text:style-name="Нормальный">дата составления;</text:p>
      <text:p text:style-name="Нормальный">наименование органа, которым произведена государственная регистрация рождения;</text:p>
      <text:p text:style-name="Нормальный"><text:bookmark text:name="anchor14052"/>б) идентификаторы записи акта об установлении отцовства:</text:p>
      <text:p text:style-name="Нормальный">номер;</text:p>
      <text:p text:style-name="Нормальный">дата составления;</text:p>
      <text:p text:style-name="Нормальный">наименование органа, которым произведена государственная регистрация рождения;</text:p>
      <text:p text:style-name="Нормальный"><text:bookmark text:name="anchor14053"/>в) идентификаторы записи акта о заключении брака:</text:p>
      <text:p text:style-name="Нормальный">номер;</text:p>
      <text:p text:style-name="Нормальный"><text:soft-page-break/>дата составления;</text:p>
      <text:p text:style-name="Нормальный">наименование органа, которым произведена государственная регистрация брака;</text:p>
      <text:p text:style-name="Нормальный">дата заключения брака.</text:p>
      <text:p text:style-name="Нормальный"><text:bookmark text:name="anchor14006"/>6. Сведения о записи акта гражданского состояния, устанавливающей причину прекращения родственной и (или) семейной связи (при наличии):</text:p>
      <text:p text:style-name="Нормальный"><text:bookmark text:name="anchor14061"/>а) идентификаторы записи акта о расторжении брака:</text:p>
      <text:p text:style-name="Нормальный">номер;</text:p>
      <text:p text:style-name="Нормальный">дата составления;</text:p>
      <text:p text:style-name="Нормальный">наименование органа, которым произведена государственная регистрация расторжения брака;</text:p>
      <text:p text:style-name="Нормальный"><text:bookmark text:name="anchor14062"/>б) идентификаторы записи акта о смерти:</text:p>
      <text:p text:style-name="Нормальный">номер;</text:p>
      <text:p text:style-name="Нормальный">дата составления;</text:p>
      <text:p text:style-name="Нормальный">наименование органа, которым произведена государственная регистрация смерти;</text:p>
      <text:p text:style-name="Нормальный"><text:bookmark text:name="anchor14063"/>в) идентификаторы записи акта о заключении брака ребенком (детьми) физического лица:</text:p>
      <text:p text:style-name="Нормальный">номер;</text:p>
      <text:p text:style-name="Нормальный">дата составления;</text:p>
      <text:p text:style-name="Нормальный">наименование органа, которым произведена государственная регистрация брака;</text:p>
      <text:p text:style-name="Нормальный">дата заключения брака;</text:p>
      <text:p text:style-name="Нормальный"><text:bookmark text:name="anchor14064"/>г) идентификаторы записи акта о рождении детей ребенком (детьми) физического лица:</text:p>
      <text:p text:style-name="Нормальный">номер;</text:p>
      <text:p text:style-name="Нормальный">дата составления;</text:p>
      <text:p text:style-name="Нормальный">наименование органа, которым произведена государственная регистрация рождения.</text:p>
      <text:p text:style-name="Нормальный"/>
      <text:p text:style-name="P10"><text:bookmark text:name="anchor2000"/>УТВЕРЖДЕН постановлением Правительства Российской Федерации от 9 октября 2021 г. N 1723</text:p>
      <text:p text:style-name="Нормальный"/>
      <text:h text:style-name="Heading_20_1" text:outline-level="1">Перечень обезличенных персональных данных, содержащихся в едином федеральном информационном регистре, содержащем сведения о населении Российской Федерации</text:h>
      <text:p text:style-name="Нормальный"/>
      <text:p text:style-name="Нормальный"><text:bookmark text:name="anchor2001"/>1. Номер обезличенных персональных данных о физическом лице.</text:p>
      <text:p text:style-name="Нормальный"><text:bookmark text:name="anchor2002"/>2. Пол.</text:p>
      <text:p text:style-name="Нормальный"><text:bookmark text:name="anchor2003"/>3. Год рождения.</text:p>
      <text:p text:style-name="Нормальный"><text:bookmark text:name="anchor2004"/>4. Место рождения.</text:p>
      <text:p text:style-name="Нормальный"><text:bookmark text:name="anchor2005"/>5. Год смерти.</text:p>
      <text:p text:style-name="Нормальный"><text:bookmark text:name="anchor2006"/>6. Место смерти.</text:p>
      <text:p text:style-name="Нормальный"><text:bookmark text:name="anchor2007"/>7. Гражданство (по Общероссийскому классификатору стран мира).</text:p>
      <text:p text:style-name="Нормальный"><text:bookmark text:name="anchor2008"/>8. Признак, что физическое лицо является лицом без гражданства.</text:p>
      <text:p text:style-name="Нормальный"><text:bookmark text:name="anchor2009"/>9. Признак наличия у гражданина Российской Федерации иного гражданства.</text:p>
      <text:p text:style-name="Нормальный"><text:bookmark text:name="anchor2010"/>10. Наименование иностранного государства, в котором у гражданина Российской Федерации имеется иное гражданство.</text:p>
      <text:p text:style-name="Нормальный"><text:bookmark text:name="anchor2011"/>11. Признак наличия у гражданина Российской Федерации права постоянного проживания в иностранном государстве.</text:p>
      <text:p text:style-name="Нормальный"><text:bookmark text:name="anchor2012"/>12. Наименование иностранного государства, в котором у гражданина Российской Федерации имеется право постоянного проживания.</text:p>
      <text:p text:style-name="Нормальный"><text:bookmark text:name="anchor2013"/>13. Год заключения брака (всех браков).</text:p>
      <text:p text:style-name="Нормальный"><text:bookmark text:name="anchor2014"/>14. Год расторжения брака (всех браков).</text:p>
      <text:p text:style-name="Нормальный"><text:bookmark text:name="anchor2015"/>15. Год рождения каждого ребенка.</text:p>
      <text:p text:style-name="Нормальный"><text:bookmark text:name="anchor2016"/>16. Пол каждого ребенка.</text:p>
      <text:p text:style-name="Нормальный"><text:bookmark text:name="anchor2017"/>17. Признак регистрации физического лица в системе обязательного пенсионного страхования.</text:p>
      <text:p text:style-name="Нормальный"><text:bookmark text:name="anchor2018"/>18. Год регистрации физического лица в системе обязательного пенсионного страхования.</text:p>
      <text:p text:style-name="Нормальный"><text:bookmark text:name="anchor2019"/>19. Год снятия с учета физического лица в системе обязательного пенсионного страхования.</text:p>
      <text:p text:style-name="Нормальный"><text:bookmark text:name="anchor2020"/><text:soft-page-break/>20. Признак постановки на учет в Фонде пенсионного и социального страхования Российской Федерации в качестве страхователя.</text:p>
      <text:p text:style-name="Нормальный"><text:bookmark text:name="anchor2021"/>21. Год постановки на регистрационный учет.</text:p>
      <text:p text:style-name="Нормальный"><text:bookmark text:name="anchor2022"/>22. Год снятия с учета в качестве страхователя в территориальном органе Фонда пенсионного и социального страхования Российской Федерации (при наличии).</text:p>
      <text:p text:style-name="Нормальный"><text:bookmark text:name="anchor2023"/>23. Признак постановки на учет в едином реестре застрахованных лиц по обязательному пенсионному страхованию.</text:p>
      <text:p text:style-name="Нормальный"><text:bookmark text:name="anchor2024"/>24. Год постановки на учет в едином реестре застрахованных лиц по обязательному пенсионному страхованию.</text:p>
      <text:p text:style-name="Нормальный"><text:bookmark text:name="anchor2025"/>25. Год снятия с учета в едином реестре застрахованных лиц по обязательному пенсионному страхованию.</text:p>
      <text:p text:style-name="Нормальный"><text:bookmark text:name="anchor2026"/>26. Признак постановки на воинский учет граждан Российской Федерации, обязанных состоять на воинском учете.</text:p>
      <text:p text:style-name="Нормальный"><text:bookmark text:name="anchor2027"/>27. Год постановки на воинский учет граждан Российской Федерации, обязанных состоять на воинском учете.</text:p>
      <text:p text:style-name="Нормальный"><text:bookmark text:name="anchor2028"/>28. Год снятия с воинского учета граждан Российской Федерации, обязанных состоять на воинском учете.</text:p>
      <text:p text:style-name="Нормальный"><text:bookmark text:name="anchor2029"/>29. Год получения аттестата о среднем общем образовании.</text:p>
      <text:p text:style-name="Нормальный"><text:bookmark text:name="anchor2030"/>30. Год получения среднего профессионального образования, специальность.</text:p>
      <text:p text:style-name="Нормальный"><text:bookmark text:name="anchor2031"/>31. Год получения дополнительного профессионального образования, специальность.</text:p>
      <text:p text:style-name="Нормальный"><text:bookmark text:name="anchor2032"/>32. Год получения высшего образования, специальность.</text:p>
      <text:p text:style-name="Нормальный"><text:bookmark text:name="anchor2033"/>33. Год присуждения ученой степени, вид ученой степени.</text:p>
      <text:p text:style-name="Нормальный"><text:bookmark text:name="anchor2034"/>34. Год присвоения ученого звания, вид ученого звания.</text:p>
      <text:p text:style-name="Нормальный"><text:bookmark text:name="anchor2035"/>35. Признак состояния гражданина Российской Федерации на регистрационном учете в государственном учреждении службы занятости в целях поиска подходящей работы.</text:p>
      <text:p text:style-name="Нормальный"><text:bookmark text:name="anchor2036"/>36. Год постановки на регистрационный учет в целях поиска подходящей работы.</text:p>
      <text:p text:style-name="Нормальный"><text:bookmark text:name="anchor2037"/>37. Год снятия с регистрационного учета в целях поиска подходящей работы (при наличии).</text:p>
      <text:p text:style-name="Нормальный"><text:bookmark text:name="anchor2038"/>38. Признак состояния гражданина Российской Федерации на регистрационном учете безработных граждан в государственном учреждении службы занятости.</text:p>
      <text:p text:style-name="Нормальный"><text:bookmark text:name="anchor2039"/>39. Год постановки на регистрационный учет граждан, признанных в установленном порядке безработными.</text:p>
      <text:p text:style-name="Нормальный"><text:bookmark text:name="anchor2040"/>40. Год снятия с регистрационного учета граждан, признанных в установленном порядке безработными.</text:p>
      <text:p text:style-name="Нормальный"><text:bookmark text:name="anchor2041"/>41. Признак наличия действующей постановки на учет в налоговых органах физических лиц.</text:p>
      <text:p text:style-name="Нормальный"><text:bookmark text:name="anchor2042"/>42. Год присвоения идентификационного номера налогоплательщика (при наличии).</text:p>
      <text:p text:style-name="Нормальный"><text:bookmark text:name="anchor2043"/>43. Признак наличия постановки на учет в налоговых органах физических лиц в качестве налогоплательщиков налога на профессиональный доход.</text:p>
      <text:p text:style-name="Нормальный"><text:bookmark text:name="anchor2044"/>44. Год признания идентификационного номера налогоплательщика недействительным.</text:p>
      <text:p text:style-name="Нормальный"><text:bookmark text:name="anchor2045"/>45. Год постановки на учет в качестве налогоплательщика налога на профессиональный доход.</text:p>
      <text:p text:style-name="Нормальный"><text:bookmark text:name="anchor2046"/>46. Год снятия с учета в качестве налогоплательщика налога на профессиональный доход (при наличии).</text:p>
      <text:p text:style-name="Нормальный"><text:bookmark text:name="anchor2047"/>47. Признак наличия постановки на учет в налоговых органах физических лиц в качестве индивидуальных предпринимателей.</text:p>
      <text:p text:style-name="Нормальный"><text:bookmark text:name="anchor2048"/>48. Вид предпринимательства физического лица.</text:p>
      <text:p text:style-name="Нормальный"><text:bookmark text:name="anchor2049"/>49. Год регистрации в качестве индивидуального предпринимателя.</text:p>
      <text:p text:style-name="Нормальный"><text:bookmark text:name="anchor2050"/>50. Год прекращения деятельности в качестве индивидуального предпринимателя (при наличии)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3-03T05:52:16.076000000</dc:date>
    <meta:editing-duration>PT2M28S</meta:editing-duration>
    <meta:editing-cycles>1</meta:editing-cycles>
    <meta:document-statistic meta:table-count="3" meta:image-count="0" meta:object-count="0" meta:page-count="42" meta:paragraph-count="1464" meta:word-count="14766" meta:character-count="121213" meta:non-whitespace-character-count="107905"/>
    <meta:user-defined meta:name="Company">НПП "Гарант-Сервис"</meta:user-defined>
  </office:meta>
</office:document-meta>
</file>