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5 июня 2022 г. N 1067 "О случаях и сроках использования биометрических персональных данных, размещенных физическими лицами в единой биометрической системе с использованием мобильного приложения единой биометрической системы"</text:h>
      <text:p text:style-name="Нормальный"/>
      <text:p text:style-name="Нормальный"><text:bookmark text:name="anchor10"/>В соответствии с частью 13 статьи 4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 Правительство Российской Федерации постановляет:</text:p>
      <text:p text:style-name="Нормальный"><text:bookmark text:name="anchor1"/>1. Утвердить согласованные с Федеральной службой безопасности Российской Федерации прилагаемые:</text:p>
      <text:p text:style-name="Нормальный">случаи и сроки использования биометрических персональных данных, размещенных физическим лицом в единой биометрической системе с использованием мобильного приложения единой биометрической системы, в том числе при отсутствии сведений о физическом лице в единой системе идентификации и аутентификации;</text:p>
      <text:p text:style-name="Нормальный">случаи и сроки использования биометрических персональных данных, размещенных физическим лицом в единой биометрической системе с использованием мобильного приложения единой биометрической системы, согласие физического лица на размещение и обработку которых подписано простой электронной подписью;</text:p>
      <text:p text:style-name="Нормальный">случаи и сроки использования биометрических персональных данных, размещенных в единой биометрической системе с использованием мобильного приложения единой биометрической системы без подтверждения личности физического лица с использованием документа, удостоверяющего личность гражданина Российской Федерации за пределами территории Российской Федерации, содержащего электронный носитель информации с записанными на нем персональными данными владельца паспорта, включая биометрические персональные данные, государственной системы миграционного и регистрационного учета, а также изготовления, оформления и контроля обращения документов, удостоверяющих личность.</text:p>
      <text:p text:style-name="Нормальный"><text:bookmark text:name="anchor2"/>2. Настоящее постановление вступает в силу с 1 марта 2023 г. и действует до 1 марта 2029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Ы постановлением Правительства Российской Федерации от 15 июня 2022 г. N 1067</text:p>
      <text:p text:style-name="Нормальный"/>
      <text:h text:style-name="Heading_20_1" text:outline-level="1">Случаи и сроки использования биометрических персональных данных, размещенных физическим лицом в единой биометрической системе с использованием мобильного приложения единой биометрической системы, в том числе при отсутствии сведений о физическом лице в единой системе идентификации и аутентификации</text:h>
      <text:p text:style-name="Нормальный"/>
      <text:p text:style-name="Нормальный"><text:bookmark text:name="anchor1001"/>1. Биометрические персональные данные, размещенные физическим лицом в единой биометрической системе с использованием мобильного приложения единой биометрической системы, согласие физического лица на размещение и обработку которых подписано усиленной квалифицированной электронной подписью, усиленной неквалифицированной электронной подписью в соответствии с частью 2 статьи 4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 (далее - Федеральный закон) или до 1 января 2027 г. простой электронной подписью, ключ которой получен физическим лицом при личной явке в соответствии с Правилами использования простой электронной подписи при оказании государственных и муниципальных услуг, утвержденными постановлением Правительства Российской Федерации от 25 января 2013 г. <text:soft-page-break/>N 33 "Об использовании простой электронной подписи при оказании государственных и муниципальных услуг", в соответствии с частью 10 статьи 26 Федерального закона, при наличии сведений о физическом лице в единой системе идентификации и аутентификации и в случае, если личность физического лица подтверждена с использованием документа, удостоверяющего личность гражданина Российской Федерации за пределами территории Российской Федерации, содержащего электронный носитель информации с записанными на нем персональными данными владельца паспорта, включая биометрические персональные данные, государственной системы миграционного и регистрационного учета, а также изготовления, оформления и контроля обращения документов, удостоверяющих личность, могут использоваться в следующих случаях:</text:p>
      <text:p text:style-name="Нормальный"><text:bookmark text:name="anchor1011"/>а) проведение вступительных испытаний при приеме на обучение, промежуточной и итоговой аттестации по образовательным программам высшего образования - программам бакалавриата, программам специалитета, программам магистратуры;</text:p>
      <text:p text:style-name="Нормальный"><text:bookmark text:name="anchor1012"/>б) осуществление безналичных расчетов в организациях торговли и сферы услуг, в целях уплаты налогов, сборов, страховых взносов и иных платежей, являющихся источниками формирования доходов бюджетов бюджетной системы Российской Федерации, в сумме, не превышающей 5000 рублей, включая налог на добавленную стоимость;</text:p>
      <text:p text:style-name="Нормальный"><text:bookmark text:name="anchor1013"/>в) участие в программах организаций торговли и сферы услуг с использованием банковских (платежных) и (или) дисконтных (накопительных) карт, направленных на увеличение активности клиентов в приобретении товаров и услуг указанных организаций и предусматривающих начисление бонусов (баллов, иных единиц, характеризующих активность клиента в приобретении товаров и услуг указанных организаций) по основаниям, установленным в соответствующей программе, а также выплату в зависимости от количества начисленных бонусов (баллов, иных единиц, характеризующих активность клиента в приобретении товаров и услуг указанных организаций) дохода в денежной или натуральной форме;</text:p>
      <text:p text:style-name="Нормальный"><text:bookmark text:name="anchor1014"/>г) осуществление кредитными организациями, некредитными финансовыми организациями, которые осуществляют указанные в части первой статьи 76<text:span text:style-name="T1"> 1</text:span> Федерального закона "О Центральном банке Российской Федерации (Банке России)" виды деятельности, субъектами национальной платежной системы (далее - организации финансового рынка) дополнительной аутентификации клиента - физического лица при его дистанционном обслуживании с соблюдением требований к обеспечению защиты информации, установленных законодательством Российской Федерации и нормативными актами Центрального банка Российской Федерации, при условии, что такой клиент ранее был идентифицирован этой организацией финансового рынка в порядке, установленном Федеральным законом "О противодействии легализации (отмыванию) доходов, полученных преступным путем, и финансированию терроризма";</text:p>
      <text:p text:style-name="Нормальный"><text:bookmark text:name="anchor1015"/>д) осуществление организациями финансового рынка аутентификации клиента - физического лица при его обслуживании при личном присутствии в случаях, не противоречащих требованиям законодательства Российской Федерации и нормативных актов Центрального банка Российской Федерации, при условии, что такой клиент ранее был идентифицирован этой организацией финансового рынка в порядке, установленном Федеральным законом "О противодействии легализации (отмыванию) доходов, полученных преступным путем, и финансированию терроризма";</text:p>
      <text:p text:style-name="Нормальный"><text:bookmark text:name="anchor1016"/>е) осуществление оплаты проезда на транспорте с использованием информационных систем;</text:p>
      <text:p text:style-name="Нормальный"><text:bookmark text:name="anchor1017"/>ж) осуществление прохода на территории государственных органов и организаций посредством системы контроля и управления доступом на территориях этих органов и организаций, за исключением организаций оборонно-промышленного, атомного энергопромышленного, ядерного, оружейного, химического, топливно-энергетического комплексов, организаций, относящихся к объектам транспортной инфраструктуры, субъектам критической информационной инфраструктуры Российской Федерации, объектов, совершение террористического акта на которых может привести к возникновению чрезвычайных ситуаций с опасными социально-экономическими последствиями согласно категорированию, проводимому во исполнение требований к антитеррористической защищенности объектов (территорий), разрабатываемых в соответствии с Правилами разработки требований к антитеррористической защищенности объектов (территорий) и паспорта безопасности объектов (территорий), утвержденными постановлением Правительства Российской Федерации от 25 декабря 2013 г. N 1244 "Об антитеррористической защищенности объектов (территорий)", режимных объектов в соответствии с Указом Президента Российской <text:soft-page-break/>Федерации от 30 ноября 1995 г. N 1203 "Об утверждении перечня сведений, отнесенных к государственной тайне", дошкольных образовательных организаций и общеобразовательных организаций;</text:p>
      <text:p text:style-name="Нормальный"><text:bookmark text:name="anchor1018"/>з) заключение договоров об оказании услуг связи;</text:p>
      <text:p text:style-name="Нормальный"><text:bookmark text:name="anchor1019"/>и) обеспечение идентификации посетителя спортивного соревнования в целях оформления персонифицированной карты для посещения спортивного соревнования;</text:p>
      <text:p text:style-name="Нормальный"><text:bookmark text:name="anchor10110"/>к) осуществление аутентификации в федеральной государственной информационной системе "Единый портал государственных и муниципальных услуг (функций)";</text:p>
      <text:p text:style-name="Нормальный"><text:bookmark text:name="anchor10111"/>л) осуществление идентификации и (или) аутентификации с использованием мобильного приложения "Госуслуги" для обслуживания без предъявления документа, удостоверяющего личность гражданина Российской Федерации, при личной явке гражданина Российской Федерации в случаях, определенных Правительством Российской Федерации в соответствии с нормативным правовым актом Президента Российской Федерации;</text:p>
      <text:p text:style-name="Нормальный"><text:bookmark text:name="anchor10112"/>м) осуществление аутентификации в отделениях почтовой связи акционерного общества "Почта России";</text:p>
      <text:p text:style-name="Нормальный"><text:bookmark text:name="anchor10113"/>н) установление личности участников судебного процесса;</text:p>
      <text:p text:style-name="Нормальный"><text:bookmark text:name="anchor10114"/>о) осуществление аутентификации на сайтах в информационно-телекоммуникационной сети "Интернет", за исключением социальных сетей и блогов, в информационных системах и мобильных приложениях организаций, за исключением организаций финансового рынка, мобильных приложениях сервисов размещения объявлений, агрегаторов информации о товарах или услугах и организаций, реализующих образовательные программы с применением электронного обучения и дистанционных образовательных технологий;</text:p>
      <text:p text:style-name="Нормальный"><text:bookmark text:name="anchor10115"/>п) осуществление продажи алкогольной продукции, безалкогольных тонизирующих напитков (в том числе энергетических), табачной продукции или никотинсодержащей продукции, кальянов и устройств для потребления никотинсодержащей продукции;</text:p>
      <text:p text:style-name="Нормальный"><text:bookmark text:name="anchor10116"/>р) осуществление розничной торговли лекарственными препаратами для медицинского применения, отпускаемыми по рецепту на лекарственный препарат, в том числе дистанционным способом в рамках проведения эксперимента, предусмотренного частью 1 статьи 55<text:span text:style-name="T1"> 1</text:span> Федерального закона "Об обращении лекарственных средств";</text:p>
      <text:p text:style-name="Нормальный"><text:bookmark text:name="anchor10117"/>с) проведение консилиумов, консультаций с применением телемедицинских технологий, а также дистанционного медицинского наблюдения за состоянием здоровья пациента в рамках Программы экспериментального правового режима в сфере цифровых инноваций по направлению медицинской деятельности с применением технологий сбора и обработки сведений о состоянии здоровья и диагнозов граждан в отношении реализации инициативы социально-экономического развития Российской Федерации "Персональные медицинские помощники", утвержденной постановлением Правительства Российской Федерации от 9 декабря 2022 г. N 2276 "Об установлении экспериментального правового режима в сфере цифровых инноваций и утверждении Программы экспериментального правового режима в сфере цифровых инноваций по направлению медицинской деятельности с применением технологий сбора и обработки сведений о состоянии здоровья и диагнозов граждан в отношении реализации инициативы социально-экономического развития Российской Федерации "Персональные медицинские помощники";</text:p>
      <text:p text:style-name="Нормальный"><text:bookmark text:name="anchor10118"/>т) проведение медицинских осмотров с использованием медицинских изделий, обеспечивающих автоматизированную дистанционную передачу информации о состоянии здоровья работников и дистанционный контроль состояния их здоровья;</text:p>
      <text:p text:style-name="Нормальный"><text:bookmark text:name="anchor10119"/>у) обеспечение дополнительной аутентификации при проведении голосования акционеров в электронной форме;</text:p>
      <text:p text:style-name="Нормальный"><text:bookmark text:name="anchor10120"/>ф) проведение голосования в электронной форме в рамках общих собраний собственников помещений в многоквартирных домах;</text:p>
      <text:p text:style-name="Нормальный"><text:bookmark text:name="anchor10121"/>х) предоставление в аренду, в том числе краткосрочную (не более месяца), транспортных средств для целей, не связанных с осуществлением физическим лицом, указанным в абзаце первом настоящего пункта, предпринимательской деятельности (каршеринг);</text:p>
      <text:p text:style-name="Нормальный"><text:bookmark text:name="anchor10122"/>ц) установление личности водителей легкового такси;</text:p>
      <text:p text:style-name="Нормальный"><text:bookmark text:name="anchor10123"/>ч) подтверждение возраста посетителя музея и (или) зрелищного мероприятия;</text:p>
      <text:p text:style-name="Нормальный"><text:bookmark text:name="anchor10124"/>ш) подтверждение права на получение льготы и (или) права на бесплатное обслуживание;</text:p>
      <text:p text:style-name="Нормальный"><text:bookmark text:name="anchor10125"/><text:soft-page-break/>щ) подтверждение факта нахождения гражданина Российской Федерации в живых в целях продления выплаты страховой пенсии и фиксированной выплаты к страховой пенсии гражданину Российской Федерации, выезжающему (выехавшему) на постоянное жительство за пределы территории Российской Федерации, которому указанная пенсия и фиксированная выплата к ней установлены в соответствии с Федеральным законом "О страховых пенсиях".</text:p>
      <text:p text:style-name="Нормальный"><text:bookmark text:name="anchor1002"/>2. Биометрические персональные данные, размещенные физическим лицом в единой биометрической системе с использованием мобильного приложения единой биометрической системы, при отсутствии сведений о физическом лице в единой системе идентификации и аутентификации могут использоваться в следующих случаях:</text:p>
      <text:p text:style-name="Нормальный"><text:bookmark text:name="anchor10021"/>а) участие в программах организаций торговли и сферы услуг с использованием банковских (платежных) и (или) дисконтных (накопительных) карт, направленных на увеличение активности клиентов в приобретении товаров и услуг указанных организаций и предусматривающих начисление бонусов (баллов, иных единиц, характеризующих активность клиента в приобретении товаров и услуг указанных организаций) по основаниям, установленным в соответствующей программе, а также выплату в зависимости от количества начисленных бонусов (баллов, иных единиц, характеризующих активность клиента в приобретении товаров и услуг указанных организаций) дохода в денежной или натуральной форме;</text:p>
      <text:p text:style-name="Нормальный"><text:bookmark text:name="anchor10022"/>б) осуществление оплаты проезда на транспорте с использованием информационных систем;</text:p>
      <text:p text:style-name="Нормальный"><text:bookmark text:name="anchor10023"/>в) проведение голосования в электронной форме в рамках общих собраний собственников помещений в многоквартирных домах;</text:p>
      <text:p text:style-name="Нормальный"><text:bookmark text:name="anchor10024"/>г) обеспечение дополнительной аутентификации для доступа в личные кабинеты платформ и сервисов, оказывающих услуги электронной почты, доставки продуктов питания, непродовольственных товаров, а также доставки дистанционным способом товаров посредством информационно-телекоммуникационной сети "Интернет", просмотра кинофильмов.</text:p>
      <text:p text:style-name="Нормальный"><text:bookmark text:name="anchor1003"/>3. Биометрические персональные данные, размещенные физическим лицом в единой биометрической системе с использованием мобильного приложения единой биометрической системы, могут использоваться в случаях, указанных в пункте 2 настоящего документа, в том числе в случае, если личность физического лица не подтверждена с использованием документа, удостоверяющего личность гражданина Российской Федерации за пределами территории Российской Федерации, содержащего электронный носитель информации с записанными на нем персональными данными владельца паспорта, включая биометрические персональные данные, государственной системы миграционного и регистрационного учета, а также изготовления, оформления и контроля обращения документов, удостоверяющих личность, и согласие физического лица на размещение и обработку указанных биометрических персональных данных подписано простой электронной подписью, правом создания (замены) и выдачи ключа которой в порядке, предусмотренном законодательством Российской Федерации в области использования электронных подписей, обладает оператор единой биометрической системы в соответствии с частью 3 статьи 4 Федерального закона, усиленной неквалифицированной электронной подписью в соответствии с частью 2 статьи 4 Федерального закона или усиленной квалифицированной электронной подписью.</text:p>
      <text:p text:style-name="Нормальный"><text:bookmark text:name="anchor1004"/>4. Биометрические персональные данные, размещенные в единой биометрической системе в соответствии с Правилами размещения физическими лицами своих биометрических персональных данных в единой биометрической системе с использованием мобильного приложения единой биометрической системы, утвержденными постановлением Правительства Российской Федерации от 15 июня 2022 г. N 1066 "О размещении физическими лицами своих биометрических персональных данных в единой биометрической системе с использованием мобильного приложения единой биометрической системы", используются не более 3 лет со дня их размещения в единой биометрической системе.</text:p>
      <text:p text:style-name="Нормальный"><text:bookmark text:name="anchor1005"/>5. Обновление биометрических персональных данных в единой биометрической системе осуществляется физическим лицом добровольно по истечении срока, указанного в пункте 4 настоящего документа, или по инициативе физического лица до истечения такого срока. Такое обновление осуществляется в соответствии с требованиями к размещению биометрических персональных данных в единой биометрической системе, установленными Правилами, указанными в пункте 4 настоящего документа.</text:p>
      <text:p text:style-name="Нормальный"/>
      <text:p text:style-name="P6"><text:bookmark text:name="anchor2000"/><text:soft-page-break/>УТВЕРЖДЕНЫ постановлением Правительства Российской Федерации от 15 июня 2022 г. N 1067</text:p>
      <text:p text:style-name="Нормальный"/>
      <text:h text:style-name="Heading_20_1" text:outline-level="1">Случаи и сроки использования биометрических персональных данных, размещенных физическим лицом в единой биометрической системе с использованием мобильного приложения единой биометрической системы, согласие физического лица на размещение и обработку которых подписано простой электронной подписью</text:h>
      <text:p text:style-name="Нормальный"/>
      <text:p text:style-name="Нормальный"><text:bookmark text:name="anchor2001"/>1. Биометрические персональные данные, размещенные физическим лицом в единой биометрической системе с использованием мобильного приложения единой биометрической системы, согласие физического лица на размещение и обработку которых подписано простой электронной подписью, правом создания (замены) и выдачи ключа которой в порядке, предусмотренном законодательством Российской Федерации в области использования электронных подписей, обладает оператор единой биометрической системы в соответствии с частью 3 статьи 4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 или до 1 января 2027 г. простой электронной подписью, ключ которой получен физическим лицом при личной явке в соответствии с Правилами использования простой электронной подписи при оказании государственных и муниципальных услуг, утвержденными постановлением Правительства Российской Федерации от 25 января 2013 г. N 33 "Об использовании простой электронной подписи при оказании государственных и муниципальных услуг", в соответствии с частью 10 статьи 26 указанного Федерального закона, при наличии сведений о физическом лице в единой системе идентификации и аутентификации и в случае, если личность физического лица подтверждена с использованием документа, удостоверяющего личность гражданина Российской Федерации за пределами территории Российской Федерации, содержащего электронный носитель информации с записанными на нем персональными данными владельца паспорта, включая биометрические персональные данные, государственной системы миграционного и регистрационного учета, а также изготовления, оформления и контроля обращения документов, удостоверяющих личность, могут использоваться в следующих случаях:</text:p>
      <text:p text:style-name="Нормальный"><text:bookmark text:name="anchor20101"/>а) проведение вступительных испытаний при приеме на обучение, промежуточной и итоговой аттестации по образовательным программам высшего образования - программам бакалавриата, программам специалитета, программам магистратуры;</text:p>
      <text:p text:style-name="Нормальный"><text:bookmark text:name="anchor20102"/>б) осуществление безналичных расчетов в организациях торговли и сферы услуг, в целях уплаты налогов, сборов, страховых взносов и иных платежей, являющихся источниками формирования доходов бюджетов бюджетной системы Российской Федерации, в сумме, не превышающей 5000 рублей, включая налог на добавленную стоимость;</text:p>
      <text:p text:style-name="Нормальный"><text:bookmark text:name="anchor20103"/>в) участие в программах организаций торговли и сферы услуг с использованием банковских (платежных) и (или) дисконтных (накопительных) карт, направленных на увеличение активности клиентов в приобретении товаров и услуг указанных организаций и предусматривающих начисление бонусов (баллов, иных единиц, характеризующих активность клиента в приобретении товаров и услуг указанных организаций) по основаниям, установленным в соответствующей программе, а также выплату в зависимости от количества начисленных бонусов (баллов, иных единиц, характеризующих активность клиента в приобретении товаров и услуг указанных организаций) дохода в денежной или натуральной форме;</text:p>
      <text:p text:style-name="Нормальный"><text:bookmark text:name="anchor20104"/>г) осуществление кредитными организациями, некредитными финансовыми организациями, которые осуществляют указанные в части первой статьи 76<text:span text:style-name="T1"> 1</text:span> Федерального закона "О Центральном банке Российской Федерации (Банке России)" виды деятельности, субъектами национальной платежной системы (далее - организации финансового рынка) дополнительной аутентификации клиента - физического лица при его дистанционном обслуживании с соблюдением требований к обеспечению защиты информации, установленных законодательством Российской Федерации и нормативными актами Центрального банка Российской Федерации, при условии, что такой клиент <text:soft-page-break/>ранее был идентифицирован этой организацией финансового рынка в порядке, установленном Федеральным законом "О противодействии легализации (отмыванию) доходов, полученных преступным путем, и финансированию терроризма";</text:p>
      <text:p text:style-name="Нормальный"><text:bookmark text:name="anchor20105"/>д) осуществление организациями финансового рынка аутентификации клиента - физического лица при его обслуживании при личном присутствии в случаях, не противоречащих требованиям законодательства Российской Федерации и нормативных актов Центрального банка Российской Федерации, при условии, что такой клиент ранее был идентифицирован этой организацией финансового рынка в порядке, установленном Федеральным законом "О противодействии легализации (отмыванию) доходов, полученных преступным путем, и финансированию терроризма";</text:p>
      <text:p text:style-name="Нормальный"><text:bookmark text:name="anchor20106"/>е) осуществление оплаты проезда на транспорте с использованием информационных систем;</text:p>
      <text:p text:style-name="Нормальный"><text:bookmark text:name="anchor20107"/>ж) осуществление прохода на территории государственных органов и организаций посредством системы контроля и управления доступом на территориях этих органов и организаций, за исключением организаций оборонно-промышленного, атомного энергопромышленного, ядерного, оружейного, химического, топливно-энергетического комплексов, организаций, относящихся к объектам транспортной инфраструктуры, субъектам критической информационной инфраструктуры Российской Федерации, объектов, совершение террористического акта на которых может привести к возникновению чрезвычайных ситуаций с опасными социально-экономическими последствиями согласно категорированию, проводимому во исполнение требований к антитеррористической защищенности объектов (территорий), разрабатываемых в соответствии с Правилами разработки требований к антитеррористической защищенности объектов (территорий) и паспорта безопасности объектов (территорий), утвержденными постановлением Правительства Российской Федерации от 25 декабря 2013 г. N 1244 "Об антитеррористической защищенности объектов (территорий)", режимных объектов в соответствии с Указом Президента Российской Федерации от 30 ноября 1995 г. N 1203 "Об утверждении перечня сведений, отнесенных к государственной тайне", дошкольных образовательных организаций и общеобразовательных организаций;</text:p>
      <text:p text:style-name="Нормальный"><text:bookmark text:name="anchor20108"/>з) заключение договоров об оказании услуг связи;</text:p>
      <text:p text:style-name="Нормальный"><text:bookmark text:name="anchor20109"/>и) обеспечение идентификации посетителя спортивного соревнования в целях оформления персонифицированной карты для посещения спортивного соревнования;</text:p>
      <text:p text:style-name="Нормальный"><text:bookmark text:name="anchor20111"/>к) осуществление аутентификации в федеральной государственной информационной системе "Единый портал государственных и муниципальных услуг (функций)";</text:p>
      <text:p text:style-name="Нормальный"><text:bookmark text:name="anchor20112"/>л) осуществление аутентификации в отделениях почтовой связи акционерного общества "Почта России";</text:p>
      <text:p text:style-name="Нормальный"><text:bookmark text:name="anchor20113"/>м) установление личности участников судебного процесса;</text:p>
      <text:p text:style-name="Нормальный"><text:bookmark text:name="anchor20114"/>н) осуществление аутентификации на сайтах в информационно-телекоммуникационной сети "Интернет", за исключением социальных сетей и блогов, в информационных системах и мобильных приложениях организаций, за исключением организаций финансового рынка, мобильных приложениях сервисов размещения объявлений, агрегаторов информации о товарах или услугах и организаций, реализующих образовательные программы с применением электронного обучения и дистанционных образовательных технологий;</text:p>
      <text:p text:style-name="Нормальный"><text:bookmark text:name="anchor20115"/>о) осуществление продажи алкогольной продукции, безалкогольных тонизирующих напитков (в том числе энергетических), табачной продукции или никотинсодержащей продукции, кальянов и устройств для потребления никотинсодержащей продукции;</text:p>
      <text:p text:style-name="Нормальный"><text:bookmark text:name="anchor20116"/>п) осуществление розничной торговли лекарственными препаратами для медицинского применения, отпускаемыми по рецепту на лекарственный препарат, в том числе дистанционным способом в рамках проведения эксперимента, предусмотренного частью 1 статьи 55<text:span text:style-name="T1"> 1</text:span> Федерального закона "Об обращении лекарственных средств";</text:p>
      <text:p text:style-name="Нормальный"><text:bookmark text:name="anchor20117"/>р) проведение консилиумов, консультаций с применением телемедицинских технологий, а также дистанционного медицинского наблюдения за состоянием здоровья пациента в рамках Программы экспериментального правового режима в сфере цифровых инноваций по направлению медицинской деятельности с применением технологий сбора и обработки сведений о состоянии здоровья и диагнозов граждан в отношении реализации инициативы социально-экономического развития Российской Федерации "Персональные медицинские помощники", утвержденной постановлением Правительства Российской Федерации от 9 декабря 2022 г. N 2276 "Об <text:soft-page-break/>установлении экспериментального правового режима в сфере цифровых инноваций и утверждении Программы экспериментального правового режима в сфере цифровых инноваций по направлению медицинской деятельности с применением технологий сбора и обработки сведений о состоянии здоровья и диагнозов граждан в отношении реализации инициативы социально-экономического развития Российской Федерации "Персональные медицинские помощники";</text:p>
      <text:p text:style-name="Нормальный"><text:bookmark text:name="anchor20118"/>с) проведение медицинских осмотров с использованием медицинских изделий, обеспечивающих автоматизированную дистанционную передачу информации о состоянии здоровья работников и дистанционный контроль состояния их здоровья;</text:p>
      <text:p text:style-name="Нормальный"><text:bookmark text:name="anchor20119"/>т) обеспечение дополнительной аутентификации при проведении голосования акционеров в электронной форме;</text:p>
      <text:p text:style-name="Нормальный"><text:bookmark text:name="anchor20120"/>у) проведение голосования в электронной форме в рамках общих собраний собственников помещений в многоквартирных домах;</text:p>
      <text:p text:style-name="Нормальный"><text:bookmark text:name="anchor20121"/>ф) предоставление в аренду, в том числе краткосрочную (не более месяца), транспортных средств для целей, не связанных с осуществлением физическим лицом, указанным в абзаце первом настоящего пункта, предпринимательской деятельности (каршеринг);</text:p>
      <text:p text:style-name="Нормальный"><text:bookmark text:name="anchor20122"/>х) установление личности водителей легкового такси;</text:p>
      <text:p text:style-name="Нормальный"><text:bookmark text:name="anchor20123"/>ц) подтверждение возраста посетителя музея и (или) зрелищного мероприятия;</text:p>
      <text:p text:style-name="Нормальный"><text:bookmark text:name="anchor20124"/>ч) подтверждение права на получение льготы и (или) права на бесплатное обслуживание;</text:p>
      <text:p text:style-name="Нормальный"><text:bookmark text:name="anchor20125"/>ш) подтверждение факта нахождения гражданина Российской Федерации в живых в целях продления выплаты страховой пенсии и фиксированной выплаты к страховой пенсии гражданину Российской Федерации, выезжающему (выехавшему) на постоянное жительство за пределы территории Российской Федерации, которому указанная пенсия и фиксированная выплата к ней установлены в соответствии с Федеральным законом "О страховых пенсиях".</text:p>
      <text:p text:style-name="Нормальный"><text:bookmark text:name="anchor2002"/>2. Биометрические персональные данные, размещенные в единой биометрической системе в соответствии с Правилами размещения физическими лицами своих биометрических персональных данных в единой биометрической системе с использованием мобильного приложения единой биометрической системы, утвержденными постановлением Правительства Российской Федерации от 15 июня 2022 г. N 1066 "О размещении физическими лицами своих биометрических персональных данных в единой биометрической системе с использованием мобильного приложения единой биометрической системы", используются не более 3 лет со дня их размещения в единой биометрической системе.</text:p>
      <text:p text:style-name="Нормальный"><text:bookmark text:name="anchor2003"/>3. Обновление биометрических персональных данных в единой биометрической системе осуществляется физическим лицом добровольно по истечении срока, указанного в пункте 2 настоящего документа, или по инициативе физического лица до истечения такого срока. Такое обновление осуществляется в соответствии с требованиями к размещению биометрических персональных данных в единой биометрической системе, установленными Правилами, указанными в пункте 2 настоящего документа.</text:p>
      <text:p text:style-name="Нормальный"/>
      <text:p text:style-name="P6"><text:bookmark text:name="anchor3000"/>УТВЕРЖДЕНЫ постановлением Правительства Российской Федерации от 15 июня 2022 г. N 1067</text:p>
      <text:p text:style-name="Нормальный"/>
      <text:h text:style-name="Heading_20_1" text:outline-level="1">Случаи и сроки использования биометрических персональных данных, размещенных в единой биометрической системе с использованием мобильного приложения единой биометрической системы без подтверждения личности физического лица с использованием документа, удостоверяющего личность гражданина Российской Федерации за пределами территории Российской Федерации, содержащего электронный носитель информации с записанными на нем персональными данными владельца паспорта, включая биометрические персональные данные, государственной системы миграционного и регистрационного учета, а также изготовления, оформления и контроля обращения документов, удостоверяющих личность</text:h>
      <text:p text:style-name="Нормальный"/>
      <text:p text:style-name="Нормальный"><text:bookmark text:name="anchor3001"/>1. Биометрические персональные данные, размещенные физическим лицом в единой биометрической системе с использованием мобильного приложения единой биометрической <text:soft-page-break/>системы без подтверждения личности физического лица с использованием документа, удостоверяющего личность гражданина Российской Федерации за пределами территории Российской Федерации, содержащего электронный носитель информации с записанными на нем персональными данными владельца паспорта, включая биометрические персональные данные, государственной системы миграционного и регистрационного учета, а также изготовления, оформления и контроля обращения документов, удостоверяющих личность, согласие физического лица на размещение и обработку которых подписано усиленной квалифицированной электронной подписью, усиленной неквалифицированной электронной подписью в соответствии с частью 2 статьи 4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 или до 1 января 2027 г. простой электронной подписью, ключ которой получен физическим лицом при личной явке в соответствии с Правилами использования простой электронной подписи при оказании государственных и муниципальных услуг, утвержденными постановлением Правительства Российской Федерации от 25 января 2013 г. N 33 "Об использовании простой электронной подписи при оказании государственных и муниципальных услуг", в соответствии с частью 10 статьи 26 указанного Федерального закона, при наличии сведений о физическом лице в единой системе идентификации и аутентификации могут использоваться в следующих случаях:</text:p>
      <text:p text:style-name="Нормальный"><text:bookmark text:name="anchor30101"/>а) осуществление оплаты проезда на транспорте с использованием информационных систем;</text:p>
      <text:p text:style-name="Нормальный"><text:bookmark text:name="anchor30102"/>б) обеспечение дополнительной аутентификации для подтверждения операций и доступа в личные кабинеты платформ и сервисов, оказывающих услуги электронной почты, доставки продуктов питания, просмотра кинофильмов, интернет-магазинов;</text:p>
      <text:p text:style-name="Нормальный"><text:bookmark text:name="anchor30103"/>в) установление личности водителей легкового такси;</text:p>
      <text:p text:style-name="Нормальный"><text:bookmark text:name="anchor30104"/>г) предоставление в аренду, в том числе краткосрочную (не более месяца), транспортных средств для целей, не связанных с осуществлением физическим лицом, указанным в абзаце первом настоящего пункта, предпринимательской деятельности (каршеринг);</text:p>
      <text:p text:style-name="Нормальный"><text:bookmark text:name="anchor30105"/>д) осуществление прохода на территории организаций посредством системы контроля и управления доступом на территориях этих организаций, за исключением государственных органов, организаций оборонно-промышленного, атомного энергопромышленного, ядерного, оружейного, химического, топливно-энергетического комплексов, организаций, относящихся к объектам транспортной инфраструктуры, субъектам критической информационной инфраструктуры Российской Федерации, объектов, совершение террористического акта на которых может привести к возникновению чрезвычайных ситуаций с опасными социально-экономическими последствиями согласно категорированию, проводимому во исполнение требований к антитеррористической защищенности объектов (территорий), разрабатываемых в соответствии с Правилами разработки требований к антитеррористической защищенности объектов (территорий) и паспорта безопасности объектов (территорий), утвержденными постановлением Правительства Российской Федерации от 25 декабря 2013 г. N 1244 "Об антитеррористической защищенности объектов (территорий)", режимных объектов в соответствии с Указом Президента Российской Федерации от 30 ноября 1995 г. N 1203 "Об утверждении перечня сведений, отнесенных к государственной тайне", дошкольных образовательных организаций и общеобразовательных организаций;</text:p>
      <text:p text:style-name="Нормальный"><text:bookmark text:name="anchor30106"/>е) осуществление кредитными организациями, некредитными финансовыми организациями, которые осуществляют указанные в части первой статьи 76<text:span text:style-name="T1"> 1</text:span> Федерального закона "О Центральном банке Российской Федерации (Банке России)" виды деятельности, субъектами национальной платежной системы (далее - организации финансового рынка) дополнительной аутентификации клиента - физического лица при его дистанционном обслуживании с соблюдением требований к обеспечению защиты информации, установленных законодательством Российской Федерации и нормативными актами Центрального банка Российской Федерации, при условии, что такой клиент ранее был идентифицирован этой организацией финансового рынка в порядке, установленном Федеральным законом "О противодействии легализации (отмыванию) доходов, полученных преступным путем, и финансированию терроризма";</text:p>
      <text:p text:style-name="Нормальный"><text:bookmark text:name="anchor30107"/>ж) осуществление организациями финансового рынка аутентификации клиента - физического лица при его обслуживании при личном присутствии в случаях, не противоречащих требованиям законодательства Российской Федерации и нормативных актов Центрального банка <text:soft-page-break/>Российской Федерации, при условии, что такой клиент ранее был идентифицирован этой организацией финансового рынка в порядке, установленном Федеральным законом "О противодействии легализации (отмыванию) доходов, полученных преступным путем, и финансированию терроризма";</text:p>
      <text:p text:style-name="Нормальный"><text:bookmark text:name="anchor30108"/>з) осуществление безналичных расчетов в организациях торговли и сферы услуг, в целях уплаты налогов, сборов, страховых взносов и иных платежей, являющихся источниками формирования доходов бюджетов бюджетной системы Российской Федерации, в сумме, не превышающей 2500 рублей, включая налог на добавленную стоимость;</text:p>
      <text:p text:style-name="Нормальный"><text:bookmark text:name="anchor30109"/>и) участие в программах организаций торговли и сферы услуг с использованием банковских (платежных) и (или) дисконтных (накопительных) карт, направленных на увеличение активности клиентов в приобретении товаров и услуг указанных организаций и предусматривающих начисление бонусов (баллов, иных единиц, характеризующих активность клиента в приобретении товаров и услуг указанных организаций) по основаниям, установленным в соответствующей программе, а также выплату в зависимости от количества начисленных бонусов (баллов, иных единиц, характеризующих активность клиента в приобретении товаров и услуг указанных организаций) дохода в денежной или натуральной форме;</text:p>
      <text:p text:style-name="Нормальный"><text:bookmark text:name="anchor30110"/>к) обеспечение дополнительной аутентификации в федеральной государственной информационной системе "Единый портал государственных и муниципальных услуг (функций)".</text:p>
      <text:p text:style-name="Нормальный"><text:bookmark text:name="anchor3002"/>2. Биометрические персональные данные, размещенные в единой биометрической системе в соответствии с Правилами размещения физическими лицами своих биометрических персональных данных в единой биометрической системе с использованием мобильного приложения единой биометрической системы, утвержденными постановлением Правительства Российской Федерации от 15 июня 2022 г. N 1066 "О размещении физическими лицами своих биометрических персональных данных в единой биометрической системе с использованием мобильного приложения единой биометрической системы", используются не более 3 лет со дня их размещения в единой биометрической системе.</text:p>
      <text:p text:style-name="Нормальный"><text:bookmark text:name="anchor3003"/>3. Обновление биометрических персональных данных в единой биометрической системе осуществляется физическим лицом добровольно по истечении срока, указанного в пункте 2 настоящего документа, или по инициативе физического лица до истечения такого срока. Такое обновление осуществляется в соответствии с требованиями к размещению биометрических персональных данных в единой биометрической системе, установленными Правилами, указанными в пункте 2 настоящего документа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1-29T06:43:18.404000000</dc:date>
    <meta:editing-duration>PT6M46S</meta:editing-duration>
    <meta:editing-cycles>1</meta:editing-cycles>
    <meta:document-statistic meta:table-count="3" meta:image-count="0" meta:object-count="0" meta:page-count="9" meta:paragraph-count="96" meta:word-count="4096" meta:character-count="35818" meta:non-whitespace-character-count="31812"/>
    <meta:user-defined meta:name="Company">НПП "Гарант-Сервис"</meta:user-defined>
  </office:meta>
</office:document-meta>
</file>