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Прижатый_20_влево">
      <style:paragraph-properties fo:text-indent="0cm" style:auto-text-indent="false"/>
    </style:style>
    <style:style style:name="P2" style:family="paragraph" style:parent-style-name="Нормальный">
      <style:paragraph-properties fo:text-indent="0cm" style:auto-text-indent="false"/>
    </style:style>
    <style:style style:name="P3" style:family="paragraph" style:parent-style-name="Нормальный">
      <style:paragraph-properties fo:text-align="end" style:justify-single-word="false" fo:text-indent="0cm" style:auto-text-indent="false"/>
    </style:style>
    <style:style style:name="P4" style:family="paragraph" style:parent-style-name="Нормальный_20__28_OEM_29_">
      <style:text-properties style:font-name="Courier New" fo:font-size="11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6" style:family="paragraph" style:parent-style-name="Heading_20_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10 июля 2014 г. N 378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"</text:h>
      <text:p text:style-name="Нормальный"/>
      <text:p text:style-name="Нормальный">В соответствии с частью 4 статьи 19 Федерального закона от 27 июля 2006 г. N 152-ФЗ "О персональных данных"<text:a xlink:type="simple" xlink:href="#anchor111" text:style-name="Internet_20_link" text:visited-style-name="Visited_20_Internet_20_Link">*</text:a> приказываю</text:p>
      <text:p text:style-name="Нормальный">утвердить прилагаемые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">Директор</text:p>
          </table:table-cell>
          <table:table-cell office:value-type="string">
            <text:p text:style-name="P3">А. Бортников</text:p>
          </table:table-cell>
        </table:table-row>
      </table:table>
      <text:p text:style-name="Нормальный"/>
      <text:p text:style-name="P2">Зарегистрировано в Минюсте РФ 18 августа 2014 г.</text:p>
      <text:p text:style-name="P2">Регистрационный N 33620</text:p>
      <text:p text:style-name="Нормальный"/>
      <text:p text:style-name="P4">______________________________</text:p>
      <text:p text:style-name="Нормальный"><text:bookmark text:name="anchor111"/>* Собрание законодательства Российской Федерации, 2006, N 31 (ч. I), ст. 3451; 2009, N 48, ст. 5716, N 52 (ч. I), ст. 6439; 2010, N 27, ст. 3407; N 31, ст. 4173, ст. 4196; N 49, ст. 6409; N 52 (ч. 1), ст. 6974; 2011, N 23, ст. 3263; N 31, ст. 4701; 2013, N 14, ст. 1651; N 30 (ч. 1), ст. 4038.</text:p>
      <text:p text:style-name="Нормальный"/>
      <text:p text:style-name="P5"><text:bookmark text:name="anchor1000"/>Приложение к приказу Федеральной службы безопасности РФ от 10 июля 2014 г. N 378</text:p>
      <text:p text:style-name="Нормальный"/>
      <text:h text:style-name="Heading_20_1" text:outline-level="1">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001"/>1. Настоящий документ определяет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(далее - информационная система) с использованием средств криптографической защиты информации (далее - СКЗИ)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.</text:p>
      <text:p text:style-name="Нормальный"><text:bookmark text:name="anchor1002"/>2. Настоящий документ предназначен для операторов, использующих СКЗИ для обеспечения безопасности персональных данных при их обработке в информационных системах.</text:p>
      <text:p text:style-name="Нормальный"><text:bookmark text:name="anchor1003"/>3. Применение организационных и технических мер, определенных в настоящем документе, обеспечивает оператор с учетом требований эксплуатационных документов на СКЗИ, используемые для обеспечения безопасности персональных данных при их обработке в информационных системах.</text:p>
      <text:p text:style-name="Нормальный"><text:bookmark text:name="anchor1004"/>4. Эксплуатация СКЗИ должна осуществляться в соответствии с документацией на СКЗИ и требованиями, установленными в настоящем документе, а также в соответствии с иными нормативными правовыми актами, регулирующими отношения в соответствующей области.</text:p>
      <text:p text:style-name="Нормальный"/>
      <text:h text:style-name="Heading_20_1" text:outline-level="1"><text:bookmark text:name="anchor200"/><text:soft-page-break/>II. Состав и содержание организационных и технических мер, необходимых для выполнения установленных Правительством Российской Федерации требований к защите персональных данных для 4 уровня защищенности</text:h>
      <text:p text:style-name="Нормальный"/>
      <text:p text:style-name="Нормальный"><text:bookmark text:name="anchor1005"/>5. В соответствии с пунктом 13 Требований к защите персональных данных при их обработке в информационных системах персональных данных, утвержденных постановлением Правительства Российской Федерации от 1 ноября 2012 г. N 1119<text:a xlink:type="simple" xlink:href="#anchor1111" text:style-name="Internet_20_link" text:visited-style-name="Visited_20_Internet_20_Link">*</text:a> (далее - Требования к защите персональных данных), для обеспечения 4 уровня защищенности персональных данных при их обработке в информационных системах необходимо выполнение следующих требований:</text:p>
      <text:p text:style-name="Нормальный"><text:bookmark text:name="anchor10051"/>а) организация режима обеспечения безопасности помещений, в которых размещена информационная система, препятствующего возможности неконтролируемого проникновения или пребывания в этих помещениях лиц, не имеющих права доступа в эти помещения;</text:p>
      <text:p text:style-name="Нормальный"><text:bookmark text:name="anchor10052"/>б) обеспечение сохранности носителей персональных данных;</text:p>
      <text:p text:style-name="Нормальный"><text:bookmark text:name="anchor10053"/>в) утверждение руководителем оператора документа, определяющего перечень лиц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<text:bookmark text:name="anchor10054"/>г) использование средств защиты информации, прошедших процедуру оценки соответствия требованиям законодательства Российской Федерации в области обеспечения безопасности информации, в случае, когда применение таких средств необходимо для нейтрализации актуальных угроз.</text:p>
      <text:p text:style-name="Нормальный"><text:bookmark text:name="anchor1006"/>6. Для выполнения требования, указанного в подпункте "а" пункта 5 настоящего документа, необходимо обеспечение режима, препятствующего возможности неконтролируемого проникновения или пребывания в помещениях, где размещены используемые СКЗИ, хранятся СКЗИ и (или) носители ключевой, аутентифицирующей и парольной информации СКЗИ (далее - Помещения), лиц, не имеющих права доступа в Помещения, которое достигается путем:</text:p>
      <text:p text:style-name="Нормальный"><text:bookmark text:name="anchor10061"/>а) оснащения Помещений входными дверьми с замками, обеспечения постоянного закрытия дверей Помещений на замок и их открытия только для санкционированного прохода, а также опечатывания Помещений по окончании рабочего дня или оборудование Помещений соответствующими техническими устройствами, сигнализирующими о несанкционированном вскрытии Помещений;</text:p>
      <text:p text:style-name="Нормальный"><text:bookmark text:name="anchor10062"/>б) утверждения правил доступа в Помещения в рабочее и нерабочее время, а также в нештатных ситуациях;</text:p>
      <text:p text:style-name="Нормальный"><text:bookmark text:name="anchor10063"/>в) утверждения перечня лиц, имеющих право доступа в Помещения.</text:p>
      <text:p text:style-name="Нормальный"><text:bookmark text:name="anchor1007"/>7. Для выполнения требования, указанного в подпункте "б" пункта 5 настоящего документа, необходимо:</text:p>
      <text:p text:style-name="Нормальный"><text:bookmark text:name="anchor10071"/>а) осуществлять хранение съемных машинных носителей персональных данных в сейфах (металлических шкафах), оборудованных внутренними замками с двумя или более дубликатами ключей и приспособлениями для опечатывания замочных скважин или кодовыми замками. В случае если на съемном машинном носителе персональных данных хранятся только персональные данные в зашифрованном с использованием СКЗИ виде, допускается хранение таких носителей вне сейфов (металлических шкафов);</text:p>
      <text:p text:style-name="Нормальный"><text:bookmark text:name="anchor10072"/>б) осуществлять поэкземплярный учет машинных носителей персональных данных, который достигается путем ведения журнала учета носителей персональных данных с использованием регистрационных (заводских) номеров.</text:p>
      <text:p text:style-name="Нормальный"><text:bookmark text:name="anchor1008"/>8. Для выполнения требования, указанного в подпункте "в" пункта 5 настоящего документа, необходимо:</text:p>
      <text:p text:style-name="Нормальный"><text:bookmark text:name="anchor10081"/>а) разработать и утвердить документ, определяющий перечень лиц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<text:bookmark text:name="anchor10082"/>б) поддерживать в актуальном состоянии документ, определяющий перечень лиц, доступ которых к персональным данным, обрабатываемым в информационной системе, необходим для выполнения ими служебных (трудовых) обязанностей.</text:p>
      <text:p text:style-name="Нормальный"><text:bookmark text:name="anchor1009"/>9. Для выполнения требования, указанного в подпункте "г" пункта 5 настоящего документа, необходимо для каждого из уровней защищенности персональных данных применение СКЗИ <text:soft-page-break/>соответствующего класса, позволяющих обеспечивать безопасность персональных данных при реализации целенаправленных действий с использованием аппаратных и (или) программных средств с целью нарушения безопасности защищаемых СКЗИ персональных данных или создания условий для этого (далее - атака), которое достигается путем:</text:p>
      <text:p text:style-name="Нормальный"><text:bookmark text:name="anchor10091"/>а) получения исходных данных для формирования совокупности предположений о возможностях, которые могут использоваться при создании способов, подготовке и проведении атак;</text:p>
      <text:p text:style-name="Нормальный"><text:bookmark text:name="anchor10092"/>б) формирования и утверждения руководителем оператора совокупности предположений о возможностях, которые могут использоваться при создании способов, подготовке и проведении атак, и определение на этой основе и с учетом типа актуальных угроз требуемого класса СКЗИ;</text:p>
      <text:p text:style-name="Нормальный"><text:bookmark text:name="anchor10093"/>в) использования для обеспечения требуемого уровня защищенности персональных данных при их обработке в информационной системе СКЗИ класса КС1 и выше.</text:p>
      <text:p text:style-name="Нормальный"><text:bookmark text:name="anchor1010"/>10. СКЗИ класса КС1 применяются для нейтрализации атак, при создании способов, подготовке и проведении которых используются возможности из числа следующих:</text:p>
      <text:p text:style-name="Нормальный"><text:bookmark text:name="anchor10101"/>а) создание способов, подготовка и проведение атак без привлечения специалистов в области разработки и анализа СКЗИ;</text:p>
      <text:p text:style-name="Нормальный"><text:bookmark text:name="anchor10102"/>б) создание способов, подготовка и проведение атак на различных этапах жизненного цикла СКЗИ**;</text:p>
      <text:p text:style-name="Нормальный"><text:bookmark text:name="anchor10103"/>в) проведение атаки, находясь вне пространства, в пределах которого осуществляется контроль за пребыванием и действиями лиц и (или) транспортных средств (далее - контролируемая зона)***;</text:p>
      <text:p text:style-name="Нормальный"><text:bookmark text:name="anchor10104"/>г) проведение на этапах разработки (модернизации), производства, хранения, транспортировки СКЗИ и этапе ввода в эксплуатацию СКЗИ (пусконаладочные работы) следующих атак:</text:p>
      <text:p text:style-name="Нормальный">внесение несанкционированных изменений в СКЗИ и (или) в компоненты аппаратных и программных средств, совместно с которыми штатно функционируют СКЗИ и в совокупности представляющие среду функционирования СКЗИ (далее - СФ), которые способны повлиять на выполнение предъявляемых к СКЗИ требований, в том числе с использованием вредоносных программ;</text:p>
      <text:p text:style-name="Нормальный">внесение несанкционированных изменений в документацию на СКЗИ и компоненты СФ;</text:p>
      <text:p text:style-name="Нормальный"><text:bookmark text:name="anchor10105"/>д) проведение атак на этапе эксплуатации СКЗИ на:</text:p>
      <text:p text:style-name="Нормальный">персональные данные;</text:p>
      <text:p text:style-name="Нормальный">ключевую, аутентифицирующую и парольную информацию СКЗИ;</text:p>
      <text:p text:style-name="Нормальный">программные компоненты СКЗИ;</text:p>
      <text:p text:style-name="Нормальный">аппаратные компоненты СКЗИ;</text:p>
      <text:p text:style-name="Нормальный">программные компоненты СФ, включая программное обеспечение BIOS;</text:p>
      <text:p text:style-name="Нормальный">аппаратные компоненты СФ;</text:p>
      <text:p text:style-name="Нормальный">данные, передаваемые по каналам связи;</text:p>
      <text:p text:style-name="Нормальный">иные объекты, которые установлены при формировании совокупности предположений о возможностях, которые могут использоваться при создании способов, подготовке и проведении атак с учетом применяемых в информационной системе информационных технологий, аппаратных средств (далее - АС) и программного обеспечения (далее - ПО);</text:p>
      <text:p text:style-name="Нормальный"><text:bookmark text:name="anchor10106"/>е) получение из находящихся в свободном доступе источников (включая информационно-телекоммуникационные сети, доступ к которым не ограничен определенным кругом лиц, в том числе информационно-телекоммуникационную сеть "Интернет") информации об информационной системе, в которой используется СКЗИ. При этом может быть получена следующая информация:</text:p>
      <text:p text:style-name="Нормальный">общие сведения об информационной системе, в которой используется СКЗИ (назначение, состав, оператор, объекты, в которых размещены ресурсы информационной системы);</text:p>
      <text:p text:style-name="Нормальный">сведения об информационных технологиях, базах данных, АС, ПО, используемых в информационной системе совместно с СКЗИ, за исключением сведений, содержащихся только в конструкторской документации на информационные технологии, базы данных, АС, ПО, используемые в информационной системе совместно с СКЗИ;</text:p>
      <text:p text:style-name="Нормальный">содержание конструкторской документации на СКЗИ;</text:p>
      <text:p text:style-name="Нормальный">содержание находящейся в свободном доступе документации на аппаратные и программные компоненты СКЗИ и СФ;</text:p>
      <text:p text:style-name="Нормальный"><text:soft-page-break/>общие сведения о защищаемой информации, используемой в процессе эксплуатации СКЗИ;</text:p>
      <text:p text:style-name="Нормальный">сведения о каналах связи, по которым передаются защищаемые СКЗИ персональные данные (далее - канал связи);</text:p>
      <text:p text:style-name="Нормальный">все возможные данные, передаваемые в открытом виде по каналам связи, не защищенным от несанкционированного доступа к информации организационными и техническими мерами;</text:p>
      <text:p text:style-name="Нормальный">сведения обо всех проявляющихся в каналах связи, не защищенных от несанкционированного доступа к информации организационными и техническими мерами, нарушениях правил эксплуатации СКЗИ и СФ;</text:p>
      <text:p text:style-name="Нормальный">сведения обо всех проявляющихся в каналах связи, не защищенных от несанкционированного доступа к информации организационными и техническими мерами, неисправностях и сбоях аппаратных компонентов СКЗИ и СФ;</text:p>
      <text:p text:style-name="Нормальный">сведения, получаемые в результате анализа любых сигналов от аппаратных компонентов СКЗИ и СФ;</text:p>
      <text:p text:style-name="Нормальный"><text:bookmark text:name="anchor10107"/>ж) применение:</text:p>
      <text:p text:style-name="Нормальный">находящихся в свободном доступе или используемых за пределами контролируемой зоны АС и ПО, включая аппаратные и программные компоненты СКЗИ и СФ;</text:p>
      <text:p text:style-name="Нормальный">специально разработанных АС и ПО;</text:p>
      <text:p text:style-name="Нормальный"><text:bookmark text:name="anchor10108"/>з) использование на этапе эксплуатации в качестве среды переноса от субъекта к объекту (от объекта к субъекту) атаки действий, осуществляемых при подготовке и (или) проведении атаки:</text:p>
      <text:p text:style-name="Нормальный">каналов связи, не защищенных от несанкционированного доступа к информации организационными и техническими мерами;</text:p>
      <text:p text:style-name="Нормальный">каналов распространения сигналов, сопровождающих функционирование СКЗИ и СФ;</text:p>
      <text:p text:style-name="Нормальный"><text:bookmark text:name="anchor10109"/>и) проведение на этапе эксплуатации атаки из информационно-телекоммуникационных сетей, доступ к которым не ограничен определенным кругом лиц, если информационные системы, в которых используются СКЗИ, имеют выход в эти сети;</text:p>
      <text:p text:style-name="Нормальный"><text:bookmark text:name="anchor101010"/>к) использование на этапе эксплуатации находящихся за пределами контролируемой зоны АС и ПО из состава средств информационной системы, применяемых на местах эксплуатации СКЗИ (далее - штатные средства).</text:p>
      <text:p text:style-name="Нормальный"><text:bookmark text:name="anchor1011"/>11. СКЗИ класса КС2 применяются для нейтрализации атак, при создании способов, подготовке и проведении которых используются возможности из числа перечисленных в пункте 10 настоящего документа и не менее одной из следующих дополнительных возможностей:</text:p>
      <text:p text:style-name="Нормальный"><text:bookmark text:name="anchor10111"/>а) проведение атаки при нахождении в пределах контролируемой зоны;</text:p>
      <text:p text:style-name="Нормальный"><text:bookmark text:name="anchor10112"/>б) проведение атак на этапе эксплуатации СКЗИ на следующие объекты:</text:p>
      <text:p text:style-name="Нормальный">документацию на СКЗИ и компоненты СФ;</text:p>
      <text:p text:style-name="Нормальный">Помещения, в которых находится совокупность программных и технических элементов систем обработки данных, способных функционировать самостоятельно или в составе других систем (далее - СВТ), на которых реализованы СКЗИ и СФ;</text:p>
      <text:p text:style-name="Нормальный"><text:bookmark text:name="anchor10113"/>в) получение в рамках предоставленных полномочий, а также в результате наблюдений следующей информации:</text:p>
      <text:p text:style-name="Нормальный">сведений о физических мерах защиты объектов, в которых размещены ресурсы информационной системы;</text:p>
      <text:p text:style-name="Нормальный">сведений о мерах по обеспечению контролируемой зоны объектов, в которых размещены ресурсы информационной системы;</text:p>
      <text:p text:style-name="Нормальный">сведений о мерах по разграничению доступа в Помещения, в которых находятся СВТ, на которых реализованы СКЗИ и СФ;</text:p>
      <text:p text:style-name="Нормальный"><text:bookmark text:name="anchor10114"/>г) использование штатных средств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<text:p text:style-name="Нормальный"><text:bookmark text:name="anchor1012"/>12. СКЗИ класса КСЗ применяются для нейтрализации атак, при создании способов, подготовке и проведении которых используются возможности из числа перечисленных в пунктах 10 и 11 настоящего документа и не менее одной из следующих дополнительных возможностей:</text:p>
      <text:p text:style-name="Нормальный"><text:bookmark text:name="anchor10121"/>а) физический доступ к СВТ, на которых реализованы СКЗИ и СФ;</text:p>
      <text:p text:style-name="Нормальный"><text:bookmark text:name="anchor10122"/>б) возможность располагать аппаратными компонентами СКЗИ и СФ, ограниченная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.</text:p>
      <text:p text:style-name="Нормальный"><text:bookmark text:name="anchor1013"/><text:soft-page-break/>13. СКЗИ класса KB применяются для нейтрализации атак, при создании способов, подготовке и проведении которых используются возможности из числа перечисленных в пунктах 10 - 12 настоящего документа и не менее одной из следующих дополнительных возможностей:</text:p>
      <text:p text:style-name="Нормальный"><text:bookmark text:name="anchor10131"/>а) создание способов, подготовка и проведение атак с привлечением специалистов в области анализа сигналов, сопровождающих функционирование СКЗИ и СФ, и в области использования для реализации атак недокументированных (недекларированных) возможностей прикладного ПО;</text:p>
      <text:p text:style-name="Нормальный"><text:bookmark text:name="anchor10132"/>б) проведение лабораторных исследований СКЗИ, используемых вне контролируемой зоны, ограниченное мерами, реализованными в информационной системе, в которой используется СКЗИ, и направленными на предотвращение и пресечение несанкционированных действий;</text:p>
      <text:p text:style-name="Нормальный"><text:bookmark text:name="anchor10133"/>в) проведение работ по созданию способов и средств атак в научно-исследовательских центрах, специализирующихся в области разработки и анализа СКЗИ и СФ, в том числе с использованием исходных текстов входящего в СФ прикладного ПО, непосредственно использующего вызовы программных функций СКЗИ.</text:p>
      <text:p text:style-name="Нормальный"><text:bookmark text:name="anchor1014"/>14. СКЗИ класса КА применяются для нейтрализации атак, при создании способов, подготовке и проведении которых используются возможности из числа перечисленные в пунктах 10 - 13 настоящего документа и не менее одной из следующих дополнительных возможностей:</text:p>
      <text:p text:style-name="Нормальный"><text:bookmark text:name="anchor10141"/>а) создание способов, подготовка и проведение атак с привлечением специалистов в области использования для реализации атак недокументированных (недекларированных) возможностей системного ПО;</text:p>
      <text:p text:style-name="Нормальный"><text:bookmark text:name="anchor10142"/>б) возможность располагать сведениями, содержащимися в конструкторской документации на аппаратные и программные компоненты СФ;</text:p>
      <text:p text:style-name="Нормальный"><text:bookmark text:name="anchor10143"/>в) возможность располагать всеми аппаратными компонентами СКЗИ и СФ.</text:p>
      <text:p text:style-name="Нормальный"><text:bookmark text:name="anchor1015"/>15. В процессе формирования совокупности предположений о возможностях, которые могут использоваться при создании способов, подготовке и проведении атак, дополнительные возможности, не входящие в число перечисленных в пунктах 10 - 14 настоящего документа, не влияют на порядок определения требуемого класса СКЗИ.</text:p>
      <text:p text:style-name="Нормальный"/>
      <text:h text:style-name="Heading_20_1" text:outline-level="1"><text:bookmark text:name="anchor300"/>III. Состав и содержание организационных и технических мер, необходимых для выполнения установленных Правительством Российской Федерации требований к защите персональных данных для 3 уровня защищенности</text:h>
      <text:p text:style-name="Нормальный"/>
      <text:p text:style-name="Нормальный"><text:bookmark text:name="anchor1016"/>16. В соответствии с пунктом 14 Требований к защите персональных данных для обеспечения 3 уровня защищенности персональных данных при их обработке в информационных системах помимо выполнения требований, предусмотренных пунктом 5 настоящего документа, необходимо выполнение требования о назначении должностного лица (работника), ответственного за обеспечение безопасности персональных данных в информационной системе.</text:p>
      <text:p text:style-name="Нормальный"><text:bookmark text:name="anchor1017"/>17. Для выполнения требования, указанного в пункте 16 настоящего документа, необходимо назначение обладающего достаточными навыками должностного лица (работника) оператора ответственным за обеспечение безопасности персональных данных в информационной системе.</text:p>
      <text:p text:style-name="Нормальный"><text:bookmark text:name="anchor1018"/>18. Для выполнения требования, указанного в подпункте "г" пункта 5 настоящего документа, необходимо вместо меры, предусмотренной подпунктом "в" пункта 9 настоящего документа, использовать для обеспечения требуемого уровня защищенности персональных данных при их обработке в информационной системе:</text:p>
      <text:p text:style-name="Нормальный">СКЗИ класса KB и выше в случаях, когда для информационной системы актуальны угрозы 2 типа;</text:p>
      <text:p text:style-name="Нормальный">СКЗИ класса КС1 и выше в случаях, когда для информационной системы актуальны угрозы 3 типа.</text:p>
      <text:p text:style-name="Нормальный"/>
      <text:p text:style-name="Нормальный"/>
      <text:h text:style-name="Heading_20_1" text:outline-level="1"><text:bookmark text:name="anchor400"/><text:soft-page-break/>IV. Состав и содержание организационных и технических мер, необходимых для выполнения установленных Правительством Российской Федерации требований к защите персональных данных для 2 уровня защищенности</text:h>
      <text:p text:style-name="Нормальный"/>
      <text:p text:style-name="Нормальный"><text:bookmark text:name="anchor1019"/>19. В соответствии с пунктом 15 Требований к защите персональных данных для обеспечения 2 уровня защищенности персональных данных при их обработке в информационных системах помимо выполнения требований, предусмотренных пунктами 5 и 16 настоящего документа, необходимо выполнение требования о том, чтобы доступ к содержанию электронного журнала сообщений был возможен исключительно для должностных лиц (работников) оператора или уполномоченного лица, которым сведения, содержащиеся в указанном журнале, необходимы для выполнения служебных (трудовых) обязанностей.</text:p>
      <text:p text:style-name="Нормальный"><text:bookmark text:name="anchor1020"/>20. Для выполнения требования, указанного в пункте 19 настоящего документа, необходимо:</text:p>
      <text:p text:style-name="Нормальный"><text:bookmark text:name="anchor10201"/>а) утверждение руководителем оператора списка лиц, допущенных к содержанию электронного журнала сообщений, и поддержание указанного списка в актуальном состоянии;</text:p>
      <text:p text:style-name="Нормальный"><text:bookmark text:name="anchor10202"/>б) обеспечение информационной системы автоматизированными средствами, регистрирующими запросы пользователей информационной системы на получение персональных данных, а также факты предоставления персональных данных по этим запросам в электронном журнале сообщений;</text:p>
      <text:p text:style-name="Нормальный"><text:bookmark text:name="anchor10203"/>в) обеспечение информационной системы автоматизированными средствами, исключающими доступ к содержанию электронного журнала сообщений лиц, не указанных в утвержденном руководителем оператора списке лиц, допущенных к содержанию электронного журнала сообщений;</text:p>
      <text:p text:style-name="Нормальный"><text:bookmark text:name="anchor10204"/>г) обеспечение периодического контроля работоспособности указанных в подпунктах "б" и "в" настоящего пункта автоматизированных средств (не реже 1 раза в полгода).</text:p>
      <text:p text:style-name="Нормальный"><text:bookmark text:name="anchor1021"/>21. Для выполнения требования, указанного в подпункте "г" пункта 5 настоящего документа, необходимо вместо мер, предусмотренных подпунктом "в" пункта 9 и пунктом 18 настоящего документа, использовать для обеспечения требуемого уровня защищенности персональных данных при их обработке в информационной системе:</text:p>
      <text:p text:style-name="Нормальный">СКЗИ класса КА в случаях, когда для информационной системы актуальны угрозы 1 типа;</text:p>
      <text:p text:style-name="Нормальный">СКЗИ класса KB и выше в случаях, когда для информационной системы актуальны угрозы 2 типа;</text:p>
      <text:p text:style-name="Нормальный">СКЗИ класса КС1 и выше в случаях, когда для информационной системы актуальны угрозы 3 типа.</text:p>
      <text:p text:style-name="Нормальный"/>
      <text:h text:style-name="Heading_20_1" text:outline-level="1"><text:bookmark text:name="anchor500"/>V. Состав и содержание организационных и технических мер, необходимых для выполнения установленных Правительством Российской Федерации требований к защите персональных данных для 1 уровня защищенности</text:h>
      <text:p text:style-name="Нормальный"/>
      <text:p text:style-name="Нормальный"><text:bookmark text:name="anchor1022"/>22. В соответствии с пунктом 16 Требований к защите персональных данных для обеспечения 1 уровня защищенности персональных данных при их обработке в информационных системах помимо выполнения требований, предусмотренных пунктами 5, 16 и 19 настоящего документа, необходимо выполнение следующих требований:</text:p>
      <text:p text:style-name="Нормальный"><text:bookmark text:name="anchor10221"/>а) автоматическая регистрация в электронном журнале безопасности изменения полномочий сотрудника оператора по доступу к персональным данным, содержащимся в информационной системе;</text:p>
      <text:p text:style-name="Нормальный"><text:bookmark text:name="anchor10222"/>б) создание отдельного структурного подразделения, ответственного за обеспечение безопасности персональных данных в информационной системе, либо возложение его функций на одно из существующих структурных подразделений.</text:p>
      <text:p text:style-name="Нормальный"><text:bookmark text:name="anchor1023"/>23. Для выполнения требования, указанного в подпункте "а" пункта 22 настоящего документа, необходимо:</text:p>
      <text:p text:style-name="Нормальный"><text:bookmark text:name="anchor10231"/>а) обеспечение информационной системы автоматизированными средствами, позволяющими автоматически регистрировать в электронном журнале безопасности изменения <text:soft-page-break/>полномочий сотрудника оператора по доступу к персональным данным, содержащимся в информационной системе;</text:p>
      <text:p text:style-name="Нормальный"><text:bookmark text:name="anchor10232"/>б) отражение в электронном журнале безопасности полномочий сотрудников оператора персональных данных по доступу к персональным данным, содержащимся в информационной системе. Указанные полномочия должны соответствовать должностным обязанностям сотрудников оператора;</text:p>
      <text:p text:style-name="Нормальный"><text:bookmark text:name="anchor10233"/>в) назначение оператором лица, ответственного за периодический контроль ведения электронного журнала безопасности и соответствия отраженных в нем полномочий сотрудников оператора их должностным обязанностям (не реже 1 раза в месяц).</text:p>
      <text:p text:style-name="Нормальный"><text:bookmark text:name="anchor1024"/>24. Для выполнения требования, указанного в подпункте "б" пункта 22 настоящего документа, необходимо:</text:p>
      <text:p text:style-name="Нормальный"><text:bookmark text:name="anchor10241"/>а) провести анализ целесообразности создания отдельного структурного подразделения, ответственного за обеспечение безопасности персональных данных в информационной системе;</text:p>
      <text:p text:style-name="Нормальный"><text:bookmark text:name="anchor10242"/>б) создать отдельное структурное подразделение, ответственное за обеспечение безопасности персональных данных в информационной системе, либо возложить его функции на одно из существующих структурных подразделений.</text:p>
      <text:p text:style-name="Нормальный"><text:bookmark text:name="anchor1025"/>25. Для выполнения требования, указанного в подпункте "а" пункта 5 настоящего документа, для обеспечения 1 уровня защищенности необходимо:</text:p>
      <text:p text:style-name="Нормальный"><text:bookmark text:name="anchor10251"/>а) оборудовать окна Помещений, расположенные на первых и (или) последних этажах зданий, а также окна Помещений, находящиеся около пожарных лестниц и других мест, откуда возможно проникновение в Помещения посторонних лиц, металлическими решетками или ставнями, охранной сигнализацией или другими средствами, препятствующими неконтролируемому проникновению посторонних лиц в помещения;</text:p>
      <text:p text:style-name="Нормальный"><text:bookmark text:name="anchor10252"/>б) оборудовать окна и двери Помещений, в которых размещены серверы информационной системы, металлическими решетками, охранной сигнализацией или другими средствами, препятствующими неконтролируемому проникновению посторонних лиц в помещения.</text:p>
      <text:p text:style-name="Нормальный"><text:bookmark text:name="anchor1026"/>26. Для выполнения требования, указанного в подпункте "г" пункта 5 настоящего документа, необходимо вместо мер, предусмотренных подпунктом "в" пункта 9, пунктами 18 и 21 настоящего документа, использовать для обеспечения требуемого уровня защищенности персональных данных при их обработке в информационной системе:</text:p>
      <text:p text:style-name="Нормальный">СКЗИ класса КА в случаях, когда для информационной системы актуальны угрозы 1 типа;</text:p>
      <text:p text:style-name="Нормальный">СКЗИ класса KB и выше в случаях, когда для информационной системы актуальны угрозы 2 типа.</text:p>
      <text:p text:style-name="Нормальный"/>
      <text:p text:style-name="P4">______________________________</text:p>
      <text:p text:style-name="Нормальный"><text:bookmark text:name="anchor1111"/>* Собрание законодательства Российской Федерации, 2012, N 45, 6257.</text:p>
      <text:p text:style-name="Нормальный"><text:bookmark text:name="anchor2222"/>** К этапам жизненного цикла СКЗИ относятся разработка (модернизация) указанных средств, их производство, хранение, транспортировка, ввод в эксплуатацию (пусконаладочные работы), эксплуатация.</text:p>
      <text:p text:style-name="Нормальный"><text:bookmark text:name="anchor3333"/>*** Границей контролируемой зоны могут быть периметр охраняемой территории предприятия (учреждения), ограждающие конструкции охраняемого здания, охраняемой части здания, выделенного помещени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0T05:00:32.231000000</dc:date>
    <meta:editing-duration>PT11M19S</meta:editing-duration>
    <meta:editing-cycles>2</meta:editing-cycles>
    <meta:document-statistic meta:table-count="1" meta:image-count="0" meta:object-count="0" meta:page-count="7" meta:paragraph-count="131" meta:word-count="2946" meta:character-count="23684" meta:non-whitespace-character-count="20869"/>
    <meta:user-defined meta:name="Company">НПП "Гарант-Сервис"</meta:user-defined>
  </office:meta>
</office:document-meta>
</file>