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12cm"/>
    </style:style>
    <style:style style:name="_31_0204_5f_1.B" style:display-name="10204_1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Ф и Федеральной службы по техническому и экспортному контролю от 31 августа 2010 г. N 416/489 "Об утверждении Требований о защите информации, содержащейся в информационных системах общего пользования"</text:h>
      <text:p text:style-name="Нормальный"/>
      <text:p text:style-name="Нормальный">В соответствии с пунктом 3 постановления Правительства Российской Федерации от 18 мая 2009 г. N 424<text:a xlink:type="simple" xlink:href="#anchor1111" text:style-name="Internet_20_link" text:visited-style-name="Visited_20_Internet_20_Link">*</text:a> приказываем:</text:p>
      <text:p text:style-name="Нормальный"><text:bookmark text:name="anchor1"/>1. Утвердить прилагаемые Требования о защите информации, содержащейся в информационных системах общего пользования.</text:p>
      <text:p text:style-name="Нормальный"><text:bookmark text:name="anchor2"/>2. Контроль за исполнением настоящего приказа возложить на руководителя Научно-технической службы Федеральной службы безопасности Российской Федерации и первого заместителя директора Федеральной службы по техническому и экспортному контролю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безопасности Российской Федерации</text:p>
          </table:table-cell>
          <table:table-cell office:value-type="string">
            <text:p text:style-name="P5">А. Бортников</text:p>
          </table:table-cell>
        </table:table-row>
      </table:table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С. Григоров</text:p>
          </table:table-cell>
        </table:table-row>
      </table:table>
      <text:p text:style-name="Нормальный"/>
      <text:p text:style-name="P4">______________________________</text:p>
      <text:p text:style-name="Нормальный"><text:bookmark text:name="anchor1111"/>* Собрание законодательства Российской Федерации, 2009, N 21, ст. 2573.</text:p>
      <text:p text:style-name="Нормальный"/>
      <text:p text:style-name="P4">Зарегистрировано в Минюсте РФ 13 октября 2010 г.</text:p>
      <text:p text:style-name="P4">Регистрационный N 18704</text:p>
      <text:p text:style-name="Нормальный"/>
      <text:p text:style-name="P6"><text:bookmark text:name="anchor1000"/>Приложение</text:p>
      <text:p text:style-name="Нормальный"/>
      <text:h text:style-name="Heading_20_1" text:outline-level="1">Требования о защите информации, содержащейся в информационных системах общего пользования</text:h>
      <text:p text:style-name="Нормальный"/>
      <text:p text:style-name="Нормальный"><text:bookmark text:name="anchor1001"/>1. Настоящие Требования распространяются на федеральные государственные информационные системы, созданные или используемые в целях реализации полномочий федеральных органов исполнительной власти и содержащие сведения о деятельности Правительства Российской Федерации и федеральных органов исполнительной власти, обязательные для размещения в информационно-телекоммуникационной сети Интернет, определяемые Правительством Российской Федерации<text:a xlink:type="simple" xlink:href="#anchor111" text:style-name="Internet_20_link" text:visited-style-name="Visited_20_Internet_20_Link">*</text:a> (далее - информационные системы общего пользования), и являются обязательными для операторов информационных систем общего пользования при разработке и эксплуатации информационных систем общего пользования.</text:p>
      <text:p text:style-name="Нормальный"><text:bookmark text:name="anchor1002"/>2. Информационные системы общего пользования должны обеспечивать:</text:p>
      <text:p text:style-name="Нормальный">сохранность и неизменность обрабатываемой информации при попытках несанкционированных или случайных воздействий на нее в процессе обработки или хранения (далее - целостность информации);</text:p>
      <text:p text:style-name="Нормальный">беспрепятственный доступ пользователей к содержащейся в информационной системе общего пользования информации (далее - доступность информации);</text:p>
      <text:p text:style-name="Нормальный">защиту от действий пользователей в отношении информации, не предусмотренных правилами пользования информационной системой общего пользования, приводящих, в том числе к уничтожению, модификации и блокированию информации (далее - неправомерные действия).</text:p>
      <text:p text:style-name="Нормальный"><text:bookmark text:name="anchor1003"/>3. Информационные системы общего пользования включают в себя средства вычислительной техники, информационно-вычислительные комплексы и сети, средства и системы передачи, приема и обработки информации, средства изготовления, тиражирования документов и другие технические средства обработки речевой, графической, видео- и буквенно-цифровой информации, программные средства (операционные системы, системы управления базами данных и т.п.), средства защиты информации, применяемые в информационных системах.</text:p>
      <text:p text:style-name="Нормальный"><text:bookmark text:name="anchor1004"/><text:soft-page-break/>4. Информация, содержащаяся в информационной системе общего пользования, является общедоступной.</text:p>
      <text:p text:style-name="Нормальный"><text:bookmark text:name="anchor1005"/>5. Информационные системы общего пользования в зависимости от значимости содержащейся в них информации и требований к ее защите разделяются на два класса.</text:p>
      <text:p text:style-name="Нормальный"><text:bookmark text:name="anchor1051"/>5.1. К I классу относятся информационные системы общего пользования Правительства Российской Федерации и иные информационные системы общего пользования в случае, если нарушение целостности и доступности информации, содержащейся в них, может привести к возникновению угроз безопасности Российской Федерации. Отнесение информационных систем общего пользования к I классу проводится по решению руководителя соответствующего федерального органа исполнительной власти.</text:p>
      <text:p text:style-name="Нормальный"><text:bookmark text:name="anchor1052"/>5.2. Ко II классу относятся информационные системы общего пользования, не указанные в подпункте 5.1 настоящего пункта.</text:p>
      <text:p text:style-name="Нормальный"><text:bookmark text:name="anchor1006"/>6. Защита информации, содержащейся в информационных системах общего пользования, достигается путем исключения неправомерных действий в отношении указанной информации.</text:p>
      <text:p text:style-name="Нормальный"><text:bookmark text:name="anchor1007"/>7. Методы и способы защиты информации в информационных системах общего пользования определяются оператором информационной системы общего пользования и должны соответствовать настоящим Требованиям.</text:p>
      <text:p text:style-name="Нормальный">Достаточность принятых мер по защите информации в информационных системах общего пользования оценивается при проведении мероприятий по созданию данных систем, а также в ходе мероприятий по контролю за их функционированием.</text:p>
      <text:p text:style-name="Нормальный"><text:bookmark text:name="anchor1008"/>8. Работы по защите информации в информационных системах общего пользования являются неотъемлемой частью работ по созданию данных систем.</text:p>
      <text:p text:style-name="Нормальный"><text:bookmark text:name="anchor1009"/>9. Размещение информационных систем общего пользования, специальное оборудование и охрана помещений, в которых находятся технические средства, организация режима обеспечения безопасности в этих помещениях должны обеспечивать сохранность носителей информации и средств защиты информации, а также исключать возможность неконтролируемого проникновения или пребывания в этих помещениях посторонних лиц.</text:p>
      <text:p text:style-name="Нормальный"><text:bookmark text:name="anchor1010"/>10. Защиту информации в информационных системах общего пользования обеспечивает оператор информационной системы общего пользования.</text:p>
      <text:p text:style-name="Нормальный"><text:bookmark text:name="anchor1011"/>11. В информационных системах общего пользования должны быть обеспечены:</text:p>
      <text:p text:style-name="Нормальный">поддержание целостности и доступности информации;</text:p>
      <text:p text:style-name="Нормальный">предупреждение возможных неблагоприятных последствий нарушения порядка доступа к информации;</text:p>
      <text:p text:style-name="Нормальный">проведение мероприятий, направленных на предотвращение неправомерных действий в отношении информации;</text:p>
      <text:p text:style-name="Нормальный">своевременное обнаружение фактов неправомерных действий в отношении информации;</text:p>
      <text:p text:style-name="Нормальный">недопущение воздействия на технические средства информационной системы общего пользования, в результате которого может быть нарушено их функционирование;</text:p>
      <text:p text:style-name="Нормальный">возможность оперативного восстановления информации, модифицированной или уничтоженной вследствие неправомерных действий;</text:p>
      <text:p text:style-name="Нормальный">проведение мероприятий по постоянному контролю за обеспечением их защищенности;</text:p>
      <text:p text:style-name="Нормальный">возможность записи и хранения сетевого трафика.</text:p>
      <text:p text:style-name="Нормальный"><text:bookmark text:name="anchor1012"/>12. Мероприятия по обеспечению защиты информации в информационных системах общего пользования включают в себя:</text:p>
      <text:p text:style-name="Нормальный">определение угроз безопасности информации, формирование на их основе модели угроз;</text:p>
      <text:p text:style-name="Нормальный">разработку на основе модели угроз системы защиты информации, обеспечивающей нейтрализацию предполагаемых угроз с использованием методов и способов защиты информации, предусмотренных для соответствующего класса информационных систем общего пользования;</text:p>
      <text:p text:style-name="Нормальный">проверку готовности средств защиты информации к использованию с составлением заключений о возможности их эксплуатации;</text:p>
      <text:p text:style-name="Нормальный">установку и ввод в эксплуатацию средств защиты информации в соответствии с эксплуатационной и технической документацией;</text:p>
      <text:p text:style-name="Нормальный">обучение лиц, использующих средства защиты информации, применяемые в информационной системе общего пользования, правилам работы с ними;</text:p>
      <text:p text:style-name="Нормальный"><text:soft-page-break/>учет применяемых средств защиты информации, эксплуатационной и технической документации к ним;</text:p>
      <text:p text:style-name="Нормальный">контроль за соблюдением условий использования средств защиты информации, предусмотренных эксплуатационной и технической документацией;</text:p>
      <text:p text:style-name="Нормальный">проведение разбирательств и составление заключений по фактам несоблюдения условий использования средств защиты информации, которые могут привести к нарушению безопасности информации или другим нарушениям, снижающим уровень защищенности информационной системы общего пользования, разработку и принятие мер по предотвращению возможных опасных последствий подобных нарушений;</text:p>
      <text:p text:style-name="Нормальный">описание системы их защиты.</text:p>
      <text:p text:style-name="Нормальный"><text:bookmark text:name="anchor1013"/>13. Для разработки и осуществления мероприятий по защите информации в информационных системах общего пользования оператором информационной системы общего пользования назначается структурное подразделение или должностное лицо (работник), ответственные за обеспечение защиты информации.</text:p>
      <text:p text:style-name="Нормальный"><text:bookmark text:name="anchor1014"/>14. Запросы пользователей на получение информации, содержащейся в информационных системах общего пользования, а также факты предоставления информации по этим запросам регистрируются автоматизированными средствами информационных систем общего пользования в электронном журнале обращений. Содержание электронного журнала обращений периодически проверяется соответствующими должностными лицами (работниками) оператора информационной системы общего пользования.</text:p>
      <text:p text:style-name="Нормальный"><text:bookmark text:name="anchor1015"/>15. При обнаружении нарушений порядка доступа к информации оператор информационной системы общего пользования организует работы по выявлению причин нарушений и устранению этих причин в установленном порядке. Подсистема информационной безопасности должна обеспечивать восстановление информации в информационной системе общего пользования, модифицированной или уничтоженной вследствие неправомерных действий в отношении такой информации. Время восстановления процесса предоставления информации пользователям не должно превышать 8 часов.</text:p>
      <text:p text:style-name="Нормальный"><text:bookmark text:name="anchor1016"/>16. Реализация требований по обеспечению защиты информации в средствах защиты информации возлагается на их разработчиков.</text:p>
      <text:p text:style-name="Нормальный"><text:bookmark text:name="anchor1017"/>17. При создании и эксплуатации информационных систем общего пользования должны выполняться следующие требования по защите информации:</text:p>
      <text:p text:style-name="Нормальный"><text:bookmark text:name="anchor10171"/>17.1. В информационных системах общего пользования I класса:</text:p>
      <text:p text:style-name="Нормальный">использование средств защиты информации от неправомерных действий, в том числе средств криптографической защиты информации (электронной цифровой подписи, при этом средства электронной цифровой подписи обязательно должны применяться к публикуемому информационному наполнению), сертифицированных ФСБ России;</text:p>
      <text:p text:style-name="Нормальный">использование средств обнаружения вредоносного программного обеспечения, в том числе антивирусных средств, сертифицированных ФСБ России;</text:p>
      <text:p text:style-name="Нормальный">использование средств контроля доступа к информации, в том числе средств обнаружения компьютерных атак, сертифицированных ФСБ России;</text:p>
      <text:p text:style-name="Нормальный">использование средств фильтрации и блокирования сетевого трафика, в том числе средств межсетевого экранирования, сертифицированных ФСБ России;</text:p>
      <text:p text:style-name="Нормальный">осуществление локализации и ликвидации неблагоприятных последствий нарушения порядка доступа к информации;</text:p>
      <text:p text:style-name="Нормальный">осуществление записи и хранения сетевого трафика при обращении к государственным информационным ресурсам за десять и более последних дней и предоставление доступа к записям по запросам уполномоченных государственных органов, осуществляющих оперативно-разыскную деятельность;</text:p>
      <text:p text:style-name="Нормальный">обеспечение защиты от воздействий на технические и программные средства информационных систем общего пользования, в результате которых нарушается их функционирование, и несанкционированного доступа к помещениям, в которых находятся данные средства, с использованием технических средств охраны, в том числе систем видеонаблюдения, предотвращающих проникновение в помещения посторонних лиц;</text:p>
      <text:p text:style-name="Нормальный">осуществление регистрации действий обслуживающего персонала и пользователей;</text:p>
      <text:p text:style-name="Нормальный"><text:soft-page-break/>обеспечение резервирования технических и программных средств, дублирования носителей и массивов информации;</text:p>
      <text:p text:style-name="Нормальный">использование сертифицированных в установленном порядке систем обеспечения гарантированного электропитания (источников бесперебойного питания);</text:p>
      <text:p text:style-name="Нормальный">осуществление мониторинга их защищенности уполномоченным подразделением ФСБ России;</text:p>
      <text:p text:style-name="Нормальный">введение в эксплуатацию только после направления оператором информационной системы общего пользования в ФСБ России уведомления о готовности ввода информационной системы общего пользования в эксплуатацию и ее соответствии настоящим Требованиям.</text:p>
      <text:p text:style-name="Нормальный"><text:bookmark text:name="anchor10172"/>17.2. В информационных системах общего пользования II класса:</text:p>
      <text:p text:style-name="Нормальный">использование средств защиты информации от неправомерных действий, сертифицированных ФСБ России и (или) ФСТЭК России с учетом их компетенции, в том числе средств криптографической защиты информации (электронной цифровой подписи, при этом средства электронной цифровой подписи должны применяться к публикуемому информационному наполнению);</text:p>
      <text:p text:style-name="Нормальный">использование средств обнаружения вредоносного программного обеспечения, в том числе антивирусных средств, сертифицированных ФСБ России и (или) ФСТЭК России с учетом их компетенции;</text:p>
      <text:p text:style-name="Нормальный">использование средств контроля доступа к информации, в том числе средств обнаружения компьютерных атак, сертифицированных ФСБ России и (или) ФСТЭК России с учетом их компетенции;</text:p>
      <text:p text:style-name="Нормальный">использование средств фильтрации и блокирования сетевого трафика, в том числе средств межсетевого экранирования, сертифицированных ФСБ России и (или) ФСТЭК России с учетом их компетенции;</text:p>
      <text:p text:style-name="Нормальный">осуществление локализации и ликвидации неблагоприятных последствий нарушения порядка доступа к информации;</text:p>
      <text:p text:style-name="Нормальный">осуществление записи и хранения сетевого трафика при обращении к государственным информационным ресурсам за последние сутки и более и предоставление доступа к записям по запросам уполномоченных государственных органов, осуществляющих оперативно-разыскную деятельность;</text:p>
      <text:p text:style-name="Нормальный">обеспечение защиты от воздействий на технические и программные средства информационных систем общего пользования, в результате которых нарушается их функционирование, и несанкционированного доступа к помещениям, в которых находятся данные средства;</text:p>
      <text:p text:style-name="Нормальный">осуществление регистрации действий обслуживающего персонала;</text:p>
      <text:p text:style-name="Нормальный">обеспечение частичного резервирования технических средств и дублирования массивов информации;</text:p>
      <text:p text:style-name="Нормальный">использование систем обеспечения гарантированного электропитания (источников бесперебойного питания);</text:p>
      <text:p text:style-name="Нормальный">осуществление мониторинга их защищенности уполномоченным подразделением ФСБ России;</text:p>
      <text:p text:style-name="Нормальный">введение в эксплуатацию только после направления оператором информационной системы общего пользования в ФСТЭК России уведомления о готовности ввода информационной системы общего пользования в эксплуатацию и ее соответствии настоящим Требованиям.</text:p>
      <text:p text:style-name="Нормальный"/>
      <text:p text:style-name="P4">______________________________</text:p>
      <text:p text:style-name="Нормальный"><text:bookmark text:name="anchor111"/>* Постановление Правительства Российской Федерации от 24 ноября 2009 г. N 953 "Об обеспечении доступа к информации о деятельности Правительства Российской Федерации и федеральных органов исполнительной власти" (Собрание законодательства Российской Федерации, 2009, N 48, ст. 5832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5-22T05:09:10.489000000</dc:date>
    <meta:editing-duration>PT2M47S</meta:editing-duration>
    <meta:editing-cycles>1</meta:editing-cycles>
    <meta:document-statistic meta:table-count="4" meta:image-count="0" meta:object-count="0" meta:page-count="4" meta:paragraph-count="89" meta:word-count="1546" meta:character-count="13558" meta:non-whitespace-character-count="12095"/>
    <meta:user-defined meta:name="Company">НПП "Гарант-Сервис"</meta:user-defined>
  </office:meta>
</office:document-meta>
</file>