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3955" style:display-name="13955" style:family="table">
      <style:table-properties style:width="24.599cm" table:align="left" style:writing-mode="lr-tb"/>
    </style:style>
    <style:style style:name="_31_3955.A" style:display-name="13955.A" style:family="table-column">
      <style:table-column-properties style:column-width="16.385cm"/>
    </style:style>
    <style:style style:name="_31_3955.B" style:display-name="13955.B" style:family="table-column">
      <style:table-column-properties style:column-width="8.214cm"/>
    </style:style>
    <style:style style:name="P1" style:family="paragraph" style:parent-style-name="Комментарий">
      <style:text-properties fo:font-size="8pt"/>
    </style:style>
    <style:style style:name="P2" style:family="paragraph" style:parent-style-name="Информация_20_о_20_версии">
      <style:text-properties fo:font-size="8pt"/>
    </style:style>
    <style:style style:name="P3" style:family="paragraph" style:parent-style-name="Прижатый_20_влево">
      <style:paragraph-properties fo:text-indent="0cm" style:auto-text-indent="false"/>
    </style:style>
    <style:style style:name="P4" style:family="paragraph" style:parent-style-name="Нормальный">
      <style:paragraph-properties fo:text-indent="1.199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text-properties fo:color="#26282f" loext:opacity="100%" fo:font-weight="bold"/>
    </style:style>
    <style:style style:name="P7" style:family="paragraph" style:parent-style-name="Нормальный">
      <style:text-properties officeooo:paragraph-rsid="001bba08"/>
    </style:style>
    <style:style style:name="P8" style:family="paragraph" style:parent-style-name="Нормальный">
      <style:text-properties officeooo:paragraph-rsid="001d933a"/>
    </style:style>
    <style:style style:name="P9" style:family="paragraph" style:parent-style-name="Heading_20_1"/>
    <style:style style:name="P10" style:family="paragraph" style:parent-style-name="Заголовок_20_статьи">
      <style:text-properties fo:font-weight="bold" style:font-weight-asian="bold" style:font-weight-complex="bold"/>
    </style:style>
    <style:style style:name="P11" style:family="paragraph" style:parent-style-name="Нормальный">
      <style:text-properties fo:font-weight="bold" style:font-weight-asian="bold" style:font-weight-complex="bold"/>
    </style:style>
    <style:style style:name="T1" style:family="text">
      <style:text-properties fo:color="#26282f" loext:opacity="100%"/>
    </style:style>
    <style:style style:name="T2" style:family="text">
      <style:text-properties fo:color="#26282f" loext:opacity="100%" fo:font-weight="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Уголовный кодекс Российской Федерации от 13 июня 1996 г. N 63-ФЗ</text:h>
      <text:p text:style-name="P6">Принят Государственной Думой 24 мая 1996 года</text:p>
      <text:p text:style-name="P6">Одобрен Советом Федерации 5 июня 1996 года</text:p>
      <text:h text:style-name="Heading_20_1" text:outline-level="1"><text:bookmark text:name="anchor1000"/>Общая часть</text:h>
      <text:p text:style-name="Нормальный"/>
      <text:h text:style-name="Heading_20_1" text:outline-level="1"><text:bookmark text:name="anchor1110"/>Раздел I. Уголовный закон</text:h>
      <text:p text:style-name="Нормальный"/>
      <text:h text:style-name="Heading_20_1" text:outline-level="1"><text:bookmark text:name="anchor1001"/>Глава 1. Задачи и принципы Уголовного кодекса Российской Федерации</text:h>
      <text:p text:style-name="Нормальный"/>
      <text:p text:style-name="Заголовок_20_статьи"><text:bookmark text:name="anchor1"/><text:span text:style-name="T2">Статья 1.</text:span> Уголовное законодательство Российской Федерации</text:p>
      <text:p text:style-name="Нормальный"><text:bookmark text:name="anchor100000"/>1. Уголовное законодательство Российской Федерации состоит из настоящего Кодекса. Новые законы, предусматривающие уголовную ответственность, подлежат включению в настоящий Кодекс.</text:p>
      <text:p text:style-name="Нормальный"><text:bookmark text:name="anchor11112"/>2. Настоящий Кодекс основывается на Конституции Российской Федерации и общепризнанных принципах и нормах международного права.</text:p>
      <text:p text:style-name="Нормальный"/>
      <text:p text:style-name="Заголовок_20_статьи"><text:bookmark text:name="anchor2"/><text:span text:style-name="T2">Статья 2.</text:span> Задачи Уголовного кодекса Российской Федерации</text:p>
      <text:p text:style-name="Нормальный"><text:bookmark text:name="anchor200000"/>1. Задачами настоящего Кодекса являются: охрана прав и свобод человека и гражданина, собственности, общественного порядка и общественной безопасности, окружающей среды, конституционного строя Российской Федерации от преступных посягательств, обеспечение мира и безопасности человечества, а также предупреждение преступлений.</text:p>
      <text:p text:style-name="Нормальный"><text:bookmark text:name="anchor2112"/>2. Для осуществления этих задач настоящий Кодекс устанавливает основание и принципы уголовной ответственности, определяет, какие опасные для личности, общества или государства деяния признаются преступлениями, и устанавливает виды наказаний и иные меры уголовно-правового характера за совершение преступлений.</text:p>
      <text:p text:style-name="Нормальный"/>
      <text:p text:style-name="Заголовок_20_статьи"><text:bookmark text:name="anchor3"/><text:span text:style-name="T2">Статья 3.</text:span> Принцип законности</text:p>
      <text:p text:style-name="Нормальный"><text:bookmark text:name="anchor300000"/>1. Преступность деяния, а также его наказуемость и иные уголовно-правовые последствия определяются только настоящим Кодексом.</text:p>
      <text:p text:style-name="Нормальный"><text:bookmark text:name="anchor392"/>2. Применение уголовного закона по аналогии не допускается.</text:p>
      <text:p text:style-name="Нормальный"/>
      <text:p text:style-name="Заголовок_20_статьи"><text:bookmark text:name="anchor4"/><text:span text:style-name="T2">Статья 4.</text:span> Принцип равенства граждан перед законом</text:p>
      <text:p text:style-name="Нормальный">Лица, совершившие преступления, равны перед законом и подлежат уголовной ответственности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Нормальный"/>
      <text:p text:style-name="Заголовок_20_статьи"><text:bookmark text:name="anchor5"/><text:span text:style-name="T2">Статья 5.</text:span> Принцип вины</text:p>
      <text:p text:style-name="Нормальный"><text:bookmark text:name="anchor400000"/>1. Лицо подлежит уголовной ответственности только за те общественно опасные действия (бездействие) и наступившие общественно опасные последствия, в отношении которых установлена его вина.</text:p>
      <text:p text:style-name="Нормальный"><text:bookmark text:name="anchor502"/>2. Объективное вменение, то есть уголовная ответственность за невиновное причинение вреда, не допускается.</text:p>
      <text:p text:style-name="Нормальный"/>
      <text:p text:style-name="Заголовок_20_статьи"><text:bookmark text:name="anchor6"/><text:span text:style-name="T2">Статья 6.</text:span> Принцип справедливости</text:p>
      <text:p text:style-name="Нормальный"><text:bookmark text:name="anchor500000"/>1. Наказание и иные меры уголовно-правового характера, применяемые к лицу, совершившему преступление, должны быть справедливыми, то есть соответствовать характеру и степени общественной опасности преступления, обстоятельствам его совершения и личности виновного.</text:p>
      <text:p text:style-name="Нормальный"><text:bookmark text:name="anchor602"/>2. Никто не может нести уголовную ответственность дважды за одно и то же преступление.</text:p>
      <text:p text:style-name="Нормальный"><text:soft-page-break/></text:p>
      <text:p text:style-name="Заголовок_20_статьи"><text:bookmark text:name="anchor7"/><text:span text:style-name="T2">Статья 7.</text:span> Принцип гуманизма</text:p>
      <text:p text:style-name="Нормальный"><text:bookmark text:name="anchor600000"/>1. Уголовное законодательство Российской Федерации обеспечивает безопасность человека.</text:p>
      <text:p text:style-name="Нормальный"><text:bookmark text:name="anchor702"/>2. Наказание и иные меры уголовно-правового характера, применяемые к лицу, совершившему преступление, не могут иметь своей целью причинение физических страданий или унижение человеческого достоинства.</text:p>
      <text:p text:style-name="Нормальный"/>
      <text:p text:style-name="Заголовок_20_статьи"><text:bookmark text:name="anchor8"/><text:span text:style-name="T2">Статья 8.</text:span> Основание уголовной ответственности</text:p>
      <text:p text:style-name="Нормальный">Основанием уголовной ответственности является совершение деяния, содержащего все признаки состава преступления, предусмотренного настоящим Кодексом.</text:p>
      <text:p text:style-name="Нормальный"/>
      <text:h text:style-name="Heading_20_1" text:outline-level="1"><text:bookmark text:name="anchor1002"/>Глава 2. Действие уголовного закона во времени и в пространстве</text:h>
      <text:p text:style-name="Нормальный"/>
      <text:p text:style-name="Заголовок_20_статьи"><text:bookmark text:name="anchor9"/><text:span text:style-name="T2">Статья 9.</text:span> Действие уголовного закона во времени</text:p>
      <text:p text:style-name="Нормальный"><text:bookmark text:name="anchor700000"/>1. Преступность и наказуемость деяния определяются уголовным законом, действовавшим во время совершения этого деяния.</text:p>
      <text:p text:style-name="Нормальный"><text:bookmark text:name="anchor9002"/>2. Временем совершения преступления признается время совершения общественно опасного действия (бездействия) независимо от времени наступления последствий.</text:p>
      <text:p text:style-name="Нормальный"/>
      <text:p text:style-name="Заголовок_20_статьи"><text:bookmark text:name="anchor10"/><text:span text:style-name="T2">Статья 10.</text:span> Обратная сила уголовного закона</text:p>
      <text:p text:style-name="Нормальный">1. Уголовный закон, устраняющий преступность деяния, смягчающий наказание или иным образом улучшающий положение лица, совершившего преступление, имеет обратную силу, то есть распространяется на лиц, совершивших соответствующие деяния до вступления такого закона в силу, в том числе на лиц, отбывающих наказание или отбывших наказание, но имеющих судимость. Уголовный закон, устанавливающий преступность деяния, усиливающий наказание или иным образом ухудшающий положение лица, обратной силы не имеет.</text:p>
      <text:p text:style-name="Нормальный">2. Если новый уголовный закон смягчает наказание за деяние, которое отбывается лицом, то это наказание подлежит сокращению в пределах, предусмотренных новым уголовным законом.</text:p>
      <text:p text:style-name="Нормальный"/>
      <text:p text:style-name="Заголовок_20_статьи"><text:bookmark text:name="anchor11"/><text:span text:style-name="T2">Статья 11.</text:span> Действие уголовного закона в отношении лиц, совершивших преступление на территории Российской Федерации</text:p>
      <text:p text:style-name="Нормальный"><text:bookmark text:name="anchor900000"/>1. Лицо, совершившее преступление на территории Российской Федерации, подлежит уголовной ответственности по настоящему Кодексу.</text:p>
      <text:p text:style-name="Нормальный">2. Преступления, совершенные в пределах территориального моря или воздушного пространства Российской Федерации, признаются совершенными на территории Российской Федерации. Действие настоящего Кодекса распространяется также на преступления, совершенные на континентальном шельфе и в исключительной экономической зоне Российской Федерации.</text:p>
      <text:p text:style-name="Нормальный"><text:bookmark text:name="anchor1103"/>3. Лицо, совершившее преступление на судне, приписанном к порту Российской Федерации, находящемся в открытом водном или воздушном пространстве вне пределов Российской Федерации, подлежит уголовной ответственности по настоящему Кодексу, если иное не предусмотрено международным договором Российской Федерации. По настоящему Кодексу уголовную ответственность несет также лицо, совершившее преступление на военном корабле или военном воздушном судне Российской Федерации независимо от места их нахождения.</text:p>
      <text:p text:style-name="Нормальный"><text:bookmark text:name="anchor1104"/>4. Вопрос об уголовной ответственности дипломатических представителей иностранных государств и иных граждан, которые пользуются иммунитетом, в случае совершения этими лицами преступления на территории Российской Федерации разрешается в соответствии с нормами международного права.</text:p>
      <text:p text:style-name="Нормальный"/>
      <text:p text:style-name="Заголовок_20_статьи"><text:span text:style-name="T2">Статья 12.</text:span> Действие уголовного закона в отношении лиц, совершивших преступление вне пределов Российской Федерации</text:p>
      <text:p text:style-name="Нормальный"><text:bookmark text:name="anchor1000000"/>1. Граждане Российской Федерации и постоянно проживающие в Российской Федерации лица без гражданства, совершившие вне пределов Российской Федерации преступление против интересов, охраняемых настоящим Кодексом, подлежат уголовной ответственности в соответствии <text:soft-page-break/>с настоящим Кодексом, если в отношении этих лиц по данному преступлению не имеется решения суда иностранного государства.</text:p>
      <text:p text:style-name="Нормальный"><text:bookmark text:name="anchor1202"/>2. Военнослужащие воинских частей Российской Федерации, дислоцирующихся за пределами Российской Федерации, за преступления, совершенные на территории иностранного государства, несут уголовную ответственность по настоящему Кодексу, если иное не предусмотрено международным договором Российской Федерации.</text:p>
      <text:p text:style-name="Нормальный">3. Иностранные граждане и лица без гражданства, не проживающие постоянно в Российской Федерации, совершившие преступление вне пределов Российской Федерации, подлежат уголовной ответственности по настоящему Кодексу в случаях, если преступление направлено против интересов Российской Федерации либо гражданина Российской Федерации или постоянно проживающего в Российской Федерации лица без гражданства, а также в случаях, предусмотренных международным договором Российской Федерации или иным документом международного характера, содержащим обязательства, признаваемые Российской Федерацией, в сфере отношений, регулируемых настоящим Кодексом, если иностранные граждане и лица без гражданства, не проживающие постоянно в Российской Федерации, не были осуждены в иностранном государстве и привлекаются к уголовной ответственности на территории Российской Федерации.</text:p>
      <text:p text:style-name="Нормальный"/>
      <text:p text:style-name="Заголовок_20_статьи"><text:bookmark text:name="anchor13"/><text:span text:style-name="T2">Статья 13.</text:span> Выдача лиц, совершивших преступление</text:p>
      <text:p text:style-name="Нормальный"><text:bookmark text:name="anchor1100000"/>1. Граждане Российской Федерации, совершившие преступление на территории иностранного государства, не подлежат выдаче этому государству.</text:p>
      <text:p text:style-name="Нормальный"><text:bookmark text:name="anchor1302"/>2. Иностранные граждане и лица без гражданства, совершившие преступление вне пределов Российской Федерации и находящиеся на территории Российской Федерации, могут быть выданы иностранному государству для привлечения к уголовной ответственности или отбывания наказания в соответствии с международным договором Российской Федерации.</text:p>
      <text:p text:style-name="Нормальный"/>
      <text:h text:style-name="Heading_20_1" text:outline-level="1"><text:bookmark text:name="anchor2220"/>Раздел II. Преступление</text:h>
      <text:p text:style-name="Нормальный"/>
      <text:h text:style-name="Heading_20_1" text:outline-level="1"><text:bookmark text:name="anchor1003"/>Глава 3. Понятие преступления и виды преступлений</text:h>
      <text:p text:style-name="Нормальный"/>
      <text:p text:style-name="Заголовок_20_статьи"><text:bookmark text:name="anchor14"/><text:span text:style-name="T2">Статья 14.</text:span> Понятие преступления</text:p>
      <text:p text:style-name="Нормальный"><text:bookmark text:name="anchor1200000"/>1. Преступлением признается виновно совершенное общественно опасное деяние, запрещенное настоящим Кодексом под угрозой наказания.</text:p>
      <text:p text:style-name="Нормальный">2. Не является преступлением действие (бездействие), хотя формально и содержащее признаки какого-либо деяния, предусмотренного настоящим Кодексом, но в силу малозначительности не представляющее общественной опасности.</text:p>
      <text:p text:style-name="Нормальный"/>
      <text:p text:style-name="Заголовок_20_статьи"><text:bookmark text:name="anchor15"/><text:span text:style-name="T2">Статья 15.</text:span> Категории преступлений</text:p>
      <text:p text:style-name="Нормальный"><text:bookmark text:name="anchor1300000"/>1. В зависимости от характера и степени общественной опасности деяния, предусмотренные настоящим Кодексом, подразделяются на преступления небольшой тяжести, преступления средней тяжести, тяжкие преступления и особо тяжкие преступления.</text:p>
      <text:p text:style-name="Нормальный">2. Преступлениями небольшой тяжести признаются умышленные и неосторожные деяния, за совершение которых максимальное наказание, предусмотренное настоящим Кодексом, не превышает трех лет лишения свободы.</text:p>
      <text:p text:style-name="Нормальный">3. Преступлениями средней тяжести признаются умышленные деяния, за совершение которых максимальное наказание, предусмотренное настоящим Кодексом, не превышает пяти лет лишения свободы, и неосторожные деяния, за совершение которых максимальное наказание, предусмотренное настоящим Кодексом, не превышает десяти лет лишения свободы.</text:p>
      <text:p text:style-name="Нормальный">4. Тяжкими преступлениями признаются умышленные деяния, за совершение которых максимальное наказание, предусмотренное настоящим Кодексом, не превышает десяти лет лишения свободы, и неосторожные деяния, за совершение которых максимальное наказание, предусмотренное настоящим Кодексом, не превышает пятнадцати лет лишения свободы.</text:p>
      <text:p text:style-name="Нормальный"><text:bookmark text:name="anchor1505"/><text:soft-page-break/>5. Особо тяжкими преступлениями признаются умышленные деяния, за совершение которых настоящим Кодексом предусмотрено наказание в виде лишения свободы на срок свыше десяти лет или более строгое наказание.</text:p>
      <text:p text:style-name="Нормальный">6. С учетом фактических обстоятельств преступления и степени его общественной опасности суд вправе при наличии смягчающих наказание обстоятельств и при отсутствии отягчающих наказание обстоятельств изменить категорию преступления на менее тяжкую, но не более чем на одну категорию преступления при условии, что за совершение преступления, указанного в части третьей настоящей статьи, осужденному назначено наказание, не превышающее трех лет лишения свободы, или другое более мягкое наказание; за совершение преступления, указанного в части четвертой настоящей статьи, осужденному назначено наказание, не превышающее пяти лет лишения свободы, или другое более мягкое наказание; за совершение преступления, указанного в части пятой настоящей статьи, осужденному назначено наказание, не превышающее семи лет лишения свободы.</text:p>
      <text:p text:style-name="P4"><text:bookmark text:name="anchor16"/><text:span text:style-name="T2">Статья 16.</text:span> Утратила силу.</text:p>
      <text:p text:style-name="Заголовок_20_статьи"><text:bookmark text:name="anchor17"/><text:span text:style-name="T2">Статья 17.</text:span> Совокупность преступлений</text:p>
      <text:p text:style-name="Нормальный">1. Совокупностью преступлений признается совершение двух или более преступлений, ни за одно из которых лицо не было осуждено, за исключением случаев, когда совершение двух или более преступлений предусмотрено статьями Особенной части настоящего Кодекса в качестве обстоятельства, влекущего более строгое наказание. При совокупности преступлений лицо несет уголовную ответственность за каждое совершенное преступление по соответствующей статье или части статьи настоящего Кодекса.</text:p>
      <text:p text:style-name="Нормальный"><text:bookmark text:name="anchor1702"/>2. Совокупностью преступлений признается и одно действие (бездействие), содержащее признаки преступлений, предусмотренных двумя или более статьями настоящего Кодекса.</text:p>
      <text:p text:style-name="Нормальный"><text:bookmark text:name="anchor1703"/>3. Если преступление предусмотрено общей и специальной нормами, совокупность преступлений отсутствует и уголовная ответственность наступает по специальной норме.</text:p>
      <text:p text:style-name="Нормальный"/>
      <text:p text:style-name="Заголовок_20_статьи"><text:span text:style-name="T2">Статья 18.</text:span> Рецидив преступлений</text:p>
      <text:p text:style-name="Нормальный"><text:bookmark text:name="anchor1400000"/>1. Рецидивом преступлений признается совершение умышленного преступления лицом, имеющим судимость за ранее совершенное умышленное преступление.</text:p>
      <text:p text:style-name="Нормальный"><text:bookmark text:name="anchor1802"/>2. Рецидив преступлений признается опасным:</text:p>
      <text:p text:style-name="Нормальный"><text:bookmark text:name="anchor18021"/>а) при совершении лицом тяжкого преступления, за которое оно осуждается к реальному лишению свободы, если ранее это лицо два или более раза было осуждено за умышленное преступление средней тяжести к лишению свободы;</text:p>
      <text:p text:style-name="Нормальный"><text:bookmark text:name="anchor18022"/>б) при совершении лицом тяжкого преступления, если ранее оно было осуждено за тяжкое или особо тяжкое преступление к реальному лишению свободы.</text:p>
      <text:p text:style-name="Нормальный"><text:bookmark text:name="anchor1803"/>3. Рецидив преступлений признается особо опасным:</text:p>
      <text:p text:style-name="Нормальный"><text:bookmark text:name="anchor18031"/>а) при совершении лицом тяжкого преступления, за которое оно осуждается к реальному лишению свободы, если ранее это лицо два раза было осуждено за тяжкое преступление к реальному лишению свободы;</text:p>
      <text:p text:style-name="Нормальный"><text:bookmark text:name="anchor18032"/>б) при совершении лицом особо тяжкого преступления, если ранее оно два раза было осуждено за тяжкое преступление или ранее осуждалось за особо тяжкое преступление.</text:p>
      <text:p text:style-name="Нормальный"><text:bookmark text:name="anchor1804"/>4. При признании рецидива преступлений не учитываются:</text:p>
      <text:p text:style-name="Нормальный"><text:bookmark text:name="anchor18041"/>а) судимости за умышленные преступления небольшой тяжести;</text:p>
      <text:p text:style-name="Нормальный"><text:bookmark text:name="anchor18042"/>б) судимости за преступления, совершенные лицом в возрасте до восемнадцати лет;</text:p>
      <text:p text:style-name="Нормальный"><text:bookmark text:name="anchor18043"/>в) судимости за преступления, осуждение за которые признавалось условным либо по которым предоставлялась отсрочка исполнения приговора, если условное осуждение или отсрочка исполнения приговора не отменялись и лицо не направлялось для отбывания наказания в места лишения свободы, а также судимости, снятые или погашенные в порядке, установленном статьей 86 настоящего Кодекса.</text:p>
      <text:p text:style-name="Нормальный">5. Рецидив преступлений влечет более строгое наказание на основании и в пределах, предусмотренных настоящим Кодексом, а также иные последствия, предусмотренные законодательством Российской Федерации.</text:p>
      <text:p text:style-name="Нормальный"/>
      <text:h text:style-name="Heading_20_1" text:outline-level="1"><text:bookmark text:name="anchor1004"/><text:soft-page-break/>Глава 4. Лица, подлежащие уголовной ответственности</text:h>
      <text:p text:style-name="Нормальный"/>
      <text:p text:style-name="Заголовок_20_статьи"><text:bookmark text:name="anchor19"/><text:span text:style-name="T2">Статья 19.</text:span> Общие условия уголовной ответственности</text:p>
      <text:p text:style-name="Нормальный">Уголовной ответственности подлежит только вменяемое физическое лицо, достигшее возраста, установленного настоящим Кодексом.</text:p>
      <text:p text:style-name="Нормальный"/>
      <text:p text:style-name="Заголовок_20_статьи"><text:bookmark text:name="anchor20"/><text:span text:style-name="T2">Статья 20.</text:span> Возраст, с которого наступает уголовная ответственность</text:p>
      <text:p text:style-name="Нормальный"><text:bookmark text:name="anchor1500000"/>1. Уголовной ответственности подлежит лицо, достигшее ко времени совершения преступления шестнадцатилетнего возраста.</text:p>
      <text:p text:style-name="Нормальный">2. Лица, достигшие ко времени совершения преступления четырнадцатилетнего возраста, подлежат уголовной ответственности за убийство (статья 105), умышленное причинение тяжкого вреда здоровью (статья 111), умышленное причинение средней тяжести вреда здоровью (статья 112), похищение человека (статья 126), изнасилование (статья 131), насильственные действия сексуального характера (статья 132), кражу (статья 158), грабеж (статья 161), разбой (статья 162), вымогательство (статья 163), неправомерное завладение автомобилем или иным транспортным средством без цели хищения (статья 166), умышленные уничтожение или повреждение имущества при отягчающих обстоятельствах (часть вторая статьи 167), террористический акт (статья 205), прохождение обучения в целях осуществления террористической деятельности (статья 205.3), участие в террористическом сообществе (часть вторая статьи 205.4), участие в деятельности террористической организации (часть вторая статьи 205.5), несообщение о преступлении (статья 205.6), захват заложника (статья 206), заведомо ложное сообщение об акте терроризма (статья 207), участие в незаконном вооруженном формировании (часть вторая статьи 208), угон судна воздушного или водного транспорта либо железнодорожного подвижного состава (статья 211), участие в массовых беспорядках (часть вторая статьи 212), хулиганство при отягчающих обстоятельствах (части вторая и третья статьи 213), вандализм (статья 214), незаконные приобретение, передачу, сбыт, хранение, перевозку или ношение взрывчатых веществ или взрывных устройств (статья 222.1), незаконное изготовление взрывчатых веществ или взрывных устройств (статья 223.1), хищение либо вымогательство оружия, боеприпасов, взрывчатых веществ и взрывных устройств (статья 226), хищение либо вымогательство наркотических средств или психотропных веществ (статья 229), приведение в негодность транспортных средств или путей сообщения (статья 267), посягательство на жизнь государственного или общественного деятеля (статья 277), нападение на лиц или учреждения, которые пользуются международной защитой (статья 360), акт международного терроризма (статья 361).</text:p>
      <text:p text:style-name="Нормальный"><text:bookmark text:name="anchor2003"/>3. Если несовершеннолетний достиг возраста, предусмотренного частями первой или второй настоящей статьи, но вследствие отставания в психическом развитии, не связанном с психическим расстройством, во время совершения общественно опасного деяния не мог в полной мере осознавать фактический характер и общественную опасность своих действий (бездействия) либо руководить ими, он не подлежит уголовной ответственности.</text:p>
      <text:p text:style-name="Нормальный"/>
      <text:p text:style-name="Заголовок_20_статьи"><text:bookmark text:name="anchor21"/><text:span text:style-name="T2">Статья 21.</text:span> Невменяемость</text:p>
      <text:p text:style-name="Нормальный"><text:bookmark text:name="anchor1600000"/>1. Не подлежит уголовной ответственности лицо, которое во время совершения общественно опасного деяния находилось в состоянии невменяемости, то есть не могло осознавать фактический характер и общественную опасность своих действий (бездействия) либо руководить ими вследствие хронического психического расстройства, временного психического расстройства, слабоумия либо иного болезненного состояния психики.</text:p>
      <text:p text:style-name="Нормальный"><text:bookmark text:name="anchor1700000"/>2. Лицу, совершившему предусмотренное уголовным законом общественно опасное деяние в состоянии невменяемости, судом могут быть назначены принудительные меры медицинского характера, предусмотренные настоящим Кодексом.</text:p>
      <text:p text:style-name="Нормальный"/>
      <text:p text:style-name="Заголовок_20_статьи"><text:bookmark text:name="anchor22"/><text:span text:style-name="T2">Статья 22.</text:span> Уголовная ответственность лиц с психическим расстройством, не исключающим вменяемости</text:p>
      <text:p text:style-name="Нормальный"><text:bookmark text:name="anchor1800000"/>1. Вменяемое лицо, которое во время совершения преступления в силу психического расстройства не могло в полной мере осознавать фактический характер и общественную опасность своих действий (бездействия) либо руководить ими, подлежит уголовной ответственности.</text:p>
      <text:p text:style-name="Нормальный"><text:bookmark text:name="anchor2202"/><text:soft-page-break/>2. Психическое расстройство, не исключающее вменяемости, учитывается судом при назначении наказания и может служить основанием для назначения принудительных мер медицинского характера.</text:p>
      <text:p text:style-name="Нормальный"/>
      <text:p text:style-name="Заголовок_20_статьи"><text:span text:style-name="T2">Статья 23.</text:span> Уголовная ответственность лиц, совершивших преступление в состоянии опьянения</text:p>
      <text:p text:style-name="Нормальный">Лицо, совершившее преступление в состоянии опьянения, вызванном употреблением алкоголя, наркотических средств, психотропных веществ или их аналогов, новых потенциально опасных психоактивных веществ либо других одурманивающих веществ, подлежит уголовной ответственности.</text:p>
      <text:p text:style-name="Нормальный"/>
      <text:h text:style-name="Heading_20_1" text:outline-level="1"><text:bookmark text:name="anchor1005"/>Глава 5. Вина</text:h>
      <text:p text:style-name="Нормальный"/>
      <text:p text:style-name="Заголовок_20_статьи"><text:bookmark text:name="anchor24"/><text:span text:style-name="T2">Статья 24.</text:span> Формы вины</text:p>
      <text:p text:style-name="Нормальный"><text:bookmark text:name="anchor1900000"/>1. Виновным в преступлении признается лицо, совершившее деяние умышленно или по неосторожности.</text:p>
      <text:p text:style-name="Нормальный">2. Деяние, совершенное только по неосторожности, признается преступлением лишь в случае, когда это специально предусмотрено соответствующей статьей Особенной части настоящего Кодекса.</text:p>
      <text:p text:style-name="Нормальный"/>
      <text:p text:style-name="Заголовок_20_статьи"><text:bookmark text:name="anchor25"/><text:span text:style-name="T2">Статья 25.</text:span> Преступление, совершенное умышленно</text:p>
      <text:p text:style-name="Нормальный"><text:bookmark text:name="anchor2000000"/>1. Преступлением, совершенным умышленно, признается деяние, совершенное с прямым или косвенным умыслом.</text:p>
      <text:p text:style-name="Нормальный"><text:bookmark text:name="anchor2502"/>2. Преступление признается совершенным с прямым умыслом, если лицо осознавало общественную опасность своих действий (бездействия), предвидело возможность или неизбежность наступления общественно опасных последствий и желало их наступления.</text:p>
      <text:p text:style-name="Нормальный"><text:bookmark text:name="anchor2503"/>3. Преступление признается совершенным с косвенным умыслом, если лицо осознавало общественную опасность своих действий (бездействия), предвидело возможность наступления общественно опасных последствий, не желало, но сознательно допускало эти последствия либо относилось к ним безразлично.</text:p>
      <text:p text:style-name="Нормальный"/>
      <text:p text:style-name="Заголовок_20_статьи"><text:bookmark text:name="anchor26"/><text:span text:style-name="T2">Статья 26.</text:span> Преступление, совершенное по неосторожности</text:p>
      <text:p text:style-name="Нормальный"><text:bookmark text:name="anchor2100000"/>1. Преступлением, совершенным по неосторожности, признается деяние, совершенное по легкомыслию или небрежности.</text:p>
      <text:p text:style-name="Нормальный"><text:bookmark text:name="anchor26002"/>2. Преступление признается совершенным по легкомыслию, если лицо предвидело возможность наступления общественно опасных последствий своих действий (бездействия), но без достаточных к тому оснований самонадеянно рассчитывало на предотвращение этих последствий.</text:p>
      <text:p text:style-name="Нормальный"><text:bookmark text:name="anchor26003"/>3. Преступление признается совершенным по небрежности, если лицо не предвидело возможности наступления общественно опасных последствий своих действий (бездействия), хотя при необходимой внимательности и предусмотрительности должно было и могло предвидеть эти последствия.</text:p>
      <text:p text:style-name="Нормальный"/>
      <text:p text:style-name="Заголовок_20_статьи"><text:bookmark text:name="anchor27"/><text:span text:style-name="T2">Статья 27.</text:span> Ответственность за преступление, совершенное с двумя формами вины</text:p>
      <text:p text:style-name="Нормальный">Если в результате совершения умышленного преступления причиняются тяжкие последствия, которые по закону влекут более строгое наказание и которые не охватывались умыслом лица, уголовная ответственность за такие последствия наступает только в случае, если лицо предвидело возможность их наступления, но без достаточных к тому оснований самонадеянно рассчитывало на их предотвращение, или в случае, если лицо не предвидело, но должно было и могло предвидеть возможность наступления этих последствий. В целом такое преступление признается совершенным умышленно.</text:p>
      <text:p text:style-name="Нормальный"/>
      <text:p text:style-name="Заголовок_20_статьи"><text:span text:style-name="T2"/></text:p>
      <text:p text:style-name="Заголовок_20_статьи"><text:span text:style-name="T2"/></text:p>
      <text:p text:style-name="Заголовок_20_статьи"><text:bookmark text:name="anchor28"/><text:soft-page-break/><text:span text:style-name="T2">Статья 28.</text:span> Невиновное причинение вреда</text:p>
      <text:p text:style-name="Нормальный"><text:bookmark text:name="anchor2200000"/>1. Деяние признается совершенным невиновно, если лицо, его совершившее, не осознавало и по обстоятельствам дела не могло осознавать общественной опасности своих действий (бездействия) либо не предвидело возможности наступления общественно опасных последствий и по обстоятельствам дела не должно было или не могло их предвидеть.</text:p>
      <text:p text:style-name="Нормальный"><text:bookmark text:name="anchor28002"/>2. Деяние признается также совершенным невиновно, если лицо, его совершившее, хотя и предвидело возможность наступления общественно опасных последствий своих действий (бездействия), но не могло предотвратить эти последствия в силу несоответствия своих психофизиологических качеств требованиям экстремальных условий или нервно-психическим перегрузкам.</text:p>
      <text:p text:style-name="Нормальный"/>
      <text:h text:style-name="Heading_20_1" text:outline-level="1"><text:bookmark text:name="anchor1006"/>Глава 6. Неоконченное преступление</text:h>
      <text:p text:style-name="Нормальный"/>
      <text:p text:style-name="Заголовок_20_статьи"><text:bookmark text:name="anchor29"/><text:span text:style-name="T2">Статья 29.</text:span> Оконченное и неоконченное преступления</text:p>
      <text:p text:style-name="Нормальный"><text:bookmark text:name="anchor2300000"/>1. Преступление признается оконченным, если в совершенном лицом деянии содержатся все признаки состава преступления, предусмотренного настоящим Кодексом.</text:p>
      <text:p text:style-name="Нормальный"><text:bookmark text:name="anchor2902"/>2. Неоконченным преступлением признаются приготовление к преступлению и покушение на преступление.</text:p>
      <text:p text:style-name="Нормальный"><text:bookmark text:name="anchor2903"/>3. Уголовная ответственность за неоконченное преступление наступает по статье настоящего Кодекса, предусматривающей ответственность за оконченное преступление, со ссылкой на статью 30 настоящего Кодекса.</text:p>
      <text:p text:style-name="Нормальный"/>
      <text:p text:style-name="Заголовок_20_статьи"><text:bookmark text:name="anchor30"/><text:span text:style-name="T2">Статья 30.</text:span> Приготовление к преступлению и покушение на преступление</text:p>
      <text:p text:style-name="Нормальный"><text:bookmark text:name="anchor3001"/>1. Приготовлением к преступлению признаются приискание, изготовление или приспособление лицом средств или орудий совершения преступления, приискание соучастников преступления, сговор на совершение преступления либо иное умышленное создание условий для совершения преступления, если при этом преступление не было доведено до конца по не зависящим от этого лица обстоятельствам.</text:p>
      <text:p text:style-name="Нормальный"><text:bookmark text:name="anchor3002"/>2. Уголовная ответственность наступает за приготовление только к тяжкому и особо тяжкому преступлениям.</text:p>
      <text:p text:style-name="Нормальный"><text:bookmark text:name="anchor3003"/>3. Покушением на преступление признаются умышленные действия (бездействие) лица, непосредственно направленные на совершение преступления, если при этом преступление не было доведено до конца по не зависящим от этого лица обстоятельствам.</text:p>
      <text:p text:style-name="Нормальный"/>
      <text:p text:style-name="Заголовок_20_статьи"><text:bookmark text:name="anchor31"/><text:span text:style-name="T2">Статья 31.</text:span> Добровольный отказ от преступления</text:p>
      <text:p text:style-name="Нормальный"><text:bookmark text:name="anchor2400000"/>1. Добровольным отказом от преступления признается прекращение лицом приготовления к преступлению либо прекращение действий (бездействия), непосредственно направленных на совершение преступления, если лицо осознавало возможность доведения преступления до конца.</text:p>
      <text:p text:style-name="Нормальный"><text:bookmark text:name="anchor3102"/>2. Лицо не подлежит уголовной ответственности за преступление, если оно добровольно и окончательно отказалось от доведения этого преступления до конца.</text:p>
      <text:p text:style-name="Нормальный"><text:bookmark text:name="anchor3103"/>3. Лицо, добровольно отказавшееся от доведения преступления до конца, подлежит уголовной ответственности в том случае, если фактически совершенное им деяние содержит иной состав преступления.</text:p>
      <text:p text:style-name="Нормальный"><text:bookmark text:name="anchor3104"/>4. Организатор преступления и подстрекатель к преступлению не подлежат уголовной ответственности, если эти лица своевременным сообщением органам власти или иными предпринятыми мерами предотвратили доведение преступления исполнителем до конца. Пособник преступления не подлежит уголовной ответственности, если он предпринял все зависящие от него меры, чтобы предотвратить совершение преступления.</text:p>
      <text:p text:style-name="Нормальный"><text:bookmark text:name="anchor3105"/>5. Если действия организатора или подстрекателя, предусмотренные частью четвертой настоящей статьи, не привели к предотвращению совершения преступления исполнителем, то предпринятые ими меры могут быть признаны судом смягчающими обстоятельствами при назначении наказания.</text:p>
      <text:p text:style-name="Нормальный"/>
      <text:h text:style-name="Heading_20_1" text:outline-level="1"><text:bookmark text:name="anchor1007"/><text:soft-page-break/>Глава 7. Соучастие в преступлении</text:h>
      <text:p text:style-name="Нормальный"/>
      <text:p text:style-name="Заголовок_20_статьи"><text:bookmark text:name="anchor32"/><text:span text:style-name="T2">Статья 32.</text:span> Понятие соучастия в преступлении</text:p>
      <text:p text:style-name="Нормальный">Соучастием в преступлении признается умышленное совместное участие двух или более лиц в совершении умышленного преступления.</text:p>
      <text:p text:style-name="Нормальный"/>
      <text:p text:style-name="Заголовок_20_статьи"><text:bookmark text:name="anchor33"/><text:span text:style-name="T2">Статья 33.</text:span> Виды соучастников преступления</text:p>
      <text:p text:style-name="Нормальный"><text:bookmark text:name="anchor2500000"/>1. Соучастниками преступления наряду с исполнителем признаются организатор, подстрекатель и пособник.</text:p>
      <text:p text:style-name="Нормальный"><text:bookmark text:name="anchor3302"/>2. Исполнителем признается лицо, непосредственно совершившее преступление либо непосредственно участвовавшее в его совершении совместно с другими лицами (соисполнителями), а также лицо, совершившее преступление посредством использования других лиц, не подлежащих уголовной ответственности в силу возраста, невменяемости или других обстоятельств, предусмотренных настоящим Кодексом.</text:p>
      <text:p text:style-name="Нормальный"><text:bookmark text:name="anchor3303"/>3. Организатором признается лицо, организовавшее совершение преступления или руководившее его исполнением, а равно лицо, создавшее организованную группу или преступное сообщество (преступную организацию) либо руководившее ими.</text:p>
      <text:p text:style-name="Нормальный"><text:bookmark text:name="anchor3304"/>4. Подстрекателем признается лицо, склонившее другое лицо к совершению преступления путем уговора, подкупа, угрозы или другим способом.</text:p>
      <text:p text:style-name="Нормальный"><text:bookmark text:name="anchor3305"/>5. Пособником признается лицо, содействовавшее совершению преступления советами, указаниями, предоставлением информации, средств или орудий совершения преступления либо устранением препятствий, а также лицо, заранее обещавшее скрыть преступника, средства или орудия совершения преступления, следы преступления либо предметы, добытые преступным путем, а равно лицо, заранее обещавшее приобрести или сбыть такие предметы.</text:p>
      <text:p text:style-name="Нормальный"/>
      <text:p text:style-name="Заголовок_20_статьи"><text:bookmark text:name="anchor34"/><text:span text:style-name="T2">Статья 34.</text:span> Ответственность соучастников преступления</text:p>
      <text:p text:style-name="Нормальный"><text:bookmark text:name="anchor2600000"/>1. Ответственность соучастников преступления определяется характером и степенью фактического участия каждого из них в совершении преступления.</text:p>
      <text:p text:style-name="Нормальный"><text:bookmark text:name="anchor3402"/>2. Соисполнители отвечают по статье Особенной части настоящего Кодекса за преступление, совершенное ими совместно, без ссылки на статью 33 настоящего Кодекса.</text:p>
      <text:p text:style-name="Нормальный"><text:bookmark text:name="anchor3403"/>3. Уголовная ответственность организатора, подстрекателя и пособника наступает по статье, предусматривающей наказание за совершенное преступление, со ссылкой на статью 33 настоящего Кодекса, за исключением случаев, когда они одновременно являлись соисполнителями преступления.</text:p>
      <text:p text:style-name="Нормальный"><text:bookmark text:name="anchor3404"/>4. Лицо, не являющееся субъектом преступления, специально указанным в соответствующей статье Особенной части настоящего Кодекса, участвовавшее в совершении преступления, предусмотренного этой статьей, несет уголовную ответственность за данное преступление в качестве его организатора, подстрекателя либо пособника.</text:p>
      <text:p text:style-name="Нормальный"><text:bookmark text:name="anchor3405"/>5. В случае недоведения исполнителем преступления до конца по не зависящим от него обстоятельствам остальные соучастники несут уголовную ответственность за приготовление к преступлению или покушение на преступление. За приготовление к преступлению несет уголовную ответственность также лицо, которому по не зависящим от него обстоятельствам не удалось склонить других лиц к совершению преступления.</text:p>
      <text:p text:style-name="Нормальный"/>
      <text:p text:style-name="Заголовок_20_статьи"><text:bookmark text:name="anchor35"/><text:span text:style-name="T2">Статья 35.</text:span>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text:p>
      <text:p text:style-name="Нормальный"><text:bookmark text:name="anchor3501"/>1. Преступление признается совершенным группой лиц, если в его совершении совместно участвовали два или более исполнителя без предварительного сговора.</text:p>
      <text:p text:style-name="Нормальный"><text:bookmark text:name="anchor3502"/>2. Преступление признается совершенным группой лиц по предварительному сговору, если в нем участвовали лица, заранее договорившиеся о совместном совершении преступления.</text:p>
      <text:p text:style-name="Нормальный"><text:bookmark text:name="anchor3503"/>3. Преступление признается совершенным организованной группой, если оно совершено устойчивой группой лиц, заранее объединившихся для совершения одного или нескольких преступлений.</text:p>
      <text:p text:style-name="Нормальный"><text:soft-page-break/>4. Преступление признается совершенным преступным сообществом (преступной организацией), если оно совершено структурированной организованной группой или объединением организованных групп, действующих под единым руководством, члены которых объединены в целях совместного совершения одного или нескольких тяжких либо особо тяжких преступлений для получения прямо или косвенно финансовой или иной материальной выгоды.</text:p>
      <text:p text:style-name="Нормальный">5. Лицо, создавшее организованную группу или преступное сообщество (преступную организацию) либо руководившее ими, подлежит уголовной ответственности за их организацию и руководство ими в случаях, предусмотренных статьями 205.4, 208, 209, 210 и 282.1 настоящего Кодекса, а также за все совершенные организованной группой или преступным сообществом (преступной организацией) преступления, если они охватывались его умыслом. Другие участники организованной группы или преступного сообщества (преступной организации) несут уголовную ответственность за участие в них в случаях, предусмотренных статьями 205.4, 208, 209, 210 и 282.1 настоящего Кодекса, а также за преступления, в подготовке или совершении которых они участвовали.</text:p>
      <text:p text:style-name="Нормальный"><text:bookmark text:name="anchor3506"/>6. Создание организованной группы в случаях, не предусмотренных статьями Особенной части настоящего Кодекса, влечет уголовную ответственность за приготовление к тем преступлениям, для совершения которых она создана.</text:p>
      <text:p text:style-name="Нормальный"><text:bookmark text:name="anchor3507"/>7.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 влечет более строгое наказание на основании и в пределах, предусмотренных настоящим Кодексом.</text:p>
      <text:p text:style-name="Нормальный"/>
      <text:p text:style-name="Заголовок_20_статьи"><text:bookmark text:name="anchor36"/><text:span text:style-name="T2">Статья 36.</text:span> Эксцесс исполнителя преступления</text:p>
      <text:p text:style-name="Нормальный">Эксцессом исполнителя признается совершение исполнителем преступления, не охватывающегося умыслом других соучастников. За эксцесс исполнителя другие соучастники преступления уголовной ответственности не подлежат.</text:p>
      <text:p text:style-name="Нормальный"/>
      <text:h text:style-name="Heading_20_1" text:outline-level="1"><text:bookmark text:name="anchor1008"/>Глава 8. Обстоятельства, исключающие преступность деяния</text:h>
      <text:p text:style-name="Заголовок_20_статьи"><text:span text:style-name="T2">Статья 37.</text:span> Необходимая оборона</text:p>
      <text:p text:style-name="Нормальный"><text:bookmark text:name="anchor3701"/>1. Не является преступлением причинение вреда посягающему лицу в состоянии необходимой обороны, то есть при защите личности и прав обороняющегося или других лиц, охраняемых законом интересов общества или государства от общественно опасного посягательства, если это посягательство было сопряжено с насилием, опасным для жизни обороняющегося или другого лица, либо с непосредственной угрозой применения такого насилия.</text:p>
      <text:p text:style-name="Нормальный"><text:bookmark text:name="anchor3702"/>2. Защита от посягательства, не сопряженного с насилием, опасным для жизни обороняющегося или другого лица, либо с непосредственной угрозой применения такого насилия, является правомерной, если при этом не было допущено превышения пределов необходимой обороны, то есть умышленных действий, явно не соответствующих характеру и опасности посягательства.</text:p>
      <text:p text:style-name="Нормальный">2.1. Не являются превышением пределов необходимой обороны действия обороняющегося лица, если это лицо вследствие неожиданности посягательства не могло объективно оценить степень и характер опасности нападения.</text:p>
      <text:p text:style-name="Нормальный">3. Положения настоящей статьи в равной мере распространяются на всех лиц независимо от их профессиональной или иной специальной подготовки и служебного положения, а также независимо от возможности избежать общественно опасного посягательства или обратиться за помощью к другим лицам или органам власти.</text:p>
      <text:p text:style-name="Нормальный"/>
      <text:p text:style-name="Заголовок_20_статьи"><text:bookmark text:name="anchor38"/><text:span text:style-name="T2">Статья 38.</text:span> Причинение вреда при задержании лица, совершившего преступление</text:p>
      <text:p text:style-name="Нормальный"><text:bookmark text:name="anchor2700000"/>1. Не является преступлением причинение вреда лицу, совершившему преступление, при его задержании для доставления органам власти и пресечения возможности совершения им новых преступлений, если иными средствами задержать такое лицо не представлялось возможным и при этом не было допущено превышения необходимых для этого мер.</text:p>
      <text:p text:style-name="Нормальный"><text:bookmark text:name="anchor3802"/>2. Превышением мер, необходимых для задержания лица, совершившего преступление, признается их явное несоответствие характеру и степени общественной опасности совершенного <text:soft-page-break/>задерживаемым лицом преступления и обстоятельствам задержания, когда лицу без необходимости причиняется явно чрезмерный, не вызываемый обстановкой вред. Такое превышение влечет за собой уголовную ответственность только в случаях умышленного причинения вреда.</text:p>
      <text:p text:style-name="Нормальный"/>
      <text:p text:style-name="Заголовок_20_статьи"><text:bookmark text:name="anchor39"/><text:span text:style-name="T2">Статья 39.</text:span> Крайняя необходимость</text:p>
      <text:p text:style-name="Нормальный"><text:bookmark text:name="anchor2800000"/>1. Не является преступлением причинение вреда охраняемым уголовным законом интересам в состоянии крайней необходимости, то есть для устранения опасности, непосредственно угрожающей личности и правам данного лица или иных лиц, охраняемым законом интересам общества или государства, если эта опасность не могла быть устранена иными средствами и при этом не было допущено превышения пределов крайней необходимости.</text:p>
      <text:p text:style-name="Нормальный"><text:bookmark text:name="anchor3902"/>2. Превышением пределов крайней необходимости признается причинение вреда, явно не соответствующего характеру и степени угрожавшей опасности и обстоятельствам, при которых опасность устранялась, когда указанным интересам был причинен вред равный или более значительный, чем предотвращенный. Такое превышение влечет за собой уголовную ответственность только в случаях умышленного причинения вреда.</text:p>
      <text:p text:style-name="Нормальный"/>
      <text:p text:style-name="Заголовок_20_статьи"><text:bookmark text:name="anchor40"/><text:span text:style-name="T2">Статья 40.</text:span> Физическое или психическое принуждение</text:p>
      <text:p text:style-name="Нормальный"><text:bookmark text:name="anchor2900000"/>1. Не является преступлением причинение вреда охраняемым уголовным законом интересам в результате физического принуждения, если вследствие такого принуждения лицо не могло руководить своими действиями (бездействием).</text:p>
      <text:p text:style-name="Нормальный"><text:bookmark text:name="anchor4002"/>2. Вопрос об уголовной ответственности за причинение вреда охраняемым уголовным законом интересам в результате психического принуждения, а также в результате физического принуждения, вследствие которого лицо сохранило возможность руководить своими действиями, решается с учетом положений статьи 39 настоящего Кодекса.</text:p>
      <text:p text:style-name="Нормальный"/>
      <text:p text:style-name="Заголовок_20_статьи"><text:bookmark text:name="anchor41"/><text:span text:style-name="T2">Статья 41.</text:span> Обоснованный риск</text:p>
      <text:p text:style-name="Нормальный"><text:bookmark text:name="anchor3000000"/>1. Не является преступлением причинение вреда охраняемым уголовным законом интересам при обоснованном риске для достижения общественно полезной цели.</text:p>
      <text:p text:style-name="Нормальный"><text:bookmark text:name="anchor4102"/>2. Риск признается обоснованным, если указанная цель не могла быть достигнута не связанными с риском действиями (бездействием) и лицо, допустившее риск, предприняло достаточные меры для предотвращения вреда охраняемым уголовным законом интересам.</text:p>
      <text:p text:style-name="Нормальный"><text:bookmark text:name="anchor4103"/>3. Риск не признается обоснованным, если он заведомо был сопряжен с угрозой для жизни многих людей, с угрозой экологической катастрофы или общественного бедствия.</text:p>
      <text:p text:style-name="Нормальный"/>
      <text:p text:style-name="Заголовок_20_статьи"><text:bookmark text:name="anchor42"/><text:span text:style-name="T2">Статья 42.</text:span> Исполнение приказа или распоряжения</text:p>
      <text:p text:style-name="Нормальный"><text:bookmark text:name="anchor3100000"/>1. Не является преступлением причинение вреда охраняемым уголовным законом интересам лицом, действующим во исполнение обязательных для него приказа или распоряжения. Уголовную ответственность за причинение такого вреда несет лицо, отдавшее незаконные приказ или распоряжение.</text:p>
      <text:p text:style-name="Нормальный"><text:bookmark text:name="anchor4202"/>2. Лицо, совершившее умышленное преступление во исполнение заведомо незаконных приказа или распоряжения, несет уголовную ответственность на общих основаниях. Неисполнение заведомо незаконных приказа или распоряжения исключает уголовную ответственность.</text:p>
      <text:p text:style-name="Нормальный"/>
      <text:h text:style-name="Heading_20_1" text:outline-level="1"><text:bookmark text:name="anchor3330"/>Раздел III. Наказание</text:h>
      <text:h text:style-name="Heading_20_1" text:outline-level="1"><text:bookmark text:name="anchor1009"/>Глава 9. Понятие и цели наказания. Виды наказаний</text:h>
      <text:p text:style-name="Нормальный"/>
      <text:p text:style-name="Заголовок_20_статьи"><text:bookmark text:name="anchor43"/><text:span text:style-name="T2">Статья 43.</text:span> Понятие и цели наказания</text:p>
      <text:p text:style-name="Нормальный"><text:bookmark text:name="anchor3200000"/>1. Наказание есть мера государственного принуждения, назначаемая по приговору суда. Наказание применяется к лицу, признанному виновным в совершении преступления, и заключается в предусмотренных настоящим Кодексом лишении или ограничении прав и свобод этого лица.</text:p>
      <text:p text:style-name="Нормальный"><text:bookmark text:name="anchor4302"/>2. Наказание применяется в целях восстановления социальной справедливости, а также в целях исправления осужденного и предупреждения совершения новых преступлений.</text:p>
      <text:p text:style-name="Нормальный"><text:soft-page-break/></text:p>
      <text:p text:style-name="Заголовок_20_статьи"><text:bookmark text:name="anchor44"/><text:span text:style-name="T2">Статья 44.</text:span> Виды наказаний</text:p>
      <text:p text:style-name="Нормальный">Видами наказаний являются:</text:p>
      <text:p text:style-name="Нормальный"><text:bookmark text:name="anchor4401"/>а) штраф;</text:p>
      <text:p text:style-name="Нормальный"><text:bookmark text:name="anchor4403"/>б) лишение права занимать определенные должности или заниматься определенной деятельностью;</text:p>
      <text:p text:style-name="Нормальный"><text:bookmark text:name="anchor4404"/>в) лишение специального, воинского или почетного звания, классного чина и государственных наград;</text:p>
      <text:p text:style-name="Нормальный"><text:bookmark text:name="anchor44004"/>г) обязательные работы;</text:p>
      <text:p text:style-name="Нормальный"><text:bookmark text:name="anchor4405"/>д) исправительные работы;</text:p>
      <text:p text:style-name="Нормальный"><text:bookmark text:name="anchor4406"/>е) ограничение по военной службе;</text:p>
      <text:p text:style-name="Нормальный"><text:bookmark text:name="anchor4407"/>ж) утратил силу;</text:p>
      <text:p text:style-name="Нормальный"><text:bookmark text:name="anchor4408"/>з) ограничение свободы;</text:p>
      <text:p text:style-name="Нормальный"><text:bookmark text:name="anchor44081"/>з.1) принудительные работы;</text:p>
      <text:p text:style-name="Нормальный"><text:bookmark text:name="anchor4409"/>и) арест;</text:p>
      <text:p text:style-name="Нормальный"><text:bookmark text:name="anchor4410"/>к) содержание в дисциплинарной воинской части;</text:p>
      <text:p text:style-name="Нормальный"><text:bookmark text:name="anchor4411"/>л) лишение свободы на определенный срок;</text:p>
      <text:p text:style-name="Нормальный"><text:bookmark text:name="anchor4413"/>м) пожизненное лишение свободы;</text:p>
      <text:p text:style-name="Нормальный"><text:bookmark text:name="anchor4414"/>н) смертная казнь.</text:p>
      <text:p text:style-name="Заголовок_20_статьи"><text:span text:style-name="T2">Статья 45.</text:span> Основные и дополнительные виды наказаний</text:p>
      <text:p text:style-name="Нормальный">1. Обязательные работы, исправительные работы, ограничение по военной службе, принудительные работы, арест, содержание в дисциплинарной воинской части, лишение свободы на определенный срок, пожизненное лишение свободы, смертная казнь применяются только в качестве основных видов наказаний.</text:p>
      <text:p text:style-name="Нормальный"><text:bookmark text:name="anchor4502"/>2. Штраф, лишение права занимать определенные должности или заниматься определенной деятельностью и ограничение свободы применяются в качестве как основных, так и дополнительных видов наказаний.</text:p>
      <text:p text:style-name="Нормальный"><text:bookmark text:name="anchor453"/>3. Лишение специального, воинского или почетного звания, классного чина и государственных наград применяется только в качестве дополнительных видов наказаний.</text:p>
      <text:p text:style-name="Заголовок_20_статьи"><text:span text:style-name="T2">Статья 46.</text:span> Штраф</text:p>
      <text:p text:style-name="Нормальный"><text:bookmark text:name="anchor4601"/>1. Штраф есть денежное взыскание, назначаемое в пределах, предусмотренных настоящим Кодексом.</text:p>
      <text:p text:style-name="Нормальный">2. Штраф устанавливается в размере от пяти тысяч до пяти миллионов рублей или в размере заработной платы или иного дохода осужденного за период от двух недель до пяти лет либо исчисляется в величине, кратной стоимости предмета или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Штраф в размере от пятисот тысяч рублей или в размере заработной платы или иного дохода осужденного за период свыше трех лет может назначаться только в случаях, специально предусмотренных соответствующими статьями Особенной части настоящего Кодекса, за исключением случаев исчисления размера штрафа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Штраф, исчисляемый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устанавливается в размере до стократной суммы таких подкупа, взятки или суммы незаконно перемещенных денежных средств и (или) стоимости <text:soft-page-break/>денежных инструментов, но не может быть менее двадцати пяти тысяч рублей и более пятисот миллионов рублей.</text:p>
      <text:p text:style-name="Нормальный">3. Размер штрафа определяется судом с учетом тяжести совершенного преступления и имущественного положения осужденного и его семьи, а также с учетом возможности получения осужденным заработной платы или иного дохода. С учетом тех же обстоятельств суд может назначить штраф с рассрочкой выплаты определенными частями на срок до пяти лет.</text:p>
      <text:p text:style-name="Нормальный"><text:bookmark text:name="anchor3400000"/>4. Штраф в качестве дополнительного вида наказания может назначаться только в случаях, предусмотренных соответствующими статьями Особенной части настоящего Кодекса.</text:p>
      <text:p text:style-name="Нормальный">5. В случае злостного уклонения от уплаты штрафа, назначенного в качестве основного наказания, за исключением случаев назначения штрафа в размере, исчисляемом исходя из величины, кратной стоимости предмета или сумме коммерческого подкупа или взятки, штраф заменяется иным наказанием, за исключением лишения свободы. В случае злостного уклонения от уплаты штрафа в размере, исчисляемом исходя из величины, кратной стоимости предмета или сумме коммерческого подкупа или взятки, назначенного в качестве основного наказания, штраф заменяется наказанием в пределах санкции, предусмотренной соответствующей статьей Особенной части настоящего Кодекса. При этом назначенное наказание не может быть условным.</text:p>
      <text:p text:style-name="Нормальный"/>
      <text:p text:style-name="Заголовок_20_статьи"><text:bookmark text:name="anchor47"/><text:span text:style-name="T2">Статья 47.</text:span> Лишение права занимать определенные должности или заниматься определенной деятельностью</text:p>
      <text:p text:style-name="Нормальный"><text:bookmark text:name="anchor3500000"/>1. Лишение права занимать определенные должности или заниматься определенной деятельностью состоит в запрещении занимать должности на государственной службе, в органах местного самоуправления либо заниматься определенной профессиональной или иной деятельностью.</text:p>
      <text:p text:style-name="Нормальный">2. Лишение права занимать определенные должности или заниматься определенной деятельностью устанавливается на срок от одного года до пяти лет в качестве основного вида наказания и на срок от шести месяцев до трех лет в качестве дополнительного вида наказания. В случаях, специально предусмотренных соответствующими статьями Особенной части настоящего Кодекса, лишение права занимать определенные должности или заниматься определенной деятельностью устанавливается на срок до двадцати лет в качестве дополнительного вида наказания.</text:p>
      <text:p text:style-name="Нормальный"><text:bookmark text:name="anchor4703"/>3. Лишение права занимать определенные должности или заниматься определенной деятельностью может назначаться в качестве дополнительного вида наказания и в случаях, когда оно не предусмотрено соответствующей статьей Особенной части настоящего Кодекса в качестве наказания за соответствующее преступление, если с учетом характера и степени общественной опасности совершенного преступления и личности виновного суд признает невозможным сохранение за ним права занимать определенные должности или заниматься определенной деятельностью.</text:p>
      <text:p text:style-name="Нормальный">4. В случае назначения этого вида наказания в качестве дополнительного к обязательным работам, исправительным работам, ограничению свободы, а также при условном осуждении его срок исчисляется с момента вступления приговора суда в законную силу. В случае назначения лишения права занимать определенные должности или заниматься определенной деятельностью в качестве дополнительного вида наказания к аресту, содержанию в дисциплинарной воинской части, принудительным работам, лишению свободы оно распространяется на все время отбывания указанных основных видов наказаний, но при этом его срок исчисляется с момента их отбытия.</text:p>
      <text:p text:style-name="Заголовок_20_статьи"><text:span text:style-name="T2">Статья 48.</text:span> Лишение специального, воинского или почетного звания, классного чина и государственных наград</text:p>
      <text:p text:style-name="Нормальный">При осуждении за совершение тяжкого или особо тяжкого преступления, а также за совершение преступлений, предусмотренных частью первой статьи 207.3, статьями 280, 280.1, частью первой статьи 280.3, частью первой статьи 280.4, частью первой статьи 282, статьей 282.4, частями первой и второй статьи 284.1, статьями 284.2, 284.3, 354.1 настоящего Кодекса, с учетом личности виновного суд может лишить его специального, воинского или почетного звания, классного чина и государственных наград.</text:p>
      <text:p text:style-name="Заголовок_20_статьи"><text:span text:style-name="T2">Статья 49.</text:span> Обязательные работы</text:p>
      <text:p text:style-name="Нормальный"><text:bookmark text:name="anchor4901"/>1. Обязательные работы заключаются в выполнении осужденным в свободное от основной работы или учебы время бесплатных общественно полезных работ. Вид обязательных работ и <text:soft-page-break/>объекты, на которых они отбываются, определяются органами местного самоуправления по согласованию с уголовно-исполнительными инспекциями.</text:p>
      <text:p text:style-name="Нормальный">2. Обязательные работы устанавливаются на срок от шестидесяти до четырехсот восьмидесяти часов и отбываются не свыше четырех часов в день.</text:p>
      <text:p text:style-name="Нормальный">3. В случае злостного уклонения осужденного от отбывания обязательных работ они заменяются принудительными работами или лишением свободы. При этом время, в течение которого осужденный отбывал обязательные работы, учитывается при определении срока принудительных работ или лишения свободы из расчета один день принудительных работ или один день лишения свободы за восемь часов обязательных работ.</text:p>
      <text:p text:style-name="Нормальный"><text:bookmark text:name="anchor4904"/>4. Обяза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p text:style-name="Заголовок_20_статьи"><text:span text:style-name="T2">Статья 50.</text:span> Исправительные работы</text:p>
      <text:p text:style-name="Нормальный">1. Исправительные работы назначаются осужденному, имеющему основное место работы, а равно не имеющему его. Осужденный, имеющий основное место работы, отбывает исправительные работы по основному месту работы. Осужденный, не имеющий основного места работы, отбывает исправительные работы в местах, определяемых органами местного самоуправления по согласованию с уголовно-исполнительными инспекциями, но в районе места жительства осужденного.</text:p>
      <text:p text:style-name="Нормальный"><text:bookmark text:name="anchor5002"/>2. Исправительные работы устанавливаются на срок от двух месяцев до двух лет.</text:p>
      <text:p text:style-name="Нормальный">3. Из заработной платы осужденного к исправительным работам производятся удержания в доход государства в размере, установленном приговором суда, в пределах от пяти до двадцати процентов.</text:p>
      <text:p text:style-name="Нормальный">4. В случае злостного уклонения осужденного от отбывания исправительных работ суд может заменить неотбытое наказание принудительными работами или лишением свободы из расчета один день принудительных работ или один день лишения свободы за три дня исправительных работ.</text:p>
      <text:p text:style-name="Нормальный"><text:bookmark text:name="anchor3800000"/>5. Исправи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p text:style-name="Нормальный"/>
      <text:p text:style-name="Заголовок_20_статьи"><text:bookmark text:name="anchor51"/><text:span text:style-name="T2">Статья 51.</text:span> Ограничение по военной службе</text:p>
      <text:p text:style-name="Нормальный"><text:bookmark text:name="anchor3900000"/>1. Ограничение по военной службе назначается осужденным военнослужащим, проходящим военную службу по контракту, на срок от трех месяцев до двух лет в случаях, предусмотренных соответствующими статьями Особенной части настоящего Кодекса за совершение преступлений против военной службы, а также осужденным военнослужащим, проходящим военную службу по контракту, вместо исправительных работ, предусмотренных соответствующими статьями Особенной части настоящего Кодекса.</text:p>
      <text:p text:style-name="Нормальный">2. Из денежного довольствия осужденного к ограничению по военной службе производятся удержания в доход государства в размере, установленном приговором суда, но не свыше двадцати процентов. Во время отбывания этого наказания осужденный не может быть повышен в должности, воинском звании, а срок наказания не засчитывается в срок выслуги лет для присвоения очередного воинского звания.</text:p>
      <text:p text:style-name="Нормальный"/>
      <text:p text:style-name="Заголовок_20_статьи"><text:bookmark text:name="anchor52"/><text:span text:style-name="T2">Статья 52.</text:span> Утратила силу.</text:p>
      <text:p text:style-name="Заголовок_20_статьи"><text:span text:style-name="T2">Статья 53.</text:span> Ограничение свободы</text:p>
      <text:p text:style-name="Нормальный">1. Ограничение свободы заключается в установлении судом осужденному следующих ограничений: не уходить из места постоянного проживания (пребывания) в определенное время суток, не посещать определенные места, расположенные в пределах территории соответствующего муниципального образования, не выезжать за пределы территории соответствующего муниципального образования, не посещать места проведения массовых и иных мероприятий и не <text:soft-page-break/>участвовать в указанных мероприятиях, не изменять место жительства или пребывания, место работы и (или) учебы без согласия специализированного государственного органа, осуществляющего надзор за отбыванием осужденными наказания в виде ограничения свободы, в случаях, предусмотренных законодательством Российской Федерации. При этом суд возлагает на осужденного обязанность являться в специализированный государственный орган, осуществляющий надзор за отбыванием осужденными наказания в виде ограничения свободы, от одного до четырех раз в месяц для регистрации. Установление судом осужденному ограничений на изменение места жительства или пребывания без согласия указанного специализированного государственного органа, а также на выезд за пределы территории соответствующего муниципального образования является обязательным.</text:p>
      <text:p text:style-name="Нормальный">2. Ограничение свободы назначается на срок от двух месяцев до четырех лет в качестве основного вида наказания за преступления небольшой тяжести и преступления средней тяжести, а также на срок от шести месяцев до двух лет в качестве дополнительного вида наказания к принудительным работам или лишению свободы в случаях, предусмотренных соответствующими статьями Особенной части настоящего Кодекса.</text:p>
      <text:p text:style-name="Нормальный"><text:bookmark text:name="anchor5303"/>3. В период отбывания ограничения свободы суд по представлению специализированного государственного органа, осуществляющего надзор за отбыванием осужденными наказания в виде ограничения свободы, может отменить частично либо дополнить ранее установленные осужденному ограничения.</text:p>
      <text:p text:style-name="Нормальный"><text:bookmark text:name="anchor5304"/>4. Надзор за осужденным, отбывающим ограничение свободы, осуществляется в порядке, предусмотренном уголовно-исполнительным законодательством Российской Федерации, а также издаваемыми в соответствии с ним нормативными правовыми актами уполномоченных федеральных органов исполнительной власти.</text:p>
      <text:p text:style-name="Нормальный">5. В случае злостного уклонения осужденного от отбывания ограничения свободы, назначенного в качестве основного вида наказания, суд по представлению специализированного государственного органа, осуществляющего надзор за отбыванием осужденными наказания в виде ограничения свободы, может заменить неотбытую часть наказания принудительными работами или лишением свободы из расчета один день принудительных работ за два дня ограничения свободы или один день лишения свободы за два дня ограничения свободы.</text:p>
      <text:p text:style-name="Нормальный"><text:bookmark text:name="anchor5306"/>6. Ограничение свободы не назначается военнослужащим, иностранным гражданам, лицам без гражданства, а также лицам, не имеющим места постоянного проживания на территории Российской Федерации.</text:p>
      <text:p text:style-name="Нормальный"><text:span text:style-name="T2">Статья 53.1. </text:span>Принудительные работы</text:p>
      <text:p text:style-name="Нормальный"><text:bookmark text:name="anchor53101"/>1. Принудительные работы применяются как альтернатива лишению свободы в случаях, предусмотренных соответствующими статьями Особенной части настоящего Кодекса, за совершение преступления небольшой или средней тяжести либо за совершение тяжкого преступления впервые.</text:p>
      <text:p text:style-name="Нормальный">2. Если, назначив наказание в виде лишения свободы, суд придет к выводу о возможности исправления осужденного без реального отбывания наказания в местах лишения свободы, он постановляет заменить осужденному наказание в виде лишения свободы принудительными работами. При назначении судом наказания в виде лишения свободы на срок более пяти лет, за исключением случаев замены наказания в виде лишения свободы принудительными работами в соответствии со статьей 80 настоящего Кодекса, принудительные работы не применяются.</text:p>
      <text:p text:style-name="Нормальный"><text:bookmark text:name="anchor53103"/>3. Принудительные работы заключаются в привлечении осужденного к труду в местах, определяемых учреждениями и органами уголовно-исполнительной системы.</text:p>
      <text:p text:style-name="Нормальный">4. Принудительные работы назначаются на срок от двух месяцев до пяти лет, за исключением случаев замены наказания в виде лишения свободы принудительными работами в соответствии со статьей 80 настоящего Кодекса.</text:p>
      <text:p text:style-name="Нормальный"><text:bookmark text:name="anchor53105"/>5. Из заработной платы осужденного к принудительным работам производятся удержания в доход государства, перечисляемые на счет соответствующего территориального органа уголовно-исполнительной системы, в размере, установленном приговором суда, и в пределах от пяти до двадцати процентов.</text:p>
      <text:p text:style-name="Нормальный">6. В случае уклонения осужденного от отбывания принудительных работ либо признания осужденного к принудительным работам злостным нарушителем порядка и условий отбывания <text:soft-page-break/>принудительных работ неотбытая часть наказания заменяется лишением свободы из расчета один день лишения свободы за один день принудительных работ.</text:p>
      <text:p text:style-name="Нормальный">7. Принудительные работы не назначаются несовершеннолетним, лицам, признанным инвалидами первой или второй группы, беременным женщинам, женщинам, имеющим детей в возрасте до трех лет, лицам, достигшим возраста, дающего право на назначение страховой пенсии по старости в соответствии с законодательством Российской Федерации, и признанным полностью неспособными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а также военнослужащим.</text:p>
      <text:p text:style-name="Нормальный"/>
      <text:p text:style-name="Заголовок_20_статьи"><text:bookmark text:name="anchor54"/><text:span text:style-name="T2">Статья 54.</text:span> Арест</text:p>
      <text:p text:style-name="Нормальный"><text:bookmark text:name="anchor4100000"/>1. Арест заключается в содержании осужденного в условиях строгой изоляции от общества и устанавливается на срок от одного до шести месяцев. В случае замены обязательных работ или исправительных работ арестом он может быть назначен на срок менее одного месяца.</text:p>
      <text:p text:style-name="Нормальный">2. Арест не назначается лицам, не достигшим к моменту вынесения судом приговора восемнадцатилетнего возраста, а также беременным женщинам и женщинам, имеющим детей в возрасте до четырнадцати лет.</text:p>
      <text:p text:style-name="Нормальный"><text:bookmark text:name="anchor5403"/>3. Военнослужащие отбывают арест на гауптвахте.</text:p>
      <text:p text:style-name="Нормальный"/>
      <text:p text:style-name="Заголовок_20_статьи"><text:bookmark text:name="anchor55"/><text:span text:style-name="T2">Статья 55.</text:span> Содержание в дисциплинарной воинской части</text:p>
      <text:p text:style-name="Нормальный"><text:bookmark text:name="anchor4200000"/>1. Содержание в дисциплинарной воинской части назначается военнослужащим, проходящим военную службу по призыву, а также военнослужащим, проходящим военную службу по контракту на должностях рядового и сержантского состава, если они на момент вынесения судом приговора не отслужили установленного законом срока службы по призыву. Это наказание устанавливается на срок от трех месяцев до двух лет в случаях, предусмотренных соответствующими статьями Особенной части настоящего Кодекса за совершение преступлений против военной службы, а также в случаях, когда характер преступления и личность виновного свидетельствуют о возможности замены лишения свободы на срок не свыше двух лет содержанием осужденного в дисциплинарной воинской части на тот же срок.</text:p>
      <text:p text:style-name="Нормальный"><text:bookmark text:name="anchor5502"/>2. При содержании в дисциплинарной воинской части вместо лишения свободы срок содержания в дисциплинарной воинской части определяется из расчета один день лишения свободы за один день содержания в дисциплинарной воинской части.</text:p>
      <text:p text:style-name="Нормальный"/>
      <text:p text:style-name="Заголовок_20_статьи"><text:bookmark text:name="anchor56"/><text:span text:style-name="T2">Статья 56.</text:span> Лишение свободы на определенный срок</text:p>
      <text:p text:style-name="Нормальный">1. Лишение свободы заключается в изоляции осужденного от общества путем направления его в колонию-поселение, помещения в воспитательную колонию, лечебное исправительное учреждение, исправительную колонию общего, строгого или особого режима либо в тюрьму. Наказание в виде лишения свободы может быть назначено осужденному, совершившему впервые преступление небольшой тяжести, только при наличии отягчающих обстоятельств, предусмотренных статьей 63 настоящего Кодекса, за исключением преступлений, предусмотренных частью первой статьи 228, частью первой статьи 231 и статьей 233 настоящего Кодекса, или только если соответствующей статьей Особенной части настоящего Кодекса лишение свободы предусмотрено как единственный вид наказания.</text:p>
      <text:p text:style-name="Нормальный">2. Лишение свободы устанавливается на срок от двух месяцев до двадцати лет.</text:p>
      <text:p text:style-name="Нормальный"><text:bookmark text:name="anchor5603"/>3. Утратила силу.</text:p>
      <text:p text:style-name="Нормальный">4. За исключением случаев, предусмотренных частью пятой настоящей статьи, при частичном или полном сложении сроков лишения свободы при назначении наказаний по совокупности преступлений максимальный срок лишения свободы не может быть более двадцати пяти лет, а по совокупности приговоров - более тридцати лет.</text:p>
      <text:p text:style-name="Нормальный">5. В случае совершения хотя бы одного из преступлений, предусмотренных статьями 205, 205.1, 205.2, 205.3, 205.4, 205.5, частями третьей и четвертой статьи 206, частью четвертой статьи 210, статьей 210.1, частью четвертой статьи 211, статьями 277, 278, 279, 353, 356, 357, 358, 360 и 361 настоящего Кодекса, при частичном или полном сложении сроков лишения свободы при назначении наказаний по совокупности преступлений максимальный срок лишения свободы не может быть более тридцати лет, а по совокупности приговоров - более тридцати пяти лет.</text:p>
      <text:p text:style-name="Нормальный"><text:soft-page-break/></text:p>
      <text:p text:style-name="Заголовок_20_статьи"><text:bookmark text:name="anchor57"/><text:span text:style-name="T2">Статья 57.</text:span> Пожизненное лишение свободы</text:p>
      <text:p text:style-name="Нормальный">1. Пожизненное лишение свободы устанавливается за совершение особо тяжких преступлений, посягающих на жизнь, а также за совершение особо тяжких преступлений против здоровья населения и общественной нравственности, общественной безопасности, основ конституционного строя и безопасности государства, половой неприкосновенности несовершеннолетних.</text:p>
      <text:p text:style-name="Нормальный"><text:bookmark text:name="anchor5702"/>2. Пожизненное лишение свободы не назначается женщинам, а также лицам, совершившим преступления в возрасте до восемнадцати лет, и мужчинам, достигшим к моменту вынесения судом приговора шестидесятипятилетнего возраста.</text:p>
      <text:p text:style-name="Заголовок_20_статьи"><text:span text:style-name="T2">Статья 58.</text:span> Назначение осужденным к лишению свободы вида исправительного учреждения</text:p>
      <text:p text:style-name="Нормальный">1. Отбывание лишения свободы назначается:</text:p>
      <text:p text:style-name="Нормальный"><text:bookmark text:name="anchor580111"/>а) лицам, осужденным за преступления, совершенные по неосторожности, а также лицам, осужденным к лишению свободы за совершение умышленных преступлений небольшой и средней тяжести, ранее не отбывавшим лишение свободы, - в колониях-поселениях. С учетом обстоятельств совершения преступления и личности виновного суд может назначить указанным лицам отбывание наказания в исправительных колониях общего режима с указанием мотивов принятого решения;</text:p>
      <text:p text:style-name="Нормальный"><text:bookmark text:name="anchor58012"/>б) мужчинам, осужденным к лишению свободы за совершение тяжких преступлений, ранее не отбывавшим лишение свободы, а также женщинам, осужденным к лишению свободы за совершение тяжких и особо тяжких преступлений, в том числе при любом виде рецидива, - в исправительных колониях общего режима;</text:p>
      <text:p text:style-name="Нормальный"><text:bookmark text:name="anchor5801"/>в) мужчинам, осужденным к лишению свободы за совершение особо тяжких преступлений, ранее не отбывавшим лишение свободы, а также при рецидиве или опасном рецидиве преступлений, если осужденный ранее отбывал лишение свободы, - в исправительных колониях строгого режима;</text:p>
      <text:p text:style-name="Нормальный"><text:bookmark text:name="anchor5814"/>г) мужчинам, осужденным к пожизненному лишению свободы, а также при особо опасном рецидиве преступлений - в исправительных колониях особого режима.</text:p>
      <text:p text:style-name="Нормальный">2. Мужчинам, осужденным к лишению свободы за совершение особо тяжких преступлений на срок свыше пяти лет, за совершение преступлений, предусмотренных статьей 205.2, частью второй статьи 205.4, частью первой статьи 206, частью первой статьи 211, статьями 220, 221, 360 настоящего Кодекса, а также при особо опасном рецидиве преступлений отбывание части срока наказания может быть назначено в тюрьме, при этом суд засчитывает время содержания осужденного под стражей до вступления в законную силу обвинительного приговора в срок отбывания наказания в тюрьме.</text:p>
      <text:p text:style-name="Нормальный">2.1. Мужчинам, осужденным к лишению свободы за совершение преступлений, предусмотренных статьями 205, 205.1, 205.3, 205.4, 205.5, частями второй - четвертой статьи 206, статьей 208, частями второй - четвертой статьи 211, статьями 277 - 279, 281 - 281.2, частью первой статьи 281.3, статьями 317, 361 настоящего Кодекса, отбывание части срока наказания назначается в тюрьме. При этом период отбывания наказания в тюрьме после зачета времени содержания лица под стражей до вступления в законную силу обвинительного приговора суда должен составлять не менее одного года. Определение вида исправительного учреждения для отбывания срока наказания, оставшегося после отбытия части срока наказания в тюрьме, осуществляется по правилам, установленным настоящей статьей.</text:p>
      <text:p text:style-name="Нормальный"><text:bookmark text:name="anchor5803"/>3. Лицам, осужденным к лишению свободы, не достигшим к моменту вынесения судом приговора восемнадцатилетнего возраста, отбывание наказания назначается в воспитательных колониях.</text:p>
      <text:p text:style-name="Нормальный"><text:bookmark text:name="anchor5804"/>4. Изменение вида исправительного учреждения осуществляется судом в соответствии с уголовно-исполнительным законодательством Российской Федерации.</text:p>
      <text:p text:style-name="Нормальный"/>
      <text:p text:style-name="Заголовок_20_статьи"><text:bookmark text:name="anchor59"/><text:span text:style-name="T2">Статья 59.</text:span> Смертная казнь</text:p>
      <text:p text:style-name="Нормальный"><text:bookmark text:name="anchor4500000"/>1. Смертная казнь как исключительная мера наказания может быть установлена только за особо тяжкие преступления, посягающие на жизнь.</text:p>
      <text:p text:style-name="Нормальный"><text:bookmark text:name="anchor5902"/>2. Смертная казнь не назначается женщинам, а также лицам, совершившим преступления в возрасте до восемнадцати лет, и мужчинам, достигшим к моменту вынесения судом приговора шестидесятипятилетнего возраста.</text:p>
      <text:p text:style-name="Нормальный"><text:soft-page-break/>2.1. Смертная казнь не назначается лицу, выданному Российской Федерации иностранным государством для уголовного преследования в соответствии с международным договором Российской Федерации или на основе принципа взаимности, если в соответствии с законодательством иностранного государства, выдавшего лицо, смертная казнь за совершенное этим лицом преступление не предусмотрена или неприменение смертной казни является условием выдачи либо смертная казнь не может быть ему назначена по иным основаниям.</text:p>
      <text:p text:style-name="Нормальный"><text:bookmark text:name="anchor5903"/>3. Смертная казнь в порядке помилования может быть заменена пожизненным лишением свободы или лишением свободы на срок двадцать пять лет.</text:p>
      <text:h text:style-name="Heading_20_1" text:outline-level="1"><text:bookmark text:name="anchor1010"/>Глава 10. Назначение наказания</text:h>
      <text:p text:style-name="Нормальный"/>
      <text:p text:style-name="Заголовок_20_статьи"><text:bookmark text:name="anchor60"/><text:span text:style-name="T2">Статья 60.</text:span> Общие начала назначения наказания</text:p>
      <text:p text:style-name="Нормальный"><text:bookmark text:name="anchor4600000"/>1. Лицу, признанному виновным в совершении преступления, назначается справедливое наказание в пределах, предусмотренных соответствующей статьей Особенной части настоящего Кодекса, и с учетом положений Общей части настоящего Кодекса. Более строгий вид наказания из числа предусмотренных за совершенное преступление назначается только в случае, если менее строгий вид наказания не сможет обеспечить достижение целей наказания.</text:p>
      <text:p text:style-name="Нормальный"><text:bookmark text:name="anchor4700000"/>2. Более строгое наказание, чем предусмотрено соответствующими статьями Особенной части настоящего Кодекса за совершенное преступление, может быть назначено по совокупности преступлений и по совокупности приговоров в соответствии со статьями 69 и 70 настоящего Кодекса. Основания для назначения менее строгого наказания, чем предусмотрено соответствующей статьей Особенной части настоящего Кодекса за совершенное преступление, определяются статьей 64 настоящего Кодекса.</text:p>
      <text:p text:style-name="Нормальный"><text:bookmark text:name="anchor6003"/>3. При назначении наказания учитываются характер и степень общественной опасности преступления и личность виновного, в том числе обстоятельства, смягчающие и отягчающие наказание, а также влияние назначенного наказания на исправление осужденного и на условия жизни его семьи.</text:p>
      <text:p text:style-name="Нормальный"/>
      <text:p text:style-name="Заголовок_20_статьи"><text:bookmark text:name="anchor61"/><text:span text:style-name="T2">Статья 61.</text:span> Обстоятельства, смягчающие наказание</text:p>
      <text:p text:style-name="Нормальный"><text:bookmark text:name="anchor4800000"/>1. Смягчающими обстоятельствами признаются:</text:p>
      <text:p text:style-name="Нормальный">а) совершение впервые преступления небольшой или средней тяжести вследствие случайного стечения обстоятельств;</text:p>
      <text:p text:style-name="Нормальный"><text:bookmark text:name="anchor6111"/>б) несовершеннолетие виновного;</text:p>
      <text:p text:style-name="Нормальный"><text:bookmark text:name="anchor6112"/>в) беременность;</text:p>
      <text:p text:style-name="Нормальный"><text:bookmark text:name="anchor6113"/>г) наличие малолетних детей у виновного;</text:p>
      <text:p text:style-name="Нормальный"><text:bookmark text:name="anchor6114"/>д) совершение преступления в силу стечения тяжелых жизненных обстоятельств либо по мотиву сострадания;</text:p>
      <text:p text:style-name="Нормальный"><text:bookmark text:name="anchor6116"/>е) совершение преступления в результате физического или психического принуждения либо в силу материальной, служебной или иной зависимости;</text:p>
      <text:p text:style-name="Нормальный"><text:bookmark text:name="anchor6117"/>ж) совершение преступления при нарушении условий правомерности необходимой обороны, задержания лица, совершившего преступление, крайней необходимости, обоснованного риска, исполнения приказа или распоряжения;</text:p>
      <text:p text:style-name="Нормальный"><text:bookmark text:name="anchor6108"/>з) противоправность или аморальность поведения потерпевшего, явившегося поводом для преступления;</text:p>
      <text:p text:style-name="Нормальный">и) явка с повинной, активное способствование раскрытию и расследованию преступления, изобличению и уголовному преследованию других соучастников преступления, розыску имущества, добытого в результате преступления;</text:p>
      <text:p text:style-name="Нормальный"><text:bookmark text:name="anchor6110"/>к) оказание медицинской и иной помощи потерпевшему непосредственно после совершения преступления, добровольное возмещение имущественного ущерба и морального вреда, причиненных в результате преступления, иные действия, направленные на заглаживание вреда, причиненного потерпевшему.</text:p>
      <text:p text:style-name="Нормальный"><text:bookmark text:name="anchor6102"/>2. При назначении наказания могут учитываться в качестве смягчающих и обстоятельства, не предусмотренные частью первой настоящей статьи.</text:p>
      <text:p text:style-name="Нормальный"><text:bookmark text:name="anchor6103"/><text:soft-page-break/>3. Если смягчающее обстоятельство предусмотрено соответствующей статьей Особенной части настоящего Кодекса в качестве признака преступления, оно само по себе не может повторно учитываться при назначении наказания.</text:p>
      <text:p text:style-name="Нормальный"/>
      <text:p text:style-name="Заголовок_20_статьи"><text:span text:style-name="T2">Статья 62</text:span>. Назначение наказания при наличии смягчающих обстоятельств</text:p>
      <text:p text:style-name="Нормальный"><text:bookmark text:name="anchor6201"/>1. При наличии смягчающих обстоятельств, предусмотренных пунктами "и" и (или) "к" части первой статьи 61 настоящего Кодекса, и отсутствии отягчающих обстоятельств срок или размер наказания не могут превышать двух третей максимального срока или размера наиболее строгого вида наказания, предусмотренного соответствующей статьей Особенной части настоящего Кодекса.</text:p>
      <text:p text:style-name="Нормальный"><text:bookmark text:name="anchor6202"/>2. В случае заключения досудебного соглашения о сотрудничестве при наличии смягчающих обстоятельств, предусмотренных пунктом "и" части первой статьи 61 настоящего Кодекса, и отсутствии отягчающих обстоятельств срок или размер наказания не могут превышать половины максимального срока или размера наиболее строгого вида наказания, предусмотренного соответствующей статьей Особенной части настоящего Кодекса.</text:p>
      <text:p text:style-name="Нормальный"><text:bookmark text:name="anchor6203"/>3. Положения части первой настоящей статьи не применяются, если соответствующей статьей Особенной части настоящего Кодекса предусмотрены пожизненное лишение свободы или смертная казнь. В этом случае наказание назначается в пределах санкции соответствующей статьи Особенной части настоящего Кодекса.</text:p>
      <text:p text:style-name="Нормальный"><text:bookmark text:name="anchor6204"/>4. В случае заключения досудебного соглашения о сотрудничестве, если соответствующей статьей Особенной части настоящего Кодекса предусмотрены пожизненное лишение свободы или смертная казнь, эти виды наказания не применяются. При этом срок или размер наказания не могут превышать двух третей максимального срока или размера наиболее строгого вида наказания в виде лишения свободы, предусмотренного соответствующей статьей Особенной части настоящего Кодекса.</text:p>
      <text:p text:style-name="Нормальный">5. Срок или размер наказания, назначаемого лицу, уголовное дело в отношении которого рассмотрено в порядке, предусмотренном главой 40 Уголовно-процессуального кодекса Российской Федерации, не может превышать две трети максимального срока или размера наиболее строгого вида наказания, предусмотренного за совершенное преступление, а в случае, указанном в статье 226.9 Уголовно-процессуального кодекса Российской Федерации, - одну вторую максимального срока или размера наиболее строгого вида наказания, предусмотренного за совершенное преступление.</text:p>
      <text:p text:style-name="Нормальный"/>
      <text:p text:style-name="Заголовок_20_статьи"><text:bookmark text:name="anchor63"/><text:span text:style-name="T2">Статья 63.</text:span> Обстоятельства, отягчающие наказание</text:p>
      <text:p text:style-name="Нормальный">1. Отягчающими обстоятельствами признаются:</text:p>
      <text:p text:style-name="Нормальный"><text:bookmark text:name="anchor6301"/>а) рецидив преступлений;</text:p>
      <text:p text:style-name="Нормальный"><text:bookmark text:name="anchor63012"/>б) наступление тяжких последствий в результате совершения преступления;</text:p>
      <text:p text:style-name="Нормальный"><text:bookmark text:name="anchor6303"/>в) совершение преступления в составе группы лиц, группы лиц по предварительному сговору, организованной группы или преступного сообщества (преступной организации);</text:p>
      <text:p text:style-name="Нормальный"><text:bookmark text:name="anchor6304"/>г) особо активная роль в совершении преступления;</text:p>
      <text:p text:style-name="Нормальный"><text:bookmark text:name="anchor6306"/>д) привлечение к совершению преступления лиц, которые страдают тяжелыми психическими расстройствами либо находятся в состоянии опьянения, а также лиц, не достигших возраста, с которого наступает уголовная ответственность;</text:p>
      <text:p text:style-name="Нормальный"><text:bookmark text:name="anchor63015"/>е)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Нормальный">е.1) совершение преступления из мести за правомерные действия других лиц, а также с целью скрыть другое преступление или облегчить его совершение;</text:p>
      <text:p text:style-name="Нормальный"><text:bookmark text:name="anchor6318"/>ж) совершение преступления в отношении лица или его близких в связи с осуществлением данным лицом служебной деятельности или выполнением общественного долга;</text:p>
      <text:p text:style-name="Нормальный"><text:bookmark text:name="anchor6310"/>з) совершение преступления в отношении женщины, заведомо для виновного находящейся в состоянии беременности, а также в отношении малолетнего, другого беззащитного или беспомощного лица либо лица, находящегося в зависимости от виновного;</text:p>
      <text:p text:style-name="Нормальный"><text:bookmark text:name="anchor6312"/>и) совершение преступления с особой жестокостью, садизмом, издевательством, а также мучениями для потерпевшего;</text:p>
      <text:p text:style-name="Нормальный"><text:soft-page-break/>к) совершение преступления с использованием оружия, боевых припасов, взрывчатых веществ, взрывных или имитирующих их устройств, специально изготовленных технических средств, наркотических средств, психотропных, сильнодействующих, ядовитых и радиоактивных веществ, лекарственных и иных химико-фармакологических препаратов, а также с применением физического или психического принуждения;</text:p>
      <text:p text:style-name="Нормальный">л) совершение преступления в условиях чрезвычайного положения, стихийного или иного общественного бедствия, а также при массовых беспорядках, в период мобилизации или военного положения, в военное время либо в условиях вооруженного конфликта или ведения боевых действий;</text:p>
      <text:p text:style-name="Нормальный"><text:bookmark text:name="anchor6307"/>м) совершение преступления с использованием доверия, оказанного виновному в силу его служебного положения или договора;</text:p>
      <text:p text:style-name="Нормальный"><text:bookmark text:name="anchor6308"/>н) совершение преступления с использованием форменной одежды или документов представителя власти;</text:p>
      <text:p text:style-name="Нормальный"><text:bookmark text:name="anchor6309"/>о) утратил силу с 13 июня 2023 г. - Федеральный закон от 13 июня 2023 г. N 210-ФЗ</text:p>
      <text:p text:style-name="Нормальный">п) совершение преступления в отношении несовершеннолетнего (несовершеннолетней) родителем или иным лицом, на которое возложены обязанности по содержанию, воспитанию, обучению и (или) защите прав и законных интересов несовершеннолетнего (несовершеннолетней), либо лицом, проживающим совместно с несовершеннолетним (несовершеннолетней), либо педагогическим работником или другим работником образовательной организации, медицинской организации, организации, оказывающей социальные услуги, либо иной организации, обязанным осуществлять надзор за несовершеннолетним (несовершеннолетней), либо иным лицом, осуществляющим трудовую деятельность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Нормальный">р) совершение преступления в целях пропаганды, оправдания и поддержки терроризма;</text:p>
      <text:p text:style-name="Нормальный">с) совершение преступления в целях пропаганды, оправдания и поддержки диверсии;</text:p>
      <text:p text:style-name="Нормальный">т) совершение умышленного преступления с публичной демонстрацией, в том числе в средствах массовой информации или информационно-телекоммуникационных сетях (включая сеть "Интернет");</text:p>
      <text:p text:style-name="Нормальный">у) совершение преступления лицом, незаконно находящимся на территории Российской Федерации.</text:p>
      <text:p text:style-name="Нормальный">1.1. Судья (суд), назначающий наказание, в зависимости от характера и степени общественной опасности преступления, обстоятельств его совершения и личности виновного может признать отягчающим обстоятельством совершение преступления в состоянии опьянения, вызванном употреблением алкоголя, наркотических средств, психотропных веществ или их аналогов, новых потенциально опасных психоактивных веществ либо других одурманивающих веществ.</text:p>
      <text:p text:style-name="Нормальный"><text:bookmark text:name="anchor6302"/>2. Если отягчающее обстоятельство предусмотрено соответствующей статьей Особенной части настоящего Кодекса в качестве признака преступления, оно само по себе не может повторно учитываться при назначении наказания.</text:p>
      <text:p text:style-name="Заголовок_20_статьи"><text:span text:style-name="T2">Статья 63.1</text:span>. Назначение наказания в случае нарушения досудебного соглашения о сотрудничестве</text:p>
      <text:p text:style-name="Нормальный">В случае, если установлено, что лицом, заключившим досудебное соглашение о сотрудничестве, были предоставлены ложные сведения или сокрыты от следователя либо прокурора какие-либо иные существенные обстоятельства совершения преступления, суд назначает ему наказание в общем порядке без применения положений частей второй, третьей и четвертой статьи 62 настоящего Кодекса, касающихся срока и размера наказания, и статьи 64 настоящего Кодекса.</text:p>
      <text:p text:style-name="Нормальный"/>
      <text:p text:style-name="Заголовок_20_статьи"><text:bookmark text:name="anchor64"/><text:span text:style-name="T2">Статья 64.</text:span> Назначение более мягкого наказания, чем предусмотрено за данное преступление</text:p>
      <text:p text:style-name="Нормальный"><text:bookmark text:name="anchor5000000"/>1. При наличии исключительных обстоятельств, связанных с целями и мотивами преступления, ролью виновного, его поведением во время или после совершения преступления, и других обстоятельств, существенно уменьшающих степень общественной опасности преступления, <text:soft-page-break/>а равно при активном содействии участника группового преступления раскрытию этого преступления наказание может быть назначено ниже низшего предела, предусмотренного соответствующей статьей Особенной части настоящего Кодекса, или суд может назначить более мягкий вид наказания, чем предусмотрен этой статьей, или не применить дополнительный вид наказания, предусмотренный в качестве обязательного.</text:p>
      <text:p text:style-name="Нормальный"><text:bookmark text:name="anchor6402"/>2. Исключительными могут быть признаны как отдельные смягчающие обстоятельства, так и совокупность таких обстоятельств.</text:p>
      <text:p text:style-name="Нормальный">3. Виновным в совершении преступлений, предусмотренных статьями 205, 205.1, 205.2, 205.3, 205.4, 205.5, частями третьей и четвертой статьи 206, частью четвертой статьи 210, статьей 210.1, частью четвертой статьи 211, статьей 361 настоящего Кодекса, либо виновным в совершении сопряженных с осуществлением террористической деятельности преступлений, предусмотренных статьями 277, 278, 279 и 360 настоящего Кодекса, не может быть назначено наказание ниже низшего предела, предусмотренного указанными статьями, или назначен более мягкий вид наказания, чем предусмотренный соответствующей статьей, либо не применен дополнительный вид наказания, предусмотренный в качестве обязательного.</text:p>
      <text:p text:style-name="Заголовок_20_статьи"><text:span text:style-name="T2">Статья 65.</text:span> Назначение наказания при вердикте присяжных заседателей о снисхождении</text:p>
      <text:p text:style-name="Нормальный"><text:bookmark text:name="anchor6501"/>1. Срок или размер наказания лицу, признанному присяжными заседателями виновным в совершении преступления, но заслуживающим снисхождения, не может превышать двух третей максимального срока или размера наиболее строгого вида наказания, предусмотренного за совершенное преступление. Если соответствующей статьей Особенной части настоящего Кодекса предусмотрены смертная казнь или пожизненное лишение свободы, эти виды наказаний не применяются, а наказание назначается в пределах санкции, предусмотренной соответствующей статьей Особенной части настоящего Кодекса.</text:p>
      <text:p text:style-name="Нормальный"><text:bookmark text:name="anchor6502"/>2. Утратила силу.</text:p>
      <text:p text:style-name="Нормальный"><text:bookmark text:name="anchor6503"/>3. При назначении наказания по совокупности преступлений или по совокупности приговоров вид, срок или размер наказания назначаются по правилам, предусмотренным статьями 69 и 70 настоящего Кодекса.</text:p>
      <text:p text:style-name="Нормальный"><text:bookmark text:name="anchor6504"/>4. При назначении наказания лицу, признанному вердиктом присяжных заседателей виновным в совершении преступления, но заслуживающим снисхождения, обстоятельства, отягчающие наказание, не учитываются.</text:p>
      <text:p text:style-name="Нормальный"/>
      <text:p text:style-name="Заголовок_20_статьи"><text:bookmark text:name="anchor66"/><text:span text:style-name="T2">Статья 66.</text:span> Назначение наказания за неоконченное преступление</text:p>
      <text:p text:style-name="Нормальный"><text:bookmark text:name="anchor5100000"/>1. При назначении наказания за неоконченное преступление учитываются обстоятельства, в силу которых преступление не было доведено до конца.</text:p>
      <text:p text:style-name="Нормальный"><text:bookmark text:name="anchor6602"/>2. Срок или размер наказания за приготовление к преступлению не может превышать половины максимального срока или размера наиболее строгого вида наказания, предусмотренного соответствующей статьей Особенной части настоящего Кодекса за оконченное преступление.</text:p>
      <text:p text:style-name="Нормальный"><text:bookmark text:name="anchor663"/>3. Срок или размер наказания за покушение на преступление не может превышать трех четвертей максимального срока или размера наиболее строгого вида наказания, предусмотренного соответствующей статьей Особенной части настоящего Кодекса за оконченное преступление.</text:p>
      <text:p text:style-name="Нормальный"><text:bookmark text:name="anchor664"/>4. Смертная казнь и пожизненное лишение свободы за приготовление к преступлению и покушение на преступление не назначаются.</text:p>
      <text:p text:style-name="Нормальный"/>
      <text:p text:style-name="Заголовок_20_статьи"><text:bookmark text:name="anchor67"/><text:span text:style-name="T2">Статья 67.</text:span> Назначение наказания за преступление, совершенное в соучастии</text:p>
      <text:p text:style-name="Нормальный"><text:bookmark text:name="anchor5200000"/>1. При назначении наказания за преступление, совершенное в соучастии, учитываются характер и степень фактического участия лица в его совершении, значение этого участия для достижения цели преступления, его влияние на характер и размер причиненного или возможного вреда.</text:p>
      <text:p text:style-name="Нормальный"><text:bookmark text:name="anchor6702"/>2. Смягчающие или отягчающие обстоятельства, относящиеся к личности одного из соучастников, учитываются при назначении наказания только этому соучастнику.</text:p>
      <text:p text:style-name="Заголовок_20_статьи"><text:span text:style-name="T2">Статья 68.</text:span> Назначение наказания при рецидиве преступлений</text:p>
      <text:p text:style-name="Нормальный"><text:bookmark text:name="anchor681"/>1. При назначении наказания при рецидиве, опасном рецидиве или особо опасном рецидиве преступлений учитываются характер и степень общественной опасности ранее совершенных преступлений, обстоятельства, в силу которых исправительное воздействие предыдущего <text:soft-page-break/>наказания оказалось недостаточным, а также характер и степень общественной опасности вновь совершенных преступлений.</text:p>
      <text:p text:style-name="Нормальный"><text:bookmark text:name="anchor6802"/>2. Срок наказания при любом виде рецидива преступлений не может быть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Особенной части настоящего Кодекса.</text:p>
      <text:p text:style-name="Нормальный"><text:bookmark text:name="anchor6803"/>3. При любом виде рецидива преступлений, если судом установлены смягчающие обстоятельства, предусмотренные статьей 61 настоящего Кодекса, срок наказания может быть назначен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Особенной части настоящего Кодекса, а при наличии исключительных обстоятельств, предусмотренных статьей 64 настоящего Кодекса, может быть назначено более мягкое наказание, чем предусмотрено за данное преступление.</text:p>
      <text:p text:style-name="Нормальный"/>
      <text:p text:style-name="Заголовок_20_статьи"><text:bookmark text:name="anchor69"/><text:span text:style-name="T2">Статья 69.</text:span> Назначение наказания по совокупности преступлений</text:p>
      <text:p text:style-name="Нормальный"><text:bookmark text:name="anchor691"/>1. При совокупности преступлений наказание назначается отдельно за каждое совершенное преступление.</text:p>
      <text:p text:style-name="Нормальный">2. Если все преступления, совершенные по совокупности, являются преступлениями небольшой или средней тяжести, либо приготовлением к тяжкому или особо тяжкому преступлению, либо покушением на тяжкое или особо тяжкое преступление, окончательное наказание назначается путем поглощения менее строгого наказания более строгим либо путем частичного или полного сложения назначенных наказаний. При этом окончательное наказание не может превышать более чем наполовину максимальный срок или размер наказания, предусмотренного за наиболее тяжкое из совершенных преступлений.</text:p>
      <text:p text:style-name="Нормальный">3. Если хотя бы одно из преступлений, совершенных по совокупности, является тяжким или особо тяжким преступлением, то окончательное наказание назначается путем частичного или полного сложения наказаний. При этом окончательное наказание в виде лишения свободы не может превышать более чем наполовину максимальный срок наказания в виде лишения свободы, предусмотренный за наиболее тяжкое из совершенных преступлений.</text:p>
      <text:p text:style-name="Нормальный"><text:bookmark text:name="anchor6904"/>4. При совокупности преступлений к основным видам наказаний могут быть присоединены дополнительные виды наказаний. Окончательное дополнительное наказание при частичном или полном сложении наказаний не может превышать максимального срока или размера, предусмотренного для данного вида наказания Общей частью настоящего Кодекса.</text:p>
      <text:p text:style-name="Нормальный"><text:bookmark text:name="anchor6905"/>5. По тем же правилам назначается наказание, если после вынесения судом приговора по делу будет установлено, что осужденный виновен еще и в другом преступлении, совершенном им до вынесения приговора суда по первому делу. В этом случае в окончательное наказание засчитывается наказание, отбытое по первому приговору суда.</text:p>
      <text:p text:style-name="Нормальный"/>
      <text:p text:style-name="Заголовок_20_статьи"><text:bookmark text:name="anchor70"/><text:span text:style-name="T2">Статья 70.</text:span> Назначение наказания по совокупности приговоров</text:p>
      <text:p text:style-name="Нормальный"><text:bookmark text:name="anchor5300000"/>1. При назначении наказания по совокупности приговоров к наказанию, назначенному по последнему приговору суда, частично или полностью присоединяется неотбытая часть наказания по предыдущему приговору суда.</text:p>
      <text:p text:style-name="Нормальный"><text:bookmark text:name="anchor5400000"/>2. Окончательное наказание по совокупности приговоров в случае, если оно менее строгое, чем лишение свободы, не может превышать максимального срока или размера, предусмотренного для данного вида наказания Общей частью настоящего Кодекса.</text:p>
      <text:p text:style-name="Нормальный">3. Окончательное наказание по совокупности приговоров в виде лишения свободы не может превышать тридцати лет, за исключением случаев, предусмотренных частью пятой статьи 56 настоящего Кодекса.</text:p>
      <text:p text:style-name="Нормальный"><text:bookmark text:name="anchor7004"/>4. Окончательное наказание по совокупности приговоров должно быть больше как наказания, назначенного за вновь совершенное преступление, так и неотбытой части наказания по предыдущему приговору суда.</text:p>
      <text:p text:style-name="Нормальный"><text:bookmark text:name="anchor5500000"/>5. Присоединение дополнительных видов наказаний при назначении наказания по совокупности приговоров производится по правилам, предусмотренным частью четвертой статьи 69 настоящего Кодекса.</text:p>
      <text:p text:style-name="Нормальный"/>
      <text:p text:style-name="Заголовок_20_статьи"><text:bookmark text:name="anchor71"/><text:soft-page-break/><text:span text:style-name="T2">Статья 71.</text:span> Порядок определения сроков наказаний при сложении наказаний</text:p>
      <text:p text:style-name="Нормальный"><text:bookmark text:name="anchor5600000"/>1. При частичном или полном сложении наказаний по совокупности преступлений и совокупности приговоров одному дню лишения свободы соответствуют:</text:p>
      <text:p text:style-name="Нормальный">а) один день принудительных работ, ареста или содержания в дисциплинарной воинской части;</text:p>
      <text:p text:style-name="Нормальный"><text:bookmark text:name="anchor7102"/>б) два дня ограничения свободы;</text:p>
      <text:p text:style-name="Нормальный"><text:bookmark text:name="anchor71013"/>в) три дня исправительных работ или ограничения по военной службе;</text:p>
      <text:p text:style-name="Нормальный"><text:bookmark text:name="anchor7104"/>г) восемь часов обязательных работ.</text:p>
      <text:p text:style-name="Нормальный"/>
      <text:p text:style-name="Нормальный">2. Штраф либо лишение права занимать определенные должности или заниматься определенной деятельностью, лишение специального, воинского или почетного звания, классного чина и государственных наград при сложении их с ограничением свободы, арестом, содержанием в дисциплинарной воинской части, лишением свободы исполняются самостоятельно.</text:p>
      <text:p text:style-name="Нормальный"/>
      <text:p text:style-name="Заголовок_20_статьи"><text:bookmark text:name="anchor72"/><text:span text:style-name="T2">Статья 72.</text:span> Исчисление сроков наказаний и зачет наказания</text:p>
      <text:p text:style-name="Нормальный">1. Сроки лишения права занимать определенные должности или заниматься определенной деятельностью, исправительных работ, ограничения по военной службе, ограничения свободы, принудительных работ, ареста, содержания в дисциплинарной воинской части, лишения свободы исчисляются в месяцах и годах, а обязательных работ - в часах.</text:p>
      <text:p text:style-name="Нормальный">2. При замене наказания или сложении наказаний, предусмотренных частью первой настоящей статьи, а также при зачете наказания сроки наказаний могут исчисляться в днях. При этом с учетом положения части первой статьи 71 настоящего Кодекса двести сорок часов обязательных работ соответствуют одному месяцу лишения свободы или принудительных работ, двум месяцам ограничения свободы, трем месяцам исправительных работ или ограничения по военной службе.</text:p>
      <text:p text:style-name="Нормальный">3. Время содержания лица под стражей до вступления приговора суда в законную силу засчитывается в сроки содержания в дисциплинарной воинской части из расчета один день за полтора дня, ограничения свободы, принудительных работ и ареста - один день за два дня, исправительных работ и ограничения по военной службе - один день за три дня, а в срок обязательных работ - из расчета один день содержания под стражей за восемь часов обязательных работ.</text:p>
      <text:p text:style-name="Нормальный">3.1. Время содержания лица под стражей засчитывается в срок лишения свободы, за исключением случаев, предусмотренных частями третьей.2 и третьей.3 настоящей статьи, из расчета один день за:</text:p>
      <text:p text:style-name="Нормальный"><text:bookmark text:name="anchor720311"/>а) один день отбывания наказания в тюрьме либо исправительной колонии строгого или особого режима;</text:p>
      <text:p text:style-name="Нормальный"><text:bookmark text:name="anchor720312"/>б) полтора дня отбывания наказания в воспитательной колонии либо исправительной колонии общего режима;</text:p>
      <text:p text:style-name="Нормальный"><text:bookmark text:name="anchor720313"/>в) два дня отбывания наказания в колонии-поселении.</text:p>
      <text:p text:style-name="Нормальный">3.2. Время содержания лица под стражей засчитывается в срок лишения свободы из расчета один день за один день в отношении осужденных при особо опасном рецидиве преступлений; осужденных, которым смертная казнь в порядке помилования заменена пожизненным лишением свободы или лишением свободы на срок двадцать пять лет; осужденных за преступления, предусмотренные статьями 205 - 205.5, частями третьей и четвертой статьи 206, статьями 208, 209, частью четвертой статьи 211, частями второй и третьей статьи 228, статьями 228.1, 229, 275, 276, 361 настоящего Кодекса, и сопряженные с осуществлением террористической деятельности преступления, предусмотренные статьями 277 - 279 и 360 настоящего Кодекса.</text:p>
      <text:p text:style-name="Нормальный">3.3. Время содержания лица под стражей засчитывается в срок лишения свободы из расчета один день за один день в отношении срока нахождения осужденного, отбывающего наказание в строгих условиях в воспитательной колонии или исправительной колонии общего режима, в штрафном или дисциплинарном изоляторе, помещении камерного типа либо едином помещении камерного типа, в случае применения мер взыскания к осужденному в соответствии с уголовно-исполнительным законодательством Российской Федерации.</text:p>
      <text:p text:style-name="Нормальный"><text:soft-page-break/>3.4. Время нахождения лица под домашним арестом засчитывается в срок содержания лица под стражей до судебного разбирательства и в срок лишения свободы из расчета два дня нахождения под домашним арестом за один день содержания под стражей или лишения свободы.</text:p>
      <text:p text:style-name="Нормальный">3.5. Если вид исправительного учреждения, назначенный по приговору суда, изменен в порядке, предусмотренном главой 47.1 или 48.1 Уголовно-процессуального кодекса Российской Федерации, на более мягкий, зачет времени отбывания лишения свободы в исправительном учреждении более строгого вида в срок лишения свободы, подлежащий отбытию, осуществляется из расчета:</text:p>
      <text:p text:style-name="Нормальный"><text:bookmark text:name="anchor720351"/>а) один день отбывания наказания в тюрьме либо исправительной колонии особого или строгого режима за полтора дня отбывания наказания в исправительной колонии общего режима либо два дня отбывания наказания в колонии-поселении;</text:p>
      <text:p text:style-name="Нормальный"><text:bookmark text:name="anchor720352"/>б) один день отбывания наказания в исправительной колонии общего режима за полтора дня отбывания наказания в колонии-поселении.</text:p>
      <text:p text:style-name="Нормальный">4. Время содержания лица под стражей до вступления приговора суда в законную силу и время отбытия лишения свободы, назначенного приговором суда за преступление, совершенное вне пределов Российской Федерации, в случае выдачи лица на основании статьи 13 настоящего Кодекса засчитываются по правилам, установленным частями третьей и третьей.1 настоящей статьи.</text:p>
      <text:p text:style-name="Нормальный"><text:bookmark text:name="anchor7205"/>5. При назначении осужденному, содержавшемуся под стражей до судебного разбирательства, в качестве основного вида наказания штрафа, лишения права занимать определенные должности или заниматься определенной деятельностью суд, учитывая срок содержания под стражей, смягчает назначенное наказание или полностью освобождает его от отбывания этого наказания.</text:p>
      <text:p text:style-name="Заголовок_20_статьи"><text:span text:style-name="T2">Статья 72.1.</text:span> Назначение наказания лицу, признанному больным наркоманией</text:p>
      <text:p text:style-name="Нормальный"><text:bookmark text:name="anchor72101"/>1. При назначении лицу, признанному больным наркоманией, основного наказания в виде штрафа, лишения права занимать определенные должности или заниматься определенной деятельностью, обязательных работ, исправительных работ или ограничения свободы суд может возложить на осужденного обязанность пройти лечение от наркомании и медицинскую и (или) социальную реабилитацию.</text:p>
      <text:p text:style-name="Нормальный">2. Контроль за исполнением осужденным обязанности пройти лечение от наркомании и медицинскую и (или) социальную реабилитацию осуществляется уголовно-исполнительной инспекцией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Нормальный"/>
      <text:p text:style-name="Заголовок_20_статьи"><text:bookmark text:name="anchor73"/><text:span text:style-name="T2">Статья 73.</text:span> Условное осуждение</text:p>
      <text:p text:style-name="Нормальный">1. Если, назначив исправительные работы, ограничение по военной службе, содержание в дисциплинарной воинской части или лишение свободы на срок до восьми лет, суд придет к выводу о возможности исправления осужденного без реального отбывания наказания, он постановляет считать назначенное наказание условным. Условное осуждение не назначается:</text:p>
      <text:p text:style-name="Нормальный"><text:bookmark text:name="anchor73011"/>а) осужденным за преступления против половой неприкосновенности несовершеннолетних, не достигших четырнадцатилетнего возраста;</text:p>
      <text:p text:style-name="Нормальный">а.1) осужденным за преступления, предусмотренные частями первой и второй статьи 205.1, статьей 205.2, частью второй статьи 205.4, частями первой - третьей статьи 206, частью четвертой статьи 210, статьями 210.1 и 360 настоящего Кодекса;</text:p>
      <text:p text:style-name="Нормальный"><text:bookmark text:name="anchor73012"/>б) при совершении тяжкого или особо тяжкого преступления в течение испытательного срока при условном осуждении, назначенном за совершение умышленного преступления, либо в течение неотбытой части наказания, назначенного за совершение умышленного преступления, при условно-досрочном освобождении;</text:p>
      <text:p text:style-name="Нормальный"><text:bookmark text:name="anchor73013"/>в) при опасном или особо опасном рецидиве.</text:p>
      <text:p text:style-name="Нормальный"><text:bookmark text:name="anchor7302"/>2. При назначении условного осуждения суд учитывает характер и степень общественной опасности совершенного преступления, личность виновного, в том числе смягчающие и отягчающие обстоятельства.</text:p>
      <text:p text:style-name="Нормальный"><text:soft-page-break/>3. При назначении условного осуждения суд устанавливает испытательный срок, в течение которого условно осужденный должен своим поведением доказать свое исправление. В случае назначения лишения свободы на срок до одного года или более мягкого вида наказания испытательный срок должен быть не менее шести месяцев и не более трех лет, а в случае назначения лишения свободы на срок свыше одного года - не менее шести месяцев и не более пяти лет. Испытательный срок исчисляется с момента вступления приговора в законную силу. В испытательный срок засчитывается время, прошедшее со дня провозглашения приговора.</text:p>
      <text:p text:style-name="Нормальный">3.1. В случае назначения наказания в виде содержания в дисциплинарной воинской части условно испытательный срок устанавливается в пределах оставшегося срока военной службы на день провозглашения приговора.</text:p>
      <text:p text:style-name="Нормальный">4. При условном осуждении также могут быть назначены дополнительные виды наказаний.</text:p>
      <text:p text:style-name="Нормальный">5. Суд, назначая условное осуждение, возлагает на условно осужденного с учетом его возраста, трудоспособности и состояния здоровья исполнение определенных обязанностей: не менять постоянного места жительства, работы, учебы без уведомления специализированного государственного органа, осуществляющего контроль за поведением условно осужденного, не посещать определенные места, пройти курс лечения от алкоголизма, наркомании, токсикомании или венерического заболевания, трудиться (трудоустроиться) либо продолжить обучение в общеобразовательной организации. Суд может возложить на условно осужденного исполнение и других обязанностей, способствующих его исправлению.</text:p>
      <text:p text:style-name="Нормальный"><text:bookmark text:name="anchor7306"/>6. Контроль за поведением условно осужденного осуществляется уполномоченным на то специализированным государственным органом, а в отношении военнослужащих - командованием воинских частей и учреждений.</text:p>
      <text:p text:style-name="Нормальный"><text:bookmark text:name="anchor7307"/>7. В течение испытательного срока суд по представлению органа, осуществляющего контроль за поведением условно осужденного, может отменить полностью или частично либо дополнить ранее установленные для условно осужденного обязанности.</text:p>
      <text:p text:style-name="Нормальный"><text:span text:style-name="T2">Примечание</text:span>. Для целей настоящей статьи, а также статей 79, 80, 82 и 97 настоящего Кодекса к преступлениям против половой неприкосновенности несовершеннолетних, не достигших четырнадцатилетнего возраста, относятся преступления, предусмотренные статьями 131-135, 240, 241, 242, 242.1 и 242.2 настоящего Кодекса, совершенные в отношении несовершеннолетних, не достигших четырнадцатилетнего возраста.</text:p>
      <text:p text:style-name="Нормальный"/>
      <text:p text:style-name="Заголовок_20_статьи"><text:bookmark text:name="anchor74"/><text:span text:style-name="T2">Статья 74.</text:span> Отмена условного осуждения или продление испытательного срока</text:p>
      <text:p text:style-name="Нормальный">1. Если до истечения испытательного срока условно осужденный своим поведением доказал свое исправление, возместил вред (полностью или частично), причиненный преступлением, в размере, определенном решением суда, суд по представлению органа, осуществляющего контроль за поведением условно осужденного, может постановить об отмене условного осуждения и о снятии с осужденного судимости. При этом условное осуждение может быть отменено по истечении не менее половины установленного испытательного срока.</text:p>
      <text:p text:style-name="Нормальный">2. Если условно осужденный уклонился от исполнения возложенных на него судом обязанностей, уклонился от возмещения вреда (полностью или частично), причиненного преступлением, в размере, определенном решением суда, или совершил нарушение общественного порядка, за которое он был привлечен к административной ответственности, суд по представлению органа, указанного в части первой настоящей статьи, может продлить испытательный срок, но не более чем на один год.</text:p>
      <text:p text:style-name="Нормальный">2.1. Если условно осужденный в течение продленного испытательного срока в связи с его уклонением от возмещения вреда, причиненного преступлением, в размере, определенном решением суда, систематически уклоняется от возмещения указанного вреда, суд по представлению органа, указанного в части первой настоящей статьи, также может вынести решение об отмене условного осуждения и исполнении наказания, назначенного приговором суда.</text:p>
      <text:p text:style-name="Нормальный">3. Если условно осужденный в течение испытательного срока систематически нарушал общественный порядок, за что привлекался к административной ответственности, систематически не исполнял возложенные на него судом обязанности либо скрылся от контроля, суд по представлению органа, указанного в части первой настоящей статьи, может вынести решение об отмене условного осуждения и исполнении наказания, назначенного приговором суда.</text:p>
      <text:p text:style-name="Нормальный"><text:soft-page-break/>4. В случае совершения условно осужденным в течение испытательного срока преступления по неосторожности либо умышленного преступления небольшой или средней тяжести вопрос об отмене или о сохранении условного осуждения решается судом.</text:p>
      <text:p text:style-name="Нормальный">5. В случае совершения условно осужденным в течение испытательного срока умышленного тяжкого или особо тяжкого преступления суд отменяет условное осуждение и назначает ему наказание по правилам, предусмотренным статьей 70 настоящего Кодекса. По этим же правилам назначается наказание в случаях, предусмотренных частью четвертой настоящей статьи.</text:p>
      <text:p text:style-name="Нормальный">6. Правила, установленные частями четвертой и пятой настоящей статьи, применяются также, если преступления, указанные в этих частях, совершены до вступления приговора, предусматривающего условное осуждение, в законную силу. В этом случае судебное разбирательство в отношении нового преступления может состояться только после вступления приговора, предусматривающего условное осуждение, в законную силу.</text:p>
      <text:p text:style-name="Нормальный"/>
      <text:h text:style-name="Heading_20_1" text:outline-level="1"><text:bookmark text:name="anchor400"/>Раздел IV. Освобождение от уголовной ответственности и от наказания</text:h>
      <text:p text:style-name="Нормальный"/>
      <text:h text:style-name="Heading_20_1" text:outline-level="1"><text:bookmark text:name="anchor1011"/>Глава 11. Освобождение от уголовной ответственности</text:h>
      <text:p text:style-name="Заголовок_20_статьи"><text:bookmark text:name="anchor75"/><text:span text:style-name="T2">Статья 75.</text:span> Освобождение от уголовной ответственности в связи с деятельным раскаянием</text:p>
      <text:p text:style-name="Нормальный">1. Лицо, впервые совершившее преступление небольшой или средней тяжести, может быть освобождено от уголовной ответственности, если после совершения преступления добровольно явилось с повинной, способствовало раскрытию и расследованию этого преступления, возместило ущерб или иным образом загладило вред, причиненный этим преступлением, и вследствие деятельного раскаяния перестало быть общественно опасным.</text:p>
      <text:p text:style-name="Нормальный">2. Лицо, совершившее преступление иной категории, освобождается от уголовной ответственности только в случаях, специально предусмотренных соответствующими статьями Особенной части настоящего Кодекса.</text:p>
      <text:p text:style-name="Заголовок_20_статьи"><text:span text:style-name="T2">Статья 76.</text:span> Освобождение от уголовной ответственности в связи с примирением с потерпевшим</text:p>
      <text:p text:style-name="Нормальный">Лицо, впервые совершившее преступление небольшой или средней тяжести, может быть освобождено от уголовной ответственности, если оно примирилось с потерпевшим и загладило причиненный потерпевшему вред.</text:p>
      <text:p text:style-name="Заголовок_20_статьи"><text:span text:style-name="T2">Статья 76.1. </text:span>Освобождение от уголовной ответственности в связи с возмещением ущерба</text:p>
      <text:p text:style-name="Нормальный">1. Лицо, впервые совершившее преступление, предусмотренное статьями 198-199.1, 199.3, 199.4 настоящего Кодекса, освобождается от уголовной ответственности, если ущерб, причиненный бюджетной системе Российской Федерации в результате преступления, возмещен в полном объеме.</text:p>
      <text:p text:style-name="Нормальный">2. Лицо, впервые совершившее преступление, предусмотренное частями первой и второй, пунктом "в" части третьей статьи 146, частью первой статьи 147, частями пятой - седьмой статьи 159, частью первой статьи 159.1, частью первой статьи 159.2, частью первой статьи 159.3, частью первой статьи 159.5, частью первой статьи 159.6, частью первой статьи 160, частью первой и пунктом "б" части второй статьи 165, статьей 170.2, частью первой статьи 171, частями первой и первой.1 статьи 171.1, статьей 171.5, частью первой и пунктом "б" части второй статьи 172, частью первой статьи 173.3, статьями 176, 177, частями первой и второй, пунктами "в" и "г" части третьей статьи 178, частями первой и второй статьи 180, частями первой и второй статьи 185, статьей 185.1, частью первой статьи 185.2, частью первой статьи 185.3, частью первой статьи 185.4, статьей 185.6, частями второй и четвертой статьи 191, статьей 192, частью первой и пунктом "а" части второй статьи 193, частями первой и второй статьи 194, статьями 195 - 197 и 199.2 настоящего Кодекса, освобождается от уголовной ответственности, если возместило ущерб, причиненный гражданину, организации или государству в результате совершения преступления, и перечислило в федеральный бюджет денежное возмещение в размере двукратной суммы причиненного ущерба, либо перечислило в федеральный бюджет доход, полученный в результате совершения преступления, и денежное возмещение в размере двукратной суммы дохода, полученного в результате совершения преступления, либо перечислило в федеральный бюджет денежную сумму, эквивалентную размеру <text:soft-page-break/>убытков, которых удалось избежать в результате совершения преступления, и денежное возмещение в размере двукратной суммы убытков, которых удалось избежать в результате совершения преступления, либо перечислило в федеральный бюджет денежную сумму, эквивалентную размеру совершенного деяния, предусмотренного соответствующей статьей Особенной части настоящего Кодекса, и денежное возмещение в двукратном размере этой суммы.</text:p>
      <text:p text:style-name="Нормальный">3. Лицо освобождается от уголовной ответственности при выявлении факта совершения им до 1 января 2015 года либо до 1 января 2022 года деяний, содержащих признаки составов преступлений, предусмотренных статьей 193, частями первой и второй статьи 194, статьями 198, 199, 199.1, 199.2 настоящего Кодекса, при условии, если это лицо является декларантом или лицом, информация о котором содержится в соответствующей специальной декларации, поданной в соответствии с Федеральным законом "О добровольном декларировании физическими лицами активов и счетов (вкладов) в банках и о внесении изменений в отдельные законодательные акты Российской Федерации", и если такие деяния связаны с приобретением (формированием источников приобретения), использованием либо распоряжением имуществом и (или) контролируемыми иностранными компаниями, информация о которых содержится в соответствующей специальной декларации, и (или) с открытием и (или) зачислением денежных средств на счета (вклады), информация о которых содержится в соответствующей специальной декларации. В этом случае не применяются положения частей первой и второй настоящей статьи в части возмещения ущерба, перечисления в федеральный бюджет денежного возмещения и полученного дохода.</text:p>
      <text:p text:style-name="Заголовок_20_статьи"><text:span text:style-name="T2">Статья 76.2.</text:span> Освобождение от уголовной ответственности с назначением судебного штрафа</text:p>
      <text:p text:style-name="Нормальный">Лицо, впервые совершившее преступление небольшой или средней тяжести, может быть освобождено судом от уголовной ответственности с назначением судебного штрафа в случае, если оно возместило ущерб или иным образом загладило причиненный преступлением вред.</text:p>
      <text:p text:style-name="Заголовок_20_статьи"><text:bookmark text:name="anchor77"/><text:span text:style-name="T2">Статья 77.</text:span> Утратила силу.</text:p>
      <text:p text:style-name="Заголовок_20_статьи"><text:bookmark text:name="anchor78"/><text:span text:style-name="T2">Статья 78.</text:span> Освобождение от уголовной ответственности в связи с истечением сроков давности</text:p>
      <text:p text:style-name="Нормальный"><text:bookmark text:name="anchor6000000"/>1. Лицо освобождается от уголовной ответственности, если со дня совершения преступления истекли следующие сроки:</text:p>
      <text:p text:style-name="Нормальный"><text:bookmark text:name="anchor7811"/>а) два года после совершения преступления небольшой тяжести;</text:p>
      <text:p text:style-name="Нормальный"><text:bookmark text:name="anchor7812"/>б) шесть лет после совершения преступления средней тяжести;</text:p>
      <text:p text:style-name="Нормальный">в) десять лет после совершения тяжкого преступления;</text:p>
      <text:p text:style-name="Нормальный"><text:bookmark text:name="anchor7814"/>г) пятнадцать лет после совершения особо тяжкого преступления.</text:p>
      <text:p text:style-name="Нормальный"><text:bookmark text:name="anchor7802"/>2. Сроки давности исчисляются со дня совершения преступления и до момента вступления приговора суда в законную силу. В случае совершения лицом нового преступления сроки давности по каждому преступлению исчисляются самостоятельно.</text:p>
      <text:p text:style-name="Нормальный">3. Течение сроков давности приостанавливается, если лицо, совершившее преступление, уклоняется от следствия или суда либо от уплаты судебного штрафа, назначенного в соответствии со статьей 76.2 настоящего Кодекса. В этом случае течение сроков давности возобновляется с момента задержания указанного лица или явки его с повинной.</text:p>
      <text:p text:style-name="Нормальный"><text:bookmark text:name="anchor7804"/>4. Вопрос о применении сроков давности к лицу, совершившему преступление, наказуемое смертной казнью или пожизненным лишением свободы, решается судом. Если суд не сочтет возможным освободить указанное лицо от уголовной ответственности в связи с истечением сроков давности, то смертная казнь и пожизненное лишение свободы не применяются.</text:p>
      <text:p text:style-name="Нормальный">5. К лицам, совершившим преступления, предусмотренные статьями 205, 205.1, 205.3, 205.4, 205.5, частями третьей и четвертой статьи 206, частью четвертой статьи 211, статьями 353, 356, 357, 358, 361 настоящего Кодекса, а равно совершившим сопряженные с осуществлением террористической деятельности преступления, предусмотренные статьями 277, 278, 279 и 360 настоящего Кодекса, сроки давности не применяются.</text:p>
      <text:p text:style-name="Заголовок_20_статьи"><text:span text:style-name="T2">Статья 78.1.</text:span> Освобождение от уголовной ответственности в связи с призывом на военную службу в период мобилизации или в военное время либо заключением в период мобилизации, в период военного положения или в военное время контракта о прохождении военной службы, а равно в связи с прохождением военной службы в указанные периоды или время</text:p>
      <text:p text:style-name="Нормальный"><text:soft-page-break/>1. Лицо, совершившее преступление, за исключением преступления против половой неприкосновенности несовершеннолетних, предусмотренного пунктом "а" части третьей, пунктом "б" части четвертой, частью пятой статьи 131, пунктом "а" части третьей, пунктом "б" части четвертой, частью пятой статьи 132, частями третьей - шестой статьи 134 или частями третьей - пятой статьи 135 настоящего Кодекса, либо хотя бы одного из преступлений, предусмотренных статьями 189, 200.1, 205 - 205.5, 206, 208 - 211, пунктом "б" части второй статьи 215.4, статьями 217.1, 220, 221, 226.1, 229.1, 274.1, 275, 275.1, 276 - 280.2, 280.4, 281 - 281.3, 282.1 - 282.3, 283 - 283.2, 284, частью второй статьи 322.1, статьями 355, 359 - 361 настоящего Кодекса, призванное на военную службу в период мобилизации или в военное время в Вооруженные Силы Российской Федерации либо заключившее в период мобилизации, в период военного положения или в военное время контракт о прохождении военной службы в Вооруженных Силах Российской Федерации, а равно лицо, совершившее преступление в период прохождения военной службы в Вооруженных Силах Российской Федерации в период мобилизации, в период военного положения или в военное время, в отношении которых производство по уголовному делу приостановлено по ходатайству командования воинской части (учреждения) в случаях, предусмотренных Уголовно-процессуальным кодексом Российской Федерации, освобождается от уголовной ответственности:</text:p>
      <text:p text:style-name="Нормальный"><text:bookmark text:name="anchor7810101"/>а) со дня награждения государственной наградой, полученной в период прохождения военной службы;</text:p>
      <text:p text:style-name="Нормальный"><text:bookmark text:name="anchor7810102"/>б) со дня увольнения с военной службы по основанию, предусмотренному подпунктом "а", "в" или "о" пункта 1 статьи 51 Федерального закона от 28 марта 1998 года N 53-ФЗ "О воинской обязанности и военной службе".</text:p>
      <text:p text:style-name="Нормальный"><text:bookmark text:name="anchor78102"/>2. Контроль за поведением лиц, указанных в части первой настоящей статьи, осуществляется командованием воинской части (учреждения).</text:p>
      <text:h text:style-name="Heading_20_1" text:outline-level="1"><text:bookmark text:name="anchor10012"/>Глава 12. Освобождение от наказания</text:h>
      <text:p text:style-name="Заголовок_20_статьи"><text:bookmark text:name="anchor79"/><text:span text:style-name="T2">Статья 79.</text:span> Условно-досрочное освобождение от отбывания наказания</text:p>
      <text:p text:style-name="Нормальный">1. Лицо, отбывающее содержание в дисциплинарной воинской части, принудительные работы или лишение свободы, подлежит условно-досрочному освобождению, если судом будет признано, что для своего исправления оно не нуждается в полном отбывании назначенного судом наказания, а также возместило вред (полностью или частично), причиненный преступлением, в размере, определенном решением суда. При этом лицо может быть полностью или частично освобождено от отбывания дополнительного вида наказания.</text:p>
      <text:p text:style-name="Нормальный"><text:bookmark text:name="anchor7902"/>2. Применяя условно-досрочное освобождение, суд может возложить на осужденного обязанности, предусмотренные частью пятой статьи 73 настоящего Кодекса, которые должны им исполняться в течение оставшейся не отбытой части наказания.</text:p>
      <text:p text:style-name="Нормальный">3. Условно-досрочное освобождение может быть применено только после фактического отбытия осужденным:</text:p>
      <text:p text:style-name="Нормальный"><text:bookmark text:name="anchor7931"/>а) не менее одной трети срока наказания, назначенного за преступление небольшой или средней тяжести;</text:p>
      <text:p text:style-name="Нормальный"><text:bookmark text:name="anchor7932"/>б) не менее половины срока наказания, назначенного за тяжкое преступление;</text:p>
      <text:p text:style-name="Нормальный"><text:bookmark text:name="anchor7933"/>в) не менее двух третей срока наказания, назначенного за особо тяжкое преступление, а также двух третей срока наказания, назначенного лицу, ранее условно-досрочно освобождавшемуся, если условно-досрочное освобождение было отменено по основаниям, предусмотренным частью седьмой настоящей статьи;</text:p>
      <text:p text:style-name="Нормальный">г) не менее трех четвертей срока наказания, назначенного за преступления против половой неприкосновенности несовершеннолетних, а равно за тяжкие и особо тяжкие преступления, связанные с незаконным оборотом наркотических средств, психотропных веществ и их прекурсоров, а также за преступления, предусмотренные статьями 205, 205.1, 205.2, 205.3, 205.4, 205.5, 210 и 361 настоящего Кодекса;</text:p>
      <text:p text:style-name="Нормальный">д) не менее четырех пятых срока наказания, назначенного за преступления против половой неприкосновенности несовершеннолетних, не достигших четырнадцатилетнего возраста.</text:p>
      <text:p text:style-name="Нормальный">3.1. Условно-досрочное освобождение может быть применено только после фактического отбытия осужденными беременной женщиной или женщиной, имеющей ребенка в возрасте до <text:soft-page-break/>четырех лет, находящегося в доме ребенка исправительного учреждения, не менее одной четверти срока наказания, назначенного за преступление небольшой тяжести.</text:p>
      <text:p text:style-name="Нормальный">3.2. Осужденному, неотбытая часть наказания которому была заменена более мягким видом наказания, срок наказания, после фактического отбытия которого может быть применено условно-досрочное освобождение, исчисляется с момента начала срока отбывания наказания, назначенного по приговору суда.</text:p>
      <text:p text:style-name="Нормальный"><text:bookmark text:name="anchor7904"/>4. Фактически отбытый осужденным срок лишения свободы не может быть менее шести месяцев.</text:p>
      <text:p text:style-name="Нормальный">4.1. При рассмотрении ходатайства осужденного об условно-досрочном освобождении от отбывания наказания суд учитывает поведение осужденного, его отношение к учебе и труду в течение всего периода отбывания наказания, в том числе имеющиеся поощрения и взыск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а также заключение администрации исправительного учреждения о целесообразности его условно-досрочного освобожд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p text:style-name="Нормальный">5. Лицо, отбывающее пожизненное лишение свободы, может быть освобождено условно-досрочно, если судом будет признано, что оно не нуждается в дальнейшем отбывании этого наказания и фактически отбыло не менее двадцати пяти лет лишения свободы. Условно-досрочное освобождение от дальнейшего отбывания пожизненного лишения свободы применяется только при отсутствии у осужденного злостных нарушений установленного порядка отбывания наказания в течение предшествующих трех лет. Лицо, отбывающее пожизненное лишение свободы за совершение преступления, предусмотренного статьей 205, 205.1, 205.3, 205.4, 205.5, 279 или 361 настоящего Кодекса, либо совершившее в период отбывания пожизненного лишения свободы новое тяжкое или особо тяжкое преступление, условно-досрочному освобождению не подлежит.</text:p>
      <text:p text:style-name="Нормальный"><text:bookmark text:name="anchor7906"/>6. Контроль за поведением лица, освобожденного условно-досрочно, осуществляется уполномоченным на то специализированным государственным органом, а в отношении военнослужащих - командованием воинских частей и учреждений.</text:p>
      <text:p text:style-name="Нормальный"><text:bookmark text:name="anchor7907"/>7. Если в течение оставшейся не отбытой части наказания:</text:p>
      <text:p text:style-name="Нормальный">а) осужденный совершил нарушение общественного порядка, за которое на него было наложено административное взыскание, или злостно уклонился от исполнения обязанностей, возложенных на него судом при применении условно-досрочного освобождения, а равно от назначенных судом принудительных мер медицинского характера, суд по представлению органов, указанных в части шестой настоящей статьи, может постановить об отмене условно-досрочного освобождения и исполнении оставшейся не отбытой части наказания;</text:p>
      <text:p text:style-name="Нормальный">б) осужденный совершил преступление по неосторожности либо умышленное преступление небольшой или средней тяжести, вопрос об отмене либо о сохранении условно-досрочного освобождения решается судом;</text:p>
      <text:p text:style-name="Нормальный">в) осужденный совершил тяжкое или особо тяжкое преступление, суд назначает ему наказание по правилам, предусмотренным статьей 70 настоящего Кодекса. По этим же правилам назначается наказание в случае совершения преступления по неосторожности либо умышленного преступления небольшой или средней тяжести, если суд отменяет условно-досрочное освобождение.</text:p>
      <text:p text:style-name="Нормальный"/>
      <text:p text:style-name="Заголовок_20_статьи"><text:bookmark text:name="anchor80"/><text:span text:style-name="T2">Статья 80.</text:span> Замена неотбытой части наказания более мягким видом наказания</text:p>
      <text:p text:style-name="Нормальный">1. Лицу, отбывающему содержание в дисциплинарной воинской части, принудительные работы или лишение свободы, возместившему вред (полностью или частично), причиненный преступлением, суд с учетом его поведения в течение всего периода отбывания наказания может заменить оставшуюся не отбытой часть наказания более мягким видом наказания, за исключением случаев замены наказания в виде лишения свободы принудительными работами в соответствии с <text:soft-page-break/>частью второй настоящей статьи. При этом лицо может быть полностью или частично освобождено от отбывания дополнительного вида наказания.</text:p>
      <text:p text:style-name="Нормальный">2. Неотбытая часть наказания может быть заменена более мягким видом наказания после фактического отбытия осужденным к лишению свободы за совершение:</text:p>
      <text:p text:style-name="Нормальный"><text:bookmark text:name="anchor8022"/>преступления небольшой или средней тяжести - не менее одной трети срока наказания либо не менее одной четвертой срока наказания при замене наказания в виде лишения свободы принудительными работами;</text:p>
      <text:p text:style-name="Нормальный"><text:bookmark text:name="anchor8023"/>тяжкого преступления - не менее половины срока наказания либо не менее одной трети срока наказания при замене наказания в виде лишения свободы принудительными работами;</text:p>
      <text:p text:style-name="Нормальный"><text:bookmark text:name="anchor8024"/>особо тяжкого преступления - не менее двух третей срока наказания;</text:p>
      <text:p text:style-name="Нормальный"><text:bookmark text:name="anchor8025"/>преступлений против половой неприкосновенности несовершеннолетних, а также преступлений, предусмотренных статьей 210 настоящего Кодекса, - не менее трех четвертей срока наказания;</text:p>
      <text:p text:style-name="Нормальный"><text:bookmark text:name="anchor8026"/>преступлений против половой неприкосновенности несовершеннолетних, не достигших четырнадцатилетнего возраста, - не менее четырех пятых срока наказания.</text:p>
      <text:p text:style-name="Нормальный">2.1. Неотбытая часть наказания может быть заменена более мягким видом наказания после фактического отбытия осужденными беременной женщиной или женщиной, имеющей ребенка в возрасте до четырех лет, находящегося в доме ребенка исправительного учреждения, к лишению свободы за совершение преступления небольшой тяжести не менее одной четверти срока наказания.</text:p>
      <text:p text:style-name="Нормальный">3. При замене неотбытой части наказания суд может избрать любой более мягкий вид наказания в соответствии с видами наказаний, указанными в статье 44 настоящего Кодекса, в пределах, предусмотренных настоящим Кодексом для каждого вида наказания, за исключением случаев замены наказания в виде лишения свободы принудительными работами в соответствии с частью второй настоящей статьи.</text:p>
      <text:p text:style-name="Нормальный">4. При рассмотрении ходатайства осужденного или представления администрации учреждения или органа, исполняющего наказание, о замене ему неотбытой части наказания более мягким видом наказания суд учитывает поведение осужденного, его отношение к учебе и труду в течение всего периода отбывания наказ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p text:style-name="Заголовок_20_статьи"><text:span text:style-name="T2">Статья 80.1.</text:span> Освобождение от наказания в связи с изменением обстановки</text:p>
      <text:p text:style-name="Нормальный">Лицо, впервые совершившее преступление небольшой или средней тяжести, освобождается судом от наказания, если будет установлено, что вследствие изменения обстановки это лицо или совершенное им преступление перестали быть общественно опасными.</text:p>
      <text:p text:style-name="Заголовок_20_статьи"><text:span text:style-name="T2">Статья 80.2.</text:span> Освобождение от наказания в связи с прохождением военной службы в период мобилизации, в период военного положения или в военное время</text:p>
      <text:p text:style-name="Нормальный"><text:bookmark text:name="anchor80201"/>1. Лицо, отбывающее наказание за совершение преступления, кроме преступлений, исключение в отношении которых предусмотрено частью первой статьи 78.1 настоящего Кодекса, призванное на военную службу в период мобилизации или в военное время в Вооруженные Силы Российской Федерации либо заключившее в период мобилизации, в период военного положения или в военное время контракт о прохождении военной службы в Вооруженных Силах Российской Федерации, освобождается от наказания условно. Контроль за поведением такого лица осуществляется командованием воинской части (учреждения).</text:p>
      <text:p text:style-name="Нормальный"><text:bookmark text:name="anchor80202"/>2. Лицо, освобожденное от наказания условно в соответствии с частью первой настоящей статьи, освобождается от наказания:</text:p>
      <text:p text:style-name="Нормальный"><text:bookmark text:name="anchor802021"/>а) со дня награждения государственной наградой, полученной в период прохождения военной службы;</text:p>
      <text:p text:style-name="Нормальный"><text:bookmark text:name="anchor802022"/><text:soft-page-break/>б) со дня увольнения с военной службы по основанию, предусмотренному подпунктом "а", "в" или "о" пункта 1 статьи 51 Федерального закона от 28 марта 1998 года N 53-ФЗ "О воинской обязанности и военной службе".</text:p>
      <text:p text:style-name="Нормальный"><text:bookmark text:name="anchor80203"/>3. Если в период прохождения военной службы лицо, освобожденное от наказания условно в соответствии с частью первой настоящей статьи, совершило новое преступление, суд назначает ему наказание по правилам, предусмотренным статьей 70 настоящего Кодекса.</text:p>
      <text:p text:style-name="Нормальный"/>
      <text:p text:style-name="Заголовок_20_статьи"><text:bookmark text:name="anchor81"/><text:span text:style-name="T2">Статья 81.</text:span> Освобождение от наказания в связи с болезнью</text:p>
      <text:p text:style-name="Нормальный"><text:bookmark text:name="anchor6100000"/>1. Лицо, у которого после совершения преступления наступило психическое расстройство, лишающее его возможности осознавать фактический характер и общественную опасность своих действий (бездействия) либо руководить ими, освобождается от наказания, а лицо, отбывающее наказание, освобождается от дальнейшего его отбывания. Таким лицам суд может назначить принудительные меры медицинского характера.</text:p>
      <text:p text:style-name="Нормальный"><text:bookmark text:name="anchor8102"/>2. Лицо, заболевшее после совершения преступления иной тяжелой болезнью, препятствующей отбыванию наказания, может быть судом освобождено от отбывания наказания.</text:p>
      <text:p text:style-name="Нормальный"><text:bookmark text:name="anchor8103"/>3. Военнослужащие, отбывающие арест либо содержание в дисциплинарной воинской части, освобождаются от дальнейшего отбывания наказания в случае заболевания, делающего их негодными к военной службе. Неотбытая часть наказания может быть заменена им более мягким видом наказания.</text:p>
      <text:p text:style-name="Нормальный"><text:bookmark text:name="anchor8104"/>4. Лица, указанные в частях первой и второй настоящей статьи, в случае их выздоровления могут подлежать уголовной ответственности и наказанию, если не истекли сроки давности, предусмотренные статьями 78 и 83 настоящего Кодекса.</text:p>
      <text:p text:style-name="Заголовок_20_статьи"><text:span text:style-name="T2">Статья 82.</text:span> Отсрочка отбывания наказания</text:p>
      <text:p text:style-name="Нормальный">1. Беременной женщине, женщине, имеющей ребенка в возрасте до четырнадцати лет, мужчине, имеющему ребенка в возрасте до четырнадцати лет и являющемуся единственным родителем, кроме лиц, которым назначено наказание в виде лишения свободы за преступления против половой неприкосновенности несовершеннолетних, не достигших четырнадцатилетнего возраста, лишения свободы на срок свыше пяти лет за тяжкие и особо тяжкие преступления против личности, лишения свободы за преступления, предусмотренные статьями 205, 205.1, 205.2, 205.3, 205.4 и 205.5, частями третьей и четвертой статьи 206, частью четвертой статьи 211, статьей 361 настоящего Кодекса, и сопряженные с осуществлением террористической деятельности преступления, предусмотренные статьями 277, 278, 279 и 360 настоящего Кодекса, суд может отсрочить реальное отбывание наказания до достижения ребенком четырнадцатилетнего возраста.</text:p>
      <text:p text:style-name="Нормальный"><text:bookmark text:name="anchor8202"/>2. В случае, если осужденный, указанный в части первой настоящей статьи, отказался от ребенка или продолжает уклоняться от обязанностей по воспитанию ребенка после предупреждения, объявленного органом, осуществляющим контроль за поведением осужденного, в отношении которого отбывание наказания отсрочено, суд может по представлению этого органа отменить отсрочку отбывания наказания и направить осужденного для отбывания наказания в место, назначенное в соответствии с приговором суда.</text:p>
      <text:p text:style-name="Нормальный"><text:bookmark text:name="anchor8203"/>3. По достижении ребенком четырнадцатилетнего возраста суд освобождает осужденного, указанного в части первой настоящей статьи, от отбывания наказания или оставшейся части наказания со снятием судимости либо заменяет оставшуюся часть наказания более мягким видом наказания.</text:p>
      <text:p text:style-name="Нормальный"><text:bookmark text:name="anchor8204"/>4. Если до достижения ребенком четырнадцатилетнего возраста истек срок, равный сроку наказания, отбывание которого было отсрочено, и орган, осуществляющий контроль за поведением осужденного, в отношении которого отбывание наказания отсрочено, пришел к выводу о соблюдении осужденным, указанным в части первой настоящей статьи, условий отсрочки и его исправлении, суд по представлению этого органа может принять решение о сокращении срока отсрочки отбывания наказания и об освобождении осужденного от отбывания наказания или оставшейся части наказания со снятием судимости.</text:p>
      <text:p text:style-name="Нормальный"><text:bookmark text:name="anchor8205"/>5. Если в период отсрочки отбывания наказания осужденный, указанный в части первой настоящей статьи, совершает новое преступление, суд назначает ему наказание по правилам, предусмотренным статьей 70 настоящего Кодекса.</text:p>
      <text:p text:style-name="Заголовок_20_статьи"><text:span text:style-name="T2">Статья 82.1. </text:span>Отсрочка отбывания наказания больным наркоманией</text:p>
      <text:p text:style-name="Нормальный"><text:soft-page-break/>1. Осужденному, которому впервые назначено наказание в виде лишения свободы за совершение преступления, предусмотренного частью первой статьи 228, частью первой статьи 231 и статьей 233 настоящего Кодекса, признанному больным наркоманией и изъявившему желание добровольно пройти курс лечения от наркомании, а также медицинскую реабилитацию, социальную реабилитацию, суд может отсрочить отбывание наказания в виде лишения свободы до окончания лечения и медицинской реабилитации, социальной реабилитации, но не более чем на пять лет.</text:p>
      <text:p text:style-name="Нормальный">2. В случае, если осужденный, признанный больным наркоманией, отбывание наказания которому отсрочено, отказался от прохождения курса лечения от наркомании, а также медицинской реабилитации либо социальной реабилитации или уклоняется от лечения после предупреждения, объявленного органом, осуществляющим контроль за поведением осужденного, суд по представлению этого органа отменяет отсрочку отбывания наказания и направляет осужденного для отбывания наказания в место, назначенное в соответствии с приговором суда.</text:p>
      <text:p text:style-name="Нормальный">3. После прохождения курса лечения от наркомании, медицинской реабилитации, социальной реабилитации и при наличии объективно подтвержденной ремиссии, длительность которой после окончания лечения, медицинской реабилитации, социальной реабилитации составляет не менее двух лет, суд освобождает осужденного, признанного больным наркоманией, от отбывания наказания или оставшейся части наказания.</text:p>
      <text:p text:style-name="Нормальный"><text:bookmark text:name="anchor82104"/>4. В случае установления судом факта совершения осужденным, признанным больным наркоманией, отбывание наказания которому отсрочено, преступления, не указанного в части первой настоящей статьи, суд по представлению органа, осуществляющего контроль за поведением осужденного, отменяет отсрочку отбывания наказания, назначает наказание по правилам, предусмотренным частью пятой статьи 69 настоящего Кодекса, и направляет осужденного для отбывания наказания в место, назначенное в соответствии с приговором суда.</text:p>
      <text:p text:style-name="Нормальный"><text:bookmark text:name="anchor82105"/>5. В случае, если в период отсрочки отбывания наказания осужденный, признанный больным наркоманией, совершил новое преступление, суд отменяет отсрочку отбывания наказания, назначает ему наказание по правилам, предусмотренным статьей 70 настоящего Кодекса, и направляет осужденного в место, назначенное в соответствии с приговором суда.</text:p>
      <text:p text:style-name="Нормальный"/>
      <text:p text:style-name="Заголовок_20_статьи"><text:bookmark text:name="anchor83"/><text:span text:style-name="T2">Статья 83.</text:span> Освобождение от отбывания наказания в связи с истечением сроков давности обвинительного приговора суда</text:p>
      <text:p text:style-name="Нормальный"><text:bookmark text:name="anchor6200000"/>1. Лицо, осужденное за совершение преступления, освобождается от отбывания наказания, если обвинительный приговор суда не был приведен в исполнение в следующие сроки со дня вступления его в законную силу:</text:p>
      <text:p text:style-name="Нормальный"><text:bookmark text:name="anchor8301"/>а) два года при осуждении за преступление небольшой тяжести;</text:p>
      <text:p text:style-name="Нормальный"><text:bookmark text:name="anchor8312"/>б) шесть лет при осуждении за преступление средней тяжести;</text:p>
      <text:p text:style-name="Нормальный"><text:bookmark text:name="anchor8313"/>в) десять лет при осуждении за тяжкое преступление;</text:p>
      <text:p text:style-name="Нормальный"><text:bookmark text:name="anchor8314"/>г) пятнадцать лет при осуждении за особо тяжкое преступление.</text:p>
      <text:p text:style-name="Нормальный"><text:bookmark text:name="anchor8302"/>2. Течение сроков давности приостанавливается, если осужденный уклоняется от отбывания наказания. В этом случае течение сроков давности возобновляется с момента задержания осужденного или явки его с повинной. Сроки давности, истекшие к моменту уклонения осужденного от отбывания наказания, подлежат зачету.</text:p>
      <text:p text:style-name="Нормальный">2.1. Течение сроков давности приостанавливается, если осужденному предоставлена отсрочка отбывания наказания. В этом случае течение сроков давности возобновляется с момента окончания срока отсрочки отбывания наказания, за исключением случаев, предусмотренных частями третьей и четвертой статьи 82 и частью третьей статьи 82.1 настоящего Кодекса, либо с момента отмены отсрочки отбывания наказания.</text:p>
      <text:p text:style-name="Нормальный"><text:bookmark text:name="anchor8303"/>3. Вопрос о применении сроков давности к лицу, осужденному к смертной казни или пожизненному лишению свободы, решается судом. Если суд не сочтет возможным применить сроки давности, эти виды наказаний заменяются лишением свободы на определенный срок.</text:p>
      <text:p text:style-name="Нормальный">4. К лицам, осужденным за совершение преступлений, предусмотренных статьями 205, 205.1, 205.3, 205.4, 205.5, частями третьей и четвертой статьи 206, частью четвертой статьи 211, статьями 353, 356, 357, 358 и 361 настоящего Кодекса, а равно осужденным за совершение сопряженных с осуществлением террористической деятельности преступлений, предусмотренных статьями 277, 278, 279 и 360 настоящего Кодекса, сроки давности не применяются.</text:p>
      <text:p text:style-name="Нормальный"><text:soft-page-break/></text:p>
      <text:h text:style-name="Heading_20_1" text:outline-level="1"><text:bookmark text:name="anchor10013"/>Глава 13. Амнистия. Помилование. Судимость</text:h>
      <text:p text:style-name="Нормальный"/>
      <text:p text:style-name="Заголовок_20_статьи"><text:bookmark text:name="anchor84"/><text:span text:style-name="T2">Статья 84.</text:span> Амнистия</text:p>
      <text:p text:style-name="Нормальный"><text:bookmark text:name="anchor6300000"/>1. Амнистия объявляется Государственной Думой Федерального Собрания Российской Федерации в отношении индивидуально не определенного круга лиц.</text:p>
      <text:p text:style-name="Нормальный"><text:bookmark text:name="anchor8402"/>2. Актом об амнистии лица, совершившие преступления, могут быть освобождены от уголовной ответственности. Лица, осужденные за совершение преступлений, могут быть освобождены от наказания, либо назначенное им наказание может быть сокращено или заменено более мягким видом наказания, либо такие лица могут быть освобождены от дополнительного вида наказания. С лиц, отбывших наказание, актом об амнистии может быть снята судимость.</text:p>
      <text:p text:style-name="Нормальный"/>
      <text:p text:style-name="Заголовок_20_статьи"><text:bookmark text:name="anchor85"/><text:span text:style-name="T2">Статья 85.</text:span> Помилование</text:p>
      <text:p text:style-name="Нормальный"><text:bookmark text:name="anchor6400000"/>1. Помилование осуществляется Президентом Российской Федерации в отношении индивидуально определенного лица.</text:p>
      <text:p text:style-name="Нормальный"><text:bookmark text:name="anchor8502"/>2. Актом помилования лицо, осужденное за преступление, может быть освобождено от дальнейшего отбывания наказания либо назначенное ему наказание может быть сокращено или заменено более мягким видом наказания. С лица, отбывшего наказание, актом помилования может быть снята судимость.</text:p>
      <text:p text:style-name="Нормальный"/>
      <text:p text:style-name="Заголовок_20_статьи"><text:bookmark text:name="anchor86"/><text:span text:style-name="T2">Статья 86.</text:span> Судимость</text:p>
      <text:p text:style-name="Заголовок_20_статьи"/>
      <text:p text:style-name="Нормальный">1. Лицо, осужденное за совершение преступления, считается судимым со дня вступления обвинительного приговора суда в законную силу до момента погашения или снятия судимости. Судимость в соответствии с настоящим Кодексом учитывается при рецидиве преступлений, назначении наказания и влечет за собой иные правовые последствия в случаях и в порядке, которые установлены федеральными законами.</text:p>
      <text:p text:style-name="Нормальный"><text:bookmark text:name="anchor8602"/>2. Лицо, освобожденное от наказания, считается несудимым.</text:p>
      <text:p text:style-name="Нормальный"><text:bookmark text:name="anchor8603"/>3. Судимость погашается:</text:p>
      <text:p text:style-name="Нормальный"><text:bookmark text:name="anchor86031"/>а) в отношении лиц, условно осужденных, - по истечении испытательного срока;</text:p>
      <text:p text:style-name="Нормальный">б) в отношении лиц, осужденных к более мягким видам наказаний, чем лишение свободы, - по истечении одного года после отбытия или исполнения наказания;</text:p>
      <text:p text:style-name="Нормальный"><text:bookmark text:name="anchor86033"/>в) в отношении лиц, осужденных к лишению свободы за преступления небольшой или средней тяжести, - по истечении трех лет после отбытия наказания;</text:p>
      <text:p text:style-name="Нормальный">г) в отношении лиц, осужденных к лишению свободы за тяжкие преступления, - по истечении восьми лет после отбытия наказания;</text:p>
      <text:p text:style-name="Нормальный">д) в отношении лиц, осужденных за особо тяжкие преступления, - по истечении десяти лет после отбытия наказания.</text:p>
      <text:p text:style-name="Нормальный">3.1. В отношении лица, имеющего судимость, кроме судимости за совершение преступлений, исключение в отношении которых предусмотрено частью первой статьи 78.1 настоящего Кодекса, призванного на военную службу в период мобилизации или в военное время в Вооруженные Силы Российской Федерации либо заключившего в период мобилизации, в период военного положения или в военное время контракт о прохождении военной службы в Вооруженных Силах Российской Федерации, судимость погашается:</text:p>
      <text:p text:style-name="Нормальный"><text:bookmark text:name="anchor863101"/>а) со дня награждения государственной наградой, полученной в период прохождения военной службы;</text:p>
      <text:p text:style-name="Нормальный"><text:bookmark text:name="anchor863102"/>б) со дня увольнения с военной службы по основанию, предусмотренному подпунктом "а", "в" или "о" пункта 1 статьи 51 Федерального закона от 28 марта 1998 года N 53-ФЗ "О воинской обязанности и военной службе".</text:p>
      <text:p text:style-name="Нормальный"><text:bookmark text:name="anchor8604"/>4. Если осужденный в установленном законом порядке был досрочно освобожден от отбывания наказания или неотбытая часть наказания была заменена более мягким видом наказания, то срок погашения судимости исчисляется исходя из фактически отбытого срока наказания с момента освобождения от отбывания основного и дополнительного видов наказаний.</text:p>
      <text:p text:style-name="Нормальный"><text:soft-page-break/>5. Если осужденный после отбытия наказания вел себя безупречно, а также возместил вред, причиненный преступлением, то по его ходатайству суд может снять с него судимость до истечения срока погашения судимости.</text:p>
      <text:p text:style-name="Нормальный">6. Погашение или снятие судимости аннулирует все правовые последствия, предусмотренные настоящим Кодексом, связанные с судимостью.</text:p>
      <text:p text:style-name="Нормальный"/>
      <text:h text:style-name="Heading_20_1" text:outline-level="1"><text:bookmark text:name="anchor500"/>Раздел V. Уголовная ответственность несовершеннолетних</text:h>
      <text:h text:style-name="Heading_20_1" text:outline-level="1"><text:bookmark text:name="anchor10014"/>Глава 14. Особенности уголовной ответственности и наказания несовершеннолетних</text:h>
      <text:p text:style-name="Нормальный"/>
      <text:p text:style-name="Заголовок_20_статьи"><text:bookmark text:name="anchor87"/><text:span text:style-name="T2">Статья 87.</text:span> Уголовная ответственность несовершеннолетних</text:p>
      <text:p text:style-name="Нормальный"><text:bookmark text:name="anchor6600000"/>1. Несовершеннолетними признаются лица, которым ко времени совершения преступления исполнилось четырнадцать, но не исполнилось восемнадцати лет.</text:p>
      <text:p text:style-name="Нормальный">2. К несовершеннолетним, совершившим преступления, могут быть применены принудительные меры воспитательного воздействия либо им может быть назначено наказание, а при освобождении от наказания судом они могут быть также помещены в специальное учебно-воспитательное учреждение закрытого типа.</text:p>
      <text:p text:style-name="Нормальный"/>
      <text:p text:style-name="Заголовок_20_статьи"><text:bookmark text:name="anchor88"/><text:span text:style-name="T2">Статья 88.</text:span> Виды наказаний, назначаемых несовершеннолетним</text:p>
      <text:p text:style-name="Нормальный"><text:bookmark text:name="anchor88016"/>1. Видами наказаний, назначаемых несовершеннолетним, являются:</text:p>
      <text:p text:style-name="Нормальный"><text:bookmark text:name="anchor88011"/>а) штраф;</text:p>
      <text:p text:style-name="Нормальный"><text:bookmark text:name="anchor88012"/>б) лишение права заниматься определенной деятельностью;</text:p>
      <text:p text:style-name="Нормальный"><text:bookmark text:name="anchor88013"/>в) обязательные работы;</text:p>
      <text:p text:style-name="Нормальный"><text:bookmark text:name="anchor88014"/>г) исправительные работы;</text:p>
      <text:p text:style-name="Нормальный"><text:bookmark text:name="anchor88015"/>д) ограничение свободы;</text:p>
      <text:p text:style-name="Нормальный"><text:bookmark text:name="anchor88017"/>е) лишение свободы на определенный срок.</text:p>
      <text:p text:style-name="Нормальный">2. Штраф назначается как при наличии у несовершеннолетнего осужденного самостоятельного заработка или имущества, на которое может быть обращено взыскание, так и при отсутствии таковых. Штраф, назначенный несовершеннолетнему осужденному, по решению суда может взыскиваться с его родителей или иных законных представителей с их согласия. Штраф назначается в размере от одной тысячи до пятидесяти тысяч рублей или в размере заработной платы или иного дохода несовершеннолетнего осужденного за период от двух недель до шести месяцев.</text:p>
      <text:p text:style-name="Нормальный"><text:bookmark text:name="anchor8803"/>3. Обязательные работы назначаются на срок от сорока до ста шестидесяти часов, заключаются в выполнении работ, посильных для несовершеннолетнего, и исполняются им в свободное от учебы или основной работы время. Продолжительность исполнения данного вида наказания лицами в возрасте до пятнадцати лет не может превышать двух часов в день, а лицами в возрасте от пятнадцати до шестнадцати лет - трех часов в день.</text:p>
      <text:p text:style-name="Нормальный"><text:bookmark text:name="anchor8804"/>4. Исправительные работы назначаются несовершеннолетним осужденным на срок до одного года.</text:p>
      <text:p text:style-name="Нормальный">5. Ограничение свободы назначается несовершеннолетним осужденным в виде основного наказания на срок от двух месяцев до двух лет.</text:p>
      <text:p text:style-name="Нормальный">6. Наказание в виде лишения свободы назначается несовершеннолетним осужденным, совершившим преступления в возрасте до шестнадцати лет, на срок не свыше шести лет. Этой же категории несовершеннолетних, совершивших особо тяжкие преступления, а также остальным несовершеннолетним осужденным наказание назначается на срок не свыше десяти лет и отбывается в воспитательных колониях. Наказание в виде лишения свободы не может быть назначено несовершеннолетнему осужденному, совершившему в возрасте до шестнадцати лет преступление небольшой или средней тяжести впервые, а также остальным несовершеннолетним осужденным, совершившим преступления небольшой тяжести впервые.</text:p>
      <text:p text:style-name="Нормальный">6.1. При назначении несовершеннолетнему осужденному наказания в виде лишения свободы за совершение тяжкого либо особо тяжкого преступления низший предел наказания, <text:soft-page-break/>предусмотренный соответствующей статьей Особенной части настоящего Кодекса, сокращается наполовину.</text:p>
      <text:p text:style-name="Нормальный">6.2. В случае, если несовершеннолетний осужденный, которому назначено условное осуждение, совершил в течение испытательного срока новое преступление, не являющееся особо тяжким, суд с учетом обстоятельств дела и личности виновного может повторно принять решение об условном осуждении, установив новый испытательный срок и возложив на условно осужденного исполнение определенных обязанностей, предусмотренных частью пятой статьи 73 настоящего Кодекса.</text:p>
      <text:p text:style-name="Нормальный"><text:bookmark text:name="anchor887"/>7. Суд может дать указание органу, исполняющему наказание, об учете при обращении с несовершеннолетним осужденным определенных особенностей его личности.</text:p>
      <text:p text:style-name="Нормальный"/>
      <text:p text:style-name="Заголовок_20_статьи"><text:bookmark text:name="anchor89"/><text:span text:style-name="T2">Статья 89.</text:span> Назначение наказания несовершеннолетнему</text:p>
      <text:p text:style-name="Нормальный"><text:bookmark text:name="anchor6800000"/>1. При назначении наказания несовершеннолетнему кроме обстоятельств, предусмотренных статьей 60 настоящего Кодекса, учитываются условия его жизни и воспитания, уровень психического развития, иные особенности личности, а также влияние на него старших по возрасту лиц.</text:p>
      <text:p text:style-name="Нормальный"><text:bookmark text:name="anchor892"/>2. Несовершеннолетний возраст как смягчающее обстоятельство учитывается в совокупности с другими смягчающими и отягчающими обстоятельствами.</text:p>
      <text:p text:style-name="Нормальный"/>
      <text:p text:style-name="Заголовок_20_статьи"><text:bookmark text:name="anchor90"/><text:span text:style-name="T2">Статья 90.</text:span> Применение принудительных мер воспитательного воздействия</text:p>
      <text:p text:style-name="Нормальный">1. Несовершеннолетний, совершивший преступление небольшой или средней тяжести, может быть освобожден от уголовной ответственности, если будет признано, что его исправление может быть достигнуто путем применения принудительных мер воспитательного воздействия.</text:p>
      <text:p text:style-name="Нормальный"><text:bookmark text:name="anchor9021"/>2. Несовершеннолетнему могут быть назначены следующие принудительные меры воспитательного воздействия:</text:p>
      <text:p text:style-name="Нормальный"><text:bookmark text:name="anchor90211"/>а) предупреждение;</text:p>
      <text:p text:style-name="Нормальный"><text:bookmark text:name="anchor902"/>б) передача под надзор родителей или лиц, их заменяющих, либо специализированного государственного органа;</text:p>
      <text:p text:style-name="Нормальный"><text:bookmark text:name="anchor9023"/>в) возложение обязанности загладить причиненный вред;</text:p>
      <text:p text:style-name="Нормальный"><text:bookmark text:name="anchor903"/>г) ограничение досуга и установление особых требований к поведению несовершеннолетнего.</text:p>
      <text:p text:style-name="Нормальный">3. Несовершеннолетнему может быть назначено одновременно несколько принудительных мер воспитательного воздействия. Срок применения принудительных мер воспитательного воздействия, предусмотренных пунктами "б" и "г" части второй настоящей статьи, устанавливается продолжительностью от одного месяца до двух лет при совершении преступления небольшой тяжести и от шести месяцев до трех лет - при совершении преступления средней тяжести.</text:p>
      <text:p text:style-name="Нормальный"><text:bookmark text:name="anchor9004"/>4. В случае систематического неисполнения несовершеннолетним принудительной меры воспитательного воздействия эта мера по представлению специализированного государственного органа отменяется и материалы направляются для привлечения несовершеннолетнего к уголовной ответственности.</text:p>
      <text:p text:style-name="Нормальный"/>
      <text:p text:style-name="Заголовок_20_статьи"><text:bookmark text:name="anchor91"/><text:span text:style-name="T2">Статья 91.</text:span> Содержание принудительных мер воспитательного воздействия</text:p>
      <text:p text:style-name="Нормальный"><text:bookmark text:name="anchor6900000"/>1. Предупреждение состоит в разъяснении несовершеннолетнему вреда, причиненного его деянием, и последствий повторного совершения преступлений, предусмотренных настоящим Кодексом.</text:p>
      <text:p text:style-name="Нормальный"><text:bookmark text:name="anchor9102"/>2. Передача под надзор состоит в возложении на родителей или лиц, их заменяющих, либо на специализированный государственный орган обязанности по воспитательному воздействию на несовершеннолетнего и контролю за его поведением.</text:p>
      <text:p text:style-name="Нормальный"><text:bookmark text:name="anchor9103"/>3. Обязанность загладить причиненный вред возлагается с учетом имущественного положения несовершеннолетнего и наличия у него соответствующих трудовых навыков.</text:p>
      <text:p text:style-name="Нормальный">4. Ограничение досуга и установление особых требований к поведению несовершеннолетнего могут предусматривать запрет посещения определенных мест, использования определенных форм досуга, в том числе связанных с управлением механическим транспортным средством, ограничение пребывания вне дома после определенного времени суток, выезда в другие местности без разрешения специализированного государственного органа. Несовершеннолетнему <text:soft-page-break/>может быть предъявлено также требование возвратиться в образовательную организацию либо трудоустроиться с помощью специализированного государственного органа. Настоящий перечень не является исчерпывающим.</text:p>
      <text:p text:style-name="Нормальный"/>
      <text:p text:style-name="Заголовок_20_статьи"><text:bookmark text:name="anchor92"/><text:span text:style-name="T2">Статья 92.</text:span> Освобождение от наказания несовершеннолетних</text:p>
      <text:p text:style-name="Нормальный"><text:bookmark text:name="anchor7000000"/>1. Несовершеннолетний, осужденный за совершение преступления небольшой или средней тяжести, может быть освобожден судом от наказания с применением принудительных мер воспитательного воздействия, предусмотренных частью второй статьи 90 настоящего Кодекса.</text:p>
      <text:p text:style-name="Нормальный">2. Несовершеннолетний, осужденный к лишению свободы за совершение преступления средней тяжести, а также тяжкого преступления, может быть освобожден судом от наказания и помещен в специальное учебно-воспитательное учреждение закрытого типа. Помещение в специальное учебно-воспитательное учреждение закрытого типа применяется как принудительная мера воспитательного воздействия в целях исправления несовершеннолетнего, нуждающегося в особых условиях воспитания, обучения и требующего специального педагогического подхода. Несовершеннолетний может быть помещен в указанное учреждение до достижения им возраста восемнадцати лет, но не более чем на три года.</text:p>
      <text:p text:style-name="Нормальный"><text:bookmark text:name="anchor92033"/>3. Утратила силу с 2 декабря 2022 г. - Федеральный закон от 21 ноября 2022 г. N 446-ФЗ</text:p>
      <text:p text:style-name="Нормальный"><text:bookmark text:name="anchor7100000"/>4. Утратила силу с 2 декабря 2022 г. - Федеральный закон от 21 ноября 2022 г. N 446-ФЗ</text:p>
      <text:p text:style-name="Нормальный">5. Несовершеннолетние, совершившие преступления, предусмотренные частями первой и второй статьи 111, частью второй статьи 117, частью третьей статьи 122, частью первой статьи 126, частью третьей статьи 127, частью второй статьи 131, частью второй статьи 132, частью четвертой статьи 158, частью второй статьи 161, частями первой и второй статьи 162, частью второй статьи 163, частью первой статьи 205.1, статьей 205.2, частью второй статьи 205.4, частью первой статьи 206, частью второй статьи 208, частью второй статьи 210, частью первой статьи 211, частями второй и третьей статьи 223, частями первой и второй статьи 226, частью первой статьи 228.1, частями первой и второй статьи 229, статьей 360 настоящего Кодекса, освобождению от наказания в порядке, предусмотренном частью второй настоящей статьи, не подлежат.</text:p>
      <text:p text:style-name="Заголовок_20_статьи"><text:span text:style-name="T2">Статья 93.</text:span> Условно-досрочное освобождение от отбывания наказания</text:p>
      <text:p text:style-name="Нормальный"><text:bookmark text:name="anchor93001"/>1. Условно-досрочное освобождение от отбывания наказания может быть применено к лицу, совершившему преступление в несовершеннолетнем возрасте, осужденному к лишению свободы, после фактического отбытия:</text:p>
      <text:p text:style-name="Нормальный"><text:bookmark text:name="anchor93011"/>а) не менее одной трети срока наказания, назначенного судом за преступление небольшой или средней тяжести либо за тяжкое преступление;</text:p>
      <text:p text:style-name="Нормальный"><text:bookmark text:name="anchor93012"/>б) не менее двух третей срока наказания, назначенного судом за особо тяжкое преступление.</text:p>
      <text:p text:style-name="Нормальный">2. Условно-досрочное освобождение от отбывания наказания может быть применено к осужденным к лишению свободы беременной женщине или женщине, имеющей ребенка в возрасте до четырех лет, находящегося в доме ребенка исправительного учреждения, совершившим преступление в несовершеннолетнем возрасте, после фактического отбытия не менее одной четверти срока наказания, назначенного судом за преступление небольшой тяжести.</text:p>
      <text:p text:style-name="Нормальный"/>
      <text:p text:style-name="Заголовок_20_статьи"><text:bookmark text:name="anchor94"/><text:span text:style-name="T2">Статья 94.</text:span> Сроки давности</text:p>
      <text:p text:style-name="Нормальный">Сроки давности, предусмотренные статьями 78 и 83 настоящего Кодекса, при освобождении несовершеннолетних от уголовной ответственности или от отбывания наказания сокращаются наполовину.</text:p>
      <text:p text:style-name="Заголовок_20_статьи"><text:span text:style-name="T2">Статья 95.</text:span> Сроки погашения судимости</text:p>
      <text:p text:style-name="Нормальный">Для лиц, совершивших преступления до достижения возраста восемнадцати лет, сроки погашения судимости, предусмотренные частью третьей статьи 86 настоящего Кодекса, сокращаются и соответственно равны:</text:p>
      <text:p text:style-name="Нормальный"><text:bookmark text:name="anchor95011"/>а) шести месяцам после отбытия или исполнения наказания более мягкого, чем лишение свободы;</text:p>
      <text:p text:style-name="Нормальный"><text:bookmark text:name="anchor95012"/>б) одному году после отбытия лишения свободы за преступление небольшой или средней тяжести;</text:p>
      <text:p text:style-name="Нормальный"><text:bookmark text:name="anchor95013"/>в) трем годам после отбытия лишения свободы за тяжкое или особо тяжкое преступление.</text:p>
      <text:p text:style-name="Заголовок_20_статьи"><text:span text:style-name="T2">Статья 96.</text:span> Применение положений настоящей главы к лицам в возрасте от восемнадцати до двадцати лет</text:p>
      <text:p text:style-name="Нормальный"><text:soft-page-break/>В исключительных случаях с учетом характера совершенного деяния и личности суд может применить положения настоящей главы к лицам, совершившим преступления в возрасте от восемнадцати до двадцати лет, кроме помещения их в специальное учебно-воспитательное учреждение закрытого типа либо воспитательную колонию.</text:p>
      <text:h text:style-name="Heading_20_1" text:outline-level="1">Раздел VI. Иные меры уголовно-правового характера</text:h>
      <text:p text:style-name="Нормальный"/>
      <text:h text:style-name="Heading_20_1" text:outline-level="1"><text:bookmark text:name="anchor1015"/>Глава 15. Принудительные меры медицинского характера</text:h>
      <text:p text:style-name="Заголовок_20_статьи"><text:bookmark text:name="anchor97"/><text:span text:style-name="T2">Статья 97.</text:span> Основания применения принудительных мер медицинского характера</text:p>
      <text:p text:style-name="Нормальный">1. Принудительные меры медицинского характера могут быть назначены судом лицам:</text:p>
      <text:p text:style-name="Нормальный">а) совершившим деяния, предусмотренные статьями Особенной части настоящего Кодекса, в состоянии невменяемости;</text:p>
      <text:p text:style-name="Нормальный"><text:bookmark text:name="anchor9712"/>б) у которых после совершения преступления наступило психическое расстройство, делающее невозможным назначение или исполнение наказания;</text:p>
      <text:p text:style-name="Нормальный">в) совершившим преступление и страдающим психическими расстройствами, не исключающими вменяемости;</text:p>
      <text:p text:style-name="Нормальный"><text:bookmark text:name="anchor9714"/>г) утратил силу;</text:p>
      <text:p text:style-name="Нормальный">д) совершившим в возрасте старше восемнадцати лет преступление против половой неприкосновенности несовершеннолетнего, не достигшего четырнадцатилетнего возраста, и страдающим расстройством сексуального предпочтения (педофилией), не исключающим вменяемости.</text:p>
      <text:p text:style-name="Нормальный"><text:bookmark text:name="anchor9702"/>2. Лицам, указанным в части первой настоящей статьи, принудительные меры медицинского характера назначаются только в случаях, когда психические расстройства связаны с возможностью причинения этими лицами иного существенного вреда либо с опасностью для себя или других лиц.</text:p>
      <text:p text:style-name="Нормальный"><text:bookmark text:name="anchor7200000"/>3. Порядок исполнения принудительных мер медицинского характера определяется уголовно-исполнительным законодательством Российской Федерации и иными федеральными законами.</text:p>
      <text:p text:style-name="Нормальный">4. В отношении лиц, указанных в пунктах "а" - "в" части первой настоящей статьи и не представляющих опасности по своему психическому состоянию, суд может передать необходимые материалы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указанных лиц в медицинской организации, оказывающей психиатрическую помощь, или направлении указанных лиц в стационарные учреждения социального обслуживания для лиц, страдающих психическими расстройствами, в порядке, установленном законодательством в сфере охраны здоровья.</text:p>
      <text:p text:style-name="Нормальный"/>
      <text:p text:style-name="Заголовок_20_статьи"><text:bookmark text:name="anchor98"/><text:span text:style-name="T2">Статья 98.</text:span> Цели применения принудительных мер медицинского характера</text:p>
      <text:p text:style-name="Нормальный">Целями применения принудительных мер медицинского характера являются излечение лиц, указанных в части первой статьи 97 настоящего Кодекса, или улучшение их психического состояния, а также предупреждение совершения ими новых деяний, предусмотренных статьями Особенной части настоящего Кодекса.</text:p>
      <text:p text:style-name="Заголовок_20_статьи"><text:span text:style-name="T2">Статья 99.</text:span> Виды принудительных мер медицинского характера</text:p>
      <text:p text:style-name="Нормальный"><text:bookmark text:name="anchor7300000"/>1. Суд может назначить следующие виды принудительных мер медицинского характера:</text:p>
      <text:p text:style-name="Нормальный">а) принудительное наблюдение и лечение у врача-психиатра в амбулаторных условиях;</text:p>
      <text:p text:style-name="Нормальный">б) принудительное лечение в медицинской организации, оказывающей психиатрическую помощь в стационарных условиях, общего типа;</text:p>
      <text:p text:style-name="Нормальный">в) принудительное лечение в медицинской организации, оказывающей психиатрическую помощь в стационарных условиях, специализированного типа;</text:p>
      <text:p text:style-name="Нормальный">г)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text:p>
      <text:p text:style-name="Нормальный">2. Лицам, осужденным за преступления, совершенные в состоянии вменяемости, но нуждающимся в лечении психических расстройств, не исключающих вменяемости, в том числе лицам, указанным в пункте "д" части первой статьи 97 настоящего Кодекса, суд наряду с <text:soft-page-break/>наказанием может назначить принудительную меру медицинского характера в виде принудительного наблюдения и лечения у врача-психиатра в амбулаторных условиях.</text:p>
      <text:p text:style-name="Заголовок_20_статьи"><text:span text:style-name="T2">Статья 100.</text:span> Принудительное наблюдение и лечение у врача-психиатра в амбулаторных условиях</text:p>
      <text:p text:style-name="Нормальный">Принудительное наблюдение и лечение у врача-психиатра в амбулаторных условиях может быть назначено при наличии оснований, предусмотренных статьей 97 настоящего Кодекса, если лицо по своему психическому состоянию не нуждается в помещении в медицинскую организацию, оказывающую психиатрическую помощь в стационарных условиях.</text:p>
      <text:p text:style-name="Заголовок_20_статьи"><text:span text:style-name="T2">Статья 101.</text:span> Принудительное лечение в медицинской организации, оказывающей психиатрическую помощь в стационарных условиях</text:p>
      <text:p text:style-name="Нормальный">1. Принудительное лечение в медицинской организации, оказывающей психиатрическую помощь в стационарных условиях, может быть назначено при наличии оснований, предусмотренных статьей 97 настоящего Кодекса, если характер психического расстройства лица требует таких условий лечения, ухода, содержания и наблюдения, которые могут быть осуществлены только в медицинской организации, оказывающей психиатрическую помощь в стационарных условиях.</text:p>
      <text:p text:style-name="Нормальный">2. Принудительное лечение в медицинской организации, оказывающей психиатрическую помощь в стационарных условиях, общего типа может быть назначено лицу, которое по своему психическому состоянию нуждается в лечении и наблюдении в стационарных условиях, но не требует интенсивного наблюдения.</text:p>
      <text:p text:style-name="Нормальный">3. Принудительное лечение в медицинской организации, оказывающей психиатрическую помощь в стационарных условиях, специализированного типа может быть назначено лицу, которое по своему психическому состоянию требует постоянного наблюдения.</text:p>
      <text:p text:style-name="Нормальный">4.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 может быть назначено лицу, которое по своему психическому состоянию представляет особую опасность для себя или других лиц и требует постоянного и интенсивного наблюдения.</text:p>
      <text:p text:style-name="Нормальный"/>
      <text:p text:style-name="Заголовок_20_статьи"><text:bookmark text:name="anchor102"/><text:span text:style-name="T2">Статья 102.</text:span> Продление, изменение и прекращение применения принудительных мер медицинского характера</text:p>
      <text:p text:style-name="Нормальный">1. Продление, изменение и прекращение применения принудительных мер медицинского характера осуществляются судом по представлению администрации медицинской организации, осуществляющей принудительное лечение, или уголовно-исполнительной инспекции, контролирующей применение принудительных мер медицинского характера, на основании заключения комиссии врачей-психиатров.</text:p>
      <text:p text:style-name="Нормальный">2. Лицо, которому назначена принудительная мера медицинского характера, подлежит освидетельствованию комиссией врачей-психиатров не реже одного раза в шесть месяцев для решения вопроса о наличии оснований для внесения представления в суд о прекращении применения или об изменении такой меры. Освидетельствование такого лица проводится по инициативе лечащего врача, если в процессе лечения он пришел к выводу о необходимости изменения принудительной меры медицинского характера либо прекращения ее применения, а также по ходатайству самого лица, его законного представителя и (или) близкого родственника. Ходатайство подается через администрацию медицинской организации, осуществляющей принудительное лечение, или уголовно-исполнительную инспекцию, осуществляющую контроль за применением принудительных мер медицинского характера, вне зависимости от времени последнего освидетельствования. При отсутствии оснований для прекращения применения или изменения принудительной меры медицинского характера администрация медицинской организации, осуществляющей принудительное лечение, или уголовно-исполнительная инспекция, осуществляющая контроль за применением принудительных мер медицинского характера, представляет в суд заключение для продления принудительного лечения. Первое продление принудительного лечения может быть произведено по истечении шести месяцев с момента начала лечения, в последующем продление принудительного лечения производится ежегодно.</text:p>
      <text:p text:style-name="Нормальный">2.1. Вне зависимости от времени последнего освидетельствования и от принятого решения о прекращении применения принудительных мер медицинского характера суд на основании внесенного не позднее чем за шесть месяцев до истечения срока исполнения наказания ходатайства <text:soft-page-break/>администрации учреждения, исполняющего наказание, назначает судебно-психиатрическую экспертизу в отношении лица, указанного в пункте "д" части первой статьи 97 настоящего Кодекса, в целях решения вопроса о необходимости применения к нему принудительных мер медицинского характера в период условно-досрочного освобождения или в период отбывания более мягкого вида наказания, а также после отбытия наказания. Суд на основании заключения судебно-психиатрической экспертизы может назначить принудительную меру медицинского характера, предусмотренную пунктом "а" части первой статьи 99 настоящего Кодекса, или прекратить ее применение.</text:p>
      <text:p text:style-name="Нормальный">3. Изменение или прекращение применения принудительной меры медицинского характера осуществляется судом в случае такого изменения психического состояния лица, при котором отпадает необходимость в применении ранее назначенной меры либо возникает необходимость в назначении иной принудительной меры медицинского характера.</text:p>
      <text:p text:style-name="Нормальный">4. В случае прекращения применения принудительного лечения в медицинской организации, оказывающей психиатрическую помощь в стационарных условиях, суд может передать необходимые материалы в отношении лица, находившегося на принудительном лечении,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этого лица в медицинской организации, оказывающей психиатрическую помощь, или направлении этого лица в стационарное учреждение социального обслуживания для лиц, страдающих психическими расстройствами, в порядке, установленном законодательством в сфере охраны здоровья.</text:p>
      <text:p text:style-name="Заголовок_20_статьи"><text:span text:style-name="T2">Статья 103.</text:span> Зачет времени применения принудительных мер медицинского характера</text:p>
      <text:p text:style-name="Заголовок_20_статьи"/>
      <text:p text:style-name="Нормальный">В случае излечения лица, у которого психическое расстройство наступило после совершения преступления, при назначении наказания или возобновлении его исполнения время, в течение которого к лицу применялось принудительное лечение в медицинской организации, оказывающей психиатрическую помощь в стационарных условиях, засчитывается в срок наказания из расчета один день пребывания в медицинской организации, оказывающей психиатрическую помощь в стационарных условиях, за один день лишения свободы.</text:p>
      <text:p text:style-name="Нормальный"/>
      <text:p text:style-name="Заголовок_20_статьи"><text:bookmark text:name="anchor104"/><text:span text:style-name="T2">Статья 104.</text:span> Принудительные меры медицинского характера, соединенные с исполнением наказания</text:p>
      <text:p text:style-name="Нормальный">1. В случаях, предусмотренных частью второй статьи 99 настоящего Кодекса, принудительные меры медицинского характера исполняются по месту отбывания лишения свободы, а в отношении осужденных к иным видам наказаний - в медицинских организациях государственной системы здравоохранения, оказывающих психиатрическую помощь в амбулаторных условиях.</text:p>
      <text:p text:style-name="Нормальный">2. При изменении психического состояния осужденного, требующем лечения в стационарных условиях, помещение осужденного в медицинскую организацию, оказывающую психиатрическую помощь в стационарных условиях, или иную медицинскую организацию производится в порядке и по основаниям, которые предусмотрены законодательством в сфере охраны здоровья.</text:p>
      <text:p text:style-name="Нормальный">3. Время пребывания в указанных в частях первой и второй настоящей статьи медицинских организациях засчитывается в срок отбывания наказания. При отпадении необходимости дальнейшего лечения осужденного в указанных в частях первой и второй настоящей статьи медицинских организациях выписка производится в порядке, предусмотренном законодательством в сфере охраны здоровья.</text:p>
      <text:p text:style-name="Нормальный"><text:bookmark text:name="anchor10404"/>4. Прекращение применения принудительной меры медицинского характера, соединенной с исполнением наказания, производится судом по представлению органа, исполняющего наказание, на основании заключения комиссии врачей-психиатров.</text:p>
      <text:h text:style-name="Heading_20_1" text:outline-level="1"><text:soft-page-break/></text:h>
      <text:h text:style-name="Heading_20_1" text:outline-level="1">Глава 15.1. Конфискация имущества</text:h>
      <text:p text:style-name="Заголовок_20_статьи"><text:bookmark text:name="anchor1041"/><text:span text:style-name="T2">Статья 104.1. </text:span>Конфискация имущества</text:p>
      <text:p text:style-name="Нормальный">1. Конфискация имущества есть принудительное безвозмездное изъятие и обращение в собственность государства на основании обвинительного приговора следующего имущества:</text:p>
      <text:p text:style-name="Нормальный">а) денег, ценностей и иного имущества, полученных в результате совершения преступлений, предусмотренных частью второй статьи 105, частями второй-четвертой статьи 111, частью второй статьи 126, статьями 127.1, 127.2, частью второй статьи 141, статьей 141.1, частью второй статьи 142, статьей 145.1 (если преступление совершено из корыстных побуждений), статьями 146, 147, статьями 153-155 (если преступления совершены из корыстных побуждений), статьями 171.1, 171.2, 171.3, 171.4, 171.5, 174, 174.1, 183, частями третьей и четвертой статьи 184, статьями 186, 187, 189, 191.1, 201.1, частями пятой - восьмой статьи 204, статьями 205, 205.1, 205.2, 205.3, 205.4, 205.5, 206, статьей 207.3 (если преступление совершено из корыстных побуждений), статьями 208, 209, 210, 212, 222, 227, 228.1, частью второй статьи 228.2, статьями 228.4, 229, 231, 232, 234, 235.1, 238.1, 240, 241, 242, 242.1, 258.1, 260.1, частями второй - четвертой статьи 272, статьей 273, частью второй статьи 274, статьями 274.1, 275, 275.1, 276, 276.1, 277, 278, 279, статьей 280.4 (если преступление совершено из корыстных побуждений), статьями 281 - 281.3, 282.1 - 282.3, 283.1, частями второй - четвертой статьи 283.2, статьями 285, 285.4, 290, 295, 307-309, статьей 322.1 (если преступление совершено из корыстных побуждений), частями пятой и шестой статьи 327.1, статьями 327.2, 355, частью третьей статьи 359, статьей 361 настоящего Кодекса, или являющихся предметом незаконного перемещения через таможенную границу Евразийского экономического союза либо через Государственную границу Российской Федерации с государствами - членами Евразийского экономического союза, ответственность за которое установлена статьями 200.1, 226.1 и 229.1 настоящего Кодекса, и любых доходов от этого имущества, за исключением имущества и доходов от него, подлежащих возвращению законному владельцу;</text:p>
      <text:p text:style-name="Нормальный"><text:bookmark text:name="anchor1041012"/>б) денег, ценностей и иного имущества, в которые имущество, полученное в результате совершения хотя бы одного из преступлений, предусмотренных статьями, указанными в пункте "а" настоящей части, и доходы от этого имущества были частично или полностью превращены или преобразованы;</text:p>
      <text:p text:style-name="Нормальный">в) денег, ценностей и иного имущества, используемых или предназначенных для финансирования терроризма, экстремистской деятельности, организованной группы, незаконного вооруженного формирования, преступного сообщества (преступной организации), а также деятельности, направленной против безопасности Российской Федерации;</text:p>
      <text:p text:style-name="Нормальный"><text:bookmark text:name="anchor1041014"/>г) орудий, оборудования или иных средств совершения преступления, принадлежащих обвиняемому;</text:p>
      <text:p text:style-name="Нормальный">д) транспортного средства, принадлежащего обвиняемому и использованного им при совершении преступления, предусмотренного статьей 264.1, 264.2 или 264.3 настоящего Кодекса.</text:p>
      <text:p text:style-name="Нормальный"><text:span text:style-name="T2">Примечание.</text:span> В настоящей статье под деятельностью, направленной против безопасности Российской Федерации, понимается совершение хотя бы одного из преступлений, предусмотренных статьями 189, 200.1, 209, 210, 222 - 223.1, 226, 226.1, 229.1, 274.1, 275 - 276.1, 281 - 281.3, 283, 283.1, 284.1, 284.3, 290, 291, 322, 322.1, 323, 332, 338, 355 - 357, 359 настоящего Кодекса.</text:p>
      <text:p text:style-name="Нормальный"><text:bookmark text:name="anchor104102"/>2. Если имущество, полученное в результате совершения преступления, и (или) доходы от этого имущества были приобщены к имуществу, приобретенному законным путем, конфискации подлежит та часть этого имущества, которая соответствует стоимости приобщенных имущества и доходов от него.</text:p>
      <text:p text:style-name="Нормальный"><text:bookmark text:name="anchor104103"/>3. Имущество, указанное в частях первой и второй настоящей статьи, переданное осужденным другому лицу (организации), подлежит конфискации, если лицо, принявшее имущество, знало или должно было знать, что оно получено в результате преступных действий.</text:p>
      <text:p text:style-name="Заголовок_20_статьи"><text:span text:style-name="T2">Статья 104.2.</text:span> Конфискация денежных средств или иного имущества взамен предмета, подлежащего конфискации</text:p>
      <text:p text:style-name="Нормальный"><text:bookmark text:name="anchor10421"/><text:soft-page-break/>1. Если конфискация определенного предмета, входящего в имущество, указанное в статье 104.1 настоящего Кодекса, на момент принятия судом решения о конфискации данного предмета невозможна вследствие его использования, продажи или по иной причине, суд выносит решение о конфискации денежной суммы, которая соответствует стоимости данного предмета.</text:p>
      <text:p text:style-name="Нормальный"><text:bookmark text:name="anchor10422"/>2. В случае отсутствия либо недостаточности денежных средств, подлежащих конфискации взамен предмета, входящего в имущество, указанное в статье 104.1 настоящего Кодекса, суд выносит решение о конфискации иного имущества, стоимость которого соответствует стоимости предмета, подлежащего конфискации, либо сопоставима со стоимостью этого предмета, за исключением имущества, на которое в соответствии с гражданским процессуальным законодательством Российской Федерации не может быть обращено взыскание.</text:p>
      <text:p text:style-name="Заголовок_20_статьи"><text:span text:style-name="T2">Статья 104.3.</text:span> Возмещение причиненного ущерба</text:p>
      <text:p text:style-name="Нормальный"><text:bookmark text:name="anchor104301"/>1. При решении вопроса о конфискации имущества в соответствии со статьями 104.1 и 104.2 настоящего Кодекса в первую очередь должен быть решен вопрос о возмещении вреда, причиненного законному владельцу.</text:p>
      <text:p text:style-name="Нормальный"><text:bookmark text:name="anchor104302"/>2. При отсутствии у виновного иного имущества, на которое может быть обращено взыскание, кроме указанного в частях первой и второй статьи 104.1 настоящего Кодекса, из его стоимости возмещается вред, причиненный законному владельцу, а оставшаяся часть обращается в доход государства.</text:p>
      <text:h text:style-name="Heading_20_1" text:outline-level="1">Глава 15.2. Судебный штраф</text:h>
      <text:p text:style-name="Нормальный"/>
      <text:p text:style-name="Заголовок_20_статьи"><text:bookmark text:name="anchor1044"/><text:span text:style-name="T2">Статья 104.4.</text:span> Судебный штраф</text:p>
      <text:p text:style-name="Нормальный"><text:bookmark text:name="anchor10441"/>1. Судебный штраф есть денежное взыскание, назначаемое судом при освобождении лица от уголовной ответственности в случаях, предусмотренных статьей 76.2 настоящего Кодекса.</text:p>
      <text:p text:style-name="Нормальный"><text:bookmark text:name="anchor10442"/>2. В случае неуплаты судебного штрафа в установленный судом срок судебный штраф отменяется и лицо привлекается к уголовной ответственности по соответствующей статье Особенной части настоящего Кодекса.</text:p>
      <text:p text:style-name="Нормальный"/>
      <text:p text:style-name="Заголовок_20_статьи"><text:bookmark text:name="anchor1045"/><text:span text:style-name="T2">Статья 104.5.</text:span> Порядок определения размера судебного штрафа</text:p>
      <text:p text:style-name="Нормальный"><text:bookmark text:name="anchor10451"/>1. Размер судебного штрафа не может превышать половину максимального размера штрафа, предусмотренного соответствующей статьей Особенной части настоящего Кодекса. В случае, если штраф не предусмотрен соответствующей статьей Особенной части настоящего Кодекса, размер судебного штрафа не может быть более двухсот пятидесяти тысяч рублей.</text:p>
      <text:p text:style-name="Нормальный"><text:bookmark text:name="anchor10452"/>2. Размер судебного штрафа определяется судом с учетом тяжести совершенного преступления и имущественного положения лица, освобождаемого от уголовной ответственности, и его семьи, а также с учетом возможности получения указанным лицом заработной платы или иного дохода.</text:p>
      <text:p text:style-name="Нормальный"/>
      <text:h text:style-name="Heading_20_1" text:outline-level="1"><text:bookmark text:name="anchor2000"/>Особенная часть</text:h>
      <text:h text:style-name="Heading_20_1" text:outline-level="1"><text:bookmark text:name="anchor700"/>Раздел VII. Преступления против личности</text:h>
      <text:p text:style-name="Нормальный"/>
      <text:h text:style-name="Heading_20_1" text:outline-level="1"><text:bookmark text:name="anchor2016"/>Глава 16. Преступления против жизни и здоровья</text:h>
      <text:p text:style-name="Нормальный"/>
      <text:p text:style-name="Заголовок_20_статьи"><text:bookmark text:name="anchor105"/><text:span text:style-name="T2">Статья 105.</text:span> Убийство</text:p>
      <text:p text:style-name="Нормальный">1. Убийство, то есть умышленное причинение смерти другому человеку, -</text:p>
      <text:p text:style-name="Нормальный"><text:bookmark text:name="anchor10511"/>наказывается лишением свободы на срок от шести до пятнадцати лет с ограничением свободы на срок до двух лет либо без такового.</text:p>
      <text:p text:style-name="Нормальный">2. Убийство:</text:p>
      <text:p text:style-name="Нормальный"><text:bookmark text:name="anchor10521"/>а) двух или более лиц;</text:p>
      <text:p text:style-name="Нормальный"><text:bookmark text:name="anchor10522"/>б) лица или его близких в связи с осуществлением данным лицом служебной деятельности или выполнением общественного долга;</text:p>
      <text:p text:style-name="Нормальный"><text:bookmark text:name="anchor10523"/><text:soft-page-break/>в) малолетнего или иного лица, заведомо для виновного находящегося в беспомощном состоянии, а равно сопряженное с похищением человека;</text:p>
      <text:p text:style-name="Нормальный"><text:bookmark text:name="anchor10524"/>г) женщины, заведомо для виновного находящейся в состоянии беременности;</text:p>
      <text:p text:style-name="Нормальный"><text:bookmark text:name="anchor10525"/>д) совершенное с особой жестокостью;</text:p>
      <text:p text:style-name="Нормальный"><text:bookmark text:name="anchor10526"/>е) совершенное общеопасным способом;</text:p>
      <text:p text:style-name="Нормальный"><text:bookmark text:name="anchor1052601"/>е.1) по мотиву кровной мести;</text:p>
      <text:p text:style-name="Нормальный"><text:bookmark text:name="anchor10527"/>ж) совершенное группой лиц, группой лиц по предварительному сговору или организованной группой;</text:p>
      <text:p text:style-name="Нормальный"><text:bookmark text:name="anchor10528"/>з) из корыстных побуждений или по найму, а равно сопряженное с разбоем, вымогательством или бандитизмом;</text:p>
      <text:p text:style-name="Нормальный"><text:bookmark text:name="anchor10529"/>и) из хулиганских побуждений;</text:p>
      <text:p text:style-name="Нормальный"><text:bookmark text:name="anchor15210"/>к) с целью скрыть другое преступление или облегчить его совершение, а равно сопряженное с изнасилованием или насильственными действиями сексуального характера;</text:p>
      <text:p text:style-name="Нормальный"><text:bookmark text:name="anchor15211"/>л)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Нормальный">м) в целях использования органов или тканей потерпевшего;</text:p>
      <text:p text:style-name="Нормальный"><text:bookmark text:name="anchor15213"/>н) утратил силу</text:p>
      <text:p text:style-name="Нормальный">о) совершенное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15216"/>наказывается лишением свободы на срок от восьми до двадцати лет с ограничением свободы на срок от одного года до двух лет, либо пожизненным лишением свободы, либо смертной казнью.</text:p>
      <text:p text:style-name="Заголовок_20_статьи"><text:span text:style-name="T2">Статья 106.</text:span> Убийство матерью новорожденного ребенка</text:p>
      <text:p text:style-name="Нормальный">Убийство матерью новорожденного ребенка во время или сразу же после родов, а равно убийство матерью новорожденного ребенка в условиях психотравмирующей ситуации или в состоянии психического расстройства, не исключающего вменяемости, -</text:p>
      <text:p text:style-name="Нормальный"><text:bookmark text:name="anchor10602"/>наказывается ограничением свободы на срок от двух до четырех лет, либо принудительными работами на срок до пяти лет, либо лишением свободы на тот же срок.</text:p>
      <text:p text:style-name="Нормальный"/>
      <text:p text:style-name="Заголовок_20_статьи"><text:bookmark text:name="anchor107"/><text:span text:style-name="T2">Статья 107.</text:span> Убийство, совершенное в состоянии аффекта</text:p>
      <text:p text:style-name="Нормальный">1. Убийство,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длительной психотравмирующей ситуацией, возникшей в связи с систематическим противоправным или аморальным поведением потерпевшего, -</text:p>
      <text:p text:style-name="Нормальный"><text:bookmark text:name="anchor10712"/>наказывается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p text:style-name="Нормальный">2. Убийство двух или более лиц, совершенное в состоянии аффекта, -</text:p>
      <text:p text:style-name="Нормальный"><text:bookmark text:name="anchor107022"/>наказывается принудительными работами на срок до пяти лет либо лишением свободы на тот же срок.</text:p>
      <text:p text:style-name="Нормальный"/>
      <text:p text:style-name="Заголовок_20_статьи"><text:bookmark text:name="anchor108"/><text:span text:style-name="T2">Статья 108.</text:span> Убийство, совершенное при превышении пределов необходимой обороны либо при превышении мер, необходимых для задержания лица, совершившего преступление</text:p>
      <text:p text:style-name="Нормальный">1. Убийство, совершенное при превышении пределов необходимой обороны, -</text:p>
      <text:p text:style-name="Нормальный"><text:bookmark text:name="anchor1081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Нормальный">2. Убийство, совершенное при превышении мер, необходимых для задержания лица, совершившего преступление, -</text:p>
      <text:p text:style-name="Нормальный"><text:bookmark text:name="anchor10802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Нормальный"/>
      <text:p text:style-name="Заголовок_20_статьи"><text:bookmark text:name="anchor109"/><text:span text:style-name="T2">Статья 109.</text:span> Причинение смерти по неосторожности</text:p>
      <text:p text:style-name="Нормальный"><text:soft-page-break/>1. Причинение смерти по неосторожности -</text:p>
      <text:p text:style-name="Нормальный"><text:bookmark text:name="anchor10901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Нормальный">2. Причинение смерти по неосторожности вследствие ненадлежащего исполнения лицом своих профессиональных обязанностей -</text:p>
      <text:p text:style-name="Нормальный"><text:bookmark text:name="anchor10902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Причинение смерти по неосторожности двум или более лицам -</text:p>
      <text:p text:style-name="Нормальный"><text:bookmark text:name="anchor10932"/>наказывается ограничением свободы на срок до четырех лет, либо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span text:style-name="T2">Статья 110</text:span>. Доведение до самоубийства</text:p>
      <text:p text:style-name="Нормальный">1. Доведение лица до самоубийства или до покушения на самоубийство путем угроз, жестокого обращения или систематического унижения человеческого достоинства потерпевшего -</text:p>
      <text:p text:style-name="Нормальный"><text:bookmark text:name="anchor1100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семи лет или без такового.</text:p>
      <text:p text:style-name="Нормальный">2. То же деяние, совершенное:</text:p>
      <text:p text:style-name="Нормальный"><text:bookmark text:name="anchor11021"/>а)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Нормальный"><text:bookmark text:name="anchor11022"/>б) в отношении женщины, заведомо для виновного находящейся в состоянии беременности;</text:p>
      <text:p text:style-name="Нормальный"><text:bookmark text:name="anchor11023"/>в) в отношении двух или более лиц;</text:p>
      <text:p text:style-name="Нормальный"><text:bookmark text:name="anchor11024"/>г) группой лиц по предварительному сговору или организованной группой;</text:p>
      <text:p text:style-name="Нормальный"><text:bookmark text:name="anchor11025"/>д)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Нормальный"><text:bookmark text:name="anchor11027"/>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до двух лет или без такового.</text:p>
      <text:p text:style-name="Заголовок_20_статьи"><text:span text:style-name="T2">Статья 110.1.</text:span> Склонение к совершению самоубийства или содействие совершению самоубийства</text:p>
      <text:p text:style-name="Нормальный"><text:bookmark text:name="anchor110110"/>1. Склонение к совершению самоубийства путем уговоров, предложений, подкупа, обмана или иным способом при отсутствии признаков доведения до самоубийства -</text:p>
      <text:p text:style-name="Нормальный"><text:bookmark text:name="anchor110112"/>наказывается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10120"/>2. Содействие совершению самоубийства советами, указаниями, предоставлением информации, средств или орудий совершения самоубийства либо устранением препятствий к его совершению или обещанием скрыть средства или орудия совершения самоубийства -</text:p>
      <text:p text:style-name="Нормальный"><text:bookmark text:name="anchor11012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Нормальный"><text:bookmark text:name="anchor110130"/>3. Деяния, предусмотренные частями первой или второй настоящей статьи, совершенные:</text:p>
      <text:p text:style-name="Нормальный"><text:bookmark text:name="anchor110131"/><text:soft-page-break/>а)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Нормальный"><text:bookmark text:name="anchor110132"/>б) в отношении женщины, заведомо для виновного находящейся в состоянии беременности;</text:p>
      <text:p text:style-name="Нормальный"><text:bookmark text:name="anchor110133"/>в) в отношении двух или более лиц;</text:p>
      <text:p text:style-name="Нормальный"><text:bookmark text:name="anchor110134"/>г) группой лиц по предварительному сговору или организованной группой;</text:p>
      <text:p text:style-name="Нормальный"><text:bookmark text:name="anchor110135"/>д)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Нормальный"><text:bookmark text:name="anchor1101320"/>наказываю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4. Деяния, предусмотренные частью первой или второй настоящей статьи, повлекшие самоубийство или покушение на самоубийство, -</text:p>
      <text:p text:style-name="Нормальный"><text:bookmark text:name="anchor110142"/>наказываются ограничением свободы на срок от дву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пяти до десяти лет с лишением права занимать определенные должности или заниматься определенной деятельностью на срок до шести лет или без такового.</text:p>
      <text:p text:style-name="Нормальный">5. Деяния, предусмотренные частями первой или второй настоящей статьи, повлекшие самоубийство или покушение на самоубийство несовершеннолетнего, либо лица, заведомо для виновного находящегося в беспомощном состоянии либо в материальной или иной зависимости от виновного, либо женщины, заведомо для виновного находящейся в состоянии беременности, -</text:p>
      <text:p text:style-name="Нормальный"><text:bookmark text:name="anchor110152"/>наказываются лишением свободы на срок от шести до двенадцати лет с лишением права занимать определенные должности или заниматься определенной деятельностью на срок до семи лет или без такового.</text:p>
      <text:p text:style-name="Нормальный">6. Деяния, предусмотренные частями первой, второй или третьей настоящей статьи, повлекшие самоубийство двух или более лиц, -</text:p>
      <text:p text:style-name="Нормальный">наказываются лишением свободы на срок от восьми до пятнадцати лет.</text:p>
      <text:p text:style-name="Заголовок_20_статьи"><text:span text:style-name="T2">Статья 110.2.</text:span> Организация деятельности, направленной на побуждение к совершению самоубийства</text:p>
      <text:p text:style-name="Нормальный">1. Организация деятельности, направленной на побуждение к совершению самоубийства путем распространения информации о способах совершения самоубийства или призывов к совершению самоубийства, -</text:p>
      <text:p text:style-name="Нормальный"><text:bookmark text:name="anchor11021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2. То же деяние, сопряженное с публичным выступлением, использованием публично демонстрирующегося произведения, средств массовой информации или информационно-телекоммуникационных сетей (включая сеть "Интернет"), -</text:p>
      <text:p text:style-name="Нормальный"><text:bookmark text:name="anchor110222"/>наказывается лишением свободы на срок от пяти до пятнадцати лет с лишением права занимать определенные должности или заниматься определенной деятельностью на срок до семи лет или без такового.</text:p>
      <text:p text:style-name="Нормальный"><text:bookmark text:name="anchor110201"/><text:span text:style-name="T2">Примечание.</text:span> Лицо, совершившее преступление, предусмотренное настоящей статьей, добровольно прекратившее соответствующую преступную деятельность и активно способствовавшее раскрытию и (или) пресечению преступлений, предусмотренных статьями 110, 110.1 настоящего Кодекса или настоящей статьей, освобождается от уголовной ответственности, если в его действиях не содержится иного состава преступления.</text:p>
      <text:p text:style-name="Нормальный"/>
      <text:p text:style-name="Заголовок_20_статьи"><text:bookmark text:name="anchor111"/><text:span text:style-name="T2">Статья 111.</text:span> Умышленное причинение тяжкого вреда здоровью</text:p>
      <text:p text:style-name="P7">1. Умышленное причинение тяжкого вреда здоровью, опасного для жизни человека, или повлекшего за собой потерю зрения, речи, слуха либо какого-либо органа или утрату органом его функций, прерывание беременности, психическое расстройство, заболевание наркоманией либо токсикоманией, или выразившегося в неизгладимом обезображивании лица, или вызвавшего <text:soft-page-break/>значительную стойкую утрату общей трудоспособности не менее чем на одну треть или заведомо для виновного полную утрату профессиональной трудоспособности, </text:p>
      <text:p text:style-name="P7">- <text:bookmark text:name="anchor11012"/>наказывается лишением свободы на срок до восьми лет.</text:p>
      <text:p text:style-name="Нормальный">2. Те же деяния, совершенные:</text:p>
      <text:p text:style-name="Нормальный"><text:bookmark text:name="anchor111021"/>а) в отношении лица или его близких в связи с осуществлением данным лицом служебной деятельности или выполнением общественного долга;</text:p>
      <text:p text:style-name="Нормальный"><text:bookmark text:name="anchor11122"/>б)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Нормальный"><text:bookmark text:name="anchor11123"/>в) общеопасным способом;</text:p>
      <text:p text:style-name="Нормальный"><text:bookmark text:name="anchor11125"/>г) по найму;</text:p>
      <text:p text:style-name="Нормальный"><text:bookmark text:name="anchor11126"/>д) из хулиганских побуждений;</text:p>
      <text:p text:style-name="Нормальный"><text:bookmark text:name="anchor11127"/>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Нормальный">ж) в целях использования органов или тканей потерпевшего;</text:p>
      <text:p text:style-name="Нормальный">з) с применением оружия или предметов, используемых в качестве оружия;</text:p>
      <text:p text:style-name="Нормальный">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11129"/>наказываются лишением свободы на срок до десяти лет с ограничением свободы на срок до дву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я, предусмотренные частями первой или второй настоящей статьи, если они совершены:</text:p>
      <text:p text:style-name="Нормальный"><text:bookmark text:name="anchor11131"/>а) группой лиц, группой лиц по предварительному сговору или организованной группой;</text:p>
      <text:p text:style-name="Нормальный"><text:bookmark text:name="anchor11132"/>б) в отношении двух или более лиц, -</text:p>
      <text:p text:style-name="Нормальный"><text:bookmark text:name="anchor11133"/>в) утратил силу </text:p>
      <text:p text:style-name="Нормальный"><text:bookmark text:name="anchor11135"/>наказываются лишением свободы на срок до двенадцати лет с ограничением свободы на срок до двух лет либо без такового.</text:p>
      <text:p text:style-name="Нормальный">4. Деяния, предусмотренные частями первой, второй или третьей настоящей статьи, повлекшие по неосторожности смерть потерпевшего, -</text:p>
      <text:p text:style-name="Нормальный"><text:bookmark text:name="anchor1110402"/>наказываются лишением свободы на срок до пятнадцати лет с ограничением свободы на срок до двух лет либо без такового.</text:p>
      <text:p text:style-name="Нормальный"/>
      <text:p text:style-name="Заголовок_20_статьи"><text:bookmark text:name="anchor112"/><text:span text:style-name="T2">Статья 112.</text:span> Умышленное причинение средней тяжести вреда здоровью</text:p>
      <text:p text:style-name="Нормальный">1. Умышленное причинение средней тяжести вреда здоровью, не опасного для жизни человека и не повлекшего последствий, указанных в статье 111 настоящего Кодекса, но вызвавшего длительное расстройство здоровья или значительную стойкую утрату общей трудоспособности менее чем на одну треть, -</text:p>
      <text:p text:style-name="Нормальный"><text:bookmark text:name="anchor1120102"/>наказывается ограничением свободы на срок до трех лет, либо принудительными работами на срок до трех лет, либо арестом на срок до шести месяцев, либо лишением свободы на срок до трех лет.</text:p>
      <text:p text:style-name="Нормальный">2. То же деяние, совершенное:</text:p>
      <text:p text:style-name="Нормальный"><text:bookmark text:name="anchor112021"/>а) в отношении двух или более лиц;</text:p>
      <text:p text:style-name="Нормальный"><text:bookmark text:name="anchor112022"/>б) в отношении лица или его близких в связи с осуществлением данным лицом служебной деятельности или выполнением общественного долга;</text:p>
      <text:p text:style-name="Нормальный">в)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Нормальный"><text:bookmark text:name="anchor11224"/>г) группой лиц, группой лиц по предварительному сговору или организованной группой;</text:p>
      <text:p text:style-name="Нормальный"><text:bookmark text:name="anchor11225"/>д) из хулиганских побуждений;</text:p>
      <text:p text:style-name="Нормальный">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Нормальный"><text:bookmark text:name="anchor11227"/>ж) утратил силу</text:p>
      <text:p text:style-name="Нормальный"><text:soft-page-break/>з) с применением оружия или предметов, используемых в качестве оружия;</text:p>
      <text:p text:style-name="Нормальный">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112029"/>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113.</text:span> Причинение тяжкого или средней тяжести вреда здоровью в состоянии аффекта</text:p>
      <text:p text:style-name="Нормальный">Умышленное причинение тяжкого или средней тяжести вреда здоровью,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длительной психотравмирующей ситуацией, возникшей в связи с систематическим противоправным или аморальным поведением потерпевшего, -</text:p>
      <text:p text:style-name="Нормальный"><text:bookmark text:name="anchor113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Нормальный"/>
      <text:p text:style-name="Заголовок_20_статьи"><text:bookmark text:name="anchor114"/><text:span text:style-name="T2">Статья 114.</text:span> Причинение тяжкого или средней тяжести вреда здоровью при превышении пределов необходимой обороны либо при превышении мер, необходимых для задержания лица, совершившего преступление</text:p>
      <text:p text:style-name="Нормальный">1. Умышленное причинение тяжкого вреда здоровью, совершенное при превышении пределов необходимой обороны, -</text:p>
      <text:p text:style-name="Нормальный"><text:bookmark text:name="anchor1140102"/>наказывается исправительными работами на срок до одного года,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Нормальный">2. Умышленное причинение тяжкого или средней тяжести вреда здоровью, совершенное при превышении мер, необходимых для задержания лица, совершившего преступление, -</text:p>
      <text:p text:style-name="Нормальный"><text:bookmark text:name="anchor11402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Нормальный"/>
      <text:p text:style-name="Заголовок_20_статьи"><text:bookmark text:name="anchor115"/><text:span text:style-name="T2">Статья 115.</text:span> Умышленное причинение легкого вреда здоровью</text:p>
      <text:p text:style-name="Нормальный">1. Умышленное причинение легкого вреда здоровью, вызвавшего кратковременное расстройство здоровья или незначительную стойкую утрату общей трудоспособности, -</text:p>
      <text:p text:style-name="Нормальный"><text:bookmark text:name="anchor1150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четырех месяцев.</text:p>
      <text:p text:style-name="Нормальный">2. То же деяние, совершенное:</text:p>
      <text:p text:style-name="Нормальный"><text:bookmark text:name="anchor115021"/>а) из хулиганских побуждений;</text:p>
      <text:p text:style-name="Нормальный">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Нормальный">в) с применением оружия или предметов, используемых в качестве оружия;</text:p>
      <text:p text:style-name="Нормальный">г) в отношении лица или его близких в связи с осуществлением данным лицом служебной деятельности или выполнением общественного долга;</text:p>
      <text:p text:style-name="Нормальный">д)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1150202"/>наказывается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двух лет с лишением права <text:soft-page-break/>занимать определенные должности или заниматься определенной деятельностью на срок до трех лет или без такового,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116.</text:span> Побои</text:p>
      <text:p text:style-name="Нормальный"><text:bookmark text:name="anchor1161"/>Побои или иные насильственные действия, причинившие физическую боль, но не повлекшие последствий, указанных в статье 115 настоящего Кодекса, совершенные из хулиганских побуждений,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а равно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1162"/>наказываются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116.1</text:span>. Нанесение побоев лицом, подвергнутым административному наказанию или имеющим судимость</text:p>
      <text:p text:style-name="Нормальный"><text:bookmark text:name="anchor11611"/>1. Нанесение побоев или совершение иных насильственных действий, причинивших физическую боль, но не повлекших последствий, указанных в статье 115 настоящего Кодекса, и не содержащих признаков состава преступления, предусмотренного статьей 116 настоящего Кодекса, лицом, подвергнутым административному наказанию за аналогичное деяние, -</text:p>
      <text:p text:style-name="Нормальный"><text:bookmark text:name="anchor116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двухсот сорока часов, либо исправительными работами на срок до шести месяцев, либо арестом на срок до трех месяцев.</text:p>
      <text:p text:style-name="Нормальный"><text:bookmark text:name="anchor11602"/>2. Нанесение побоев или совершение иных насильственных действий, причинивших физическую боль, но не повлекших последствий, указанных в статье 115 настоящего Кодекса, и не содержащих признаков состава преступления, предусмотренного статьей 116 настоящего Кодекса, лицом, имеющим судимость за преступление, совершенное с применением насилия, -</text:p>
      <text:p text:style-name="Нормальный"><text:bookmark text:name="anchor11622"/>наказывается обязательными работами на срок до четырехсот восьмидесяти часов, либо исправительными работами на срок до одного года, либо ограничением свободы на тот же срок, либо арестом на срок до шести месяцев.</text:p>
      <text:p text:style-name="Заголовок_20_статьи"><text:bookmark text:name="anchor117"/><text:span text:style-name="T2">Статья 117.</text:span> Истязание</text:p>
      <text:p text:style-name="Нормальный">1. Причинение физических или психических страданий путем систематического нанесения побоев либо иными насильственными действиями, если это не повлекло последствий, указанных в статьях 111 и 112 настоящего Кодекса, -</text:p>
      <text:p text:style-name="Нормальный"><text:bookmark text:name="anchor117010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Нормальный">2. То же деяние, совершенное:</text:p>
      <text:p text:style-name="Нормальный"><text:bookmark text:name="anchor117021"/>а) в отношении двух или более лиц;</text:p>
      <text:p text:style-name="Нормальный"><text:bookmark text:name="anchor117022"/>б) в отношении лица или его близких в связи с осуществлением данным лицом служебной деятельности или выполнением общественного долга;</text:p>
      <text:p text:style-name="Нормальный"><text:bookmark text:name="anchor117023"/>в) в отношении женщины, заведомо для виновного находящейся в состоянии беременности;</text:p>
      <text:p text:style-name="Нормальный"><text:bookmark text:name="anchor117024"/>г) в отношении заведомо несовершеннолетнего или лица, заведомо для виновного находящегося в беспомощном состоянии либо в материальной или иной зависимости от виновного, а равно лица, похищенного либо захваченного в качестве заложника;</text:p>
      <text:p text:style-name="Нормальный"><text:soft-page-break/>д) с особой жестокостью, издевательством или мучениями для потерпевшего;</text:p>
      <text:p text:style-name="Нормальный"><text:bookmark text:name="anchor1176"/>е) группой лиц, группой лиц по предварительному сговору или организованной группой;</text:p>
      <text:p text:style-name="Нормальный"><text:bookmark text:name="anchor117027"/>ж) по найму;</text:p>
      <text:p text:style-name="Нормальный">з)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Нормальный">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1170202"/>наказывается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1730"/><text:span text:style-name="T2">Примечание.</text:span> Утратило силу с 25 июля 2022 г. - Федеральный закон от 14 июля 2022 г. N 307-ФЗ</text:p>
      <text:p text:style-name="Заголовок_20_статьи"><text:span text:style-name="T2">Статья 118.</text:span> Причинение тяжкого вреда здоровью по неосторожности</text:p>
      <text:p text:style-name="Нормальный">1. Причинение тяжкого вреда здоровью по неосторожности -</text:p>
      <text:p text:style-name="Нормальный"><text:bookmark text:name="anchor118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арестом на срок до шести месяцев.</text:p>
      <text:p text:style-name="Нормальный">2. То же деяние, совершенное вследствие ненадлежащего исполнения лицом своих профессиональных обязанностей, -</text:p>
      <text:p text:style-name="Нормальный"><text:bookmark text:name="anchor1180202"/>наказывается ограничением свободы на срок до четыре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1803"/>3. Утратила силу.</text:p>
      <text:p text:style-name="Нормальный"><text:bookmark text:name="anchor11804"/>4. Утратила силу.</text:p>
      <text:p text:style-name="Информация_20_о_20_версии"/>
      <text:p text:style-name="Заголовок_20_статьи"><text:bookmark text:name="anchor119"/><text:span text:style-name="T2">Статья 119.</text:span> Угроза убийством или причинением тяжкого вреда здоровью</text:p>
      <text:p text:style-name="Нормальный">1. Угроза убийством или причинением тяжкого вреда здоровью, если имелись основания опасаться осуществления этой угрозы, -</text:p>
      <text:p text:style-name="Нормальный"><text:bookmark text:name="anchor119102"/>наказывается обязательными работами на срок до четырехсот восьмидесяти часов,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Нормальный">2. То же деяние, совершенное:</text:p>
      <text:p text:style-name="Нормальный"><text:bookmark text:name="anchor119201"/>а)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Нормальный"><text:bookmark text:name="anchor119202"/>б) в отношении лица или его близких в связи с осуществлением данным лицом служебной деятельности или выполнением общественного долга;</text:p>
      <text:p text:style-name="Нормальный"><text:bookmark text:name="anchor119203"/>в)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119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120"/><text:span text:style-name="T2">Статья 120.</text:span> Принуждение к изъятию органов или тканей человека для трансплантации</text:p>
      <text:p text:style-name="Нормальный"><text:bookmark text:name="anchor10000000"/>1. Принуждение к изъятию органов или тканей человека для трансплантации, совершенное с применением насилия либо с угрозой его применения, -</text:p>
      <text:p text:style-name="Нормальный">наказывается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oft-page-break/>2. То же деяние, совершенное в отношении лица, заведомо для виновного находящегося в беспомощном состоянии либо в материальной или иной зависимости от виновного, -</text:p>
      <text:p text:style-name="Нормальный"><text:bookmark text:name="anchor1202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121"/><text:span text:style-name="T2">Статья 121.</text:span> Заражение венерической болезнью</text:p>
      <text:p text:style-name="Нормальный">1. Заражение другого лица венерической болезнью лицом, знавшим о наличии у него этой болезни, -</text:p>
      <text:p text:style-name="Нормальный"><text:bookmark text:name="anchor121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Нормальный">2. То же деяние, совершенное в отношении двух или более лиц либо в отношении несовершеннолетнего, -</text:p>
      <text:p text:style-name="Нормальный"><text:bookmark text:name="anchor121022"/>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пяти лет, либо лишением свободы на срок до двух лет.</text:p>
      <text:p text:style-name="Нормальный"/>
      <text:p text:style-name="Заголовок_20_статьи"><text:bookmark text:name="anchor122"/><text:span text:style-name="T2">Статья 122.</text:span> Заражение ВИЧ-инфекцией</text:p>
      <text:p text:style-name="Нормальный">1. Заведомое поставление другого лица в опасность заражения ВИЧ-инфекцией -</text:p>
      <text:p text:style-name="Нормальный"><text:bookmark text:name="anchor122012"/>наказывается ограничением свободы на срок до тре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Нормальный"><text:bookmark text:name="anchor12202"/>2. Заражение другого лица ВИЧ-инфекцией лицом, знавшим о наличии у него этой болезни, -</text:p>
      <text:p text:style-name="Нормальный"><text:bookmark text:name="anchor122022"/>наказывается лишением свободы на срок до пяти лет.</text:p>
      <text:p text:style-name="Нормальный">3. Деяние, предусмотренное частью второй настоящей статьи, совершенное в отношении двух или более лиц либо в отношении несовершеннолетнего, -</text:p>
      <text:p text:style-name="Нормальный"><text:bookmark text:name="anchor122031"/>наказывается лишением свободы на срок до восьми лет с лишением права занимать определенные должности или заниматься определенной деятельностью на срок до десяти лет либо без такового.</text:p>
      <text:p text:style-name="Нормальный">4. Заражение другого лица ВИЧ-инфекцией вследствие ненадлежащего исполнения лицом своих профессиональных обязанностей -</text:p>
      <text:p text:style-name="Нормальный"><text:bookmark text:name="anchor12204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Нормальный"><text:span text:style-name="T2">Примечание.</text:span> Лицо, совершившее деяния, предусмотренные частями первой или второй настоящей статьи, освобождается от уголовной ответственности в случае, если другое лицо, поставленное в опасность заражения либо зараженное ВИЧ-инфекцией, было своевременно предупреждено о наличии у первого этой болезни и добровольно согласилось совершить действия, создавшие опасность заражения.</text:p>
      <text:p text:style-name="Заголовок_20_статьи"><text:span text:style-name="T2">Статья 123.</text:span> Незаконное проведение искусственного прерывания беременности</text:p>
      <text:p text:style-name="Нормальный">1. Проведение искусственного прерывания беременности лицом, не имеющим высшего медицинского образования соответствующего профиля, -</text:p>
      <text:p text:style-name="Нормальный"><text:bookmark text:name="anchor123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text:p>
      <text:p text:style-name="Нормальный"><text:bookmark text:name="anchor3000"/>2. Утратила силу.</text:p>
      <text:p text:style-name="P8">3. То же деяние, если оно повлекло по неосторожности смерть потерпевшей либо причинение тяжкого вреда ее здоровью, -</text:p>
      <text:p text:style-name="Нормальный"><text:bookmark text:name="anchor1230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text:soft-page-break/>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124"/><text:span text:style-name="T2">Статья 124.</text:span> Неоказание помощи больному</text:p>
      <text:p text:style-name="Нормальный">1. Неоказание помощи больному без уважительных причин лицом, обязанным ее оказывать в соответствии с законом или со специальным правилом, если это повлекло по неосторожности причинение средней тяжести вреда здоровью больного, -</text:p>
      <text:p text:style-name="Нормальный"><text:bookmark text:name="anchor12410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text:p>
      <text:p text:style-name="Нормальный">2. То же деяние, если оно повлекло по неосторожности смерть больного либо причинение тяжкого вреда его здоровью, -</text:p>
      <text:p text:style-name="Нормальный"><text:bookmark text:name="anchor124022"/>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124.1.</text:span> Воспрепятствование оказанию медицинской помощи</text:p>
      <text:p text:style-name="Нормальный"><text:bookmark text:name="anchor12411"/>1. Воспрепятствование в какой бы то ни было форме законной деятельности медицинского работника по оказанию медицинской помощи, если это повлекло по неосторожности причинение тяжкого вреда здоровью пациента, -</text:p>
      <text:p text:style-name="Нормальный">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двух лет, либо арестом на срок до шести месяцев, либо лишением свободы на срок до двух лет.</text:p>
      <text:p text:style-name="Нормальный"><text:bookmark text:name="anchor12412"/>2. То же деяние, если оно повлекло по неосторожности смерть пациента, -</text:p>
      <text:p text:style-name="Нормальный">наказывается ограничением свободы на срок до четырех лет, либо принудительными работами на срок до четырех лет, либо лишением свободы на срок до четырех лет.</text:p>
      <text:p text:style-name="Заголовок_20_статьи"><text:span text:style-name="T2">Статья 125.</text:span> Оставление в опасности</text:p>
      <text:p text:style-name="Нормальный">Заведомое оставление без помощи лица, находящегося в опасном для жизни или здоровья состоянии и лишенного возможности принять меры к самосохранению по малолетству, старости, болезни или вследствие своей беспомощности, в случаях,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 -</text:p>
      <text:p text:style-name="Нормальный"><text:bookmark text:name="anchor125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арестом на срок до трех месяцев, либо лишением свободы на срок до одного года.</text:p>
      <text:p text:style-name="Нормальный"/>
      <text:h text:style-name="Heading_20_1" text:outline-level="1"><text:bookmark text:name="anchor2017"/>Глава 17. Преступления против свободы, чести и достоинства личности</text:h>
      <text:p text:style-name="Нормальный"/>
      <text:p text:style-name="Заголовок_20_статьи"><text:bookmark text:name="anchor126"/><text:span text:style-name="T2">Статья 126.</text:span> Похищение человека</text:p>
      <text:p text:style-name="Нормальный">1. Похищение человека -</text:p>
      <text:p text:style-name="Нормальный"><text:bookmark text:name="anchor126012"/>наказывается принудительными работами на срок до пяти лет либо лишением свободы на тот же срок.</text:p>
      <text:p text:style-name="Нормальный">2. То же деяние, совершенное:</text:p>
      <text:p text:style-name="Нормальный"><text:bookmark text:name="anchor1206021"/>а) группой лиц по предварительному сговору;</text:p>
      <text:p text:style-name="Нормальный"><text:bookmark text:name="anchor126022"/>б) утратил силу;</text:p>
      <text:p text:style-name="Нормальный"><text:bookmark text:name="anchor12623"/>в) с применением насилия, опасного для жизни или здоровья, либо с угрозой применения такого насилия;</text:p>
      <text:p text:style-name="Нормальный"><text:bookmark text:name="anchor12624"/>г) с применением оружия или предметов, используемых в качестве оружия;</text:p>
      <text:p text:style-name="Нормальный"><text:bookmark text:name="anchor12325"/><text:soft-page-break/>д) в отношении заведомо несовершеннолетнего;</text:p>
      <text:p text:style-name="Нормальный"><text:bookmark text:name="anchor12626"/>е) в отношении женщины, заведомо для виновного находящейся в состоянии беременности;</text:p>
      <text:p text:style-name="Нормальный"><text:bookmark text:name="anchor12627"/>ж) в отношении двух или более лиц;</text:p>
      <text:p text:style-name="Нормальный">з) из корыстных побуждений;</text:p>
      <text:p text:style-name="Нормальный">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12602010"/>наказывается лишением свободы на срок от пяти до двенадцати лет с ограничением свободы на срок до двух лет либо без такового.</text:p>
      <text:p text:style-name="Нормальный">3. Деяния, предусмотренные частями первой или второй настоящей статьи, если они:</text:p>
      <text:p text:style-name="Нормальный"><text:bookmark text:name="anchor1260321"/>а) совершены организованной группой;</text:p>
      <text:p text:style-name="Нормальный"><text:bookmark text:name="anchor126032"/>б) утратил силу;</text:p>
      <text:p text:style-name="Нормальный"><text:bookmark text:name="anchor1260323"/>в) повлекли по неосторожности смерть потерпевшего или иные тяжкие последствия, -</text:p>
      <text:p text:style-name="Нормальный"><text:bookmark text:name="anchor1260305"/>наказываются лишением свободы на срок от шести до пятнадцати лет с ограничением свободы на срок до двух лет либо без такового.</text:p>
      <text:p text:style-name="Нормальный"><text:bookmark text:name="anchor12611"/><text:span text:style-name="T2">Примечание.</text:span> Лицо, добровольно освободившее похищенного, освобождается от уголовной ответственности, если в его действиях не содержится иного состава преступления.</text:p>
      <text:p text:style-name="Нормальный"/>
      <text:p text:style-name="Заголовок_20_статьи"><text:bookmark text:name="anchor127"/><text:span text:style-name="T2">Статья 127.</text:span> Незаконное лишение свободы</text:p>
      <text:p text:style-name="Нормальный">1. Незаконное лишение человека свободы, не связанное с его похищением, -</text:p>
      <text:p text:style-name="Нормальный"><text:bookmark text:name="anchor1271002"/>наказывается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двух лет.</text:p>
      <text:p text:style-name="Нормальный">2. То же деяние, совершенное:</text:p>
      <text:p text:style-name="Нормальный"><text:bookmark text:name="anchor127021"/>а) группой лиц по предварительному сговору;</text:p>
      <text:p text:style-name="Нормальный"><text:bookmark text:name="anchor127022"/>б) утратил силу;</text:p>
      <text:p text:style-name="Нормальный"><text:bookmark text:name="anchor127023"/>в) с применением насилия, опасного для жизни или здоровья;</text:p>
      <text:p text:style-name="Нормальный"><text:bookmark text:name="anchor12724"/>г) с применением оружия или предметов, используемых в качестве оружия;</text:p>
      <text:p text:style-name="Нормальный"><text:bookmark text:name="anchor12725"/>д) в отношении заведомо несовершеннолетнего;</text:p>
      <text:p text:style-name="Нормальный"><text:bookmark text:name="anchor127026"/>е) в отношении женщины, заведомо для виновного находящейся в состоянии беременности;</text:p>
      <text:p text:style-name="Нормальный">ж) в отношении двух или более лиц;</text:p>
      <text:p text:style-name="Нормальный">з)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1270209"/>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2703"/>3. Деяния, предусмотренные частями первой или второй настоящей статьи, если они совершены организованной группой либо повлекли по неосторожности смерть потерпевшего или иные тяжкие последствия, -</text:p>
      <text:p text:style-name="Нормальный">наказываются лишением свободы на срок от четырех до восьми лет.</text:p>
      <text:p text:style-name="Нормальный"/>
      <text:p text:style-name="Заголовок_20_статьи"><text:bookmark text:name="anchor1271"/><text:span text:style-name="T2">Статья 127.1.</text:span> Торговля людьми</text:p>
      <text:p text:style-name="Нормальный">1. Купля-продажа человека, иные сделки в отношении человека, а равно совершенные в целях его эксплуатации вербовка, перевозка, передача, укрывательство или получение -</text:p>
      <text:p text:style-name="Нормальный"><text:bookmark text:name="anchor127112"/>наказываются принудительными работами на срок до пяти лет либо лишением свободы на срок до шести лет.</text:p>
      <text:p text:style-name="Нормальный">2. Те же деяния, совершенные:</text:p>
      <text:p text:style-name="Нормальный"><text:bookmark text:name="anchor127121"/>а) в отношении двух или более лиц;</text:p>
      <text:p text:style-name="Нормальный"><text:bookmark text:name="anchor127122"/>б) в отношении несовершеннолетнего;</text:p>
      <text:p text:style-name="Нормальный"><text:bookmark text:name="anchor127123"/>в) лицом с использованием своего служебного положения;</text:p>
      <text:p text:style-name="Нормальный"><text:bookmark text:name="anchor127124"/>г) с перемещением потерпевшего через Государственную границу Российской Федерации или с незаконным удержанием его за границей;</text:p>
      <text:p text:style-name="Нормальный"><text:bookmark text:name="anchor127125"/>д) с использованием поддельных документов, а равно с изъятием, сокрытием либо уничтожением документов, удостоверяющих личность потерпевшего;</text:p>
      <text:p text:style-name="Нормальный"><text:bookmark text:name="anchor127126"/><text:soft-page-break/>е) с применением насилия или с угрозой его применения;</text:p>
      <text:p text:style-name="Нормальный"><text:bookmark text:name="anchor127127"/>ж) в целях изъятия у потерпевшего органов или тканей;</text:p>
      <text:p text:style-name="Нормальный"><text:bookmark text:name="anchor127128"/>з) в отношении лица, заведомо для виновного находящегося в беспомощном состоянии либо в материальной или иной зависимости от виновного;</text:p>
      <text:p text:style-name="Нормальный"><text:bookmark text:name="anchor127129"/>и) в отношении женщины, заведомо для виновного находящейся в состоянии беременности, -</text:p>
      <text:p text:style-name="Нормальный"><text:bookmark text:name="anchor12712010"/>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Нормальный">3. Деяния, предусмотренные частями первой или второй настоящей статьи:</text:p>
      <text:p text:style-name="Нормальный"><text:bookmark text:name="anchor127131"/>а) повлекшие по неосторожности смерть, причинение тяжкого вреда здоровью потерпевшего или иные тяжкие последствия;</text:p>
      <text:p text:style-name="Нормальный"><text:bookmark text:name="anchor127132"/>б) совершенные способом, опасным для жизни и здоровья многих людей;</text:p>
      <text:p text:style-name="Нормальный"><text:bookmark text:name="anchor127133"/>в) совершенные организованной группой, -</text:p>
      <text:p text:style-name="Нормальный"><text:bookmark text:name="anchor1271305"/>наказываются лишением свободы на срок от восьми до пятнадцати лет с ограничением свободы на срок до двух лет либо без такового.</text:p>
      <text:p text:style-name="Нормальный"><text:span text:style-name="T2">Примечания.</text:span> 1. Лицо, впервые совершившее деяния, предусмотренные частью первой или пунктом "а" части второй настоящей статьи, добровольно освободившее потерпевшего и способствовавшее раскрытию совершенного преступления, освобождается от уголовной ответственности, если в его действиях не содержится иного состава преступления.</text:p>
      <text:p text:style-name="Нормальный">2. Под эксплуатацией человека в настоящей статье понимаются использование занятия проституцией другими лицами и иные формы сексуальной эксплуатации, рабский труд (услуги), подневольное состояние.</text:p>
      <text:p text:style-name="Нормальный"/>
      <text:p text:style-name="Заголовок_20_статьи"><text:bookmark text:name="anchor1272"/><text:span text:style-name="T2">Статья 127.2.</text:span> Использование рабского труда</text:p>
      <text:p text:style-name="Нормальный">1. Использование труда человека, в отношении которого осуществляются полномочия, присущие праву собственности, в случае, если лицо по не зависящим от него причинам не может отказаться от выполнения работ (услуг), -</text:p>
      <text:p text:style-name="Нормальный"><text:bookmark text:name="anchor127212"/>наказывается принудительными работами на срок до пяти лет либо лишением свободы на тот же срок.</text:p>
      <text:p text:style-name="Нормальный">2. То же деяние, совершенное:</text:p>
      <text:p text:style-name="Нормальный"><text:bookmark text:name="anchor127221"/>а) в отношении двух или более лиц;</text:p>
      <text:p text:style-name="Нормальный"><text:bookmark text:name="anchor127202"/>б) в отношении несовершеннолетнего;</text:p>
      <text:p text:style-name="Нормальный"><text:bookmark text:name="anchor127203"/>в) лицом с использованием своего служебного положения;</text:p>
      <text:p text:style-name="Нормальный"><text:bookmark text:name="anchor127204"/>г) с применением шантажа, насилия или с угрозой его применения;</text:p>
      <text:p text:style-name="Нормальный">д) с изъятием, сокрытием либо уничтожением документов, удостоверяющих личность потерпевшего;</text:p>
      <text:p text:style-name="Нормальный">е)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1272207"/>наказывается принудительными работами на срок до пяти лет либо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Нормальный">3. Деяния, предусмотренные частями первой или второй настоящей статьи, повлекшие по неосторожности смерть, причинение тяжкого вреда здоровью потерпевшего или иные тяжкие последствия либо совершенные организованной группой, -</text:p>
      <text:p text:style-name="Нормальный"><text:bookmark text:name="anchor1272302"/>наказываются лишением свободы на срок от восьми до пятнадцати лет с ограничением свободы на срок до одного года либо без такового.</text:p>
      <text:p text:style-name="Заголовок_20_статьи"><text:span text:style-name="T2">Статья 128.</text:span> Незаконная госпитализация в медицинскую организацию, оказывающую психиатрическую помощь в стационарных условиях</text:p>
      <text:p text:style-name="Нормальный">1. Незаконная госпитализация лица в медицинскую организацию, оказывающую психиатрическую помощь в стационарных условиях, -</text:p>
      <text:p text:style-name="Нормальный"><text:bookmark text:name="anchor12801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Нормальный">2. То же деяние, если оно совершено лицом с использованием своего служебного положения либо повлекло по неосторожности смерть потерпевшего или иные тяжкие последствия, -</text:p>
      <text:p text:style-name="Нормальный"><text:bookmark text:name="anchor128022"/><text:soft-page-break/>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128.1</text:span>. Клевета</text:p>
      <text:p text:style-name="Нормальный">1. Клевета, то есть распространение заведомо ложных сведений, порочащих честь и достоинство другого лица или подрывающих его репутацию, -</text:p>
      <text:p text:style-name="Нормальный"><text:bookmark text:name="anchor128111"/>наказывается штрафом в размере до пятисот тысяч рублей или в размере заработной платы или иного дохода осужденного за период до шести месяцев либо обязательными работами на срок до ста шестидесяти часов.</text:p>
      <text:p text:style-name="Нормальный">2. Клевета, содержащаяся в публичном выступлении, публично демонстрирующемся произведении, средствах массовой информации либо совершенная публично с использованием информационно-телекоммуникационных сетей, включая сеть "Интернет", либо в отношении нескольких лиц, в том числе индивидуально не определенных, -</text:p>
      <text:p text:style-name="Нормальный"><text:bookmark text:name="anchor128121"/>наказывается штрафом в размере до одного миллиона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принудительными работами на срок до двух лет, либо арестом на срок до двух месяцев, либо лишением свободы на срок до двух лет.</text:p>
      <text:p text:style-name="Нормальный">3. Клевета, совершенная с использованием своего служебного положения, -</text:p>
      <text:p text:style-name="Нормальный"><text:bookmark text:name="anchor128131"/>наказывается штрафом в размере до двух миллионов рублей или в размере заработной платы или иного дохода осужденного за период до двух лет, либо обязательными работами на срок до трехсот двадцати часов, либо принудительными работами на срок до трех лет, либо арестом на срок до четырех месяцев, либо лишением свободы на срок до трех лет.</text:p>
      <text:p text:style-name="Нормальный">4. Клевета о том, что лицо страдает заболеванием, представляющим опасность для окружающих, -</text:p>
      <text:p text:style-name="Нормальный"><text:bookmark text:name="anchor128141"/>наказывае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 либо принудительными работами на срок до четырех лет, либо арестом на срок от трех до шести месяцев, либо лишением свободы на срок до четырех лет.</text:p>
      <text:p text:style-name="Нормальный">5. Клевета, соединенная с обвинением лица в совершении преступления против половой неприкосновенности и половой свободы личности либо тяжкого или особо тяжкого преступления, -</text:p>
      <text:p text:style-name="Нормальный"><text:bookmark text:name="anchor128151"/>наказывае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пяти лет, либо арестом на срок от четырех до шести месяцев, либо лишением свободы на срок до пяти лет.</text:p>
      <text:p text:style-name="Нормальный"/>
      <text:p text:style-name="Заголовок_20_статьи"><text:bookmark text:name="anchor129"/><text:span text:style-name="T2">Статья 129.</text:span> Утратила силу.</text:p>
      <text:p text:style-name="Заголовок_20_статьи"><text:bookmark text:name="anchor130"/><text:span text:style-name="T2">Статья 130.</text:span> Утратила силу.</text:p>
      <text:h text:style-name="Heading_20_1" text:outline-level="1"><text:bookmark text:name="anchor2018"/>Глава 18. Преступления против половой неприкосновенности и половой свободы личности</text:h>
      <text:p text:style-name="Заголовок_20_статьи"><text:bookmark text:name="anchor131"/><text:span text:style-name="T2">Статья 131.</text:span> Изнасилование</text:p>
      <text:p text:style-name="Нормальный">1. Изнасилование, то есть половое сношение с применением насилия или с угрозой его применения к потерпевшей или к другим лицам либо с использованием беспомощного состояния потерпевшей, -</text:p>
      <text:p text:style-name="Нормальный">наказывается лишением свободы на срок от трех до шести лет.</text:p>
      <text:p text:style-name="Нормальный">2. Изнасилование:</text:p>
      <text:p text:style-name="Нормальный"><text:bookmark text:name="anchor131021"/>а) совершенное группой лиц, группой лиц по предварительному сговору или организованной группой;</text:p>
      <text:p text:style-name="Нормальный"><text:bookmark text:name="anchor131222"/>б) соединенное с угрозой убийством или причинением тяжкого вреда здоровью, а также совершенное с особой жестокостью по отношению к потерпевшей или к другим лицам;</text:p>
      <text:p text:style-name="Нормальный"><text:bookmark text:name="anchor13123"/>в) повлекшее заражение потерпевшей венерическим заболеванием, -</text:p>
      <text:p text:style-name="Нормальный"><text:bookmark text:name="anchor13125"/>наказывается лишением свободы на срок от четырех до десяти лет с ограничением свободы на срок до двух лет либо без такового.</text:p>
      <text:p text:style-name="Нормальный">3. Изнасилование:</text:p>
      <text:p text:style-name="Нормальный"><text:bookmark text:name="anchor13131"/><text:soft-page-break/>а) несовершеннолетней;</text:p>
      <text:p text:style-name="Нормальный"><text:bookmark text:name="anchor13132"/>б) повлекшее по неосторожности причинение тяжкого вреда здоровью потерпевшей, заражение ее ВИЧ-инфекцией или иные тяжкие последствия, -</text:p>
      <text:p text:style-name="Нормальный"><text:bookmark text:name="anchor13134"/>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Нормальный">4. Изнасилование:</text:p>
      <text:p text:style-name="Нормальный"><text:bookmark text:name="anchor13141"/>а) повлекшее по неосторожности смерть потерпевшей;</text:p>
      <text:p text:style-name="Нормальный"><text:bookmark text:name="anchor13142"/>б) потерпевшей, не достигшей четырнадцатилетнего возраста, -</text:p>
      <text:p text:style-name="Нормальный"><text:bookmark text:name="anchor13144"/>наказывае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Нормальный"><text:bookmark text:name="anchor131501"/>5. Деяния, предусмотренные пунктом "а" части третьей и пунктом "б" части четвертой настоящей статьи, если они:</text:p>
      <text:p text:style-name="Нормальный"><text:bookmark text:name="anchor1315001"/>а) совершены лицом, имеющим судимость за ранее совершенное преступление против половой неприкосновенности несовершеннолетнего;</text:p>
      <text:p text:style-name="Нормальный"><text:bookmark text:name="anchor1315002"/>б) совершены в отношении двух или более несовершеннолетних;</text:p>
      <text:p text:style-name="Нормальный"><text:bookmark text:name="anchor1315003"/>в) сопряжены с совершением другого тяжкого или особо тяжкого преступления против личности, за исключением случаев, предусмотренных пунктом "к" части второй статьи 105 настоящего Кодекса, -</text:p>
      <text:p text:style-name="Нормальный">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Нормальный"><text:span text:style-name="T2">Примечание</text:span>. К преступлениям, предусмотренным пунктом "б" части четвертой настоящей статьи, а также пунктом "б" части четвертой статьи 132 настоящего Кодекса, относятся также деяния, подпадающие под признаки преступлений, предусмотренных частями третьей-пятой статьи 134 и частями второй-четвертой статьи 135 настоящего Кодекса, совершенные в отношении лица, не достигшего двенадцатилетнего возраста, поскольку такое лицо в силу возраста находится в беспомощном состоянии, то есть не может понимать характер и значение совершаемых с ним действий.</text:p>
      <text:p text:style-name="Нормальный"/>
      <text:p text:style-name="Заголовок_20_статьи"><text:bookmark text:name="anchor132"/><text:span text:style-name="T2">Статья 132.</text:span> Насильственные действия сексуального характера</text:p>
      <text:p text:style-name="Нормальный">1. Мужеложство, лесбиянство или иные действия сексуального характера с применением насилия или с угрозой его применения к потерпевшему (потерпевшей) или к другим лицам либо с использованием беспомощного состояния потерпевшего (потерпевшей) -</text:p>
      <text:p text:style-name="Нормальный">наказываются лишением свободы на срок от трех до шести лет.</text:p>
      <text:p text:style-name="Нормальный">2. Те же деяния:</text:p>
      <text:p text:style-name="Нормальный"><text:bookmark text:name="anchor13221"/>а) совершенные группой лиц, группой лиц по предварительному сговору или организованной группой;</text:p>
      <text:p text:style-name="Нормальный"><text:bookmark text:name="anchor13222"/>б) соединенные с угрозой убийством или причинением тяжкого вреда здоровью, а также совершенные с особой жестокостью по отношению к потерпевшему (потерпевшей) или к другим лицам;</text:p>
      <text:p text:style-name="Нормальный"><text:bookmark text:name="anchor13223"/>в) повлекшие заражение потерпевшего (потерпевшей) венерическим заболеванием, -</text:p>
      <text:p text:style-name="Нормальный"><text:bookmark text:name="anchor13225"/>наказываются лишением свободы на срок от четырех до десяти лет с ограничением свободы на срок до двух лет либо без такового.</text:p>
      <text:p text:style-name="Нормальный">3. Деяния, предусмотренные частями первой или второй настоящей статьи, если они:</text:p>
      <text:p text:style-name="Нормальный"><text:bookmark text:name="anchor1321"/>а) совершены в отношении несовершеннолетнего (несовершеннолетней);</text:p>
      <text:p text:style-name="Нормальный"><text:bookmark text:name="anchor1322"/>б) повлекли по неосторожности причинение тяжкого вреда здоровью потерпевшего (потерпевшей), заражение его (ее) ВИЧ-инфекцией или иные тяжкие последствия, -</text:p>
      <text:p text:style-name="Нормальный"><text:bookmark text:name="anchor13234"/>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Нормальный">4. Деяния, предусмотренные частями первой или второй настоящей статьи, если они:</text:p>
      <text:p text:style-name="Нормальный"><text:bookmark text:name="anchor13241"/>а) повлекли по неосторожности смерть потерпевшего (потерпевшей);</text:p>
      <text:p text:style-name="Нормальный"><text:bookmark text:name="anchor13242"/>б) совершены в отношении лица, не достигшего четырнадцатилетнего возраста, -</text:p>
      <text:p text:style-name="Нормальный"><text:bookmark text:name="anchor13244"/><text:soft-page-break/>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Нормальный">5. Деяния, предусмотренные пунктом "а" части третьей и пунктом "б" части четвертой настоящей статьи, если они:</text:p>
      <text:p text:style-name="Нормальный"><text:bookmark text:name="anchor1325001"/>а) совершены лицом, имеющим судимость за ранее совершенное преступление против половой неприкосновенности несовершеннолетнего;</text:p>
      <text:p text:style-name="Нормальный"><text:bookmark text:name="anchor1325002"/>б) совершены в отношении двух или более несовершеннолетних;</text:p>
      <text:p text:style-name="Нормальный"><text:bookmark text:name="anchor1325003"/>в) сопряжены с совершением другого тяжкого или особо тяжкого преступления против личности, за исключением случаев, предусмотренных пунктом "к" части второй статьи 105 настоящего Кодекса, -</text:p>
      <text:p text:style-name="Нормальный">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Нормальный"/>
      <text:p text:style-name="Заголовок_20_статьи"><text:bookmark text:name="anchor133"/><text:span text:style-name="T2">Статья 133.</text:span> Понуждение к действиям сексуального характера</text:p>
      <text:p text:style-name="Нормальный">1. Понуждение лица к половому сношению, мужеложству, лесбиянству или совершению иных действий сексуального характера путем шантажа, угрозы уничтожением, повреждением или изъятием имущества либо с использованием материальной или иной зависимости потерпевшего (потерпевшей) -</text:p>
      <text:p text:style-name="Нормальный"><text:bookmark text:name="anchor133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лишением свободы на тот же срок.</text:p>
      <text:p text:style-name="Нормальный">2. То же деяние, совершенное в отношении несовершеннолетнего (несовершеннолетней), -</text:p>
      <text:p text:style-name="Нормальный"><text:bookmark text:name="anchor133021"/>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е, предусмотренное частью второй настоящей статьи, если оно совершено:</text:p>
      <text:p text:style-name="Нормальный"><text:bookmark text:name="anchor1330031"/>а) группой лиц по предварительному сговору или организованной группой;</text:p>
      <text:p text:style-name="Нормальный"><text:bookmark text:name="anchor1330032"/>б) с использованием средств массовой информации либо информационно-телекоммуникационных сетей, в том числе сети "Интернет";</text:p>
      <text:p text:style-name="Нормальный"><text:bookmark text:name="anchor1330033"/>в) лицом, имеющим судимость за ранее совершенное преступление против половой неприкосновенности несовершеннолетнего, -</text:p>
      <text:p text:style-name="Нормальный"><text:bookmark text:name="anchor13300302"/>наказывается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Нормальный"/>
      <text:p text:style-name="Заголовок_20_статьи"><text:bookmark text:name="anchor134"/><text:span text:style-name="T2">Статья 134.</text:span> Половое сношение и иные действия сексуального характера с лицом, не достигшим шестнадцатилетнего возраста</text:p>
      <text:p text:style-name="Нормальный">1. Половое сношение с лицом, не достигшим шестнадцатилетнего возраста, совершенное лицом, достигшим восемнадцатилетнего возраста, -</text:p>
      <text:p text:style-name="Нормальный"><text:bookmark text:name="anchor13412"/>наказывается обязательными работами на срок до четырехсот восьмидесяти часо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Нормальный">2. Мужеложство или лесбиянство с лицом, не достигшим шестнадцатилетнего возраста, совершенные лицом, достигшим восемнадцатилетнего возраста, -</text:p>
      <text:p text:style-name="Нормальный"><text:bookmark text:name="anchor1342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Нормальный"><text:soft-page-break/>3. Деяния, предусмотренные частями первой или второй настоящей статьи, совершенные с лицом, достигшим двенадцатилетнего возраста, но не достигшим четырнадцатилетнего возраста, -</text:p>
      <text:p text:style-name="Нормальный"><text:bookmark text:name="anchor1343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до двух лет либо без такового.</text:p>
      <text:p text:style-name="Нормальный">4. Деяния, предусмотренные частями первой, второй или третьей настоящей статьи, совершенные в отношении двух или более лиц, -</text:p>
      <text:p text:style-name="Нормальный"><text:bookmark text:name="anchor13442"/>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Нормальный">5. Деяния, предусмотренные частями первой, второй, третьей или четвертой настоящей статьи, совершенные группой лиц, группой лиц по предварительному сговору или организованной группой, -</text:p>
      <text:p text:style-name="Нормальный"><text:bookmark text:name="anchor13452"/>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Нормальный">6. Деяния, предусмотренные частью третьей настоящей статьи, совершенные лицом, имеющим судимость за ранее совершенное преступление против половой неприкосновенности несовершеннолетнего, -</text:p>
      <text:p text:style-name="Нормальный"><text:bookmark text:name="anchor13462"/>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Нормальный"><text:span text:style-name="T2">Примечания</text:span>. 1. Лицо, впервые совершившее преступление, предусмотренное частью первой настоящей статьи, освобождается судом от наказания, если будет установлено, что это лицо и совершенное им преступление перестали быть общественно опасными в связи со вступлением в брак с потерпевшей (потерпевшим).</text:p>
      <text:p text:style-name="Нормальный">2. В случае, если разница в возрасте между потерпевшей (потерпевшим) и подсудимым (подсудимой) составляет менее четырех лет, к последнему не применяется наказание в виде лишения свободы за совершенное деяние, предусмотренное частью первой настоящей статьи или частью первой статьи 135 настоящего Кодекса.</text:p>
      <text:p text:style-name="Нормальный"/>
      <text:p text:style-name="Заголовок_20_статьи"><text:bookmark text:name="anchor135"/><text:span text:style-name="T2">Статья 135.</text:span> Развратные действия</text:p>
      <text:p text:style-name="Нормальный">1. Совершение развратных действий без применения насилия лицом, достигшим восемнадцатилетнего возраста, в отношении лица, не достигшего шестнадцатилетнего возраста, -</text:p>
      <text:p text:style-name="Нормальный"><text:bookmark text:name="anchor13512"/>наказывается обязательными работами на срок до четырехсот сорока часов, либо ограничением свободы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Нормальный">2. То же деяние, совершенное в отношении лица, достигшего двенадцатилетнего возраста, но не достигшего четырнадцатилетнего возраста, -</text:p>
      <text:p text:style-name="Нормальный"><text:bookmark text:name="anchor13522"/>наказывае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до двух лет либо без такового.</text:p>
      <text:p text:style-name="Нормальный">3. Деяния, предусмотренные частями первой или второй настоящей статьи, совершенные в отношении двух или более лиц, -</text:p>
      <text:p text:style-name="Нормальный"><text:bookmark text:name="anchor13532"/>наказываются лишением свободы на срок от пяти до две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Нормальный">4. Деяния, предусмотренные частями первой, второй или третьей настоящей статьи, совершенные группой лиц по предварительному сговору или организованной группой, -</text:p>
      <text:p text:style-name="Нормальный"><text:bookmark text:name="anchor13542"/>наказываются лишением свободы на срок от се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Нормальный"><text:soft-page-break/>5. Деяние, предусмотренное частью второй настоящей статьи, совершенное лицом, имеющим судимость за ранее совершенное преступление против половой неприкосновенности несовершеннолетнего, -</text:p>
      <text:p text:style-name="Нормальный"><text:bookmark text:name="anchor13552"/>наказывае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text:p>
      <text:p text:style-name="Нормальный"/>
      <text:h text:style-name="Heading_20_1" text:outline-level="1"><text:bookmark text:name="anchor2019"/>Глава 19. Преступления против конституционных прав и свобод человека и гражданина</text:h>
      <text:p text:style-name="Заголовок_20_статьи"><text:span text:style-name="T2">Статья 136. </text:span>Нарушение равенства прав и свобод человека и гражданина</text:p>
      <text:p text:style-name="Нормальный"><text:bookmark text:name="anchor1361"/>Дискриминация, то есть нарушение прав, свобод и законных интересов человека и гражданина в зависимости от его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ли каким-либо социальным группам, совершенное лицом с использованием своего служебного положения, -</text:p>
      <text:p text:style-name="Нормальный"><text:bookmark text:name="anchor136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Нормальный"/>
      <text:p text:style-name="Заголовок_20_статьи"><text:bookmark text:name="anchor137"/><text:span text:style-name="T2">Статья 137.</text:span> Нарушение неприкосновенности частной жизни</text:p>
      <text:p text:style-name="Нормальный">1. Незаконное собирание или распространение сведений о частной жизни лица, составляющих его личную или семейную тайну, без его согласия либо распространение этих сведений в публичном выступлении, публично демонстрирующемся произведении или средствах массовой информации, за исключением случаев, предусмотренных статьей 272.1 настоящего Кодекса, -</text:p>
      <text:p text:style-name="Нормальный"><text:bookmark text:name="anchor1370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четырех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Нормальный">2. Те же деяния, совершенные лицом с использованием своего служебного положения, -</text:p>
      <text:p text:style-name="Нормальный"><text:bookmark text:name="anchor137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арестом на срок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text:p>
      <text:p text:style-name="Нормальный">3. Незаконное распространение в публичном выступлении, публично демонстрирующемся произведении, средствах массовой информации или информационно-телекоммуникационных сетях информации, указывающей на личность несовершеннолетнего потерпевшего, не достигшего шестнадцатилетнего возраста, по уголовному делу, либо информации, содержащей описание полученных им в связи с преступлением физических или нравственных страданий, повлекшее причинение вреда здоровью несовершеннолетнего, или психическое расстройство несовершеннолетнего, или иные тяжкие последствия, -</text:p>
      <text:p text:style-name="Нормальный">наказывается штрафом в размере от ста пятидесяти тысяч до трехсот пятидесяти тысяч рублей или в размере заработной платы или иного дохода осужденного за период от восемнадцати <text:soft-page-break/>месяцев до трех лет, либо лишением права занимать определенные должности или заниматься определенной деятельностью на срок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шести лет.</text:p>
      <text:p text:style-name="Нормальный"/>
      <text:p text:style-name="Заголовок_20_статьи"><text:bookmark text:name="anchor138"/><text:span text:style-name="T2">Статья 138.</text:span> Нарушение тайны переписки, телефонных переговоров, почтовых, телеграфных или иных сообщений</text:p>
      <text:p text:style-name="Нормальный">1. Нарушение тайны переписки, телефонных переговоров, почтовых, телеграфных или иных сообщений граждан -</text:p>
      <text:p text:style-name="Нормальный"><text:bookmark text:name="anchor138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Нормальный">2. То же деяние, совершенное лицом с использованием своего служебного положения, -</text:p>
      <text:p text:style-name="Нормальный"><text:bookmark text:name="anchor138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обязательными работами на срок до четырехсот восьмидесяти часов, либо принудительными работами на срок до четырех лет, либо арестом на срок до четырех месяцев, либо лишением свободы на срок до четырех лет.</text:p>
      <text:p text:style-name="Нормальный"><text:bookmark text:name="anchor1383"/>3. Утратила силу.</text:p>
      <text:p text:style-name="Заголовок_20_статьи"><text:span text:style-name="T2">Статья 138.1. </text:span>Незаконный оборот специальных технических средств, предназначенных для негласного получения информации</text:p>
      <text:p text:style-name="Нормальный"><text:bookmark text:name="anchor13811"/>Незаконные производство, приобретение и (или) сбыт специальных технических средств, предназначенных для негласного получения информации, -</text:p>
      <text:p text:style-name="Нормальный">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pan text:style-name="T2">Примечания.</text:span> 1. Под специальными техническими средствами, предназначенными для негласного получения информации, в настоящем Кодексе понимаются приборы, системы, комплексы, устройства, специальные инструменты для проникновения в помещения и (или) на другие объекты и программное обеспечение для электронных вычислительных машин и других электронных устройств для доступа к информации и (или) получения информации с технических средств ее хранения, обработки и (или) передачи, которым намеренно приданы свойства для обеспечения функции скрытого получения информации либо доступа к ней без ведома ее обладателя.</text:p>
      <text:p text:style-name="Нормальный"><text:bookmark text:name="anchor138102"/>2. К специальным техническим средствам, предназначенным для негласного получения информации, не относятся находящиеся в свободном обороте приборы, системы, комплексы, устройства, инструменты бытового назначения, обладающие функциями аудиозаписи, видеозаписи, фотофиксации и (или) геолокации, с открыто расположенными на них органами управления таким функционалом или элементами индикации, отображающими режимы их использования, или наличием на них маркировочных обозначений, указывающих на их функциональное назначение, и программное обеспечение с элементами индикации, отображающими режимы его использования и указывающими на его функциональное назначение, если им преднамеренно путем специальной технической доработки, программирования или иным способом не приданы новые свойства, позволяющие с их помощью получать и (или) накапливать информацию, составляющую личную, семейную, коммерческую или иную охраняемую законом тайну, без ведома ее обладателя.</text:p>
      <text:p text:style-name="Нормальный"/>
      <text:p text:style-name="Заголовок_20_статьи"><text:span text:style-name="T2"/></text:p>
      <text:p text:style-name="Заголовок_20_статьи"><text:span text:style-name="T2"/></text:p>
      <text:p text:style-name="Заголовок_20_статьи"><text:bookmark text:name="anchor139"/><text:soft-page-break/><text:span text:style-name="T2">Статья 139.</text:span> Нарушение неприкосновенности жилища</text:p>
      <text:p text:style-name="Нормальный">1. Незаконное проникновение в жилище, совершенное против воли проживающего в нем лица, -</text:p>
      <text:p text:style-name="Нормальный"><text:bookmark text:name="anchor1390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Нормальный">2. То же деяние, совершенное с применением насилия или с угрозой его применения, -</text:p>
      <text:p text:style-name="Нормальный"><text:bookmark text:name="anchor13902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двух лет, либо лишением свободы на тот же срок.</text:p>
      <text:p text:style-name="Нормальный">3. Деяния, предусмотренные частями первой или второй настоящей статьи, совершенные лицом с использованием своего служебного положения, -</text:p>
      <text:p text:style-name="Нормальный"><text:bookmark text:name="anchor13903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четырех месяцев, либо лишением свободы на срок до трех лет.</text:p>
      <text:p text:style-name="Нормальный"><text:span text:style-name="T2">Примечание.</text:span> Под жилищем в настоящей статье, а также в других статьях настоящего Кодекса понимаются индивидуальный жилой дом с входящими в него жилыми и нежилыми помещениями, жилое помещение независимо от формы собственности, входящее в жилищный фонд и пригодное для постоянного или временного проживания, а равно иное помещение или строение, не входящие в жилищный фонд, но предназначенные для временного проживания.</text:p>
      <text:p text:style-name="Заголовок_20_статьи"><text:span text:style-name="T2">Статья 140.</text:span> Отказ в предоставлении гражданину информации</text:p>
      <text:p text:style-name="Нормальный">Неправомерный отказ должностного лица в предоставлении собранных в установленном порядке документов и материалов, непосредственно затрагивающих права и свободы гражданина, либо предоставление гражданину неполной или заведомо ложной информации, если эти деяния причинили вред правам и законным интересам граждан, -</text:p>
      <text:p text:style-name="Нормальный">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text:p>
      <text:p text:style-name="Нормальный"/>
      <text:p text:style-name="Заголовок_20_статьи"><text:bookmark text:name="anchor141"/><text:span text:style-name="T2">Статья 141.</text:span> Воспрепятствование осуществлению избирательных прав или работе избирательных комиссий</text:p>
      <text:p text:style-name="Нормальный">1. Воспрепятствование свободному осуществлению гражданином своих избирательных прав или права на участие в референдуме, общероссийском голосовании, нарушение тайны голосования, а также воспрепятствование работе избирательных комиссий, комиссий референдума либо деятельности члена избирательной комиссии, комиссии референдума, связанной с исполнением им своих обязанностей, -</text:p>
      <text:p text:style-name="Нормальный"><text:bookmark text:name="anchor141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Нормальный">2. Те же деяния:</text:p>
      <text:p text:style-name="Нормальный"><text:bookmark text:name="anchor14121"/>а) соединенные с подкупом, обманом, принуждением, применением насилия либо с угрозой его применения;</text:p>
      <text:p text:style-name="Нормальный"><text:bookmark text:name="anchor14122"/>б) совершенные лицом с использованием своего служебного положения;</text:p>
      <text:p text:style-name="Нормальный"><text:bookmark text:name="anchor14123"/>в) совершенные группой лиц по предварительному сговору или организованной группой, -</text:p>
      <text:p text:style-name="Нормальный"><text:bookmark text:name="anchor141205"/>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арестом на срок до шести месяцев, либо лишением свободы на срок до пяти лет.</text:p>
      <text:p text:style-name="Нормальный">3. Вмешательство с использованием должностного или служебного положения в осуществление избирательной комиссией, комиссией референдума ее полномочий, установленных <text:soft-page-break/>законодательством о выборах и референдумах, с целью повлиять на ее решения, а именно требование или указание должностного лица по вопросам регистрации кандидатов, списков кандидатов, подсчета голосов избирателей, участников референдума, участников общероссийского голосования и по иным вопросам, относящимся к исключительной компетенции избирательной комиссии, комиссии референдума, а равно неправомерное вмешательство в работу Государственной автоматизированной системы Российской Федерации "Выборы" -</text:p>
      <text:p text:style-name="Нормальный"><text:bookmark text:name="anchor14103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Заголовок_20_статьи"><text:span text:style-name="T2">Статья 141.1.</text:span> Нарушение порядка финансирования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p>
      <text:p text:style-name="Нормальный">1. Передача кандидату, избирательному объединению в целях достижения определенного результата на выборах денежных средств в крупных размерах, минуя соответствующий избирательный фонд, или расходование в целях достижения определенного результата на выборах не перечисленных в избирательные фонды денежных средств в крупных размерах, или передача кандидату, избирательному объединению в целях достижения определенного результата на выборах материальных ценностей в крупных размерах без компенсации за счет средств соответствующего избирательного фонда, или выполнение оплачиваемых работ, реализация товаров, оказание платных услуг, прямо или косвенно связанных с выборами и направленных на получение определенного результата на выборах, осуществленные в крупных размерах без оплаты из соответствующего избирательного фонда или с оплатой из соответствующего избирательного фонда по необоснованно заниженным расценкам,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денежных средств в крупных размерах, минуя соответствующий фонд референдума, или расходование в целях достижения определенного результата на референдуме не перечисленных в фонды референдума денежных средств в крупных размерах,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материальных ценностей в крупных размерах без компенсации за счет средств соответствующего фонда референдума, или выполнение оплачиваемых работ, реализация товаров, оказание платных услуг, прямо или косвенно связанных с референдумом и направленных на выдвижение инициативы проведения референдума, на достижение определенного результата на референдуме, осуществленные в крупных размерах без оплаты из соответствующего фонда референдума или с оплатой из соответствующего фонда референдума по необоснованно заниженным расценкам, а также внесение пожертвований в крупных размерах в избирательный фонд, фонд референдума через подставных лиц -</text:p>
      <text:p text:style-name="Нормальный"><text:bookmark text:name="anchor14110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лишением свободы на тот же срок.</text:p>
      <text:p text:style-name="Нормальный">2. Использование в крупных размерах помимо средств соответствующего избирательного фонда финансовой (материальной) поддержки для проведения избирательной кампании кандидата, избирательного объединения кандидатом, его уполномоченным представителем по финансовым вопросам, уполномоченным представителем по финансовым вопросам избирательного объединения, использование в крупных размерах помимо средств соответствующего фонда референдума финансовой (материальной) поддержки для выдвижения инициативы проведения референдума, получения определенного результата на референдуме уполномоченным представителем по финансовым вопросам инициативной группы по проведению референдума, иной группы участников референдума, а также расходование в крупных размерах пожертвований, запрещенных законодательством о выборах и референдумах и перечисленных на специальный избирательный счет, специальный счет фонда референдума, -</text:p>
      <text:p text:style-name="Нормальный"><text:bookmark text:name="anchor1411022"/><text:soft-page-break/>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одного года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Нормальный"><text:span text:style-name="T2">Примечание.</text:span> Крупным размером в настоящей статье признаются размер суммы денег, стоимость имущества или выгод имущественного характера, которые превышают одну десятую предельной суммы всех расходов средств избирательного фонда соответственно кандидата, избирательного объединения, фонда референдума, установленной законодательством о выборах и референдумах на момент совершения деяния, предусмотренного настоящей статьей, но при этом составляют не менее одного миллиона рублей.</text:p>
      <text:p text:style-name="Заголовок_20_статьи"><text:span text:style-name="T2">Статья 142.</text:span> Фальсификация избирательных документов, документов референдума, документов общероссийского голосования</text:p>
      <text:p text:style-name="Нормальный">1. Фальсификация избирательных документов, документов референдума, документов общероссийского голосования, если это деяние совершено членом избирательной комиссии, комиссии референдума, уполномоченным представителем избирательного объединения, группы избирателей, инициативной группы по проведению референдума, иной группы участников референдума, а также кандидатом или уполномоченным им представителем, -</text:p>
      <text:p text:style-name="Нормальный"><text:bookmark text:name="anchor142012"/>наказывается штрафом в размере от ста тысяч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text:p>
      <text:p text:style-name="Нормальный">2. Подделка подписей избирателей, участников референдума в поддержку выдвижения кандидата, списка кандидатов, выдвинутого избирательным объединением, инициативы проведения референдума или заверение заведомо подделанных подписей (подписных листов), совершенные группой лиц по предварительному сговору или организованной группой, либо соединенные с подкупом, принуждением, применением насилия или угрозой его применения, а также с уничтожением имущества или угрозой его уничтожения, либо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Нормальный"><text:bookmark text:name="anchor14202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p text:style-name="Нормальный">3. Незаконное изготовление, а равно хранение либо перевозка незаконно изготовленных избирательных бюллетеней, бюллетеней для голосования на референдуме, бюллетеней для общероссийского голосования, открепительных удостоверений -</text:p>
      <text:p text:style-name="Нормальный"><text:bookmark text:name="anchor1423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p text:style-name="Заголовок_20_статьи"><text:span text:style-name="T2">Статья 142.1.</text:span> Фальсификация итогов голосования</text:p>
      <text:p text:style-name="Нормальный"><text:bookmark text:name="anchor14211"/>Включение неучтенных бюллетеней в число бюллетеней, использованных при голосовании, либо представление заведомо неверных сведений об избирателях, участниках референдума, участниках общероссийского голосования, либо заведомо неправильное составление списков избирателей, участников референдума, участников общероссийского голосования, выражающееся во включении в них лиц, не обладающих активным избирательным правом, правом на участие в референдуме, общероссийском голосовании, или вымышленных лиц, либо фальсификация подписей избирателей, участников референдума, участников общероссийского голосования в списках избирателей, участников референдума, участников общероссийского голосования, либо замена действительных бюллетеней с отметками избирателей, участников референдума, участников общероссийского голосования, либо порча бюллетеней, приводящая к невозможности определить волеизъявление избирателей, участников референдума, участников общероссийского голосования, <text:soft-page-break/>либо незаконное уничтожение бюллетеней, либо заведомо неправильный подсчет голосов избирателей, участников референдума, участников общероссийского голосования, либо подписание членами избирательной комиссии, комиссии референдума протокола об итогах голосования до подсчета голосов или установления итогов голосования, либо заведомо неверное (не соответствующее действительным итогам голосования) составление протокола об итогах голосования, либо незаконное внесение в протокол об итогах голосования изменений после его заполнения, либо заведомо неправильное установление итогов голосования, определение результатов выборов, референдума, общероссийского голосования -</text:p>
      <text:p text:style-name="Нормальный"><text:bookmark text:name="anchor142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text:p>
      <text:p text:style-name="Заголовок_20_статьи"><text:span text:style-name="T2">Статья 142.2.</text:span> Незаконные выдача и получение избирательного бюллетеня, бюллетеня для голосования на референдуме, бюллетеня для общероссийского голосования</text:p>
      <text:p text:style-name="Нормальный">1. Выдача членом избирательной комиссии, комиссии референдума гражданину (гражданам) избирательных бюллетеней, бюллетеней для голосования на референдуме, бюллетеней для общероссийского голосования в целях предоставления ему (им) возможности проголосовать вместо избирателей, участников референдума, участников общероссийского голосования, в том числе вместо других избирателей, участников референдума, участников общероссийского голосования, или проголосовать более двух раз в ходе одного и того же голосования либо выдача гражданам заполненных избирательных бюллетеней, бюллетеней для голосования на референдуме, бюллетеней для общероссийского голосования -</text:p>
      <text:p text:style-name="Нормальный"><text:bookmark text:name="anchor142210"/>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тот же срок.</text:p>
      <text:p text:style-name="Нормальный">2. Получение в избирательной комиссии, комиссии референдума избирательных бюллетеней, бюллетеней для голосования на референдуме, бюллетеней для общероссийского голосования для участия в голосовании вместо избирателей, участников референдума, участников общероссийского голосования, в том числе вместо других избирателей, участников референдума, участников общероссийского голосования, или для участия в голосовании более двух раз в ходе одного и того же голосования -</text:p>
      <text:p text:style-name="Нормальный"><text:bookmark text:name="anchor14222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Нормальный"><text:bookmark text:name="anchor14223"/>3. Деяния, предусмотренные частями первой или второй настоящей статьи, совершенные группой лиц, группой лиц по предварительному сговору или организованной группой, -</text:p>
      <text:p text:style-name="Нормальный"><text:bookmark text:name="anchor142230"/>наказываются штрафом в размере от четырехсот тысяч до семисот тысяч рублей или в размере заработной платы или иного дохода осужденного за период от двух до четы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Заголовок_20_статьи"><text:span text:style-name="T2">Статья 143.</text:span> Нарушение требований охраны труда</text:p>
      <text:p text:style-name="Нормальный"><text:bookmark text:name="anchor14301"/>1. Нарушение требований охраны труда, совершенное лицом, на которое возложены обязанности по их соблюдению, если это повлекло по неосторожности причинение тяжкого вреда здоровью человека, -</text:p>
      <text:p text:style-name="Нормальный"><text:bookmark text:name="anchor143011"/>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обязательными работами на срок от ста восьмидесяти до двухсот сорока часов, либо исправительными работами на срок до двух лет, либо принудительными работами на срок до 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одного года или без такового.</text:p>
      <text:p text:style-name="Нормальный"><text:bookmark text:name="anchor14302"/>2. Деяние, предусмотренное частью первой настоящей статьи, повлекшее по неосторожности смерть человека, -</text:p>
      <text:p text:style-name="Нормальный"><text:bookmark text:name="anchor143021"/>наказывается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4303"/><text:soft-page-break/>3. Деяние, предусмотренное частью первой настоящей статьи, повлекшее по неосторожности смерть двух или более лиц, -</text:p>
      <text:p text:style-name="Нормальный"><text:bookmark text:name="anchor143031"/>наказывается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434"/><text:span text:style-name="T2">Примечание.</text:span> Под требованиями охраны труда в настоящей статье понимаются государственные нормативные требования охраны труда, содержащиеся в федеральных законах и иных нормативных правовых актах Российской Федерации, законах и иных нормативных правовых актах субъектов Российской Федерации.</text:p>
      <text:p text:style-name="Нормальный"/>
      <text:p text:style-name="Заголовок_20_статьи"><text:bookmark text:name="anchor144"/><text:span text:style-name="T2">Статья 144.</text:span> Воспрепятствование законной профессиональной деятельности журналистов</text:p>
      <text:p text:style-name="Нормальный">1. Воспрепятствование законной профессиональной деятельности журналистов путем принуждения их к распространению либо к отказу от распространения информации -</text:p>
      <text:p text:style-name="Нормальный"><text:bookmark text:name="anchor1441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Нормальный">2. То же деяние, совершенное лицом с использованием своего служебного положения, -</text:p>
      <text:p text:style-name="Нормальный"><text:bookmark text:name="anchor1442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я, предусмотренные частями первой или второй настоящей статьи, соединенные с насилием над журналистом или его близкими либо с повреждением или уничтожением их имущества, а равно с угрозой применения такого насилия, -</text:p>
      <text:p text:style-name="Нормальный">наказываются принудительными работами на срок до пяти лет или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144.1.</text:span> Необоснованный отказ в приеме на работу или необоснованное увольнение лица, достигшего предпенсионного возраста</text:p>
      <text:p text:style-name="Нормальный"><text:bookmark text:name="anchor14411"/>Необоснованный отказ в приеме на работу лица по мотивам достижения им предпенсионного возраста, а равно необоснованное увольнение с работы такого лица по тем же мотивам -</text:p>
      <text:p text:style-name="Нормальный"><text:bookmark text:name="anchor1441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Нормальный"><text:bookmark text:name="anchor144113"/><text:span text:style-name="T2">Примечание.</text:span> Для целей настоящей статьи под предпенсионным возрастом понимается возрастной период продолжительностью до пяти лет, предшествующий назначению лицу страховой пенсии по старости в соответствии с пенсионным законодательством Российской Федерации.</text:p>
      <text:p text:style-name="Заголовок_20_статьи"><text:span text:style-name="T2">Статья 145.</text:span> Необоснованный отказ в приеме на работу или необоснованное увольнение беременной женщины или женщины, имеющей детей в возрасте до трех лет</text:p>
      <text:p text:style-name="Нормальный"><text:bookmark text:name="anchor14502"/>Необоснованный отказ в приеме на работу или необоснованное увольнение женщины по мотивам ее беременности, а равно необоснованный отказ в приеме на работу или необоснованное увольнение с работы женщины, имеющей детей в возрасте до трех лет, по этим мотивам -</text:p>
      <text:p text:style-name="Нормальный"><text:bookmark text:name="anchor145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Нормальный"/>
      <text:p text:style-name="Заголовок_20_статьи"><text:bookmark text:name="anchor1451"/><text:span text:style-name="T2">Статья 145.1.</text:span> Невыплата заработной платы, пенсий, стипендий, пособий и иных выплат</text:p>
      <text:p text:style-name="Нормальный">1. Частичная невыплата свыше трех месяцев заработной платы, пенсий, стипендий, пособий и иных установленных законом выплат, совершенная из корыстной или иной личной <text:soft-page-break/>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Нормальный"><text:bookmark text:name="anchor1451012"/>наказывается штрафом в размере до ста двадцати тысяч рублей или в размере заработной платы или иного дохода осужденного за период до одного года, либо лишением права занимать определенные должности или заниматься определенной деятельностью на срок до одного года, либо принудительными работами на срок до двух лет, либо лишением свободы на срок до одного года.</text:p>
      <text:p text:style-name="Нормальный">2. Полная невыплата свыше двух месяцев заработной платы, пенсий, стипендий, пособий и иных установленных законом выплат или выплата заработной платы свыше двух месяцев в размере ниже установленного федеральным законом минимального размера оплаты труда, совершенные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Нормальный"><text:bookmark text:name="anchor1451022"/>наказывае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я, предусмотренные частями первой или второй настоящей статьи, если они повлекли тяжкие последствия, -</text:p>
      <text:p text:style-name="Нормальный"><text:bookmark text:name="anchor145103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span text:style-name="T2">Примечания.</text:span> 1. Под частичной невыплатой заработной платы, пенсий, стипендий, пособий и иных установленных законом выплат в настоящей статье понимается осуществление платежа в размере менее половины подлежащей выплате суммы.</text:p>
      <text:p text:style-name="Нормальный"><text:bookmark text:name="anchor145105"/>2. Лицо, впервые совершившее преступление, предусмотренное частями первой или второй настоящей статьи, освобождается от уголовной ответственности, если в течение двух месяцев со дня возбуждения уголовного дела в полном объеме погасило задолженность по выплате заработной платы, пенсии, стипендии, пособия и иной установленной законом выплате, а также уплатило проценты (выплатило денежную компенсацию) в порядке, определяемом законодательством Российской Федерации, и если в его действиях не содержится иного состава преступления.</text:p>
      <text:p text:style-name="Нормальный"/>
      <text:p text:style-name="Заголовок_20_статьи"><text:bookmark text:name="anchor146"/><text:span text:style-name="T2">Статья 146.</text:span> Нарушение авторских и смежных прав</text:p>
      <text:p text:style-name="Нормальный">1. Присвоение авторства (плагиат), если это деяние причинило крупный ущерб автору или иному правообладателю, -</text:p>
      <text:p text:style-name="Нормальный"><text:bookmark text:name="anchor1460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шести месяцев.</text:p>
      <text:p text:style-name="Нормальный">2. Незаконное использование объектов авторского права или смежных прав, а равно приобретение, хранение, перевозка контрафактных экземпляров произведений или фонограмм в целях сбыта, совершенные в крупном размере, -</text:p>
      <text:p text:style-name="Нормальный"><text:bookmark text:name="anchor146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Нормальный">3. Деяния, предусмотренные частью второй настоящей статьи, если они совершены:</text:p>
      <text:p text:style-name="Нормальный"><text:bookmark text:name="anchor14631"/>а) утратил силу;</text:p>
      <text:p text:style-name="Нормальный"><text:bookmark text:name="anchor14632"/>б) группой лиц по предварительному сговору или организованной группой;</text:p>
      <text:p text:style-name="Нормальный"><text:bookmark text:name="anchor14633"/>в) в особо крупном размере;</text:p>
      <text:p text:style-name="Нормальный"><text:bookmark text:name="anchor14634"/>г) лицом с использованием своего служебного положения, -</text:p>
      <text:p text:style-name="Нормальный"><text:bookmark text:name="anchor146036"/><text:soft-page-break/>наказываются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Нормальный"><text:span text:style-name="T2">Примечание.</text:span> Деяния, предусмотренные частями второй и третьей настоящей статьи, признаются совершенными в крупном размере, если стоимость экземпляров произведений или фонограмм либо стоимость прав на использование объектов авторского права и смежных прав превышает пятьсот тысяч рублей, а в особо крупном размере - два миллиона рублей.</text:p>
      <text:p text:style-name="Заголовок_20_статьи"><text:bookmark text:name="anchor147"/><text:span text:style-name="T2">Статья 147.</text:span> Нарушение изобретательских и патентных прав</text:p>
      <text:p text:style-name="Нормальный">1. Незаконное использование изобретения, полезной модели или промышленного образца, разглашение без согласия автора или заявителя сущности изобретения, полезной модели или промышленного образца до официальной публикации сведений о них, присвоение авторства или принуждение к соавторству, если эти деяния причинили крупный ущерб, -</text:p>
      <text:p text:style-name="Нормальный"><text:bookmark text:name="anchor147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Нормальный">2. Те же деяния, совершенные группой лиц по предварительному сговору или организованной группой, -</text:p>
      <text:p text:style-name="Нормальный"><text:bookmark text:name="anchor14702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арестом на срок до шести месяцев, либо лишением свободы на срок до пяти лет.</text:p>
      <text:p text:style-name="Заголовок_20_статьи"><text:span text:style-name="T2">Статья 148.</text:span> Нарушение права на свободу совести и вероисповеданий</text:p>
      <text:p text:style-name="Нормальный"><text:bookmark text:name="anchor14801"/>1. Публичные действия, выражающие явное неуважение к обществу и совершенные в целях оскорбления религиозных чувств верующих, -</text:p>
      <text:p text:style-name="Нормальный">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двухсот сорока часов, либо принудительными работами на срок до одного года, либо лишением свободы на тот же срок.</text:p>
      <text:p text:style-name="Нормальный"><text:bookmark text:name="anchor14802"/>2. Деяния, предусмотренные частью первой настоящей статьи, совершенные в местах, специально предназначенных для проведения богослужений, других религиозных обрядов и церемоний, -</text:p>
      <text:p text:style-name="Нормальный">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трех лет, либо лишением свободы на тот же срок с ограничением свободы на срок до одного года или без такового.</text:p>
      <text:p text:style-name="Нормальный"><text:bookmark text:name="anchor14803"/>3. Незаконное воспрепятствование деятельности религиозных организаций или проведению богослужений, других религиозных обрядов и церемоний -</text:p>
      <text:p text:style-name="Нормальный">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Нормальный"><text:bookmark text:name="anchor14804"/>4. Деяния, предусмотренные частью третьей настоящей статьи, совершенные:</text:p>
      <text:p text:style-name="Нормальный"><text:bookmark text:name="anchor148401"/>а) лицом с использованием своего служебного положения;</text:p>
      <text:p text:style-name="Нормальный"><text:bookmark text:name="anchor148402"/>б) с применением насилия или с угрозой его применения, -</text:p>
      <text:p text:style-name="Нормальный">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двух лет.</text:p>
      <text:p text:style-name="Нормальный"/>
      <text:p text:style-name="Нормальный"/>
      <text:p text:style-name="Заголовок_20_статьи"><text:soft-page-break/><text:span text:style-name="T2">Статья 149.</text:span> Воспрепятствование проведению собрания, митинга, демонстрации, шествия, пикетирования или участию в них</text:p>
      <text:p text:style-name="Нормальный">Незаконное воспрепятствование проведению собрания, митинга, демонстрации, шествия, пикетирования или участию в них либо принуждение к участию в них, если эти деяния совершены должностным лицом с использованием своего служебного положения либо с применением насилия или с угрозой его применения, -</text:p>
      <text:p text:style-name="Нормальный"><text:bookmark text:name="anchor1490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h text:style-name="Heading_20_1" text:outline-level="1"><text:bookmark text:name="anchor2020"/>Глава 20. Преступления против семьи и несовершеннолетних</text:h>
      <text:p text:style-name="Нормальный"/>
      <text:p text:style-name="Заголовок_20_статьи"><text:bookmark text:name="anchor150"/><text:span text:style-name="T2">Статья 150.</text:span> Вовлечение несовершеннолетнего в совершение преступления</text:p>
      <text:p text:style-name="Заголовок_20_статьи"/>
      <text:p text:style-name="Нормальный"><text:bookmark text:name="anchor9000"/>1. Вовлечение несовершеннолетнего в совершение преступления путем обещаний, обмана, угроз или иным способом, совершенное лицом, достигшим восемнадцатилетнего возраста, -</text:p>
      <text:p text:style-name="Нормальный">наказывается лишением свободы на срок до пяти лет.</text:p>
      <text:p text:style-name="Нормальный">2. Деяние, предусмотренное частью первой настоящей статьи, совершенное:</text:p>
      <text:p text:style-name="Нормальный"><text:bookmark text:name="anchor150021"/>а) родителем, педагогическим работником либо иным лицом, на которое законом возложены обязанности по воспитанию несовершеннолетнего;</text:p>
      <text:p text:style-name="Нормальный"><text:bookmark text:name="anchor150022"/>б) с использованием информационно-телекоммуникационных сетей (включая сеть "Интернет"), -</text:p>
      <text:p text:style-name="Нормальный"><text:bookmark text:name="anchor150020"/>наказывается лишением свободы на срок от трех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я, предусмотренные частями первой или второй настоящей статьи, совершенные:</text:p>
      <text:p text:style-name="Нормальный"><text:bookmark text:name="anchor150031"/>а) с применением насилия или с угрозой его применения;</text:p>
      <text:p text:style-name="Нормальный"><text:bookmark text:name="anchor150032"/>б) в отношении двух или более несовершеннолетних;</text:p>
      <text:p text:style-name="Нормальный"><text:bookmark text:name="anchor150033"/>в) в отношении лица, не достигшего четырнадцатилетнего возраста, -</text:p>
      <text:p text:style-name="Нормальный"><text:bookmark text:name="anchor15032"/>наказываются лишением свободы на срок от четырех до девяти лет с ограничением свободы на срок до дву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5042"/>4. Деяние, предусмотренное частью первой, второй или третьей настоящей статьи, связанное с вовлечением несовершеннолетнего:</text:p>
      <text:p text:style-name="Нормальный"><text:bookmark text:name="anchor150041"/>а) в преступную группу;</text:p>
      <text:p text:style-name="Нормальный"><text:bookmark text:name="anchor150042"/>б) в совершение тяжкого или особо тяжкого преступления;</text:p>
      <text:p text:style-name="Нормальный"><text:bookmark text:name="anchor150043"/>в) в совершение трех и более преступлений небольшой и (или) средней тяжести;</text:p>
      <text:p text:style-name="Нормальный"><text:bookmark text:name="anchor150044"/>г) в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Нормальный"><text:bookmark text:name="anchor1000000017"/>наказывается лишением свободы на срок от пяти до десяти лет с ограничением свободы на срок до двух лет либо без такового.</text:p>
      <text:p text:style-name="Заголовок_20_статьи"><text:bookmark text:name="anchor151"/><text:span text:style-name="T2">Статья 151.</text:span> Вовлечение несовершеннолетнего в совершение антиобщественных действий</text:p>
      <text:p text:style-name="Нормальный">1. Вовлечение несовершеннолетнего в систематическое употребление (распитие) алкогольной и спиртосодержащей продукции, одурманивающих веществ, в занятие бродяжничеством или попрошайничеством, совершенное лицом, достигшим восемнадцатилетнего возраста, -</text:p>
      <text:p text:style-name="Нормальный"><text:bookmark text:name="anchor151012"/>наказывается обязательными работами на срок до четырехсот восьмидесяти часов, либо исправительными работами на срок от одного года до двух лет, либо арестом на срок от трех до шести месяцев, либо лишением свободы на срок до четырех лет.</text:p>
      <text:p text:style-name="Нормальный"><text:soft-page-break/>2. Деяние, предусмотренное частью первой настоящей статьи, совершенное:</text:p>
      <text:p text:style-name="Нормальный"><text:bookmark text:name="anchor151021"/>а) родителем, педагогическим работником либо иным лицом, на которое законом возложены обязанности по воспитанию несовершеннолетнего;</text:p>
      <text:p text:style-name="Нормальный"><text:bookmark text:name="anchor151022"/>б) с использованием информационно-телекоммуникационных сетей (включая сеть "Интернет"), -</text:p>
      <text:p text:style-name="Нормальный"><text:bookmark text:name="anchor151202"/>наказывается ограничением свободы на срок от двух до четырех лет, либо арестом на срок от четырех до шести месяцев,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я, предусмотренные частями первой или второй настоящей статьи, совершенные:</text:p>
      <text:p text:style-name="Нормальный"><text:bookmark text:name="anchor151301"/>а) с применением насилия или с угрозой его применения;</text:p>
      <text:p text:style-name="Нормальный"><text:bookmark text:name="anchor151302"/>б) в отношении двух или более несовершеннолетних;</text:p>
      <text:p text:style-name="Нормальный"><text:bookmark text:name="anchor151303"/>в) в отношении лица, не достигшего четырнадцатилетнего возраста, -</text:p>
      <text:p text:style-name="Нормальный"><text:bookmark text:name="anchor15132"/>наказываются лишением свободы на срок от четырех до восьми лет с ограничением свободы на срок до дву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pan text:style-name="T2">Примечание.</text:span> Действие настоящей статьи не распространяется на случаи вовлечения несовершеннолетнего в занятие бродяжничеством, если это деяние совершено родителем вследствие стечения тяжелых жизненных обстоятельств, вызванных утратой источника средств существования или отсутствием места жительства.</text:p>
      <text:p text:style-name="Заголовок_20_статьи"><text:span text:style-name="T2">Статья 151.1.</text:span> Розничная продажа несовершеннолетним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text:p>
      <text:p text:style-name="Нормальный"><text:bookmark text:name="anchor151101"/>Розничная продажа несовершеннолетним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 если это деяние совершено неоднократно, -</text:p>
      <text:p text:style-name="Нормальный"><text:bookmark text:name="anchor15110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51103"/><text:span text:style-name="T2">Примечание.</text:span> Розничной продажей несовершеннолетнему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 совершенной лицом неоднократно, признается розничная продажа несовершеннолетнему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 лицом, подвергнутым административному наказанию за аналогичное деяние, в период, когда лицо считается подвергнутым административному наказанию.</text:p>
      <text:p text:style-name="Заголовок_20_статьи"><text:span text:style-name="T2">Статья 151.2.</text:span> Вовлечение несовершеннолетнего в совершение действий, представляющих опасность для жизни несовершеннолетнего</text:p>
      <text:p text:style-name="Нормальный"><text:bookmark text:name="anchor15121"/>1. Склонение или иное вовлечение несовершеннолетнего в совершение противоправных действий, заведомо для виновного представляющих опасность для жизни несовершеннолетнего, путем уговоров, предложений, обещаний, обмана, угроз или иным способом, совершенное лицом, достигшим восемнадцатилетнего возраста, при отсутствии признаков склонения к совершению самоубийства, вовлечения несовершеннолетнего в совершение преступления или в совершение антиобщественных действий -</text:p>
      <text:p text:style-name="Нормальный"><text:bookmark text:name="anchor15121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5122"/><text:soft-page-break/>2. То же деяние, совершенное:</text:p>
      <text:p text:style-name="Нормальный"><text:bookmark text:name="anchor151221"/>а) в отношении двух или более несовершеннолетних;</text:p>
      <text:p text:style-name="Нормальный"><text:bookmark text:name="anchor151222"/>б) группой лиц по предварительному сговору или организованной группой;</text:p>
      <text:p text:style-name="Нормальный"><text:bookmark text:name="anchor151223"/>в)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 -</text:p>
      <text:p text:style-name="Нормальный"><text:bookmark text:name="anchor1512202"/>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
      <text:p text:style-name="Заголовок_20_статьи"><text:bookmark text:name="anchor152"/><text:span text:style-name="T2">Статья 152.</text:span> Утратила силу.</text:p>
      <text:p text:style-name="Заголовок_20_статьи"><text:span text:style-name="T2">Статья 153.</text:span> Подмена ребенка</text:p>
      <text:p text:style-name="Нормальный">Подмена ребенка, совершенная из корыстных или иных низменных побуждений, -</text:p>
      <text:p text:style-name="Нормальный"><text:bookmark text:name="anchor1532"/>наказывается лишением свободы на срок до пяти лет со штрафом в размере до двухсот тысяч рублей или в размере заработной платы или иного дохода осужденного за период до восемнадцати месяцев.</text:p>
      <text:p text:style-name="Заголовок_20_статьи"><text:span text:style-name="T2">Статья 154.</text:span> Незаконное усыновление (удочерение)</text:p>
      <text:p text:style-name="Нормальный">Незаконные действия по усыновлению (удочерению) детей, передаче их под опеку (попечительство), на воспитание в приемные семьи, совершенные неоднократно или из корыстных побуждений, -</text:p>
      <text:p text:style-name="Нормальный"><text:bookmark text:name="anchor154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шести месяцев.</text:p>
      <text:p text:style-name="Заголовок_20_статьи"><text:span text:style-name="T2">Статья 155.</text:span> Разглашение тайны усыновления (удочерения)</text:p>
      <text:p text:style-name="Нормальный">Разглашение тайны усыновления (удочерения) вопреки воле усыновителя, совершенное лицом, обязанным хранить факт усыновления (удочерения) как служебную или профессиональную тайну, либо иным лицом из корыстных или иных низменных побуждений, -</text:p>
      <text:p text:style-name="Нормальный"><text:bookmark text:name="anchor155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156.</text:span> Неисполнение обязанностей по воспитанию несовершеннолетнего</text:p>
      <text:p text:style-name="Нормальный"><text:bookmark text:name="anchor1561"/>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ическим работником или другим работником образовательной организации, медицинской организации, организации, оказывающей социальные услуги, либо иной организации, обязанного осуществлять надзор за несовершеннолетним, если это деяние соединено с жестоким обращением с несовершеннолетним, -</text:p>
      <text:p text:style-name="Нормальный"><text:bookmark text:name="anchor15602"/>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Заголовок_20_статьи"><text:span text:style-name="T2">Статья 157.</text:span> Неуплата средств на содержание детей или нетрудоспособных родителей</text:p>
      <text:p text:style-name="Нормальный"><text:bookmark text:name="anchor100000000"/>1. Неуплата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text:soft-page-break/>равно нетрудоспособных детей, достигших восемнадцатилетнего возраста, если это деяние совершено неоднократно, -</text:p>
      <text:p text:style-name="Нормальный"><text:bookmark text:name="anchor157012"/>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Нормальный"><text:bookmark text:name="anchor15702"/>2.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text:p>
      <text:p text:style-name="Нормальный"><text:bookmark text:name="anchor157022"/>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P6"><text:bookmark text:name="anchor1570"/>Примечания.</text:p>
      <text:p text:style-name="Нормальный">1. Неуплатой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если это деяние совершено неоднократно, признается неуплата родителем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совершеннолетних детей, а равно нетрудоспособных детей, достигших восемнадцатилетнего возраста, подвергнутым административному наказанию за аналогичное деяние, в период, когда лицо считается подвергнутым административному наказанию.</text:p>
      <text:p text:style-name="Нормальный">2. Неуплатой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признается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трудоспособных родителей, подвергнутыми административному наказанию за аналогичное деяние, в период, когда лицо считается подвергнутым административному наказанию.</text:p>
      <text:p text:style-name="Нормальный">3. Лицо, совершившее преступление, предусмотренное настоящей статьей, освобождается от уголовной ответственности, если это лицо в полном объеме погасило задолженность по выплате средств на содержание несовершеннолетних детей, а равно нетрудоспособных детей, достигших восемнадцатилетнего возраста, или нетрудоспособных родителей в порядке, определяемом законодательством Российской Федерации.</text:p>
      <text:h text:style-name="Heading_20_1" text:outline-level="1"><text:bookmark text:name="anchor800"/>Раздел VIII. Преступления в сфере экономики</text:h>
      <text:h text:style-name="Heading_20_1" text:outline-level="1"><text:bookmark text:name="anchor2021"/>Глава 21. Преступления против собственности</text:h>
      <text:p text:style-name="Заголовок_20_статьи"><text:span text:style-name="T2">Статья 158.</text:span> Кража</text:p>
      <text:p text:style-name="Нормальный">1. Кража, то есть тайное хищение чужого имущества, -</text:p>
      <text:p text:style-name="Нормальный"><text:bookmark text:name="anchor1581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Нормальный">2. Кража, совершенная:</text:p>
      <text:p text:style-name="Нормальный"><text:bookmark text:name="anchor15821"/>а) группой лиц по предварительному сговору;</text:p>
      <text:p text:style-name="Нормальный">б) с незаконным проникновением в помещение либо иное хранилище;</text:p>
      <text:p text:style-name="Нормальный"><text:bookmark text:name="anchor15823"/>в) с причинением значительного ущерба гражданину;</text:p>
      <text:p text:style-name="Нормальный"><text:bookmark text:name="anchor15824"/>г) из одежды, сумки или другой ручной клади, находившихся при потерпевшем, -</text:p>
      <text:p text:style-name="Нормальный"><text:bookmark text:name="anchor15826"/>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text:soft-page-break/>года или без такового, либо лишением свободы на срок до пяти лет с ограничением свободы на срок до одного года или без такового.</text:p>
      <text:p text:style-name="Нормальный">3. Кража, совершенная:</text:p>
      <text:p text:style-name="Нормальный"><text:bookmark text:name="anchor15831"/>а) с незаконным проникновением в жилище;</text:p>
      <text:p text:style-name="Нормальный"><text:bookmark text:name="anchor15832"/>б) из нефтепровода, нефтепродуктопровода, газопровода;</text:p>
      <text:p text:style-name="Нормальный">в) в крупном размере;</text:p>
      <text:p text:style-name="Нормальный">г) с банковского счета, а равно в отношении электронных денежных средств (при отсутствии признаков преступления, предусмотренного статьей 159.3 настоящего Кодекса), -</text:p>
      <text:p text:style-name="Нормальный"><text:bookmark text:name="anchor15835"/>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Нормальный">4. Кража, совершенная:</text:p>
      <text:p text:style-name="Нормальный"><text:bookmark text:name="anchor15841"/>а) организованной группой;</text:p>
      <text:p text:style-name="Нормальный"><text:bookmark text:name="anchor15842"/>б) в особо крупном размере, -</text:p>
      <text:p text:style-name="Нормальный"><text:bookmark text:name="anchor15844"/>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Нормальный"><text:span text:style-name="T2">Примечания.</text:span> 1. Под хищением в статьях настоящего Кодекса понимаются 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p text:style-name="Нормальный">2. Значительный ущерб гражданину в статьях настоящей главы, за исключением части пятой статьи 159, определяется с учетом его имущественного положения, но не может составлять менее пяти тысяч рублей.</text:p>
      <text:p text:style-name="Нормальный">3. Под помещением в статьях настоящей главы понимаются строения и сооружения независимо от форм собственности, предназначенные для временного нахождения людей или размещения материальных ценностей в производственных или иных служебных целях.</text:p>
      <text:p text:style-name="Нормальный"><text:bookmark text:name="anchor158131"/>Под хранилищем в статьях настоящей главы понимаются хозяйственные помещения, обособленные от жилых построек, участки территории, трубопроводы, иные сооружения независимо от форм собственности, которые предназначены для постоянного или временного хранения материальных ценностей.</text:p>
      <text:p text:style-name="Нормальный">4. Крупным размером в статьях настоящей главы, за исключением частей шестой и седьмой статьи 159, статей 159.1, 159.5 и 165, признается стоимость имущества, превышающая двести пятьдесят тысяч рублей, а особо крупным - один миллион рублей.</text:p>
      <text:p text:style-name="Нормальный">5. В случае, когда предметом хищения является доход, облагаемый налогом на доходы физических лиц, в размер хищения не подлежит включению сумма указанного налога, удержанная и уплаченная налоговым агентом в соответствии с законодательством Российской Федерации.</text:p>
      <text:p text:style-name="Заголовок_20_статьи"><text:span text:style-name="T2">Статья 158.1.</text:span> Мелкое хищение, совершенное лицом, подвергнутым административному наказанию</text:p>
      <text:p text:style-name="Нормальный"><text:bookmark text:name="anchor158110"/>Мелкое хищение чужого имущества, совершенное лицом, подвергнутым административному наказанию за мелкое хищение, предусмотренное частью 2 статьи 7.27 Кодекса Российской Федерации об административных правонарушениях, -</text:p>
      <text:p text:style-name="Нормальный">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ста восьмидесяти часов, либо исправительными работами на срок до шести месяцев, либо ограничением свободы на срок до одного года, либо принудительными работами на срок до одного года, либо арестом на срок до двух месяцев, либо лишением свободы на срок до одного года.</text:p>
      <text:p text:style-name="Нормальный"/>
      <text:p text:style-name="Заголовок_20_статьи"><text:bookmark text:name="anchor159"/><text:span text:style-name="T2">Статья 159.</text:span> Мошенничество</text:p>
      <text:p text:style-name="Нормальный">1. Мошенничество, то есть хищение чужого имущества или приобретение права на чужое имущество путем обмана или злоупотребления доверием, -</text:p>
      <text:p text:style-name="Нормальный"><text:bookmark text:name="anchor159102"/><text:soft-page-break/>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Нормальный">2. Мошенничество, совершенное группой лиц по предварительному сговору, а равно с причинением значительного ущерба гражданину, -</text:p>
      <text:p text:style-name="Нормальный"><text:bookmark text:name="anchor1592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Нормальный">3. Мошенничество, совершенное лицом с использованием своего служебного положения, а равно в крупном размере, -</text:p>
      <text:p text:style-name="Нормальный"><text:bookmark text:name="anchor1593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Нормальный">4. Мошенничество, совершенное организованной группой либо в особо крупном размере или повлекшее лишение права гражданина на жилое помещение, -</text:p>
      <text:p text:style-name="Нормальный"><text:bookmark text:name="anchor15942"/>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Нормальный">5. Мошенничество, сопряженное с преднамеренным неисполнением договорных обязательств в сфере предпринимательской деятельности, если это деяние повлекло причинение значительного ущерба, -</text:p>
      <text:p text:style-name="Нормальный">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Нормальный">6. Деяние, предусмотренное частью пятой настоящей статьи, совершенное в крупном размере, -</text:p>
      <text:p text:style-name="Нормальный">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Нормальный">7. Деяние, предусмотренное частью пятой настоящей статьи, совершенное в особо крупном размере, -</text:p>
      <text:p text:style-name="Нормальный">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Нормальный"><text:span text:style-name="T2">Примечания</text:span>. 1. В частях пятой - седьмой настоящей статьи значительным ущербом признается ущерб в сумме, составляющей не менее двухсот пятидесяти тысяч рублей, крупным размером признается стоимость имущества, превышающая четыре миллиона пятьсот тысяч рублей, особо крупным размером признается стоимость имущества, превышающая восемнадцать миллионов рублей.</text:p>
      <text:p text:style-name="Нормальный"><text:bookmark text:name="anchor159002"/>2. Действие частей пятой - седьмой настоящей статьи распространяется на случаи преднамеренного неисполнения договорных обязательств в сфере предпринимательской <text:soft-page-break/>деятельности, когда сторонами договора являются индивидуальные предприниматели и (или) коммерческие организации.</text:p>
      <text:p text:style-name="Заголовок_20_статьи"><text:span text:style-name="T2">Статья 159.1</text:span>. Мошенничество в сфере кредитования</text:p>
      <text:p text:style-name="Нормальный"><text:bookmark text:name="anchor159011"/>1. Мошенничество в сфере кредитования, то есть хищение денежных средств заемщиком путем представления банку или иному кредитору заведомо ложных и (или) недостоверных сведений, -</text:p>
      <text:p text:style-name="Нормальный"><text:bookmark text:name="anchor1591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Нормальный"><text:bookmark text:name="anchor159012"/>2. То же деяние, совершенное группой лиц по предварительному сговору, -</text:p>
      <text:p text:style-name="Нормальный"><text:bookmark text:name="anchor159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Нормальный">3. Деяния, предусмотренные частями первой или второй настоящей статьи, совершенные лицом с использованием своего служебного положения, а равно в крупном размере, -</text:p>
      <text:p text:style-name="Нормальный"><text:bookmark text:name="anchor1591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Нормальный"><text:bookmark text:name="anchor159014"/>4. Деяния, предусмотренные частями первой или третьей настоящей статьи, совершенные организованной группой либо в особо крупном размере, -</text:p>
      <text:p text:style-name="Нормальный"><text:bookmark text:name="anchor1591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Нормальный"><text:span text:style-name="T2">Примечание</text:span>. Крупным размером в настоящей статье и статье 159.5 настоящего Кодекса признается стоимость имущества, превышающая один миллион пятьсот тысяч рублей, а особо крупным - шесть миллионов рублей.</text:p>
      <text:p text:style-name="Заголовок_20_статьи"><text:span text:style-name="T2">Статья 159.2</text:span>. Мошенничество при получении выплат</text:p>
      <text:p text:style-name="Нормальный"><text:bookmark text:name="anchor159021"/>1. Мошенничество при получении выплат, то есть хищение денежных средств или иного имущества при получении пособий, компенсаций, субсидий и иных социальных выплат, установленных законами и иными нормативными правовыми актами, путем представления заведомо ложных и (или) недостоверных сведений, а равно путем умолчания о фактах, влекущих прекращение указанных выплат, -</text:p>
      <text:p text:style-name="Нормальный"><text:bookmark text:name="anchor1592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Нормальный"><text:bookmark text:name="anchor159022"/>2. То же деяние, совершенное группой лиц по предварительному сговору, -</text:p>
      <text:p text:style-name="Нормальный"><text:bookmark text:name="anchor15902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Нормальный">3. Деяния, предусмотренные частями первой или второй настоящей статьи, совершенные лицом с использованием своего служебного положения, а равно в крупном размере, -</text:p>
      <text:p text:style-name="Нормальный"><text:bookmark text:name="anchor15923"/><text:soft-page-break/>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Нормальный"><text:bookmark text:name="anchor159024"/>4. Деяния, предусмотренные частями первой или третьей настоящей статьи, совершенные организованной группой либо в особо крупном размере, -</text:p>
      <text:p text:style-name="Нормальный"><text:bookmark text:name="anchor1592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Нормальный"><text:span text:style-name="T2">Статья 159.3</text:span>. Мошенничество с использованием электронных средств платежа</text:p>
      <text:p text:style-name="Нормальный">1. Мошенничество с использованием электронных средств платежа -</text:p>
      <text:p text:style-name="Нормальный"><text:bookmark text:name="anchor1593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трех лет.</text:p>
      <text:p text:style-name="Нормальный">2. То же деяние, совершенное группой лиц по предварительному сговору, а равно с причинением значительного ущерба гражданину, -</text:p>
      <text:p text:style-name="Нормальный"><text:bookmark text:name="anchor1593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Нормальный">3. Деяния, предусмотренные частями первой или второй настоящей статьи, совершенные лицом с использованием своего служебного положения, а равно в крупном размере, -</text:p>
      <text:p text:style-name="Нормальный"><text:bookmark text:name="anchor1593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Нормальный"><text:bookmark text:name="anchor159034"/>4. Деяния, предусмотренные частями первой, второй или третьей настоящей статьи, совершенные организованной группой либо в особо крупном размере, -</text:p>
      <text:p text:style-name="Нормальный"><text:bookmark text:name="anchor1593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Нормальный"/>
      <text:p text:style-name="Нормальный"><text:bookmark text:name="anchor1594"/><text:span text:style-name="T2">Статья 159.4.</text:span> Утратила силу<text:span text:style-name="T2">.</text:span></text:p>
      <text:p text:style-name="Заголовок_20_статьи"><text:span text:style-name="T2">Статья 159.5</text:span>. Мошенничество в сфере страхования</text:p>
      <text:p text:style-name="Нормальный"><text:bookmark text:name="anchor159051"/>1. Мошенничество в сфере страхования, то есть хищение чужого имущества путем обмана относительно наступления страхового случая, а равно размера страхового возмещения, подлежащего выплате в соответствии с законом либо договором страхователю или иному лицу, -</text:p>
      <text:p text:style-name="Нормальный"><text:bookmark text:name="anchor1595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Нормальный">2. То же деяние, совершенное группой лиц по предварительному сговору, а равно с причинением значительного ущерба гражданину, -</text:p>
      <text:p text:style-name="Нормальный"><text:bookmark text:name="anchor1595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text:soft-page-break/>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Нормальный">3. Деяния, предусмотренные частями первой или второй настоящей статьи, совершенные лицом с использованием своего служебного положения, а равно в крупном размере, -</text:p>
      <text:p text:style-name="Нормальный"><text:bookmark text:name="anchor1595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Нормальный"><text:bookmark text:name="anchor159054"/>4. Деяния, предусмотренные частями первой, второй или третьей настоящей статьи, совершенные организованной группой либо в особо крупном размере, -</text:p>
      <text:p text:style-name="Нормальный"><text:bookmark text:name="anchor1595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Заголовок_20_статьи"><text:span text:style-name="T2">Статья 159.6</text:span>. Мошенничество в сфере компьютерной информации</text:p>
      <text:p text:style-name="Нормальный"><text:bookmark text:name="anchor159061"/>1. Мошенничество в сфере компьютерной информации, то есть хищение чужого имущества или приобретение права на чужое имущество путем ввода, удаления, блокирования, модификации компьютерной информации либо иного вмешательства в функционирование средств хранения, обработки или передачи компьютерной информации или информационно-телекоммуникационных сетей, -</text:p>
      <text:p text:style-name="Нормальный"><text:bookmark text:name="anchor1596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Нормальный">2. То же деяние, совершенное группой лиц по предварительному сговору, а равно с причинением значительного ущерба гражданину, -</text:p>
      <text:p text:style-name="Нормальный"><text:bookmark text:name="anchor1596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Нормальный">3. Деяния, предусмотренные частями первой или второй настоящей статьи, совершенные:</text:p>
      <text:p text:style-name="Нормальный"><text:bookmark text:name="anchor1590631"/>а) лицом с использованием своего служебного положения;</text:p>
      <text:p text:style-name="Нормальный"><text:bookmark text:name="anchor1590632"/>б) в крупном размере;</text:p>
      <text:p text:style-name="Нормальный"><text:bookmark text:name="anchor1590633"/>в) с банковского счета, а равно в отношении электронных денежных средств, -</text:p>
      <text:p text:style-name="Нормальный"><text:bookmark text:name="anchor1596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Нормальный"><text:bookmark text:name="anchor159064"/>4. Деяния, предусмотренные частями первой, второй или третьей настоящей статьи, совершенные организованной группой либо в особо крупном размере, -</text:p>
      <text:p text:style-name="Нормальный"><text:bookmark text:name="anchor1596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Заголовок_20_статьи"><text:span text:style-name="T2">Статья 160.</text:span> Присвоение или растрата</text:p>
      <text:p text:style-name="Нормальный">1. Присвоение или растрата, то есть хищение чужого имущества, вверенного виновному, -</text:p>
      <text:p text:style-name="Нормальный"><text:bookmark text:name="anchor16012"/>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исправительными работами на срок до шести месяцев, либо <text:soft-page-break/>ограничением свободы на срок до двух лет, либо принудительными работами на срок до двух лет, либо лишением свободы на тот же срок.</text:p>
      <text:p text:style-name="Нормальный">2. Те же деяния, совершенные группой лиц по предварительному сговору, а равно с причинением значительного ущерба гражданину, -</text:p>
      <text:p text:style-name="Нормальный"><text:bookmark text:name="anchor1602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Нормальный">3. Те же деяния, совершенные лицом с использованием своего служебного положения, а равно в крупном размере, -</text:p>
      <text:p text:style-name="Нормальный"><text:bookmark text:name="anchor1603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десяти тысяч рублей или в размере заработной платы или иного дохода осужденного за период до одного месяца либо без такового и с ограничением свободы на срок до полутора лет либо без такового.</text:p>
      <text:p text:style-name="Нормальный">4. Деяния, предусмотренные частями первой, второй или третьей настоящей статьи, совершенные организованной группой либо в особо крупном размере, -</text:p>
      <text:p text:style-name="Нормальный"><text:bookmark text:name="anchor16042"/>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Заголовок_20_статьи"><text:span text:style-name="T2">Статья 161.</text:span> Грабеж</text:p>
      <text:p text:style-name="Нормальный">1. Грабеж, то есть открытое хищение чужого имущества, -</text:p>
      <text:p text:style-name="Нормальный"><text:bookmark text:name="anchor1610102"/>наказывае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от двух до четыре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Нормальный">2. Грабеж, совершенный:</text:p>
      <text:p text:style-name="Нормальный"><text:bookmark text:name="anchor16121"/>а) группой лиц по предварительному сговору;</text:p>
      <text:p text:style-name="Нормальный"><text:bookmark text:name="anchor16122"/>б) утратил силу;</text:p>
      <text:p text:style-name="Нормальный"><text:bookmark text:name="anchor16123"/>в) с незаконным проникновением в жилище, помещение либо иное хранилище;</text:p>
      <text:p text:style-name="Нормальный"><text:bookmark text:name="anchor16124"/>г) с применением насилия, не опасного для жизни или здоровья, либо с угрозой применения такого насилия;</text:p>
      <text:p text:style-name="Нормальный"><text:bookmark text:name="anchor16125"/>д) в крупном размере, -</text:p>
      <text:p text:style-name="Нормальный"><text:bookmark text:name="anchor16127"/>наказывается принудительными работами на срок до пяти лет либо лишением свободы на срок до семи лет со штрафом в размере до десяти тысяч рублей или в размере заработной платы или иного дохода осужденного за период до одного месяца или без такового и с ограничением свободы на срок до одного года или без такового.</text:p>
      <text:p text:style-name="Нормальный">3. Грабеж, совершенный:</text:p>
      <text:p text:style-name="Нормальный"><text:bookmark text:name="anchor366"/>а) организованной группой;</text:p>
      <text:p text:style-name="Нормальный"><text:bookmark text:name="anchor16132"/>б) в особо крупном размере, -</text:p>
      <text:p text:style-name="Нормальный"><text:bookmark text:name="anchor16133"/>в) утратил силу, -</text:p>
      <text:p text:style-name="Нормальный"><text:bookmark text:name="anchor16135"/>наказывается лишением свободы на срок от шест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Заголовок_20_статьи"><text:span text:style-name="T2">Статья 162.</text:span> Разбой</text:p>
      <text:p text:style-name="Нормальный">1. Разбой, то есть нападение в целях хищения чужого имущества, совершенное с применением насилия, опасного для жизни или здоровья, либо с угрозой применения такого насилия, -</text:p>
      <text:p text:style-name="Нормальный"><text:bookmark text:name="anchor162012"/><text:soft-page-break/>наказывается принудительными работами на срок до пяти лет либо лишением свободы на срок до вось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Нормальный">2. Разбой, совершенный группой лиц по предварительному сговору, а равно с применением оружия или предметов, используемых в качестве оружия, -</text:p>
      <text:p text:style-name="Нормальный"><text:bookmark text:name="anchor16222"/>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Нормальный">3. Разбой, совершенный с незаконным проникновением в жилище, помещение либо иное хранилище или в крупном размере, -</text:p>
      <text:p text:style-name="Нормальный"><text:bookmark text:name="anchor16232"/>наказывае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Нормальный">4. Разбой, совершенный:</text:p>
      <text:p text:style-name="Нормальный"><text:bookmark text:name="anchor16241"/>а) организованной группой;</text:p>
      <text:p text:style-name="Нормальный">б) в особо крупном размере;</text:p>
      <text:p text:style-name="Нормальный"><text:bookmark text:name="anchor16243"/>в) с причинением тяжкого вреда здоровью потерпевшего, -</text:p>
      <text:p text:style-name="Нормальный"><text:bookmark text:name="anchor16245"/>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Нормальный"/>
      <text:p text:style-name="Заголовок_20_статьи"><text:bookmark text:name="anchor163"/><text:span text:style-name="T2">Статья 163.</text:span> Вымогательство</text:p>
      <text:p text:style-name="Нормальный">1. Вымогательство, то есть требование передачи чужого имущества или права на имущество или совершения других действий имущественного характера под угрозой применения насилия либо уничтожения или повреждения чужого имущества, а равно под угрозой распространения сведений, позорящих потерпевшего или его близких, либо иных сведений, которые могут причинить существенный вред правам или законным интересам потерпевшего или его близких, -</text:p>
      <text:p text:style-name="Нормальный"><text:bookmark text:name="anchor1630102"/>наказывается ограничением свободы на срок до четырех лет, либо принудительными работами на срок до четырех лет с ограничением свободы на срок до двух лет или без такового, либо арестом на срок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Нормальный">2. Вымогательство, совершенное:</text:p>
      <text:p text:style-name="Нормальный"><text:bookmark text:name="anchor16321"/>а) группой лиц по предварительному сговору;</text:p>
      <text:p text:style-name="Нормальный"><text:bookmark text:name="anchor163022"/>б) утратил силу;</text:p>
      <text:p text:style-name="Нормальный"><text:bookmark text:name="anchor163023"/>в) с применением насилия;</text:p>
      <text:p text:style-name="Нормальный"><text:bookmark text:name="anchor16324"/>г) в крупном размере, -</text:p>
      <text:p text:style-name="Нормальный"><text:bookmark text:name="anchor16326"/>наказывается лишением свободы на срок до сем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Нормальный">3. Вымогательство, совершенное:</text:p>
      <text:p text:style-name="Нормальный"><text:bookmark text:name="anchor16331"/>а) организованной группой;</text:p>
      <text:p text:style-name="Нормальный"><text:bookmark text:name="anchor163033"/>б) в целях получения имущества в особо крупном размере;</text:p>
      <text:p text:style-name="Нормальный"><text:bookmark text:name="anchor163024"/>в) с причинением тяжкого вреда здоровью потерпевшего;</text:p>
      <text:p text:style-name="Нормальный"><text:bookmark text:name="anchor163025"/>г) утратил силу, -</text:p>
      <text:p text:style-name="Нормальный"><text:bookmark text:name="anchor16336"/>наказывается лишением свободы на срок от се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Нормальный"/>
      <text:p text:style-name="Заголовок_20_статьи"><text:bookmark text:name="anchor164"/><text:span text:style-name="T2">Статья 164.</text:span> Хищение предметов, имеющих особую ценность</text:p>
      <text:p text:style-name="Нормальный">1. Хищение предметов или документов, имеющих особую историческую, научную, художественную или культурную ценность, независимо от способа хищения -</text:p>
      <text:p text:style-name="Нормальный"><text:bookmark text:name="anchor164012"/><text:soft-page-break/>наказывается принудительными работами на срок до пяти лет с ограничением свободы на срок до одного года или без такового либо лишением свободы на срок до десяти лет со штрафом в размере до пятисот тысяч рублей или в размере заработной платы или иного дохода осужденного за период до трех лет или без такового и с ограничением свободы на срок до одного года или без такового.</text:p>
      <text:p text:style-name="Нормальный">2. То же деяние:</text:p>
      <text:p text:style-name="Нормальный"><text:bookmark text:name="anchor164021"/>а) совершенное группой лиц по предварительному сговору или организованной группой;</text:p>
      <text:p text:style-name="Нормальный"><text:bookmark text:name="anchor16421"/>б) утратил силу;</text:p>
      <text:p text:style-name="Нормальный"><text:bookmark text:name="anchor16423"/>в) повлекшее уничтожение, порчу или разрушение предметов или документов, указанных в части первой настоящей статьи, -</text:p>
      <text:p text:style-name="Нормальный"><text:bookmark text:name="anchor16425"/>наказывается лишением свободы на срок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Заголовок_20_статьи"><text:span text:style-name="T2">Статья 165. </text:span>Причинение имущественного ущерба путем обмана или злоупотребления доверием</text:p>
      <text:p text:style-name="Нормальный">1. Причинение имущественного ущерба собственнику или иному владельцу имущества путем обмана или злоупотребления доверием при отсутствии признаков хищения, совершенное в крупном размере, -</text:p>
      <text:p text:style-name="Нормальный">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ограничением свободы на срок до одного года или без такового,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одного года или без такового.</text:p>
      <text:p text:style-name="Нормальный">2. Деяние, предусмотренное частью первой настоящей статьи, совершенное:</text:p>
      <text:p text:style-name="Нормальный">а) группой лиц по предварительному сговору либо организованной группой;</text:p>
      <text:p text:style-name="Нормальный">б) в особо крупном размере, -</text:p>
      <text:p text:style-name="Нормальный">наказывается принудительными работами на срок до пяти лет с ограничением свободы на срок до двух лет или без такового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двух лет или без такового.</text:p>
      <text:p text:style-name="Нормальный"><text:span text:style-name="T2">Примечание.</text:span> Крупным размером в настоящей статье признается стоимость имущества, превышающая один миллион рублей, а особо крупным размером - четыре миллиона рублей.</text:p>
      <text:p text:style-name="Нормальный"/>
      <text:p text:style-name="Заголовок_20_статьи"><text:bookmark text:name="anchor166"/><text:span text:style-name="T2">Статья 166.</text:span> Неправомерное завладение автомобилем или иным транспортным средством без цели хищения</text:p>
      <text:p text:style-name="Нормальный">1. Неправомерное завладение автомобилем или иным транспортным средством без цели хищения (угон) -</text:p>
      <text:p text:style-name="Нормальный"><text:bookmark text:name="anchor1660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срок до трех лет, либо принудительными работами на срок до пяти лет, либо арестом на срок до шести месяцев, либо лишением свободы на срок до пяти лет.</text:p>
      <text:p text:style-name="Нормальный">2. То же деяние, совершенное:</text:p>
      <text:p text:style-name="Нормальный">а) группой лиц по предварительному сговору;</text:p>
      <text:p text:style-name="Нормальный"><text:bookmark text:name="anchor16622"/>б) утратил силу;</text:p>
      <text:p text:style-name="Нормальный"><text:bookmark text:name="anchor16623"/>в) с применением насилия, не опасного для жизни или здоровья, либо с угрозой применения такого насилия, -</text:p>
      <text:p text:style-name="Нормальный"><text:bookmark text:name="anchor166025"/>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лишением свободы на срок до семи лет.</text:p>
      <text:p text:style-name="Нормальный">3. Деяния, предусмотренные частями первой или второй настоящей статьи, совершенные организованной группой либо причинившие особо крупный ущерб, -</text:p>
      <text:p text:style-name="Нормальный"><text:bookmark text:name="anchor166032"/>наказываются лишением свободы на срок до десяти лет.</text:p>
      <text:p text:style-name="Нормальный"><text:soft-page-break/>4. Деяния, предусмотренные частями первой, второй или третьей настоящей статьи, совершенные с применением насилия, опасного для жизни или здоровья, либо с угрозой применения такого насилия, -</text:p>
      <text:p text:style-name="Нормальный"><text:bookmark text:name="anchor166042"/>наказываются лишением свободы на срок до двенадцати лет.</text:p>
      <text:p text:style-name="Нормальный"/>
      <text:p text:style-name="Заголовок_20_статьи"><text:bookmark text:name="anchor167"/><text:span text:style-name="T2">Статья 167.</text:span> Умышленные уничтожение или повреждение имущества</text:p>
      <text:p text:style-name="Нормальный">1. Умышленные уничтожение или повреждение чужого имущества, если эти деяния повлекли причинение значительного ущерба, -</text:p>
      <text:p text:style-name="Нормальный"><text:bookmark text:name="anchor1671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арестом на срок до трех месяцев, либо лишением свободы на срок до двух лет.</text:p>
      <text:p text:style-name="Нормальный">2. Те же деяния, совершенные из хулиганских побуждений, путем поджога, взрыва или иным общеопасным способом либо повлекшие по неосторожности смерть человека или иные тяжкие последствия, -</text:p>
      <text:p text:style-name="Нормальный"><text:bookmark text:name="anchor167202"/>наказываются принудительными работами на срок до пяти лет либо лишением свободы на тот же срок.</text:p>
      <text:p text:style-name="Заголовок_20_статьи"><text:span text:style-name="T2">Статья 168.</text:span> Уничтожение или повреждение имущества по неосторожности</text:p>
      <text:p text:style-name="Нормальный"><text:bookmark text:name="anchor16801"/>Уничтожение или повреждение чужого имущества в крупном размере, совершенные путем неосторожного обращения с огнем или иными источниками повышенной опасности, -</text:p>
      <text:p text:style-name="Нормальный"><text:bookmark text:name="anchor16802"/>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Нормальный"/>
      <text:h text:style-name="Heading_20_1" text:outline-level="1"><text:bookmark text:name="anchor2022"/>Глава 22. Преступления в сфере экономической деятельности</text:h>
      <text:p text:style-name="Заголовок_20_статьи"><text:span text:style-name="T2">Статья 169.</text:span> Воспрепятствование законной предпринимательской или иной деятельности</text:p>
      <text:p text:style-name="Нормальный">1. Неправомерный отказ в государственной регистрации индивидуального предпринимателя или юридического лица либо уклонение от их регистрации, неправомерный отказ в выдаче специального разрешения (лицензии) на осуществление определенной деятельности либо уклонение от его выдачи, ограничение прав и законных интересов индивидуального предпринимателя или юридического лица в зависимости от организационно-правовой формы, а равно незаконное ограничение самостоятельности либо иное незаконное вмешательство в деятельность индивидуального предпринимателя или юридического лица, если эти деяния совершены должностным лицом с использованием своего служебного положения, -</text:p>
      <text:p text:style-name="Нормальный"><text:bookmark text:name="anchor16912"/>наказываются штрафом в размере от двухсот тысяч до пяти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text:p>
      <text:p text:style-name="Нормальный">2. Те же деяния, совершенные в нарушение вступившего в законную силу судебного акта, а равно причинившие крупный ущерб, -</text:p>
      <text:p text:style-name="Нормальный"><text:bookmark text:name="anchor169202"/>наказываются лишением права занимать определенные должности или заниматься определенной деятельностью на срок от трех до пяти лет со штрафом в размере до двухсот пятидеся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трех лет, либо арестом на срок до шести месяцев, либо лишением свободы на срок до трех лет.</text:p>
      <text:p text:style-name="Нормальный"><text:span text:style-name="T2">Примечание.</text:span> Крупным ущербом в настоящей статье признается ущерб, сумма которого превышает один миллион пятьсот тысяч рублей.</text:p>
      <text:p text:style-name="Заголовок_20_статьи"><text:soft-page-break/><text:span text:style-name="T2">Статья 170.</text:span> Регистрация незаконных сделок с недвижимым имуществом</text:p>
      <text:p text:style-name="Нормальный"><text:bookmark text:name="anchor17001"/>Регистрация заведомо незаконных сделок с недвижимым имуществом, умышленное искажение сведений государственного кадастра недвижимости и (или) Единого государственного реестра прав на недвижимое имущество и сделок с ним, а равно занижение кадастровой стоимости объектов недвижимости, если эти деяния совершены из корыстной или иной личной заинтересованности должностным лицом с использованием своего служебного положения, -</text:p>
      <text:p text:style-name="Нормальный"><text:bookmark text:name="anchor1700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text:p>
      <text:p text:style-name="Нормальный"/>
      <text:p text:style-name="Заголовок_20_статьи"><text:bookmark text:name="anchor170001"/><text:span text:style-name="T2">Статья 170.1.</text:span> Фальсификация единого государственного реестра юридических лиц, реестра владельцев ценных бумаг или системы депозитарного учета</text:p>
      <text:p text:style-name="Нормальный">1. Представление в орган, осуществляющий государственную регистрацию юридических лиц и индивидуальных предпринимателей, или в организацию, осуществляющую учет прав на ценные бумаги, документов, содержащих заведомо ложные данные, в целях внесения в единый государственный реестр юридических лиц, в реестр владельцев ценных бумаг или в систему депозитарного учета недостоверных сведений об учредителях (участниках) юридического лица, о размерах и номинальной стоимости долей их участия в уставном капитале хозяйственного общества, о зарегистрированных владельцах именных ценных бумаг, о количестве, номинальной стоимости и категории именных ценных бумаг, об обременении ценной бумаги или доли, о лице, осуществляющем управление ценной бумагой или долей, переходящих в порядке наследования, о руководителе постоянно действующего исполнительного органа юридического лица или об ином лице, имеющем право без доверенности действовать от имени юридического лица, либо в иных целях, направленных на приобретение права на чужое имущество, -</text:p>
      <text:p text:style-name="Нормальный"><text:bookmark text:name="anchor1700112"/>наказывается штрафом в размере от ста тысяч до трехсот тысяч рублей, либо принудительными работами на срок до двух лет,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Нормальный">2. Внесение в реестр владельцев ценных бумаг, в систему депозитарного учета заведомо недостоверных сведений путем неправомерного доступа к реестру владельцев ценных бумаг, к системе депозитарного учета -</text:p>
      <text:p text:style-name="Нормальный"><text:bookmark text:name="anchor1700121"/>наказывается ограничением свободы на срок до двух лет, либо принудительными работами на срок до двух лет, либо лишением свободы на тот же срок со штрафом в размере до трехсот тысяч рублей или в размере заработной платы или иного дохода осужденного за период до двух лет или без такового.</text:p>
      <text:p text:style-name="Нормальный">3. Деяние, предусмотренное частью второй настоящей статьи, если оно было сопряжено с насилием или с угрозой его применения, -</text:p>
      <text:p text:style-name="Нормальный"><text:bookmark text:name="anchor1700131"/>наказывается принудительными работами на срок до пяти лет либо лишением свободы на срок от трех до се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Нормальный">4. Внесение в реестр владельцев ценных бумаг либо в систему депозитарного учета заведомо неполных или недостоверных сведений, а равно подтверждение от имени организации, осуществляющей учет прав на ценные бумаги, достоверности внесенных в реестр владельцев ценных бумаг либо в систему депозитарного учета сведений, заведомо для подтверждающего лица являющихся неполными или недостоверными, в целях сокрытия у клиента организации, осуществляющей учет прав на ценные бумаги, предусмотренных законодательством Российской Федерации признаков банкротства кредитной или иной финансовой организации либо оснований для отзыва (аннулирования) лицензии и (или) назначения в организации временной администрации -</text:p>
      <text:p text:style-name="Нормальный"><text:bookmark text:name="anchor1700141"/>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text:soft-page-break/>должности или заниматься определенной деятельностью на срок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Нормальный">5. Деяния, предусмотренные частью четвертой настоящей статьи, совершенные группой лиц по предварительному сговору или организованной группой, -</text:p>
      <text:p text:style-name="Нормальный"><text:bookmark text:name="anchor1700151"/>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Заголовок_20_статьи"><text:span text:style-name="T2">Статья 170.2.</text:span> Внесение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text:p>
      <text:p text:style-name="Нормальный"><text:bookmark text:name="anchor170021"/>1. Внесение кадастровым инженером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 или подлог документов, на основании которых были подготовлены межевой план, технический план, акт обследования, проект межевания земельного участка или земельных участков либо карта-план территории, если эти деяния причинили крупный ущерб гражданам, организациям или государству, -</text:p>
      <text:p text:style-name="Нормальный"><text:bookmark text:name="anchor170021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text:p>
      <text:p text:style-name="Нормальный"><text:bookmark text:name="anchor170022"/>2. Те же деяния, причинившие особо крупный ущерб, -</text:p>
      <text:p text:style-name="Нормальный"><text:bookmark text:name="anchor1700220"/>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text:p>
      <text:p text:style-name="Нормальный"><text:span text:style-name="T2">Примечание.</text:span> В статьях настоящей главы, за исключением статьи 169, частей третьей - шестой статьи 171.1, статей 171.2, 171.3, 171.5, 172.3, 174, 174.1, 178, 180, 185 - 185.4, 185.6, 191.1, 193, 193.1, 194, 198 - 199.1, 199.3, 199.4, 200.1, 200.3, 200.5 и 200.7, крупным размером, крупным ущербом, доходом либо задолженностью в крупном размере признаются стоимость, ущерб, доход либо задолженность в сумме, превышающей три миллиона пятьсот тысяч рублей, а особо крупным - тринадцать миллионов пятьсот тысяч рублей.</text:p>
      <text:p text:style-name="Нормальный"/>
      <text:p text:style-name="Заголовок_20_статьи"><text:bookmark text:name="anchor171"/><text:span text:style-name="T2">Статья 171.</text:span> Незаконное предпринимательство</text:p>
      <text:p text:style-name="Нормальный">1. Осуществление предпринимательской деятельности без регистрации или без лицензии либо без аккредитации в национальной системе аккредитации или аккредитации в сфере технического осмотра транспортных средств в случаях, когда такие лицензия, аккредитация в национальной системе аккредитации или аккредитация в сфере технического осмотра транспортных средств обязательны, если это деяние причинило крупный ущерб гражданам, организациям или государству, за исключением случаев, предусмотренных статьей 171.3 настоящего Кодекса, -</text:p>
      <text:p text:style-name="Нормальный"><text:bookmark text:name="anchor1710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арестом на срок до шести месяцев.</text:p>
      <text:p text:style-name="Нормальный">2. То же деяние, совершенное организованной группой, -</text:p>
      <text:p text:style-name="Нормальный"><text:bookmark text:name="anchor1710205"/>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Нормальный"><text:bookmark text:name="anchor17101"/><text:span text:style-name="T2">Примечание.</text:span> Утратило силу.</text:p>
      <text:p text:style-name="Заголовок_20_статьи"><text:soft-page-break/><text:span text:style-name="T2">Статья 171.1.</text:span> Производство, приобретение, хранение, перевозка или сбыт товаров и продукции без маркировки и (или) нанесения информации, предусмотренной законодательством Российской Федерации</text:p>
      <text:p text:style-name="Нормальный">1. Производство, приобретение, хранение, перевозка в целях сбыта или сбыт товаров и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частях третьей и пятой настоящей статьи), либо производство, приобретение, хранение, перевозка в целях сбыта или сбыт товаров и продукции с использованием заведомо поддельных средств идентификации для маркировки товаров, совершенные в крупном размере, -</text:p>
      <text:p text:style-name="Нормальный"><text:bookmark text:name="anchor171110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Нормальный">1.1. Те же деяния, совершенные группой лиц по предварительному сговору, -</text:p>
      <text:p text:style-name="Нормальный">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Нормальный">2. Деяния, предусмотренные частью первой настоящей статьи, совершенные:</text:p>
      <text:p text:style-name="Нормальный"><text:bookmark text:name="anchor171121"/>а) организованной группой;</text:p>
      <text:p text:style-name="Нормальный"><text:bookmark text:name="anchor171123"/>б) в особо крупном размере, -</text:p>
      <text:p text:style-name="Нормальный"><text:bookmark text:name="anchor171125"/>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Нормальный">3. Производство, приобретение, хранение, перевозка в целях сбыта или сбыт продовольственных товаров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части пятой настоящей статьи), либо производство, приобретение, хранение, перевозка в целях сбыта или сбыт продовольственных товаров с использованием заведомо поддельных средств идентификации для маркировки товаров, совершенные в крупном размере, -</text:p>
      <text:p text:style-name="Нормальный"><text:bookmark text:name="anchor1711032"/>наказываются штрафом в размере до четы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Нормальный"><text:bookmark text:name="anchor17114"/>4. Деяния, предусмотренные частью третьей настоящей статьи, совершенные:</text:p>
      <text:p text:style-name="Нормальный"><text:bookmark text:name="anchor171141"/>а) группой лиц по предварительному сговору или организованной группой;</text:p>
      <text:p text:style-name="Нормальный"><text:bookmark text:name="anchor171142"/>б) в особо крупном размере, -</text:p>
      <text:p text:style-name="Нормальный"><text:bookmark text:name="anchor171143"/>наказываются штрафом в размере от трехсот тысяч до се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Нормальный"><text:bookmark text:name="anchor17115"/>5. Производство, приобретение, хранение, перевозка в целях сбыта или продажа немаркированной алкогольной продукции, подлежащей обязательной маркировке акцизными марками либо федеральными специальными марками, а также немаркированных табачных изделий, подлежащих маркировке специальными (акцизными) марками, совершенные в крупном размере, -</text:p>
      <text:p text:style-name="Нормальный"><text:bookmark text:name="anchor171152"/>наказываются штрафом в размере до пятисот тысяч рублей или в размере заработной платы или иного дохода осужденного за период до двух лет, либо принудительными работами на срок до <text:soft-page-break/>трех лет, либо лишением свободы на срок до трех лет со штрафом в размере до ста двадцати тысяч рублей или в размере заработной платы или иного дохода осужденного за период до шести месяцев.</text:p>
      <text:p text:style-name="Нормальный"><text:bookmark text:name="anchor17116"/>6. Деяния, предусмотренные частью пятой настоящей статьи, совершенные:</text:p>
      <text:p text:style-name="Нормальный"><text:bookmark text:name="anchor171161"/>а) группой лиц по предварительному сговору или организованной группой;</text:p>
      <text:p text:style-name="Нормальный"><text:bookmark text:name="anchor171162"/>б) в особо крупном размере, -</text:p>
      <text:p text:style-name="Нормальный"><text:bookmark text:name="anchor1711622"/>наказываются штрафом в размере от четырехсот тысяч до вось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Нормальный"><text:span text:style-name="T2">Примечания.</text:span> 1. Крупным размером в частях третьей и четвертой настоящей статьи признается стоимость немаркированных продовольственных товаров, превышающая четыреста тысяч рублей, а особо крупным - один миллион пятьсот тысяч рублей.</text:p>
      <text:p text:style-name="Нормальный"><text:bookmark text:name="anchor171014"/>2. Крупным размером в частях пятой и шестой настоящей статьи признается стоимость немаркированной алкогольной продукции и (или) немаркированных табачных изделий, превышающая сто тысяч рублей, а особо крупным - один миллион рублей.</text:p>
      <text:p text:style-name="Заголовок_20_статьи"><text:span text:style-name="T2">Статья 171.2. </text:span>Незаконные организация и проведение азартных игр</text:p>
      <text:p text:style-name="Нормальный">1. Организация и (или) проведение азартных игр с использованием игрового оборудования вне игорной зоны, либо без полученной в установленном порядке лицензии на осуществление деятельности по организации и проведению азартных игр в букмекерских конторах и тотализаторах вне игорной зоны, либо без полученного в установленном порядке разрешения на осуществление деятельности по организации и проведению азартных игр в игорной зоне, либо с использованием информационно-телекоммуникационных сетей, в том числе сети "Интернет", или средств связи, в том числе подвижной связи, за исключением случаев приема интерактивных ставок организаторами азартных игр в букмекерских конторах и (или) тотализаторах, а равно систематическое предоставление помещений для незаконных организации и (или) проведения азартных игр -</text:p>
      <text:p text:style-name="Нормальный"><text:bookmark text:name="anchor1712011"/>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от ста восьмидесяти до двухсот сорока часов, либо ограничением свободы на срок до четырех лет, либо лишением свободы на срок до двух лет.</text:p>
      <text:p text:style-name="Нормальный">2. Деяния, предусмотренные частью первой настоящей статьи, совершенные группой лиц по предварительному сговору или сопряженные с извлечением дохода в крупном размере, -</text:p>
      <text:p text:style-name="Нормальный"><text:bookmark text:name="anchor1712023"/>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Нормальный">3. Деяния, предусмотренные частями первой или второй настоящей статьи, совершенные организованной группой или лицом с использованием своего служебного положения или сопряженные с извлечением дохода в особо крупном размере, -</text:p>
      <text:p text:style-name="Нормальный"><text:bookmark text:name="anchor1712035"/>наказываются штрафом в размере от одного миллиона до одного миллиона пятисот тысяч рублей или в размере заработной платы или иного дохода осужденного за период от четырех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span text:style-name="T2">Примечания.</text:span> 1. Под систематическим предоставлением помещений в настоящей статье понимается предоставление помещений более двух раз.</text:p>
      <text:p text:style-name="Нормальный"><text:bookmark text:name="anchor171200"/>2. Доходом в крупном размере в настоящей статье признается доход, сумма которого превышает один миллион пятьсот тысяч рублей, а в особо крупном размере - шесть миллионов рублей.</text:p>
      <text:p text:style-name="Заголовок_20_статьи"><text:span text:style-name="T2">Статья 171.3.</text:span> Незаконные производство и (или) оборот этилового спирта, алкогольной и спиртосодержащей продукции, табачной продукции, никотинсодержащей продукции и сырья для их производства</text:p>
      <text:p text:style-name="Нормальный"><text:bookmark text:name="anchor171301"/><text:soft-page-break/>1. Производство, закупка (в том числе импорт), поставки (в том числе экспорт), хранение, перевозки и (или) розничная продажа этилового спирта, алкогольной и спиртосодержащей продукции без соответствующей лицензии в случаях, если такая лицензия обязательна, совершенные в крупном размере, -</text:p>
      <text:p text:style-name="Нормальный"><text:bookmark text:name="anchor171311"/>наказываются штрафом в размере от двух миллионов до тре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либо без такового.</text:p>
      <text:p text:style-name="Нормальный">1.1. Производство, поставка, закупка (в том числе при ввозе в Российскую Федерацию и вывозе из Российской Федерации), хранение табачной продукции, никотинсодержащей продукции и сырья для их производства без соответствующей лицензии в случаях, если такая лицензия обязательна, совершенные в крупном размере, -</text:p>
      <text:p text:style-name="Нормальный"><text:bookmark text:name="anchor171311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либо без такового.</text:p>
      <text:p text:style-name="Нормальный">2. Деяния, предусмотренные частями первой и первой.1 настоящей статьи, совершенные:</text:p>
      <text:p text:style-name="Нормальный"><text:bookmark text:name="anchor171321"/>а) организованной группой;</text:p>
      <text:p text:style-name="Нормальный"><text:bookmark text:name="anchor171322"/>б) в особо крупном размере, -</text:p>
      <text:p text:style-name="Нормальный">наказываются штрафом в размере от трех миллионов до четырех миллионов рублей или в размере заработной платы или иного дохода осужденного за период от двух до четырех лет, либо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 либо без такового.</text:p>
      <text:p text:style-name="Нормальный"><text:span text:style-name="T2">Примечание.</text:span> Крупным размером в настоящей статье признается стоимость этилового спирта, алкогольной и спиртосодержащей продукции, табачной продукции, никотинсодержащей продукции и сырья для их производства, производство и (или) оборот которых осуществляются без соответствующей лицензии, превышающая сто тысяч рублей, а особо крупным - один миллион рублей.</text:p>
      <text:p text:style-name="Заголовок_20_статьи"><text:span text:style-name="T2">Статья 171.4.</text:span> Незаконная розничная продажа алкогольной и спиртосодержащей пищевой продукции</text:p>
      <text:p text:style-name="Нормальный"><text:bookmark text:name="anchor17141"/>Незаконная розничная продажа алкогольной и спиртосодержащей пищевой продукции, если это деяние совершено неоднократно, за исключением случаев, предусмотренных статьей 151.1 настоящего Кодекса, -</text:p>
      <text:p text:style-name="Нормальный"><text:bookmark text:name="anchor1714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text:p>
      <text:p text:style-name="Нормальный"/>
      <text:p text:style-name="Нормальный"><text:bookmark text:name="anchor17143"/><text:span text:style-name="T2">Примечания.</text:span> 1. Для целей настоящей статьи под незаконной розничной продажей алкогольной и спиртосодержащей пищевой продукции понимается розничная продажа такой продукции физическим лицом либо продажа алкогольной продукции (за исключением пива, напитков, изготавливаемых на основе пива, сидра, пуаре и медовухи) лицом, осуществляющим предпринимательскую деятельность без образования юридического лица, за исключением розничной продажи вина, игристого вина, осуществляемой сельскохозяйственными товаропроизводителями (индивидуальными предпринимателями, крестьянскими (фермерскими) хозяйствами), признаваемыми таковыми в соответствии с Федеральным законом от 29 декабря 2006 года N 264-ФЗ "О развитии сельского хозяйства".</text:p>
      <text:p text:style-name="Нормальный"><text:bookmark text:name="anchor171432"/>2. Для целей настоящей статьи под незаконной розничной продажей алкогольной и спиртосодержащей пищевой продукции, совершенной неоднократно, понимается продажа такой продукции лицом, подвергнутым административному наказанию за аналогичное деяние, в период, когда лицо считается подвергнутым административному наказанию.</text:p>
      <text:p text:style-name="Заголовок_20_статьи"><text:span text:style-name="T2">Статья 171.5.</text:span> Незаконное осуществление деятельности по предоставлению потребительских кредитов (займов)</text:p>
      <text:p text:style-name="Нормальный"><text:soft-page-break/>Осуществление предусмотренной Федеральным законом от 21 декабря 2013 года N 353-ФЗ "О потребительском кредите (займе)" деятельности по предоставлению потребительских кредитов (займов), в том числе обязательства заемщика по которым обеспечены ипотекой, не содержащее признаков состава преступления, предусмотренного статьей 172 настоящего Кодекса, и совершенное в крупном размере индивидуальным предпринимателем или лицом, которое в силу своего служебного положения постоянно, временно либо по специальному полномочию исполняет возложенные на него обязанности по руководству организацией, не имеющими права на осуществление указанной деятельности и подвергнутыми административному наказанию за административное правонарушение, предусмотренное частью 2 статьи 14.56 Кодекса Российской Федерации об административных правонарушениях, -</text:p>
      <text:p text:style-name="Нормальный"><text:bookmark text:name="anchor17152"/>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бязательными работами на срок до четырехсот восьмидесяти часо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Нормальный"><text:span text:style-name="T2">Примечание.</text:span> Деяния, предусмотренные настоящей статьей, признаются совершенными в крупном размере, если сумма выданных потребительских кредитов (займов) превышает три миллиона пятьсот тысяч рублей.</text:p>
      <text:p text:style-name="Нормальный"/>
      <text:p text:style-name="Заголовок_20_статьи"><text:bookmark text:name="anchor172"/><text:span text:style-name="T2">Статья 172.</text:span> Незаконная банковская деятельность</text:p>
      <text:p text:style-name="Нормальный">1. Осуществление банковской деятельности (банковских операций) без регистрации или без специального разрешения (лицензии) в случаях, когда такое разрешение (лицензия) обязательно, если это деяние причинило крупный ущерб гражданам, организациям или государству либо сопряжено с извлечением дохода в крупном размере, -</text:p>
      <text:p text:style-name="Нормальный"><text:bookmark text:name="anchor172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Нормальный">2. То же деяние:</text:p>
      <text:p text:style-name="Нормальный"><text:bookmark text:name="anchor172021"/>а) совершенное организованной группой;</text:p>
      <text:p text:style-name="Нормальный"><text:bookmark text:name="anchor172022"/>б) сопряженное с извлечением дохода в особо крупном размере, -</text:p>
      <text:p text:style-name="Нормальный"><text:bookmark text:name="anchor172023"/>в) утратил силу, -</text:p>
      <text:p text:style-name="Нормальный"><text:bookmark text:name="anchor172025"/>наказывае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Заголовок_20_статьи"><text:span text:style-name="T2">Статья 172.1.</text:span> Фальсификация финансовых документов учета и отчетности финансовой организации</text:p>
      <text:p text:style-name="Нормальный">1. Внесение в документы и (или) регистры бухгалтерского учета и (или) отчетность (отчетную документацию) кредитной организации, страховщика, профессионального участника рынка ценных бумаг, негосударственного пенсионного фонда, управляющей компании инвестиционного фонда, паевого инвестиционного фонда и негосударственного пенсионного фонда, клиринговой организации, организатора торговли, кредитного потребительского кооператива, микрофинансовой организации, акционерного инвестиционного фонда заведомо неполных или недостоверных сведений о сделках, об обязательствах, имуществе организации, в том числе находящемся у нее в доверительном управлении, или о финансовом положении организации, а равно подтверждение достоверности таких сведений, представление таких сведений в Центральный банк Российской Федерации, публикация или раскрытие таких сведений в порядке, установленном законодательством Российской Федерации, если эти действия совершены в целях сокрытия предусмотренных законодательством Российской Федерации признаков банкротства либо оснований для отзыва (аннулирования) у организации лицензии и (или) назначения в организации временной администрации, -</text:p>
      <text:p text:style-name="Нормальный"><text:bookmark text:name="anchor172112"/>наказываются штрафом в размере от пятисот тысяч до одного миллиона рублей либо в размере заработной платы или иного дохода осужденного за период от двух до четырех лет, либо принудительными работами на срок до пяти лет с лишением права занимать определенные <text:soft-page-break/>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Нормальный"><text:bookmark text:name="anchor17212"/>2. Деяния, предусмотренные частью первой настоящей статьи, совершенные группой лиц по предварительному сговору или организованной группой, -</text:p>
      <text:p text:style-name="Нормальный"><text:bookmark text:name="anchor172122"/>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Заголовок_20_статьи"><text:span text:style-name="T2">Статья 172.2.</text:span> Организация деятельности по привлечению денежных средств и (или) иного имущества</text:p>
      <text:p text:style-name="Нормальный"><text:bookmark text:name="anchor17221"/>1. Организация деятельности по привлечению денежных средств и (или) иного имущества физических лиц и (или) юридических лиц в крупном размере, при которой выплата дохода и (или) предоставление иной выгоды лицам, чьи денежные средства и (или) иное имущество привлечены ранее, осуществляются за счет привлеченных денежных средств и (или) иного имущества иных физических лиц и (или) юридических лиц при отсутствии инвестиционной и (или) иной законной предпринимательской или иной деятельности, связанной с использованием привлеченных денежных средств и (или) иного имущества, в объеме, сопоставимом с объемом привлеченных денежных средств и (или) иного имущества, -</text:p>
      <text:p text:style-name="Нормальный"><text:bookmark text:name="anchor172212"/>наказывается штрафом в размере до одного миллиона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 с ограничением свободы на срок до одного года или без такового.</text:p>
      <text:p text:style-name="Нормальный"><text:bookmark text:name="anchor17222"/>2. Деяние, предусмотренное частью первой настоящей статьи, сопряженное с привлечением денежных средств и (или) иного имущества физических лиц и (или) юридических лиц в особо крупном размере, -</text:p>
      <text:p text:style-name="Нормальный"><text:bookmark text:name="anchor172222"/>наказывается штрафом в размере до одного миллиона пятисот тысяч рублей или в размере заработной платы или иного дохода осужденного за период до трех лет, либо принудительными работами на срок до пяти лет, либо лишением свободы на срок до шести лет с ограничением свободы на срок до двух лет или без такового.</text:p>
      <text:p text:style-name="Заголовок_20_статьи"><text:span text:style-name="T2">Статья 172.3.</text:span> Невнесение в финансовые документы учета и отчетности кредитной организации сведений о размещенных физическими лицами и индивидуальными предпринимателями денежных средствах</text:p>
      <text:p text:style-name="Нормальный"><text:bookmark text:name="anchor17231"/>1. Сокрытие денежных средств, фактически размещенных физическими лицами или индивидуальными предпринимателями или в пользу указанных лиц на основании договора банковского вклада или договора банковского счета, путем невнесения в документы и (или) регистры бухгалтерского учета и (или) отчетность (отчетную документацию) кредитной организации сведений о таких денежных средствах в крупном размере -</text:p>
      <text:p text:style-name="Нормальный"><text:bookmark text:name="anchor172312"/>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Нормальный"><text:bookmark text:name="anchor17232"/>2. То же деяние, совершенное группой лиц по предварительному сговору или организованной группой, -</text:p>
      <text:p text:style-name="Нормальный"><text:bookmark text:name="anchor172322"/>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Нормальный"><text:span text:style-name="T2">Примечание.</text:span> Крупным размером в настоящей статье признается сумма сокрытых денежных средств, в совокупности составляющая за период в пределах одного финансового года более четырех миллионов пятисот тысяч рублей.</text:p>
      <text:p text:style-name="Заголовок_20_статьи"><text:soft-page-break/><text:span text:style-name="T2">Статья 172.4.</text:span> Незаконное осуществление деятельности по возврату просроченной задолженности физических лиц</text:p>
      <text:p text:style-name="Нормальный"><text:bookmark text:name="anchor172401"/>1. Совершение действий, направленных на возврат просроченной задолженности физических лиц и сопряженных с угрозой применения насилия либо уничтожения или повреждения имущества, а равно с угрозой распространения либо распространением заведомо ложных сведений, порочащих честь и достоинство потерпевшего или его близких, лицом, действующим от имени организации-кредитора или в ее интересах, в том числе работником организации-кредитора, либо лицом, которому переданы права кредитора по договору уступки права (требования), либо лицом, действующим от имени или в интересах лица, которому переданы указанные права, -</text:p>
      <text:p text:style-name="Нормальный">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72402"/>2. То же деяние, совершенное:</text:p>
      <text:p text:style-name="Нормальный"><text:bookmark text:name="anchor172421"/>а) группой лиц по предварительному сговору;</text:p>
      <text:p text:style-name="Нормальный"><text:bookmark text:name="anchor172422"/>б) с применением насилия, не опасного для жизни или здоровья;</text:p>
      <text:p text:style-name="Нормальный"><text:bookmark text:name="anchor172423"/>в) с уничтожением или повреждением имущества;</text:p>
      <text:p text:style-name="Нормальный"><text:bookmark text:name="anchor172424"/>г) в крупном размере, -</text:p>
      <text:p text:style-name="Нормальный">наказывается лишением свободы на срок от трех до сем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72403"/>3. Деяния, предусмотренные частью первой или второй настоящей статьи, совершенные:</text:p>
      <text:p text:style-name="Нормальный"><text:bookmark text:name="anchor172431"/>а) организованной группой;</text:p>
      <text:p text:style-name="Нормальный"><text:bookmark text:name="anchor172432"/>б) с применением насилия, опасного для жизни или здоровья;</text:p>
      <text:p text:style-name="Нормальный"><text:bookmark text:name="anchor172433"/>в) в особо крупном размере, -</text:p>
      <text:p text:style-name="Нормальный">наказываются лишением свободы на срок от пяти до десяти лет со штрафом в размере от одного миллиона до пяти миллионов рублей или в размере заработной платы или иного дохода осужденного за период от трех до пяти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173"/><text:span text:style-name="T2">Статья 173.</text:span> Утратила силу.</text:p>
      <text:p text:style-name="Заголовок_20_статьи"><text:span text:style-name="T2">Статья 173.1.</text:span> Незаконное образование (создание, реорганизация) юридического лица</text:p>
      <text:p text:style-name="Нормальный">1. Образование (создание, реорганизация) юридического лица через подставных лиц, а также представление в орган, осуществляющий государственную регистрацию юридических лиц и индивидуальных предпринимателей, данных, повлекшее внесение в единый государственный реестр юридических лиц сведений о подставных лицах, -</text:p>
      <text:p text:style-name="Нормальный">наказывае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принудительными работами на срок до трех лет, либо лишением свободы на тот же срок.</text:p>
      <text:p text:style-name="Нормальный"><text:bookmark text:name="anchor173102"/>2. Те же деяния, совершенные:</text:p>
      <text:p text:style-name="Нормальный"><text:bookmark text:name="anchor1731021"/>а) лицом с использованием своего служебного положения;</text:p>
      <text:p text:style-name="Нормальный"><text:bookmark text:name="anchor1731022"/>б) группой лиц по предварительному сговору, -</text:p>
      <text:p text:style-name="Нормальный"><text:bookmark text:name="anchor1731024"/>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от ста восьмидесяти до двухсот сорока часов, либо лишением свободы на срок до пяти лет.</text:p>
      <text:p text:style-name="Нормальный"><text:span text:style-name="T2">Примечание.</text:span> Под подставными лицами в настоящей статье и статьях 173.2, 173.3 настоящего Кодекса понимаются лица, которые являются учредителями (участниками) юридического лица или органами управления юридического лица и путем введения в заблуждение либо без ведома которых были внесены данные о них в единый государственный реестр <text:soft-page-break/>юридических лиц, а также лица, которые являются органами управления юридического лица, у которых отсутствует цель управления юридическим лицом.</text:p>
      <text:p text:style-name="Заголовок_20_статьи"><text:span text:style-name="T2">Статья 173.2.</text:span> Незаконное использование документов для образования (создания, реорганизации) юридического лица</text:p>
      <text:p text:style-name="Заголовок_20_статьи"/>
      <text:p text:style-name="Нормальный">1. Предоставление документа, удостоверяющего личность, или выдача доверенности, если эти действия совершены для внесения в единый государственный реестр юридических лиц сведений о подставном лице, -</text:p>
      <text:p text:style-name="Нормальный">наказываю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text:p>
      <text:p text:style-name="Нормальный">2. Приобретение документа, удостоверяющего личность, или использование персональных данных, полученных незаконным путем, если эти деяния совершены для внесения в единый государственный реестр юридических лиц сведений о подставном лице, -</text:p>
      <text:p text:style-name="Нормальный">наказываются штрафом в размере от трехсот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Нормальный"/>
      <text:p text:style-name="Нормальный"><text:bookmark text:name="anchor173203"/><text:span text:style-name="T2">Примечание.</text:span> Под приобретением документа, удостоверяющего личность, в настоящей статье понимается его получение на возмездной или безвозмездной основе, присвоение найденного или похищенного документа, удостоверяющего личность, а также завладение им путем обмана или злоупотребления доверием.</text:p>
      <text:p text:style-name="Заголовок_20_статьи"><text:span text:style-name="T2">Статья 173.3.</text:span> Организация деятельности по представлению в налоговые органы Российской Федерации и (или) сбыту заведомо подложных счетов-фактур и (или) налоговых деклараций (расчетов)</text:p>
      <text:p text:style-name="Нормальный"><text:bookmark text:name="anchor17331"/>1. Организация деятельности по представлению в налоговые органы Российской Федерации и (или) сбыту заведомо подложных счетов-фактур и (или) налоговых деклараций (расчетов) от имени юридических лиц, образованных через подставных лиц, либо с использованием персональных данных, полученных незаконным путем, если эти деяния сопряжены с извлечением дохода в крупном размере, -</text:p>
      <text:p text:style-name="Нормальный"><text:bookmark text:name="anchor17331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либо лишением свободы на тот же срок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Нормальный"><text:bookmark text:name="anchor17332"/>2. Деяние, предусмотренное частью первой настоящей статьи:</text:p>
      <text:p text:style-name="Нормальный"><text:bookmark text:name="anchor173321"/>а) совершенное группой лиц по предварительному сговору или организованной группой;</text:p>
      <text:p text:style-name="Нормальный"><text:bookmark text:name="anchor173322"/>б) сопряженное с извлечением дохода в особо крупном размере, -</text:p>
      <text:p text:style-name="Нормальный"><text:bookmark text:name="anchor173320"/>наказывается принудительными работами на срок до пяти лет либо лишением свободы на срок до семи лет со штрафом в размере до восьмисот тысяч рублей или в размере заработной платы или иного дохода осужденного за период до пяти лет либо без такового.</text:p>
      <text:p text:style-name="Нормальный"><text:bookmark text:name="anchor17330"/><text:span text:style-name="T2">Примечание.</text:span> Для целей настоящей статьи счета-фактуры и (или) налоговые декларации (расчеты) признаются подложными, если они содержат ложные сведения об отгрузке товаров, о выполнении работ, об оказании услуг, о передаче имущественных прав.</text:p>
      <text:p text:style-name="Заголовок_20_статьи"><text:span text:style-name="T2">Статья 174.</text:span> Легализация (отмывание) денежных средств или иного имущества, приобретенных другими лицами преступным путем</text:p>
      <text:p text:style-name="Нормальный"><text:bookmark text:name="anchor174012"/>1. Совершение финансовых операций и других сделок с денежными средствами или иным имуществом, заведомо приобретенными другими лицами преступным путем, в целях придания правомерного вида владению, пользованию и распоряжению указанными денежными средствами или иным имуществом -</text:p>
      <text:p text:style-name="Нормальный">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Нормальный"><text:bookmark text:name="anchor17422"/>2. То же деяние, совершенное в крупном размере, -</text:p>
      <text:p text:style-name="Нормальный"><text:soft-page-break/>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Нормальный"><text:bookmark text:name="anchor17434"/>3. Деяния, предусмотренные частью первой или второй настоящей статьи, совершенные:</text:p>
      <text:p text:style-name="Нормальный"><text:bookmark text:name="anchor1000000013"/>а) группой лиц по предварительному сговору;</text:p>
      <text:p text:style-name="Нормальный"><text:bookmark text:name="anchor174302"/>б) лицом с использованием своего служебного положения, -</text:p>
      <text:p text:style-name="Нормальный">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74042"/>4. Деяния, предусмотренные частью первой или третьей настоящей статьи, совершенные:</text:p>
      <text:p text:style-name="Нормальный"><text:bookmark text:name="anchor17441"/>а) организованной группой;</text:p>
      <text:p text:style-name="Нормальный"><text:bookmark text:name="anchor1740422"/>б) в особо крупном размере, -</text:p>
      <text:p text:style-name="Нормальный"><text:bookmark text:name="anchor174044"/>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span text:style-name="T2">Примечание.</text:span> Финансовыми операциями и другими сделками с денежными средствами или иным имуществом, совершенными в крупном размере, в настоящей статье и статье 174.1 настоящего Кодекса признаются финансовые операции и другие сделки с денежными средствами или иным имуществом, совершенные на сумму, превышающую один миллион пятьсот тысяч рублей, а в особо крупном размере - шесть миллионов рублей.</text:p>
      <text:p text:style-name="Нормальный"/>
      <text:p text:style-name="Заголовок_20_статьи"><text:span text:style-name="T2">Статья 174.1.</text:span> Легализация (отмывание) денежных средств или иного имущества, приобретенных лицом в результате совершения им преступления</text:p>
      <text:p text:style-name="Нормальный"><text:bookmark text:name="anchor1741012"/>1. Совершение финансовых операций и других сделок с денежными средствами или иным имуществом, приобретенными лицом в результате совершения им преступления, в целях придания правомерного вида владению, пользованию и распоряжению указанными денежными средствами или иным имуществом -</text:p>
      <text:p text:style-name="Нормальный">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Нормальный"><text:bookmark text:name="anchor1741023"/>2. То же деяние, совершенное в крупном размере, -</text:p>
      <text:p text:style-name="Нормальный"><text:bookmark text:name="anchor174122"/>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Нормальный">3. Деяния, предусмотренные частью первой или второй настоящей статьи, совершенные:</text:p>
      <text:p text:style-name="Нормальный"><text:bookmark text:name="anchor1741100"/>а) группой лиц по предварительному сговору;</text:p>
      <text:p text:style-name="Нормальный"><text:bookmark text:name="anchor1741101"/>б) лицом с использованием своего служебного положения, -</text:p>
      <text:p text:style-name="Нормальный"><text:bookmark text:name="anchor174132"/>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text:soft-page-break/>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4. Деяния, предусмотренные частью первой или третьей настоящей статьи, совершенные:</text:p>
      <text:p text:style-name="Нормальный"><text:bookmark text:name="anchor1741200"/>а) организованной группой;</text:p>
      <text:p text:style-name="Нормальный"><text:bookmark text:name="anchor1741201"/>б) в особо крупном размере, -</text:p>
      <text:p text:style-name="Нормальный"><text:bookmark text:name="anchor174142"/>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
      <text:p text:style-name="Заголовок_20_статьи"><text:bookmark text:name="anchor175"/><text:span text:style-name="T2">Статья 175.</text:span> Приобретение или сбыт имущества, заведомо добытого преступным путем</text:p>
      <text:p text:style-name="Нормальный">1. Заранее не обещанные приобретение или сбыт имущества, заведомо добытого преступным путем, -</text:p>
      <text:p text:style-name="Нормальный"><text:bookmark text:name="anchor175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Нормальный">2. Те же деяния, совершенные:</text:p>
      <text:p text:style-name="Нормальный"><text:bookmark text:name="anchor175021"/>а) группой лиц по предварительному сговору;</text:p>
      <text:p text:style-name="Нормальный"><text:bookmark text:name="anchor175022"/>б) в отношении нефти и продуктов ее переработки, автомобиля или иного имущества в крупном размере, -</text:p>
      <text:p text:style-name="Нормальный"><text:bookmark text:name="anchor17523"/>в) утратил силу, -</text:p>
      <text:p text:style-name="Нормальный"><text:bookmark text:name="anchor17525"/>наказываются ограничением свободы на срок до трех лет, либо принудительными работами на срок до пяти лет, либо арестом на срок до шести месяцев,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Нормальный">3. Деяния, предусмотренные частями первой или второй настоящей статьи, совершенные организованной группой или лицом с использованием своего служебного положения, -</text:p>
      <text:p text:style-name="Нормальный"><text:bookmark text:name="anchor17532"/>наказываются принудительными работами на срок до пяти лет с ограничением свободы на срок до двух лет или без такового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 с ограничением свободы на срок до двух лет или без такового.</text:p>
      <text:p text:style-name="Нормальный"/>
      <text:p text:style-name="Заголовок_20_статьи"><text:bookmark text:name="anchor176"/><text:span text:style-name="T2">Статья 176.</text:span> Незаконное получение кредита</text:p>
      <text:p text:style-name="Нормальный">1. Получение индивидуальным предпринимателем или руководителем организации кредита либо льготных условий кредитования путем представления банку или иному кредитору заведомо ложных сведений о хозяйственном положении либо финансовом состоянии индивидуального предпринимателя или организации, если это деяние причинило крупный ущерб, -</text:p>
      <text:p text:style-name="Нормальный"><text:bookmark text:name="anchor176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пяти лет, либо арестом на срок до шести месяцев, либо лишением свободы на срок до пяти лет.</text:p>
      <text:p text:style-name="Нормальный">2. Незаконное получение государственного целевого кредита, а равно его использование не по прямому назначению, если эти деяния причинили крупный ущерб гражданам, организациям или государству, -</text:p>
      <text:p text:style-name="Нормальный"><text:bookmark text:name="anchor176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от одного года до трех лет, либо принудительными работами на срок до пяти лет, либо лишением свободы на тот же срок.</text:p>
      <text:p text:style-name="Заголовок_20_статьи"><text:soft-page-break/><text:span text:style-name="T2">Статья 177.</text:span> Злостное уклонение от погашения кредиторской задолженности</text:p>
      <text:p text:style-name="Нормальный"><text:bookmark text:name="anchor1771"/>Злостное уклонение руководителя организации или гражданина от погашения кредиторской задолженности в крупном размере или от оплаты ценных бумаг после вступления в законную силу соответствующего судебного акта -</text:p>
      <text:p text:style-name="Нормальный"><text:bookmark text:name="anchor177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Нормальный"/>
      <text:p text:style-name="Нормальный"><text:bookmark text:name="anchor17701"/><text:span text:style-name="T2">Примечание.</text:span> Утратило силу.</text:p>
      <text:p text:style-name="Нормальный"><text:span text:style-name="T2">Статья 178</text:span>. Ограничение конкуренции</text:p>
      <text:p text:style-name="Нормальный">1.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с антимонопольным законодательством Российской Федерации, если это деяние причинило крупный ущерб гражданам, организациям или государству либо повлекло извлечение дохода в крупном размере, -</text:p>
      <text:p text:style-name="Нормальный"><text:bookmark text:name="anchor1780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одного года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до одного года либо без такового.</text:p>
      <text:p text:style-name="Нормальный">2. Деяние, предусмотренное частью первой настоящей статьи, если оно повлекло повышение, снижение или поддержание цен на торгах, проведение которых является обязательным в соответствии с законодательством Российской Федерации, -</text:p>
      <text:p text:style-name="Нормальный"><text:bookmark text:name="anchor178025"/>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от одного года до трех лет или без такового либо лишением свободы на срок до пяти лет со штрафом в размере от шестисот тысяч до восьмисот тысяч рублей или в размере заработной платы или иного дохода осужденного за период от одного года до трех лет или без такового и с лишением права занимать определенные должности или заниматься определенной деятельностью на срок до четырех лет либо без такового.</text:p>
      <text:p text:style-name="Нормальный">3. Деяния, предусмотренные частью первой или второй настоящей статьи, совершенные:</text:p>
      <text:p text:style-name="Нормальный"><text:bookmark text:name="anchor17831"/>а) лицом с использованием своего служебного положения;</text:p>
      <text:p text:style-name="Нормальный"><text:bookmark text:name="anchor17832"/>б) организованной группой;</text:p>
      <text:p text:style-name="Нормальный"><text:bookmark text:name="anchor17833"/>в) с причинением особо крупного ущерба;</text:p>
      <text:p text:style-name="Нормальный"><text:bookmark text:name="anchor17834"/>г) с извлечением дохода в особо крупном размере, -</text:p>
      <text:p text:style-name="Нормальный"><text:bookmark text:name="anchor178032"/>наказываются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от двух до пяти лет или без такового либо лишением свободы на срок от двух до шести лет со штрафом в размере от двух миллионов до четырех миллионов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от трех до пяти лет либо без такового.</text:p>
      <text:p text:style-name="Нормальный">4. Деяния, предусмотренные частью первой, второй или третьей настоящей статьи, совершенные с применением насилия или с угрозой его применения, а равно сопряженные с уничтожением или повреждением имущества либо угрозой его уничтожения или повреждения, -</text:p>
      <text:p text:style-name="Нормальный"><text:bookmark text:name="anchor178042"/>наказываются принудительными работами на срок от четырех до пяти лет с лишением права занимать определенные должности или заниматься определенной деятельностью на срок от четырех до пяти лет или без такового либо лишением свободы на срок от трех до семи лет со штрафом в размере от трех миллионов до пяти миллионов рублей или в размере заработной платы или иного дохода осужденного за период от двух до четырех лет или без такового и с лишением права занимать определенные должности или заниматься определенной деятельностью на срок от четырех до пяти лет либо без такового.</text:p>
      <text:p text:style-name="Нормальный"><text:soft-page-break/><text:span text:style-name="T2">Примечания.</text:span> 1. Доходом в настоящей статье признается выручка от реализации товаров (выполнения работ, оказания услуг), извлеченная всеми участниками ограничивающего конкуренцию соглашения в результате исполнения такого соглашения, без вычета произведенных или необходимых (планируемых) расходов.</text:p>
      <text:p text:style-name="Нормальный"><text:bookmark text:name="anchor178112"/>2. Доходом в крупном размере в настоящей статье признается доход, сумма которого превышает восемьдесят миллионов рублей, а доходом в особо крупном размере - триста девяносто пять миллионов рублей.</text:p>
      <text:p text:style-name="Нормальный"><text:bookmark text:name="anchor178113"/>3. Крупным ущербом в настоящей статье признается ущерб, сумма которого превышает шестнадцать миллионов рублей, а особо крупным ущербом - сорок семь миллионов пятьсот тысяч рублей.</text:p>
      <text:p text:style-name="Нормальный"><text:bookmark text:name="anchor178114"/>4. Лицо, совершившее преступление, предусмотренное настоящей статьей, освобождается от уголовной ответственности, если оно первым из числа соучастников преступления добровольно сообщило об этом преступлении, активно способствовало его раскрытию и (или) расследованию, возместило причиненный этим преступлением ущерб, возвратило незаконно полученный им доход или иным образом загладило причиненный им вред и если в его действиях не содержится иного состава преступления.</text:p>
      <text:p text:style-name="Нормальный"/>
      <text:p text:style-name="Заголовок_20_статьи"><text:bookmark text:name="anchor179"/><text:span text:style-name="T2">Статья 179.</text:span> Принуждение к совершению сделки или к отказу от ее совершения</text:p>
      <text:p text:style-name="Нормальный">1. Принуждение к совершению сделки или к отказу от ее совершения под угрозой применения насилия, уничтожения или повреждения чужого имущества, а равно распространения сведений, которые могут причинить существенный вред правам и законным интересам потерпевшего или его близких, при отсутствии признаков вымогательства -</text:p>
      <text:p text:style-name="Нормальный"><text:bookmark text:name="anchor1790102"/>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Нормальный">2. То же деяние, совершенное:</text:p>
      <text:p text:style-name="Нормальный"><text:bookmark text:name="anchor179021"/>а) утратил силу;</text:p>
      <text:p text:style-name="Нормальный"><text:bookmark text:name="anchor179022"/>б) с применением насилия;</text:p>
      <text:p text:style-name="Нормальный"><text:bookmark text:name="anchor179023"/>в) организованной группой, -</text:p>
      <text:p text:style-name="Нормальный"><text:bookmark text:name="anchor179025"/>наказывается лишением свободы на срок до десяти лет.</text:p>
      <text:p text:style-name="Нормальный"/>
      <text:p text:style-name="Заголовок_20_статьи"><text:span text:style-name="T2">Статья 180.</text:span> Незаконное использование средств индивидуализации товаров (работ, услуг)</text:p>
      <text:p text:style-name="Нормальный"><text:bookmark text:name="anchor18001"/>1. Незаконное использование чужого товарного знака, знака обслуживания, наименования места происхождения товара или сходных с ними обозначений для однородных товаров, если это деяние совершено неоднократно или причинило крупный ущерб, -</text:p>
      <text:p text:style-name="Нормальный"><text:bookmark text:name="anchor180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Нормальный"><text:bookmark text:name="anchor18002"/>2. То же деяние, совершенное группой лиц по предварительному сговору, -</text:p>
      <text:p text:style-name="Нормальный"><text:bookmark text:name="anchor180022"/>наказывается штрафом в размере от двухсот тысяч до четырех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срок до четырех лет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Нормальный"><text:bookmark text:name="anchor18003"/>3. Деяние, предусмотренное частью первой настоящей статьи, совершенное организованной группой, -</text:p>
      <text:p text:style-name="Нормальный"><text:bookmark text:name="anchor18003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шести лет со <text:soft-page-break/>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Нормальный"><text:bookmark text:name="anchor18004"/><text:span text:style-name="T2">Примечание.</text:span> Крупным ущербом в настоящей статье признается ущерб в сумме, превышающей четыреста тысяч рублей.</text:p>
      <text:p text:style-name="Заголовок_20_статьи"><text:bookmark text:name="anchor181"/><text:span text:style-name="T2">Статья 181.</text:span> Нарушение правил изготовления и использования государственных пробирных клейм</text:p>
      <text:p text:style-name="Нормальный">1. Несанкционированные изготовление, сбыт или использование, а равно подделка государственного пробирного клейма, совершенные из корыстной или иной личной заинтересованности, -</text:p>
      <text:p text:style-name="Нормальный"><text:bookmark text:name="anchor1810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трех лет, либо лишением свободы на срок до трех лет.</text:p>
      <text:p text:style-name="Нормальный">2. Те же деяния, совершенные организованной группой, -</text:p>
      <text:p text:style-name="Нормальный"><text:bookmark text:name="anchor181022"/>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пяти лет, либо лишением свободы на тот же срок.</text:p>
      <text:p text:style-name="Нормальный"/>
      <text:p text:style-name="Заголовок_20_статьи"><text:bookmark text:name="anchor182"/><text:span text:style-name="T2">Статья 182.</text:span> Утратила силу.</text:p>
      <text:p text:style-name="Заголовок_20_статьи"><text:span text:style-name="T2">Статья 183.</text:span> Незаконные получение и разглашение сведений, составляющих коммерческую, налоговую или банковскую тайну</text:p>
      <text:p text:style-name="Нормальный">1. Собирание сведений, составляющих коммерческую, налоговую или банковскую тайну, путем похищения документов, обмана, шантажа, принуждения, подкупа или угроз, а равно иным незаконным способом -</text:p>
      <text:p text:style-name="Нормальный"><text:bookmark text:name="anchor183012"/>наказывается штрафом в размере до пятисот тысяч рублей или в размере заработной платы или иного дохода осужденного за период до одного года, либо исправительными работами на срок до одного года, либо принудительными работами на срок до двух лет, либо лишением свободы на тот же срок.</text:p>
      <text:p text:style-name="Нормальный">2. Незаконные разглашение или использование сведений, составляющих коммерческую, налоговую или банковскую тайну, без согласия их владельца лицом, которому она была доверена или стала известна по службе или работе, -</text:p>
      <text:p text:style-name="Нормальный"><text:bookmark text:name="anchor183022"/>наказываю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принудительными работами на срок до четырех лет, либо лишением свободы на тот же срок.</text:p>
      <text:p text:style-name="Нормальный">3. Те же деяния, совершенные группой лиц по предварительному сговору или организованной группой, а равно причинившие крупный ущерб или совершенные из корыстной заинтересованности, -</text:p>
      <text:p text:style-name="Нормальный"><text:bookmark text:name="anchor18332"/>наказываются штрафом в размере до одного миллиона пятисот тысяч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либо лишением свободы на тот же срок.</text:p>
      <text:p text:style-name="Нормальный">4. Деяния, предусмотренные частями второй или третьей настоящей статьи, повлекшие тяжкие последствия, -</text:p>
      <text:p text:style-name="Нормальный"><text:bookmark text:name="anchor183042"/>наказываются принудительными работами на срок до пяти лет либо лишением свободы на срок до семи лет.</text:p>
      <text:p text:style-name="Заголовок_20_статьи"><text:span text:style-name="T2">Статья 184.</text:span> Оказание противоправного влияния на результат официального спортивного соревнования или зрелищного коммерческого конкурса</text:p>
      <text:p text:style-name="Нормальный"><text:bookmark text:name="anchor184012"/>1. Передача спортсмену, спортивному судье, тренеру, руководителю спортивной команды, другому участнику или организатору официального спортивного соревнования (в том числе их работнику), а равно члену жюри, участнику или организатору зрелищного коммерческого конкурса денег, ценных бумаг, иного имущества, а такж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text:soft-page-break/>предоставляются иному физическому или юридическому лицу) в целях оказания противоправного влияния на результат официального спортивного соревнования или зрелищного коммерческого конкурса, либо принуждение или склонение таких лиц к оказанию этого влияния, либо предварительный сговор с такими лицами в тех же целях -</text:p>
      <text:p text:style-name="Нормальный">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8402"/>2. Деяния, предусмотренные частью первой настоящей статьи и совершенные организованной группой, -</text:p>
      <text:p text:style-name="Нормальный"><text:bookmark text:name="anchor184022"/>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84032"/>3. Получение спортсменом, тренером, руководителем спортивной команды или другим участником официального спортивного соревнования, а равно участником зрелищного коммерческого конкурса денег, ценных бумаг, иного имущества, а такж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либо предварительный сговор таких лиц в целях противоправного влияния на результат официального спортивного соревнования или зрелищного коммерческого конкурса -</text:p>
      <text:p text:style-name="Нормальный">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18404"/>4. Деяния, предусмотренные частью третьей настоящей статьи и совершенные спортивным судьей или организатором официального спортивного соревнования, а равно членом жюри или организатором зрелищного коммерческого конкурса, -</text:p>
      <text:p text:style-name="Нормальный"><text:bookmark text:name="anchor184042"/>наказываются штрафом в размере от пятисот тысяч до одного миллиона рублей или в размере заработной платы либо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5. Посредничество в совершении деяний, предусмотренных частями первой - четвертой настоящей статьи, в значительном размере -</text:p>
      <text:p text:style-name="Нормальный">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или без такового и с <text:soft-page-break/>лишением права занимать определенные должности или заниматься определенной деятельностью на срок до трех лет или без такового.</text:p>
      <text:p text:style-name="P6"><text:bookmark text:name="anchor184041"/>Примечание.</text:p>
      <text:p text:style-name="Нормальный">Утратило силу.</text:p>
      <text:p text:style-name="Нормальный"><text:span text:style-name="T2">Примечания.</text:span> 1. Значительным размером в части пятой настоящей статьи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text:p>
      <text:p text:style-name="Нормальный"><text:bookmark text:name="anchor184102"/>2. Лицо, совершившее преступление, предусмотренное частью первой, второй или пятой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либо это лицо добровольно сообщило о совершенном преступлении в орган, имеющий право возбудить уголовное дело.</text:p>
      <text:p text:style-name="Заголовок_20_статьи"><text:span text:style-name="T2">Статья 185.</text:span> Злоупотребления при эмиссии ценных бумаг</text:p>
      <text:p text:style-name="Нормальный">1. Внесение в проспект ценных бумаг заведомо недостоверной информации, утверждение либо подтверждение содержащего заведомо недостоверную информацию проспекта или отчета (уведомления) об итогах выпуска ценных бумаг, а равно размещение эмиссионных ценных бумаг, выпуск которых не прошел государственную регистрацию, за исключением случаев, когда законодательством Российской Федерации о ценных бумагах не предусмотрена государственная регистрация выпуска эмиссионных ценных бумаг, если эти деяния причинили крупный ущерб гражданам, организациям или государству, -</text:p>
      <text:p text:style-name="Нормальный"><text:bookmark text:name="anchor185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text:p>
      <text:p text:style-name="Нормальный"><text:bookmark text:name="anchor185022"/>2. Те же деяния, совершенные группой лиц по предварительному сговору, -</text:p>
      <text:p text:style-name="Нормальный">наказываются штрафом в размере от ста тысяч до четы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лишением свободы на тот же срок.</text:p>
      <text:p text:style-name="Нормальный">3. Деяния, предусмотренные частью первой настоящей статьи, совершенные организованной группой, -</text:p>
      <text:p text:style-name="Нормальный">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Нормальный"><text:span text:style-name="T2">Примечание.</text:span> Крупным ущербом, доходом в крупном размере в настоящей статье, статьях 185.2 и 185.4 настоящего Кодекса признаются ущерб, доход в сумме, превышающей два миллиона двести пятьдесят тысяч рублей, в особо крупном размере - пять миллионов пятьсот тысяч рублей.</text:p>
      <text:p text:style-name="Заголовок_20_статьи"><text:span text:style-name="T2">Статья 185.1.</text:span> Злостное уклонение от раскрытия или предоставления информации, определенной законодательством Российской Федерации о ценных бумагах</text:p>
      <text:p text:style-name="Нормальный"><text:bookmark text:name="anchor185101"/>Злостное уклонение от раскрытия или предоставления информации, определенной законодательством Российской Федерации о ценных бумагах, либо предоставление заведомо неполной или ложной информации, если эти деяния причинили крупный ущерб гражданам, организациям или государству, -</text:p>
      <text:p text:style-name="Нормальный"><text:bookmark text:name="anchor185101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text:p>
      <text:p text:style-name="Нормальный"><text:span text:style-name="T2">Примечание.</text:span> Крупным ущербом в настоящей статье признается ущерб в сумме, превышающей три миллиона рублей.</text:p>
      <text:p text:style-name="Нормальный"/>
      <text:p text:style-name="Заголовок_20_статьи"><text:bookmark text:name="anchor1852"/><text:span text:style-name="T2">Статья 185.2.</text:span> Нарушение порядка учета прав на ценные бумаги</text:p>
      <text:p text:style-name="Нормальный">1. Нарушение установленного порядка учета прав на ценные бумаги лицом, в должностные обязанности которого входит совершение операций, связанных с учетом прав на ценные бумаги, причинившее крупный ущерб гражданам, организациям или государству, -</text:p>
      <text:p text:style-name="Нормальный"><text:bookmark text:name="anchor18520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двух лет, либо лишением свободы на срок до двух лет со <text:soft-page-break/>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Нормальный">2. Деяние, предусмотренное частью первой настоящей статьи, совершенное группой лиц по предварительному сговору, организованной группой либо причинившее особо крупный ущерб, -</text:p>
      <text:p text:style-name="Нормальный"><text:bookmark text:name="anchor1852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Внесение в реестр владельцев ценных бумаг недостоверных сведений, а равно умышленное уничтожение или подлог документов, на основании которых были внесены запись или изменение в реестр владельцев ценных бумаг, если обязательное хранение этих документов предусмотрено законодательством Российской Федерации, -</text:p>
      <text:p text:style-name="Нормальный"><text:bookmark text:name="anchor1852031"/>наказываются штрафом в размере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тот же срок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Заголовок_20_статьи"><text:span text:style-name="T2">Статья 185.3.</text:span> Манипулирование рынком</text:p>
      <text:p text:style-name="Нормальный">1. Манипулирование рынком, то есть умышленное распространение через средства массовой информации, в том числе электронные, информационно-телекоммуникационные сети (включая сеть "Интернет"), заведомо ложных сведений или совершение операций с финансовыми инструментами, иностранной валютой и (или) товарами либо иные умышленные действия, запрещенные законодательством Российской Федерации о противодействии неправомерному использованию инсайдерской информации и манипулированию рынком, если в результате таких незаконных действий цена, спрос, предложение или объем торгов финансовыми инструментами, иностранной валютой и (или) товарами отклонились от уровня или поддерживались на уровне, существенно отличающемся от того уровня, который сформировался бы без учета указанных выше незаконных действий, и такие действия причинили крупный ущерб гражданам, организациям или государству либо сопряжены с извлечением излишнего дохода или избежанием убытков в крупном размере, -</text:p>
      <text:p text:style-name="Нормальный"><text:bookmark text:name="anchor1853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Деяния, предусмотренные частью первой настоящей статьи, совершенные организованной группой или причинившие ущерб в особо крупном размере гражданам, организациям или государству либо сопряженные с извлечением излишнего дохода или избежанием убытков в особо крупном размере, -</text:p>
      <text:p text:style-name="Нормальный"><text:bookmark text:name="anchor185322"/>наказываю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oft-page-break/><text:span text:style-name="T2">Примечания. </text:span>1. Крупным ущербом, излишним доходом, убытками в крупном размере в настоящей статье признаются ущерб, излишний доход, убытки в сумме, превышающей три миллиона семьсот пятьдесят тысяч рублей, а в особо крупном размере - пятнадцать миллионов рублей.</text:p>
      <text:p text:style-name="Нормальный">2. Излишним доходом в настоящей статье признается доход, определяемый как разница между доходом, который был получен в результате незаконных действий, и доходом, который сформировался бы без учета незаконных действий, предусмотренных настоящей статьей.</text:p>
      <text:p text:style-name="Нормальный">3. Избежанием убытков в настоящей статье и статье 185.6 настоящего Кодекса признаются убытки, которых лицо избежало в результате неправомерного использования инсайдерской информации и (или) манипулирования рынком.</text:p>
      <text:p text:style-name="Нормальный"/>
      <text:p text:style-name="Заголовок_20_статьи"><text:bookmark text:name="anchor1854"/><text:span text:style-name="T2">Статья 185.4.</text:span> Воспрепятствование осуществлению или незаконное ограничение прав владельцев ценных бумаг</text:p>
      <text:p text:style-name="Нормальный">1. Незаконный отказ в созыве или уклонение от созыва общего собрания владельцев ценных бумаг, незаконный отказ регистрировать для участия в общем собрании владельцев ценных бумаг лиц, имеющих право на участие в общем собрании, проведение общего собрания владельцев ценных бумаг при отсутствии необходимого кворума, а равно иное воспрепятствование осуществлению или незаконное ограничение установленных законодательством Российской Федерации прав владельцев эмиссионных ценных бумаг либо инвестиционных паев паевых инвестиционных фондов, если эти деяния причинили гражданам, организациям или государству крупный ущерб либо сопряжены с извлечением дохода в крупном размере, -</text:p>
      <text:p text:style-name="Нормальный"><text:bookmark text:name="anchor185401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одного года либо без такового с лишением права занимать определенные должности либо заниматься определенной деятельностью на срок до двух лет или без такового.</text:p>
      <text:p text:style-name="Нормальный">2. Те же деяния, совершенные группой лиц по предварительному сговору или организованной группой, -</text:p>
      <text:p text:style-name="Нормальный"><text:bookmark text:name="anchor1854022"/>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либо заниматься определенной деятельностью на срок до трех лет или без такового.</text:p>
      <text:p text:style-name="Нормальный"/>
      <text:p text:style-name="Заголовок_20_статьи"><text:bookmark text:name="anchor1855"/><text:span text:style-name="T2">Статья 185.5.</text:span> Фальсификация решения общего собрания акционеров (участников) хозяйственного общества или решения совета директоров (наблюдательного совета) хозяйственного общества</text:p>
      <text:p text:style-name="Нормальный">1. Умышленное искажение результатов голосования либо воспрепятствование свободной реализации права при принятии решения на общем собрании акционеров, общем собрании участников общества с ограниченной (дополнительной) ответственностью или на заседании совета директоров (наблюдательного совета) хозяйственного общества путем внесения в протокол общего собрания, в выписки из него, в протокол заседания совета директоров (наблюдательного совета), а равно в иные отражающие ход и результаты голосования документы заведомо недостоверных сведений о количестве голосовавших, кворуме или результатах голосования, путем составления заведомо недостоверного списка лиц, имеющих право на участие в общем собрании, заведомо недостоверного подсчета голосов или учета бюллетеней для голосования, блокирования или ограничения фактического доступа акционера (участника) хозяйственного общества или члена совета директоров (наблюдательного совета) к голосованию, несообщения сведений о проведении общего собрания акционеров (участников) или заседания совета директоров (наблюдательного совета) либо сообщения недостоверных сведений о времени и месте проведения общего собрания, заседания совета директоров (наблюдательного совета), голосования от имени акционера (участника) хозяйственного общества или члена совета директоров (наблюдательного совета) по <text:soft-page-break/>заведомо подложной доверенности, лица, заведомо не имеющего полномочий, совершенные в целях незаконного захвата управления в юридическом лице посредством принятия незаконного решения о внесении изменений в устав хозяйственного общества, или об одобрении крупной сделки, или об одобрении сделки, в совершении которой имеется заинтересованность, или об изменении состава органов управления хозяйственного общества (совета директоров, единоличного или коллегиального исполнительного органа общества), или об избрании его членов и о досрочном прекращении их полномочий, или об избрании управляющей организации либо управляющего, или об увеличении уставного капитала хозяйственного общества путем размещения дополнительных акций, или о реорганизации либо ликвидации хозяйственного общества, -</text:p>
      <text:p text:style-name="Нормальный"><text:bookmark text:name="anchor1855011"/>наказываются штрафом в размере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от шести месяцев до трех лет, либо принудительными работами на срок до двух лет, либо лишением свободы на срок до двух лет со штрафом в размере до трехсот тысяч рублей или в размере заработной платы или иного дохода осужденного за период от двух до трех лет либо без такового.</text:p>
      <text:p text:style-name="Нормальный">2. Те же деяния, если они были совершены путем принуждения акционера общества, участника общества с ограниченной (дополнительной) ответственностью, члена совета директоров (наблюдательного совета) хозяйственного общества к голосованию определенным образом или отказу от голосования, соединенных с шантажом, а равно с угрозой применения насилия либо уничтожения или повреждения чужого имущества, -</text:p>
      <text:p text:style-name="Нормальный"><text:bookmark text:name="anchor185502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от ста тысяч до трехсот тысяч рублей или в размере заработной платы или иного дохода осужденного за период от одного года до трех лет.</text:p>
      <text:p text:style-name="Нормальный"><text:span text:style-name="T2">Статья 185.6.</text:span> Неправомерное использование инсайдерской информации</text:p>
      <text:p text:style-name="Нормальный"><text:bookmark text:name="anchor185601"/>1. Умышленное использование инсайдерской информации для осуществления операций с финансовыми инструментами, иностранной валютой и (или) товарами, к которым относится такая информация, за свой счет или за счет третьего лица, а равно умышленное использование инсайдерской информации путем дачи рекомендаций третьим лицам, обязывания или побуждения их иным образом к приобретению или продаже финансовых инструментов, иностранной валюты и (или) товаров, если такое использование причинило крупный ущерб гражданам, организациям или государству либо сопряжено с извлечением дохода или избежанием убытков в крупном размере, -</text:p>
      <text:p text:style-name="Нормальный"><text:bookmark text:name="anchor18560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двух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либо заниматься определенной деятельностью на срок до трех лет или без такового.</text:p>
      <text:p text:style-name="Нормальный"><text:bookmark text:name="anchor185602"/>2. Умышленное использование инсайдерской информации путем ее неправомерной передачи другому лицу, если такое деяние повлекло возникновение последствий, предусмотренных частью первой настоящей статьи,-</text:p>
      <text:p text:style-name="Нормальный"><text:bookmark text:name="anchor1856022"/>наказывае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от двух до шести лет со штрафом в размере до ста тысяч рублей или в размере заработной платы или иного дохода осужденного за период до двух лет либо без такового с лишением права занимать определенные должности либо заниматься определенной деятельностью на срок до четырех лет или без такового.</text:p>
      <text:p text:style-name="Нормальный"><text:span text:style-name="T2">Примечание.</text:span> Крупным ущербом, доходом, убытками в крупном размере в настоящей статье признаются ущерб, доход, убытки в сумме, превышающей пять миллионов пятьсот тысяч рублей.</text:p>
      <text:p text:style-name="Заголовок_20_статьи"><text:soft-page-break/><text:span text:style-name="T2">Статья 186.</text:span> Изготовление, хранение, перевозка или сбыт поддельных денег или ценных бумаг</text:p>
      <text:p text:style-name="Нормальный">1. Изготовление в целях сбыта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а равно хранение, перевозка в целях сбыта и сбыт заведомо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text:p>
      <text:p text:style-name="Нормальный"><text:bookmark text:name="anchor18612"/>наказываю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Нормальный">2. Те же деяния, совершенные в крупном размере, -</text:p>
      <text:p text:style-name="Нормальный"><text:bookmark text:name="anchor18622"/>наказываются лишением свободы на срок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 либо без такового.</text:p>
      <text:p text:style-name="Нормальный">3. Деяния, предусмотренные частями первой или второй настоящей статьи, совершенные организованной группой, -</text:p>
      <text:p text:style-name="Нормальный"><text:bookmark text:name="anchor186032"/>наказываются лишением свободы на срок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Заголовок_20_статьи"><text:span text:style-name="T2">Статья 187.</text:span> Неправомерный оборот средств платежей</text:p>
      <text:p text:style-name="Нормальный">1. Изготовление, приобретение, хранение, транспортировка в целях использования или сбыта, а равно сбыт поддельных платежных карт, распоряжений о переводе денежных средств, документов или средств оплаты (за исключением случаев, предусмотренных статьей 186 настоящего Кодекса), а также электронных средств, электронных носителей информации, технических устройств, компьютерных программ, предназначенных для неправомерного осуществления приема, выдачи, перевода денежных средств, -</text:p>
      <text:p text:style-name="Нормальный"><text:bookmark text:name="anchor18712"/>наказываются принудительными работами на срок до пяти лет либо лишением свободы на срок до шести лет со штрафом в размере от ста тысяч до трехсот тысяч рублей или в размере заработной платы или иного дохода осужденного за период от одного года до двух лет.</text:p>
      <text:p text:style-name="Нормальный">2. Те же деяния, совершенные организованной группой, -</text:p>
      <text:p text:style-name="Нормальный"><text:bookmark text:name="anchor18722"/>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Нормальный"/>
      <text:p text:style-name="Заголовок_20_статьи"><text:bookmark text:name="anchor188"/><text:span text:style-name="T2">Статья 188.</text:span> Утратила силу.</text:p>
      <text:p text:style-name="Заголовок_20_статьи"><text:span text:style-name="T2">Статья 189.</text:span> Незаконные экспорт из Российской Федерации или передача товаров или технологий, вооружения или военной техники, незаконное выполнение работ либо незаконное оказание услуг, в отношении которых установлен экспортный контроль</text:p>
      <text:p text:style-name="Нормальный">1. Незаконные экспорт из Российской Федерации или передача иностранному лицу или его представителю товаров или технологий, вооружения или военной техники, незаконное выполнение работ для иностранного лица или его представителя либо незаконное оказание услуг иностранному лицу или его представителю, в отношении которых заведомо для виновного установлен экспортный контроль (при отсутствии признаков преступлений, предусмотренных статьями 226.1, 275, 275.1 и 276.1 настоящего Кодекса), -</text:p>
      <text:p text:style-name="Нормальный"><text:bookmark text:name="anchor189012"/>наказываю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Нормальный">2. Те же деяния, совершенные:</text:p>
      <text:p text:style-name="Нормальный"><text:bookmark text:name="anchor18921"/>а) группой лиц по предварительному сговору;</text:p>
      <text:p text:style-name="Нормальный"><text:bookmark text:name="anchor18922"/>б) лицом с использованием своего служебного положения;</text:p>
      <text:p text:style-name="Нормальный"><text:bookmark text:name="anchor18923"/>в) в отношении оружия массового поражения или средств его доставки либо товаров или технологий, работ (услуг), которые заведомо для виновного могут быть использованы при создании <text:soft-page-break/>оружия массового поражения или средств его доставки и в отношении которых установлен экспортный контроль, -</text:p>
      <text:p text:style-name="Нормальный"><text:bookmark text:name="anchor18902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Нормальный">3. Деяния, предусмотренные частью первой или второй настоящей статьи, совершенные организованной группой, -</text:p>
      <text:p text:style-name="Нормальный"><text:bookmark text:name="anchor189032"/>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Заголовок_20_статьи"><text:span text:style-name="T2">Статья 190.</text:span> Невозвращение на территорию Российской Федерации культурных ценностей</text:p>
      <text:p text:style-name="Нормальный"><text:bookmark text:name="anchor19102"/>Невозвращение в установленный срок на территорию Российской Федерации культурных ценностей, вывезенных за ее пределы, если такое возвращение является обязательным в соответствии с законодательством Российской Федерации, -</text:p>
      <text:p text:style-name="Нормальный"><text:bookmark text:name="anchor19022"/>наказывае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Заголовок_20_статьи"><text:span text:style-name="T2">Статья 191.</text:span> Незаконный оборот янтаря, нефрита или иных полудрагоценных камней, драгоценных металлов, драгоценных камней либо жемчуга</text:p>
      <text:p text:style-name="Нормальный"><text:bookmark text:name="anchor191001"/>1. Совершение сделки, связанной с заведомо самовольно добытыми янтарем, нефритом или иными полудрагоценными камнями, а равно их незаконные хранение, перевозка или пересылка в любом виде, состоянии, за исключением ювелирных и бытовых изделий и лома таких изделий, лицом, подвергнутым административному наказанию за аналогичное деяние, предусмотренное статьей 7.5 Кодекса Российской Федерации об административных правонарушениях, -</text:p>
      <text:p text:style-name="Нормальный"><text:bookmark text:name="anchor19112"/>наказываются штрафом в размере до одного миллиона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Нормальный"><text:bookmark text:name="anchor191002"/>2. Совершение сделки, связанной с заведомо самовольно добытыми янтарем, нефритом или иными полудрагоценными камнями, а равно их незаконные хранение, перевозка или пересылка в любом виде, состоянии, за исключением ювелирных и бытовых изделий и лома таких изделий, совершенные в крупном размере, -</text:p>
      <text:p text:style-name="Нормальный"><text:bookmark text:name="anchor19122"/>наказываются штрафом в размере до двух миллионов рублей или в размере заработной платы или иного дохода осужденного за период до трех лет, либо принудительными работами на срок до четырех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Нормальный"><text:bookmark text:name="anchor191003"/>3. Деяния, предусмотренные частью второй настоящей статьи, совершенные организованной группой или группой лиц по предварительному сговору, -</text:p>
      <text:p text:style-name="Нормальный"><text:bookmark text:name="anchor19132"/>наказываются штрафом в размере до пяти миллионов рублей или в размере заработной платы или иного дохода осужденного за период до пяти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Нормальный"><text:bookmark text:name="anchor191004"/>4. Совершение сделки, связанной с драгоценными металлами, драгоценными камнями либо с жемчугом, в нарушение правил, установленных законодательством Российской Федерации, а равно незаконные хранение, перевозка или пересылка драгоценных металлов, драгоценных камней либо жемчуга в любом виде, состоянии, за исключением ювелирных и бытовых изделий и лома таких изделий, совершенные в крупном размере, -</text:p>
      <text:p text:style-name="Нормальный"><text:bookmark text:name="anchor19142"/><text:soft-page-break/>наказываются принудительными работами на срок до пяти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Нормальный"><text:bookmark text:name="anchor191005"/>5. Деяния, предусмотренные частью четвертой настоящей статьи, совершенные организованной группой или группой лиц по предварительному сговору, -</text:p>
      <text:p text:style-name="Нормальный"><text:bookmark text:name="anchor19152"/>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Нормальный"><text:bookmark text:name="anchor191100"/><text:span text:style-name="T2">Примечание.</text:span> Перечень полудрагоценных камней для целей настоящей статьи и статьи 255 настоящего Кодекса устанавливается Правительством Российской Федерации.</text:p>
      <text:p text:style-name="Заголовок_20_статьи"><text:span text:style-name="T2">Статья 191.1.</text:span> Приобретение, хранение, перевозка, переработка в целях сбыта или сбыт заведомо незаконно заготовленной древесины</text:p>
      <text:p text:style-name="Нормальный"><text:bookmark text:name="anchor191101"/>1. Приобретение, хранение, перевозка, переработка в целях сбыта или сбыт заведомо незаконно заготовленной древесины, совершенные в крупном размере, -</text:p>
      <text:p text:style-name="Нормальный"><text:bookmark text:name="anchor1911011"/>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Нормальный"><text:bookmark text:name="anchor191102"/>2. Те же деяния, совершенные группой лиц по предварительному сговору, -</text:p>
      <text:p text:style-name="Нормальный"><text:bookmark text:name="anchor1911021"/>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Нормальный"><text:bookmark text:name="anchor191103"/>3. Деяния, предусмотренные частями первой или второй настоящей статьи, совершенные в особо крупном размере, или организованной группой, или лицом с использованием своего служебного положения, -</text:p>
      <text:p text:style-name="Нормальный"><text:bookmark text:name="anchor1911031"/>наказываются штрафом в размере от пятисот тысяч до одного миллиона пятисот тысяч рублей или в размере заработной платы или иного дохода осужденного за период от тре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pan text:style-name="T2">Примечание.</text:span> Деяния, предусмотренные настоящей статьей, признаются совершенными в крупном размере, если стоимость незаконно заготовленной древесины, исчисленная по утвержденным Правительством Российской Федерации таксам, превышает восемьдесят тысяч рублей, а в особо крупном размере - двести тридцать тысяч рублей.</text:p>
      <text:p text:style-name="Заголовок_20_статьи"><text:span text:style-name="T2">Статья 192.</text:span> Нарушение правил сдачи государству драгоценных металлов и драгоценных камней</text:p>
      <text:p text:style-name="Нормальный"><text:bookmark text:name="anchor19210"/>Уклонение от обязательной сдачи на аффинаж или обязательной продажи государству добытых из недр, полученных из вторичного сырья, а также поднятых и найденных драгоценных металлов или драгоценных камней, если это деяние совершено в крупном размере, -</text:p>
      <text:p text:style-name="Нормальный"><text:bookmark text:name="anchor192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Нормальный"><text:bookmark text:name="anchor19201"/><text:span text:style-name="T2">Примечание.</text:span> Утратило силу.</text:p>
      <text:p text:style-name="Заголовок_20_статьи"><text:span text:style-name="T2">Статья 193</text:span>. Уклонение от исполнения обязанностей по репатриации денежных средств в иностранной валюте или валюте Российской Федерации</text:p>
      <text:p text:style-name="Нормальный">1. Нарушение требований валютного законодательства Российской Федерации о зачислении денежных средств в иностранной валюте или валюте Российской Федерации в крупном размере от одного или нескольких нерезидентов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причитающихся резиденту в соответствии с условиями внешнеторговых договоров (контрактов) за переданные нерезидентам товары, выполненные для них работы, <text:soft-page-break/>оказанные им услуги, переданные им информацию и результаты интеллектуальной деятельности, в том числе исключительные права на них, а равно нарушение требований валютного законодательства Российской Федерации о возврате в Российскую Федерацию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денежных средств в иностранной валюте или валюте Российской Федерации в крупном размере, уплаченных одному или нескольким нерезидентам за не ввезенные на территорию Российской Федерации (не полученные на территории Российской Федерации) товары, невыполненные работы, неоказанные услуги, непереданные информацию и результаты интеллектуальной деятельности, в том числе исключительные права на них, совершенные лицом, подвергнутым административному наказанию за деяния, предусмотренные частью 5.2 статьи 15.25 Кодекса Российской Федерации об административных правонарушениях, -</text:p>
      <text:p text:style-name="Нормальный">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Нормальный"><text:bookmark text:name="anchor19311"/>1.1. Утратила силу с 12 апреля 2020 г. - Федеральный закон от 1 апреля 2020 г. N 73-ФЗ</text:p>
      <text:p text:style-name="Нормальный">2. Нарушение требований валютного законодательства Российской Федерации о зачислении денежных средств в иностранной валюте или валюте Российской Федерации в крупном размере от одного или нескольких нерезидентов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причитающихся резиденту в соответствии с условиями внешнеторговых договоров (контрактов) за переданные нерезидентам товары, выполненные для них работы, оказанные им услуги, переданные им информацию и результаты интеллектуальной деятельности, в том числе исключительные права на них, а равно нарушение требований валютного законодательства Российской Федерации о возврате в Российскую Федерацию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денежных средств в иностранной валюте или валюте Российской Федерации в крупном размере, уплаченных одному или нескольким нерезидентам за не ввезенные на территорию Российской Федерации (не полученные на территории Российской Федерации) товары, невыполненные работы, неоказанные услуги, непереданные информацию и результаты интеллектуальной деятельности, в том числе исключительные права на них, совершенные:</text:p>
      <text:p text:style-name="Нормальный"><text:bookmark text:name="anchor193021"/>а) в особо крупном размере;</text:p>
      <text:p text:style-name="Нормальный">б) группой лиц по предварительному сговору или организованной группой;</text:p>
      <text:p text:style-name="Нормальный"><text:bookmark text:name="anchor193023"/>в) с использованием заведомо подложного документа;</text:p>
      <text:p text:style-name="Нормальный"><text:bookmark text:name="anchor193024"/>г)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Нормальный"><text:bookmark text:name="anchor193026"/>наказываю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Нормальный"><text:span text:style-name="T2">Примечание.</text:span> Деяния, предусмотренные настоящей статьей, признаются совершенными в крупном размере, если сумма незачисленных или невозвращ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сто миллионов рублей, а в особо крупном размере - сто пятьдесят миллионов рублей.</text:p>
      <text:p text:style-name="Заголовок_20_статьи"><text:span text:style-name="T2">Статья 193.1.</text:span> Совершение валютных операций по переводу денежных средств в иностранной валюте или валюте Российской Федерации на счета нерезидентов с использованием подложных документов</text:p>
      <text:p text:style-name="Нормальный"><text:bookmark text:name="anchor100000012"/>1. Совершение валютных операций по переводу денежных средств в иностранной валюте или валюте Российской Федерации на банковские счета одного или нескольких нерезидентов с представлением кредитной организации, обладающей полномочиями агента валютного контроля, документов, связанных с проведением таких операций и содержащих заведомо недостоверные сведения об основаниях, о целях и назначении перевода, -</text:p>
      <text:p text:style-name="Нормальный"><text:soft-page-break/>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Нормальный"><text:bookmark text:name="anchor100000013"/>2. Деяние, предусмотренное частью первой настоящей статьи, совершенное:</text:p>
      <text:p text:style-name="Нормальный"><text:bookmark text:name="anchor1931021"/>а) в крупном размере;</text:p>
      <text:p text:style-name="Нормальный"><text:bookmark text:name="anchor1931022"/>б) группой лиц по предварительному сговору;</text:p>
      <text:p text:style-name="Нормальный"><text:bookmark text:name="anchor1931023"/>в)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Нормальный"><text:bookmark text:name="anchor19310234"/>наказывае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Нормальный"><text:bookmark text:name="anchor100000014"/>3. Деяния, предусмотренные частями первой или второй настоящей статьи, совершенные:</text:p>
      <text:p text:style-name="Нормальный"><text:bookmark text:name="anchor1931031"/>а) в особо крупном размере;</text:p>
      <text:p text:style-name="Нормальный"><text:bookmark text:name="anchor1931032"/>б) организованной группой, -</text:p>
      <text:p text:style-name="Нормальный"><text:bookmark text:name="anchor19313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Нормальный"><text:span text:style-name="T2">Примечание.</text:span> Деяния, предусмотренные настоящей статьей, признаются совершенными в крупном размере, если сумма незаконно перевед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тринадцать миллионов пятьсот тысяч рублей, в особо крупном размере - шестьдесят пять миллионов рублей.</text:p>
      <text:p text:style-name="Заголовок_20_статьи"><text:span text:style-name="T2">Статья 194.</text:span> Уклонение от уплаты таможенных платежей, специальных, антидемпинговых и (или) компенсационных пошлин, взимаемых с организации или физического лица</text:p>
      <text:p text:style-name="Нормальный">1. Уклонение от уплаты таможенных платежей, специальных, антидемпинговых и (или) компенсационных пошлин, взимаемых с организации или физического лица, совершенное в крупном размере, -</text:p>
      <text:p text:style-name="Нормальный"><text:bookmark text:name="anchor19410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Нормальный">2. То же деяние, совершенное:</text:p>
      <text:p text:style-name="Нормальный"><text:bookmark text:name="anchor19421"/>а) группой лиц по предварительному сговору;</text:p>
      <text:p text:style-name="Нормальный"><text:bookmark text:name="anchor1940022"/>б) утратил силу;</text:p>
      <text:p text:style-name="Нормальный"><text:bookmark text:name="anchor1940023"/>в) утратил силу;</text:p>
      <text:p text:style-name="Нормальный"><text:bookmark text:name="anchor194024"/>г) в особо крупном размере, -</text:p>
      <text:p text:style-name="Нормальный"><text:bookmark text:name="anchor194026"/>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я, предусмотренные частями первой или второй настоящей статьи, совершенные:</text:p>
      <text:p text:style-name="Нормальный"><text:bookmark text:name="anchor194031"/>а) должностным лицом с использованием своего служебного положения;</text:p>
      <text:p text:style-name="Нормальный"><text:bookmark text:name="anchor194032"/>б) с применением насилия к лицу, осуществляющему таможенный или пограничный контроль, -</text:p>
      <text:p text:style-name="Нормальный">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Нормальный">4. Деяния, предусмотренные частями первой, второй или третьей настоящей статьи, совершенные организованной группой, -</text:p>
      <text:p text:style-name="Нормальный">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text:soft-page-break/>период до пяти лет или без такового и с ограничением свободы на срок до двух лет или без такового.</text:p>
      <text:p text:style-name="Нормальный"><text:span text:style-name="T2">Примечания.</text:span> 1. Уклонение от уплаты таможенных платежей, специальных, антидемпинговых и (или) компенсационных пошлин признается совершенным в крупном размере, если сумма неуплаченных таможенных платежей, специальных, антидемпинговых и (или) компенсационных пошлин за товары, перемещенные через таможенную границу Евразийского экономического союза, в том числе в одной или нескольких товарных партиях, превышает три миллиона рублей, в особо крупном размере - девять миллионов рублей.</text:p>
      <text:p text:style-name="Нормальный"><text:bookmark text:name="anchor1942"/>2. Для отдельных товаров, определяемых Правительством Российской Федерации, перемещенных через таможенную границу Евразийского экономического союза, в том числе в одной или нескольких товарных партиях, уклонение от уплаты таможенных платежей, специальных, антидемпинговых и (или) компенсационных пошлин признается совершенным в крупном размере, если сумма неуплаченных таможенных платежей, специальных, антидемпинговых и (или) компенсационных пошлин превышает два миллиона рублей, в особо крупном размере - шесть миллионов рублей.</text:p>
      <text:p text:style-name="Нормальный"/>
      <text:p text:style-name="Заголовок_20_статьи"><text:bookmark text:name="anchor195"/><text:span text:style-name="T2">Статья 195.</text:span> Неправомерные действия при банкротстве</text:p>
      <text:p text:style-name="Нормальный">1. Сокрытие имущества, имущественных прав или имущественных обязанностей, сведений об имуществе, о его размере, местонахождении либо иной информации об имуществе, имущественных правах или имущественных обязанностях, передача имущества во владение иным лицам, отчуждение или уничтожение имущества должника - юридического лица, гражданина, в том числе индивидуального предпринимателя, а равно сокрытие, уничтожение, фальсификация бухгалтерских и иных учетных документов, отражающих экономическую деятельность юридического лица или индивидуального предпринимателя, если эти действия совершены при наличии признаков банкротства и причинили крупный ущерб, за исключением случаев, предусмотренных частями четвертой и пятой статьи 170.1 и статьей 172.1 настоящего Кодекса, -</text:p>
      <text:p text:style-name="Нормальный"><text:bookmark text:name="anchor195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граничением свободы на срок до двух лет, либо принудительными работами на срок до трех лет, либо арестом на срок до шести месяцев, либо лишением свободы на срок до трех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Нормальный">1.1. Те же деяния, совершенные лицом с использованием своего служебного положения, а равно контролирующим должника лицом либо руководителем этого контролирующего лица, -</text:p>
      <text:p text:style-name="Нормальный"><text:bookmark text:name="anchor195112"/>наказываю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одного года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Неправомерное удовлетворение имущественных требований отдельных кредиторов за счет имущества должника заведомо в ущерб другим кредиторам, если это действие совершено при наличии признаков банкротства и причинило крупный ущерб, -</text:p>
      <text:p text:style-name="Нормальный"><text:bookmark text:name="anchor19522"/>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одного года, либо принудительными работами на срок до одного года, либо арестом на срок до четырех месяцев, либо лишением свободы на срок до одного года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Нормальный">2.1. Деяние, предусмотренное частью второй настоящей статьи, совершенное арбитражным управляющим или председателем ликвидационной комиссии (ликвидатором), а равно контролирующим должника лицом либо руководителем этого контролирующего лица, -</text:p>
      <text:p text:style-name="Нормальный"><text:bookmark text:name="anchor195212"/><text:soft-page-break/>наказывае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Незаконное воспрепятствование деятельности арбитражного управляющего либо временной администрации кредитной или иной финансовой организации, в том числе уклонение или отказ от передачи арбитражному управляющему либо временной администрации кредитной или иной финансовой организации документов, необходимых для исполнения возложенных на них обязанностей, или имущества, принадлежащего юридическому лицу, в том числе кредитной или иной финансовой организации, в случаях, если функции руководителя юридического лица, в том числе кредитной или иной финансовой организации, возложены соответственно на арбитражного управляющего, руководителя временной администрации кредитной или иной финансовой организации, а равно и в случае, если в отношении гражданина, в том числе индивидуального предпринимателя, введена процедура, применяемая в деле о банкротстве, при условии, что эти действия (бездействие) причинили крупный ущерб, -</text:p>
      <text:p text:style-name="Нормальный"><text:bookmark text:name="anchor1953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арестом на срок до шести месяцев, либо лишением свободы на срок до трех лет.</text:p>
      <text:p text:style-name="Нормальный">4. Деяние, предусмотренное частью третьей настоящей статьи, совершенное лицом с использованием своего служебного положения, а равно контролирующим должника лицом либо руководителем этого контролирующего лица, -</text:p>
      <text:p text:style-name="Нормальный"><text:bookmark text:name="anchor19542"/>наказывае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5. Деяния, предусмотренные частями первой - четвертой настоящей статьи, совершенные группой лиц по предварительному сговору или организованной группой, -</text:p>
      <text:p text:style-name="Нормальный"><text:bookmark text:name="anchor19552"/>наказываю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либо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text:p>
      <text:p text:style-name="Нормальный"><text:span text:style-name="T2">Примечание.</text:span> Лицо, впервые совершившее преступление, предусмотренное настоящей статьей или статьей 196 настоящего Кодекса, освобождается от уголовной ответственности, если оно активно способствовало раскрытию и (или) расследованию преступления, добровольно сообщило о лицах, извлекавших выгоду из незаконного или недобросовестного поведения должника, раскрыло информацию об имуществе (доходах) таких лиц, объем которого обеспечил реальное возмещение причиненного этим преступлением ущерба, и если в его действиях не содержится иного состава преступления.</text:p>
      <text:p text:style-name="Заголовок_20_статьи"><text:span text:style-name="T2">Статья 196.</text:span> Преднамеренное банкротство</text:p>
      <text:p text:style-name="Нормальный"><text:bookmark text:name="anchor19601"/>1. Преднамеренное банкротство, то есть совершение действий (бездействия), заведомо влекущих неспособность юридического лица или гражданина, в том числе индивидуального предпринимателя, в полном объеме удовлетворить требования кредиторов по денежным обязательствам и (или) исполнить обязанность по уплате обязательных платежей, если эти действия (бездействие) причинили крупный ущерб, -</text:p>
      <text:p text:style-name="Нормальный"><text:bookmark text:name="anchor19602"/><text:soft-page-break/>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Нормальный"><text:bookmark text:name="anchor1000000016"/>2. То же деяние, совершенное:</text:p>
      <text:p text:style-name="Нормальный"><text:bookmark text:name="anchor19621"/>а) лицом с использованием своего служебного положения или контролирующим должника лицом либо руководителем этого контролирующего лица;</text:p>
      <text:p text:style-name="Нормальный"><text:bookmark text:name="anchor19622"/>б) группой лиц по предварительному сговору или организованной группой, -</text:p>
      <text:p text:style-name="Нормальный"><text:bookmark text:name="anchor196022"/>наказывается штрафом в размере от трех миллионов до пяти миллионов рублей или в размере заработной платы или иного дохода осужденного за период от одного года до трех лет либо лишением свободы на срок до сем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197.</text:span> Фиктивное банкротство</text:p>
      <text:p text:style-name="Нормальный"><text:bookmark text:name="anchor19701"/>Фиктивное банкротство, то есть заведомо ложное публичное объявление руководителем или учредителем (участником) юридического лица о несостоятельности данного юридического лица, а равно гражданином, в том числе индивидуальным предпринимателем, о своей несостоятельности, если это деяние причинило крупный ущерб, -</text:p>
      <text:p text:style-name="Нормальный"><text:bookmark text:name="anchor197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Заголовок_20_статьи"><text:span text:style-name="T2">Статья 198.</text:span> Уклонение физического лица от уплаты налогов, сборов и (или) физического лица - плательщика страховых взносов от уплаты страховых взносов</text:p>
      <text:p text:style-name="Нормальный">1. Уклонение физического лица от уплаты налогов, сборов и (или) физического лица - плательщика страховых взносов от уплаты страховых взносов путем непредставления налоговой декларации (расчета) или иных документов, представление которых в соответствии с законодательством Российской Федерации о налогах и сборах является обязательным, либо путем включения в налоговую декларацию (расчет) или такие документы заведомо ложных сведений, совершенное в крупном размере, -</text:p>
      <text:p text:style-name="Нормальный"><text:bookmark text:name="anchor198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Нормальный">2. То же деяние, совершенное в особо крупном размере, -</text:p>
      <text:p text:style-name="Нормальный"><text:bookmark text:name="anchor198022"/>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либо лишением свободы на тот же срок.</text:p>
      <text:p text:style-name="Нормальный"><text:span text:style-name="T2">Примечания.</text:span> 1. Под физическим лицом - плательщиком страховых взносов в настоящей статье понимаются индивидуальные предприниматели и не являющиеся индивидуальными предпринимателями физические лица, которые производят выплаты и иные вознаграждения физическим лицам и обязаны уплачивать страховые взносы в соответствии с законодательством Российской Федерации о налогах и сборах.</text:p>
      <text:p text:style-name="Нормальный">2. Крупным размером в настоящей статье признается сумма налогов, сборов, страховых взносов, превышающая за период в пределах трех финансовых лет подряд два миллиона семьсот тысяч рублей, а особо крупным размером - сумма, превышающая за период в пределах трех финансовых лет подряд тринадцать миллионов пятьсот тысяч рублей.</text:p>
      <text:p text:style-name="Нормальный">3.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порядке и размере, определяемых в соответствии с Налоговым кодексом Российской Федерации.</text:p>
      <text:p text:style-name="Заголовок_20_статьи"><text:soft-page-break/><text:span text:style-name="T2">Статья 199.</text:span> Уклонение от уплаты налогов, сборов, подлежащих уплате организацией, и (или) страховых взносов, подлежащих уплате организацией - плательщиком страховых взносов</text:p>
      <text:p text:style-name="Нормальный">1. Уклонение от уплаты налогов, сборов, подлежащих уплате организацией, и (или) страховых взносов, подлежащих уплате организацией - плательщиком страховых взносов, путем непредставления налоговой декларации (расчета) или иных документов, представление которых в соответствии с законодательством Российской Федерации о налогах и сборах является обязательным, либо путем включения в налоговую декларацию (расчет) или такие документы заведомо ложных сведений, совершенное в крупном размере, -</text:p>
      <text:p text:style-name="Нормальный"><text:bookmark text:name="anchor199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совершенное:</text:p>
      <text:p text:style-name="Нормальный"><text:bookmark text:name="anchor19921"/>а) группой лиц по предварительному сговору;</text:p>
      <text:p text:style-name="Нормальный"><text:bookmark text:name="anchor199022"/>б) в особо крупном размере, -</text:p>
      <text:p text:style-name="Нормальный"><text:bookmark text:name="anchor199023"/>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pan text:style-name="T2">Примечания.</text:span> 1. Крупным размером в настоящей статье признается сумма налогов, сборов, страховых взносов, превышающая за период в пределах трех финансовых лет подряд восемнадцать миллионов семьсот пятьдесят тысяч рублей, особо крупным размером - сумма, превышающая за период в пределах трех финансовых лет подряд пятьдесят шесть миллионов двести пятьдесят тысяч рублей.</text:p>
      <text:p text:style-name="Нормальный">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налогов, сборов, страховых взносов которой вменяется этому лицу, полностью уплачены суммы недоимки и соответствующих пеней, а также сумма штрафа в порядке и размере, определяемых в соответствии с Налоговым кодексом Российской Федерации.</text:p>
      <text:p text:style-name="Заголовок_20_статьи"><text:bookmark text:name="anchor1991"/><text:span text:style-name="T2">Статья 199.1.</text:span> Неисполнение обязанностей налогового агента</text:p>
      <text:p text:style-name="Нормальный">1. Неисполнение в личных интересах обязанностей налогового агента по исчислению, удержанию или перечислению налогов и (или) сборов, подлежащих в соответствии с законодательством Российской Федерации о налогах и сборах исчислению, удержанию у налогоплательщика и перечислению в соответствующий бюджет, совершенное в крупном размере, -</text:p>
      <text:p text:style-name="Нормальный"><text:bookmark text:name="anchor1991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совершенное в особо крупном размере, -</text:p>
      <text:p text:style-name="Нормальный"><text:bookmark text:name="anchor1991022"/>наказывается штрафом в размере от двухсот тысяч до пятисот тысяч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oft-page-break/><text:span text:style-name="T2">Примечания</text:span>. 1. Крупным размером в настоящей статье признается сумма налогов и (или) сборов, превышающая за период в пределах трех финансовых лет подряд восемнадцать миллионов семьсот пятьдесят тысяч рублей, особо крупным размером - сумма, превышающая за период в пределах трех финансовых лет подряд пятьдесят шесть миллионов двести пятьдесят тысяч рублей.</text:p>
      <text:p text:style-name="Нормальный">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не исполнившими обязанности налогового агента, полностью перечислены в соответствующий бюджет суммы неисчисленных, неудержанных или неперечисленных налогов и (или) сборов и соответствующих пеней, а также сумма штрафа в порядке и размере, определяемых в соответствии с Налоговым кодексом Российской Федерации.</text:p>
      <text:p text:style-name="Заголовок_20_статьи"><text:span text:style-name="T2">Статья 199.2.</text:span> Сокрытие денежных средств либо имущества организации или индивидуального предпринимателя, за счет которых должно производиться взыскание налогов, сборов, страховых взносов</text:p>
      <text:p text:style-name="Нормальный">1. Сокрытие денежных средств либо имущества организации или индивидуального предпринимателя, за счет которых в порядке, предусмотренном законодательством Российской Федерации о налогах и сборах и (или)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должно быть произведено взыскание недоимки по налогам, сборам, страховым взносам, в крупном размере -</text:p>
      <text:p text:style-name="Нормальный"><text:bookmark text:name="anchor199202"/>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совершенное в особо крупном размере, -</text:p>
      <text:p text:style-name="Нормальный"><text:bookmark text:name="anchor199211"/>наказывается штрафом в размере от пятисот тысяч до двух миллионов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199.3.</text:span>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p>
      <text:p text:style-name="Нормальный"><text:bookmark text:name="anchor19931"/>1.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крупном размере, -</text:p>
      <text:p text:style-name="Нормальный">наказывается штрафом в размере до дву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text:p>
      <text:p text:style-name="Нормальный"><text:bookmark text:name="anchor19932"/>2. То же деяние, совершенное в особо крупном размере, -</text:p>
      <text:p text:style-name="Нормальный">наказывается штрафом в размере до трехсот тысяч рублей или в размере заработной платы или иного дохода осужденного за период до трех лет, либо принудительными работами на срок до одного года, либо лишением свободы на тот же срок.</text:p>
      <text:p text:style-name="Нормальный"><text:span text:style-name="T2">Примечания.</text:span>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ревышающая за период в пределах трех финансовых лет подряд два миллиона двести пятьдесят тысяч рублей, особо <text:soft-page-break/>крупным размером - сумма, превышающая за период в пределах трех финансовых лет подряд одиннадцать миллионов двести пятьдесят тысяч рублей.</text:p>
      <text:p text:style-name="Нормальный"><text:bookmark text:name="anchor199312"/>2.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размере, определяемом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text:p>
      <text:p text:style-name="Заголовок_20_статьи"><text:span text:style-name="T2">Статья 199.4.</text:span>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p>
      <text:p text:style-name="Нормальный"><text:bookmark text:name="anchor19941"/>1.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крупном размере, -</text:p>
      <text:p text:style-name="Нормальный">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text:p>
      <text:p text:style-name="Нормальный">2. То же деяние, совершенное:</text:p>
      <text:p text:style-name="Нормальный"><text:bookmark text:name="anchor199421"/>а) группой лиц по предварительному сговору;</text:p>
      <text:p text:style-name="Нормальный"><text:bookmark text:name="anchor199422"/>б) в особо крупном размере, -</text:p>
      <text:p text:style-name="Нормальный"><text:bookmark text:name="anchor199423"/>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тот же срок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pan text:style-name="T2">Примечания.</text:span>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ревышающая за период в пределах трех финансовых лет подряд семь миллионов пятьсот тысяч рублей, особо крупным размером - сумма, превышающая за период в пределах трех финансовых лет подряд тридцать семь миллионов пятьсот тысяч рублей.</text:p>
      <text:p text:style-name="Нормальный"><text:bookmark text:name="anchor199412"/>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страховых взносов которой вменяется этому лицу, полностью уплачены суммы недоимки и соответствующих пеней, а также сумма штрафа в размере, определяемом в соответствии с законодательством Российской Федерации об обязательном социальном страховании от несчастных случаев на производстве и профессиональных заболеваний.</text:p>
      <text:p text:style-name="Нормальный"/>
      <text:p text:style-name="Заголовок_20_статьи"><text:bookmark text:name="anchor200"/><text:span text:style-name="T2">Статья 200.</text:span> Утратила силу.</text:p>
      <text:p text:style-name="Заголовок_20_статьи"><text:span text:style-name="T2">Статья 200.1.</text:span> Контрабанда наличных денежных средств и (или) денежных инструментов</text:p>
      <text:p text:style-name="Нормальный">1. Незаконное перемещение через таможенную границу Евразийского экономического союза наличных денежных средств и (или) денежных инструментов, совершенное в крупном размере, -</text:p>
      <text:p text:style-name="Нормальный">наказывается штрафом в размере от трехкратной до деся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text:p>
      <text:p text:style-name="Нормальный"><text:bookmark text:name="anchor100000018"/><text:soft-page-break/>2. Деяние, предусмотренное частью первой настоящей статьи, совершенное:</text:p>
      <text:p text:style-name="Нормальный"><text:bookmark text:name="anchor100000181"/>а) в особо крупном размере;</text:p>
      <text:p text:style-name="Нормальный"><text:bookmark text:name="anchor200122"/>б) группой лиц, -</text:p>
      <text:p text:style-name="Нормальный">наказывается штрафом в размере от десятикратной до пятнадца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трех лет, либо ограничением свободы на срок до четырех лет, либо принудительными работами на срок до четырех лет.</text:p>
      <text:p text:style-name="Нормальный"><text:span text:style-name="T2">Примечания</text:span>. 1. Деяние, предусмотренное настоящей статьей, признается совершенным в крупном размере, если сумма незаконно перемещенных наличных денежных средств и (или) стоимость незаконно перемещенных денежных инструментов превышает двукратный размер суммы наличных денежных средств и (или) стоимости дорожных чеков, разрешенных правом Евразийского экономического союза к перемещению без письменного декларирования.</text:p>
      <text:p text:style-name="Нормальный">2. Деяние, предусмотренное настоящей статьей, признается совершенным в особо крупном размере, если сумма незаконно перемещенных наличных денежных средств и (или) стоимость незаконно перемещенных денежных инструментов превышает пятикратный размер суммы наличных денежных средств и (или) стоимости дорожных чеков, разрешенных правом Евразийского экономического союза к перемещению без письменного декларирования.</text:p>
      <text:p text:style-name="Нормальный">3. При расчете размера суммы незаконно перемещенных наличных денежных средств и (или) стоимости незаконно перемещенных денежных инструментов из всей суммы незаконно перемещенных наличных денежных средств и (или) стоимости незаконно перемещенных денежных инструментов подлежит исключению та часть, которая правом Евразийского экономического союза разрешена к перемещению без декларирования или была задекларирована.</text:p>
      <text:p text:style-name="Нормальный"><text:bookmark text:name="anchor100000022"/>4. Лицо, добровольно сдавшее наличные денежные средства и (или) денежные инструменты, указанные в настоящей статье, освобождается от уголовной ответственности, если в его действиях не содержится иного состава преступления. Не могут признаваться добровольной сдачей наличных денежных средств и (или) денежных инструментов, указанных в настоящей статье, их обнаружение при применении форм таможенного контроля, их изъятие при задержании лица, а также при производстве следственных действий по их обнаружению и изъятию.</text:p>
      <text:p text:style-name="Нормальный"><text:bookmark text:name="anchor100000023"/>5. Под денежными инструментами в целях настоящей статьи понимаются дорожные чеки, векселя, чеки (банковские чеки), а также ценные бумаги в документарной форме, удостоверяющие обязательство эмитента (должника) по выплате денежных средств, в которых не указано лицо, которому осуществляется такая выплата.</text:p>
      <text:p text:style-name="Нормальный"/>
      <text:p text:style-name="Заголовок_20_статьи"><text:bookmark text:name="anchor2002"/><text:span text:style-name="T2">Статья 200.2.</text:span> Утратила силу с 1 апреля 2024 г. - Федеральный закон от 11 марта 2024 г. N 43-ФЗ</text:p>
      <text:p text:style-name="Заголовок_20_статьи"><text:span text:style-name="T2">Статья 200.3.</text:span> Привлечение денежных средств граждан в нарушение требований законодательства Российской Федерации об участии в долевом строительстве многоквартирных домов и (или) иных объектов недвижимости</text:p>
      <text:p text:style-name="Нормальный"><text:bookmark text:name="anchor200031"/>1. Привлечение денежных средств граждан для строительства в нарушение требований законодательства Российской Федерации об участии в долевом строительстве многоквартирных домов и (или) иных объектов недвижимости в крупном размере -</text:p>
      <text:p text:style-name="Нормальный"><text:bookmark text:name="anchor2000312"/>наказывается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лишением свободы на тот же срок с ограничением свободы на срок до одного года или без такового.</text:p>
      <text:p text:style-name="Нормальный"><text:bookmark text:name="anchor200032"/>2. То же деяние, совершенное группой лиц по предварительному сговору, а равно в особо крупном размере, -</text:p>
      <text:p text:style-name="Нормальный"><text:bookmark text:name="anchor2000322"/>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 с ограничением свободы на срок до двух лет или без такового.</text:p>
      <text:p text:style-name="Нормальный"><text:span text:style-name="T2">Примечания.</text:span> 1. Деяния, предусмотренные настоящей статьей, признаются совершенными в крупном размере, если сумма привлеченных денежных средств (сделки с денежными средствами) <text:soft-page-break/>превышает четыре миллиона пятьсот тысяч рублей, в особо крупном размере - семь миллионов пятьсот тысяч рублей.</text:p>
      <text:p text:style-name="Нормальный"><text:bookmark text:name="anchor2000302"/>2. Лицо, совершившее преступление, предусмотренное настоящей статьей, освобождается от уголовной ответственности, если сумма привлеченных денежных средств (сделки с денежными средствами) возмещена в полном объеме и (или) если указанным лицом приняты меры, в результате которых многоквартирный дом и (или) иной объект недвижимости введены в эксплуатацию.</text:p>
      <text:p text:style-name="Заголовок_20_статьи"><text:span text:style-name="T2">Статья 200.4.</text:span> Злоупотребления в сфере закупок товаров, работ, услуг для обеспечения государственных или муниципальных нужд</text:p>
      <text:p text:style-name="Нормальный">1.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работником контрактной службы, контрактным управляющим, членом комиссии по осуществлению закупок, лицом, осуществляющим приемку поставленных товаров, выполненных работ или оказанных услуг, либо иным уполномоченным лицом, представляющим интересы заказчика в сфере закупок товаров, работ, услуг для обеспечения государственных или муниципальных нужд, которые не являются должностными лицами или лицами, выполняющими управленческие функции в коммерческой или иной организации, если это деяние совершено из корыстной заинтересованности и причинило крупный ущерб, -</text:p>
      <text:p text:style-name="Нормальный">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0042"/>2. Деяние, предусмотренное частью первой настоящей статьи:</text:p>
      <text:p text:style-name="Нормальный"><text:bookmark text:name="anchor200421"/>а) совершенное группой лиц по предварительному сговору;</text:p>
      <text:p text:style-name="Нормальный"><text:bookmark text:name="anchor200242"/>б) причинившее особо крупный ущерб, -</text:p>
      <text:p text:style-name="Нормальный">наказывается штрафом в размере от двухсот тысяч до одного миллиона рублей или в размере заработной платы или иного дохода осужденного за период от шести месяцев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200.5.</text:span> Подкуп работника контрактной службы, контрактного управляющего, члена комиссии по осуществлению закупок</text:p>
      <text:p text:style-name="Нормальный"><text:bookmark text:name="anchor20051"/>1. Незаконная передача работнику контрактной службы, контрактному управляющему, члену комиссии по осуществлению закупок, лицу, осуществляющему приемку поставленных товаров, выполненных работ или оказанных услуг, либо иному уполномоченному лицу, представляющему интересы заказчика в сфере закупок товаров, работ, услуг для обеспечения государственных или муниципальных нужд, денег, ценных бумаг, иного имущества, а также незаконные оказание ему услуг имущественного характера, предоставление други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частями первой - четвертой статьи 204 и статьей 291 настоящего Кодекса) -</text:p>
      <text:p text:style-name="Нормальный">наказываются штрафом в размере от трехсот тысяч до пятисот тысяч рублей или в размере заработной платы или иного дохода осужденного за период от шести месяцев до двух лет, либо ограничением свободы на срок до двух лет, либо исправительными работами на срок до двух лет, либо принудительными работами на срок до трех лет со штрафом в размере до десятикратной суммы подкупа или без такового, либо лишением свободы на срок до трех лет со штрафом в размере до десятикратной суммы подкупа или без такового.</text:p>
      <text:p text:style-name="Нормальный"><text:bookmark text:name="anchor20052"/>2. Деяния, предусмотренные частью первой настоящей статьи, совершенные:</text:p>
      <text:p text:style-name="Нормальный"><text:bookmark text:name="anchor20521"/>а) группой лиц по предварительному сговору;</text:p>
      <text:p text:style-name="Нормальный"><text:bookmark text:name="anchor20522"/><text:soft-page-break/>б) в крупном размере, -</text:p>
      <text:p text:style-name="Нормальный">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сем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text:p>
      <text:p text:style-name="Нормальный"><text:bookmark text:name="anchor20053"/>3. Деяния, предусмотренные частью первой, пунктом "а" части второй настоящей статьи, совершенные в особо крупном размере, -</text:p>
      <text:p text:style-name="Нормальный">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трех лет либо лишением свободы на срок до восьм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0054"/>4. Незаконное получение лицами, указанными в части первой настоящей статьи, денег, ценных бумаг, иного имущества, а также незаконное пользование ими услугами имущественного характера или иными имущественными правами (в том числе когда по указанию таких лиц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частями пятой - восьмой статьи 204 и статьей 290 настоящего Кодекса) -</text:p>
      <text:p text:style-name="Нормальный">наказываются штрафом в размере от четы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0055"/>5. Деяния, предусмотренные частью четвертой настоящей статьи, если они:</text:p>
      <text:p text:style-name="Нормальный"><text:bookmark text:name="anchor200551"/>а) совершены группой лиц по предварительному сговору;</text:p>
      <text:p text:style-name="Нормальный"><text:bookmark text:name="anchor200552"/>б) сопряжены с вымогательством предмета подкупа;</text:p>
      <text:p text:style-name="Нормальный"><text:bookmark text:name="anchor200553"/>в) совершены в крупном размере, -</text:p>
      <text:p text:style-name="Нормальный">наказываю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пяти лет либо лишением свободы на срок до деся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0056"/>6. Деяния, предусмотренные пунктами "а" и "б" части пятой настоящей статьи, совершенные в особо крупном размере, -</text:p>
      <text:p text:style-name="Нормальный">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Нормальный"><text:bookmark text:name="anchor200501"/><text:span text:style-name="T2">Примечания.</text:span> 1. Крупным размером подкупа в настоящей статье признаются сумма денег, стоимость ценных бумаг, иного имущества, услуг имущественного характера, иных имущественных прав, превышающие сто пятьдесят тысяч рублей, особо крупным размером подкупа - превышающие один миллион рублей.</text:p>
      <text:p text:style-name="Нормальный"><text:bookmark text:name="anchor200502"/><text:soft-page-break/>2. Лицо, совершившее преступление, предусмотренное частями первой - третьей настоящей статьи, освобождается от уголовной ответственности, если оно активно способствовало раскрытию и (или) расследованию преступления,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Заголовок_20_статьи"><text:span text:style-name="T2">Статья 200.6.</text:span> Заведомо ложное экспертное заключение в сфере закупок товаров, работ, услуг для обеспечения государственных и муниципальных нужд</text:p>
      <text:p text:style-name="Нормальный"><text:bookmark text:name="anchor20061"/>1. Дача экспертом, уполномоченным представителем экспертной организации заведомо ложного экспертного заключения в сфере закупок товаров, работ, услуг для обеспечения государственных и муниципальных нужд, если это повлекло причинение крупного ущерба, -</text:p>
      <text:p text:style-name="Нормальный"><text:bookmark text:name="anchor200612"/>наказывается штрафом в размере до трех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0062"/>2. То же деяние, повлекшее по неосторожности причинение тяжкого вреда здоровью или смерть человека, -</text:p>
      <text:p text:style-name="Нормальный"><text:bookmark text:name="anchor200622"/>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четырех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Нормальный"><text:bookmark text:name="anchor20063"/>3. Деяние, предусмотренное частью первой настоящей статьи, повлекшее по неосторожности смерть двух и более лиц, -</text:p>
      <text:p text:style-name="Нормальный"><text:bookmark text:name="anchor200632"/>наказывается огранич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пяти лет или без такового.</text:p>
      <text:p text:style-name="Заголовок_20_статьи"><text:span text:style-name="T2">Статья 200.7.</text:span> Подкуп арбитра (третейского судьи)</text:p>
      <text:p text:style-name="Нормальный"><text:bookmark text:name="anchor200701"/>1. Незаконная передача арбитру (третейскому судье)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 -</text:p>
      <text:p text:style-name="Нормальный"><text:bookmark text:name="anchor2007010"/>наказываю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подкупа, либо ограничением свободы на срок до двух лет, либо исправительными работами на срок до двух лет, либо лишением свободы на тот же срок со штрафом в размере до пятикратной суммы подкупа или без такового.</text:p>
      <text:p text:style-name="Нормальный"><text:bookmark text:name="anchor200702"/>2. Деяния, предусмотренные частью первой настоящей статьи, совершенные в значительном размере, -</text:p>
      <text:p text:style-name="Нормальный"><text:bookmark text:name="anchor2007020"/>наказываются штрафом в размере до вось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подкупа с лишением права занимать определенные должности или заниматься определенной деятельностью на срок до двух лет или без такового, либо ограничением <text:soft-page-break/>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еся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00703"/>3. Деяния, предусмотренные частью первой настоящей статьи, если они совершены:</text:p>
      <text:p text:style-name="Нормальный"><text:bookmark text:name="anchor2007031"/>а) группой лиц по предварительному сговору или организованной группой;</text:p>
      <text:p text:style-name="Нормальный"><text:bookmark text:name="anchor2007032"/>б) за заведомо незаконные действия (бездействие);</text:p>
      <text:p text:style-name="Нормальный"><text:bookmark text:name="anchor2007033"/>в) в крупном размере, -</text:p>
      <text:p text:style-name="Нормальный"><text:bookmark text:name="anchor2007030"/>наказываются штрафом в размере до одного миллиона пятисот тысяч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подкуп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00704"/>4. Деяния, предусмотренные частью первой, пунктами "а" и "б" части третьей настоящей статьи, совершенные в особо крупном размере, -</text:p>
      <text:p text:style-name="Нормальный"><text:bookmark text:name="anchor2007040"/>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двух лет шести месяцев, или в размере от сорокакратной до семидесятикратной суммы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четырех до восьм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00705"/>5. Незаконное получение арбитром (третейским судьей)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 -</text:p>
      <text:p text:style-name="Нормальный"><text:bookmark text:name="anchor2007050"/>наказываются штрафом в размере до се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подкупа либо лишением свободы на срок до трех лет со штрафом в размере до пятнадцатикратной суммы подкупа или без такового.</text:p>
      <text:p text:style-name="Нормальный"><text:bookmark text:name="anchor200706"/>6. Деяния, предусмотренные частью пятой настоящей статьи, совершенные в значительном размере, -</text:p>
      <text:p text:style-name="Нормальный"><text:bookmark text:name="anchor2007060"/>наказываются штрафом в размере от двухсот тысяч до одного миллиона рублей, или в размере заработной платы или иного дохода осужденного за период от трех месяцев до одного года, или в размере от двадцатикратной до сорокакратной суммы подкупа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00707"/>7. Деяния, предусмотренные частью пятой настоящей статьи, если они:</text:p>
      <text:p text:style-name="Нормальный"><text:bookmark text:name="anchor2007071"/>а) совершены группой лиц по предварительному сговору или организованной группой;</text:p>
      <text:p text:style-name="Нормальный"><text:bookmark text:name="anchor2007072"/>б) сопряжены с вымогательством предмета подкупа;</text:p>
      <text:p text:style-name="Нормальный"><text:bookmark text:name="anchor2007073"/>в) совершены за незаконные действия (бездействие);</text:p>
      <text:p text:style-name="Нормальный"><text:bookmark text:name="anchor2007074"/>г) совершены в крупном размере, -</text:p>
      <text:p text:style-name="Нормальный"><text:bookmark text:name="anchor2007070"/><text:soft-page-break/>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тридцатикратной до шестидесятикратной суммы подкупа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вят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00708"/>8. Деяния, предусмотренные частью пятой, пунктами "а" - "в" части седьмой настоящей статьи, совершенные в особо крупном размере, -</text:p>
      <text:p text:style-name="Нормальный"><text:bookmark text:name="anchor2007080"/>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в размере от пятидесятикратной до девяностократной суммы подкупа с лишением права занимать определенные должности или заниматься определенной деятельностью на срок до шести лет либо лишением свободы на срок от семи до двенадца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Нормальный"><text:bookmark text:name="anchor200700"/><text:span text:style-name="T2">Примечания.</text:span> 1. Значительным размером подкупа арбитра (третейского судьи) в настоящей статье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подкупа арбитра (третейского судьи) - превышающие сто пятьдесят тысяч рублей, особо крупным размером подкупа арбитра (третейского судьи) - превышающие один миллион рублей.</text:p>
      <text:p text:style-name="Нормальный"><text:bookmark text:name="anchor2007002"/>2. Лицо, совершившее преступление, предусмотренное частями первой - четвертой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Нормальный"/>
      <text:h text:style-name="Heading_20_1" text:outline-level="1"><text:bookmark text:name="anchor2023"/>Глава 23. Преступления против интересов службы в коммерческих и иных организациях</text:h>
      <text:p text:style-name="Нормальный"/>
      <text:p text:style-name="Заголовок_20_статьи"><text:bookmark text:name="anchor201"/><text:span text:style-name="T2">Статья 201.</text:span> Злоупотребление полномочиями</text:p>
      <text:p text:style-name="Нормальный">1. Использование лицом, выполняющим управленческие функции в коммерческой или иной организации, своих полномочий вопреки законным интересам этой организации и в целях извлечения выгод и преимуществ для себя или других лиц либо нанесения вреда другим лицам, если это деяние повлекло причинение существенного вреда правам и законным интересам граждан или организаций либо охраняемым законом интересам общества или государства, -</text:p>
      <text:p text:style-name="Нормальный"><text:bookmark text:name="anchor20100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Нормальный">2. То же деяние, повлекшее тяжкие последствия, -</text:p>
      <text:p text:style-name="Нормальный"><text:bookmark text:name="anchor2010022"/>наказывается штрафом в размере до одного миллиона рублей или в размере заработной платы или иного дохода осужденного за период до пяти лет или без такового,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Нормальный"><text:span text:style-name="T2">Примечания.</text:span> 1. В статьях настоящей главы и статье 304 настоящего Кодекса выполняющим управленческие функции в коммерческой или иной организации, за исключением организаций, указанных в пункте 1 примечаний к статье 285 настоящего Кодекса, либо в некоммерческой организации, не являющейся государственным органом, органом местного самоуправления либо государственным или муниципальным учреждением, признается лицо, выполняющее функции единоличного исполнительного органа либо члена совета директоров или иного коллегиального <text:soft-page-break/>исполнительного органа, или лицо, постоянно, временно либо по специальному полномочию выполняющее организационно-распорядительные или административно-хозяйственные функции в этих организациях.</text:p>
      <text:p text:style-name="Нормальный"><text:bookmark text:name="anchor20102"/>2. Утратил силу.</text:p>
      <text:p text:style-name="Нормальный"><text:bookmark text:name="anchor20103"/>3. Утратил силу.</text:p>
      <text:p text:style-name="Заголовок_20_статьи"><text:span text:style-name="T2">Статья 201.1.</text:span> Злоупотребление полномочиями при выполнении государственного оборонного заказа</text:p>
      <text:p text:style-name="Нормальный"><text:bookmark text:name="anchor20111"/>1. Использование лицом, выполняющим управленческие функции в коммерческой или иной организации, своих полномочий вопреки законным интересам этой организации и в целях извлечения выгод и преимуществ для себя или других лиц, если это деяние повлекло причинение существенного вреда охраняемым законом интересам общества или государства при выполнении государственного оборонного заказа, -</text:p>
      <text:p text:style-name="Нормальный">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Нормальный"><text:bookmark text:name="anchor20112"/>2. То же деяние:</text:p>
      <text:p text:style-name="Нормальный"><text:bookmark text:name="anchor201121"/>а) совершенное организованной группой;</text:p>
      <text:p text:style-name="Нормальный"><text:bookmark text:name="anchor201122"/>б) повлекшее тяжкие последствия, -</text:p>
      <text:p text:style-name="Нормальный">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Заголовок_20_статьи"><text:span text:style-name="T2">Статья 201.2.</text:span>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Нормальный">1.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лицом, подвергнутым административному наказанию за деяние, предусмотренное частью 1 или 2.1 статьи 14.55 Кодекса Российской Федерации об административных правонарушениях, -</text:p>
      <text:p text:style-name="Нормальный">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Нормальный">2.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лицом, указанным в части 1 статьи 14.55 Кодекса Российской Федерации об административных правонарушениях, повлекшее причинение Российской Федерации ущерба в сумме, составляющей не менее пяти процентов цены таких государственного контракта либо договора, но не менее пяти миллионов рублей, или невыполнение задания государственного оборонного заказа, -</text:p>
      <text:p text:style-name="Нормальный">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Нормальный"><text:bookmark text:name="anchor20123"/><text:span text:style-name="T2">Примечание</text:span>. Лицо, совершившее преступление, предусмотренное частью первой настоящей статьи, освобождается от уголовной ответственности, если оно добровольно устранило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Заголовок_20_статьи"><text:span text:style-name="T2">Статья 201.3</text:span>. Отказ или уклонение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p>
      <text:p text:style-name="Нормальный"><text:bookmark text:name="anchor20131"/>Отказ или уклонение лица, подвергнутого административному наказанию за деяние, предусмотренное частью 1 или 2 статьи 7.29.2 Кодекса Российской Федерации об <text:soft-page-break/>административных правонарушениях,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 если заключение таких государственного контракта либо договора является обязательным в соответствии с федеральным законом, -</text:p>
      <text:p text:style-name="Нормальный">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Нормальный"/>
      <text:p text:style-name="Заголовок_20_статьи"><text:bookmark text:name="anchor202"/><text:span text:style-name="T2">Статья 202.</text:span> Злоупотребление полномочиями частными нотариусами и аудиторами</text:p>
      <text:p text:style-name="Нормальный">1. Использование частным нотариусом или частным аудитором своих полномочий вопреки задачам своей деятельности и в целях извлечения выгод и преимуществ для себя или других лиц либо нанесения вреда другим лицам, если это деяние причинило существенный вред правам и законным интересам граждан или организаций либо охраняемым законом интересам общества или государства, -</text:p>
      <text:p text:style-name="Нормальный"><text:bookmark text:name="anchor202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Нормальный">2. То же деяние, совершенное в отношении заведомо несовершеннолетнего или недееспособного лица, -</text:p>
      <text:p text:style-name="Нормальный"><text:bookmark text:name="anchor2022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Заголовок_20_статьи"><text:span text:style-name="T2">Статья 203.</text:span> Превышение полномочий частным детективом или работником частной охранной организации, имеющим удостоверение частного охранника, при выполнении ими своих должностных обязанностей</text:p>
      <text:p text:style-name="Нормальный">1. Совершение частным детективом или работником частной охранной организации, имеющим удостоверение частного охранника, действий, выходящих за пределы полномочий, установленных законодательством Российской Федерации, регламентирующим осуществление частной охранной и детективной деятельности, и повлекших существенное нарушение прав и законных интересов граждан и (или) организаций либо охраняемых законом интересов общества или государства, -</text:p>
      <text:p text:style-name="Нормальный"><text:bookmark text:name="anchor20301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двух лет.</text:p>
      <text:p text:style-name="Нормальный">2. То же деяние, совершенное с применением насилия или с угрозой его применения либо с использованием оружия или специальных средств и повлекшее тяжкие последствия, -</text:p>
      <text:p text:style-name="Нормальный"><text:bookmark text:name="anchor203020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Заголовок_20_статьи"><text:span text:style-name="T2"/></text:p>
      <text:p text:style-name="Заголовок_20_статьи"><text:soft-page-break/><text:span text:style-name="T2">Статья 204.</text:span> Коммерческий подкуп</text:p>
      <text:p text:style-name="Нормальный"><text:bookmark text:name="anchor20401"/>1. 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Нормальный"><text:bookmark text:name="anchor204012"/>наказываю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ограничением свободы на срок до двух лет, либо исправительными работами на срок до двух лет, либо лишением свободы на тот же срок со штрафом в размере до пятикратной суммы коммерческого подкупа или без такового.</text:p>
      <text:p text:style-name="Нормальный"><text:bookmark text:name="anchor20402"/>2. Деяния, предусмотренные частью первой настоящей статьи, совершенные в значительном размере, -</text:p>
      <text:p text:style-name="Нормальный"><text:bookmark text:name="anchor20422"/>наказываются штрафом в размере до вось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дву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0403"/>3. Деяния, предусмотренные частью первой настоящей статьи, если они совершены:</text:p>
      <text:p text:style-name="Нормальный"><text:bookmark text:name="anchor20431"/>а) группой лиц по предварительному сговору или организованной группой;</text:p>
      <text:p text:style-name="Нормальный"><text:bookmark text:name="anchor20432"/>б) за заведомо незаконные действия (бездействие);</text:p>
      <text:p text:style-name="Нормальный"><text:bookmark text:name="anchor20433"/>в) в крупном размере, -</text:p>
      <text:p text:style-name="Нормальный"><text:bookmark text:name="anchor204032"/>наказываются штрафом в размере до одного миллиона пятисот тысяч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0404"/>4. Деяния, предусмотренные частью первой, пунктами "а" и "б" части третьей настоящей статьи, совершенные в особо крупном размере, -</text:p>
      <text:p text:style-name="Нормальный"><text:bookmark text:name="anchor204431"/>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двух лет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четырех до вось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0405"/>5. Незаконное получение лицом, выполняющим управленческие функции в коммерческой или иной организации,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text:soft-page-break/>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Нормальный"><text:bookmark text:name="anchor204052"/>наказываются штрафом в размере до се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либо лишением свободы на срок до трех лет со штрафом в размере до пятнадцатикратной суммы коммерческого подкупа или без такового.</text:p>
      <text:p text:style-name="Нормальный"><text:bookmark text:name="anchor20406"/>6. Деяния, предусмотренные частью пятой настоящей статьи, совершенные в значительном размере, -</text:p>
      <text:p text:style-name="Нормальный"><text:bookmark text:name="anchor204062"/>наказываются штрафом в размере от двухсот тысяч до одного миллиона рублей, или в размере заработной платы или иного дохода осужденного за период от трех месяцев до одного года, или в размере от двадцатикратной до сорокакратной суммы коммерческого подкупа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о штрафом в размере до дв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0407"/>7. Деяния, предусмотренные частью пятой настоящей статьи, если они:</text:p>
      <text:p text:style-name="Нормальный"><text:bookmark text:name="anchor20471"/>а) совершены группой лиц по предварительному сговору или организованной группой;</text:p>
      <text:p text:style-name="Нормальный"><text:bookmark text:name="anchor20472"/>б) сопряжены с вымогательством предмета подкупа;</text:p>
      <text:p text:style-name="Нормальный"><text:bookmark text:name="anchor20473"/>в) совершены за незаконные действия (бездействие);</text:p>
      <text:p text:style-name="Нормальный"><text:bookmark text:name="anchor20474"/>г) совершены в крупном размере, -</text:p>
      <text:p text:style-name="Нормальный"><text:bookmark text:name="anchor204072"/>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тридцатикратной до шест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вят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0408"/>8. Деяния, предусмотренные частью пятой, пунктами "а" - "в" части седьмой настоящей статьи, совершенные в особо крупном размере, -</text:p>
      <text:p text:style-name="Нормальный"><text:bookmark text:name="anchor204082"/>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в размере от пятидесятикратной до девяностократной суммы коммерческого подкупа с лишением права занимать определенные должности или заниматься определенной деятельностью на срок до шести лет либо лишением свободы на срок от семи до двенадцати лет со штрафом в размере до пяти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Нормальный"><text:bookmark text:name="anchor204100"/><text:span text:style-name="T2">Примечания.</text:span> 1. Значительным размером коммерческого подкупа в настоящей статье и статье 204.1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коммерческого подкупа - превышающие сто пятьдесят тысяч рублей, особо крупным размером коммерческого подкупа - превышающие один миллион рублей.</text:p>
      <text:p text:style-name="Нормальный"><text:bookmark text:name="anchor204102"/>2. Лицо, совершившее преступление, предусмотренное частями первой - четвертой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Заголовок_20_статьи"><text:span text:style-name="T2">Статья 204.1.</text:span> Посредничество в коммерческом подкупе</text:p>
      <text:p text:style-name="Нормальный"><text:bookmark text:name="anchor204101"/>1. Посредничество в коммерческом подкупе, то есть непосредственная передача предмета коммерческого подкупа (незаконного вознаграждения) по поручению лица, передающего предмет коммерческого подкупа, или лица, получающего предмет коммерческого подкупа, либо иное <text:soft-page-break/>способствование этим лицам в достижении или реализации соглашения между ними о передаче и получении предмета коммерческого подкупа, в значительном размере -</text:p>
      <text:p text:style-name="Нормальный"><text:bookmark text:name="anchor2041012"/>наказывае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ограничением свободы на срок до двух лет, либо исправительными работами на срок до двух лет, либо лишением свободы на тот же срок со штрафом в размере до пятикратной суммы коммерческого подкупа или без такового.</text:p>
      <text:p text:style-name="Нормальный"><text:bookmark text:name="anchor20412"/>2. Посредничество в коммерческом подкупе, совершенное:</text:p>
      <text:p text:style-name="Нормальный"><text:bookmark text:name="anchor204121"/>а) группой лиц по предварительному сговору или организованной группой;</text:p>
      <text:p text:style-name="Нормальный"><text:bookmark text:name="anchor204122"/>б) за заведомо незаконные действия (бездействие);</text:p>
      <text:p text:style-name="Нормальный"><text:bookmark text:name="anchor204123"/>в) в крупном размере, -</text:p>
      <text:p text:style-name="Нормальный"><text:bookmark text:name="anchor2041202"/>наказывается штрафом в размере до восьмисот тысяч рублей, или в размере заработной платы или иного дохода осужденного за период до шес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0413"/>3. Посредничество в коммерческом подкупе, совершенное в особо крупном размере, -</text:p>
      <text:p text:style-name="Нормальный"><text:bookmark text:name="anchor204132"/>наказывается штрафом в размере до одного миллиона пятисот тысяч рублей, или в размере заработной платы или иного дохода осужденного за период до одного года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трех до се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Нормальный"><text:bookmark text:name="anchor20414"/>4. Обещание или предложение посредничества в коммерческом подкупе -</text:p>
      <text:p text:style-name="Нормальный"><text:bookmark text:name="anchor204142"/>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есятикратной до двадца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н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041100"/><text:span text:style-name="T2">Примечание.</text:span>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расследованию преступления и добровольно сообщило о совершенном преступлении в орган, имеющий право возбудить уголовное дело.</text:p>
      <text:p text:style-name="Заголовок_20_статьи"><text:span text:style-name="T2">Статья 204.2.</text:span> Мелкий коммерческий подкуп</text:p>
      <text:p text:style-name="Нормальный"><text:bookmark text:name="anchor204201"/>1. Коммерческий подкуп на сумму, не превышающую десяти тысяч рублей, -</text:p>
      <text:p text:style-name="Нормальный"><text:bookmark text:name="anchor2042012"/>наказывается штрафом в размере до ста пятидесяти тысяч рублей или в размере заработной платы или иного дохода осужденного за период до трех месяцев, либо обязательными работами на срок до двухсот часов, либо исправительными работами на срок до одного года, либо ограничением свободы на срок до одного года.</text:p>
      <text:p text:style-name="Нормальный"><text:bookmark text:name="anchor204202"/>2. То же деяние, совершенное лицом, имеющим судимость за совершение преступлений, предусмотренных статьями 204, 204.1 настоящего Кодекса либо настоящей статьей, -</text:p>
      <text:p text:style-name="Нормальный"><text:bookmark text:name="anchor2042022"/>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ограничением свободы на срок до двух лет, либо лишением свободы на срок до одного года.</text:p>
      <text:p text:style-name="Нормальный"><text:bookmark text:name="anchor2042100"/><text:soft-page-break/><text:span text:style-name="T2">Примечание.</text:span> Лицо, совершившее передачу предмета мелкого коммерческого подкупа,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после совершения преступления добровольно сообщило в орган, имеющий право возбудить уголовное дело, о передаче предмета подкупа.</text:p>
      <text:p text:style-name="Нормальный"/>
      <text:h text:style-name="Heading_20_1" text:outline-level="1"><text:bookmark text:name="anchor900"/>Раздел IX. Преступления против общественной безопасности и общественного порядка</text:h>
      <text:p text:style-name="Нормальный"/>
      <text:h text:style-name="Heading_20_1" text:outline-level="1"><text:bookmark text:name="anchor2024"/>Глава 24. Преступления против общественной безопасности</text:h>
      <text:p text:style-name="Заголовок_20_статьи"><text:span text:style-name="T2">Статья 205. </text:span>Террористический акт</text:p>
      <text:p text:style-name="Нормальный">1.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целях воздействия на принятие решений органами власти или международными организациями -</text:p>
      <text:p text:style-name="Нормальный"><text:bookmark text:name="anchor2050102"/>наказывается лишением свободы на срок от десяти до двадцати лет.</text:p>
      <text:p text:style-name="Нормальный">2. Те же деяния:</text:p>
      <text:p text:style-name="Нормальный"><text:bookmark text:name="anchor205021"/>а) совершенные группой лиц по предварительному сговору или организованной группой;</text:p>
      <text:p text:style-name="Нормальный"><text:bookmark text:name="anchor205022"/>б) утратил силу с 9 мая 2023 г. - Федеральный закон от 28 апреля 2023 г. N 157-ФЗ</text:p>
      <text:p text:style-name="Нормальный"><text:bookmark text:name="anchor205023"/>в) повлекшие причинение значительного имущественного ущерба либо наступление иных тяжких последствий, -</text:p>
      <text:p text:style-name="Нормальный"><text:bookmark text:name="anchor20525"/>наказываются лишением свободы на срок от двенадцати до двадцати лет с ограничением свободы на срок от одного года до двух лет.</text:p>
      <text:p text:style-name="Нормальный">3. Деяния, предусмотренные частями первой или второй настоящей статьи, если они:</text:p>
      <text:p text:style-name="Нормальный">а) сопряжены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text:p>
      <text:p text:style-name="Нормальный">б) повлекли причинение смерти человеку, -</text:p>
      <text:p text:style-name="Нормальный"><text:bookmark text:name="anchor20534"/>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Нормальный"><text:span text:style-name="T2">Примечание.</text:span> Лицо, участвовавшее в подготовке террористического акта, освобождается от уголовной ответственности, если оно своевременным предупреждением органов власти или иным способом способствовало предотвращению осуществления террористического акта и если в действиях этого лица не содержится иного состава преступления.</text:p>
      <text:p text:style-name="Заголовок_20_статьи"><text:span text:style-name="T2">Статья 205.1.</text:span> Содействие террористической деятельности</text:p>
      <text:p text:style-name="Нормальный">1. Склонение, вербовка или иное вовлечение лица в совершение хотя бы одного из преступлений, предусмотренных статьей 205.2, частями первой и второй статьи 206, статьей 208, частями первой - третьей статьи 211, статьями 220, 221, 277, 278, 279 и 360 настоящего Кодекса, вооружение или подготовка лица в целях совершения хотя бы одного из указанных преступлений -</text:p>
      <text:p text:style-name="Нормальный"><text:bookmark text:name="anchor205112"/>наказываются лишением свободы на срок от сем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Нормальный">1.1. Склонение, вербовка или иное вовлечение лица в совершение хотя бы одного из преступлений, предусмотренных статьями 205, 205.3, 205.4, 205.5, частями третьей и четвертой статьи 206, частью четвертой статьи 211 настоящего Кодекса, вооружение или подготовка лица в целях совершения хотя бы одного из указанных преступлений, а равно финансирование терроризма -</text:p>
      <text:p text:style-name="Нормальный">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text:soft-page-break/>дохода осужденного за период от двух до четырех лет либо без такового или пожизненным лишением свободы.</text:p>
      <text:p text:style-name="Нормальный"><text:bookmark text:name="anchor205122"/>2. Деяния, предусмотренные частями первой или первой.1 настоящей статьи, совершенные лицом с использованием своего служебного положения, -</text:p>
      <text:p text:style-name="Нормальный">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Нормальный">3. Пособничество в совершении хотя бы одного из преступлений, предусмотренных статьей 205, частью третьей статьи 206, частью первой статьи 208 настоящего Кодекса, -</text:p>
      <text:p text:style-name="Нормальный"><text:bookmark text:name="anchor2050132"/>наказывается лишением свободы на срок от двенадцати до двадцати лет.</text:p>
      <text:p text:style-name="Нормальный">4. Организация совершения хотя бы одного из преступлений, предусмотренных статьями 205, 205.3, частями третьей и четвертой статьи 206, частью четвертой статьи 211 настоящего Кодекса, или руководство его совершением, а равно организация финансирования терроризма -</text:p>
      <text:p text:style-name="Нормальный"><text:bookmark text:name="anchor20514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Нормальный"><text:span text:style-name="T2">Примечания. </text:span>1. Под финансированием терроризма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статьями 205, 205.1, 205.2, 205.3, 205.4, 205.5, 206, 208, 211, 220, 221, 277, 278, 279 и 360 настоящего Кодекса,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Нормальный">1.1. Под пособничеством в настоящей статье понимаю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Нормальный">2.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финансировало и (или) совершению которого содействовало, и если в его действиях не содержится иного состава преступления.</text:p>
      <text:p text:style-name="Заголовок_20_статьи"><text:span text:style-name="T2">Статья 205.2.</text:span> Публичные призывы к осуществлению террористической деятельности, публичное оправдание терроризма или пропаганда терроризма</text:p>
      <text:p text:style-name="Нормальный">1. Публичные призывы к осуществлению террористической деятельности, публичное оправдание терроризма или пропаганда терроризма -</text:p>
      <text:p text:style-name="Нормальный"><text:bookmark text:name="anchor2052011"/>наказываются штрафом в размере от ста тысяч до пятисот тысяч рублей либо в размере заработной платы или иного дохода осужденного за период до трех лет либо лишением свободы на срок от двух до пяти лет.</text:p>
      <text:p text:style-name="Нормальный"><text:bookmark text:name="anchor205222"/>2. Те же деяния, совершенные с использованием средств массовой информации либо электронных или информационно-телекоммуникационных сетей, в том числе сети "Интернет", -</text:p>
      <text:p text:style-name="Нормальный"><text:bookmark text:name="anchor205222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пяти до семи лет с лишением права занимать определенные должности или заниматься определенной деятельностью на срок до пяти лет.</text:p>
      <text:p text:style-name="Нормальный"/>
      <text:p text:style-name="P6"><text:bookmark text:name="anchor205203"/>Примечание.</text:p>
      <text:p text:style-name="Нормальный">Утратило силу.</text:p>
      <text:p text:style-name="Нормальный"><text:span text:style-name="T2">Примечания.</text:span> 1. В настоящей статье под публичным оправданием терроризма понимается публичное заявление о признании идеологии и практики терроризма правильными, нуждающимися в поддержке и подражании.</text:p>
      <text:p text:style-name="Нормальный"><text:soft-page-break/>1.1. В настоящей статье под пропагандой терроризма понимается деятельность по распространению материалов и (или) информации, направленных на формирование у лица идеологии терроризма, убежденности в ее привлекательности либо представления о допустимости осуществления террористической деятельности.</text:p>
      <text:p text:style-name="Нормальный"><text:bookmark text:name="anchor205205"/>2. В настоящей статье под террористической деятельностью понимается совершение хотя бы одного из преступлений, предусмотренных статьями 205 - 206, 208, 211, 220, 221, 277, 278, 279, 360, 361 настоящего Кодекса.</text:p>
      <text:p text:style-name="Заголовок_20_статьи"><text:span text:style-name="T2">Статья 205.3.</text:span> Прохождение обучения в целях осуществления террористической деятельности</text:p>
      <text:p text:style-name="Нормальный"><text:bookmark text:name="anchor20531"/>Прохождение лицом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статьями 205.1, 206, 208, 211, 277, 278, 279, 360 и 361 настоящего Кодекса,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Нормальный"><text:bookmark text:name="anchor205301"/>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Нормальный"><text:span text:style-name="T2">Примечание.</text:span>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статьями 205.1, 206, 208, 211, 277, 278, 279, 360 и 361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Заголовок_20_статьи"><text:span text:style-name="T2">Статья 205.4.</text:span> Организация террористического сообщества и участие в нем</text:p>
      <text:p text:style-name="Нормальный">1. Создание террористического сообщества, то есть устойчивой группы лиц, заранее объединившихся в целях осуществления террористической деятельности либо для подготовки или совершения одного либо нескольких преступлений, предусмотренных статьями 205.1, 205.2, 206, 208, 211, 220, 221, 277, 278, 279, 360 и 361 настоящего Кодекса, либо иных преступлений в целях пропаганды, оправдания и поддержки терроризма, а равно руководство таким террористическим сообществом, его частью или входящими в такое сообщество структурными подразделениями -</text:p>
      <text:p text:style-name="Нормальный"><text:bookmark text:name="anchor2054011"/>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Нормальный">2. Участие в террористическом сообществе -</text:p>
      <text:p text:style-name="Нормальный"><text:bookmark text:name="anchor2054021"/>наказывается лишением свободы на срок от десят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Нормальный"><text:bookmark text:name="anchor20543"/><text:span text:style-name="T2">Примечания.</text:span> 1. Лицо, добровольно прекратившее участие в террористическ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террористическ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Нормальный">2. Под поддержкой терроризма в настоящей статье, пункте "р" части первой статьи 63 и примечании к статье 205.2 настоящего Кодекса понимается оказание услуг, материальной, финансовой или любой иной помощи, способствующих осуществлению террористической деятельности.</text:p>
      <text:p text:style-name="Заголовок_20_статьи"><text:span text:style-name="T2">Статья 205.5.</text:span> Организация деятельности террористической организации и участие в деятельности такой организации</text:p>
      <text:p text:style-name="Нормальный">1. Организация деятельности организации, которая в соответствии с законодательством Российской Федерации признана террористической, -</text:p>
      <text:p text:style-name="Нормальный"><text:bookmark text:name="anchor2055011"/><text:soft-page-break/>наказывае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Нормальный">2. Участие в деятельности организации, которая в соответствии с законодательством Российской Федерации признана террористической, -</text:p>
      <text:p text:style-name="Нормальный"><text:bookmark text:name="anchor2055021"/>наказывается лишением свободы на срок от десяти до дв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Нормальный"><text:span text:style-name="T2">Примечание.</text:span> Лицо, впервые совершившее преступление, предусмотренное настоящей статьей, и добровольно прекратившее участие в деятельности организации, которая в соответствии с законодательством Российской Федерации признана террористической,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еятельности организации, которая в соответствии с законодательством Российской Федерации признана террористической,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Заголовок_20_статьи"><text:span text:style-name="T2">Статья 205.6.</text:span> Несообщение о преступлении</text:p>
      <text:p text:style-name="Нормальный"><text:bookmark text:name="anchor20561"/>Несообщение в органы власти, уполномоченные рассматривать сообщения о преступлении, о лице (лицах), которое по достоверно известным сведениям готовит, совершает или совершило хотя бы одно из преступлений, предусмотренных статьями 205, 205.1, 205.2, 205.3, 205.4, 205.5, 206, 208, 211, 220, 221, 277, 278, 279, 360 и 361 настоящего Кодекса, -</text:p>
      <text:p text:style-name="Нормальный"><text:bookmark text:name="anchor20562"/>наказывается штрафом в размере до ста тысяч рублей или в размере заработной платы или иного дохода осужденного за период до шести месяцев, либо принудительными работами на срок до одного года, либо лишением свободы на тот же срок.</text:p>
      <text:p text:style-name="Нормальный"><text:bookmark text:name="anchor205601"/><text:span text:style-name="T2">Примечание.</text:span> Лицо не подлежит уголовной ответственности за несообщение о подготовке или совершении преступления его супругом или близким родственником.</text:p>
      <text:p text:style-name="Нормальный"/>
      <text:p text:style-name="Заголовок_20_статьи"><text:bookmark text:name="anchor206"/><text:span text:style-name="T2">Статья 206.</text:span> Захват заложника</text:p>
      <text:p text:style-name="Нормальный"><text:bookmark text:name="anchor1500"/>1. Захват или удержание лица в качестве заложника, совершенные в целях понуждения государства, организации или гражданина совершить какое-либо действие или воздержаться от совершения какого-либо действия как условия освобождения заложника, -</text:p>
      <text:p text:style-name="Нормальный"><text:bookmark text:name="anchor20612"/>наказываются лишением свободы на срок от пяти до десяти лет.</text:p>
      <text:p text:style-name="Нормальный">2. Те же деяния, совершенные:</text:p>
      <text:p text:style-name="Нормальный"><text:bookmark text:name="anchor206021"/>а) группой лиц по предварительному сговору;</text:p>
      <text:p text:style-name="Нормальный"><text:bookmark text:name="anchor206022"/>б) утратил силу;</text:p>
      <text:p text:style-name="Нормальный"><text:bookmark text:name="anchor206023"/>в) с применением насилия, опасного для жизни или здоровья;</text:p>
      <text:p text:style-name="Нормальный"><text:bookmark text:name="anchor206024"/>г) с применением оружия или предметов, используемых в качестве оружия;</text:p>
      <text:p text:style-name="Нормальный"><text:bookmark text:name="anchor206025"/>д) в отношении заведомо несовершеннолетнего;</text:p>
      <text:p text:style-name="Нормальный"><text:bookmark text:name="anchor206026"/>е) в отношении женщины, заведомо для виновного находящейся в состоянии беременности;</text:p>
      <text:p text:style-name="Нормальный"><text:bookmark text:name="anchor206027"/>ж) в отношении двух или более лиц;</text:p>
      <text:p text:style-name="Нормальный"><text:bookmark text:name="anchor206028"/>з) из корыстных побуждений или по найму, -</text:p>
      <text:p text:style-name="Нормальный"><text:bookmark text:name="anchor20602010"/>наказываются лишением свободы на срок от шести до пятнадцати лет с ограничением свободы на срок от одного года до двух лет.</text:p>
      <text:p text:style-name="Нормальный">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Нормальный"><text:bookmark text:name="anchor2060203"/>наказываются лишением свободы на срок от восьми до двадцати лет с ограничением свободы на срок от одного года до двух лет.</text:p>
      <text:p text:style-name="Нормальный">4. Деяния, предусмотренные частями первой или второй настоящей статьи, если они повлекли умышленное причинение смерти человеку, -</text:p>
      <text:p text:style-name="Нормальный"><text:bookmark text:name="anchor206040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Нормальный"/>
      <text:p text:style-name="Нормальный"><text:bookmark text:name="anchor20611"/><text:soft-page-break/><text:span text:style-name="T2">Примечание.</text:span> Лицо, добровольно или по требованию властей освободившее заложника, освобождается от уголовной ответственности, если в его действиях не содержится иного состава преступления.</text:p>
      <text:p text:style-name="Нормальный"/>
      <text:p text:style-name="Заголовок_20_статьи"><text:bookmark text:name="anchor207"/><text:span text:style-name="T2">Статья 207</text:span>. Заведомо ложное сообщение об акте терроризма</text:p>
      <text:p text:style-name="Нормальный">1.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совершенное из хулиганских побуждений, -</text:p>
      <text:p text:style-name="Нормальный"><text:bookmark text:name="anchor2070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восемнадцати месяцев, либо ограничением свободы на срок до трех лет, либо принудительными работами на срок от двух до трех лет.</text:p>
      <text:p text:style-name="Нормальный">2. Деяние, предусмотренное частью первой настоящей статьи, совершенное в отношении объектов социальной инфраструктуры либо повлекшее причинение крупного ущерба, -</text:p>
      <text:p text:style-name="Нормальный"><text:bookmark text:name="anchor20721"/>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двух лет либо лишением свободы на срок от трех до пяти лет.</text:p>
      <text:p text:style-name="Нормальный">3.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в целях дестабилизации деятельности органов власти, -</text:p>
      <text:p text:style-name="Нормальный">наказывается штрафом в размере от семисот тысяч до одного миллиона рублей или в размере заработной платы или иного дохода осужденного за период от одного года до трех лет либо лишением свободы на срок от шести до восьми лет.</text:p>
      <text:p text:style-name="Нормальный">4. Деяния, предусмотренные частями первой, второй или третьей настоящей статьи, повлекшие по неосторожности смерть человека или иные тяжкие последствия, -</text:p>
      <text:p text:style-name="Нормальный">наказываю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двух до трех лет либо лишением свободы на срок от восьми до десяти лет.</text:p>
      <text:p text:style-name="Нормальный"><text:span text:style-name="T2">Примечания.</text:span> 1. Крупным ущербом в настоящей статье признается ущерб, сумма которого превышает один миллион рублей.</text:p>
      <text:p text:style-name="Нормальный"><text:bookmark text:name="anchor20732"/>2. Под объектами социальной инфраструктуры в настоящей статье понимаются организации систем здравоохранения, образования, дошкольного воспитания, предприятия и организации, связанные с отдыхом и досугом, сферы услуг, пассажирского транспорта, спортивно-оздоровительные учреждения, система учреждений, оказывающих услуги правового и финансово-кредитного характера, а также иные объекты социальной инфраструктуры.</text:p>
      <text:p text:style-name="Заголовок_20_статьи"><text:span text:style-name="T2">Статья 207.1</text:span>. Публичное распространение заведомо ложной информации об обстоятельствах, представляющих угрозу жизни и безопасности граждан</text:p>
      <text:p text:style-name="Нормальный">Публичное распространение под видом достоверных сообщений заведомо ложной информации об обстоятельствах, представляющих угрозу жизни и безопасности граждан, и (или) о принимаемых мерах по обеспечению безопасности населения и территорий, приемах и способах защиты от указанных обстоятельств -</text:p>
      <text:p text:style-name="Нормальный"><text:bookmark text:name="anchor20712"/>наказывается штрафом в размере от трехсот тысяч до семисот тысяч рублей или в размере заработной платы или иного дохода осужденного за период от одного года до восемнадца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text:p>
      <text:p text:style-name="Нормальный"/>
      <text:p text:style-name="Нормальный"><text:bookmark text:name="anchor207110"/><text:span text:style-name="T2">Примечание</text:span>. Обстоятельствами, представляющими угрозу жизни и безопасности граждан, в настоящей статье признаются чрезвычайные ситуации природного и техногенного характера, чрезвычайные экологические ситуации, в том числе эпидемии, эпизоотии и иные обстоятельства, возникшие в результате аварий, опасных природных явлений, катастроф, стихийных и иных бедствий, повлекшие (могущие повлечь) человеческие жертвы, нанесение ущерба здоровью людей и окружающей природной среде, значительные материальные потери и нарушение условий жизнедеятельности населения.</text:p>
      <text:p text:style-name="Заголовок_20_статьи"><text:soft-page-break/><text:span text:style-name="T2">Статья 207.2</text:span>. Публичное распространение заведомо ложной общественно значимой информации, повлекшее тяжкие последствия</text:p>
      <text:p text:style-name="Нормальный"><text:bookmark text:name="anchor207201"/>1. Публичное распространение под видом достоверных сообщений заведомо ложной общественно значимой информации, повлекшее по неосторожности причинение вреда здоровью человека, -</text:p>
      <text:p text:style-name="Нормальный"><text:bookmark text:name="anchor207212"/>наказывается штрафом в размере от семисот тысяч до одного миллиона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Нормальный"><text:bookmark text:name="anchor207202"/>2. То же деяние, повлекшее по неосторожности смерть человека или иные тяжкие последствия, -</text:p>
      <text:p text:style-name="Нормальный"><text:bookmark text:name="anchor207222"/>наказывае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восемнадцати месяцев до трех лет, либо исправительными работами на срок до двух лет, либо принудительными работами на срок до пяти лет, либо лишением свободы на тот же срок.</text:p>
      <text:p text:style-name="Заголовок_20_статьи"><text:span text:style-name="T2">Статья 207.3.</text:span> Публичное распространение заведомо ложной информации об использовании Вооруженных Сил Российской Федерации, исполнении государственными органами Российской Федерации своих полномочий,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p>
      <text:p text:style-name="Нормальный">1. Публичное распространение под видом достоверных сообщений заведомо ложной информации, содержащей данные об использовании Вооруженных Сил Российской Федерации в целях защиты интересов Российской Федерации и ее граждан, поддержания международного мира и безопасности либо об исполнении государственными органами Российской Федерации своих полномочий за пределами территории Российской Федерации в указанных целях, а равно содержащей данные об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text:p>
      <text:p text:style-name="Нормальный"><text:bookmark text:name="anchor207312"/>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пяти лет, либо лишением свободы на тот же срок.</text:p>
      <text:p text:style-name="Нормальный"><text:bookmark text:name="anchor207302"/>2. То же деяние, совершенное:</text:p>
      <text:p text:style-name="Нормальный"><text:bookmark text:name="anchor207321"/>а) лицом с использованием своего служебного положения;</text:p>
      <text:p text:style-name="Нормальный"><text:bookmark text:name="anchor207322"/>б) группой лиц, группой лиц по предварительному сговору или организованной группой;</text:p>
      <text:p text:style-name="Нормальный"><text:bookmark text:name="anchor207323"/>в) с искусственным созданием доказательств обвинения;</text:p>
      <text:p text:style-name="Нормальный"><text:bookmark text:name="anchor207324"/>г) из корыстных побуждений;</text:p>
      <text:p text:style-name="Нормальный"><text:bookmark text:name="anchor207325"/>д)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Нормальный"><text:bookmark text:name="anchor2073252"/>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Нормальный"><text:bookmark text:name="anchor207303"/>3. Деяния, предусмотренные частями первой и второй настоящей статьи, если они повлекли тяжкие последствия, -</text:p>
      <text:p text:style-name="Нормальный"><text:bookmark text:name="anchor207331"/>наказываю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пяти лет.</text:p>
      <text:p text:style-name="Заголовок_20_статьи"><text:span text:style-name="T2">Статья 208.</text:span> Организация незаконного вооруженного формирования или участие в нем, а равно участие в вооруженном конфликте или военных действиях в целях, противоречащих интересам Российской Федерации</text:p>
      <text:p text:style-name="Нормальный"><text:soft-page-break/>1. Создание вооруженного формирования (объединения, отряда, дружины или иной группы), не предусмотренного федеральным законом, а равно руководство таким формированием или его финансирование -</text:p>
      <text:p text:style-name="Нормальный"><text:bookmark text:name="anchor2080102"/>наказываются лишением свободы на срок от десяти до двадцати лет с ограничением свободы на срок от одного года до двух лет.</text:p>
      <text:p text:style-name="Нормальный">2. Участие в вооруженном формировании, не предусмотренном федеральным законом, а также участие 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за исключением случаев, предусмотренных частью третьей настоящей статьи), -</text:p>
      <text:p text:style-name="Нормальный"><text:bookmark text:name="anchor20822"/>наказывается лишением свободы на срок от восьми до пятнадцати лет с ограничением свободы на срок от одного года до двух лет.</text:p>
      <text:p text:style-name="Нормальный">3. Участие гражданина Российской Федерации или постоянно проживающего в Российской Федерации лица без гражданства в вооруженном конфликте, военных действиях или иных действиях с применением вооружения и военной техники на территории иностранного государства в целях, противоречащих интересам Российской Федерации (при отсутствии признаков преступления, предусмотренного статьей 275 настоящего Кодекса), -</text:p>
      <text:p text:style-name="Нормальный"><text:bookmark text:name="anchor208032"/>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text:p>
      <text:p text:style-name="Нормальный"><text:span text:style-name="T2">Примечание.</text:span> Лицо, впервые совершившее преступление, предусмотренное частями первой или второй настоящей статьи, добровольно прекратившее участие в незаконном вооруженном формировании и сдавшее оружие, освобождается от уголовной ответственности, если в его действиях не содержится иного состава преступления.</text:p>
      <text:p text:style-name="Нормальный"/>
      <text:p text:style-name="Заголовок_20_статьи"><text:bookmark text:name="anchor209"/><text:span text:style-name="T2">Статья 209.</text:span> Бандитизм</text:p>
      <text:p text:style-name="Нормальный">1. Создание устойчивой вооруженной группы (банды) в целях нападения на граждан или организации, а равно руководство такой группой (бандой) -</text:p>
      <text:p text:style-name="Нормальный"><text:bookmark text:name="anchor20912"/>наказываются лишением свободы на срок от десят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Нормальный">2. Участие в устойчивой вооруженной группе (банде) или в совершаемых ею нападениях -</text:p>
      <text:p text:style-name="Нормальный"><text:bookmark text:name="anchor20922"/>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Нормальный">3. Деяния, предусмотренные частями первой или второй настоящей статьи, совершенные лицом с использованием своего служебного положения, -</text:p>
      <text:p text:style-name="Нормальный"><text:bookmark text:name="anchor209032"/>наказываю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Заголовок_20_статьи"><text:span text:style-name="T2">Статья 210.</text:span> Организация преступного сообщества (преступной организации) или участие в нем (ней)</text:p>
      <text:p text:style-name="Нормальный">1. Создание преступного сообщества (преступной организации) в целях совершения одного или нескольких тяжких или особо тяжких преступлений либо руководство преступным сообществом (преступной организацией) или входящими в него (нее) структурными подразделениями, а равно координация действий организованных групп, создание устойчивых связей между ними, разработка планов и создание условий для совершения преступлений организованными группами, раздел сфер преступного влияния и (или) преступных доходов между такими группами -</text:p>
      <text:p text:style-name="Нормальный"><text:bookmark text:name="anchor21012"/>наказываются лишением свободы на срок от две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Нормальный"><text:soft-page-break/>1.1. Участие в собрании организаторов, руководителей (лидеров) или иных представителей преступных сообществ (преступных организаций) и (или) организованных групп в целях совершения хотя бы одного из преступлений, предусмотренных частью первой настоящей статьи, -</text:p>
      <text:p text:style-name="Нормальный"><text:bookmark text:name="anchor210112"/>наказывае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Нормальный">2. Участие в преступном сообществе (преступной организации) -</text:p>
      <text:p text:style-name="Нормальный"><text:bookmark text:name="anchor21022"/>наказывается лишением свободы на срок от семи до десяти лет со штрафом в размере до трех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Нормальный">3. Деяния, предусмотренные частями первой, первой.1 или второй настоящей статьи, совершенные лицом с использованием своего служебного положения, -</text:p>
      <text:p text:style-name="Нормальный"><text:bookmark text:name="anchor21032"/>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Нормальный">4. Деяния, предусмотренные частями первой или первой.1 настоящей статьи, совершенные лицом, занимающим высшее положение в преступной иерархии, -</text:p>
      <text:p text:style-name="Нормальный"><text:bookmark text:name="anchor21042"/>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Нормальный"><text:span text:style-name="T2">Примечания.</text:span> 1. Учредители, участники, руководители, члены органов управления и работники организации, зарегистрированной в качестве юридического лица, и (или) руководители, работники ее структурного подразделения не подлежат уголовной ответственности по настоящей статье только в силу организационно-штатной структуры организации и (или) ее структурного подразделения и совершения какого-либо преступления в связи с осуществлением ими полномочий по управлению организацией либо в связи с осуществлением организацией предпринимательской или иной экономической деятельности, за исключением случая, когда эти организация и (или) ее структурное подразделение были заведомо созданы для совершения одного или нескольких тяжких или особо тяжких преступлений.</text:p>
      <text:p text:style-name="Нормальный"><text:bookmark text:name="anchor210031"/>2. Лицо, совершившее хотя бы одно из преступлений, предусмотренных настоящей статьей, добровольно прекратившее участие в преступном сообществе (преступной организации) или входящем в него (нее) структурном подразделении либо сообщившее о готовящемся собрании организаторов, руководителей (лидеров) или иных представителей преступных сообществ (преступных организаций) и (или) организованных групп и активно способствовавшее раскрытию или пресечению деятельности преступного сообщества (преступной организации) или входящего в него (нее) структурного подразделения и (или) раскрытию и (или) пресечению преступлений, совершенных преступным сообществом (преступной организацией) или входящим в него (нее) структурным подразделением, освобождается от уголовной ответственности, если в его действиях не содержится иного состава преступления.</text:p>
      <text:p text:style-name="Заголовок_20_статьи"><text:span text:style-name="T2">Статья 210.1.</text:span> Занятие высшего положения в преступной иерархии</text:p>
      <text:p text:style-name="Нормальный"><text:bookmark text:name="anchor210101"/>Занятие высшего положения в преступной иерархии -</text:p>
      <text:p text:style-name="Нормальный"><text:bookmark text:name="anchor210102"/>наказывается лишением свободы на срок от восьми до пятн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Нормальный"/>
      <text:p text:style-name="Заголовок_20_статьи"><text:bookmark text:name="anchor211"/><text:span text:style-name="T2">Статья 211.</text:span> Угон судна воздушного или водного транспорта либо железнодорожного подвижного состава</text:p>
      <text:p text:style-name="Нормальный">1. Угон судна воздушного или водного транспорта либо железнодорожного подвижного состава, а равно захват такого судна или состава в целях угона -</text:p>
      <text:p text:style-name="Нормальный"><text:bookmark text:name="anchor21112"/>наказываются лишением свободы на срок от четырех до восьми лет с ограничением свободы на срок до одного года либо без такового.</text:p>
      <text:p text:style-name="Нормальный">2. Те же деяния, совершенные:</text:p>
      <text:p text:style-name="Нормальный"><text:bookmark text:name="anchor211021"/><text:soft-page-break/>а) группой лиц по предварительному сговору;</text:p>
      <text:p text:style-name="Нормальный"><text:bookmark text:name="anchor2110022"/>б) утратил силу;</text:p>
      <text:p text:style-name="Нормальный"><text:bookmark text:name="anchor211023"/>в) с применением насилия, опасного для жизни или здоровья, либо с угрозой применения такого насилия;</text:p>
      <text:p text:style-name="Нормальный"><text:bookmark text:name="anchor211024"/>г) с применением оружия или предметов, используемых в качестве оружия, -</text:p>
      <text:p text:style-name="Нормальный"><text:bookmark text:name="anchor21126"/>наказываются лишением свободы на срок от семи до двенадцати лет с ограничением свободы на срок до двух лет.</text:p>
      <text:p text:style-name="Нормальный">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Нормальный"><text:bookmark text:name="anchor21132"/>наказываются лишением свободы на срок от восьми до пятнадцати лет с ограничением свободы на срок от одного года до двух лет.</text:p>
      <text:p text:style-name="Нормальный">4. Деяния, предусмотренные частями первой, второй или третьей настоящей статьи, сопряженные с совершением террористического акта либо иным осуществлением террористической деятельности, -</text:p>
      <text:p text:style-name="Нормальный"><text:bookmark text:name="anchor2114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Нормальный"/>
      <text:p text:style-name="Заголовок_20_статьи"><text:bookmark text:name="anchor212"/><text:span text:style-name="T2">Статья 212.</text:span> Массовые беспорядки</text:p>
      <text:p text:style-name="Нормальный">1. Организация массовых беспорядков, сопровождавшихся насилием, погромами, поджогами, уничтожением имущества, применением оружия, взрывных устройств, взрывчатых, отравляющих либо иных веществ и предметов, представляющих опасность для окружающих, а также оказанием вооруженного сопротивления представителю власти, а равно подготовка лица для организации таких массовых беспорядков или участия в них -</text:p>
      <text:p text:style-name="Нормальный"><text:bookmark text:name="anchor212011"/>наказываются лишением свободы на срок от восьми до пятнадцати лет.</text:p>
      <text:p text:style-name="Нормальный">1.1. Склонение, вербовка или иное вовлечение лица в совершение действий, предусмотренных частью первой настоящей статьи, -</text:p>
      <text:p text:style-name="Нормальный">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либо лишением свободы на срок от пяти до десяти лет.</text:p>
      <text:p text:style-name="Нормальный"><text:bookmark text:name="anchor21202"/>2. Участие в массовых беспорядках, предусмотренных частью первой настоящей статьи, -</text:p>
      <text:p text:style-name="Нормальный">наказывается лишением свободы на срок от трех до восьми лет.</text:p>
      <text:p text:style-name="Нормальный">3. Призывы к массовым беспорядкам, предусмотренным частью первой настоящей статьи, или к участию в них, а равно призывы к насилию над гражданами -</text:p>
      <text:p text:style-name="Нормальный"><text:bookmark text:name="anchor212302"/>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Нормальный">4. Прохождение лицом обучения, заведомо для обучающегося проводимого в целях организации массовых беспорядков либо участия в них, в том числе приобретение знаний, практических умений и навыков в ходе занятий по физической и психологической подготовке, при изучении способов организации массовых беспорядков,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Нормальный">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Нормальный"><text:span text:style-name="T2">Примечание.</text:span> Лицо, совершившее преступление, предусмотренное частью четвертой настоящей статьи, освобождается от уголовной ответственности, если оно сообщило органам власти о прохождении обучения, заведомо для обучающегося проводимого в целях организации массовых беспорядков либо участия в них,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Заголовок_20_статьи"><text:span text:style-name="T2">Статья 212.1.</text:span> Неоднократное нарушение установленного порядка организации либо проведения собрания, митинга, демонстрации, шествия или пикетирования</text:p>
      <text:p text:style-name="Нормальный"><text:soft-page-break/>Нарушение установленного порядка организации либо проведения собрания, митинга, демонстрации, шествия или пикетирования, если это деяние совершено неоднократно, -</text:p>
      <text:p text:style-name="Нормальный"><text:bookmark text:name="anchor21212"/>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Нормальный"><text:bookmark text:name="anchor212101"/><text:span text:style-name="T2">Примечание.</text:span> Нарушением установленного порядка организации либо проведения собрания, митинга, демонстрации, шествия или пикетирования, совершенным лицом неоднократно, признается нарушение установленного порядка организации либо проведения собрания, митинга, демонстрации, шествия или пикетирования, если это лицо ранее привлекалось к административной ответственности за совершение административных правонарушений, предусмотренных статьей 20.2 Кодекса Российской Федерации об административных правонарушениях, более двух раз в течение ста восьмидесяти дней.</text:p>
      <text:p text:style-name="Нормальный"/>
      <text:p text:style-name="Заголовок_20_статьи"><text:bookmark text:name="anchor213"/><text:span text:style-name="T2">Статья 213.</text:span> Хулиганство</text:p>
      <text:p text:style-name="Нормальный">1. Хулиганство, то есть грубое нарушение общественного порядка, выражающее явное неуважение к обществу, совершенное:</text:p>
      <text:p text:style-name="Нормальный">а) с применением насилия к гражданам либо угрозой его применения;</text:p>
      <text:p text:style-name="Нормальный">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Нормальный">в) на железнодорожном, морском, внутреннем водном или воздушном транспорте, а также на любом ином транспорте общего пользования, -</text:p>
      <text:p text:style-name="Нормальный"><text:bookmark text:name="anchor21314"/>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Нормальный">2. То же деяние, совершенное с применением оружия или предметов, используемых в качестве оружия, либо группой лиц, группой лиц по предварительному сговору или организованной группой либо связанное с сопротивлением представителю власти либо иному лицу, исполняющему обязанности по охране общественного порядка или пресекающему нарушение общественного порядка, -</text:p>
      <text:p text:style-name="Нормальный"><text:bookmark text:name="anchor2132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принудительными работами на срок до пяти лет, либо лишением свободы на срок до семи лет.</text:p>
      <text:p text:style-name="Нормальный">3. Деяния, предусмотренные частями первой или второй настоящей статьи, совершенные с применением взрывчатых веществ или взрывных устройств, -</text:p>
      <text:p text:style-name="Нормальный">наказываются лишением свободы на срок от пяти до восьми лет.</text:p>
      <text:p text:style-name="Нормальный"/>
      <text:p text:style-name="Заголовок_20_статьи"><text:bookmark text:name="anchor214"/><text:span text:style-name="T2">Статья 214.</text:span> Вандализм</text:p>
      <text:p text:style-name="Нормальный">1. Вандализм, то есть осквернение зданий или иных сооружений, порча имущества на общественном транспорте или в иных общественных местах, -</text:p>
      <text:p text:style-name="Нормальный"><text:bookmark text:name="anchor214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Нормальный">2. Те же деяния, совершенные группой лиц,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Нормальный"><text:bookmark text:name="anchor214022"/>наказываются ограничением свободы на срок до трех лет, либо принудительными работами на срок до трех лет, либо лишением свободы на тот же срок.</text:p>
      <text:p text:style-name="Нормальный"/>
      <text:p text:style-name="Заголовок_20_статьи"><text:span text:style-name="T2"/></text:p>
      <text:p text:style-name="Заголовок_20_статьи"><text:bookmark text:name="anchor215"/><text:soft-page-break/><text:span text:style-name="T2">Статья 215.</text:span> Нарушение правил безопасности на объектах атомной энергетики</text:p>
      <text:p text:style-name="Нормальный">1. Нарушение правил безопасности при размещении, проектировании, строительстве и эксплуатации объектов атомной энергетики, если это могло повлечь смерть человека или радиоактивное заражение окружающей среды, -</text:p>
      <text:p text:style-name="Нормальный"><text:bookmark text:name="anchor2150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повлекшее по неосторожности причинение тяжкого вреда здоровью или смерть человека либо радиоактивное заражение окружающей среды, -</text:p>
      <text:p text:style-name="Нормальный"><text:bookmark text:name="anchor215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е, предусмотренное частью первой настоящей статьи, повлекшее по неосторожности смерть двух или более лиц, -</text:p>
      <text:p text:style-name="Нормальный"><text:bookmark text:name="anchor215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2151"/><text:span text:style-name="T2">Статья 215.1.</text:span> Прекращение или ограничение подачи электрической энергии либо отключение от других источников жизнеобеспечения</text:p>
      <text:p text:style-name="Нормальный">1. Незаконные прекращение или ограничение подачи потребителям электрической энергии либо отключение их от других источников жизнеобеспечения, совершенные должностным лицом, а равно лицом, выполняющим управленческие функции в коммерческой или иной организации, если это повлекло по неосторожности причинение крупного ущерба, тяжкого вреда здоровью или иные тяжкие последствия, -</text:p>
      <text:p text:style-name="Нормальный"><text:bookmark text:name="anchor21510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двух лет, либо лишением свободы на тот же срок.</text:p>
      <text:p text:style-name="Нормальный">2. Те же деяния, повлекшие по неосторожности смерть человека, -</text:p>
      <text:p text:style-name="Нормальный"><text:bookmark text:name="anchor215120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2152"/><text:span text:style-name="T2">Статья 215.2.</text:span> Приведение в негодность объектов жизнеобеспечения</text:p>
      <text:p text:style-name="Нормальный">1. Разрушение, повреждение или приведение иным способом в негодное для эксплуатации состояние объектов энергетики, электросвязи, жилищного и коммунального хозяйства или других объектов жизнеобеспечения, если эти деяния совершены из корыстных или хулиганских побуждений, -</text:p>
      <text:p text:style-name="Нормальный"><text:bookmark text:name="anchor2152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Нормальный">2. Те же деяния, совершенные:</text:p>
      <text:p text:style-name="Нормальный"><text:bookmark text:name="anchor215021"/>а) группой лиц по предварительному сговору;</text:p>
      <text:p text:style-name="Нормальный"><text:bookmark text:name="anchor215222"/>б) утратил силу;</text:p>
      <text:p text:style-name="Нормальный"><text:bookmark text:name="anchor215023"/>в) лицом с использованием своего служебного положения, -</text:p>
      <text:p text:style-name="Нормальный"><text:bookmark text:name="anchor215225"/><text:soft-page-break/>наказываются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Нормальный">3. Деяния, предусмотренные частями первой или второй настоящей статьи, повлекшие по неосторожности смерть человека, -</text:p>
      <text:p text:style-name="Нормальный"><text:bookmark text:name="anchor2152302"/>наказываются принудительными работами на срок до пяти лет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Заголовок_20_статьи"><text:span text:style-name="T2">Статья 215.3.</text:span> Самовольное подключение к нефтепроводам, нефтепродуктопроводам и газопроводам либо приведение их в негодность</text:p>
      <text:p text:style-name="Нормальный">1. Самовольное подключение к нефтепроводам, нефтепродуктопроводам и газопроводам, совершенное лицом, подвергнутым административному наказанию за аналогичное деяние, -</text:p>
      <text:p text:style-name="Нормальный"><text:bookmark text:name="anchor21503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двух лет.</text:p>
      <text:p text:style-name="Нормальный">2. Деяние, предусмотренное частью первой настоящей статьи, совершенное в отношении магистральных трубопроводов, -</text:p>
      <text:p text:style-name="Нормальный"><text:bookmark text:name="anchor215324"/>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срок до четырех лет.</text:p>
      <text:p text:style-name="Нормальный">3. Разрушение, повреждение или приведение иным способом в негодное для эксплуатации состояние нефтепроводов, нефтепродуктопроводов, газопроводов, а также технологически связанных с ними объектов, сооружений, средств связи, автоматики, сигнализации, которые повлекли или могли повлечь нарушение их нормальной работы и были совершены из корыстных или хулиганских побуждений, -</text:p>
      <text:p text:style-name="Нормальный"><text:bookmark text:name="anchor215332"/>наказываются штрафом в размере от четырехсот тысяч до пяти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Нормальный">4. Деяния, предусмотренные частью третьей настоящей статьи, совершенные:</text:p>
      <text:p text:style-name="Нормальный"><text:bookmark text:name="anchor215341"/>а) группой лиц по предварительному сговору;</text:p>
      <text:p text:style-name="Нормальный"><text:bookmark text:name="anchor215342"/>б) в отношении магистральных трубопроводов, -</text:p>
      <text:p text:style-name="Нормальный"><text:bookmark text:name="anchor215343"/>наказываются принудительными работами на срок до пяти лет либо лишением свободы на срок до шести лет.</text:p>
      <text:p text:style-name="Нормальный">5. Деяния, предусмотренные частями первой - четвертой настоящей статьи, повлекшие по неосторожности смерть человека или иные тяжкие последствия, -</text:p>
      <text:p text:style-name="Нормальный"><text:bookmark text:name="anchor215351"/>наказываются принудительными работами на срок до пяти лет либо лишением свободы на срок до восьми лет.</text:p>
      <text:p text:style-name="Заголовок_20_статьи"><text:span text:style-name="T2">Статья 215.4.</text:span> Незаконное проникновение на охраняемый объект</text:p>
      <text:p text:style-name="Нормальный">1. Незаконное проникновение на подземный или подводный объект, охраняемый в соответствии с законодательством Российской Федерации о ведомственной или государственной охране, либо на важный государственный объект, сооружение на коммуникациях, к специальному грузу, охрана которых осуществляется войсками национальной гвардии Российской Федерации, совершенное неоднократно, -</text:p>
      <text:p text:style-name="Нормальный">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лишением свободы на тот же срок.</text:p>
      <text:p text:style-name="Нормальный"><text:bookmark text:name="anchor21542"/>2. То же деяние:</text:p>
      <text:p text:style-name="Нормальный"><text:bookmark text:name="anchor215421"/>а) совершенное группой лиц по предварительному сговору или организованной группой;</text:p>
      <text:p text:style-name="Нормальный"><text:bookmark text:name="anchor215422"/><text:soft-page-break/>б) сопряженное с умышленным созданием угрозы распространения сведений, составляющих государственную тайну, -</text:p>
      <text:p text:style-name="Нормальный"><text:bookmark text:name="anchor215400"/>наказывается штрафом в размере до семисот тысяч рублей или в размере заработной платы или иного дохода осужденного за период до двух лет либо лишением свободы на срок до четырех лет.</text:p>
      <text:p text:style-name="Нормальный"><text:bookmark text:name="anchor21540"/><text:span text:style-name="T2">Примечание.</text:span> Проникновение на указанные в настоящей статье объекты признается незаконным, если оно совершено в нарушение установленного законодательством Российской Федерации порядка, а совершенным неоднократно, - если совершено лицом, подвергнутым административному наказанию за аналогичное деяние, в период, когда лицо считается подвергнутым административному наказанию.</text:p>
      <text:p text:style-name="Заголовок_20_статьи"><text:span text:style-name="T2">Статья 216.</text:span> Нарушение правил безопасности при ведении строительных или иных работ</text:p>
      <text:p text:style-name="Нормальный">1. Нарушение правил безопасности при ведении строительных или иных работ, если это повлекло по неосторожности причинение тяжкого вреда здоровью человека либо крупного ущерба, -</text:p>
      <text:p text:style-name="Нормальный"><text:bookmark text:name="anchor216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повлекшее по неосторожности смерть человека, -</text:p>
      <text:p text:style-name="Нормальный"><text:bookmark text:name="anchor216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е, предусмотренное частью первой настоящей статьи, повлекшее по неосторожности смерть двух или более лиц, -</text:p>
      <text:p text:style-name="Нормальный"><text:bookmark text:name="anchor2160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pan text:style-name="T2">Примечание.</text:span> Крупным ущербом в статьях настоящей главы признается ущерб, сумма которого превышает пятьсот тысяч рублей.</text:p>
      <text:p text:style-name="Заголовок_20_статьи"><text:span text:style-name="T2">Статья 217.</text:span> Нарушение требований промышленной безопасности опасных производственных объектов</text:p>
      <text:p text:style-name="Нормальный">1. Нарушение требований промышленной безопасности опасных производственных объектов, повлекшее по неосторожности причинение тяжкого вреда здоровью человека либо крупного ущерба, -</text:p>
      <text:p text:style-name="Нормальный"><text:bookmark text:name="anchor217012"/>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повлекшее по неосторожности смерть человека, -</text:p>
      <text:p text:style-name="Нормальный"><text:bookmark text:name="anchor217020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е, предусмотренное частью первой настоящей статьи, повлекшее по неосторожности смерть двух или более лиц, -</text:p>
      <text:p text:style-name="Нормальный"><text:bookmark text:name="anchor217030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217.1.</text:span> Нарушение требований обеспечения безопасности и антитеррористической защищенности объектов топливно-энергетического комплекса</text:p>
      <text:p text:style-name="Нормальный"><text:bookmark text:name="anchor217101"/><text:soft-page-break/>1. Нарушение требований обеспечения безопасности и антитеррористической защищенности объектов топливно-энергетического комплекса, если это деяние повлекло по неосторожности причинение тяжкого вреда здоровью человека или причинение крупного ущерба, -</text:p>
      <text:p text:style-name="Нормальный"><text:bookmark text:name="anchor2171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17102"/>2. То же деяние, повлекшее по неосторожности смерть человека, -</text:p>
      <text:p text:style-name="Нормальный">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17103"/>3. Деяние, предусмотренное частью первой настоящей статьи, повлекшее по неосторожности смерть двух или более лиц, -</text:p>
      <text:p text:style-name="Нормальный">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Нормальный"><text:bookmark text:name="anchor217104"/><text:span text:style-name="T2">Примечание.</text:span> Крупным ущербом в настоящей статье признается ущерб, сумма которого превышает один миллион рублей.</text:p>
      <text:p text:style-name="Заголовок_20_статьи"><text:span text:style-name="T2">Статья 217.2.</text:span> Заведомо ложное заключение экспертизы промышленной безопасности</text:p>
      <text:p text:style-name="Нормальный"><text:bookmark text:name="anchor217201"/>1. Дача экспертом в области промышленной безопасности заведомо ложного заключения экспертизы промышленной безопасности, если это могло повлечь смерть человека либо повлекло причинение крупного ущерба, -</text:p>
      <text:p text:style-name="Нормальный">наказывается штрафом в размере до дву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либо без такового.</text:p>
      <text:p text:style-name="Нормальный"><text:bookmark text:name="anchor217202"/>2. То же деяние, повлекшее по неосторожности причинение тяжкого вреда здоровью или смерть человека, -</text:p>
      <text:p text:style-name="Нормальный"><text:bookmark text:name="anchor217202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17203"/>3. Деяние, предусмотренное частью первой настоящей статьи, повлекшее по неосторожности смерть двух и более лиц, -</text:p>
      <text:p text:style-name="Нормальный">наказывается лишением свободы на срок до семи лет с лишением права занимать определенные должности или заниматься определенной деятельностью на срок от одного года до трех лет или без такового.</text:p>
      <text:p text:style-name="Заголовок_20_статьи"><text:span text:style-name="T2">Статья 217.3.</text:span> Нарушение требований к антитеррористической защищенности объектов (территорий)</text:p>
      <text:p text:style-name="Нормальный"><text:bookmark text:name="anchor21731"/>1. Нарушение требований к антитеррористической защищенности объектов (территорий), совершенное лицом после его неоднократного привлечения к административной ответственности за аналогичное деяние, если это нарушение повлекло по неосторожности причинение тяжкого вреда здоровью человека или причинение крупного ущерба, за исключением случаев, предусмотренных статьями 217.1 и 263.1 настоящего Кодекса, -</text:p>
      <text:p text:style-name="Нормальный"><text:bookmark text:name="anchor2173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1732"/>2. Нарушение требований к антитеррористической защищенности объектов (территорий), совершенное лицом после его неоднократного привлечения к административной ответственности за аналогичное деяние, если это нарушение повлекло по неосторожности смерть человека, за исключением случаев, предусмотренных статьями 217.1 и 263.1 настоящего Кодекса, -</text:p>
      <text:p text:style-name="Нормальный"><text:bookmark text:name="anchor21732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1733"/><text:soft-page-break/>3. Нарушение требований к антитеррористической защищенности объектов (территорий), совершенное лицом после его неоднократного привлечения к административной ответственности за аналогичное деяние, если это нарушение повлекло по неосторожности смерть двух или более лиц, за исключением случаев, предусмотренных статьями 217.1 и 263.1 настоящего Кодекса, -</text:p>
      <text:p text:style-name="Нормальный"><text:bookmark text:name="anchor21733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1734"/><text:span text:style-name="T2">Примечания.</text:span> 1. Под неоднократным привлечением лица к административной ответственности за аналогичное деяние понимается привлечение лица к административной ответственности за совершение административных правонарушений, предусмотренных частью 1 или 2 статьи 20.35 Кодекса Российской Федерации об административных правонарушениях, два и более раза в течение ста восьмидесяти дней.</text:p>
      <text:p text:style-name="Нормальный"><text:bookmark text:name="anchor21735"/>2. Крупным ущербом в настоящей статье признается ущерб, сумма которого превышает один миллион рублей.</text:p>
      <text:p text:style-name="Заголовок_20_статьи"><text:span text:style-name="T2">Статья 218.</text:span> Нарушение правил учета, хранения, перевозки и использования взрывчатых, легковоспламеняющихся веществ и пиротехнических изделий</text:p>
      <text:p text:style-name="Нормальный"><text:bookmark text:name="anchor21801"/>Нарушение правил учета, хранения, перевозки и использования взрывчатых, легковоспламеняющихся веществ и пиротехнических изделий, а также незаконная пересылка этих веществ по почте или багажом, если эти деяния повлекли по неосторожности причинение тяжкого вреда здоровью или смерть человека, -</text:p>
      <text:p text:style-name="Нормальный"><text:bookmark text:name="anchor2180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219.</text:span> Нарушение требований пожарной безопасности</text:p>
      <text:p text:style-name="Нормальный">1. Нарушение требований пожарной безопасности, совершенное лицом, на котором лежала обязанность по их соблюдению, если это повлекло по неосторожности причинение тяжкого вреда здоровью человека, -</text:p>
      <text:p text:style-name="Нормальный"><text:bookmark text:name="anchor219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повлекшее по неосторожности смерть человека, -</text:p>
      <text:p text:style-name="Нормальный"><text:bookmark text:name="anchor219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е, предусмотренное частью первой настоящей статьи, повлекшее по неосторожности смерть двух или более лиц, -</text:p>
      <text:p text:style-name="Нормальный"><text:bookmark text:name="anchor2190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220.</text:span> Незаконное обращение с ядерными материалами или радиоактивными веществами</text:p>
      <text:p text:style-name="Нормальный">1. Незаконные приобретение, хранение, использование, передача или разрушение ядерных материалов или радиоактивных веществ -</text:p>
      <text:p text:style-name="Нормальный"><text:bookmark text:name="anchor220012"/>наказываются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Нормальный">2. Те же деяния, повлекшие по неосторожности смерть человека или иные тяжкие последствия, -</text:p>
      <text:p text:style-name="Нормальный"><text:bookmark text:name="anchor2200202"/>наказываются лишением свободы на срок до пяти лет.</text:p>
      <text:p text:style-name="Нормальный"><text:soft-page-break/>3. Деяния, предусмотренные частью первой настоящей статьи, повлекшие по неосторожности смерть двух или более лиц, -</text:p>
      <text:p text:style-name="Нормальный">наказываются лишением свободы на срок до семи лет.</text:p>
      <text:p text:style-name="Заголовок_20_статьи"><text:span text:style-name="T2">Статья 221.</text:span> Хищение либо вымогательство ядерных материалов или радиоактивных веществ</text:p>
      <text:p text:style-name="Нормальный">1. Хищение либо вымогательство ядерных материалов или радиоактивных веществ -</text:p>
      <text:p text:style-name="Нормальный"><text:bookmark text:name="anchor22110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Нормальный">2. Те же деяния, совершенные:</text:p>
      <text:p text:style-name="Нормальный"><text:bookmark text:name="anchor221021"/>а) группой лиц по предварительному сговору;</text:p>
      <text:p text:style-name="Нормальный"><text:bookmark text:name="anchor221022"/>б) утратил силу;</text:p>
      <text:p text:style-name="Нормальный"><text:bookmark text:name="anchor221023"/>в) лицом с использованием своего служебного положения;</text:p>
      <text:p text:style-name="Нормальный"><text:bookmark text:name="anchor221024"/>г) с применением насилия, не опасного для жизни или здоровья, либо с угрозой применения такого насилия, -</text:p>
      <text:p text:style-name="Нормальный"><text:bookmark text:name="anchor22126"/>наказываются лишением свободы на срок от четырех до семи лет с ограничением свободы на срок до одного года либо без такового.</text:p>
      <text:p text:style-name="Нормальный">3. Деяния, предусмотренные частями первой или второй настоящей статьи, если они совершены:</text:p>
      <text:p text:style-name="Нормальный"><text:bookmark text:name="anchor221031"/>а) организованной группой;</text:p>
      <text:p text:style-name="Нормальный"><text:bookmark text:name="anchor221032"/>б) с применением насилия, опасного для жизни или здоровья, либо с угрозой применения такого насилия, -</text:p>
      <text:p text:style-name="Нормальный"><text:bookmark text:name="anchor221033"/>в) утратил силу, -</text:p>
      <text:p text:style-name="Нормальный"><text:bookmark text:name="anchor2210305"/>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Нормальный"><text:bookmark text:name="anchor22101"/><text:span text:style-name="T2">Примечание.</text:span> Утратило силу.</text:p>
      <text:p text:style-name="Заголовок_20_статьи"><text:span text:style-name="T2">Статья 222.</text:span> Незаконные приобретение, передача, сбыт, хранение, перевозка, пересылка или ношение оружия, основных частей огнестрельного оружия, боеприпасов</text:p>
      <text:p text:style-name="Нормальный"><text:bookmark text:name="anchor2221"/>1. Незаконные приобретение, передача, хранение, перевозка, пересылка или ношение огнестрельного оружия, его основных частей и боеприпасов к нему (за исключением крупнокалиберного огнестрельного оружия, его основных частей и боеприпасов к нему,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Нормальный"><text:bookmark text:name="anchor222102"/>наказывается ограничением свободы на срок до трех лет, либо принудительными работами на срок до четырех лет, либо арестом на срок до шести месяцев, либо лишением свободы на срок от трех до пяти лет со штрафом в размере до восьмидесяти тысяч рублей или в размере заработной платы или иного дохода осужденного за период до трех месяцев либо без такового.</text:p>
      <text:p text:style-name="Нормальный"><text:bookmark text:name="anchor22202"/>2. Незаконный сбыт огнестрельного оружия, его основных частей, боеприпасов к нему (за исключением крупнокалиберного огнестрельного оружия, его основных частей и боеприпасов к нему,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Нормальный"><text:bookmark text:name="anchor222021"/>наказывается лишением свободы на срок от пяти до восьми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Нормальный"><text:bookmark text:name="anchor22203"/>3. Деяния, предусмотренные частью первой настоящей статьи, совершенные:</text:p>
      <text:p text:style-name="Нормальный"><text:bookmark text:name="anchor22231"/>а) группой лиц по предварительному сговору;</text:p>
      <text:p text:style-name="Нормальный"><text:bookmark text:name="anchor22232"/>б) лицом с использованием своего служебного положения;</text:p>
      <text:p text:style-name="Нормальный"><text:bookmark text:name="anchor22233"/>в) с использованием информационно-телекоммуникационных сетей, в том числе сети "Интернет", -</text:p>
      <text:p text:style-name="Нормальный"><text:bookmark text:name="anchor222032"/>наказываются лишением свободы на срок от шести до деся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 либо без такового.</text:p>
      <text:p text:style-name="Нормальный"><text:bookmark text:name="anchor22204"/><text:soft-page-break/>4. Деяния, предусмотренные частью первой настоящей статьи, совершенные организованной группой, -</text:p>
      <text:p text:style-name="Нормальный"><text:bookmark text:name="anchor2220402"/>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Нормальный"><text:bookmark text:name="anchor22205"/>5. Деяние, предусмотренное частью второй настоящей статьи, совершенное:</text:p>
      <text:p text:style-name="Нормальный"><text:bookmark text:name="anchor22251"/>а) группой лиц по предварительному сговору;</text:p>
      <text:p text:style-name="Нормальный"><text:bookmark text:name="anchor22252"/>б) лицом с использованием своего служебного положения;</text:p>
      <text:p text:style-name="Нормальный"><text:bookmark text:name="anchor22253"/>в) с использованием информационно-телекоммуникационных сетей, в том числе сети "Интернет", -</text:p>
      <text:p text:style-name="Нормальный"><text:bookmark text:name="anchor222052"/>наказывае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Нормальный"><text:bookmark text:name="anchor22206"/>6. Деяние, предусмотренное частью второй настоящей статьи, совершенное организованной группой, -</text:p>
      <text:p text:style-name="Нормальный"><text:bookmark text:name="anchor222062"/>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Нормальный"><text:bookmark text:name="anchor22207"/>7. Незаконный сбыт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газового оружия (за исключением механических распылителей, аэрозольных и других устройств, снаряженных слезоточивыми или раздражающими веществами), пневматического оружия с дульной энергией свыше 7,5 Дж, холодного оружия либо метательного оружия -</text:p>
      <text:p text:style-name="Нормальный"><text:bookmark text:name="anchor222072"/>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Нормальный"><text:bookmark text:name="anchor22211"/><text:span text:style-name="T2">Примечания.</text:span> 1. Лицо, добровольно сдавшее предметы, указанные в настоящей статье, освобождается от уголовной ответственности по данной статье. Не может признаваться добровольной сдачей предметов, указанных в настоящей статье, а также в статьях 222.1, 222.2, 223 и 223.1 настоящего Кодекса, их изъятие при задержании лица, а также при проведении оперативно-разыскных мероприятий или следственных действий по их обнаружению и изъятию.</text:p>
      <text:p text:style-name="Нормальный"><text:bookmark text:name="anchor222112"/>2. Для целей настоящей статьи и других статей настоящего Кодекса под огнестрельным оружием понимается оружие, предназначенное для механического поражения цели на расстоянии метаемым снаряжением, получающим направленное движение за счет энергии порохового или иного заряда.</text:p>
      <text:p text:style-name="Нормальный"><text:bookmark text:name="anchor222113"/>3. Для целей настоящей статьи и других статей настоящего Кодекса под боеприпасами следует понимать предназначенные для поражения цели предметы вооружения, патроны и метаемое снаряжение, содержащие разрывной, метательный, пиротехнический или вышибной заряды либо их сочетание независимо от калибра, изготовленные промышленным или самодельным способом.</text:p>
      <text:p text:style-name="Заголовок_20_статьи"><text:span text:style-name="T2">Статья 222.1.</text:span> Незаконные приобретение, передача, сбыт, хранение, перевозка, пересылка или ношение взрывчатых веществ или взрывных устройств</text:p>
      <text:p text:style-name="Нормальный"><text:bookmark text:name="anchor222011"/>1. Незаконные приобретение, передача, хранение, перевозка, пересылка или ношение взрывчатых веществ или взрывных устройств -</text:p>
      <text:p text:style-name="Нормальный"><text:bookmark text:name="anchor2220112"/>наказывается лишением свободы на срок от шести до восьми лет со штрафом в размере до ста тысяч рублей или в размере заработной платы или иного дохода осужденного за период до шести месяцев.</text:p>
      <text:p text:style-name="Нормальный"><text:bookmark text:name="anchor222012"/>2. Незаконный сбыт взрывчатых веществ или взрывных устройств -</text:p>
      <text:p text:style-name="Нормальный"><text:bookmark text:name="anchor2220122"/>наказывается лишением свободы на срок от восьми до одиннадца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Нормальный"><text:bookmark text:name="anchor222013"/><text:soft-page-break/>3. Деяния, предусмотренные частью первой настоящей статьи, совершенные:</text:p>
      <text:p text:style-name="Нормальный"><text:bookmark text:name="anchor222131"/>а) группой лиц по предварительному сговору;</text:p>
      <text:p text:style-name="Нормальный"><text:bookmark text:name="anchor222132"/>б) лицом с использованием своего служебного положения;</text:p>
      <text:p text:style-name="Нормальный"><text:bookmark text:name="anchor222133"/>в) с использованием информационно-телекоммуникационных сетей, в том числе сети "Интернет", -</text:p>
      <text:p text:style-name="Нормальный"><text:bookmark text:name="anchor2220132"/>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text:p>
      <text:p text:style-name="Нормальный"><text:bookmark text:name="anchor22214"/>4. Деяния, предусмотренные частью первой настоящей статьи, совершенные организованной группой, -</text:p>
      <text:p text:style-name="Нормальный"><text:bookmark text:name="anchor222142"/>наказываю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Нормальный"><text:bookmark text:name="anchor22215"/>5. Деяние, предусмотренное частью второй настоящей статьи, совершенное:</text:p>
      <text:p text:style-name="Нормальный"><text:bookmark text:name="anchor222151"/>а) группой лиц по предварительному сговору;</text:p>
      <text:p text:style-name="Нормальный"><text:bookmark text:name="anchor222152"/>б) лицом с использованием своего служебного положения;</text:p>
      <text:p text:style-name="Нормальный"><text:bookmark text:name="anchor222153"/>в) с использованием информационно-телекоммуникационных сетей, в том числе сети "Интернет", -</text:p>
      <text:p text:style-name="Нормальный"><text:bookmark text:name="anchor2221052"/>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Нормальный"><text:bookmark text:name="anchor22216"/>6. Деяние, предусмотренное частью второй настоящей статьи, совершенное организованной группой, -</text:p>
      <text:p text:style-name="Нормальный"><text:bookmark text:name="anchor222162"/>наказывае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text:p>
      <text:p text:style-name="Нормальный"><text:bookmark text:name="anchor222014"/><text:span text:style-name="T2">Примечания.</text:span> 1. Лицо, добровольно сдавшее предметы, указанные в настоящей статье, освобождается от уголовной ответственности по данной статье.</text:p>
      <text:p text:style-name="Нормальный">2. Для целей настоящей статьи и других статей настоящего Кодекса под взрывчатыми веществами понимаются химические соединения или смеси веществ, способные под влиянием внешних воздействий к быстрому самораспространяющемуся химическому превращению (взрыву).</text:p>
      <text:p text:style-name="Нормальный"><text:bookmark text:name="anchor2220143"/>3. Для целей настоящей статьи и других статей настоящего Кодекса под взрывными устройствами понимаются промышленные или самодельные изделия, содержащие взрывчатое вещество, функционально предназначенные для производства взрыва и способные к взрыву.</text:p>
      <text:p text:style-name="Заголовок_20_статьи"><text:span text:style-name="T2">Статья 222.2.</text:span> Незаконные приобретение, передача, сбыт, хранение, перевозка, пересылка или ношение крупнокалиберного огнестрельного оружия, его основных частей и боеприпасов к нему</text:p>
      <text:p text:style-name="Нормальный"><text:bookmark text:name="anchor22221"/>1. Незаконные приобретение, передача, хранение, перевозка, пересылка или ношение крупнокалиберного огнестрельного оружия, его основных частей и боеприпасов к нему -</text:p>
      <text:p text:style-name="Нормальный"><text:bookmark text:name="anchor222212"/>наказывается принудительными работами на срок до пяти лет, либо лишением свободы на срок от трех до шести лет со штрафом в размере до двухсот тысяч рублей или в размере заработной платы или иного дохода осужденного за период до одного года либо без такового.</text:p>
      <text:p text:style-name="Нормальный"><text:bookmark text:name="anchor22222"/>2. Незаконный сбыт крупнокалиберного огнестрельного оружия, его основных частей и боеприпасов к нему -</text:p>
      <text:p text:style-name="Нормальный"><text:bookmark text:name="anchor222222"/>наказывается лишением свободы на срок от семи до десяти лет со штрафом в размере от двухсот тысяч до трехсот тысяч рублей или в размере заработной платы или иного дохода осужденного за период от шести месяцев до одного года либо без такового.</text:p>
      <text:p text:style-name="Нормальный"><text:bookmark text:name="anchor22223"/>3. Деяния, предусмотренные частью первой настоящей статьи, совершенные:</text:p>
      <text:p text:style-name="Нормальный"><text:bookmark text:name="anchor222231"/>а) группой лиц по предварительному сговору;</text:p>
      <text:p text:style-name="Нормальный"><text:bookmark text:name="anchor222232"/>б) лицом с использованием своего служебного положения;</text:p>
      <text:p text:style-name="Нормальный"><text:bookmark text:name="anchor222233"/>в) с использованием информационно-телекоммуникационных сетей, в том числе сети "Интернет", -</text:p>
      <text:p text:style-name="Нормальный"><text:bookmark text:name="anchor2222032"/>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Нормальный"><text:bookmark text:name="anchor22224"/><text:soft-page-break/>4. Деяния, предусмотренные частью первой настоящей статьи, совершенные организованной группой, -</text:p>
      <text:p text:style-name="Нормальный"><text:bookmark text:name="anchor222242"/>наказываю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Нормальный"><text:bookmark text:name="anchor22225"/>5. Деяние, предусмотренное частью второй настоящей статьи, совершенное:</text:p>
      <text:p text:style-name="Нормальный"><text:bookmark text:name="anchor222251"/>а) группой лиц по предварительному сговору;</text:p>
      <text:p text:style-name="Нормальный"><text:bookmark text:name="anchor222252"/>б) лицом с использованием своего служебного положения;</text:p>
      <text:p text:style-name="Нормальный"><text:bookmark text:name="anchor222253"/>в) с использованием информационно-телекоммуникационных сетей, в том числе сети "Интернет", -</text:p>
      <text:p text:style-name="Нормальный"><text:bookmark text:name="anchor2222052"/>наказывае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Нормальный"><text:bookmark text:name="anchor22226"/>6. Деяние, предусмотренное частью второй настоящей статьи, совершенное организованной группой, -</text:p>
      <text:p text:style-name="Нормальный"><text:bookmark text:name="anchor222262"/>наказывается лишением свободы на срок от двенадцати до пятн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 либо без такового.</text:p>
      <text:p text:style-name="Нормальный"><text:bookmark text:name="anchor222210"/><text:span text:style-name="T2">Примечания.</text:span> 1. Лицо, добровольно сдавшее предметы, указанные в настоящей статье, освобождается от уголовной ответственности по данной статье.</text:p>
      <text:p text:style-name="Нормальный"><text:bookmark text:name="anchor2222102"/>2. Для целей настоящей статьи и других статей настоящего Кодекса под крупнокалиберным огнестрельным оружием понимается огнестрельное оружие (за исключением гражданского огнестрельного оружия и служебного огнестрельного оружия) калибра от 20 мм и более.</text:p>
      <text:p text:style-name="Заголовок_20_статьи"><text:span text:style-name="T2">Статья 223.</text:span> Незаконное изготовление оружия</text:p>
      <text:p text:style-name="Нормальный"><text:bookmark text:name="anchor20000000"/>1. Незаконные изготовление, переделка или ремонт огнестрельного оружия, его основных частей (за исключением огнестрельного оружия ограниченного поражения), а равно незаконное изготовление боеприпасов к огнестрельному оружию -</text:p>
      <text:p text:style-name="Нормальный"><text:bookmark text:name="anchor2230102"/>наказывается лишением свободы на срок от четырех до шес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Нормальный"><text:bookmark text:name="anchor2232"/>2. Те же деяния, совершенные группой лиц по предварительному сговору, -</text:p>
      <text:p text:style-name="Нормальный"><text:bookmark text:name="anchor22322"/>наказываются лишением свободы на срок от шести до восьми лет со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text:p>
      <text:p text:style-name="Нормальный"><text:bookmark text:name="anchor2233"/>3. Деяния, предусмотренные частью первой настоящей статьи, совершенные организованной группой, -</text:p>
      <text:p text:style-name="Нормальный"><text:bookmark text:name="anchor22332"/>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text:p>
      <text:p text:style-name="Нормальный"><text:bookmark text:name="anchor2234"/>4. Незаконные изготовление, переделка или ремонт огнестрельного оружия ограниченного поражения либо незаконное изготовление газового оружия, пневматического оружия с дульной энергией свыше 7,5 Дж, холодного оружия, метательного оружия, патронов к огнестрельному оружию ограниченного поражения либо газовому оружию -</text:p>
      <text:p text:style-name="Нормальный"><text:bookmark text:name="anchor2224202"/>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лишением свободы на срок до двух лет со штрафом в размере от пятидесяти тысяч до восьмидесяти тысяч рублей или в размере заработной платы или иного дохода осужденного за период до шести месяцев либо без такового.</text:p>
      <text:p text:style-name="Нормальный"><text:bookmark text:name="anchor22311"/><text:span text:style-name="T2">Примечание.</text:span> Лицо, добровольно сдавшее предметы, указанные в настоящей статье, освобождается от уголовной ответственности по данной статье.</text:p>
      <text:p text:style-name="Заголовок_20_статьи"><text:span text:style-name="T2">Статья 223.1.</text:span> Незаконное изготовление взрывчатых веществ, незаконные изготовление, переделка или ремонт взрывных устройств</text:p>
      <text:p text:style-name="Нормальный"><text:bookmark text:name="anchor223101"/>1. Незаконное изготовление взрывчатых веществ, а равно незаконные изготовление, переделка или ремонт взрывных устройств -</text:p>
      <text:p text:style-name="Нормальный"><text:bookmark text:name="anchor2231012"/><text:soft-page-break/>наказывается лишением свободы на срок от восьми до десяти лет со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text:p>
      <text:p text:style-name="Нормальный"><text:bookmark text:name="anchor223102"/>2. Те же деяния, совершенные группой лиц по предварительному сговору, -</text:p>
      <text:p text:style-name="Нормальный"><text:bookmark text:name="anchor2231022"/>наказываются лишением свободы на срок от десяти до пятнадцати лет со штрафом в размере от трехсот тысяч до восьмисот тысяч рублей или в размере заработной платы или иного дохода осужденного за период от одного года до трех лет.</text:p>
      <text:p text:style-name="Нормальный"><text:bookmark text:name="anchor223103"/>3. Деяния, предусмотренные частью первой настоящей статьи, совершенные организованной группой, -</text:p>
      <text:p text:style-name="Нормальный"><text:bookmark text:name="anchor2231032"/>наказываю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трех лет.</text:p>
      <text:p text:style-name="Нормальный"><text:bookmark text:name="anchor2231031"/><text:span text:style-name="T2">Примечание.</text:span> Лицо, добровольно сдавшее предметы, указанные в настоящей статье, освобождается от уголовной ответственности по данной статье.</text:p>
      <text:p text:style-name="Заголовок_20_статьи"><text:span text:style-name="T2">Статья 224.</text:span> Небрежное хранение огнестрельного оружия</text:p>
      <text:p text:style-name="Нормальный"><text:bookmark text:name="anchor22401"/>1. Небрежное хранение огнестрельного оружия, создавшее условия для его использования другим лицом, если это повлекло смерть человека или иные тяжкие последствия, -</text:p>
      <text:p text:style-name="Нормальный"><text:bookmark text:name="anchor22402"/>наказывается штрафом в размере до ста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text:p>
      <text:p text:style-name="Нормальный"><text:bookmark text:name="anchor2242"/>2. То же деяние, повлекшее смерть двух или более лиц, -</text:p>
      <text:p text:style-name="Нормальный"><text:bookmark text:name="anchor224202"/>наказывается обязательными работами на срок до четырехсот восьмидесяти часов, либо исправительными работами на срок до двух лет, либо лишением свободы на срок до двух лет.</text:p>
      <text:p text:style-name="Нормальный"/>
      <text:p text:style-name="Заголовок_20_статьи"><text:bookmark text:name="anchor225"/><text:span text:style-name="T2">Статья 225.</text:span> Ненадлежащее исполнение обязанностей по охране оружия, боеприпасов, взрывчатых веществ и взрывных устройств</text:p>
      <text:p text:style-name="Нормальный">1. Ненадлежащее исполнение своих обязанностей лицом, которому была поручена охрана огнестрельного оружия, боеприпасов, взрывчатых веществ или взрывных устройств, если это повлекло их хищение или уничтожение либо наступление иных тяжких последствий, -</text:p>
      <text:p text:style-name="Нормальный"><text:bookmark text:name="anchor2250102"/>наказывается штрафом в размере до двухсот тысяч рублей или в размере заработной платы или иного дохода осужденного за период до двух лет,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Ненадлежащее исполнение обязанностей по охране ядерного, химического или других видов оружия массового поражения либо материалов или оборудования, которые могут быть использованы при создании оружия массового поражения, если это повлекло тяжкие последствия либо создало угрозу их наступления, -</text:p>
      <text:p text:style-name="Нормальный"><text:bookmark text:name="anchor2250202"/>наказывае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Нормальный"/>
      <text:p text:style-name="Заголовок_20_статьи"><text:bookmark text:name="anchor226"/><text:span text:style-name="T2">Статья 226.</text:span> Хищение либо вымогательство оружия, боеприпасов, взрывчатых веществ и взрывных устройств</text:p>
      <text:p text:style-name="Нормальный"><text:bookmark text:name="anchor2100"/>1. Хищение либо вымогательство огнестрельного оружия, комплектующих деталей к нему, боеприпасов, взрывчатых веществ или взрывных устройств -</text:p>
      <text:p text:style-name="Нормальный">наказываются лишением свободы на срок от трех до семи лет.</text:p>
      <text:p text:style-name="Нормальный">2. Хищение либо вымогательство ядерного, химического или других видов оружия массового поражения, а равно материалов или оборудования, которые могут быть использованы при создании оружия массового поражения, -</text:p>
      <text:p text:style-name="Нормальный"><text:bookmark text:name="anchor22622"/><text:soft-page-break/>наказываются лишением свободы на срок от пяти до десяти лет с ограничением свободы на срок до одного года либо без такового.</text:p>
      <text:p text:style-name="Нормальный">3. Деяния, предусмотренные частями первой или второй настоящей статьи, если они совершены:</text:p>
      <text:p text:style-name="Нормальный"><text:bookmark text:name="anchor22631"/>а) группой лиц по предварительному сговору;</text:p>
      <text:p text:style-name="Нормальный"><text:bookmark text:name="anchor22632"/>б) утратил силу;</text:p>
      <text:p text:style-name="Нормальный"><text:bookmark text:name="anchor22633"/>в) лицом с использованием своего служебного положения;</text:p>
      <text:p text:style-name="Нормальный"><text:bookmark text:name="anchor22634"/>г) с применением насилия, не опасного для жизни или здоровья, либо с угрозой применения такого насилия, -</text:p>
      <text:p text:style-name="Нормальный"><text:bookmark text:name="anchor22636"/>наказываю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Нормальный">4. Деяния, предусмотренные частями первой, второй или третьей настоящей статьи, если они совершены:</text:p>
      <text:p text:style-name="Нормальный"><text:bookmark text:name="anchor22641"/>а) организованной группой;</text:p>
      <text:p text:style-name="Нормальный"><text:bookmark text:name="anchor22642"/>б) с применением насилия, опасного для жизни или здоровья, либо с угрозой применения такого насилия, -</text:p>
      <text:p text:style-name="Нормальный"><text:bookmark text:name="anchor22643"/>в) утратил силу, -</text:p>
      <text:p text:style-name="Нормальный"><text:bookmark text:name="anchor22645"/>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Заголовок_20_статьи"><text:span text:style-name="T2">Статья 226.1. </text:span>Контрабанда патогенных биологических агентов, сильнодействующих, ядовитых, отравляющих, взрывчатых, радиоактивных веществ, радиационных источников, ядерных материалов, огнестрельного оружия или его основных частей,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а равно стратегически важных товаров и ресурсов или культурных ценностей либо особо ценных диких животных, водных биологических ресурсов, растений и грибов</text:p>
      <text:p text:style-name="Нормальный">1. Незаконное перемещение через таможенную границу Евразийского экономического союза либо Государственную границу Российской Федерации с государствами - членами Евразийского экономического союза стратегически важных товаров и ресурсов или культурных ценностей в крупном размере либо особо ценных диких животных, водных биологических ресурсов,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Нормальный"><text:bookmark text:name="anchor226112"/>наказывается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Нормальный">1.1. Незаконное перемещение через таможенную границу Евразийского экономического союза либо Государственную границу Российской Федерации с государствами - членами Евразийского экономического союза патогенных биологических агентов, сильнодействующих, ядовитых, отравляющих, взрывчатых, радиоактивных веществ, радиационных источников, ядерных материалов, огнестрельного оружия, его основных частей (ствола, затвора, барабана, рамки, ствольной коробки),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text:p>
      <text:p text:style-name="Нормальный"><text:bookmark text:name="anchor2261112"/>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Нормальный">2. Деяния, предусмотренные частями первой или первой.1 настоящей статьи, совершенные:</text:p>
      <text:p text:style-name="Нормальный">а) лицом с использованием своего служебного положения;</text:p>
      <text:p text:style-name="Нормальный"><text:soft-page-break/>б) с применением насилия к лицу, осуществляющему таможенный или пограничный контроль;</text:p>
      <text:p text:style-name="Нормальный">в) группой лиц по предварительному сговору;</text:p>
      <text:p text:style-name="Нормальный">г) в отношении оружия массового поражения или средств его доставки либо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оружия массового поражения или средств его доставки, -</text:p>
      <text:p text:style-name="Нормальный"><text:bookmark text:name="anchor226122"/>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Нормальный">3. Деяния, предусмотренные частями первой, первой.1 или второй настоящей статьи, совершенные организованной группой, -</text:p>
      <text:p text:style-name="Нормальный"><text:bookmark text:name="anchor226132"/>наказываются лишением свободы на срок от семи до двенадца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Нормальный"><text:bookmark text:name="anchor226110"/><text:span text:style-name="T2">Примечания. </text:span>1. Перечень стратегически важных товаров и ресурсов для целей настоящей статьи утверждается Правительством Российской Федерации.</text:p>
      <text:p text:style-name="Нормальный">2. Крупным размером стратегически важных товаров и ресурсов в настоящей статье признается их стоимость, превышающая один миллион рублей. Для отдельных видов стратегически важных товаров и ресурсов, определяемых Правительством Российской Федерации, крупным размером признается их стоимость, превышающая сто тысяч рублей.</text:p>
      <text:p text:style-name="Нормальный">3. Перечень особо ценных диких животных, водных биологических ресурсов,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для целей настоящей статьи, а также статей 258.1 и 260.1 настоящего Кодекса утверждается Правительством Российской Федерации.</text:p>
      <text:p text:style-name="Нормальный"><text:bookmark text:name="anchor226140"/>4. Крупным размером культурных ценностей в настоящей статье признается их стоимость, превышающая сто тысяч рублей.</text:p>
      <text:p text:style-name="Нормальный">5. Перечень патогенных биологических агентов для целей настоящей статьи, а также статьи 248 настоящего Кодекса утверждается Правительством Российской Федерации.</text:p>
      <text:p text:style-name="Нормальный"/>
      <text:p text:style-name="Заголовок_20_статьи"><text:bookmark text:name="anchor227"/><text:span text:style-name="T2">Статья 227.</text:span> Пиратство</text:p>
      <text:p text:style-name="Нормальный"><text:bookmark text:name="anchor2200"/>1. Нападение на морское или речное судно в целях завладения чужим имуществом, совершенное с применением насилия либо с угрозой его применения, -</text:p>
      <text:p text:style-name="Нормальный"><text:bookmark text:name="anchor22712"/>наказывается лишением свободы на срок от пяти до десяти лет.</text:p>
      <text:p text:style-name="Нормальный">2. То же деяние, совершенное с применением оружия или предметов, используемых в качестве оружия, -</text:p>
      <text:p text:style-name="Нормальный"><text:bookmark text:name="anchor22722"/>наказывается лишением свободы на срок от восьм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Нормальный">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Нормальный"><text:bookmark text:name="anchor22732"/>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Нормальный"/>
      <text:h text:style-name="Heading_20_1" text:outline-level="1"><text:bookmark text:name="anchor2025"/>Глава 25. Преступления против здоровья населения и общественной нравственности</text:h>
      <text:p text:style-name="Заголовок_20_статьи"><text:span text:style-name="T2">Статья 228.</text:span> Незаконные приобретение, хранение, перевозка, изготовление, переработка наркотических средств, психотропных веществ или их аналогов, а также незаконные приобретение, хранение, перевозка растений, содержащих <text:soft-page-break/>наркотические средства или психотропные вещества, либо их частей, содержащих наркотические средства или психотропные вещества</text:p>
      <text:p text:style-name="Нормальный">1. Незаконные приобретение, хранение, перевозка, изготовление, переработка без цели сбыта наркотических средств, психотропных веществ или их аналогов в значительном размере, а также незаконные приобретение, хранение, перевозка без цели сбыта растений, содержащих наркотические средства или психотропные вещества, либо их частей, содержащих наркотические средства или психотропные вещества, в значительном размере -</text:p>
      <text:p text:style-name="Нормальный"><text:bookmark text:name="anchor22801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лишением свободы на тот же срок.</text:p>
      <text:p text:style-name="Нормальный">2. Те же деяния, совершенные в крупном размере, -</text:p>
      <text:p text:style-name="Нормальный"><text:bookmark text:name="anchor228022"/>наказываются лишением свободы на срок от трех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Нормальный">3. Те же деяния, совершенные в особо крупном размере, -</text:p>
      <text:p text:style-name="Нормальный"><text:bookmark text:name="anchor228032"/>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полутора лет либо без такового.</text:p>
      <text:p text:style-name="Нормальный"><text:span text:style-name="T2">Примечания.</text:span> 1. Лицо, совершившее предусмотренное настоящей статьей преступление, добровольно сдавшее наркотические средства, психотропные вещества или их аналоги, растения, содержащие наркотические средства или психотропные вещества, либо их части, содержащие наркотические средства или психотропные вещества, и активно способствовавшее раскрытию или пресечению преступлений, связанных с незаконным оборотом указанных средств, веществ или их аналогов, а также с незаконными приобретением, хранением, перевозкой таких растений либо их частей, содержащих наркотические средства или психотропные вещества,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наркотических средств, психотропных веществ или их аналогов, растений, содержащих наркотические средства или психотропные вещества, либо их частей, содержащих наркотические средства или психотропные вещества, изъятие указанных средств, веществ или их аналогов, таких растений либо их частей, содержащих наркотические средства или психотропные вещества, при задержании лица и при производстве следственных действий по обнаружению и изъятию указанных средств, веществ или их аналогов, таких растений либо их частей, содержащих наркотические средства или психотропные вещества.</text:p>
      <text:p text:style-name="Нормальный">2. Значительный, крупный и особо крупный размеры наркотических средств и психотропных веществ, а также значительный, крупный и особо крупный размеры для растений, содержащих наркотические средства или психотропные вещества, либо их частей, содержащих наркотические средства или психотропные вещества, для целей настоящей статьи, статей 228.1, 229 и 229.1 настоящего Кодекса утверждаются Правительством Российской Федерации.</text:p>
      <text:p text:style-name="Нормальный">3. Значительный, крупный и особо крупный размеры аналогов наркотических средств и психотропных веществ соответствуют значительному, крупному и особо крупному размерам наркотических средств и психотропных веществ, аналогами которых они являются.</text:p>
      <text:p text:style-name="Заголовок_20_статьи"><text:span text:style-name="T2">Статья 228.1.</text:span>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Нормальный">1.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Нормальный"><text:bookmark text:name="anchor228112"/>наказываются лишением свободы на срок от четырех до восьми лет с ограничением свободы на срок до одного года либо без такового.</text:p>
      <text:p text:style-name="Нормальный">2. Сбыт наркотических средств, психотропных веществ или их аналогов, совершенный:</text:p>
      <text:p text:style-name="Нормальный"><text:soft-page-break/>а) в следственном изоляторе, исправительном учреждении, административном здании, сооружении административного назначения, образовательной организации, на объектах спорта, железнодорожного, воздушного, морского, внутреннего водного транспорта или метрополитена, на территории воинской части, в общественном транспорте либо помещениях, используемых для развлечений или досуга;</text:p>
      <text:p text:style-name="Нормальный"><text:bookmark text:name="anchor2281022"/>б) с использованием средств массовой информации либо электронных или информационно-телекоммуникационных сетей (включая сеть "Интернет"), -</text:p>
      <text:p text:style-name="Нормальный"><text:bookmark text:name="anchor228122"/>наказывае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Нормальный">3. Деяния, предусмотренные частями первой или второй настоящей статьи, совершенные:</text:p>
      <text:p text:style-name="Нормальный"><text:bookmark text:name="anchor228131"/>а) группой лиц по предварительному сговору;</text:p>
      <text:p text:style-name="Нормальный"><text:bookmark text:name="anchor2281032"/>б) в значительном размере, -</text:p>
      <text:p text:style-name="Нормальный"><text:bookmark text:name="anchor228132"/>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Нормальный">4. Деяния, предусмотренные частями первой, второй или третьей настоящей статьи, совершенные:</text:p>
      <text:p text:style-name="Нормальный"><text:bookmark text:name="anchor2281041"/>а) организованной группой;</text:p>
      <text:p text:style-name="Нормальный"><text:bookmark text:name="anchor2281042"/>б) лицом с использованием своего служебного положения;</text:p>
      <text:p text:style-name="Нормальный"><text:bookmark text:name="anchor2281043"/>в) лицом, достигшим восемнадцатилетнего возраста, в отношении несовершеннолетнего;</text:p>
      <text:p text:style-name="Нормальный"><text:bookmark text:name="anchor2281044"/>г) в крупном размере, -</text:p>
      <text:p text:style-name="Нормальный"><text:bookmark text:name="anchor228142"/>наказываются лишением свободы на срок от деся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Нормальный">5. Деяния, предусмотренные частями первой, второй, третьей или четвертой настоящей статьи, совершенные в особо крупном размере, -</text:p>
      <text:p text:style-name="Нормальный"><text:bookmark text:name="anchor22810522"/>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размере заработной платы или иного дохода осужденного за период до пяти лет либо без такового или пожизненным лишением свободы.</text:p>
      <text:p text:style-name="Нормальный"/>
      <text:p text:style-name="Заголовок_20_статьи"><text:bookmark text:name="anchor2282"/><text:span text:style-name="T2">Статья 228.2.</text:span> Нарушение правил оборота наркотических средств или психотропных веществ</text:p>
      <text:p text:style-name="Нормальный">1. Нарушение правил производства, изготовления, переработки, хранения, учета, отпуска, реализации, продажи, распределения, перевозки, пересылки, приобретения, использования, ввоза, вывоза либо уничтожения наркотических средств или психотропных веществ либо их прекурсоров, инструментов или оборудования, используемых для изготовления наркотических средств или психотропных веществ, находящихся под специальным контролем, повлекшее их утрату, нарушение правил культивирования растений, содержащих наркотические средства или психотропные вещества либо их прекурсоры, для использования в научных, учебных целях и в экспертной деятельности либо для производства используемых в медицинских целях и (или) в ветеринарии наркотических средств и психотропных веществ, а также нарушение правил хранения, учета, реализации, продажи, перевозки, приобретения, использования, ввоза, вывоза либо уничтожения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повлекшее утрату таких растений или их частей, если это деяние совершено лицом, в обязанности которого входит соблюдение указанных правил, -</text:p>
      <text:p text:style-name="Нормальный"><text:bookmark text:name="anchor22820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oft-page-break/>2. То же деяние, совершенное из корыстных побуждений либо повлекшее по неосторожности причинение вреда здоровью человека или иные тяжкие последствия, -</text:p>
      <text:p text:style-name="Нормальный"><text:bookmark text:name="anchor2282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Нормальный"><text:span text:style-name="T2">Примечание.</text:span> Действие настоящей статьи не распространяется на нарушение правил оборота наркотических средств и психотропных веществ, совершенное по неосторожности при осуществлении медицинской деятельности и повлекшее их утрату, если такая утрата не причинила вреда охраняемым уголовным законом интересам. Факт утраты фиксируется комиссией в порядке, установленном федеральным органом исполнительной власти в сфере здравоохранения по согласованию с федеральным органом исполнительной власти в сфере внутренних дел.</text:p>
      <text:p text:style-name="Заголовок_20_статьи"><text:span text:style-name="T2">Статья 228.3.</text:span>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p>
      <text:p text:style-name="Нормальный"><text:bookmark text:name="anchor100000004"/>1.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крупном размере -</text:p>
      <text:p text:style-name="Нормальный">наказываются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обязательными работами на срок до ста восьмидесяти часов, либо исправительными работами на срок до одного года, либо ограничением свободы на срок до одного года.</text:p>
      <text:p text:style-name="Нормальный"><text:bookmark text:name="anchor228302"/>2. Те же деяния, совершенные в особо крупном размере, -</text:p>
      <text:p text:style-name="Нормальный">наказываются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 либо ограничением свободы на срок до двух лет, либо лишением свободы на тот же срок.</text:p>
      <text:p text:style-name="Нормальный"/>
      <text:p text:style-name="Нормальный"><text:bookmark text:name="anchor228303"/><text:span text:style-name="T2">Примечания.</text:span> 1. Лицо, совершившее преступление, предусмотренное настоящей статьей, добровольно сдавшее прекурсоры наркотических средств или психотропных веществ, растения, содержащие прекурсоры наркотических средств или психотропных веществ, либо их части, содержащие прекурсоры наркотических средств или психотропных веществ, и активно способствовавшее раскрытию или пресечению преступлений, связанных с незаконным оборотом прекурсоров наркотических средств или психотропных веществ, а также с незаконными приобретением, хранением, перевозкой таких растений либо их частей, содержащих прекурсоры наркотических средств или психотропных веществ,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изъятие их при задержании лица, а также при производстве следственных действий по их обнаружению и изъятию.</text:p>
      <text:p text:style-name="Нормальный"><text:bookmark text:name="anchor2283032"/>2. Крупный и особо крупный размеры прекурсоров наркотических средств или психотропных веществ, крупный и особо крупный размеры для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для целей настоящей статьи, а также статей 228.4 и 229.1 настоящего Кодекса утверждаются Правительством Российской Федерации.</text:p>
      <text:p text:style-name="Нормальный"><text:bookmark text:name="anchor2283033"/>3. Действие настоящей статьи, а также статей 228.4 и 229.1 настоящего Кодекса распространяется на оборот прекурсоров, включенных в список I и таблицу I списка IV Перечня <text:soft-page-break/>наркотических средств, психотропных веществ и их прекурсоров, подлежащих контролю в Российской Федерации, утверждаемого Правительством Российской Федерации.</text:p>
      <text:p text:style-name="Заголовок_20_статьи"><text:span text:style-name="T2">Статья 228.4.</text:span>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p>
      <text:p text:style-name="Нормальный"><text:bookmark text:name="anchor228401"/>1.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крупном размере -</text:p>
      <text:p text:style-name="Нормальный">наказываются ограничением свободы на срок до четырех лет либо лишением свободы на срок до пяти лет со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без такового.</text:p>
      <text:p text:style-name="Нормальный"><text:bookmark text:name="anchor228402"/>2. Те же деяния, совершенные:</text:p>
      <text:p text:style-name="Нормальный"><text:bookmark text:name="anchor2284021"/>а) группой лиц по предварительному сговору или организованной группой;</text:p>
      <text:p text:style-name="Нормальный"><text:bookmark text:name="anchor2284022"/>б) лицом с использованием своего служебного положения;</text:p>
      <text:p text:style-name="Нормальный"><text:bookmark text:name="anchor2284023"/>в) в особо крупном размере, -</text:p>
      <text:p text:style-name="Нормальный"><text:bookmark text:name="anchor228405"/>наказываются лишением свободы на срок от четырех до восьми лет со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без такового и с ограничением свободы на срок до двух лет либо без такового.</text:p>
      <text:p text:style-name="Заголовок_20_статьи"><text:span text:style-name="T2">Статья 229.</text:span>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Нормальный">1.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Нормальный"><text:bookmark text:name="anchor229012"/>наказываются лишением свободы на срок от трех до семи лет с ограничением свободы на срок до одного года либо без такового.</text:p>
      <text:p text:style-name="Нормальный">2. Те же деяния, совершенные:</text:p>
      <text:p text:style-name="Нормальный"><text:bookmark text:name="anchor22921"/>а) группой лиц по предварительному сговору;</text:p>
      <text:p text:style-name="Нормальный"><text:bookmark text:name="anchor22922"/>б) утратил силу;</text:p>
      <text:p text:style-name="Нормальный"><text:bookmark text:name="anchor229023"/>в) лицом с использованием своего служебного положения;</text:p>
      <text:p text:style-name="Нормальный">г) с применением насилия, не опасного для жизни или здоровья, либо с угрозой применения такого насилия;</text:p>
      <text:p text:style-name="Нормальный">д) в значительном размере, -</text:p>
      <text:p text:style-name="Нормальный"><text:bookmark text:name="anchor22926"/>наказываются лишением свободы на срок от шести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Нормальный">3. Деяния, предусмотренные частями первой или второй настоящей статьи, если они совершены:</text:p>
      <text:p text:style-name="Нормальный"><text:bookmark text:name="anchor22931"/>а) организованной группой;</text:p>
      <text:p text:style-name="Нормальный">б) в крупном размере;</text:p>
      <text:p text:style-name="Нормальный"><text:bookmark text:name="anchor22933"/>в) с применением насилия, опасного для жизни или здоровья, либо с угрозой применения такого насилия, -</text:p>
      <text:p text:style-name="Нормальный"><text:bookmark text:name="anchor22934"/>г) утратил силу, -</text:p>
      <text:p text:style-name="Нормальный"><text:bookmark text:name="anchor22936"/>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Нормальный">4. Деяния, предусмотренные частями первой, второй или третьей настоящей статьи, если они совершены в особо крупном размере, -</text:p>
      <text:p text:style-name="Нормальный"><text:bookmark text:name="anchor22942"/><text:soft-page-break/>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Нормальный"/>
      <text:p text:style-name="Заголовок_20_статьи"><text:bookmark text:name="anchor2291"/><text:span text:style-name="T2">Статья 229.1. </text:span>Контрабанда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text:p>
      <text:p text:style-name="Нормальный">1. Незаконное перемещение через таможенную границу Евразийского экономического союза либо Государственную границу Российской Федерации с государствами - членами Евразийского экономического союза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 -</text:p>
      <text:p text:style-name="Нормальный">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Нормальный"><text:bookmark text:name="anchor229102"/>2. То же деяние, совершенное:</text:p>
      <text:p text:style-name="Нормальный"><text:bookmark text:name="anchor2291021"/>а) группой лиц по предварительному сговору;</text:p>
      <text:p text:style-name="Нормальный"><text:bookmark text:name="anchor2291022"/>б) должностным лицом с использованием своего служебного положения;</text:p>
      <text:p text:style-name="Нормальный">в) в отношении наркотических средств, психотропных веществ или их аналогов, растений, содержащих наркотические средства, психотропные вещества, либо их частей, содержащих наркотические средства или психотропные вещества, в значительном размере, -</text:p>
      <text:p text:style-name="Нормальный">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Нормальный">3. Деяния, предусмотренные частями первой или второй настоящей статьи, совершенные в отношении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крупном размере, -</text:p>
      <text:p text:style-name="Нормальный">наказываются лишением свободы на срок от десяти до дв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Нормальный">4. Деяния, предусмотренные частями первой, второй или третьей настоящей статьи, совершенные:</text:p>
      <text:p text:style-name="Нормальный"><text:bookmark text:name="anchor2291041"/>а) организованной группой;</text:p>
      <text:p text:style-name="Нормальный">б) в отношении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особо крупном размере;</text:p>
      <text:p text:style-name="Нормальный"><text:bookmark text:name="anchor2291043"/>в) с применением насилия к лицу, осуществляющему таможенный или пограничный контроль, -</text:p>
      <text:p text:style-name="Нормальный"><text:bookmark text:name="anchor2291045"/>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или без такового или пожизненным лишением свободы.</text:p>
      <text:p text:style-name="Нормальный"/>
      <text:p text:style-name="Нормальный"><text:bookmark text:name="anchor229110"/><text:span text:style-name="T2">Примечания. </text:span>Утратили силу.</text:p>
      <text:p text:style-name="Заголовок_20_статьи"><text:soft-page-break/><text:span text:style-name="T2">Статья 230.</text:span> Склонение к потреблению наркотических средств, психотропных веществ или их аналогов</text:p>
      <text:p text:style-name="Нормальный">1. Склонение к потреблению наркотических средств, психотропных веществ или их аналогов -</text:p>
      <text:p text:style-name="Нормальный"><text:bookmark text:name="anchor2300102"/>наказывается ограничением свободы на срок до трех лет, либо арестом на срок до шести месяцев, либо лишением свободы на срок от трех до пяти лет.</text:p>
      <text:p text:style-name="Нормальный">2. То же деяние, совершенное:</text:p>
      <text:p text:style-name="Нормальный"><text:bookmark text:name="anchor23021"/>а) группой лиц по предварительному сговору или организованной группой;</text:p>
      <text:p text:style-name="Нормальный"><text:bookmark text:name="anchor23022"/>б) утратил силу;</text:p>
      <text:p text:style-name="Нормальный"><text:bookmark text:name="anchor230023"/>в) в отношении двух или более лиц;</text:p>
      <text:p text:style-name="Нормальный">г) с применением насилия или с угрозой его применения;</text:p>
      <text:p text:style-name="Нормальный">д) с использованием информационно-телекоммуникационных сетей (включая сеть "Интернет"), -</text:p>
      <text:p text:style-name="Нормальный"><text:bookmark text:name="anchor23026"/>наказывается лишением свободы на срок от пяти до десяти лет с ограничением свободы на срок до двух лет либо без такового.</text:p>
      <text:p text:style-name="Нормальный">3. Деяния, предусмотренные частями первой или второй настоящей статьи, если они:</text:p>
      <text:p text:style-name="Нормальный"><text:bookmark text:name="anchor23031"/>а) совершены в отношении несовершеннолетнего;</text:p>
      <text:p text:style-name="Нормальный"><text:bookmark text:name="anchor23032"/>б) повлекли по неосторожности смерть потерпевшего или иные тяжкие последствия, -</text:p>
      <text:p text:style-name="Нормальный"><text:bookmark text:name="anchor23034"/>наказываю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Нормальный">4. Деяния, предусмотренные частями первой, второй, пунктом "а" части третьей настоящей статьи, если они повлекли по неосторожности смерть двух или более потерпевших, -</text:p>
      <text:p text:style-name="Нормальный">наказываются лишением свободы на срок от двенадца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Нормальный"><text:span text:style-name="T2">Примечание.</text:span> Действие настоящей статьи не распространяется на случаи пропаганды применения в целях профилактики ВИЧ-инфекции и других опасных инфекционных заболеваний соответствующих инструментов и оборудования, используемых для потребления наркотических средств и психотропных веществ, если эти деяния осуществлялись по согласованию с органами исполнительной власти в сфере здравоохранения и органами внутренних дел.</text:p>
      <text:p text:style-name="Заголовок_20_статьи"><text:span text:style-name="T2">Статья 230.1.</text:span> Склонение спортсмена к использованию субстанций и (или) методов, запрещенных для использования в спорте</text:p>
      <text:p text:style-name="Нормальный"><text:bookmark text:name="anchor23011"/>1. Склонение спортсмена тренером, специалистом по спортивной медицине либо иным специалистом в области физической культуры и спорта к использованию субстанций и (или) методов, запрещенных для использования в спорте, за исключением случаев, предусмотренных статьей 230 настоящего Кодекса, -</text:p>
      <text:p text:style-name="Нормальный">наказывается штрафом в размере до тре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3012"/>2. То же деяние, совершенное:</text:p>
      <text:p text:style-name="Нормальный"><text:bookmark text:name="anchor230121"/>а) группой лиц по предварительному сговору;</text:p>
      <text:p text:style-name="Нормальный"><text:bookmark text:name="anchor230122"/>б) в отношении заведомо несовершеннолетнего спортсмена либо двух или более спортсменов;</text:p>
      <text:p text:style-name="Нормальный"><text:bookmark text:name="anchor230123"/>в) с применением шантажа, насилия или с угрозой его применения, -</text:p>
      <text:p text:style-name="Нормальный"><text:bookmark text:name="anchor230125"/>наказывается штрафом в размере до пяти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четы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Нормальный"><text:bookmark text:name="anchor23013"/><text:soft-page-break/>3. Деяния, предусмотренные частями первой или второй настоящей статьи, повлекшие по неосторожности смерть спортсмена или иные тяжкие последствия, -</text:p>
      <text:p text:style-name="Нормальный">наказываются огранич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
      <text:p text:style-name="Нормальный"><text:bookmark text:name="anchor2301100"/><text:span text:style-name="T2">Примечания</text:span>. 1. Под склонением спортсмена к использованию субстанций и (или) методов, запрещенных для использования в спорте, в настоящей статье понимаются любые умышленные действия, способствующие использованию спортсменом запрещенной субстанции и (или) запрещенного метода, в том числе совершенные путем обмана, уговоров, советов, указаний, предложений, предоставления информации либо запрещенных субстанций, средств применения запрещенных методов, устранения препятствий к использованию запрещенных субстанций и (или) запрещенных методов.</text:p>
      <text:p text:style-name="Нормальный"><text:bookmark text:name="anchor2301102"/>2. Перечень субстанций и (или) методов, запрещенных для использования в спорте, для целей настоящей статьи и статьи 230.2 настоящего Кодекса утверждается Правительством Российской Федерации.</text:p>
      <text:p text:style-name="Заголовок_20_статьи"><text:span text:style-name="T2">Статья 230.2.</text:span> Использование в отношении спортсмена субстанций и (или) методов, запрещенных для использования в спорте</text:p>
      <text:p text:style-name="Нормальный"><text:bookmark text:name="anchor230201"/>1. Использование в отношении спортсмена независимо от его согласия тренером, специалистом по спортивной медицине либо иным специалистом в области физической культуры и спорта субстанций и (или) методов, запрещенных для использования в спорте, за исключением случая, когда в соответствии с законодательством Российской Федерации о физической культуре и спорте использование запрещенных субстанций и (или) методов не является нарушением антидопингового правила, -</text:p>
      <text:p text:style-name="Нормальный"><text:bookmark text:name="anchor2302012"/>наказывае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четы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Нормальный"><text:bookmark text:name="anchor230202"/>2. То же деяние, повлекшее по неосторожности смерть спортсмена или иные тяжкие последствия, -</text:p>
      <text:p text:style-name="Нормальный">наказывается огранич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
      <text:p text:style-name="Нормальный"><text:bookmark text:name="anchor2302100"/><text:span text:style-name="T2">Примечание</text:span>. Действие настоящей статьи не распространяется на случаи, предусмотренные статьями 228 - 228.4 и 234 настоящего Кодекса.</text:p>
      <text:p text:style-name="Заголовок_20_статьи"><text:span text:style-name="T2">Статья 231.</text:span> Незаконное культивирование растений, содержащих наркотические средства или психотропные вещества либо их прекурсоры</text:p>
      <text:p text:style-name="Нормальный">1. Незаконное культивирование в крупном размере растений, содержащих наркотические средства или психотропные вещества либо их прекурсоры, -</text:p>
      <text:p text:style-name="Нормальный"><text:bookmark text:name="anchor23101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ограничением свободы на срок до двух лет, либо лишением свободы на тот же срок.</text:p>
      <text:p text:style-name="Нормальный">2. Те же деяния, совершенные:</text:p>
      <text:p text:style-name="Нормальный"><text:bookmark text:name="anchor23121"/><text:soft-page-break/>а) группой лиц по предварительному сговору или организованной группой;</text:p>
      <text:p text:style-name="Нормальный"><text:bookmark text:name="anchor23122"/>б) утратил силу;</text:p>
      <text:p text:style-name="Нормальный"><text:bookmark text:name="anchor23123"/>в) в особо крупном размере, -</text:p>
      <text:p text:style-name="Нормальный"><text:bookmark text:name="anchor23125"/>наказываются лишением свободы на срок до восьми лет с ограничением свободы на срок до двух лет либо без такового.</text:p>
      <text:p text:style-name="Нормальный"><text:span text:style-name="T2">Примечание.</text:span> Крупный и особо крупный размеры культивирования растений, содержащих наркотические средства или психотропные вещества либо их прекурсоры, для целей настоящей статьи утверждаются Правительством Российской Федерации.</text:p>
      <text:p text:style-name="Заголовок_20_статьи"><text:span text:style-name="T2">Статья 232.</text:span>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text:p>
      <text:p text:style-name="Нормальный">1.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 -</text:p>
      <text:p text:style-name="Нормальный"><text:bookmark text:name="anchor23212"/>наказываются лишением свободы на срок до четырех лет с ограничением свободы на срок до одного года либо без такового.</text:p>
      <text:p text:style-name="Нормальный">2. Те же деяния, совершенные группой лиц по предварительному сговору, -</text:p>
      <text:p text:style-name="Нормальный"><text:bookmark text:name="anchor23222"/>наказываются лишением свободы на срок от двух до шести лет с ограничением свободы на срок до двух лет либо без такового.</text:p>
      <text:p text:style-name="Нормальный">3. Деяния, предусмотренные частью первой настоящей статьи, совершенные организованной группой, -</text:p>
      <text:p text:style-name="Нормальный"><text:bookmark text:name="anchor23232"/>наказываются лишением свободы на срок от трех до семи лет с ограничением свободы на срок до двух лет либо без такового.</text:p>
      <text:p text:style-name="Нормальный"><text:span text:style-name="T2">Примечание.</text:span> Под систематическим предоставлением помещений в настоящей статье, а также в статье 241 настоящего Кодекса понимается предоставление помещений более двух раз.</text:p>
      <text:p text:style-name="Заголовок_20_статьи"><text:span text:style-name="T2">Статья 233.</text:span> Незаконная выдача либо подделка рецептов или иных документов, дающих право на получение наркотических средств или психотропных веществ</text:p>
      <text:p text:style-name="Нормальный">Незаконная выдача либо подделка рецептов или иных документов, дающих право на получение наркотических средств или психотропных веществ, -</text:p>
      <text:p text:style-name="Нормальный"><text:bookmark text:name="anchor233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234"/><text:span text:style-name="T2">Статья 234.</text:span> Незаконный оборот сильнодействующих или ядовитых веществ в целях сбыта</text:p>
      <text:p text:style-name="Нормальный">1. Незаконные изготовление, переработка, приобретение, хранение, перевозка или пересылка в целях сбыта, а равно незаконный сбыт сильнодействующих или ядовитых веществ, не являющихся наркотическими средствами или психотропными веществами, либо оборудования для их изготовления или переработки -</text:p>
      <text:p text:style-name="Нормальный"><text:bookmark text:name="anchor234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Нормальный">2. Те же деяния, совершенные группой лиц по предварительному сговору, -</text:p>
      <text:p text:style-name="Нормальный"><text:bookmark text:name="anchor2342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Нормальный">3. Деяния, предусмотренные частями первой или второй настоящей статьи, совершенные организованной группой либо в отношении сильнодействующих веществ в крупном размере, -</text:p>
      <text:p text:style-name="Нормальный"><text:bookmark text:name="anchor23432"/><text:soft-page-break/>наказываю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либо лишением свободы на срок до восьми лет.</text:p>
      <text:p text:style-name="Нормальный">4. Нарушение правил производства, приобретения, хранения, учета, отпуска, перевозки или пересылки сильнодействующих или ядовитых веществ, если это повлекло по неосторожности их хищение либо причинение иного существенного вреда, -</text:p>
      <text:p text:style-name="Нормальный"><text:bookmark text:name="anchor2344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pan text:style-name="T2">Примечание.</text:span> Списки сильнодействующих и ядовитых веществ, а также крупный размер сильнодействующих веществ для целей настоящей статьи и других статей настоящего Кодекса утверждаются Правительством Российской Федерации.</text:p>
      <text:p text:style-name="Заголовок_20_статьи"><text:span text:style-name="T2">Статья 234.1.</text:span> Незаконный оборот новых потенциально опасных психоактивных веществ</text:p>
      <text:p text:style-name="Нормальный"><text:bookmark text:name="anchor234101"/>1. Незаконные производство, изготовление, переработка, хранение, перевозка, пересылка, приобретение, ввоз на территорию Российской Федерации, вывоз с территории Российской Федерации в целях сбыта, а равно незаконный сбыт новых потенциально опасных психоактивных веществ, оборот которых в Российской Федерации запрещен, -</text:p>
      <text:p text:style-name="Нормальный"><text:bookmark text:name="anchor2341011"/>наказываются штрафом в размере до тридцати тысяч рублей или в размере заработной платы или иного дохода осужденного за период до двух месяцев либо ограничением свободы на срок до двух лет.</text:p>
      <text:p text:style-name="Нормальный"><text:bookmark text:name="anchor234102"/>2. Те же деяния, совершенные группой лиц по предварительному сговору либо повлекшие по неосторожности причинение тяжкого вреда здоровью человека, -</text:p>
      <text:p text:style-name="Нормальный"><text:bookmark text:name="anchor2341021"/>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p text:style-name="Нормальный"><text:bookmark text:name="anchor234103"/>3. Деяния, предусмотренные частями первой или второй настоящей статьи, совершенные организованной группой либо повлекшие по неосторожности смерть человека, -</text:p>
      <text:p text:style-name="Нормальный"><text:bookmark text:name="anchor2341031"/>наказываются принудительными работами на срок до пяти лет либо лишением свободы на срок до восьми лет.</text:p>
      <text:p text:style-name="Заголовок_20_статьи"><text:span text:style-name="T2">Статья 234.2.</text:span> Незаконный оборот метилового спирта (метанола), метанолсодержащих жидкостей</text:p>
      <text:p text:style-name="Нормальный"><text:bookmark text:name="anchor234201"/>1. Незаконные производство, приобретение, хранение, перевозка или пересылка в целях сбыта, а равно сбыт метилового спирта (метанола) либо метанолсодержащих жидкостей под видом алкогольной продукции -</text:p>
      <text:p text:style-name="Нормальный"><text:bookmark text:name="anchor23421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принудительными работами на срок до четырех лет, либо лишением свободы на тот же срок.</text:p>
      <text:p text:style-name="Нормальный"><text:bookmark text:name="anchor234202"/>2. Те же деяния, если они:</text:p>
      <text:p text:style-name="Нормальный"><text:bookmark text:name="anchor2342021"/>а) совершены группой лиц по предварительному сговору или организованной группой;</text:p>
      <text:p text:style-name="Нормальный"><text:bookmark text:name="anchor2342022"/>б) повлекли по неосторожности причинение тяжкого вреда здоровью либо смерть человека, -</text:p>
      <text:p text:style-name="Нормальный"><text:bookmark text:name="anchor234221"/>наказываются принудительными работами на срок до пяти лет либо лишением свободы на срок до шести лет со штрафом в размере до семисот тысяч рублей или в размере заработной платы или иного дохода осужденного за период до трех лет либо без такового.</text:p>
      <text:p text:style-name="Нормальный"><text:bookmark text:name="anchor234203"/>3. Деяния, предусмотренные частью первой или второй настоящей статьи, повлекшие по неосторожности смерть двух или более лиц, -</text:p>
      <text:p text:style-name="Нормальный"><text:bookmark text:name="anchor234231"/>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четырех лет либо без такового и с ограничением свободы на срок до двух лет либо без такового.</text:p>
      <text:p text:style-name="Заголовок_20_статьи"><text:soft-page-break/><text:span text:style-name="T2">Статья 235.</text:span> Незаконное осуществление медицинской деятельности или фармацевтической деятельности</text:p>
      <text:p text:style-name="Нормальный">1. Осуществление медицинской деятельности или фармацевтической деятельности лицом, не имеющим лицензии на данный вид деятельности, при условии, что такая лицензия обязательна, если это повлекло по неосторожности причинение вреда здоровью человека, -</text:p>
      <text:p text:style-name="Нормальный"><text:bookmark text:name="anchor23501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Нормальный">2. То же деяние, повлекшее по неосторожности смерть человека, -</text:p>
      <text:p text:style-name="Нормальный"><text:bookmark text:name="anchor2350202"/>наказывается принудительными работами на срок до пяти лет либо лишением свободы на тот же срок.</text:p>
      <text:p text:style-name="Заголовок_20_статьи"><text:span text:style-name="T2">Статья 235.1.</text:span> Незаконное производство лекарственных средств и медицинских изделий</text:p>
      <text:p text:style-name="Нормальный"><text:bookmark text:name="anchor23511"/>1. Производство лекарственных средств или медицинских изделий без специального разрешения (лицензии), если такое разрешение (такая лицензия) обязательно (обязательна), -</text:p>
      <text:p text:style-name="Нормальный"><text:bookmark text:name="anchor235112"/>наказывается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без такового.</text:p>
      <text:p text:style-name="Нормальный"><text:bookmark text:name="anchor23512"/>2. Те же деяния, совершенные:</text:p>
      <text:p text:style-name="Нормальный"><text:bookmark text:name="anchor235121"/>а) организованной группой;</text:p>
      <text:p text:style-name="Нормальный"><text:bookmark text:name="anchor235122"/>б) в крупном размере, -</text:p>
      <text:p text:style-name="Нормальный">наказываются лишением свободы на срок от пяти до восьми лет со штрафом в размере от одного миллиона до трех миллионов рублей либо в размере заработной платы или иного дохода осужденного за период от одного года до трех лет или без такового.</text:p>
      <text:p text:style-name="Нормальный"><text:bookmark text:name="anchor23513"/><text:span text:style-name="T2">Примечание.</text:span> Крупным размером в настоящей статье признается стоимость лекарственных средств или медицинских изделий, превышающая сто тысяч рублей.</text:p>
      <text:p text:style-name="Заголовок_20_статьи"><text:span text:style-name="T2">Статья 236.</text:span> Нарушение санитарно-эпидемиологических правил</text:p>
      <text:p text:style-name="Нормальный"><text:bookmark text:name="anchor23601"/>1. Нарушение санитарно-эпидемиологических правил, повлекшее по неосторожности массовое заболевание или отравление людей либо создавшее угрозу наступления таких последствий, -</text:p>
      <text:p text:style-name="Нормальный"><text:bookmark text:name="anchor23612"/>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восемнадцати месяцев, либо лишением права занимать определенные должности или заниматься определенной деятельностью на срок от одного года до трех лет, либо ограничением свободы на срок до двух лет, либо принудительными работами на срок до двух лет, либо лишением свободы на тот же срок.</text:p>
      <text:p text:style-name="Нормальный"><text:bookmark text:name="anchor23602"/>2. Нарушение санитарно-эпидемиологических правил, повлекшее по неосторожности смерть человека, -</text:p>
      <text:p text:style-name="Нормальный"><text:bookmark text:name="anchor23622"/>наказывае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либо ограничением свободы на срок от двух до четырех лет, либо принудительными работами на срок от трех до пяти лет, либо лишением свободы на тот же срок.</text:p>
      <text:p text:style-name="Нормальный"><text:bookmark text:name="anchor23603"/>3. Нарушение санитарно-эпидемиологических правил, повлекшее по неосторожности смерть двух или более лиц, -</text:p>
      <text:p text:style-name="Нормальный"><text:bookmark text:name="anchor23632"/>наказывается принудительными работами на срок от четырех до пяти лет либо лишением свободы на срок от пяти до семи лет.</text:p>
      <text:p text:style-name="Нормальный"/>
      <text:p text:style-name="Заголовок_20_статьи"><text:bookmark text:name="anchor237"/><text:span text:style-name="T2">Статья 237.</text:span> Сокрытие информации об обстоятельствах, создающих опасность для жизни или здоровья людей</text:p>
      <text:p text:style-name="Нормальный">1. Сокрытие или искажение информации о событиях, фактах или явлениях, создающих опасность для жизни или здоровья людей либо для окружающей среды, совершенные лицом, обязанным обеспечивать население и органы, уполномоченные на принятие мер по устранению такой опасности, указанной информацией, -</text:p>
      <text:p text:style-name="Нормальный"><text:bookmark text:name="anchor23701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text:soft-page-break/>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е же деяния, если они совершены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либо если в результате таких деяний причинен вред здоровью человека или наступили иные тяжкие последствия, -</text:p>
      <text:p text:style-name="Нормальный"><text:bookmark text:name="anchor23702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238.</text:span> Производство, хранение, перевозка либо сбыт товаров и продукции, выполнение работ или оказание услуг, не отвечающих требованиям безопасности</text:p>
      <text:p text:style-name="Нормальный">1. Производство, хранение или перевозка в целях сбыта либо сбыт товаров и продукции, выполнение работ или оказание услуг, не отвечающих требованиям безопасности жизни или здоровья потребителей, а равно неправомерные выдача или использование официального документа, удостоверяющего соответствие указанных товаров, работ или услуг требованиям безопасности, -</text:p>
      <text:p text:style-name="Нормальный"><text:bookmark text:name="anchor23801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ограничением свободы на срок до двух лет, либо принудительными работами на срок до двух лет, либо лишением свободы на тот же срок.</text:p>
      <text:p text:style-name="Нормальный">2. Те же деяния, если они:</text:p>
      <text:p text:style-name="Нормальный"><text:bookmark text:name="anchor23821"/>а) совершены группой лиц по предварительному сговору или организованной группой;</text:p>
      <text:p text:style-name="Нормальный"><text:bookmark text:name="anchor23822"/>б) совершены в отношении товаров, работ или услуг, предназначенных для детей в возрасте до шести лет;</text:p>
      <text:p text:style-name="Нормальный"><text:bookmark text:name="anchor23823"/>в) повлекли по неосторожности причинение тяжкого вреда здоровью либо смерть человека, -</text:p>
      <text:p text:style-name="Нормальный">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Нормальный">3. Деяния, предусмотренные частями первой или второй настоящей статьи, повлекшие по неосторожности смерть двух или более лиц, -</text:p>
      <text:p text:style-name="Нормальный"><text:bookmark text:name="anchor238032"/>наказываются принудительными работами на срок до пяти лет либо лишением свободы на срок до десяти лет.</text:p>
      <text:p text:style-name="Нормальный"><text:span text:style-name="T2">Примечание.</text:span> Действие настоящей статьи не распространяется на случаи оказания медицинскими работниками медицинской помощи.</text:p>
      <text:p text:style-name="Заголовок_20_статьи"><text:span text:style-name="T2">Статья 238.1.</text:span> Обращение фальсифицированных, недоброкачественных и незарегистрированных лекарственных средств, медицинских изделий и оборот фальсифицированных биологически активных добавок</text:p>
      <text:p text:style-name="Нормальный"><text:bookmark text:name="anchor23811"/>1. Производство, сбыт или ввоз на территорию Российской Федерации фальсифицированных лекарственных средств или медицинских изделий, либо сбыт или ввоз на территорию Российской Федерации недоброкачественных лекарственных средств или медицинских изделий, либо незаконные производство, сбыт или ввоз на территорию Российской Федерации в целях сбыта незарегистрированных лекарственных средств или медицинских изделий, либо производство, сбыт или ввоз на территорию Российской Федерации фальсифицированных биологически активных добавок, содержащих не заявленные при государственной регистрации фармацевтические субстанции, совершенные в крупном размере, -</text:p>
      <text:p text:style-name="Нормальный"><text:bookmark text:name="anchor238112"/>наказываются принудительными работами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text:soft-page-break/>осужденного за период от шес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1.1. Деяния, предусмотренные частью первой настоящей статьи, совершенные с использованием средств массовой информации или информационно-телекоммуникационных сетей, в том числе сети "Интернет", -</text:p>
      <text:p text:style-name="Нормальный">наказываются принудительными работами на срок от четырех до пяти лет с лишением права занимать определенные должности или заниматься определенной деятельностью на срок от двух до трех лет или без такового либо лишением свободы на срок от четырех до шести лет со штрафом в размере от семисот пятидесяти тысяч до двух миллионов пятисот тысяч рублей или в размере заработной платы или иного дохода осужденного за период от одного года до двух лет или без такового и с лишением права занимать определенные должности или заниматься определенной деятельностью на срок до четырех лет или без такового.</text:p>
      <text:p text:style-name="Нормальный">2. Деяния, предусмотренные частями первой или первой.1 настоящей статьи, если они:</text:p>
      <text:p text:style-name="Нормальный"><text:bookmark text:name="anchor238121"/>а) совершены группой лиц по предварительному сговору или организованной группой;</text:p>
      <text:p text:style-name="Нормальный"><text:bookmark text:name="anchor238122"/>б) повлекли по неосторожности причинение тяжкого вреда здоровью либо смерть человека, -</text:p>
      <text:p text:style-name="Нормальный">наказываются лишением свободы на срок от пяти до восьми лет со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3. Деяния, предусмотренные частями первой, первой.1 или второй настоящей статьи, повлекшие по неосторожности смерть двух или более лиц, -</text:p>
      <text:p text:style-name="Нормальный"><text:bookmark text:name="anchor238132"/>наказываются лишением свободы на срок от восьми до двенадцати лет со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Нормальный"><text:bookmark text:name="anchor238109"/><text:span text:style-name="T2">Примечания.</text:span> 1. Действие настоящей статьи не распространяется на случаи незаконных сбыта и ввоза на территорию Российской Федерации наркотических средств, психотропных веществ, их прекурсоров, сильнодействующих или ядовитых веществ, а также незаконного производства наркотических средств, психотропных веществ или их прекурсоров.</text:p>
      <text:p text:style-name="Нормальный"><text:bookmark text:name="anchor238131"/>2. Крупным размером в настоящей статье признается стоимость лекарственных средств, медицинских изделий или биологически активных добавок в сумме, превышающей сто тысяч рублей.</text:p>
      <text:p text:style-name="Нормальный">3. Действие настоящей статьи не распространяется на случаи сбыта и (или) ввоза на территорию Российской Федерации в целях сбыта незарегистрированных в Российской Федерации лекарственных средств или медицинских изделий, если указанные лекарственные средства или медицинские изделия в Российской Федерации не производятся, и (или) если сбыт и (или) ввоз таких лекарственных средств или медицинских изделий допускаются в соответствии с законодательством об обращении лекарственных средств и законодательством в сфере охраны здоровья соответственно, и (или) если указанные лекарственные средства или медицинские изделия рекомендованы к применению Всемирной организацией здравоохранения.</text:p>
      <text:p text:style-name="Заголовок_20_статьи"><text:span text:style-name="T2">Статья 239</text:span>. Создание некоммерческой организации, посягающей на личность и права граждан</text:p>
      <text:p text:style-name="Нормальный">1. Создание религиозного или общественного объединения, деятельность которого сопряжена с насилием над гражданами или иным причинением вреда их здоровью, а равно руководство таким объединением -</text:p>
      <text:p text:style-name="Нормальный"><text:bookmark text:name="anchor23912"/>наказываются принудительными работами на срок до пяти лет либо лишением свободы на срок до семи лет.</text:p>
      <text:p text:style-name="Нормальный">2. Создание некоммерческой организации (включая некоммерческую организацию, действующую в качестве иностранного агента) либо структурного подразделения иностранной некоммерческой неправительственной организации, деятельность которых сопряжена с побуждением граждан к отказу от исполнения гражданских обязанностей или к совершению иных <text:soft-page-break/>противоправных деяний, а равно руководство такой организацией либо структурным подразделением -</text:p>
      <text:p text:style-name="Нормальный"><text:bookmark text:name="anchor23922"/>наказываются принудительными работами на срок до пяти лет либо лишением свободы на срок до шести лет.</text:p>
      <text:p text:style-name="Нормальный">3. Участие в деятельности некоммерческой организации, указанной в частях первой и второй настоящей статьи, а равно пропаганда деяний, предусмотренных частями первой и второй настоящей статьи, -</text:p>
      <text:p text:style-name="Нормальный"><text:bookmark text:name="anchor2393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четырех лет, либо лишением свободы на тот же срок.</text:p>
      <text:p text:style-name="Нормальный"/>
      <text:p text:style-name="Заголовок_20_статьи"><text:bookmark text:name="anchor240"/><text:span text:style-name="T2">Статья 240.</text:span> Вовлечение в занятие проституцией</text:p>
      <text:p text:style-name="Нормальный">1. Вовлечение в занятие проституцией или принуждение к продолжению занятия проституцией -</text:p>
      <text:p text:style-name="Нормальный"><text:bookmark text:name="anchor2400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либо лишением свободы на тот же срок.</text:p>
      <text:p text:style-name="Нормальный">2. Те же деяния, совершенные:</text:p>
      <text:p text:style-name="Нормальный"><text:bookmark text:name="anchor24021"/>а) с применением насилия или с угрозой его применения;</text:p>
      <text:p text:style-name="Нормальный"><text:bookmark text:name="anchor240022"/>б) с перемещением потерпевшего через Государственную границу Российской Федерации или с незаконным удержанием его за границей;</text:p>
      <text:p text:style-name="Нормальный"><text:bookmark text:name="anchor240023"/>в) группой лиц по предварительному сговору, -</text:p>
      <text:p text:style-name="Нормальный"><text:bookmark text:name="anchor24025"/>наказываются лишением свободы на срок до шести лет с ограничением свободы на срок до двух лет либо без такового.</text:p>
      <text:p text:style-name="Нормальный">3. Деяния, предусмотренные частями первой или второй настоящей статьи, совершенные организованной группой либо в отношении несовершеннолетнего, -</text:p>
      <text:p text:style-name="Нормальный"><text:bookmark text:name="anchor24032"/>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Заголовок_20_статьи"><text:span text:style-name="T2">Статья 240.1.</text:span> Получение сексуальных услуг несовершеннолетнего</text:p>
      <text:p text:style-name="Нормальный">Получение сексуальных услуг несовершеннолетнего в возрасте от шестнадцати до восемнадцати лет лицом, достигшим восемнадцатилетнего возраста, -</text:p>
      <text:p text:style-name="Нормальный"><text:bookmark text:name="anchor24011"/>наказывается обязательными работами на срок до двухсот сорока часов, либо ограничением свободы на срок до двух лет, либо принудительными работами на срок до четырех лет, либо лишением свободы на тот же срок.</text:p>
      <text:p text:style-name="Нормальный"><text:bookmark text:name="anchor24012"/><text:span text:style-name="T2">Примечание.</text:span> Под сексуальными услугами в настоящей статье понимаются половое сношение, мужеложство, лесбиянство или иные действия сексуального характера, условием совершения которых является денежное или любое другое вознаграждение несовершеннолетнего или третьего лица либо обещание вознаграждения несовершеннолетнему или третьему лицу.</text:p>
      <text:p text:style-name="Заголовок_20_статьи"><text:span text:style-name="T2">Статья 241.</text:span> Организация занятия проституцией</text:p>
      <text:p text:style-name="Нормальный">1. Деяния, направленные на организацию занятия проституцией другими лицами, а равно содержание притонов для занятия проституцией или систематическое предоставление помещений для занятия проституцией -</text:p>
      <text:p text:style-name="Нормальный"><text:bookmark text:name="anchor241010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Нормальный">2. Те же деяния, совершенные:</text:p>
      <text:p text:style-name="Нормальный"><text:bookmark text:name="anchor24121"/>а) лицом с использованием своего служебного положения;</text:p>
      <text:p text:style-name="Нормальный"><text:bookmark text:name="anchor241022"/>б) с применением насилия или с угрозой его применения;</text:p>
      <text:p text:style-name="Нормальный"><text:bookmark text:name="anchor24023"/>в) с использованием для занятия проституцией несовершеннолетних, -</text:p>
      <text:p text:style-name="Нормальный"><text:bookmark text:name="anchor24125"/><text:soft-page-break/>наказываются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либо без такового и с ограничением свободы на срок до двух лет либо без такового.</text:p>
      <text:p text:style-name="Нормальный">3. Деяния, предусмотренные частями первой или второй настоящей статьи, совершенные с использованием для занятия проституцией лиц, не достигших четырнадцатилетнего возраста, -</text:p>
      <text:p text:style-name="Нормальный"><text:bookmark text:name="anchor2413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от одного года до двух лет либо без такового.</text:p>
      <text:p text:style-name="Заголовок_20_статьи"><text:span text:style-name="T2">Статья 242.</text:span> Незаконные изготовление и оборот порнографических материалов или предметов</text:p>
      <text:p text:style-name="Нормальный">1. Незаконные изготовление и (или) перемещение через Государственную границу Российской Федерации в целях распространения, публичной демонстрации или рекламирования либо распространение, публичная демонстрация или рекламирование порнографических материалов или предметов -</text:p>
      <text:p text:style-name="Нормальный"><text:bookmark text:name="anchor242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тот же срок.</text:p>
      <text:p text:style-name="Нормальный">2. Распространение, публичная демонстрация или рекламирование порнографических материалов или предметов среди несовершеннолетних либо вовлечение несовершеннолетнего в оборот порнографической продукции, совершенные лицом, достигшим восемнадцатилетнего возраста, -</text:p>
      <text:p text:style-name="Нормальный"><text:bookmark text:name="anchor242021"/>наказываются лишением свободы на срок от двух до пяти лет с лишением права занимать определенные должности или заниматься определенной деятельностью на срок до десяти лет либо без такового.</text:p>
      <text:p text:style-name="Нормальный">3. Деяния, предусмотренные частями первой или второй настоящей статьи, совершенные:</text:p>
      <text:p text:style-name="Нормальный"><text:bookmark text:name="anchor242031"/>а) группой лиц по предварительному сговору или организованной группой;</text:p>
      <text:p text:style-name="Нормальный">б) с использованием средств массовой информации либо информационно-телекоммуникационных сетей, в том числе сети "Интернет";</text:p>
      <text:p text:style-name="Нормальный"><text:bookmark text:name="anchor242033"/>в) с извлечением дохода в крупном размере, -</text:p>
      <text:p text:style-name="Нормальный"><text:bookmark text:name="anchor242034"/>наказываются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Нормальный"><text:span text:style-name="T2">Примечание</text:span>. Доходом в крупном размере в настоящей статье, а также в статье 242.1 настоящего Кодекса признается доход в сумме, превышающей пятьдесят тысяч рублей.</text:p>
      <text:p text:style-name="Нормальный"/>
      <text:p text:style-name="Заголовок_20_статьи"><text:bookmark text:name="anchor2421"/><text:span text:style-name="T2">Статья 242.1</text:span>. Изготовление и оборот материалов или предметов с порнографическими изображениями несовершеннолетних</text:p>
      <text:p text:style-name="Нормальный">1. Изготовление, приобретение, хранение и (или) перемещение через Государственную границу Российской Федерации в целях распространения, публичной демонстрации или рекламирования либо распространение, публичная демонстрация или рекламирование материалов или предметов с порнографическими изображениями несовершеннолетних -</text:p>
      <text:p text:style-name="Нормальный"><text:bookmark text:name="anchor242112"/>наказываются лишением свободы на срок от двух до восьм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Нормальный">2. Деяния, предусмотренные частью первой настоящей статьи, совершенные:</text:p>
      <text:p text:style-name="Нормальный"><text:bookmark text:name="anchor2421021"/>а) в отношении лица, не достигшего четырнадцатилетнего возраста;</text:p>
      <text:p text:style-name="Нормальный"><text:bookmark text:name="anchor2421022"/>б) группой лиц по предварительному сговору или организованной группой;</text:p>
      <text:p text:style-name="Нормальный"><text:bookmark text:name="anchor2421023"/>в) с извлечением дохода в крупном размере;</text:p>
      <text:p text:style-name="Нормальный">г) с использованием средств массовой информации либо информационно-телекоммуникационных сетей, в том числе сети "Интернет", -</text:p>
      <text:p text:style-name="Нормальный"><text:bookmark text:name="anchor242126"/>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Нормальный"><text:soft-page-break/><text:span text:style-name="T2">Примечания</text:span>. 1. Под материалами и предметами с порнографическими изображениями несовершеннолетних в настоящей статье и статье 242.2 настоящего Кодекса понимаются материалы и предметы, содержащие любое изображение или описание в сексуальных целях:</text:p>
      <text:p text:style-name="Нормальный">полностью или частично обнаженных половых органов несовершеннолетнего;</text:p>
      <text:p text:style-name="Нормальный">несовершеннолетнего, совершающего либо имитирующего половое сношение или иные действия сексуального характера;</text:p>
      <text:p text:style-name="Нормальный">полового сношения или иных действий сексуального характера, совершаемых в отношении несовершеннолетнего или с его участием;</text:p>
      <text:p text:style-name="Нормальный">совершеннолетнего лица, изображающего несовершеннолетнего, совершающего либо имитирующего половое сношение или иные действия сексуального характера.</text:p>
      <text:p text:style-name="Нормальный"><text:bookmark text:name="anchor2421002"/>2. Не являются материалами и предметами с порнографическими изображениями несовершеннолетних материалы и предметы, содержащие изображение или описание половых органов несовершеннолетнего, если такие материалы и предметы имеют историческую, художественную или культурную ценность либо предназначены для использования в научных или медицинских целях либо в образовательной деятельности в установленном федеральным законом порядке.</text:p>
      <text:p text:style-name="Заголовок_20_статьи"><text:span text:style-name="T2">Статья 242.2</text:span>. Использование несовершеннолетнего в целях изготовления порнографических материалов или предметов</text:p>
      <text:p text:style-name="Нормальный"><text:bookmark text:name="anchor242201"/>1. Фото-, кино- или видеосъемка несовершеннолетнего в целях изготовления и (или) распространения порнографических материалов или предметов либо привлечение несовершеннолетнего в качестве исполнителя для участия в зрелищном мероприятии порнографического характера, совершенные лицом, достигшим восемнадцатилетнего возраста, -</text:p>
      <text:p text:style-name="Нормальный"><text:bookmark text:name="anchor242201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Нормальный"><text:bookmark text:name="anchor242202"/>2. Те же деяния, совершенные:</text:p>
      <text:p text:style-name="Нормальный"><text:bookmark text:name="anchor2422021"/>а) в отношении двух или более лиц;</text:p>
      <text:p text:style-name="Нормальный"><text:bookmark text:name="anchor2422022"/>б) группой лиц по предварительному сговору или организованной группой;</text:p>
      <text:p text:style-name="Нормальный"><text:bookmark text:name="anchor2422023"/>в) в отношении лица, не достигшего четырнадцатилетнего возраста;</text:p>
      <text:p text:style-name="Нормальный"><text:bookmark text:name="anchor2422024"/>г) с использованием информационно-телекоммуникационных сетей (включая сеть "Интернет"), -</text:p>
      <text:p text:style-name="Нормальный"><text:bookmark text:name="anchor2422025"/>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 и с ограничением свободы на срок до двух лет либо без такового.</text:p>
      <text:p text:style-name="Заголовок_20_статьи"><text:span text:style-name="T2">Статья 243.</text:span>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text:p>
      <text:p text:style-name="Нормальный"><text:bookmark text:name="anchor24301"/>1.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 -</text:p>
      <text:p text:style-name="Нормальный"><text:bookmark text:name="anchor243102"/>наказываю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 либо принудительными работами на срок до трех лет, либо лишением свободы на тот же срок.</text:p>
      <text:p text:style-name="Нормальный"><text:bookmark text:name="anchor2432"/>2. Деяния, предусмотренные частью первой настоящей статьи, совершенные в отношении особо ценных объектов культурного наследия народов Российской Федерации, объектов культурного наследия (памятников истории и культуры) народов Российской Федерации, включенных в Список всемирного наследия, историко-культурных заповедников или музеев-заповедников либо в отношении объектов археологического наследия, включенных в единый <text:soft-page-break/>государственный реестр объектов культурного наследия (памятников истории и культуры) народов Российской Федерации, или выявленных объектов археологического наследия, -</text:p>
      <text:p text:style-name="Нормальный"><text:bookmark text:name="anchor243202"/>наказываются штрафом в размере до пяти миллионов рублей или в размере заработной платы или иного дохода осужденного за период до пяти лет,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p text:style-name="Заголовок_20_статьи"><text:span text:style-name="T2">Статья 243.1.</text:span> 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text:p>
      <text:p text:style-name="Нормальный"><text:bookmark text:name="anchor243101"/>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 повлекшее по неосторожности их уничтожение или повреждение в крупном размере, -</text:p>
      <text:p text:style-name="Нормальный">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принудительными работами на срок до двух лет, либо лишением свободы на тот же срок.</text:p>
      <text:p text:style-name="Нормальный"><text:bookmark text:name="anchor2431002"/><text:span text:style-name="T2">Примечание.</text:span> Повреждением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в крупном размере в настоящей статье признается причинение вреда, стоимость восстановительных работ для устранения которого превышает пятьсот тысяч рублей, а в отношении объектов археологического наследия - стоимость мероприятий, необходимых в соответствии с законодательством Российской Федерации для сохранения объекта археологического наследия, превышающая пятьсот тысяч рублей.</text:p>
      <text:p text:style-name="Заголовок_20_статьи"><text:span text:style-name="T2">Статья 243.2.</text:span> Незаконные поиск и (или) изъятие археологических предметов из мест залегания</text:p>
      <text:p text:style-name="Нормальный"><text:bookmark text:name="anchor24321"/>1. Поиск и (или) изъятие археологических предметов из мест залегания на поверхности земли, в земле или под водой, проводимые без разрешения (открытого листа), повлекшие повреждение или уничтожение культурного слоя, -</text:p>
      <text:p text:style-name="Нормальный">наказываю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лишением свободы на срок до двух лет.</text:p>
      <text:p text:style-name="Нормальный"><text:bookmark text:name="anchor24322"/>2. Те же деяния, совершенные в границах территории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text:p>
      <text:p text:style-name="Нормальный">наказываются штрафом в размере до семисот тысяч рублей или в размере заработной платы или иного дохода осужденного за период до двух лет либо лишением свободы на срок до четырех лет.</text:p>
      <text:p text:style-name="Нормальный"><text:bookmark text:name="anchor24323"/>3. Те же деяния, совершенные:</text:p>
      <text:p text:style-name="Нормальный"><text:bookmark text:name="anchor243231"/>а) с использованием специальных технических средств поиска и (или) землеройных машин;</text:p>
      <text:p text:style-name="Нормальный"><text:bookmark text:name="anchor243232"/>б) лицом с использованием своего служебного положения;</text:p>
      <text:p text:style-name="Нормальный"><text:bookmark text:name="anchor243233"/>в) группой лиц по предварительному сговору или организованной группой, -</text:p>
      <text:p text:style-name="Нормальный">наказываются штрафом в размере до одного миллиона рублей или в размере заработной платы или иного дохода осужденного за период до пяти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либо лишением свободы на срок до шести лет.</text:p>
      <text:p text:style-name="Нормальный"><text:bookmark text:name="anchor2432331"/><text:span text:style-name="T2">Примечания.</text:span> 1. Для целей настоящей статьи под культурным слоем понимается слой в земле или под водой, содержащий следы существования человека, время возникновения которых превышает сто лет, включающий археологические предметы.</text:p>
      <text:p text:style-name="Нормальный"><text:bookmark text:name="anchor2432332"/><text:soft-page-break/>2. Под специальными техническими средствами поиска в настоящей статье понимаются металлоискатели, радары, магнитные приборы и другие технические средства, позволяющие определить наличие археологических предметов в месте залегания.</text:p>
      <text:p text:style-name="Заголовок_20_статьи"><text:span text:style-name="T2">Статья 243.3.</text:span>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обнаруженных при проведении таких работ предметов, имеющих особую культурную ценность, или культурных ценностей в крупном размере</text:p>
      <text:p text:style-name="Нормальный"><text:bookmark text:name="anchor24331"/>1.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в соответствии с законодательством Российской Федерации обнаруженных при проведении таких работ предметов, имеющих особую культурную ценность, или культурных ценностей в крупном размере -</text:p>
      <text:p text:style-name="Нормальный"><text:bookmark text:name="anchor243312"/>наказывается штрафом в размере до пяти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либо лишением свободы на срок до трех лет.</text:p>
      <text:p text:style-name="Нормальный"><text:bookmark text:name="anchor24332"/>2. Те же деяния, совершенные:</text:p>
      <text:p text:style-name="Нормальный"><text:bookmark text:name="anchor243321"/>а) должностным лицом с использованием своего служебного положения;</text:p>
      <text:p text:style-name="Нормальный"><text:bookmark text:name="anchor243322"/>б) группой лиц по предварительному сговору или организованной группой, -</text:p>
      <text:p text:style-name="Нормальный">наказываются штрафом в размере до восьмисот тысяч рублей или в размере заработной платы или иного дохода осужденного за период до трех лет, либо лишением права занимать определенные должности или заниматься определенной деятельностью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Нормальный"><text:bookmark text:name="anchor243301"/><text:span text:style-name="T2">Примечание.</text:span> Крупным размером культурных ценностей в настоящей статье признается их стоимость, превышающая сто тысяч рублей.</text:p>
      <text:p text:style-name="Заголовок_20_статьи"><text:span text:style-name="T2">Статья 243.4.</text:span> Уничтожение либо повреждение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либо посвященных дням воинской славы России</text:p>
      <text:p text:style-name="Нормальный"><text:bookmark text:name="anchor24341"/>1. Уничтожение либо повреждение расположенных на территории Российской Федерации или за ее пределами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либо посвященных дням воинской славы России (в том числе мемориальных музеев или памятных знаков на местах боевых действий), а равно памятников, других мемориальных сооружений или объектов, посвященных лицам, защищавшим Отечество или его интересы, в целях причинения ущерба историко-культурному значению таких объектов -</text:p>
      <text:p text:style-name="Нормальный">наказывается штрафом в размере до трех миллионов рублей или в размере заработной платы или иного дохода осужденного за период до трех лет, либо принудительными работами на срок до трех лет, либо лишением свободы на тот же срок.</text:p>
      <text:p text:style-name="Нормальный"><text:bookmark text:name="anchor24342"/>2. То же деяние, совершенное:</text:p>
      <text:p text:style-name="Нормальный"><text:bookmark text:name="anchor243421"/>а) группой лиц, группой лиц по предварительному сговору или организованной группой;</text:p>
      <text:p text:style-name="Нормальный"><text:bookmark text:name="anchor243422"/>б) в отношении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в период Великой Отечественной войны либо посвященных дням воинской славы России в этот период (в том числе мемориальных музеев или памятных знаков на местах боевых действий), а равно памятников, других мемориальных сооружений или объектов, посвященных лицам, защищавшим Отечество или его интересы в период Великой Отечественной войны;</text:p>
      <text:p text:style-name="Нормальный"><text:bookmark text:name="anchor243423"/>в) с применением насилия или с угрозой его применения, -</text:p>
      <text:p text:style-name="Нормальный">наказывае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text:soft-page-break/>обязательными работами на срок до четырехсот восьмидесяти часов, либо принудительными работами на срок до пяти лет, либо лишением свободы на тот же срок.</text:p>
      <text:p text:style-name="Нормальный"/>
      <text:p text:style-name="Заголовок_20_статьи"><text:bookmark text:name="anchor244"/><text:span text:style-name="T2">Статья 244.</text:span> Надругательство над телами умерших и местами их захоронения</text:p>
      <text:p text:style-name="Нормальный">1. Надругательство над телами умерших либо уничтожение, повреждение или осквернение мест захоронения, надмогильных сооружений или кладбищенских зданий, предназначенных для церемоний в связи с погребением умерших или их поминовением, за исключением случаев, предусмотренных статьей 243.4 настоящего Кодекса, -</text:p>
      <text:p text:style-name="Нормальный"><text:bookmark text:name="anchor2440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Нормальный">2. Те же деяния, совершенные:</text:p>
      <text:p text:style-name="Нормальный"><text:bookmark text:name="anchor24421"/>а) группой лиц, группой лиц по предварительному сговору или организованной группой;</text:p>
      <text:p text:style-name="Нормальный">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Нормальный"><text:bookmark text:name="anchor24423"/>в) с применением насилия или с угрозой его применения, -</text:p>
      <text:p text:style-name="Нормальный"><text:bookmark text:name="anchor244025"/>наказываются ограничением свободы на срок до трех лет, либо принудительными работами на срок до пяти лет, либо арестом на срок от трех до шести месяцев, либо лишением свободы на срок до пяти лет.</text:p>
      <text:p text:style-name="Заголовок_20_статьи"><text:span text:style-name="T2">Статья 245.</text:span> Жестокое обращение с животными</text:p>
      <text:p text:style-name="Нормальный"><text:bookmark text:name="anchor24501"/>1. Жестокое обращение с животным в целях причинения ему боли и (или) страданий, а равно из хулиганских побуждений или из корыстных побуждений, повлекшее его гибель или увечье, -</text:p>
      <text:p text:style-name="Нормальный"><text:bookmark text:name="anchor24501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 либо лишением свободы на срок до трех лет.</text:p>
      <text:p text:style-name="Нормальный"><text:bookmark text:name="anchor24502"/>2. То же деяние, совершенное:</text:p>
      <text:p text:style-name="Нормальный"><text:bookmark text:name="anchor245021"/>а) группой лиц, группой лиц по предварительному сговору или организованной группой;</text:p>
      <text:p text:style-name="Нормальный"><text:bookmark text:name="anchor245022"/>б) в присутствии малолетнего;</text:p>
      <text:p text:style-name="Нормальный"><text:bookmark text:name="anchor245023"/>в) с применением садистских методов;</text:p>
      <text:p text:style-name="Нормальный"><text:bookmark text:name="anchor245024"/>г) с публичной демонстрацией, в том числе в средствах массовой информации или информационно-телекоммуникационных сетях (включая сеть "Интернет");</text:p>
      <text:p text:style-name="Нормальный"><text:bookmark text:name="anchor245025"/>д) в отношении нескольких животных, -</text:p>
      <text:p text:style-name="Нормальный"><text:bookmark text:name="anchor2452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до двух лет, либо принудительными работами на срок до пяти лет, либо лишением свободы на срок от трех до пяти лет.</text:p>
      <text:p text:style-name="Нормальный"/>
      <text:h text:style-name="Heading_20_1" text:outline-level="1"><text:bookmark text:name="anchor2026"/>Глава 26. Экологические преступления</text:h>
      <text:p text:style-name="Заголовок_20_статьи"><text:span text:style-name="T2">Статья 246.</text:span> Нарушение правил охраны окружающей среды при производстве работ</text:p>
      <text:p text:style-name="Нормальный"><text:bookmark text:name="anchor24601"/>Нарушение правил охраны окружающей среды при проектировании, размещении, строительстве, вводе в эксплуатацию и эксплуатации промышленных, сельскохозяйственных, научных и иных объектов лицами, ответственными за соблюдение этих правил, если это повлекло существенное изменение радиоактивного фона, причинение вреда здоровью человека, массовую гибель животных либо иные тяжкие последствия, -</text:p>
      <text:p text:style-name="Нормальный"><text:bookmark text:name="anchor246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text:soft-page-break/>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247"/><text:span text:style-name="T2">Статья 247.</text:span> Нарушение правил обращения экологически опасных веществ и отходов</text:p>
      <text:p text:style-name="Нормальный">1. Производство запрещенных видов опасных отходов, транспортировка, хранение, захоронение, использование или иное обращение радиоактивных, бактериологических, химических веществ и отходов с нарушением установленных правил, если эти деяния создали угрозу причинения существенного вреда здоровью человека или окружающей среде, -</text:p>
      <text:p text:style-name="Нормальный"><text:bookmark text:name="anchor2470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Нормальный">2. Те же деяния, повлекшие загрязнение, отравление или заражение окружающей среды, причинение вреда здоровью человека либо массовую гибель животных, а равно совершенные в зоне экологического бедствия или в зоне чрезвычайной экологической ситуации, -</text:p>
      <text:p text:style-name="Нормальный"><text:bookmark text:name="anchor247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тот же срок.</text:p>
      <text:p text:style-name="Нормальный">3. Деяния, предусмотренные частями первой или второй настоящей статьи, повлекшие по неосторожности смерть человека либо массовое заболевание людей, -</text:p>
      <text:p text:style-name="Нормальный"><text:bookmark text:name="anchor24733"/>наказываются лишением свободы на срок до восьми лет.</text:p>
      <text:p text:style-name="Заголовок_20_статьи"><text:span text:style-name="T2">Статья 248.</text:span> Нарушение правил безопасности при обращении с патогенными биологическими агентами</text:p>
      <text:p text:style-name="Нормальный">1. Нарушение правил безопасности при обращении с патогенными биологическими агентами, если это повлекло причинение вреда здоровью человека, распространение эпидемий или эпизоотий либо иные тяжкие последствия, -</text:p>
      <text:p text:style-name="Нормальный"><text:bookmark text:name="anchor248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повлекшее по неосторожности смерть человека, -</text:p>
      <text:p text:style-name="Нормальный"><text:bookmark text:name="anchor24822"/>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Нормальный">3. Деяние, предусмотренное частью первой настоящей статьи, повлекшее по неосторожности смерть двух или более лиц, -</text:p>
      <text:p text:style-name="Нормальный"><text:bookmark text:name="anchor248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249"/><text:span text:style-name="T2">Статья 249.</text:span> Нарушение ветеринарных правил и правил, установленных для борьбы с болезнями и вредителями растений</text:p>
      <text:p text:style-name="Нормальный">1. Нарушение ветеринарных правил, повлекшее по неосторожности распространение эпизоотий или иные тяжкие последствия, -</text:p>
      <text:p text:style-name="Нормальный"><text:bookmark text:name="anchor24601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text:soft-page-break/>ограничением свободы на срок до двух лет, либо принудительными работами на срок до двух лет, либо лишением свободы на тот же срок.</text:p>
      <text:p text:style-name="Нормальный">2. Нарушение правил, установленных для борьбы с болезнями и вредителями растений, повлекшее по неосторожности тяжкие последствия, -</text:p>
      <text:p text:style-name="Нормальный"><text:bookmark text:name="anchor2492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text:p>
      <text:p text:style-name="Нормальный"/>
      <text:p text:style-name="Заголовок_20_статьи"><text:bookmark text:name="anchor250"/><text:span text:style-name="T2">Статья 250.</text:span> Загрязнение вод</text:p>
      <text:p text:style-name="Нормальный">1. Загрязнение, засорение, истощение поверхностных или подземных вод, источников питьевого водоснабжения либо иное изменение их природных свойств, если эти деяния повлекли причинение существенного вреда животному или растительному миру, рыбным запасам, лесному или сельскому хозяйству, -</text:p>
      <text:p text:style-name="Нормальный"><text:bookmark text:name="anchor25001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Нормальный">2. Те же деяния, повлекшие причинение вреда здоровью человека или массовую гибель животных, а равно совершенные на территории заповедника или заказника либо в зоне экологического бедствия или в зоне чрезвычайной экологической ситуации, -</text:p>
      <text:p text:style-name="Нормальный"><text:bookmark text:name="anchor2502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Нормальный">3. Деяния, предусмотренные частями первой или второй настоящей статьи, повлекшие по неосторожности смерть человека, -</text:p>
      <text:p text:style-name="Нормальный"><text:bookmark text:name="anchor250302"/>наказываются принудительными работами на срок до пяти лет либо лишением свободы на тот же срок.</text:p>
      <text:p text:style-name="Нормальный"/>
      <text:p text:style-name="Заголовок_20_статьи"><text:bookmark text:name="anchor251"/><text:span text:style-name="T2">Статья 251.</text:span> Загрязнение атмосферы</text:p>
      <text:p text:style-name="Нормальный">1. Нарушение правил выброса в атмосферу загрязняющих веществ или нарушение эксплуатации установок, сооружений и иных объектов, если эти деяния повлекли загрязнение или иное изменение природных свойств воздуха, -</text:p>
      <text:p text:style-name="Нормальный"><text:bookmark text:name="anchor2511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Нормальный">2. Те же деяния, повлекшие по неосторожности причинение вреда здоровью человека, -</text:p>
      <text:p text:style-name="Нормальный"><text:bookmark text:name="anchor2512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Нормальный">3. Деяния, предусмотренные частями первой или второй настоящей статьи, повлекшие по неосторожности смерть человека, -</text:p>
      <text:p text:style-name="Нормальный"><text:bookmark text:name="anchor251032"/>наказываются принудительными работами на срок от двух до пяти лет либо лишением свободы на срок до пяти лет.</text:p>
      <text:p text:style-name="Нормальный"/>
      <text:p text:style-name="Заголовок_20_статьи"><text:bookmark text:name="anchor252"/><text:span text:style-name="T2">Статья 252.</text:span> Загрязнение морской среды</text:p>
      <text:p text:style-name="Нормальный">1. Загрязнение морской среды из находящихся на суше источников либо вследствие нарушения правил захоронения или сброса с транспортных средств или возведенных в море искусственных островов, установок или сооружений веществ и материалов, вредных для здоровья <text:soft-page-break/>человека и водных биологических ресурсов либо препятствующих правомерному использованию морской среды, -</text:p>
      <text:p text:style-name="Нормальный"><text:bookmark text:name="anchor252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Нормальный">2. Те же деяния, причинившие существенный вред здоровью человека, водным биологическим ресурсам, окружающей среде, зонам отдыха либо другим охраняемым законом интересам, -</text:p>
      <text:p text:style-name="Нормальный"><text:bookmark text:name="anchor252022"/>наказываются штрафом в размере до пятисот тысяч рублей или в размере заработной платы или иного дохода осужденного за период до трех лет, либо принудительными работами на срок до двух лет, либо лишением свободы на тот же срок со штрафом в размере до сорока тысяч рублей или в размере заработной платы или иного дохода осужденного за период до трех месяцев.</text:p>
      <text:p text:style-name="Нормальный">3. Деяния, предусмотренные частями первой или второй настоящей статьи, повлекшие по неосторожности смерть человека, -</text:p>
      <text:p text:style-name="Нормальный"><text:bookmark text:name="anchor252032"/>наказываются принудительными работами на срок до пяти лет либо лишением свободы на тот же срок.</text:p>
      <text:p text:style-name="Нормальный"/>
      <text:p text:style-name="Заголовок_20_статьи"><text:bookmark text:name="anchor253"/><text:span text:style-name="T2">Статья 253.</text:span> Нарушение законодательства Российской Федерации о континентальном шельфе и об исключительной экономической зоне Российской Федерации</text:p>
      <text:p text:style-name="Нормальный">1. Незаконные создание, эксплуатация, использование искусственных островов, установок и сооружений на континентальном шельфе Российской Федерации, незаконное создание вокруг них или в исключительной экономической зоне Российской Федерации зон безопасности, а равно нарушение порядка создания, эксплуатации, использования, охраны и ликвидации созданных искусственных островов, установок и сооружений и средств обеспечения безопасности морского судоходства -</text:p>
      <text:p text:style-name="Нормальный"><text:bookmark text:name="anchor253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лишением свободы на срок до двух лет.</text:p>
      <text:p text:style-name="Нормальный"><text:bookmark text:name="anchor253022"/>2. Исследование, поиск, разведка, а также разработка, в том числе добыча (вылов), природных ресурсов континентального шельфа Российской Федерации или исключительной экономической зоны Российской Федерации, проводимые без соответствующего разрешения, -</text:p>
      <text:p text:style-name="Нормальный">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 либо лишением свободы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text:p>
      <text:p text:style-name="Нормальный">3. Деяния, предусмотренные частями первой или второй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text:p>
      <text:p text:style-name="Нормальный">наказываются принудительными работами на срок от трех до пяти лет со штрафом в размере от пятисот тысяч до одного миллиона рублей или в размере заработной платы или иного дохода осужденного за период от трех до пяти лет и с лишением права занимать определенные должности или заниматься определенной деятельностью на срок от трех до пяти лет или без такового либо лишением свободы на срок от трех до пяти лет со штрафом в размере от пятисот тысяч до одного миллиона рублей или в размере заработной платы или иного дохода осужденного за период от трех <text:soft-page-break/>до пяти лет и с лишением права занимать определенные должности или заниматься определенной деятельностью на срок от трех до пяти лет или без такового.</text:p>
      <text:p text:style-name="Заголовок_20_статьи"><text:bookmark text:name="anchor254"/><text:span text:style-name="T2">Статья 254.</text:span> Порча земли</text:p>
      <text:p text:style-name="Нормальный">1. Отравление, загрязнение или иная порча земли вредными продуктами хозяйственной или иной деятельности вследствие нарушения правил обращения с удобрениями, стимуляторами роста растений, ядохимикатами и иными опасными химическими или биологическими веществами при их хранении, использовании и транспортировке, повлекшие причинение вреда здоровью человека или окружающей среде, -</text:p>
      <text:p text:style-name="Нормальный"><text:bookmark text:name="anchor254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Нормальный">2. Те же деяния, совершенные в зоне экологического бедствия или в зоне чрезвычайной экологической ситуации, -</text:p>
      <text:p text:style-name="Нормальный"><text:bookmark text:name="anchor254022"/>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Нормальный">3. Деяния, предусмотренные частями первой или второй настоящей статьи, повлекшие по неосторожности смерть человека, -</text:p>
      <text:p text:style-name="Нормальный"><text:bookmark text:name="anchor254032"/>наказываются принудительными работами на срок до пяти лет либо лишением свободы на тот же срок.</text:p>
      <text:p text:style-name="Заголовок_20_статьи"><text:span text:style-name="T2">Статья 255.</text:span> Нарушение правил охраны и использования недр</text:p>
      <text:p text:style-name="Нормальный"><text:bookmark text:name="anchor2551"/>1. Нарушение правил охраны и использования недр при проектировании, размещении, строительстве, вводе в эксплуатацию и эксплуатации горнодобывающих предприятий или подземных сооружений, не связанных с добычей полезных ископаемых, а равно самовольная застройка площадей залегания полезных ископаемых, если эти деяния повлекли причинение значительного ущерба, -</text:p>
      <text:p text:style-name="Нормальный"><text:bookmark text:name="anchor255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Нормальный"><text:bookmark text:name="anchor2552"/>2. Самовольная добыча янтаря, нефрита или иных полудрагоценных камней лицом, подвергнутым административному наказанию за аналогичное деяние, предусмотренное статьей 7.5 Кодекса Российской Федерации об административных правонарушениях, -</text:p>
      <text:p text:style-name="Нормальный"><text:bookmark text:name="anchor25522"/>наказывается штрафом в размере до одного миллиона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Нормальный"><text:bookmark text:name="anchor2553"/>3. Самовольная добыча янтаря, нефрита или иных полудрагоценных камней в любом виде, состоянии, совершенная в крупном размере, -</text:p>
      <text:p text:style-name="Нормальный"><text:bookmark text:name="anchor25532"/>наказывается штрафом в размере до двух миллионов рублей или в размере заработной платы или иного дохода осужденного за период до трех лет, либо принудительными работами на срок до четырех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Нормальный"><text:bookmark text:name="anchor255100"/><text:span text:style-name="T2">Примечание.</text:span> Крупным размером в настоящей статье признается стоимость янтаря, нефрита или иных полудрагоценных камней, превышающая один миллион рублей.</text:p>
      <text:p text:style-name="Заголовок_20_статьи"><text:span text:style-name="T2">Статья 256.</text:span> Незаконная добыча (вылов) водных биологических ресурсов</text:p>
      <text:p text:style-name="Нормальный"><text:soft-page-break/>1. Незаконная добыча (вылов) водных биологических ресурсов (за исключением водных биологических ресурсов континентального шельфа Российской Федерации и исключительной экономической зоны Российской Федерации), если это деяние совершено:</text:p>
      <text:p text:style-name="Нормальный"><text:bookmark text:name="anchor25611"/>а) с причинением крупного ущерба;</text:p>
      <text:p text:style-name="Нормальный"><text:bookmark text:name="anchor25612"/>б) с применением самоходного транспортного плавающего средства или взрывчатых и химических веществ, электротока или других запрещенных орудий и способов массового истребления водных биологических ресурсов;</text:p>
      <text:p text:style-name="Нормальный"><text:bookmark text:name="anchor25613"/>в) в местах нереста или на миграционных путях к ним;</text:p>
      <text:p text:style-name="Нормальный"><text:bookmark text:name="anchor25614"/>г) на особо охраняемых природных территориях либо в зоне экологического бедствия или в зоне чрезвычайной экологической ситуации, -</text:p>
      <text:p text:style-name="Нормальный"><text:bookmark text:name="anchor256106"/>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Нормальный">2. Незаконная добыча котиков, морских бобров или других морских млекопитающих в открытом море или в запретных зонах -</text:p>
      <text:p text:style-name="Нормальный"><text:bookmark text:name="anchor25620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Нормальный"><text:bookmark text:name="anchor25603"/>3. Деяния, предусмотренные частями первой или второй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либо причинившие особо крупный ущерб, -</text:p>
      <text:p text:style-name="Нормальный"><text:bookmark text:name="anchor256032"/>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56100"/><text:span text:style-name="T2">Примечание.</text:span> Крупным ущербом в настоящей статье признается ущерб, причиненный водным биологическим ресурсам, исчисленный по утвержденным Правительством Российской Федерации таксам, превышающий сто тысяч рублей, особо крупным - двести пятьдесят тысяч рублей.</text:p>
      <text:p text:style-name="Заголовок_20_статьи"><text:span text:style-name="T2">Статья 257.</text:span> Нарушение правил охраны водных биологических ресурсов</text:p>
      <text:p text:style-name="Нормальный"><text:bookmark text:name="anchor25701"/>Производство сплава древесины, строительство мостов, дамб, транспортировка древесины и других лесных ресурсов, осуществление взрывных и иных работ, а равно эксплуатация водозаборных сооружений и перекачивающих механизмов с нарушением правил охраны водных биологических ресурсов, если эти деяния повлекли массовую гибель рыбы или других водных биологических ресурсов, уничтожение в значительных размерах кормовых запасов либо иные тяжкие последствия, -</text:p>
      <text:p text:style-name="Нормальный"><text:bookmark text:name="anchor257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Нормальный"/>
      <text:p text:style-name="Заголовок_20_статьи"><text:bookmark text:name="anchor258"/><text:span text:style-name="T2">Статья 258.</text:span> Незаконная охота</text:p>
      <text:p text:style-name="Нормальный">1. Незаконная охота, если это деяние совершено:</text:p>
      <text:p text:style-name="Нормальный"><text:bookmark text:name="anchor258011"/>а) с причинением крупного ущерба;</text:p>
      <text:p text:style-name="Нормальный"><text:bookmark text:name="anchor25812"/>б) с применением механического транспортного средства или воздушного судна, взрывчатых веществ, газов или иных способов массового уничтожения птиц и зверей;</text:p>
      <text:p text:style-name="Нормальный"><text:bookmark text:name="anchor25813"/>в) в отношении птиц и зверей, охота на которых полностью запрещена;</text:p>
      <text:p text:style-name="Нормальный"><text:bookmark text:name="anchor25804"/>г) на особо охраняемой природной территории либо в зоне экологического бедствия или в зоне чрезвычайной экологической ситуации, -</text:p>
      <text:p text:style-name="Нормальный"><text:bookmark text:name="anchor258106"/>наказывается штрафом в размере до пятисот тысяч рублей или в размере заработной платы или иного дохода осужденного за период до двух лет, либо исправительными работами на срок до двух лет, либо лишением свободы на срок до двух лет.</text:p>
      <text:p text:style-name="Нормальный"><text:soft-page-break/>2. То же деяние, совершенное лицом с использованием своего служебного положения либо группой лиц по предварительному сговору или организованной группой либо причинившее особо крупный ущерб, -</text:p>
      <text:p text:style-name="Нормальный"><text:bookmark text:name="anchor25802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pan text:style-name="T2">Примечание.</text:span> Крупным ущербом в настоящей статье признается ущерб, исчисленный по утвержденным Правительством Российской Федерации таксам и методике, превышающий сорок тысяч рублей, особо крупным - сто двадцать тысяч рублей.</text:p>
      <text:p text:style-name="Заголовок_20_статьи"><text:span text:style-name="T2">Статья 258.1.</text:span> Незаконные добыча и оборот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text:p>
      <text:p text:style-name="Нормальный">1. Незаконные добыча, содержание, приобретение, хранение, перевозка, пересылка и продажа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Нормальный"><text:bookmark text:name="anchor2581012"/>наказываю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 либо лишением свободы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text:p>
      <text:p text:style-name="Нормальный">1.1. Незаконные приобретение или продажа особо ценных диких животных и водных биологических ресурс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с использованием средств массовой информации либо электронных или информационно-телекоммуникационных сетей, в том числе сети "Интернет", -</text:p>
      <text:p text:style-name="Нормальный"><text:bookmark text:name="anchor25810112"/>наказываются принудительными работами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 либо лишением свободы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text:p>
      <text:p text:style-name="Нормальный">2. Деяния, предусмотренные частью первой настоящей статьи, совершенные:</text:p>
      <text:p text:style-name="Нормальный"><text:bookmark text:name="anchor2581021"/>а) лицом с использованием своего служебного положения;</text:p>
      <text:p text:style-name="Нормальный"><text:bookmark text:name="anchor2581022"/>б)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258122"/>наказываются лишением свободы на срок до шес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1. Деяния, предусмотренные частью первой.1 настоящей статьи, совершенные лицом с использованием своего служебного положения, -</text:p>
      <text:p text:style-name="Нормальный"><text:bookmark text:name="anchor2581212"/>наказываются лишением свободы на срок от трех до семи лет со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3. Деяния, предусмотренные частями первой или второй настоящей статьи, совершенные группой лиц по предварительному сговору или организованной группой, -</text:p>
      <text:p text:style-name="Нормальный"><text:bookmark text:name="anchor2581032"/><text:soft-page-break/>наказываются лишением свободы на срок от пяти до восьми лет со штрафом в размере до двух миллионов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3.1. Деяния, предусмотренные частями первой.1 или второй.1 настоящей статьи, совершенные группой лиц по предварительному сговору или организованной группой, -</text:p>
      <text:p text:style-name="Нормальный">наказываются лишением свободы на срок от шести до девяти лет со штрафом в размере от одного миллиона пятисот тысяч до трех миллионов рублей или в размере заработной платы или иного дохода осужденного за период от трех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Заголовок_20_статьи"><text:span text:style-name="T2">Статья 259.</text:span> Уничтожение критических местообитаний для организмов, занесенных в Красную книгу Российской Федерации</text:p>
      <text:p text:style-name="Нормальный">Уничтожение критических местообитаний для организмов, занесенных в Красную книгу Российской Федерации, повлекшее гибель популяций этих организмов, -</text:p>
      <text:p text:style-name="Нормальный"><text:bookmark text:name="anchor2590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ограничением свободы на срок до трех лет, либо принудительными работами на срок до трех лет, либо лишением свободы на тот же срок.</text:p>
      <text:p text:style-name="Нормальный"><text:span text:style-name="T2">Статья 260</text:span>. Незаконная рубка лесных насаждений</text:p>
      <text:p text:style-name="Нормальный">1. Незаконная рубка, а равно повреждение до степени прекращения роста лесных насаждений или не отнесенных к лесным насаждениям деревьев, кустарников, лиан, если эти деяния совершены в значительном размере, -</text:p>
      <text:p text:style-name="Нормальный"><text:bookmark text:name="anchor260012"/>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Нормальный">2. Незаконная рубка, а равно повреждение до степени прекращения роста лесных насаждений или не отнесенных к лесным насаждениям деревьев, кустарников, лиан, если эти деяния совершены:</text:p>
      <text:p text:style-name="Нормальный"><text:bookmark text:name="anchor260011"/>а) группой лиц;</text:p>
      <text:p text:style-name="Нормальный"><text:bookmark text:name="anchor26022"/>б) утратил силу;</text:p>
      <text:p text:style-name="Нормальный"><text:bookmark text:name="anchor26023"/>в) лицом с использованием своего служебного положения;</text:p>
      <text:p text:style-name="Нормальный"><text:bookmark text:name="anchor26024"/>г) в крупном размере, -</text:p>
      <text:p text:style-name="Нормальный"><text:bookmark text:name="anchor26026"/>наказываются штрафом в размере от пятисот тысяч до одного миллиона пятисот тысяч рублей или в размере заработной платы или иного дохода осужденного за период от трех до четырех лет, либо принудительными работами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я, предусмотренные частями первой или второй настоящей статьи, совершенные в особо крупном размере, группой лиц по предварительному сговору или организованной группой, -</text:p>
      <text:p text:style-name="Нормальный"><text:bookmark text:name="anchor26032"/>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text:soft-page-break/>принудительными работами на срок до п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pan text:style-name="T2">Примечание.</text:span> Значительным размером в настоящей статье признается ущерб, причиненный лесным насаждениям или не отнесенным к лесным насаждениям деревьям, кустарникам и лианам, исчисленный по утвержденным Правительством Российской Федерации таксам и методике, превышающий пять тысяч рублей, крупным размером - пятьдесят тысяч рублей, особо крупным размером - сто пятьдесят тысяч рублей.</text:p>
      <text:p text:style-name="Заголовок_20_статьи"><text:span text:style-name="T2">Статья 260.1.</text:span> Умышленные уничтожение или повреждение, а равно незаконные добыча, сбор и оборот особо ценных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text:p>
      <text:p text:style-name="Нормальный"><text:bookmark text:name="anchor260101"/>1. Умышленные уничтожение или повреждение до степени прекращения роста особо ценных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а равно незаконные добыча, сбор, приобретение, хранение, перевозка, пересылка или продажа таких растений и грибов, их продуктов, частей и дериватов (производных) -</text:p>
      <text:p text:style-name="Нормальный"><text:bookmark text:name="anchor2601102"/>наказываю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 либо лишением свободы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text:p>
      <text:p text:style-name="Нормальный"><text:bookmark text:name="anchor260102"/>2. Незаконные приобретение или продажа особо ценных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их продуктов, частей и дериватов (производных) с использованием средств массовой информации либо электронных или информационно-телекоммуникационных сетей, в том числе сети "Интернет", -</text:p>
      <text:p text:style-name="Нормальный"><text:bookmark text:name="anchor2601202"/>наказываются принудительными работами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 либо лишением свободы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text:p>
      <text:p text:style-name="Нормальный"><text:bookmark text:name="anchor260103"/>3. Деяния, предусмотренные частью первой настоящей статьи, совершенные:</text:p>
      <text:p text:style-name="Нормальный"><text:bookmark text:name="anchor260131"/>а) лицом с использованием своего служебного положения;</text:p>
      <text:p text:style-name="Нормальный"><text:bookmark text:name="anchor260132"/>б)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Нормальный"><text:bookmark text:name="anchor2601302"/>наказываются лишением свободы на срок до шес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60104"/>4. Деяния, предусмотренные частью второй настоящей статьи, совершенные лицом с использованием своего служебного положения, -</text:p>
      <text:p text:style-name="Нормальный"><text:bookmark text:name="anchor2601402"/>наказываются лишением свободы на срок от трех до семи лет со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или без такового и с лишением права занимать <text:soft-page-break/>определенные должности или заниматься определенной деятельностью на срок до пяти лет или без такового.</text:p>
      <text:p text:style-name="Нормальный"><text:bookmark text:name="anchor260105"/>5. Деяния, предусмотренные частью первой или третьей настоящей статьи, совершенные группой лиц по предварительному сговору или организованной группой, -</text:p>
      <text:p text:style-name="Нормальный"><text:bookmark text:name="anchor2601502"/>наказываются лишением свободы на срок от пяти до восьми лет со штрафом в размере до двух миллионов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60106"/>6. Деяния, предусмотренные частью второй или четвертой настоящей статьи, совершенные группой лиц по предварительному сговору или организованной группой, -</text:p>
      <text:p text:style-name="Нормальный"><text:bookmark text:name="anchor2601602"/>наказываются лишением свободы на срок от шести до девяти лет со штрафом в размере от одного миллиона пятисот тысяч до трех миллионов рублей или в размере заработной платы или иного дохода осужденного за период от трех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Нормальный"><text:span text:style-name="T2">Статья 261</text:span>. Уничтожение или повреждение лесных насаждений</text:p>
      <text:p text:style-name="Нормальный">1. Уничтожение или повреждение лесных насаждений и иных насаждений в результате неосторожного обращения с огнем или иными источниками повышенной опасности, если эти деяния причинили значительный ущерб, -</text:p>
      <text:p text:style-name="Нормальный"><text:bookmark text:name="anchor26110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лишением свободы на тот же срок.</text:p>
      <text:p text:style-name="Нормальный"><text:bookmark text:name="anchor2612"/>2. Утратила силу с 5 апреля 2022 г. - Федеральный закон от 25 марта 2022 г. N 63-ФЗ</text:p>
      <text:p text:style-name="Нормальный">3. Уничтожение или повреждение лесных насаждений и иных насаждений путем поджога, иным общеопасным способом либо в результате загрязнения или иного негативного воздействия -</text:p>
      <text:p text:style-name="Нормальный"><text:bookmark text:name="anchor26130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лишением свободы на срок до восьми лет со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или без такового.</text:p>
      <text:p text:style-name="Нормальный">4. Деяния, предусмотренные частью третьей настоящей статьи, если они причинили крупный ущерб, -</text:p>
      <text:p text:style-name="Нормальный"><text:bookmark text:name="anchor261402"/>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лишением свободы на срок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text:p>
      <text:p text:style-name="Нормальный"><text:span text:style-name="T2">Примечание.</text:span> Значительным ущербом в настоящей статье признается ущерб, причиненный лесным насаждениям и иным насаждениям, исчисленный по утвержденным Правительством Российской Федерации таксам и методике, превышающий десять тысяч рублей, крупным ущербом - пятьдесят тысяч рублей.</text:p>
      <text:p text:style-name="Заголовок_20_статьи"><text:span text:style-name="T2">Статья 262.</text:span> Нарушение режима особо охраняемых природных территорий и природных объектов</text:p>
      <text:p text:style-name="Нормальный">Нарушение режима заповедников, заказников, национальных парков, памятников природы и других особо охраняемых государством природных территорий, повлекшее причинение значительного ущерба, -</text:p>
      <text:p text:style-name="Нормальный"><text:bookmark text:name="anchor262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Нормальный"/>
      <text:h text:style-name="Heading_20_1" text:outline-level="1"><text:bookmark text:name="anchor2027"/><text:soft-page-break/>Глава 27. Преступления против безопасности движения и эксплуатации транспорта</text:h>
      <text:p text:style-name="Заголовок_20_статьи"><text:span text:style-name="T2">Статья 263.</text:span> Нарушение правил безопасности движения и эксплуатации железнодорожного, воздушного, морского и внутреннего водного транспорта и метрополитена</text:p>
      <text:p text:style-name="Нормальный">1. Нарушение правил безопасности движения и эксплуатации железнодорожного, воздушного, морского и внутреннего водного транспорта и метрополитена лицом, в силу выполняемой работы или занимаемой должности обязанным соблюдать эти правила, за исключением случаев, предусмотренных статьей 271.1 настоящего Кодекса, а равно отказ указанного лица от исполнения своих трудовых обязанностей в случае, когда такой отказ запрещен законом, если эти деяния повлекли по неосторожности причинение тяжкого вреда здоровью человека либо причинение крупного ущерба, -</text:p>
      <text:p text:style-name="Нормальный"><text:bookmark text:name="anchor26301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четы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1.1. Нарушение правил безопасности движения и эксплуатации воздушного, морского и внутреннего водного транспорта лицом, управляющим легким (сверхлегким) воздушным судном или маломерным судном, за исключением случаев, предусмотренных частью первой настоящей статьи и статьей 271.1 настоящего Кодекса, если эти деяния повлекли по неосторожности причинение тяжкого вреда здоровью человека либо причинение крупного ущерба, -</text:p>
      <text:p text:style-name="Нормальный"><text:bookmark text:name="anchor26301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четы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1.2. Деяния, предусмотренные частями первой и первой.1 настоящей статьи, совершенные лицом, находящимся в состоянии опьянения, повлекшие по неосторожности причинение тяжкого вреда здоровью человека, -</text:p>
      <text:p text:style-name="Нормальный"><text:bookmark text:name="anchor263012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Нормальный">2. Деяния, предусмотренные частями первой и первой.1 настоящей статьи, повлекшие по неосторожности смерть человека, -</text:p>
      <text:p text:style-name="Нормальный"><text:bookmark text:name="anchor263022"/>наказываются принудительными работами на срок до пяти лет либо лишением свободы на тот же срок.</text:p>
      <text:p text:style-name="Нормальный">2.1. Деяния, предусмотренные частями первой и первой.1 настоящей статьи, совершенные лицом, находящимся в состоянии опьянения, повлекшие по неосторожности смерть человека, -</text:p>
      <text:p text:style-name="Нормальный"><text:bookmark text:name="anchor2630212"/>наказываются лишением свободы на срок от пяти до двенадцати лет.</text:p>
      <text:p text:style-name="Нормальный">3. Деяния, предусмотренные частями первой и первой.1 настоящей статьи, повлекшие по неосторожности смерть двух или более лиц, -</text:p>
      <text:p text:style-name="Нормальный"><text:bookmark text:name="anchor263032"/>наказываются принудительными работами на срок до пяти лет либо лишением свободы на срок до семи лет.</text:p>
      <text:p text:style-name="Нормальный">4. Деяния, предусмотренные частями первой и первой.1 настоящей статьи, совершенные лицом, находящимся в состоянии опьянения, повлекшие по неосторожности смерть двух или более лиц, -</text:p>
      <text:p text:style-name="Нормальный"><text:bookmark text:name="anchor263402"/>наказываются лишением свободы на срок от восьми до пятнадцати лет.</text:p>
      <text:p text:style-name="Нормальный"><text:span text:style-name="T2">Примечание</text:span>. Крупным ущербом в настоящей статье признается ущерб, сумма которого превышает один миллион рублей.</text:p>
      <text:p text:style-name="Нормальный"><text:span text:style-name="T2">Статья 263.1.</text:span> Нарушение требований в области транспортной безопасности</text:p>
      <text:p text:style-name="Нормальный"><text:soft-page-break/>1. Неисполнение требований по соблюдению транспортной безопасности на объектах транспортной инфраструктуры и транспортных средствах, если это деяние повлекло по неосторожности причинение тяжкого вреда здоровью человека либо причинение крупного ущерба, -</text:p>
      <text:p text:style-name="Нормальный"><text:bookmark text:name="anchor263111"/>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одного года.</text:p>
      <text:p text:style-name="Нормальный">2. Неисполнение требований по обеспечению транспортной безопасности объектов транспортной инфраструктуры и транспортных средств лицом, ответственным за обеспечение транспортной безопасности, если это деяние повлекло по неосторожности причинение тяжкого вреда здоровью человека либо причинение крупного ущерба, -</text:p>
      <text:p text:style-name="Нормальный"><text:bookmark text:name="anchor263121"/>наказывае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text:p>
      <text:p text:style-name="Нормальный">3. Деяния, предусмотренные частями первой или второй настоящей статьи, совершенные группой лиц по предварительному сговору либо повлекшие по неосторожности смерть человека, -</text:p>
      <text:p text:style-name="Нормальный"><text:bookmark text:name="anchor263131"/>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4. Деяния, предусмотренные частями первой или второй настоящей статьи, совершенные организованной группой либо повлекшие по неосторожности смерть двух и более лиц, -</text:p>
      <text:p text:style-name="Нормальный">наказываются лишением свободы на срок от пяти до вось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pan text:style-name="T2">Примечание.</text:span> Крупным ущербом в настоящей статье признается ущерб, сумма которого превышает один миллион рублей.</text:p>
      <text:p text:style-name="Нормальный"/>
      <text:p text:style-name="Заголовок_20_статьи"><text:bookmark text:name="anchor264"/><text:span text:style-name="T2">Статья 264.</text:span> Нарушение правил дорожного движения и эксплуатации транспортных средств</text:p>
      <text:p text:style-name="Нормальный">1. Нарушение лицом, управляющим автомобилем, трамваем либо другим механическим транспортным средством, правил дорожного движения или эксплуатации транспортных средств, повлекшее по неосторожности причинение тяжкого вреда здоровью человека, -</text:p>
      <text:p text:style-name="Нормальный"><text:bookmark text:name="anchor2640102"/>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Деяние, предусмотренное частью первой настоящей статьи, повлекшее по неосторожности причинение тяжкого вреда здоровью человека, если оно:</text:p>
      <text:p text:style-name="Нормальный"><text:bookmark text:name="anchor26421"/>а) совершено лицом, находящимся в состоянии опьянения;</text:p>
      <text:p text:style-name="Нормальный">б) сопряжено с оставлением места его совершения;</text:p>
      <text:p text:style-name="Нормальный">в) совершено лицом, не имеющим или лишенным права управления транспортными средствами, -</text:p>
      <text:p text:style-name="Нормальный"><text:bookmark text:name="anchor264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Нормальный">3. Деяние, предусмотренное частью первой настоящей статьи, повлекшее по неосторожности смерть человека, -</text:p>
      <text:p text:style-name="Нормальный"><text:bookmark text:name="anchor264032"/>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Нормальный"><text:soft-page-break/>4. Деяние, предусмотренное частью первой настоящей статьи, повлекшее по неосторожности смерть человека, если оно:</text:p>
      <text:p text:style-name="Нормальный"><text:bookmark text:name="anchor1000000014"/>а) совершено лицом, находящимся в состоянии опьянения;</text:p>
      <text:p text:style-name="Нормальный">б) сопряжено с оставлением места его совершения;</text:p>
      <text:p text:style-name="Нормальный">в) совершено лицом, не имеющим или лишенным права управления транспортными средствами, -</text:p>
      <text:p text:style-name="Нормальный"><text:bookmark text:name="anchor264042"/>наказывается лишением свободы на срок от пяти до двенадцати лет с лишением права занимать определенные должности или заниматься определенной деятельностью на срок до трех лет.</text:p>
      <text:p text:style-name="Нормальный">5. Деяние, предусмотренное частью первой настоящей статьи, повлекшее по неосторожности смерть двух или более лиц, -</text:p>
      <text:p text:style-name="Нормальный"><text:bookmark text:name="anchor26405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Нормальный">6. Деяние, предусмотренное частью первой настоящей статьи, повлекшее по неосторожности смерть двух или более лиц, если оно:</text:p>
      <text:p text:style-name="Нормальный"><text:bookmark text:name="anchor26461"/>а) совершено лицом, находящимся в состоянии опьянения;</text:p>
      <text:p text:style-name="Нормальный">б) сопряжено с оставлением места его совершения;</text:p>
      <text:p text:style-name="Нормальный">в) совершено лицом, не имеющим или лишенным права управления транспортными средствами, -</text:p>
      <text:p text:style-name="Нормальный"><text:bookmark text:name="anchor264062"/>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трех лет.</text:p>
      <text:p text:style-name="Нормальный"><text:bookmark text:name="anchor26411"/><text:span text:style-name="T2">Примечание.</text:span> Утратило силу с 1 июля 2015 г.</text:p>
      <text:p text:style-name="Нормальный"><text:span text:style-name="T2">Примечания.</text:span> 1. Под другими механическими транспортными средствами в настоящей статье и статьях 264.1 и 264.3 настоящего Кодекса понимаются трактора, самоходные дорожно-строительные и иные самоходные машины, а также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text:p>
      <text:p text:style-name="Нормальный">2. Для целей настоящей статьи и статей 263 и 264.1 настоящего Кодекса лицом, находящимся в состоянии опьянения, признается лицо, управляющее транспортным средством, в случае установления факта употребления этим лицом вызывающих алкогольное опьянение веществ, который определяется наличием абсолютного этилового спирта в концентрации, превышающей возможную суммарную погрешность измерений, установленную законодательством Российской Федерации об административных правонарушениях, или в случае наличия в организме этого лица наркотических средств, психотропных веществ или их аналогов либо новых потенциально опасных психоактивных веществ, а также лицо, управляющее транспортным средством, не выполнившее законного требования уполномоченного должностного лица о прохождении медицинского освидетельствования на состояние опьянения в порядке и на основаниях, предусмотренных законодательством Российской Федерации.</text:p>
      <text:p text:style-name="Заголовок_20_статьи"><text:span text:style-name="T2">Статья 264.1.</text:span> Управление транспортным средством в состоянии опьянения лицом, подвергнутым административному наказанию или имеющим судимость</text:p>
      <text:p text:style-name="Нормальный"><text:bookmark text:name="anchor264101"/>1. Управление автомобилем, трамваем либо другим механическим транспортным средством лицом, находящимся в состоянии опьянения, подвергнутым административному наказанию за управление транспортным средством в состоянии опьянения или за невыполнение законного требования уполномоченного должностного лица о прохождении медицинского освидетельствования на состояние опьянения, -</text:p>
      <text:p text:style-name="Нормальный"><text:bookmark text:name="anchor26410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text:soft-page-break/>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Нормальный"><text:bookmark text:name="anchor264012"/>2. Управление автомобилем, трамваем либо другим механическим транспортным средством лицом, находящимся в состоянии опьянения, имеющим судимость за совершение в состоянии опьянения преступления, предусмотренного частями второй, четвертой или шестой статьи 264 настоящего Кодекса либо настоящей статьей, -</text:p>
      <text:p text:style-name="Нормальный">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шести лет,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шести лет, либо ограничением свободы на срок до трех лет с лишением права занимать определенные должности или заниматься определенной деятельностью на срок до шести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шести лет, либо лишением свободы на срок до трех лет с лишением права занимать определенные должности или заниматься определенной деятельностью на срок до шести лет.</text:p>
      <text:p text:style-name="Заголовок_20_статьи"><text:span text:style-name="T2">Статья 264.2.</text:span> Нарушение правил дорожного движения лицом, подвергнутым административному наказанию и лишенным права управления транспортными средствами</text:p>
      <text:p text:style-name="Нормальный"><text:bookmark text:name="anchor264201"/>1. Нарушение правил дорожного движения, предусмотренное частью 4 или 5 статьи 12.9 либо частью 4 статьи 12.15 Кодекса Российской Федерации об административных правонарушениях, лицом, подвергнутым административному наказанию и лишенным права управления транспортными средствами за любое из деяний, предусмотренных частью 7 статьи 12.9 и частью 5 статьи 12.15 Кодекса Российской Федерации об административных правонарушениях, -</text:p>
      <text:p text:style-name="Нормальный"><text:bookmark text:name="anchor264201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Нормальный"><text:bookmark text:name="anchor264202"/>2. Нарушение правил дорожного движения, предусмотренное частью 4 или 5 статьи 12.9 либо частью 4 статьи 12.15 Кодекса Российской Федерации об административных правонарушениях, лицом, имеющим судимость за совершение преступления, предусмотренного настоящей статьей, -</text:p>
      <text:p text:style-name="Нормальный"><text:bookmark text:name="anchor264202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шести лет,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шести лет, либо ограничением свободы на срок до трех лет с лишением права занимать определенные должности или заниматься определенной деятельностью на срок до шести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шести лет, либо лишением свободы на срок до трех лет с лишением права занимать определенные должности или заниматься определенной деятельностью на срок до шести лет.</text:p>
      <text:p text:style-name="Нормальный"><text:bookmark text:name="anchor26420"/><text:span text:style-name="T2">Примечание.</text:span> Действие настоящей статьи не распространяется на случаи фиксации административных правонарушений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text:p>
      <text:p text:style-name="Заголовок_20_статьи"><text:soft-page-break/><text:span text:style-name="T2">Статья 264.3.</text:span> Управление транспортным средством лицом, лишенным права управления транспортными средствами и подвергнутым административному наказанию или имеющим судимость</text:p>
      <text:p text:style-name="Нормальный"><text:bookmark text:name="anchor264301"/>1. Управление автомобилем, трамваем либо другим механическим транспортным средством лицом, лишенным права управления транспортными средствами и подвергнутым административному наказанию за деяние, предусмотренное частью 4 статьи 12.7 Кодекса Российской Федерации об административных правонарушениях, -</text:p>
      <text:p text:style-name="Нормальный"><text:bookmark text:name="anchor2643012"/>наказывается штрафом в размере от ста пятидесяти тысяч до двухсот пятидесяти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двух лет,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дву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двух лет, либо лишением свободы на срок до одного года с лишением права занимать определенные должности или заниматься определенной деятельностью на срок до двух лет.</text:p>
      <text:p text:style-name="Нормальный"><text:bookmark text:name="anchor264302"/>2. Управление автомобилем, трамваем либо другим механическим транспортным средством лицом, лишенным права управления транспортными средствами, имеющим судимость за совершение преступления, предусмотренного пунктом "в" части второй, пунктом "в" части четвертой или пунктом "в" части шестой статьи 264 настоящего Кодекса либо настоящей статьей, -</text:p>
      <text:p text:style-name="Нормальный"><text:bookmark text:name="anchor264302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Нормальный"/>
      <text:p text:style-name="Заголовок_20_статьи"><text:bookmark text:name="anchor265"/><text:span text:style-name="T2">Статья 265.</text:span> Утратила силу.</text:p>
      <text:p text:style-name="Заголовок_20_статьи"><text:bookmark text:name="anchor266"/><text:span text:style-name="T2">Статья 266.</text:span> Недоброкачественный ремонт транспортных средств и выпуск их в эксплуатацию с техническими неисправностями</text:p>
      <text:p text:style-name="Нормальный">1. Недоброкачественный ремонт транспортных средств, путей сообщения, средств сигнализации или связи либо иного транспортного оборудования, а равно выпуск в эксплуатацию технически неисправных транспортных средств лицом, ответственным за техническое состояние транспортных средств, если эти деяния повлекли по неосторожности причинение тяжкого вреда здоровью человека, -</text:p>
      <text:p text:style-name="Нормальный"><text:bookmark text:name="anchor26601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е же деяния, повлекшие по неосторожности смерть человека, -</text:p>
      <text:p text:style-name="Нормальный"><text:bookmark text:name="anchor266022"/>наказываются принудительными работами на срок до пяти лет либо лишением свободы на тот же срок.</text:p>
      <text:p text:style-name="Нормальный">3. Деяния, предусмотренные частью первой настоящей статьи, повлекшие по неосторожности смерть двух или более лиц, -</text:p>
      <text:p text:style-name="Нормальный"><text:bookmark text:name="anchor266032"/>наказываются принудительными работами на срок до пяти лет либо лишением свободы на срок до семи лет.</text:p>
      <text:p text:style-name="Заголовок_20_статьи"><text:span text:style-name="T2">Статья 267.</text:span> Приведение в негодность транспортных средств или путей сообщения</text:p>
      <text:p text:style-name="Нормальный"><text:bookmark text:name="anchor26701"/>1. Разрушение, повреждение или приведение иным способом в негодное для эксплуатации состояние транспортного средства, путей сообщения, средств сигнализации или связи либо другого <text:soft-page-break/>транспортного оборудования, а равно умышленное блокирование транспортных коммуникаций, объектов транспортной инфраструктуры либо воспрепятствование движению транспортных средств и пешеходов на путях сообщения, улично-дорожной сети, если эти деяния создали угрозу жизни, здоровью и безопасности граждан либо угрозу уничтожения или повреждения имущества физических и (или) юридических лиц, -</text:p>
      <text:p text:style-name="Нормальный"><text:bookmark text:name="anchor267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двухсот сорока часов, либо принудительными работами на срок до одного года, либо лишением свободы на тот же срок.</text:p>
      <text:p text:style-name="Нормальный"><text:bookmark text:name="anchor26702"/>2. Те же деяния, повлекшие по неосторожности причинение легкого вреда здоровью, -</text:p>
      <text:p text:style-name="Нормальный"><text:bookmark text:name="anchor26722"/>наказываются штрафом в размере от двухсот тысяч до пятисот тысяч рублей или в размере заработной платы или иного дохода осужденного за период от двух лет до двух лет шести месяцев, либо обязательными работами на срок до трехсот часов, либо принудительными работами на срок до двух лет, либо лишением свободы на тот же срок.</text:p>
      <text:p text:style-name="Нормальный"><text:bookmark text:name="anchor26703"/>3. Деяния, предусмотренные частью первой настоящей статьи, повлекшие по неосторожности причинение средней тяжести вреда здоровью, -</text:p>
      <text:p text:style-name="Нормальный"><text:bookmark text:name="anchor26732"/>наказываются штрафом в размере от трехсот тысяч до шестисот тысяч рублей или в размере заработной платы или иного дохода осужденного за период от двух лет шести месяцев до трех лет, либо обязательными работами на срок до четырехсот часов, либо принудительными работами на срок до трех лет, либо лишением свободы на тот же срок.</text:p>
      <text:p text:style-name="Нормальный"><text:bookmark text:name="anchor2674"/>4. Деяния, предусмотренные частью первой настоящей статьи, повлекшие по неосторожности причинение тяжкого вреда здоровью человека либо причинение крупного ущерба, -</text:p>
      <text:p text:style-name="Нормальный">наказываются штрафом в размере от четырехсот тысяч до семисот тысяч рублей или в размере заработной платы или иного дохода осужденного за период от трех до четырех лет, либо обязательными работами на срок до четырехсот пятидесяти часов, либо принудительными работами на срок до четырех лет, либо лишением свободы на тот же срок.</text:p>
      <text:p text:style-name="Нормальный"><text:bookmark text:name="anchor2675"/>5. Деяния, предусмотренные частью первой настоящей статьи, повлекшие по неосторожности смерть человека, -</text:p>
      <text:p text:style-name="Нормальный">наказываются лишением свободы на срок до восьми лет.</text:p>
      <text:p text:style-name="Нормальный"><text:bookmark text:name="anchor2676"/>6. Деяния, предусмотренные частью первой настоящей статьи, повлекшие по неосторожности смерть двух или более лиц, -</text:p>
      <text:p text:style-name="Нормальный">наказываются лишением свободы на срок до десяти лет.</text:p>
      <text:p text:style-name="Нормальный"/>
      <text:p text:style-name="Нормальный"><text:bookmark text:name="anchor26704"/><text:span text:style-name="T2">Примечание.</text:span> Крупным ущербом в настоящей статье признается ущерб, сумма которого превышает один миллион рублей.</text:p>
      <text:p text:style-name="Заголовок_20_статьи"><text:span text:style-name="T2">Статья 267.1.</text:span> Действия, угрожающие безопасной эксплуатации транспортных средств</text:p>
      <text:p text:style-name="Нормальный">Совершение из хулиганских побуждений действий, угрожающих безопасной эксплуатации транспортных средств, -</text:p>
      <text:p text:style-name="Нормальный"><text:bookmark text:name="anchor26712"/>наказывается штрафом в размере от ста пятидесяти тысяч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лишением свободы на тот же срок.</text:p>
      <text:p text:style-name="Нормальный"/>
      <text:p text:style-name="Заголовок_20_статьи"><text:bookmark text:name="anchor268"/><text:span text:style-name="T2">Статья 268.</text:span> Нарушение правил, обеспечивающих безопасную работу транспорта</text:p>
      <text:p text:style-name="Нормальный">1. Нарушение пассажиром, пешеходом или другим участником движения (кроме лиц, указанных в статьях 263 и 264 настоящего Кодекса) правил безопасности движения или эксплуатации транспортных средств, если это деяние повлекло по неосторожности причинение тяжкого вреда здоровью человека, -</text:p>
      <text:p text:style-name="Нормальный"><text:bookmark text:name="anchor2680102"/>наказывается ограничением свободы на срок до трех лет, либо принудительными работами на срок до двух лет, либо арестом на срок до четырех месяцев, либо лишением свободы на срок до двух лет.</text:p>
      <text:p text:style-name="Нормальный">2. То же деяние, повлекшее по неосторожности смерть человека, -</text:p>
      <text:p text:style-name="Нормальный"><text:bookmark text:name="anchor2680202"/>наказывается ограничением свободы на срок до четырех лет, либо принудительными работами на срок до четырех лет, либо лишением свободы на тот же срок.</text:p>
      <text:p text:style-name="Нормальный"><text:soft-page-break/>3. Деяние, предусмотренное частью первой настоящей статьи, повлекшее по неосторожности смерть двух или более лиц, -</text:p>
      <text:p text:style-name="Нормальный"><text:bookmark text:name="anchor268032"/>наказывается принудительными работами на срок до пяти лет либо лишением свободы на срок до семи лет.</text:p>
      <text:p text:style-name="Нормальный"/>
      <text:p text:style-name="Заголовок_20_статьи"><text:bookmark text:name="anchor269"/><text:span text:style-name="T2">Статья 269.</text:span> Утратила силу c 21 октября 2018 г. - Федеральный закон от 23 апреля 2018 г. N 114-ФЗ.</text:p>
      <text:p text:style-name="Заголовок_20_статьи"><text:span text:style-name="T2">Статья 270.</text:span> Неоказание капитаном судна помощи терпящим бедствие</text:p>
      <text:p text:style-name="Нормальный">Неоказание капитаном судна помощи людям, терпящим бедствие на море или на ином водном пути, если эта помощь могла быть оказана без серьезной опасности для своего судна, его экипажа и пассажиров, -</text:p>
      <text:p text:style-name="Нормальный"><text:bookmark text:name="anchor270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271.</text:span> Нарушение правил международных полетов</text:p>
      <text:p text:style-name="Нормальный">Несоблюдение указанных в разрешении маршрутов, мест посадки, воздушных ворот, высоты полета или иное нарушение правил международных полетов -</text:p>
      <text:p text:style-name="Нормальный"><text:bookmark text:name="anchor27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271.1.</text:span> Нарушение правил использования воздушного пространства Российской Федерации</text:p>
      <text:p text:style-name="Нормальный"><text:bookmark text:name="anchor271101"/>1. Использование воздушного пространства Российской Федерации без разрешения в случаях, когда такое разрешение требуется в соответствии с законодательством Российской Федерации, если это деяние повлекло по неосторожности причинение тяжкого вреда здоровью или смерть человека, -</text:p>
      <text:p text:style-name="Нормальный"><text:bookmark text:name="anchor271101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Нормальный"><text:bookmark text:name="anchor271102"/>2. Деяние, предусмотренное частью первой настоящей статьи, повлекшее по неосторожности смерть двух или более лиц, -</text:p>
      <text:p text:style-name="Нормальный">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Нормальный"/>
      <text:h text:style-name="Heading_20_1" text:outline-level="1"><text:bookmark text:name="anchor2028"/>Глава 28. Преступления в сфере компьютерной информации</text:h>
      <text:p text:style-name="Нормальный"/>
      <text:p text:style-name="Заголовок_20_статьи"><text:bookmark text:name="anchor272"/><text:span text:style-name="T2">Статья 272. </text:span><text:span text:style-name="T3">Неправомерный доступ к компьютерной информации</text:span></text:p>
      <text:p text:style-name="P11">1. Неправомерный доступ к охраняемой законом компьютерной информации, если это деяние повлекло уничтожение, блокирование, модификацию либо копирование компьютерной информации, за исключением случаев, предусмотренных статьей 272.1 настоящего Кодекса, -</text:p>
      <text:p text:style-name="P11">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P11">2. То же деяние, причинившее крупный ущерб или совершенное из корыстной заинтересованности, -</text:p>
      <text:p text:style-name="P11"><text:bookmark text:name="anchor272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text:soft-page-break/>исправительными работами на срок от одного года до двух лет, либо ограничением свободы на срок до четырех лет, либо принудительными работами на срок до четырех лет, либо лишением свободы на тот же срок.</text:p>
      <text:p text:style-name="P11">3. Деяния, предусмотренные частями первой или второй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text:p>
      <text:p text:style-name="P11">наказываются штрафом в размере до пятисот тысяч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либо ограничением свободы на срок до четырех лет, либо принудительными работами на срок до пяти лет, либо лишением свободы на тот же срок.</text:p>
      <text:p text:style-name="P11">4. Деяния, предусмотренные частями первой, второй или третьей настоящей статьи, если они повлекли тяжкие последствия или создали угрозу их наступления, -</text:p>
      <text:p text:style-name="P11">наказываются лишением свободы на срок до семи лет.</text:p>
      <text:p text:style-name="P11"><text:span text:style-name="T1">Примечания. </text:span>1. Под компьютерной информацией понимаются сведения (сообщения, данные), представленные в форме электрических сигналов, независимо от средств их хранения, обработки и передачи.</text:p>
      <text:p text:style-name="P11"><text:bookmark text:name="anchor27220"/>2. Крупным ущербом в статьях настоящей главы признается ущерб, сумма которого превышает один миллион рублей.</text:p>
      <text:p text:style-name="P10"><text:span text:style-name="T1">Статья 272.1.</text:span> Незаконные использование и (или) передача, сбор и (или) хранение компьютерной информации, содержащей персональные данные, а равно создание и (или) обеспечение функционирования информационных ресурсов, предназначенных для ее незаконных хранения и (или) распространения</text:p>
      <text:p text:style-name="P11"><text:bookmark text:name="anchor27211"/>1. Незаконные использование и (или) передача (распространение, предоставление, доступ), сбор и (или) хранение компьютерной информации, содержащей персональные данные, полученной путем неправомерного доступа к средствам ее обработки, хранения или иного вмешательства в их функционирование либо иным незаконным путем, за исключением деяний, совершенных в отношении компьютерной информации, содержащей персональные данные, предусмотренные частью второй настоящей статьи, -</text:p>
      <text:p text:style-name="P11"><text:bookmark text:name="anchor272112"/>наказываются штрафом в размере до трехсот тысяч рублей или в размере заработной платы или иного дохода осужденного за период до одного года, либо принудительными работами на срок до четырех лет, либо лишением свободы на тот же срок.</text:p>
      <text:p text:style-name="P11"><text:bookmark text:name="anchor27212"/>2. Те же деяния, совершенные в отношении компьютерной информации, содержащей персональные данные несовершеннолетних лиц, специальные категории персональных данных и (или) биометрические персональные данные, -</text:p>
      <text:p text:style-name="P11"><text:bookmark text:name="anchor272122"/>наказываются штрафом в размере до семисот тысяч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пяти лет, либо лишением свободы на тот же срок.</text:p>
      <text:p text:style-name="P11"><text:bookmark text:name="anchor27213"/>3. Деяния, предусмотренные частью первой или второй настоящей статьи, совершенные:</text:p>
      <text:p text:style-name="P11"><text:bookmark text:name="anchor2721301"/>а) из корыстной заинтересованности;</text:p>
      <text:p text:style-name="P11"><text:bookmark text:name="anchor2721302"/>б) с причинением крупного ущерба;</text:p>
      <text:p text:style-name="P11"><text:bookmark text:name="anchor2721303"/>в) группой лиц по предварительному сговору;</text:p>
      <text:p text:style-name="P11"><text:bookmark text:name="anchor2721304"/>г) с использованием своего служебного положения, -</text:p>
      <text:p text:style-name="P11"><text:bookmark text:name="anchor272132"/>наказываются штрафом в размере до одного миллиона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пяти лет со штрафом в размере до одного миллиона рублей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о штрафом в размере до одного миллиона рублей или иного дохода осужденного за <text:soft-page-break/>период до трех лет и с лишением права занимать определенные должности или заниматься определенной деятельностью на срок до трех лет или без такового.</text:p>
      <text:p text:style-name="P11"><text:bookmark text:name="anchor27214"/>4. Деяния, предусмотренные частью первой, второй или третьей настоящей статьи, сопряженные с трансграничной передачей компьютерной информации, содержащей персональные данные, и (или) трансграничным перемещением носителей информации, содержащих персональные данные, -</text:p>
      <text:p text:style-name="P11"><text:bookmark text:name="anchor272142"/>наказываются лишением свободы на срок до восьми лет со штрафом в размере до двух миллионов рублей или в размере заработной платы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четырех лет или без такового.</text:p>
      <text:p text:style-name="P11"><text:bookmark text:name="anchor27215"/>5. Деяния, предусмотренные частью первой, второй, третьей или четвертой настоящей статьи, если они повлекли тяжкие последствия либо совершены организованной группой, -</text:p>
      <text:p text:style-name="P11"><text:bookmark text:name="anchor272152"/>наказываются лишением свободы на срок до десяти лет со штрафом в размере до трех миллионов рублей или в размере заработной платы или иного дохода осужденного за период до четырех лет и с лишением права занимать определенные должности или заниматься определенной деятельностью на срок до пяти лет или без такового.</text:p>
      <text:p text:style-name="P11"><text:bookmark text:name="anchor27216"/>6. Создание и (или) обеспечение функционирования информационного ресурса (сайта в сети "Интернет" и (или) страницы сайта в сети "Интернет", информационной системы, программы для электронных вычислительных машин), заведомо предназначенного для незаконных хранения, передачи (распространения, предоставления, доступа) компьютерной информации, содержащей персональные данные, полученной незаконным путем, -</text:p>
      <text:p text:style-name="P11"><text:bookmark text:name="anchor272162"/>наказываются штрафом в размере до семисот тысяч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пяти лет со штрафом в размере до семисот тысяч рублей или иного дохода осужденного за период до двух лет и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пяти лет со штрафом в размере до семисот тысяч рублей или иного дохода осужденного за период до двух лет и с лишением права занимать определенные должности или заниматься определенной деятельностью на срок до двух лет или без такового.</text:p>
      <text:p text:style-name="P11"><text:bookmark text:name="anchor272101"/><text:span text:style-name="T1">Примечания.</text:span> 1. Действие настоящей статьи не распространяется на случаи обработки персональных данных физическими лицами исключительно для личных и семейных нужд.</text:p>
      <text:p text:style-name="P11"><text:bookmark text:name="anchor272102"/>2. Под трансграничным перемещением носителей информации, содержащих указанную в настоящей статье компьютерную информацию, в настоящей статье понимается совершение действий по ввозу на территорию Российской Федерации и (или) вывозу с территории Российской Федерации машиночитаемого носителя информации (в том числе магнитного и электронного), на который осуществлены запись и хранение такой информации.</text:p>
      <text:p text:style-name="P10"><text:span text:style-name="T1">Статья 273. </text:span>Создание, использование и распространение вредоносных компьютерных программ</text:p>
      <text:p text:style-name="P11">1. Создание, распространение или использование компьютерных программ либо иной компьютерной информации, заведомо предназначенных для несанкционированного уничтожения, блокирования, модификации, копирования компьютерной информации или нейтрализации средств защиты компьютерной информации, -</text:p>
      <text:p text:style-name="P11">наказываются ограничением свободы на срок до четырех лет, либо принудительными работами на срок до четырех лет, либо лишением свободы на тот же срок со штрафом в размере до двухсот тысяч рублей или в размере заработной платы или иного дохода осужденного за период до восемнадцати месяцев.</text:p>
      <text:p text:style-name="P11">2. Деяния, предусмотренные частью первой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а равно причинившие крупный ущерб или совершенные из корыстной заинтересованности, -</text:p>
      <text:p text:style-name="P11">наказываю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text:soft-page-break/>лишением свободы на срок до пяти лет со штрафом в размере от ста тысяч до двух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P11">3. Деяния, предусмотренные частями первой или второй настоящей статьи, если они повлекли тяжкие последствия или создали угрозу их наступления, -</text:p>
      <text:p text:style-name="P11">наказываются лишением свободы на срок до семи лет.</text:p>
      <text:p text:style-name="P10"><text:span text:style-name="T1">Статья 274. </text:span>Нарушение правил эксплуатации средств хранения, обработки или передачи компьютерной информации и информационно-телекоммуникационных сетей</text:p>
      <text:p text:style-name="P11">1. Нарушение правил эксплуатации средств хранения, обработки или передачи охраняемой компьютерной информации либо информационно-телекоммуникационных сетей и оконечного оборудования, а также правил доступа к информационно-телекоммуникационным сетям, повлекшее уничтожение, блокирование, модификацию либо копирование компьютерной информации, причинившее крупный ущерб, -</text:p>
      <text:p text:style-name="P11">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от шести месяцев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P11">2. Деяние, предусмотренное частью первой настоящей статьи, если оно повлекло тяжкие последствия или создало угрозу их наступления, -</text:p>
      <text:p text:style-name="P11">наказывается принудительными работами на срок до пяти лет либо лишением свободы на тот же срок.</text:p>
      <text:p text:style-name="Заголовок_20_статьи"><text:span text:style-name="T2">Статья 274.1.</text:span> <text:span text:style-name="T3">Неправомерное воздействие на критическую информационную инфраструктуру Российской Федерации</text:span></text:p>
      <text:p text:style-name="P11"><text:bookmark text:name="anchor274101"/>1. Создание, распространение и (или) использование компьютерных программ либо иной компьютерной информации, заведомо предназначенных для неправомерного воздействия на критическую информационную инфраструктуру Российской Федерации, в том числе для уничтожения, блокирования, модификации, копирования информации, содержащейся в ней, или нейтрализации средств защиты указанной информации, -</text:p>
      <text:p text:style-name="P11">наказываются принудительными работами на срок до пяти лет с ограничением свободы на срок до двух лет или без такового либо лишением свободы на срок от двух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P11"><text:bookmark text:name="anchor274102"/>2. Неправомерный доступ к охраняемой компьютерной информации, содержащейся в критической информационной инфраструктуре Российской Федерации, в том числе с использованием компьютерных программ либо иной компьютерной информации, которые заведомо предназначены для неправомерного воздействия на критическую информационную инфраструктуру Российской Федерации, или иных вредоносных компьютерных программ, если он повлек причинение вреда критической информационной инфраструктуре Российской Федерации, -</text:p>
      <text:p text:style-name="P11">наказывается принудительными работами на срок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и с ограничением свободы на срок до двух лет или без такового либо лишением свободы на срок от двух до шес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P11"><text:bookmark text:name="anchor274103"/>3. Нарушение правил эксплуатации средств хранения, обработки или передачи охраняемой компьютерной информации, содержащейся в критической информационной инфраструктуре Российской Федерации, или информационных систем, информационно-телекоммуникационных сетей, автоматизированных систем управления, сетей электросвязи, относящихся к критической информационной инфраструктуре Российской Федерации, либо правил доступа к указанным информации, информационным системам, информационно-телекоммуникационным сетям, автоматизированным системам управления, сетям <text:soft-page-break/>электросвязи, если оно повлекло причинение вреда критической информационной инфраструктуре Российской Федерации, -</text:p>
      <text:p text:style-name="P11">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P11"><text:bookmark text:name="anchor274104"/>4. Деяния, предусмотренные частью первой, второй или третьей настоящей статьи, совершенные группой лиц по предварительному сговору или организованной группой, или лицом с использованием своего служебного положения, -</text:p>
      <text:p text:style-name="P11">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P11"><text:bookmark text:name="anchor274105"/>5. Деяния, предусмотренные частью первой, второй, третьей или четвертой настоящей статьи, если они повлекли тяжкие последствия, -</text:p>
      <text:p text:style-name="P11">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P10"><text:span text:style-name="T1">Статья 274.2.</text:span> Нарушение правил централизованного управления техническими средствами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P11"><text:bookmark text:name="anchor27421"/>1. Нарушение порядка установки, эксплуатации и модернизации в сети связи технических средств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либо несоблюдение технических условий их установки или требований к сетям связи при использовании указанных технических средств, совершенные должностным лицом или индивидуальным предпринимателем, подвергнутыми административному наказанию за деяние, предусмотренное частью 2 статьи 13.42 Кодекса Российской Федерации об административных правонарушениях, -</text:p>
      <text:p text:style-name="P11"><text:bookmark text:name="anchor274210"/>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P11">2. Нарушение требований к пропуску трафика через технические средства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совершенное должностным лицом или индивидуальным предпринимателем, подвергнутыми административному наказанию за деяние, предусмотренное частью 2 статьи 13.42.1 Кодекса Российской Федерации об административных правонарушениях, -</text:p>
      <text:p text:style-name="P11"><text:bookmark text:name="anchor274220"/>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P11"><text:bookmark text:name="anchor27420"/><text:span text:style-name="T1">Примечание.</text:span> Под должностным лицом в настоящей статье понимается лицо, постоянно, временно либо по специальному полномочию выполняющее управленческие, организационно-распорядительные или административно-хозяйственные функции в коммерческой или иной организации.</text:p>
      <text:p text:style-name="Нормальный"/>
      <text:h text:style-name="Heading_20_1" text:outline-level="1"><text:bookmark text:name="anchor10000"/><text:soft-page-break/>Раздел X. Преступления против государственной власти</text:h>
      <text:h text:style-name="Heading_20_1" text:outline-level="1"><text:bookmark text:name="anchor2029"/>Глава 29. Преступления против основ конституционного строя и безопасности государства</text:h>
      <text:p text:style-name="Заголовок_20_статьи"><text:span text:style-name="T2">Статья 275.</text:span> Государственная измена</text:p>
      <text:p text:style-name="Нормальный"><text:bookmark text:name="anchor27501"/>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сведений,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переход на сторону противника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 -</text:p>
      <text:p text:style-name="Нормальный"><text:bookmark text:name="anchor27502"/>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или пожизненным лишением свободы.</text:p>
      <text:p text:style-name="Нормальный"><text:span text:style-name="T2">Примечания.</text:span> 1. Под противником в настоящей статье, а также в статьях 276 и 276.1 настоящего Кодекса понимаются иностранное государство, международная либо иностранная организация, непосредственно противостоящие Российской Федерации в вооруженном конфликте, военных действиях или иных действиях с применением вооружения и военной техники.</text:p>
      <text:p text:style-name="Нормальный"><text:bookmark text:name="anchor27512"/>2. Под переходом на сторону противника в настоящей статье понимается участие в составе сил (войск) противника в вооруженном конфликте, военных действиях или иных действиях с применением вооружения и военной техники либо добровольное участие в деятельности органов власти, учреждений, предприятий, организаций противника, заведомо направленной против безопасности Российской Федерации.</text:p>
      <text:p text:style-name="Нормальный"><text:bookmark text:name="anchor27513"/>3. Лицо, совершившее преступление, предусмотренное настоящей статьей, а также статьями 276, 276.1, 278 и 279 настоящего Кодекса, освобождается от уголовной ответственности, если оно добровольным и своевременным сообщением органам власти или иным образом способствовало предотвращению дальнейшего ущерба интересам Российской Федерации и если в его действиях не содержится иного состава преступления.</text:p>
      <text:p text:style-name="Заголовок_20_статьи"><text:span text:style-name="T2">Статья 275.1.</text:span> Сотрудничество на конфиденциальной основе с иностранным государством, международной либо иностранной организацией</text:p>
      <text:p text:style-name="Нормальный"><text:bookmark text:name="anchor275101"/>Установление и поддержание гражданином Российской Федерации, находящимися на территории Российской Федерации иностранным гражданином или лицом без гражданства отношений сотрудничества на конфиденциальной основе с представителем иностранного государства, международной либо иностранной организации в целях оказания им содействия в деятельности, заведомо направленной против безопасности Российской Федерации (при отсутствии признаков преступлений, предусмотренных статьями 275, 276, 276.1 настоящего Кодекса), -</text:p>
      <text:p text:style-name="Нормальный"><text:bookmark text:name="anchor275102"/>наказываются лишением свободы на срок от трех до восьм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Нормальный"><text:bookmark text:name="anchor27510"/><text:span text:style-name="T2">Примечание.</text:span> Лицо освобождается от уголовной ответственности по настоящей статье, если оно добровольно и своевременно сообщило органам власти об установлении и о поддержании отношений сотрудничества на конфиденциальной основе с представителем иностранного государства, международной либо иностранной организации, не совершило никаких действий по исполнению полученного от него задания и если в действиях этого лица не содержится иного состава преступления.</text:p>
      <text:p text:style-name="Заголовок_20_статьи"><text:span text:style-name="T2">Статья 276.</text:span> Шпионаж</text:p>
      <text:p text:style-name="Нормальный"><text:bookmark text:name="anchor2761"/>Передача, собирание, похищение или хранение в целях передачи иностранному государству, международной либо иностранной организации или их представителям сведений, составляющих государственную тайну, а также передача или собирание по заданию иностранной разведки или лица, действующего в ее интересах, иных сведений для использования их против безопасности Российской Федерации либо передача, собирание, похищение или хранение в целях передачи противнику сведений, которые могут быть использованы против Вооруженных Сил Российской <text:soft-page-break/>Федерации, других войск, воинских формирований и органов Российской Федерации, совершенные в условиях вооруженного конфликта, военных действий или иных действий с применением вооружения и военной техники с участием Российской Федерации, то есть шпионаж, если эти деяния совершены иностранным гражданином или лицом без гражданства, -</text:p>
      <text:p text:style-name="Нормальный">наказываются лишением свободы на срок от десяти до двадцати лет.</text:p>
      <text:p text:style-name="Нормальный"><text:bookmark text:name="anchor2760"/><text:span text:style-name="T2">Примечание.</text:span> Утратило силу с 28 декабря 2024 г. - Федеральный закон от 28 декабря 2024 г. N 510-ФЗ</text:p>
      <text:p text:style-name="Заголовок_20_статьи"><text:span text:style-name="T2">Статья 276.1.</text:span> Оказание помощи противнику в деятельности, заведомо направленной против безопасности Российской Федерации</text:p>
      <text:p text:style-name="Нормальный"><text:bookmark text:name="anchor27611"/>Оказание находящимися на территории Российской Федерации иностранным гражданином или лицом без гражданства финансовой, материально-технической, консультационной или иной помощи противнику в деятельности, заведомо направленной против безопасности Российской Федерации (при отсутствии признаков преступления, предусмотренного статьей 276 настоящего Кодекса), -</text:p>
      <text:p text:style-name="Нормальный"><text:bookmark text:name="anchor27612"/>наказывае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Заголовок_20_статьи"><text:span text:style-name="T2">Статья 277.</text:span> Посягательство на жизнь государственного или общественного деятеля</text:p>
      <text:p text:style-name="Нормальный">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 -</text:p>
      <text:p text:style-name="Нормальный"><text:bookmark text:name="anchor2772"/>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Заголовок_20_статьи"><text:span text:style-name="T2">Статья 278.</text:span> Насильственный захват власти или насильственное удержание власти</text:p>
      <text:p text:style-name="Нормальный">Действия, направленные на насильственный захват власти или насильственное удержание власти в нарушение Конституции Российской Федерации, а равно направленные на насильственное изменение конституционного строя Российской Федерации, -</text:p>
      <text:p text:style-name="Нормальный"><text:bookmark text:name="anchor27802"/>наказываются лишением свободы на срок от двенадцати до двадцати лет с ограничением свободы на срок до двух лет.</text:p>
      <text:p text:style-name="Нормальный"/>
      <text:p text:style-name="Заголовок_20_статьи"><text:span text:style-name="T2">Статья 279.</text:span> Вооруженный мятеж</text:p>
      <text:p text:style-name="Нормальный"><text:bookmark text:name="anchor2791"/>1. Организация вооруженного мятежа или руководство и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 -</text:p>
      <text:p text:style-name="Нормальный"><text:bookmark text:name="anchor27902"/>наказывается лишением свободы на срок от пятнадцати до двадцати лет с ограничением свободы на срок до двух лет.</text:p>
      <text:p text:style-name="Нормальный"><text:bookmark text:name="anchor2792"/>2. Участие в вооруженном мятеже в целях, указанных в части первой настоящей статьи, -</text:p>
      <text:p text:style-name="Нормальный"><text:bookmark text:name="anchor27922"/>наказывается лишением свободы на срок от двенадцати до двадцати лет с ограничением свободы на срок до двух лет.</text:p>
      <text:p text:style-name="Нормальный"><text:bookmark text:name="anchor2793"/>3. Деяние, предусмотренное частью первой или второй настоящей статьи, повлекшее причинение смерти человеку или иные тяжкие последствия, -</text:p>
      <text:p text:style-name="Нормальный"><text:bookmark text:name="anchor27932"/>наказывае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без такового и с ограничением свободы на срок от одного года до двух лет или пожизненным лишением свободы.</text:p>
      <text:p text:style-name="Заголовок_20_статьи"><text:span text:style-name="T2">Статья 280.</text:span> Публичные призывы к осуществлению экстремистской деятельности</text:p>
      <text:p text:style-name="Нормальный">1. Публичные призывы к осуществлению экстремистской деятельности -</text:p>
      <text:p text:style-name="Нормальный"><text:bookmark text:name="anchor2800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Нормальный">2. Те же деяния, совершенные с использованием средств массовой информации либо информационно-телекоммуникационных сетей, в том числе сети "Интернет", -</text:p>
      <text:p text:style-name="Нормальный"><text:bookmark text:name="anchor28022"/><text:soft-page-break/>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Заголовок_20_статьи"><text:span text:style-name="T2">Статья 280.1</text:span>. Публичные призывы к осуществлению действий, направленных на нарушение территориальной целостности Российской Федерации</text:p>
      <text:p text:style-name="Нормальный">1. Публичные призывы к осуществлению действий, направленных на нарушение территориальной целостности Российской Федерации, совершенные лицом после его привлечения к административной ответственности за аналогичное деяние в течение одного года, -</text:p>
      <text:p text:style-name="Нормальный"><text:bookmark text:name="anchor280112"/>наказываются штрафом в размере от двухсот тысяч до четы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Нормальный">2. Те же деяния, совершенные с использованием средств массовой информации либо электронных или информационно-телекоммуникационных сетей (включая сеть "Интернет"), -</text:p>
      <text:p text:style-name="Нормальный">наказываются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ёх лет.</text:p>
      <text:p text:style-name="Заголовок_20_статьи"><text:span text:style-name="T2">Статья 280.2.</text:span> Нарушение территориальной целостности Российской Федерации</text:p>
      <text:p text:style-name="Нормальный">Отчуждение части территории Российской Федерации или иные действия (за исключением делимитации, демаркации, редемаркации Государственной границы Российской Федерации с сопредельными государствами), направленные на нарушение территориальной целостности Российской Федерации, при отсутствии признаков преступлений, предусмотренных статьями 278, 279 и 280.1 настоящего Кодекса, -</text:p>
      <text:p text:style-name="Нормальный">наказываются лишением свободы на срок от шести до десяти лет.</text:p>
      <text:p text:style-name="Заголовок_20_статьи"><text:span text:style-name="T2">Статья 280.3.</text:span>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исполнения государственными органами Российской Федерации своих полномочий,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p>
      <text:p text:style-name="Нормальный">1.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убличные призывы к воспрепятствованию использования Вооруженных Сил Российской Федерации в указанных целях, либо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 а равно на дискредитацию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совершенные лицом после его привлечения к административной ответственности за аналогичное деяние в течение одного года, -</text:p>
      <text:p text:style-name="Нормальный"><text:bookmark text:name="anchor2803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тот же срок.</text:p>
      <text:p text:style-name="Нормальный">2.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убличные призывы к воспрепятствованию использования Вооруженных Сил Российской Федерации в указанных целях, либо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 а равно на <text:soft-page-break/>дискредитацию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повлекшие смерть по неосторожности и (или) причинение вреда здоровью граждан, имуществу, массовые нарушения общественного порядка и (или) общественной безопасности либо создавшие помехи функционированию или прекращение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text:p>
      <text:p text:style-name="Нормальный"><text:bookmark text:name="anchor28032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семи лет с лишением права занимать определенные должности или заниматься определенной деятельностью на тот же срок.</text:p>
      <text:p text:style-name="Заголовок_20_статьи"><text:span text:style-name="T2">Статья 280.4.</text:span> Публичные призывы к осуществлению деятельности, направленной против безопасности государства</text:p>
      <text:p text:style-name="Нормальный"><text:bookmark text:name="anchor28041"/>1. Публичные призывы к осуществлению деятельности, направленной против безопасности Российской Федерации, либо к воспрепятствованию исполнения органами власти и их должностными лицами своих полномочий по обеспечению безопасности Российской Федерации (при отсутствии признаков преступлений, предусмотренных статьями 205.2, 280, 280.1, 280.3, 284.2 и 354 настоящего Кодекса) -</text:p>
      <text:p text:style-name="Нормальный"><text:bookmark text:name="anchor280410"/>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от двух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8042"/>2. Те же деяния, совершенные:</text:p>
      <text:p text:style-name="Нормальный"><text:bookmark text:name="anchor280421"/>а) группой лиц по предварительному сговору;</text:p>
      <text:p text:style-name="Нормальный"><text:bookmark text:name="anchor280422"/>б) лицом с использованием своего служебного положения;</text:p>
      <text:p text:style-name="Нормальный">в) с использованием средств массовой информации либо электронных или информационно-телекоммуникационных сетей, в том числе сети "Интернет";</text:p>
      <text:p text:style-name="Нормальный">г) из корыстных побуждений или по найму;</text:p>
      <text:p text:style-name="Нормальный">д)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Нормальный"><text:bookmark text:name="anchor280420"/>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тре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шести месяцев до двух лет или без такового.</text:p>
      <text:p text:style-name="Нормальный"><text:bookmark text:name="anchor28043"/>3. Деяния, предусмотренные частями первой или второй настоящей статьи, совершенные организованной группой, -</text:p>
      <text:p text:style-name="Нормальный"><text:bookmark text:name="anchor280430"/>наказываются лишением свободы на срок от пяти до семи лет со штрафом в размере от пятисот тысяч до двух миллионов пятисот тысяч рублей или в размере заработной платы или иного дохода осужденного за период от трех до пяти лет или без такового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от шести месяцев до двух лет или без такового.</text:p>
      <text:p text:style-name="Нормальный"><text:span text:style-name="T2">Примечание.</text:span> В настоящей статье под деятельностью, направленной против безопасности Российской Федерации, понимается совершение хотя бы одного из преступлений, указанных в примечании к статье 104.1 настоящего Кодекса.</text:p>
      <text:p text:style-name="Заголовок_20_статьи"><text:span text:style-name="T2">Статья 281.</text:span> Диверсия</text:p>
      <text:p text:style-name="Нормальный">1. Совершение взрыва, поджога или иных действий, направленных на разрушение или повреждение предприятий, сооружений, объектов транспортной инфраструктуры и транспортных средств, средств связи, объектов жизнеобеспечения населения либо на нанесение вреда здоровью людей и (или) компонентам природной среды, если эти действия совершены в целях подрыва экономической безопасности и (или) обороноспособности Российской Федерации, -</text:p>
      <text:p text:style-name="Нормальный"><text:bookmark text:name="anchor2810102"/>наказывается лишением свободы на срок от десяти до двадцати лет.</text:p>
      <text:p text:style-name="Нормальный">2. Те же деяния:</text:p>
      <text:p text:style-name="Нормальный"><text:bookmark text:name="anchor281021"/>а) совершенные группой лиц по предварительному сговору или организованной группой;</text:p>
      <text:p text:style-name="Нормальный"><text:bookmark text:name="anchor281022"/><text:soft-page-break/>б) повлекшие причинение значительного имущественного ущерба либо наступление иных тяжких последствий;</text:p>
      <text:p text:style-name="Нормальный"><text:bookmark text:name="anchor281023"/>в) сопряженные с посягательством на объекты федерального органа исполнительной власти в области обороны, Вооруженных Сил Российской Федерации, войск национальной гвардии Российской Федерации, органов государственной власти, привлекаемых для выполнения отдельных задач в области обороны, а также на объекты топливно-энергетического комплекса и организаций оборонно-промышленного комплекса, -</text:p>
      <text:p text:style-name="Нормальный"><text:bookmark text:name="anchor28122"/>наказываются лишением свободы на срок от двенадцати до двадцати лет.</text:p>
      <text:p text:style-name="Нормальный">3. Деяния, предусмотренные частями первой или второй настоящей статьи, если они:</text:p>
      <text:p text:style-name="Нормальный"><text:bookmark text:name="anchor281031"/>а) сопряжены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text:p>
      <text:p text:style-name="Нормальный"><text:bookmark text:name="anchor281032"/>б) повлекли причинение смерти человеку, -</text:p>
      <text:p text:style-name="Нормальный"><text:bookmark text:name="anchor2810302"/>наказываются лишением свободы на срок от пятнадцати до двадцати лет или пожизненным лишением свободы.</text:p>
      <text:p text:style-name="Заголовок_20_статьи"><text:span text:style-name="T2">Статья 281.1.</text:span> Содействие диверсионной деятельности</text:p>
      <text:p text:style-name="Нормальный"><text:bookmark text:name="anchor28111"/>1. Склонение, вербовка или иное вовлечение лица в совершение хотя бы одного из преступлений, предусмотренных статьей 281 настоящего Кодекса, вооружение или подготовка лица в целях совершения указанных преступлений, а равно финансирование диверсии -</text:p>
      <text:p text:style-name="Нормальный"><text:bookmark text:name="anchor281110"/>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Нормальный"><text:bookmark text:name="anchor28112"/>2. Деяния, предусмотренные частью первой настоящей статьи, совершенные лицом с использованием своего служебного положения, -</text:p>
      <text:p text:style-name="Нормальный"><text:bookmark text:name="anchor281120"/>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Нормальный"><text:bookmark text:name="anchor28113"/>3. Пособничество в совершении хотя бы одного из преступлений, предусмотренных статьей 281 настоящего Кодекса, -</text:p>
      <text:p text:style-name="Нормальный"><text:bookmark text:name="anchor281130"/>наказывается лишением свободы на срок от десяти до двадцати лет.</text:p>
      <text:p text:style-name="Нормальный"><text:bookmark text:name="anchor28114"/>4. Организация совершения хотя бы одного из преступлений, предусмотренных статьей 281 настоящего Кодекса, или руководство их совершением, а равно организация финансирования диверсии -</text:p>
      <text:p text:style-name="Нормальный"><text:bookmark text:name="anchor281140"/>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Нормальный"><text:bookmark text:name="anchor28110"/><text:span text:style-name="T2">Примечания.</text:span> 1. Под финансированием диверсии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статьей 281 настоящего Кодекса,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Нормальный"><text:bookmark text:name="anchor281102"/>2. Под пособничеством в настоящей статье понимае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Нормальный"><text:bookmark text:name="anchor281103"/>3.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text:soft-page-break/>финансировало и (или) совершению которого содействовало, и если в его действиях не содержится иного состава преступления.</text:p>
      <text:p text:style-name="Заголовок_20_статьи"><text:span text:style-name="T2">Статья 281.2.</text:span> Прохождение обучения в целях осуществления диверсионной деятельности</text:p>
      <text:p text:style-name="Нормальный"><text:bookmark text:name="anchor281201"/>Прохождение лицом обучения, заведомо для обучающегося проводимого в целях осуществления диверсионной деятельности либо совершения хотя бы одного из преступлений, предусмотренных статьей 281 настоящего Кодекса,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Нормальный"><text:bookmark text:name="anchor2812010"/>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Нормальный"><text:bookmark text:name="anchor28120"/><text:span text:style-name="T2">Примечание.</text:span>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диверсионной деятельности либо совершения хотя бы одного из преступлений, предусмотренных статьей 281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Заголовок_20_статьи"><text:span text:style-name="T2">Статья 281.3.</text:span> Организация диверсионного сообщества и участие в нем</text:p>
      <text:p text:style-name="Нормальный"><text:bookmark text:name="anchor28131"/>1. Создание диверсионного сообщества, то есть устойчивой группы лиц, заранее объединившихся в целях осуществления диверсионной деятельности либо для подготовки или совершения одного либо нескольких преступлений, предусмотренных статьей 281 настоящего Кодекса, либо иных преступлений в целях пропаганды, оправдания и поддержки диверсии, а равно руководство таким диверсионным сообществом, его частью или входящими в такое сообщество структурными подразделениями -</text:p>
      <text:p text:style-name="Нормальный"><text:bookmark text:name="anchor281310"/>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Нормальный"><text:bookmark text:name="anchor28132"/>2. Участие в диверсионном сообществе -</text:p>
      <text:p text:style-name="Нормальный"><text:bookmark text:name="anchor281320"/>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Нормальный"><text:bookmark text:name="anchor28130"/><text:span text:style-name="T2">Примечания.</text:span> 1. Лицо, добровольно прекратившее участие в диверсионн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иверсионн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Нормальный"><text:bookmark text:name="anchor281302"/>2. Под поддержкой диверсии в настоящей статье, пункте "с" части первой статьи 63 настоящего Кодекса понимается оказание услуг, материальной, финансовой или любой иной помощи, способствующих осуществлению диверсионной деятельности.</text:p>
      <text:p text:style-name="Нормальный"><text:bookmark text:name="anchor281303"/>3. Под оправданием диверсии в настоящей статье, пункте "с" части первой статьи 63 настоящего Кодекса понимается публичное заявление о признании целей и практики диверсионной деятельности правильными, нуждающимися в поддержке и подражании.</text:p>
      <text:p text:style-name="Нормальный"><text:bookmark text:name="anchor281304"/>4. Под пропагандой диверсии в настоящей статье, пункте "с" части первой статьи 63 настоящего Кодекса понимается деятельность по распространению материалов и (или) информации, направленных на формирование у лица убежденности в необходимости осуществления диверсионной деятельности.</text:p>
      <text:p text:style-name="Заголовок_20_статьи"><text:span text:style-name="T2">Статья 282.</text:span> Возбуждение ненависти либо вражды, а равно унижение человеческого достоинства</text:p>
      <text:p text:style-name="Нормальный">1.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text:soft-page-break/>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 лицом после его привлечения к административной ответственности за аналогичное деяние в течение одного года, -</text:p>
      <text:p text:style-name="Нормальный"><text:bookmark text:name="anchor282111"/>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от двух до пяти лет.</text:p>
      <text:p text:style-name="Нормальный">2.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text:p>
      <text:p text:style-name="Нормальный"><text:bookmark text:name="anchor28121"/>а) с применением насилия или с угрозой его применения;</text:p>
      <text:p text:style-name="Нормальный"><text:bookmark text:name="anchor2820022"/>б) лицом с использованием своего служебного положения;</text:p>
      <text:p text:style-name="Нормальный"><text:bookmark text:name="anchor282023"/>в) организованной группой, -</text:p>
      <text:p text:style-name="Нормальный"><text:bookmark text:name="anchor282202"/>наказываю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шести лет.</text:p>
      <text:p text:style-name="Нормальный"/>
      <text:p text:style-name="Заголовок_20_статьи"><text:bookmark text:name="anchor2821"/><text:span text:style-name="T2">Статья 282.1.</text:span> Организация экстремистского сообщества</text:p>
      <text:p text:style-name="Нормальный">1. Создание экстремистского сообщества, то есть организованной группы лиц для подготовки или совершения преступлений экстремистской направленности, а равно руководство таким экстремистским сообществом, его частью или входящими в такое сообщество структурными подразделениями, а также создание объединения организаторов, руководителей или иных представителей частей или структурных подразделений такого сообщества в целях разработки планов и (или) условий для совершения преступлений экстремистской направленности -</text:p>
      <text:p text:style-name="Нормальный"><text:bookmark text:name="anchor282112"/>наказывается штрафом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Нормальный">1.1. Склонение, вербовка или иное вовлечение лица в деятельность экстремистского сообщества -</text:p>
      <text:p text:style-name="Нормальный"><text:bookmark text:name="anchor2821012"/>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Нормальный">2. Участие в экстремистском сообществе -</text:p>
      <text:p text:style-name="Нормальный"><text:bookmark text:name="anchor282122"/>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Нормальный">3. Деяния, предусмотренные частями первой, первой.1 или второй настоящей статьи, совершенные лицом с использованием своего служебного положения, -</text:p>
      <text:p text:style-name="Нормальный"><text:bookmark text:name="anchor282132"/><text:soft-page-break/>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Нормальный"><text:span text:style-name="T2">Примечания.</text:span> 1. Лицо, впервые совершившее преступление, предусмотренное настоящей статьей, и добровольно прекратившее участие в деятельности экстремистского сообщества, освобождается от уголовной ответственности, если в его действиях не содержится иного состава преступления.</text:p>
      <text:p text:style-name="Нормальный"><text:bookmark text:name="anchor2821112"/>2. Под преступлениями экстремистской направленности в настоящем Кодексе понимаются преступления, совершенны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предусмотренные соответствующими статьями Особенной части настоящего Кодекса и пунктом "е" части первой статьи 63 настоящего Кодекса.</text:p>
      <text:p text:style-name="Заголовок_20_статьи"><text:bookmark text:name="anchor2822"/><text:span text:style-name="T2">Статья 282.2.</text:span> Организация деятельности экстремистской организации</text:p>
      <text:p text:style-name="Нормальный">1. Организация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за исключением организаций, которые в соответствии с законодательством Российской Федерации признаны террористическими, -</text:p>
      <text:p text:style-name="Нормальный"><text:bookmark text:name="anchor282212"/>наказывается штрафом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Нормальный">1.1. Склонение, вербовка или иное вовлечение лица в деятельность экстремистской организации -</text:p>
      <text:p text:style-name="Нормальный"><text:bookmark text:name="anchor2822012"/>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Нормальный">2. Участие в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за исключением организаций, которые в соответствии с законодательством Российской Федерации признаны террористическими, -</text:p>
      <text:p text:style-name="Нормальный"><text:bookmark text:name="anchor282222"/>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Нормальный">3. Деяния, предусмотренные частями первой, первой.1 или второй настоящей статьи, совершенные лицом с использованием своего служебного положения, -</text:p>
      <text:p text:style-name="Нормальный"><text:bookmark text:name="anchor2822032"/>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Нормальный"><text:span text:style-name="T2">Примечание.</text:span> Лицо, впервые совершившее преступление, предусмотренное настоящей статьей, и добровольно прекратившее участие в деятельности общественного или религиозного <text:soft-page-break/>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освобождается от уголовной ответственности, если в его действиях не содержится иного состава преступления.</text:p>
      <text:p text:style-name="Заголовок_20_статьи"><text:span text:style-name="T2">Статья 282.3.</text:span> Финансирование экстремистской деятельности</text:p>
      <text:p text:style-name="Нормальный">1. Предоставление или сбор средств либо оказание финансовых услуг, заведомо предназначенных для финансирования организации, подготовки и совершения хотя бы одного из преступлений экстремистской направленности либо для обеспечения деятельности экстремистского сообщества или экстремистской организации, -</text:p>
      <text:p text:style-name="Нормальный"><text:bookmark text:name="anchor282311"/>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трех до восьми лет.</text:p>
      <text:p text:style-name="Нормальный">2. Те же деяния, совершенные лицом с использованием своего служебного положения, -</text:p>
      <text:p text:style-name="Нормальный"><text:bookmark text:name="anchor282321"/>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пяти до десяти лет.</text:p>
      <text:p text:style-name="Нормальный"><text:span text:style-name="T2">Примечание.</text:span> Лицо, впервые совершившее преступление, предусмотренное настоящей статьей, освобождается от уголовной ответственности, если оно путем своевременного сообщения органам власти или иным образом способствовало предотвращению либо пресечению преступления, которое оно финансировало, а равно способствовало пресечению деятельности экстремистского сообщества или экстремистской организации, для обеспечения деятельности которых оно предоставляло или собирало средства либо оказывало финансовые услуги, если в его действиях не содержится иного состава преступления.</text:p>
      <text:p text:style-name="Заголовок_20_статьи"><text:span text:style-name="T2">Статья 282.4.</text:span> Неоднократные пропаганда либо публичное демонстрирование нацистской атрибутики или символики,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text:p>
      <text:p text:style-name="Нормальный"><text:bookmark text:name="anchor28241"/>1. Пропаганда либо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если эти деяния совершены лицом, подвергнутым административному наказанию за любое из административных правонарушений, предусмотренных статьей 20.3 Кодекса Российской Федерации об административных правонарушениях, -</text:p>
      <text:p text:style-name="Нормальный"><text:bookmark text:name="anchor282410"/>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лишением свободы на тот же срок.</text:p>
      <text:p text:style-name="Нормальный"><text:bookmark text:name="anchor28242"/>2. Изготовление или сбыт в целях пропаганды либо приобретение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если эти деяния совершены лицом, подвергнутым административному наказанию за любое из административных правонарушений, предусмотренных статьей 20.3 Кодекса Российской Федерации об административных правонарушениях, -</text:p>
      <text:p text:style-name="Нормальный"><text:bookmark text:name="anchor282420"/>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text:soft-page-break/>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лишением свободы на тот же срок.</text:p>
      <text:p text:style-name="Нормальный"/>
      <text:p text:style-name="Заголовок_20_статьи"><text:span text:style-name="T2"/></text:p>
      <text:p text:style-name="Заголовок_20_статьи"><text:bookmark text:name="anchor283"/><text:span text:style-name="T2">Статья 283.</text:span> Разглашение государственной тайны</text:p>
      <text:p text:style-name="Нормальный">1. Разглашение сведений, составляющих государственную тайну, лицом, которому она была доверена или стала известна по службе, работе, учебе или в иных случаях, предусмотренных законодательством Российской Федерации, если эти сведения стали достоянием других лиц, при отсутствии признаков преступлений, предусмотренных статьями 275 и 276 настоящего Кодекса, -</text:p>
      <text:p text:style-name="Нормальный"><text:bookmark text:name="anchor283012"/>наказывается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повлекшее по неосторожности тяжкие последствия, -</text:p>
      <text:p text:style-name="Нормальный">наказывается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Заголовок_20_статьи"><text:span text:style-name="T2">Статья 283.1.</text:span> Незаконное получение сведений, составляющих государственную тайну</text:p>
      <text:p text:style-name="Нормальный"><text:bookmark text:name="anchor28311"/>1. Получение сведений, составляющих государственную тайну, путем похищения, обмана, шантажа, принуждения, угрозы применения насилия либо иным незаконным способом (при отсутствии признаков преступлений, предусмотренных статьями 275 и 276 настоящего Кодекса) -</text:p>
      <text:p text:style-name="Нормальный">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четырех лет.</text:p>
      <text:p text:style-name="Нормальный"><text:bookmark text:name="anchor28312"/>2. То же деяние, если оно:</text:p>
      <text:p text:style-name="Нормальный"><text:bookmark text:name="anchor283121"/>а) совершено группой лиц;</text:p>
      <text:p text:style-name="Нормальный"><text:bookmark text:name="anchor283122"/>б) совершено с применением насилия;</text:p>
      <text:p text:style-name="Нормальный"><text:bookmark text:name="anchor283123"/>в) повлекло наступление тяжких последствий;</text:p>
      <text:p text:style-name="Нормальный"><text:bookmark text:name="anchor283124"/>г) совершено с использованием специальных и иных технических средств, предназначенных для негласного получения информации;</text:p>
      <text:p text:style-name="Нормальный"><text:bookmark text:name="anchor283125"/>д) сопряжено с распространением сведений, составляющих государственную тайну, либо с перемещением носителей таких сведений за пределы Российской Федерации, -</text:p>
      <text:p text:style-name="Нормальный"><text:bookmark text:name="anchor283127"/>наказывается лишением свободы на срок от трех до восьми лет.</text:p>
      <text:p text:style-name="Заголовок_20_статьи"><text:span text:style-name="T2">Статья 283.2.</text:span> Нарушение требований по защите государственной тайны</text:p>
      <text:p text:style-name="Нормальный"><text:bookmark text:name="anchor28321"/>1. Выезд из Российской Федерации гражданина Российской Федерации, допущенного или ранее допускавшегося к государственной тайне, право которого на выезд из Российской Федерации заведомо для него ограничено в соответствии с законодательством Российской Федерации о государственной тайне, -</text:p>
      <text:p text:style-name="Нормальный"><text:bookmark text:name="anchor283210"/>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Незаконные перемещение или пересылка носителей, содержащих сведения, составляющие государственную тайну, за пределы Российской Федерации, при отсутствии признаков преступлений, предусмотренных статьями 189, 226.1, 275, 276, 276.1 и 283.1 настоящего Кодекса, -</text:p>
      <text:p text:style-name="Нормальный"><text:bookmark text:name="anchor283220"/>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8323"/>3. Деяния, предусмотренные частями первой или второй настоящей статьи, совершенные с применением насилия или с угрозой его применения либо должностным лицом с использованием своего служебного положения, -</text:p>
      <text:p text:style-name="Нормальный"><text:bookmark text:name="anchor283230"/>наказываются штрафом в размере от трехсот тысяч до шестисот тысяч рублей или в размере заработной платы или иного дохода осужденного за период от одного года до трех лет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8324"/><text:soft-page-break/>4. Деяния, предусмотренные частями первой или второй настоящей статьи, совершенные организованной группой, -</text:p>
      <text:p text:style-name="Нормальный"><text:bookmark text:name="anchor283240"/>наказываются штрафом в размере от пятисот тысяч до семисот тысяч рублей или в размере заработной платы или иного дохода осужденного за период от двух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284"/><text:span text:style-name="T2">Статья 284.</text:span> Утрата документов, содержащих государственную тайну</text:p>
      <text:p text:style-name="Нормальный"><text:bookmark text:name="anchor28401"/>Нарушение лицом, имеющим допуск к государственной тайне, установленных правил обращения с содержащими государственную тайну документами, а равно с предметами, сведения о которых составляют государственную тайну, если это повлекло по неосторожности их утрату и наступление тяжких последствий, -</text:p>
      <text:p text:style-name="Нормальный"><text:bookmark text:name="anchor28402"/>наказывается ограничением свободы на срок до трех лет, либо арестом на срок от четырех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284.1.</text:span> Осуществление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text:p>
      <text:p text:style-name="Нормальный">1. Участие в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совершенное лицом, подвергнутым административному наказанию за аналогичное деяние либо имеющим судимость за совершение преступления, предусмотренного настоящей статьей, или статьей 330.3 настоящего Кодекса, -</text:p>
      <text:p text:style-name="Нормальный"><text:bookmark text:name="anchor2841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трехсот шестидесяти часов, либо принудительными работами на срок до четырех лет с ограничением свободы на срок до двух лет или без такового, либо лишением свободы на срок от одного года до четы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Нормальный">2. Предоставление или сбор средств либо оказание финансовых услуг, заведомо предназначенных для обеспечения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text:p>
      <text:p text:style-name="Нормальный"><text:bookmark text:name="anchor284122"/>наказывается обязательными работами на срок до трехсот шестидесяти часов, либо принудительными работами на срок до четырех лет с ограничением свободы на срок до двух лет или без такового, либо лишением свободы на срок от одного года до пяти лет с лишением права занимать определенные должности или заниматься определенной деятельностью на срок до десяти лет или без такового.</text:p>
      <text:p text:style-name="Нормальный">3. Организация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text:p>
      <text:p text:style-name="Нормальный"><text:bookmark text:name="anchor284132"/>наказывается обязательными работами на срок до четырехсот восьмидесяти часов, либо принудительными работами на срок до пяти лет с ограничением свободы на срок до двух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Нормальный"><text:span text:style-name="T2">Примечание.</text:span> Лицо, совершившее преступление, предусмотренное настоящей статьей, освобождается от уголовной ответственности по данной статье, если оно добровольно прекратило участие в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либо способствовало пресечению деятельности такой организации, для обеспечения которой оно предоставляло или <text:soft-page-break/>собирало средства либо оказывало финансовые услуги, и если оно активно способствовало раскрытию и (или) расследованию преступления.</text:p>
      <text:p text:style-name="Заголовок_20_статьи"><text:span text:style-name="T2">Статья 284.2.</text:span> Призывы к введению мер ограничительного характера в отношении Российской Федерации, граждан Российской Федерации или российских юридических лиц</text:p>
      <text:p text:style-name="Нормальный">Призывы к осуществлению иностранным государством, государственным объединением и (или) союзом и (или) государственным (межгосударственным) учреждением иностранного государства или государственного объединения и (или) союза мер ограничительного характера, выражающихся во введении или в продлении политических или экономических санкций в отношении Российской Федерации, граждан Российской Федерации либо российских юридических лиц, совершенные гражданином Российской Федерации после его привлечения к административной ответственности за аналогичное деяние в течение одного года, -</text:p>
      <text:p text:style-name="Нормальный"><text:bookmark text:name="anchor28422"/>наказываются штрафом в размере до пятисот тысяч рублей или в размере заработной платы или иного дохода осужденного за период до трех лет, либо ограничением свободы на срок до трех лет, либо принудительными работами на срок до трех лет, либо арестом на срок до шести месяцев, либо лишением свободы на срок до трех лет со штрафом в размере до двухсот тысяч рублей или в размере заработной платы или иного дохода осужденного за период до одного года либо без такового.</text:p>
      <text:p text:style-name="Заголовок_20_статьи"><text:span text:style-name="T2">Статья 284.3.</text:span> Оказание содействия в исполнении решений международных организаций, в которых Российская Федерация не участвует, или иностранных государственных органов</text:p>
      <text:p text:style-name="Нормальный"><text:bookmark text:name="anchor284301"/>Оказание содействия в исполнении решений международных организаций, в которых Российская Федерация не участвует, или иностранных государственных органов об уголовном преследовании должностных лиц органов публичной власти Российской Федерации в связи с осуществлением ими служебной деятельности, иных лиц в связи с прохождением ими военной службы или пребыванием в добровольческих формированиях, содействующих выполнению задач, возложенных на Вооруженные Силы Российской Федерации или войска национальной гвардии Российской Федерации, при отсутствии признаков преступлений, предусмотренных статьями 275, 275.1, 276 и 276.1 настоящего Кодекса, -</text:p>
      <text:p text:style-name="Нормальный"><text:bookmark text:name="anchor284311"/>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пяти лет с лишением права занимать определенные должности или заниматься определенной деятельностью на тот же срок.</text:p>
      <text:p text:style-name="Нормальный"/>
      <text:h text:style-name="Heading_20_1" text:outline-level="1"><text:bookmark text:name="anchor2030"/>Глава 30. Преступления против государственной власти, интересов государственной службы и службы в органах местного самоуправления</text:h>
      <text:p text:style-name="Нормальный"/>
      <text:p text:style-name="Заголовок_20_статьи"><text:bookmark text:name="anchor285"/><text:span text:style-name="T2">Статья 285.</text:span> Злоупотребление должностными полномочиями</text:p>
      <text:p text:style-name="Нормальный">1.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прав и законных интересов граждан или организаций либо охраняемых законом интересов общества или государства, -</text:p>
      <text:p text:style-name="Нормальный"><text:bookmark text:name="anchor285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Нормальный">2. То же деяние, совершенно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Нормальный"><text:bookmark text:name="anchor285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text:soft-page-break/>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8503"/>3. Деяния, предусмотренные частями первой или второй настоящей статьи, повлекшие тяжкие последствия, -</text:p>
      <text:p text:style-name="Нормальный">наказываются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Нормальный"><text:span text:style-name="T2">Примечания.</text:span> 1. Должностными лицами в статьях настоящей главы признаются лица, постоянно, временно или по специальному полномочию осуществляющие функции представителя власти либо выполняющие организационно-распорядительные, административно-хозяйственные функции в государственных органах, органах местного самоуправления, государственных и муниципальных учреждениях, государственных внебюджетных фондах, государственных корпорациях, государственных компаниях, публично-правовых компаниях, на государственных и муниципальных унитарных предприятиях, в хозяйственных обществах, в высшем органе управления которых Российская Федерация, субъект Российской Федерации или муниципальное образование имеет право прямо или косвенно (через подконтрольных им лиц) распоряжаться более чем пятьюдесятью процентами голосов либо в которых Российская Федерация, субъект Российской Федерации или муниципальное образование имеет право назначать (избирать) единоличный исполнительный орган и (или) более пятидесяти процентов состава коллегиального органа управления, в акционерных обществах, в отношении которых используется специальное право на участие Российской Федерации, субъектов Российской Федерации или муниципальных образований в управлении такими акционерными обществами ("золотая акция"), а также в Вооруженных Силах Российской Федерации, других войсках и воинских формированиях Российской Федерации.</text:p>
      <text:p text:style-name="Нормальный"><text:bookmark text:name="anchor28512"/>2. Под лицами, занимающими государственные должности Российской Федерации, в статьях настоящей главы и других статьях настоящего Кодекса понимаются лица, занимающие должности, устанавливаемые Конституцией Российской Федерации, федеральными конституционными законами и федеральными законами для непосредственного исполнения полномочий государственных органов.</text:p>
      <text:p text:style-name="Нормальный"><text:bookmark text:name="anchor28513"/>3. Под лицами, занимающими государственные должности субъектов Российской Федерации, в статьях настоящей главы и других статьях настоящего Кодекса понимаются лица, занимающие должности, устанавливаемые конституциями или уставами субъектов Российской Федерации для непосредственного исполнения полномочий государственных органов.</text:p>
      <text:p text:style-name="Нормальный">4. Государственные служащие и муниципальные служащие, не относящиеся к числу должностных лиц, несут уголовную ответственность по статьям настоящей главы в случаях, специально предусмотренных соответствующими статьями.</text:p>
      <text:p text:style-name="Нормальный"><text:bookmark text:name="anchor28515"/>5. Утратил силу.</text:p>
      <text:p text:style-name="Заголовок_20_статьи"><text:bookmark text:name="anchor2851"/><text:span text:style-name="T2">Статья 285.1.</text:span> Нецелевое расходование бюджетных средств</text:p>
      <text:p text:style-name="Нормальный">1. Расходование бюджетных средств должностным лицом получателя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ой доходов и расходов либо иным документом, являющимся основанием для получения бюджетных средств, совершенное в крупном размере, -</text:p>
      <text:p text:style-name="Нормальный"><text:bookmark text:name="anchor2851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совершенное:</text:p>
      <text:p text:style-name="Нормальный"><text:bookmark text:name="anchor2851021"/>а) группой лиц по предварительному сговору;</text:p>
      <text:p text:style-name="Нормальный"><text:bookmark text:name="anchor2851022"/>б) в особо крупном размере, -</text:p>
      <text:p text:style-name="Нормальный"><text:bookmark text:name="anchor2851024"/>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text:soft-page-break/>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Нормальный"><text:bookmark text:name="anchor2851011"/><text:span text:style-name="T2">Примечание.</text:span> Крупным размером в настоящей статье, а также в статье 285.2 настоящего Кодекса признается сумма бюджетных средств, превышающая один миллион пятьсот тысяч рублей, а особо крупным размером - семь миллионов пятьсот тысяч рублей.</text:p>
      <text:p text:style-name="Нормальный"/>
      <text:p text:style-name="Заголовок_20_статьи"><text:bookmark text:name="anchor2852"/><text:span text:style-name="T2">Статья 285.2.</text:span> Нецелевое расходование средств государственных внебюджетных фондов</text:p>
      <text:p text:style-name="Нормальный">1. Расходование средств государственных внебюджетных фондов должностным лицом на цели, не соответствующие условиям, определенным законодательством Российской Федерации, регулирующим их деятельность, и бюджетам указанных фондов, совершенное в крупном размере, -</text:p>
      <text:p text:style-name="Нормальный"><text:bookmark text:name="anchor2852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совершенное:</text:p>
      <text:p text:style-name="Нормальный"><text:bookmark text:name="anchor285221"/>а) группой лиц по предварительному сговору;</text:p>
      <text:p text:style-name="Нормальный"><text:bookmark text:name="anchor2852022"/>б) в особо крупном размере, -</text:p>
      <text:p text:style-name="Нормальный"><text:bookmark text:name="anchor2852024"/>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2853"/><text:span text:style-name="T2">Статья 285.3.</text:span> Внесение в единые государственные реестры заведомо недостоверных сведений</text:p>
      <text:p text:style-name="Нормальный">1. Умышленное внесение должностным лицом в один из единых государственных реестров, предусмотренных законодательством Российской Федерации, заведомо недостоверных сведений, а равно умышленное уничтожение или подлог документов, на основании которых были внесены запись или изменение в указанные единые государственные реестры, если обязательное хранение этих документов предусмотрено законодательством Российской Федерации, -</text:p>
      <text:p text:style-name="Нормальный"><text:bookmark text:name="anchor2853011"/>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лишением свободы на тот же срок.</text:p>
      <text:p text:style-name="Нормальный">2. Те же деяния, совершенные группой лиц по предварительному сговору, -</text:p>
      <text:p text:style-name="Нормальный"><text:bookmark text:name="anchor2853021"/>наказываются штрафом в размере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от шести месяцев до трех лет.</text:p>
      <text:p text:style-name="Нормальный"><text:bookmark text:name="anchor285303"/>3. Деяния, предусмотренные частями первой или второй настоящей статьи, повлекшие тяжкие последствия, -</text:p>
      <text:p text:style-name="Нормальный"><text:bookmark text:name="anchor2853031"/>наказываются лишением свободы на срок до десяти лет.</text:p>
      <text:p text:style-name="Заголовок_20_статьи"><text:span text:style-name="T2">Статья 285.4.</text:span> Злоупотребление должностными полномочиями при выполнении государственного оборонного заказа</text:p>
      <text:p text:style-name="Нормальный"><text:bookmark text:name="anchor28541"/>1.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text:soft-page-break/>существенное нарушение охраняемых законом интересов общества или государства при выполнении государственного оборонного заказа, -</text:p>
      <text:p text:style-name="Нормальный">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Нормальный"><text:bookmark text:name="anchor28542"/>2. То же деяние:</text:p>
      <text:p text:style-name="Нормальный"><text:bookmark text:name="anchor285421"/>а) совершенное организованной группой;</text:p>
      <text:p text:style-name="Нормальный"><text:bookmark text:name="anchor285422"/>б) повлекшее тяжкие последствия, -</text:p>
      <text:p text:style-name="Нормальный">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Заголовок_20_статьи"><text:span text:style-name="T2">Статья 285.5</text:span>. Нарушение должностным лицом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Нормальный">1.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должностным лицом, подвергнутым административному наказанию за деяние, предусмотренное частью 1, 2 или 2.1 статьи 14.55 Кодекса Российской Федерации об административных правонарушениях, -</text:p>
      <text:p text:style-name="Нормальный">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Нормальный"><text:bookmark text:name="anchor28552"/>2.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должностным лицом, повлекшее причинение Российской Федерации ущерба в сумме, составляющей не менее пяти процентов цены таких государственного контракта либо договора, но не менее пяти миллионов рублей, или невыполнение задания государственного оборонного заказа, -</text:p>
      <text:p text:style-name="Нормальный">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Нормальный"><text:bookmark text:name="anchor28553"/><text:span text:style-name="T2">Примечание.</text:span> Должностное лицо, совершившее преступление, предусмотренное частью первой настоящей статьи, освобождается от уголовной ответственности, если оно добровольно устранило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Заголовок_20_статьи"><text:span text:style-name="T2">Статья 285.6</text:span>. Отказ или уклонение должностного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p>
      <text:p text:style-name="Нормальный"><text:bookmark text:name="anchor28561"/>Отказ или уклонение должностного лица, подвергнутого административному наказанию за деяние, предусмотренное частью 1 или 2 статьи 7.29.2 Кодекса Российской Федерации об административных правонарушениях,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 если заключение таких государственного контракта либо договора является обязательным в соответствии с федеральным законом, -</text:p>
      <text:p text:style-name="Нормальный">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text:soft-page-break/>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Нормальный"/>
      <text:p text:style-name="Заголовок_20_статьи"><text:bookmark text:name="anchor286"/><text:span text:style-name="T2">Статья 286.</text:span> Превышение должностных полномочий</text:p>
      <text:p text:style-name="Нормальный">1. Совершение должностным лицом действий, явно выходящих за пределы его полномочий и повлекших существенное нарушение прав и законных интересов граждан или организаций либо охраняемых законом интересов общества или государства, -</text:p>
      <text:p text:style-name="Нормальный"><text:bookmark text:name="anchor286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Нормальный">2. То же деяние, совершенно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Нормальный"><text:bookmark text:name="anchor286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я, предусмотренные частями первой или второй настоящей статьи, если они совершены:</text:p>
      <text:p text:style-name="Нормальный"><text:bookmark text:name="anchor2862"/>а) с применением насилия или с угрозой его применения;</text:p>
      <text:p text:style-name="Нормальный"><text:bookmark text:name="anchor28632"/>б) с применением оружия или специальных средств;</text:p>
      <text:p text:style-name="Нормальный"><text:bookmark text:name="anchor28633"/>в) с причинением тяжких последствий;</text:p>
      <text:p text:style-name="Нормальный"><text:bookmark text:name="anchor286304"/>г) группой лиц, группой лиц по предварительному сговору или организованной группой;</text:p>
      <text:p text:style-name="Нормальный"><text:bookmark text:name="anchor286305"/>д) в отношении несовершеннолетнего;</text:p>
      <text:p text:style-name="Нормальный"><text:bookmark text:name="anchor286306"/>е) из корыстной или иной личной заинтересованности, -</text:p>
      <text:p text:style-name="Нормальный"><text:bookmark text:name="anchor28635"/>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трех лет.</text:p>
      <text:p text:style-name="Нормальный">4. Деяния, предусмотренные частями первой, второй или третьей настоящей статьи, совершенные с применением пытки, -</text:p>
      <text:p text:style-name="Нормальный"><text:bookmark text:name="anchor286040"/>наказываются лишением свободы на срок от четырех до двенадцати лет с лишением права занимать определенные должности или заниматься определенной деятельностью на срок до десяти лет.</text:p>
      <text:p text:style-name="Нормальный">5. Деяния, предусмотренные частью четвертой настоящей статьи, повлекшие по неосторожности смерть потерпевшего или причинение тяжкого вреда его здоровью, -</text:p>
      <text:p text:style-name="Нормальный"><text:bookmark text:name="anchor286050"/>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text:p>
      <text:p text:style-name="Нормальный"><text:span text:style-name="T2">Примечания.</text:span> 1. Под пыткой в настоящей статье и других статьях настоящего Кодекса понимается любое действие (бездействие), которым какому-либо лицу умышленно причиняется сильная боль либо физические или нравственные страдания, чтобы получить от него или третьего лица сведения или признания, наказать его за действие, которое совершило оно или третье лицо или в совершении которого оно подозревается, запугать или принудить его или третье лицо, или по любой причине, основанной на дискриминации любого характера.</text:p>
      <text:p text:style-name="Нормальный"><text:bookmark text:name="anchor286002"/>2. Не является пыткой причинение физических или нравственных страданий, которые возникают в результате правомерных действий должностного лица или другого лица либо неизбежно сопряжены с такими действиями.</text:p>
      <text:p text:style-name="Нормальный"/>
      <text:p text:style-name="Заголовок_20_статьи"><text:bookmark text:name="anchor2861"/><text:span text:style-name="T2">Статья 286.1.</text:span> Неисполнение сотрудником органа внутренних дел приказа</text:p>
      <text:p text:style-name="Нормальный">1. Умышленное неисполнение сотрудником органа внутренних дел приказа начальника, отданного в установленном порядке и не противоречащего закону, причинившее существенный <text:soft-page-break/>вред правам и законным интересам граждан или организаций либо охраняемым законом интересам общества или государства, -</text:p>
      <text:p text:style-name="Нормальный"><text:bookmark text:name="anchor2861011"/>наказывается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Нормальный"><text:bookmark text:name="anchor2861021"/>наказывается принудительными работами на срок до пяти лет либо лишением свободы на тот же срок.</text:p>
      <text:p text:style-name="Нормальный"/>
      <text:p text:style-name="Заголовок_20_статьи"><text:bookmark text:name="anchor287"/><text:span text:style-name="T2">Статья 287.</text:span> Отказ в предоставлении информации Федеральному Собранию Российской Федерации или Счетной палате Российской Федерации</text:p>
      <text:p text:style-name="Нормальный">1. Неправомерный отказ в предоставлении или уклонение от предоставления информации (документов, материалов), а также предоставление заведомо неполной либо ложной информации Совету Федерации Федерального Собрания Российской Федерации, Государственной Думе Федерального Собрания Российской Федерации или Счетной палате Российской Федерации, если эти деяния совершены должностным лицом, обязанным предоставлять такую информацию, -</text:p>
      <text:p text:style-name="Нормальный"><text:bookmark text:name="anchor287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шести месяцев, либо лишением свободы на срок до трех лет.</text:p>
      <text:p text:style-name="Нормальный">2. Те же деяния, совершенные лицом, занимающим государственную должность Российской Федерации или государственную должность субъекта Российской Федерации, -</text:p>
      <text:p text:style-name="Нормальный"><text:bookmark text:name="anchor287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я, предусмотренные частями первой или второй настоящей статьи, если они:</text:p>
      <text:p text:style-name="Нормальный"><text:bookmark text:name="anchor28731"/>а) сопряжены с сокрытием правонарушений, совершенных должностными лицами органов государственной власти;</text:p>
      <text:p text:style-name="Нормальный"><text:bookmark text:name="anchor28732"/>б) совершены группой лиц по предварительному сговору или организованной группой;</text:p>
      <text:p text:style-name="Нормальный"><text:bookmark text:name="anchor28705"/>в) повлекли тяжкие последствия, -</text:p>
      <text:p text:style-name="Нормальный"><text:bookmark text:name="anchor28735"/>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восьми лет с лишением права занимать определенные должности или заниматься определенной деятельностью на срок до трех лет.</text:p>
      <text:p text:style-name="Заголовок_20_статьи"><text:span text:style-name="T2">Статья 288.</text:span> Присвоение полномочий должностного лица</text:p>
      <text:p text:style-name="Нормальный"><text:bookmark text:name="anchor28801"/>Присвоение государственным служащим или муниципальным служащим, не являющимся должностным лицом, полномочий должностного лица и совершение им в связи с этим действий, которые повлекли существенное нарушение прав и законных интересов граждан или организаций, -</text:p>
      <text:p text:style-name="Нормальный"><text:bookmark text:name="anchor288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двух лет, либо арестом на срок до трех месяцев.</text:p>
      <text:p text:style-name="Заголовок_20_статьи"><text:span text:style-name="T2">Статья 289.</text:span> Незаконное участие в предпринимательской деятельности</text:p>
      <text:p text:style-name="Нормальный"><text:bookmark text:name="anchor28901"/>Учреждение должностным лицом организации, осуществляющей предпринимательскую деятельность, либо участие в управлении такой организацией лично или через доверенное лицо вопреки запрету, установленному законом, если эти деяния связаны с предоставлением такой организации льгот и преимуществ или с покровительством в иной форме, -</text:p>
      <text:p text:style-name="Нормальный"><text:bookmark text:name="anchor28902"/><text:soft-page-break/>наказываются штрафом в размере до трех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Заголовок_20_статьи"><text:span text:style-name="T2">Статья 290.</text:span> Получение взятки</text:p>
      <text:p text:style-name="Нормальный"><text:bookmark text:name="anchor29001"/>1. Получение должностным лицом, иностранным должностным лицом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взяткодателя или представляемых им лиц, если указанные действия (бездействие)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общее покровительство или попустительство по службе -</text:p>
      <text:p text:style-name="Нормальный"><text:bookmark text:name="anchor290011"/>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о штрафом в размере от десятикратной до двадцатикратной суммы взятки или без такового.</text:p>
      <text:p text:style-name="Нормальный"><text:bookmark text:name="anchor29002"/>2. Получение должностным лицом, иностранным должностным лицом либо должностным лицом публичной международной организации взятки в значительном размере -</text:p>
      <text:p text:style-name="Нормальный"><text:bookmark text:name="anchor290012"/>наказывается штрафом в размере от двухсот тысяч до одного миллиона пятисот тысяч рублей, или в размере заработной платы или иного дохода осужденного за период от шести месяцев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до шест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9003"/>3. Получение должностным лицом, иностранным должностным лицом либо должностным лицом публичной международной организации взятки за незаконные действия (бездействие) -</text:p>
      <text:p text:style-name="Нормальный"><text:bookmark text:name="anchor290013"/>наказывается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в размере от сорока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либо лишением свободы на срок от трех до восьми лет со штрафом в размере до сорока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9004"/>4. Деяния, предусмотренные частями первой - третьей настоящей статьи, совершенны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Нормальный"><text:bookmark text:name="anchor29014"/>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либо лишением свободы на срок от пяти до десяти лет со штрафом в размере до пя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Нормальный"><text:bookmark text:name="anchor2905"/><text:soft-page-break/>5. Деяния, предусмотренные частями первой, третьей, четвертой настоящей статьи, если они совершены:</text:p>
      <text:p text:style-name="Нормальный"><text:bookmark text:name="anchor29051"/>а) группой лиц по предварительному сговору или организованной группой;</text:p>
      <text:p text:style-name="Нормальный"><text:bookmark text:name="anchor29052"/>б) с вымогательством взятки;</text:p>
      <text:p text:style-name="Нормальный"><text:bookmark text:name="anchor29053"/>в) в крупном размере, -</text:p>
      <text:p text:style-name="Нормальный"><text:bookmark text:name="anchor290532"/>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Нормальный"><text:bookmark text:name="anchor29006"/>6. Деяния, предусмотренные частями первой, третьей, четвертой, пунктами "а" и "б" части пятой настоящей статьи, совершенные в особо крупном размере, -</text:p>
      <text:p text:style-name="Нормальный"><text:bookmark text:name="anchor290061"/>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или в размере от восьмидесятикратной до стократной суммы взятки с лишением права занимать определенные должности или заниматься определенной деятельностью на срок до пятнадцати лет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надцати лет или без такового.</text:p>
      <text:p text:style-name="Нормальный"><text:bookmark text:name="anchor29005"/><text:span text:style-name="T2">Примечания.</text:span> 1. Значительным размером взятки в настоящей статье, статьях 291 и 291.1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взятки - превышающие сто пятьдесят тысяч рублей, особо крупным размером взятки - превышающие один миллион рублей.</text:p>
      <text:p text:style-name="Нормальный"><text:bookmark text:name="anchor290051"/>2. Под иностранным должностным лицом в настоящей статье, статьях 291, 291.1 и 304 настоящего Кодекса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и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понимается международный гражданский служащий или любое лицо, которое уполномочено такой организацией действовать от ее имени.</text:p>
      <text:p text:style-name="Заголовок_20_статьи"><text:span text:style-name="T2">Статья 291.</text:span> Дача взятки</text:p>
      <text:p text:style-name="Нормальный"><text:bookmark text:name="anchor29101"/>1. 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text:p>
      <text:p text:style-name="Нормальный"><text:bookmark text:name="anchor291011"/>наказывается штрафом в размере до пятисот тысяч рублей, или в размере заработной платы или иного дохода осужденного за период до одного года, или в размере от пятикратной до тридцатикратной суммы взятки,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либо лишением свободы на срок до двух лет со штрафом в размере от пятикратной до десятикратной суммы взятки или без такового.</text:p>
      <text:p text:style-name="Нормальный"><text:bookmark text:name="anchor2912"/>2. 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в значительном размере -</text:p>
      <text:p text:style-name="Нормальный"><text:bookmark text:name="anchor291201"/>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сорокакратной суммы взятки,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text:soft-page-break/>на срок от одного года до трех лет или без такового, либо лишением свободы на срок до пяти лет со штрафом в размере от пятикратной до пятнадцатикратной суммы взятки или без такового.</text:p>
      <text:p text:style-name="Нормальный"><text:bookmark text:name="anchor29103"/>3. Дача взятки должностному лицу, иностранному должностному лицу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за совершение заведомо незаконных действий (бездействие) -</text:p>
      <text:p text:style-name="Нормальный"><text:bookmark text:name="anchor291031"/>наказывается штрафом в размере до одного миллиона пятисот тысяч рублей, или в размере заработной платы или иного дохода осужденного за период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вось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9104"/>4. Деяния, предусмотренные частями первой - третьей настоящей статьи, если они совершены:</text:p>
      <text:p text:style-name="Нормальный"><text:bookmark text:name="anchor291041"/>а) группой лиц по предварительному сговору или организованной группой;</text:p>
      <text:p text:style-name="Нормальный"><text:bookmark text:name="anchor291042"/>б) в крупном размере, -</text:p>
      <text:p text:style-name="Нормальный"><text:bookmark text:name="anchor2910421"/>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Нормальный"><text:bookmark text:name="anchor29105"/>5. Деяния, предусмотренные частями первой - четвертой настоящей статьи, совершенные в особо крупном размере, -</text:p>
      <text:p text:style-name="Нормальный"><text:bookmark text:name="anchor291051"/>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или без такового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Нормальный"><text:bookmark text:name="anchor29111"/><text:span text:style-name="T2">Примечание.</text:span> Лицо, давшее взятку,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со стороны должностного лица, либо лицо после совершения преступления добровольно сообщило в орган, имеющий право возбудить уголовное дело, о даче взятки.</text:p>
      <text:p text:style-name="Заголовок_20_статьи"><text:span text:style-name="T2">Статья 291.1</text:span>. Посредничество во взяточничестве</text:p>
      <text:p text:style-name="Нормальный"><text:bookmark text:name="anchor291101"/>1. 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значительном размере, -</text:p>
      <text:p text:style-name="Нормальный"><text:bookmark text:name="anchor2911012"/>наказывается штрафом в размере до семисот тысяч рублей, или в размере заработной платы или иного дохода осужденного за период до одного года, или в размере от двадцатикратной до сорока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двадцатикратной суммы взятки или без такового.</text:p>
      <text:p text:style-name="Нормальный"><text:bookmark text:name="anchor291102"/>2. Посредничество во взяточничестве за совершение заведомо незаконных действий (бездействие) либо лицом с использованием своего служебного положения -</text:p>
      <text:p text:style-name="Нормальный"><text:bookmark text:name="anchor2911022"/>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text:soft-page-break/>свободы на срок от трех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91103"/>3. Посредничество во взяточничестве, совершенное:</text:p>
      <text:p text:style-name="Нормальный"><text:bookmark text:name="anchor2911031"/>а) группой лиц по предварительному сговору или организованной группой;</text:p>
      <text:p text:style-name="Нормальный"><text:bookmark text:name="anchor2911032"/>б) в крупном размере, -</text:p>
      <text:p text:style-name="Нормальный"><text:bookmark text:name="anchor29110322"/>наказывае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двух лет, или в размере от пятидесяти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пяти до деся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91104"/>4. Посредничество во взяточничестве, совершенное в особо крупном размере, -</text:p>
      <text:p text:style-name="Нормальный"><text:bookmark text:name="anchor2911042"/>наказывается штрафом в размере от одного миллиона пятисот тысяч до трех миллионов рублей, или в размере заработной платы или иного дохода осужденного за период от двух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Нормальный"><text:bookmark text:name="anchor291105"/>5. Обещание или предложение посредничества во взяточничестве -</text:p>
      <text:p text:style-name="Нормальный"><text:bookmark text:name="anchor2911052"/>наказывается штрафом в размере до трех миллионов рублей, или в размере заработной платы или иного дохода осужденного за период до трех лет, или в размере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291106"/><text:span text:style-name="T2">Примечание.</text:span>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пресечению преступления и добровольно сообщило о совершенном преступлении в орган, имеющий право возбудить уголовное дело.</text:p>
      <text:p text:style-name="Заголовок_20_статьи"><text:span text:style-name="T2">Статья 291.2.</text:span> Мелкое взяточничество</text:p>
      <text:p text:style-name="Нормальный"><text:bookmark text:name="anchor29121"/>1. Получение взятки, дача взятки лично или через посредника в размере, не превышающем десяти тысяч рублей, -</text:p>
      <text:p text:style-name="Нормальный"><text:bookmark text:name="anchor291212"/>наказываются штрафом в размере до двухсот тысяч рублей или в размере заработной платы или иного дохода осужденного за период до трех месяцев, либо исправительными работами на срок до одного года, либо ограничением свободы на срок до двух лет, либо лишением свободы на срок до одного года.</text:p>
      <text:p text:style-name="Нормальный"><text:bookmark text:name="anchor29122"/>2. Те же деяния, совершенные лицом, имеющим судимость за совершение преступлений, предусмотренных статьями 290, 291, 291.1 настоящего Кодекса либо настоящей статьей, -</text:p>
      <text:p text:style-name="Нормальный"><text:bookmark text:name="anchor291222"/>наказываются штрафом в размере до одного миллиона рублей или в размере заработной платы или иного дохода осужденного за период до одного года, либо исправительными работами на срок до трех лет, либо ограничением свободы на срок до четырех лет, либо лишением свободы на срок до трех лет.</text:p>
      <text:p text:style-name="Нормальный"><text:bookmark text:name="anchor2912100"/><text:span text:style-name="T2">Примечание.</text:span> Лицо, совершившее дачу взятки в размере, указанном в настоящей статье,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либо это лицо после совершения преступления добровольно сообщило в орган, имеющий право возбудить уголовное дело, о даче взятки.</text:p>
      <text:p text:style-name="Нормальный"/>
      <text:p text:style-name="Нормальный"/>
      <text:p text:style-name="Нормальный"/>
      <text:p text:style-name="Заголовок_20_статьи"><text:bookmark text:name="anchor292"/><text:soft-page-break/><text:span text:style-name="T2">Статья 292.</text:span> Служебный подлог</text:p>
      <text:p text:style-name="Нормальный">1. Служебный подлог, то есть внесение должностным лицом, а также государственным служащим или муниципальным служащим, не являющимся должностным лицом, в официальные документы заведомо ложных сведений, а равно внесение в указанные документы исправлений, искажающих их действительное содержание, если эти деяния совершены из корыстной или иной личной заинтересованности (при отсутствии признаков преступления, предусмотренного частью первой статьи 292.1 настоящего Кодекса), -</text:p>
      <text:p text:style-name="Нормальный"><text:bookmark text:name="anchor292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Нормальный">2. Те же деяния,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Нормальный"><text:bookmark text:name="anchor29202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292.1.</text:span> Незаконная выдача паспорта гражданина Российской Федерации, а равно внесение заведомо ложных сведений в документы, повлекшее незаконное приобретение гражданства Российской Федерации</text:p>
      <text:p text:style-name="Нормальный">1. Незаконная выдача должностным лицом или государственным служащим паспорта гражданина Российской Федерации иностранному гражданину или лицу без гражданства, а равно внесение должностным лицом, а также государственным служащим или муниципальным служащим, не являющимся должностным лицом, заведомо ложных сведений в документы, повлекшее незаконное приобретение гражданства Российской Федерации, -</text:p>
      <text:p text:style-name="Нормальный"><text:bookmark text:name="anchor2921102"/>наказываю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либо лишением свободы на тот же срок.</text:p>
      <text:p text:style-name="Нормальный">2. Неисполнение или ненадлежащее исполнение должностным лицом или государственным служащим своих обязанностей вследствие недобросовестного или небрежного отношения к службе, если это повлекло незаконную выдачу паспорта гражданина Российской Федерации иностранному гражданину или лицу без гражданства либо незаконное приобретение гражданства Российской Федерации, -</text:p>
      <text:p text:style-name="Нормальный"><text:bookmark text:name="anchor2921202"/>наказывае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определенной деятельностью на срок до трех лет.</text:p>
      <text:p text:style-name="Нормальный"/>
      <text:p text:style-name="Заголовок_20_статьи"><text:bookmark text:name="anchor293"/><text:span text:style-name="T2">Статья 293.</text:span> Халатность</text:p>
      <text:p text:style-name="Нормальный">1. Халатность, то есть неисполнение или ненадлежащее исполнение должностным лицом своих обязанностей вследствие недобросовестного или небрежного отношения к службе либо обязанностей по должности,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text:p>
      <text:p text:style-name="Нормальный"><text:bookmark text:name="anchor293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Нормальный"><text:soft-page-break/>1.1. То же деяние, повлекшее причинение особо крупного ущерба, -</text:p>
      <text:p text:style-name="Нормальный"><text:bookmark text:name="anchor29301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или без такового,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Нормальный">2. Деяние, предусмотренное частью первой настоящей статьи, повлекшее по неосторожности причинение тяжкого вреда здоровью или смерть человека, -</text:p>
      <text:p text:style-name="Нормальный"><text:bookmark text:name="anchor293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е, предусмотренное частью первой настоящей статьи, повлекшее по неосторожности смерть двух или более лиц, -</text:p>
      <text:p text:style-name="Нормальный"><text:bookmark text:name="anchor293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span text:style-name="T2">Примечание.</text:span> Крупным ущербом в настоящей статье признается ущерб, сумма которого превышает один миллион пятьсот тысяч рублей, а особо крупным - семь миллионов пятьсот тысяч рублей.</text:p>
      <text:p text:style-name="Нормальный"/>
      <text:h text:style-name="Heading_20_1" text:outline-level="1"><text:bookmark text:name="anchor2031"/>Глава 31. Преступления против правосудия</text:h>
      <text:p text:style-name="Заголовок_20_статьи"><text:bookmark text:name="anchor294"/><text:span text:style-name="T2">Статья 294.</text:span> Воспрепятствование осуществлению правосудия и производству предварительного расследования</text:p>
      <text:p text:style-name="Нормальный">1. Вмешательство в какой бы то ни было форме в деятельность суда в целях воспрепятствования осуществлению правосудия -</text:p>
      <text:p text:style-name="Нормальный"><text:bookmark text:name="anchor294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Нормальный">2. Вмешательство в какой бы то ни было форме в деятельность прокурора, следователя или лица, производящего дознание, в целях воспрепятствования всестороннему, полному и объективному расследованию дела -</text:p>
      <text:p text:style-name="Нормальный"><text:bookmark text:name="anchor2942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Нормальный">3. Деяния, предусмотренные частями первой или второй настоящей статьи, совершенные лицом с использованием своего служебного положения, -</text:p>
      <text:p text:style-name="Нормальный"><text:bookmark text:name="anchor29403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Заголовок_20_статьи"><text:span text:style-name="T2">Статья 295.</text:span> Посягательство на жизнь лица, осуществляющего правосудие или предварительное расследование</text:p>
      <text:p text:style-name="Нормальный"><text:bookmark text:name="anchor29502"/>Посягательство на жизнь судьи, присяжного заседателя или иного лица, участвующего в отправлении правосудия, прокурора, следователя, лица, производящего дознание, защитника, эксперта, специалиста, сотрудника органов принудительного исполнения Российской Федерации, а равно их близких в связи с рассмотрением дел или материалов в суде, производством предварительного расследования либо исполнением приговора, решения суда или иного судебного <text:soft-page-break/>акта, совершенное в целях воспрепятствования законной деятельности указанных лиц либо из мести за такую деятельность, -</text:p>
      <text:p text:style-name="Нормальный"><text:bookmark text:name="anchor29503"/>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Нормальный"/>
      <text:p text:style-name="Заголовок_20_статьи"><text:bookmark text:name="anchor296"/><text:span text:style-name="T2">Статья 296.</text:span> Угроза или насильственные действия в связи с осуществлением правосудия или производством предварительного расследования</text:p>
      <text:p text:style-name="Нормальный">1. Угроза убийством, причинением вреда здоровью, уничтожением или повреждением имущества в отношении судьи, присяжного заседателя или иного лица, участвующего в отправлении правосудия, а равно их близких в связи с рассмотрением дел или материалов в суде -</text:p>
      <text:p text:style-name="Нормальный"><text:bookmark text:name="anchor296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свободы на срок до трех лет.</text:p>
      <text:p text:style-name="Нормальный">2. То же деяние, совершенное в отношении прокурора, следователя, лица, производящего дознание, защитника, эксперта, специалиста, сотрудника органов принудительного исполнения Российской Федерации, а равно их близких в связи с производством предварительного расследования, рассмотрением дел или материалов в суде либо исполнением приговора, решения суда или иного судебного акта, -</text:p>
      <text:p text:style-name="Нормальный"><text:bookmark text:name="anchor29602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от трех до шести месяцев, либо лишением свободы на срок до двух лет.</text:p>
      <text:p text:style-name="Нормальный">3. Деяния, предусмотренные частями первой или второй настоящей статьи, совершенные с применением насилия, не опасного для жизни или здоровья, -</text:p>
      <text:p text:style-name="Нормальный"><text:bookmark text:name="anchor296032"/>наказываются принудительными работами на срок до пяти лет либо лишением свободы на тот же срок.</text:p>
      <text:p text:style-name="Нормальный">4. Деяния, предусмотренные частями первой или второй настоящей статьи, совершенные с применением насилия, опасного для жизни или здоровья, -</text:p>
      <text:p text:style-name="Нормальный"><text:bookmark text:name="anchor269042"/>наказываются принудительными работами на срок до пяти лет либо лишением свободы на срок от пяти до десяти лет.</text:p>
      <text:p text:style-name="Нормальный"/>
      <text:p text:style-name="Заголовок_20_статьи"><text:bookmark text:name="anchor297"/><text:span text:style-name="T2">Статья 297.</text:span> Неуважение к суду</text:p>
      <text:p text:style-name="Нормальный">1. Неуважение к суду, выразившееся в оскорблении участников судебного разбирательства, -</text:p>
      <text:p text:style-name="Нормальный"><text:bookmark text:name="anchor297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четырех месяцев.</text:p>
      <text:p text:style-name="Нормальный">2. То же деяние, выразившееся в оскорблении судьи, присяжного заседателя или иного лица, участвующего в отправлении правосудия, -</text:p>
      <text:p text:style-name="Нормальный"><text:bookmark text:name="anchor2972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Нормальный"/>
      <text:p text:style-name="Заголовок_20_статьи"><text:bookmark text:name="anchor298"/><text:span text:style-name="T2">Статья 298.</text:span> Утратила силу.</text:p>
      <text:p text:style-name="Заголовок_20_статьи"><text:span text:style-name="T2">Статья 298.1</text:span>. Клевета в отношении судьи, присяжного заседателя, прокурора, следователя, лица, производящего дознание, сотрудника органов принудительного исполнения Российской Федерации</text:p>
      <text:p text:style-name="Нормальный"><text:bookmark text:name="anchor298101"/>1. Клевета в отношении судьи, присяжного заседателя или иного лица, участвующего в отправлении правосудия, в связи с рассмотрением дел или материалов в суде -</text:p>
      <text:p text:style-name="Нормальный"><text:bookmark text:name="anchor298111"/>наказывается штрафом в размере до двух миллионов рублей или в размере заработной платы или иного дохода осужденного за период до трех лет либо обязательными работами на срок до трехсот шестидесяти часов.</text:p>
      <text:p text:style-name="Нормальный">2. То же деяние, совершенное в отношении прокурора, следователя, лица, производящего дознание, сотрудника органов принудительного исполнения Российской Федерации в связи с <text:soft-page-break/>производством предварительного расследования либо исполнением приговора, решения суда или иного судебного акта, -</text:p>
      <text:p text:style-name="Нормальный"><text:bookmark text:name="anchor298121"/>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двадцати часов.</text:p>
      <text:p text:style-name="Нормальный"><text:bookmark text:name="anchor298103"/>3. Деяния, предусмотренные частями первой или второй настоящей статьи, соединенные с обвинением лица в совершении тяжкого или особо тяжкого преступления, -</text:p>
      <text:p text:style-name="Нормальный"><text:bookmark text:name="anchor298131"/>наказываю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text:p>
      <text:p text:style-name="Заголовок_20_статьи"><text:span text:style-name="T2">Статья 299.</text:span> Привлечение заведомо невиновного к уголовной ответственности или незаконное возбуждение уголовного дела</text:p>
      <text:p text:style-name="Нормальный">1. Привлечение заведомо невиновного к уголовной ответственности -</text:p>
      <text:p text:style-name="Нормальный"><text:bookmark text:name="anchor29912"/>наказывается лишением свободы на срок до семи лет.</text:p>
      <text:p text:style-name="Нормальный">2. То же деяние, соединенное с обвинением лица в совершении тяжкого или особо тяжкого преступления либо повлекшее причинение крупного ущерба или иные тяжкие последствия, -</text:p>
      <text:p text:style-name="Нормальный"><text:bookmark text:name="anchor29922"/>наказывается лишением свободы на срок от пяти до десяти лет.</text:p>
      <text:p text:style-name="Нормальный">3. Незаконное возбуждение уголовного дела, если это деяние совершено в целях воспрепятствования предпринимательской деятельности либо из корыстной или иной личной заинтересованности и повлекло прекращение предпринимательской деятельности либо причинение крупного ущерба, -</text:p>
      <text:p text:style-name="Нормальный"><text:bookmark text:name="anchor29932"/>наказывается лишением свободы на срок от пяти до десяти лет.</text:p>
      <text:p text:style-name="Нормальный"><text:span text:style-name="T2">Примечание.</text:span> Крупным ущербом в настоящей статье признается ущерб, сумма которого превышает один миллион пятьсот тысяч рублей.</text:p>
      <text:p text:style-name="Заголовок_20_статьи"><text:span text:style-name="T2">Статья 300.</text:span> Незаконное освобождение от уголовной ответственности</text:p>
      <text:p text:style-name="Нормальный">Незаконное освобождение от уголовной ответственности лица, подозреваемого или обвиняемого в совершении преступления, прокурором, следователем или лицом, производящим дознание, -</text:p>
      <text:p text:style-name="Нормальный"><text:bookmark text:name="anchor30002"/>наказывается лишением свободы на срок до семи лет.</text:p>
      <text:p text:style-name="Нормальный"/>
      <text:p text:style-name="Заголовок_20_статьи"><text:bookmark text:name="anchor301"/><text:span text:style-name="T2">Статья 301.</text:span> Незаконные задержание, заключение под стражу или содержание под стражей</text:p>
      <text:p text:style-name="Нормальный">1. Заведомо незаконное задержание -</text:p>
      <text:p text:style-name="Нормальный"><text:bookmark text:name="anchor301012"/>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от четырех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Заведомо незаконные заключение под стражу или содержание под стражей -</text:p>
      <text:p text:style-name="Нормальный"><text:bookmark text:name="anchor301022"/>наказываются принудительными работами на срок до четырех лет либо лишением свободы на тот же срок.</text:p>
      <text:p text:style-name="Нормальный">3. Деяния, предусмотренные частями первой или второй настоящей статьи, повлекшие тяжкие последствия, -</text:p>
      <text:p text:style-name="Нормальный"><text:bookmark text:name="anchor301032"/>наказываются принудительными работами на срок до пяти лет либо лишением свободы на срок от трех до восьми лет.</text:p>
      <text:p text:style-name="Нормальный"/>
      <text:p text:style-name="Заголовок_20_статьи"><text:bookmark text:name="anchor302"/><text:span text:style-name="T2">Статья 302.</text:span> Принуждение к даче показаний</text:p>
      <text:p text:style-name="Нормальный">1. Принуждение подозреваемого, обвиняемого, осужденного, оправданного, потерпевшего или свидетеля к даче показаний либо эксперта или специалиста к даче заключения или показаний путем применения угроз, шантажа или иных незаконных действий со стороны следователя, лица, производящего дознание, или иного сотрудника правоохранительного органа, а равно другого лица с ведома или молчаливого согласия следователя, лица, производящего дознание, или иного сотрудника правоохранительного органа -</text:p>
      <text:p text:style-name="Нормальный"><text:bookmark text:name="anchor30201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Нормальный"><text:soft-page-break/>2. То же деяние, соединенное с применением насилия или издевательств, -</text:p>
      <text:p text:style-name="Нормальный"><text:bookmark text:name="anchor302022"/>наказывается лишением свободы на срок от двух до восьми лет.</text:p>
      <text:p text:style-name="Нормальный">3. Деяние, предусмотренное частью первой настоящей статьи, совершенное с применением пытки, -</text:p>
      <text:p text:style-name="Нормальный">наказывается лишением свободы на срок от четырех до двенадцати лет с лишением права занимать определенные должности или заниматься определенной деятельностью на срок до десяти лет.</text:p>
      <text:p text:style-name="Нормальный">4. Деяние, предусмотренное частью третьей настоящей статьи, повлекшее по неосторожности смерть потерпевшего или причинение тяжкого вреда его здоровью, -</text:p>
      <text:p text:style-name="Нормальный">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text:p>
      <text:p text:style-name="Заголовок_20_статьи"><text:span text:style-name="T2">Статья 303.</text:span> Фальсификация доказательств и результатов оперативно-разыскной деятельности</text:p>
      <text:p text:style-name="Нормальный">1. Фальсификация доказательств по гражданскому, административному делу лицом, участвующим в деле, или его представителем, а равно фальсификация доказательств по делу об административном правонарушении участником производства по делу об административном правонарушении или его представителем, а равно фальсификация доказательств должностным лицом, уполномоченным рассматривать дела об административных правонарушениях, либо должностным лицом, уполномоченным составлять протоколы об административных правонарушениях, -</text:p>
      <text:p text:style-name="Нормальный"><text:bookmark text:name="anchor3031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Нормальный">2. Фальсификация доказательств по уголовному делу лицом, производящим дознание, следователем, прокурором или защитником -</text:p>
      <text:p text:style-name="Нормальный"><text:bookmark text:name="anchor3032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Нормальный">3. Фальсификация доказательств по уголовному делу о тяжком или об особо тяжком преступлении, а равно фальсификация доказательств, повлекшая тяжкие последствия, -</text:p>
      <text:p text:style-name="Нормальный"><text:bookmark text:name="anchor3033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Нормальный">4. Фальсификация результатов оперативно-разыскной деятельности лицом, уполномоченным на проведение оперативно-разыскных мероприятий, в целях уголовного преследования лица, заведомо непричастного к совершению преступления, либо в целях причинения вреда чести, достоинству и деловой репутации -</text:p>
      <text:p text:style-name="Нормальный"><text:bookmark text:name="anchor30341"/>наказывается штрафом в размере до трехсот тысяч рублей или в размере заработной платы или иного дохода осужденного за период до двенадцати месяцев, либо лишением права занимать определенные должности или заниматься определенной деятельностью на срок до пяти лет, либо лишением свободы на срок до четырех лет.</text:p>
      <text:p text:style-name="Заголовок_20_статьи"><text:bookmark text:name="anchor30403"/><text:span text:style-name="T2">Статья 304.</text:span> Провокация взятки, коммерческого подкупа либо подкупа в сфере закупок товаров, работ, услуг для обеспечения государственных или муниципальных нужд</text:p>
      <text:p text:style-name="Нормальный">Провокация взятки, коммерческого подкупа либо подкупа в сфере закупок товаров, работ, услуг для обеспечения государственных или муниципальных нужд, то есть попытка передачи должностному лицу, иностранному должностному лицу, должностному лицу публичной международной организации, лицу, выполняющему управленческие функции в коммерческих или иных организациях, либо лицу, указанному в части первой статьи 200.5 настоящего Кодекса, без его согласия денег, ценных бумаг, иного имущества или оказания ему услуг имущественного характера, предоставления иных имущественных прав в целях искусственного создания доказательств совершения преступления или шантажа, -</text:p>
      <text:p text:style-name="Нормальный"><text:bookmark text:name="anchor30402"/><text:soft-page-break/>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305"/><text:span text:style-name="T2">Статья 305.</text:span> Вынесение заведомо неправосудных приговора, решения или иного судебного акта</text:p>
      <text:p text:style-name="Нормальный">1. Вынесение судьей (судьями) заведомо неправосудных приговора, решения или иного судебного акта -</text:p>
      <text:p text:style-name="Нормальный"><text:bookmark text:name="anchor30512"/>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срок до четырех лет.</text:p>
      <text:p text:style-name="Нормальный"><text:bookmark text:name="anchor30502"/>2. То же деяние, связанное с вынесением незаконного приговора суда к лишению свободы или повлекшее иные тяжкие последствия, -</text:p>
      <text:p text:style-name="Нормальный"><text:bookmark text:name="anchor305022"/>наказывается лишением свободы на срок от трех до десяти лет.</text:p>
      <text:p text:style-name="Нормальный"/>
      <text:p text:style-name="Заголовок_20_статьи"><text:bookmark text:name="anchor306"/><text:span text:style-name="T2">Статья 306.</text:span> Заведомо ложный донос</text:p>
      <text:p text:style-name="Нормальный">1. Заведомо ложный донос о совершении преступления -</text:p>
      <text:p text:style-name="Нормальный"><text:bookmark text:name="anchor306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Нормальный">2. То же деяние, соединенное с обвинением лица в совершении тяжкого или особо тяжкого преступления, -</text:p>
      <text:p text:style-name="Нормальный"><text:bookmark text:name="anchor306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Нормальный">3. Деяния, предусмотренные частями первой или второй настоящей статьи, соединенные с искусственным созданием доказательств обвинения, -</text:p>
      <text:p text:style-name="Нормальный"><text:bookmark text:name="anchor306032"/>наказываются принудительными работами на срок до пяти лет либо лишением свободы на срок до шести лет.</text:p>
      <text:p text:style-name="Заголовок_20_статьи"><text:span text:style-name="T2">Статья 307.</text:span> Заведомо ложные показание, заключение эксперта, специалиста или неправильный перевод</text:p>
      <text:p text:style-name="Нормальный">1. Заведомо ложные показание свидетеля, потерпевшего либо заключение или показание эксперта, показание специалиста, а равно заведомо неправильный перевод в суде либо в ходе досудебного производства -</text:p>
      <text:p text:style-name="Нормальный"><text:bookmark text:name="anchor3070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Нормальный">2. Те же деяния, соединенные с обвинением лица в совершении тяжкого или особо тяжкого преступления, -</text:p>
      <text:p text:style-name="Нормальный"><text:bookmark text:name="anchor307022"/>наказываются принудительными работами на срок до пяти лет либо лишением свободы на тот же срок.</text:p>
      <text:p text:style-name="Нормальный"><text:span text:style-name="T2">Примечание.</text:span> Свидетель, потерпевший, эксперт, специалист или переводчик освобождаются от уголовной ответственности, если они добровольно в ходе досудебного производства или судебного разбирательства до вынесения приговора суда или решения суда заявили о ложности данных ими показаний, заключения или заведомо неправильном переводе.</text:p>
      <text:p text:style-name="Заголовок_20_статьи"><text:span text:style-name="T2">Статья 308.</text:span> Отказ свидетеля или потерпевшего от дачи показаний</text:p>
      <text:p text:style-name="Нормальный"><text:bookmark text:name="anchor30801"/>Отказ свидетеля или потерпевшего от дачи показаний либо уклонение потерпевшего от прохождения освидетельствования, от производства в отношении его судебной экспертизы в <text:soft-page-break/>случаях, когда не требуется его согласие, или от предоставления образцов почерка и иных образцов для сравнительного исследования -</text:p>
      <text:p text:style-name="Нормальный"><text:bookmark text:name="anchor3080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Нормальный"><text:bookmark text:name="anchor30811"/><text:span text:style-name="T2">Примечание.</text:span> Лицо не подлежит уголовной ответственности за отказ от дачи показаний против себя самого, своего супруга или своих близких родственников.</text:p>
      <text:p text:style-name="Нормальный"/>
      <text:p text:style-name="Заголовок_20_статьи"><text:bookmark text:name="anchor309"/><text:span text:style-name="T2">Статья 309.</text:span> Подкуп или принуждение к даче показаний или уклонению от дачи показаний либо к неправильному переводу</text:p>
      <text:p text:style-name="Нормальный">1. Подкуп свидетеля, потерпевшего в целях дачи ими ложных показаний либо эксперта, специалиста в целях дачи ими ложного заключения или ложных показаний, а равно переводчика с целью осуществления им неправильного перевода -</text:p>
      <text:p text:style-name="Нормальный"><text:bookmark text:name="anchor309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Нормальный">2. Принуждение свидетеля, потерпевшего к даче ложных показаний, эксперта, специалиста к даче ложного заключения или переводчика к осуществлению неправильного перевода, а равно принуждение указанных лиц к уклонению от дачи показаний, соединенное с шантажом, угрозой убийством, причинением вреда здоровью, уничтожением или повреждением имущества этих лиц или их близких, -</text:p>
      <text:p text:style-name="Нормальный"><text:bookmark text:name="anchor309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либо арестом на срок от трех до шести месяцев, либо лишением свободы на срок до трех лет.</text:p>
      <text:p text:style-name="Нормальный">3. Деяние, предусмотренное частью второй настоящей статьи, совершенное с применением насилия, не опасного для жизни или здоровья указанных лиц, -</text:p>
      <text:p text:style-name="Нормальный"><text:bookmark text:name="anchor309032"/>наказывается принудительными работами на срок до пяти лет либо лишением свободы на тот же срок.</text:p>
      <text:p text:style-name="Нормальный"><text:bookmark text:name="anchor3094"/>4. Деяния, предусмотренные частями первой или второй настоящей статьи, совершенные организованной группой либо с применением насилия, опасного для жизни или здоровья указанных лиц, -</text:p>
      <text:p text:style-name="Нормальный"><text:bookmark text:name="anchor30942"/>наказываются лишением свободы на срок от трех до семи лет.</text:p>
      <text:p text:style-name="Заголовок_20_статьи"><text:span text:style-name="T2">Статья 310.</text:span> Разглашение данных предварительного расследования</text:p>
      <text:p text:style-name="Нормальный"><text:bookmark text:name="anchor31001"/>Разглашение данных предварительного расследования лицом, предупрежденным в установленном законом порядке о недопустимости их разглашения, если оно совершено без согласия следователя или лица, производящего дознание, -</text:p>
      <text:p text:style-name="Нормальный"><text:bookmark text:name="anchor310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Нормальный"/>
      <text:p text:style-name="Заголовок_20_статьи"><text:bookmark text:name="anchor311"/><text:span text:style-name="T2">Статья 311.</text:span> Разглашение сведений о мерах безопасности, применяемых в отношении судьи и участников уголовного процесса</text:p>
      <text:p text:style-name="Нормальный">1. Разглашение сведений о мерах безопасности, применяемых в отношении судьи, присяжного заседателя или иного лица, участвующего в отправлении правосудия, сотрудника органов принудительного исполнения Российской Федерации, потерпевшего, свидетеля, других участников уголовного процесса, а равно в отношении их близких, если это деяние совершено лицом, которому эти сведения были доверены или стали известны в связи с его служебной деятельностью, -</text:p>
      <text:p text:style-name="Нормальный"><text:bookmark text:name="anchor311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text:soft-page-break/>на срок до четырехсот восьмидесяти часов, либо ограничением свободы на срок до двух лет, либо арестом на срок до четырех месяцев.</text:p>
      <text:p text:style-name="Нормальный">2. То же деяние, повлекшее тяжкие последствия, -</text:p>
      <text:p text:style-name="Нормальный"><text:bookmark text:name="anchor311022"/>наказывается принудительными работами на срок до пяти лет либо лишением свободы на тот же срок.</text:p>
      <text:p text:style-name="Нормальный"/>
      <text:p text:style-name="Заголовок_20_статьи"><text:bookmark text:name="anchor312"/><text:span text:style-name="T2">Статья 312.</text:span> Незаконные действия в отношении имущества, подвергнутого описи или аресту либо подлежащего конфискации</text:p>
      <text:p text:style-name="Нормальный">1. Растрата, отчуждение, сокрытие или незаконная передача имущества, подвергнутого описи или аресту, совершенные лицом, которому это имущество вверено, а равно осуществление служащим кредитной организации банковских операций с денежными средствами (вкладами), на которые наложен арест, -</text:p>
      <text:p text:style-name="Нормальный"><text:bookmark text:name="anchor312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Нормальный">2. Сокрытие или присвоение имущества, подлежащего конфискации по приговору суда, а равно иное уклонение от исполнения вступившего в законную силу приговора суда о назначении конфискации имущества -</text:p>
      <text:p text:style-name="Нормальный"><text:bookmark text:name="anchor31202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Заголовок_20_статьи"><text:bookmark text:name="anchor313"/><text:span text:style-name="T2">Статья 313.</text:span> Побег из места лишения свободы, из-под ареста или из-под стражи</text:p>
      <text:p text:style-name="Нормальный">1. Побег из места лишения свободы, из-под ареста или из-под стражи, совершенный лицом, отбывающим наказание или находящимся в предварительном заключении, -</text:p>
      <text:p text:style-name="Нормальный"><text:bookmark text:name="anchor313012"/>наказывается принудительными работами на срок до четырех лет либо лишением свободы на тот же срок.</text:p>
      <text:p text:style-name="Нормальный">2. То же деяние, совершенное группой лиц по предварительному сговору или организованной группой, -</text:p>
      <text:p text:style-name="Нормальный"><text:bookmark text:name="anchor313022"/>наказывается принудительными работами на срок до пяти лет либо лишением свободы на тот же срок.</text:p>
      <text:p text:style-name="Нормальный">3. Деяния, предусмотренные частями первой или второй настоящей статьи, совершенные с применением насилия, опасного для жизни или здоровья, либо с угрозой применения такого насилия, а равно с применением оружия или предметов, используемых в качестве оружия, -</text:p>
      <text:p text:style-name="Нормальный"><text:bookmark text:name="anchor313032"/>наказываются принудительными работами на срок до пяти лет либо лишением свободы на срок до восьми лет.</text:p>
      <text:p text:style-name="Заголовок_20_статьи"><text:span text:style-name="T2">Статья 314.</text:span> Уклонение от отбывания ограничения свободы, лишения свободы, а также от применения принудительных мер медицинского характера</text:p>
      <text:p text:style-name="Нормальный">1. Злостное уклонение лица, осужденного к ограничению свободы, от отбывания наказания -</text:p>
      <text:p text:style-name="Нормальный"><text:bookmark text:name="anchor31412"/>наказывается принудительными работами на срок до одного года либо лишением свободы на тот же срок.</text:p>
      <text:p text:style-name="Нормальный">2. Невозвращение в исправительное учреждение лица, осужденного к лишению свободы, которому разрешен выезд за пределы исправительного учреждения, по истечении срока выезда либо неявка в соответствующий орган уголовно-исполнительной системы лица, осужденного к лишению свободы, которому предоставлена отсрочка исполнения приговора или отбывания наказания, по истечении срока отсрочки -</text:p>
      <text:p text:style-name="Нормальный"><text:bookmark text:name="anchor31422"/>наказывается принудительными работами на срок до двух лет либо лишением свободы на тот же срок.</text:p>
      <text:p text:style-name="Нормальный">3. Уклонение лица, страдающего расстройством сексуального предпочтения (педофилией), не исключающим вменяемости, от применения к нему принудительных мер медицинского характера -</text:p>
      <text:p text:style-name="Нормальный"><text:bookmark text:name="anchor314302"/>наказывается лишением свободы на срок до одного года.</text:p>
      <text:p text:style-name="Нормальный"><text:soft-page-break/><text:span text:style-name="T2">Примечания</text:span>. 1. Уголовная ответственность за совершение деяния, предусмотренного частью первой настоящей статьи, наступает в случае, когда ограничение свободы назначено лицу в качестве дополнительного наказания.</text:p>
      <text:p text:style-name="Нормальный"><text:bookmark text:name="anchor314002"/>2. Уголовная ответственность за совершение деяния, предусмотренного частью третьей настоящей статьи, наступает в случае, когда принудительные меры медицинского характера применяются к лицу после отбытия наказания.</text:p>
      <text:p text:style-name="Заголовок_20_статьи"><text:span text:style-name="T2">Статья 314.1.</text:span> Уклонение от административного надзора или неоднократное несоблюдение установленных судом в соответствии с федеральным законом ограничения или ограничений</text:p>
      <text:p text:style-name="Нормальный">1. Неприбытие без уважительных причин лица, в отношении которого установлен административный надзор при освобождении из мест лишения свободы, к избранному им месту жительства или пребывания в определенный администрацией исправительного учреждения срок, а равно самовольное оставление поднадзорным лицом места жительства, пребывания или фактического нахождения, совершенные в целях уклонения от административного надзора, -</text:p>
      <text:p text:style-name="Нормальный"><text:bookmark text:name="anchor314012"/>наказываются обязательными работами на срок от ста восьмидесяти до двухсот сорока часов, либо исправительными работами на срок до двух лет, либо лишением свободы на срок до одного года.</text:p>
      <text:p text:style-name="Нормальный">2. Неоднократное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сопряженное с совершением данным лицом административного правонарушения против порядка управления (за исключением административного правонарушения, предусмотренного статьей 19.24 Кодекса Российской Федерации об административных правонарушениях), либо административного правонарушения, посягающего на общественный порядок и общественную безопасность, либо административного правонарушения, посягающего на здоровье, санитарно-эпидемиологическое благополучие населения и общественную нравственность, либо административного правонарушения, предусмотренного частью 7 статьи 11.5, либо статьей 11.9, либо статьей 12.8, либо статьей 12.26 Кодекса Российской Федерации об административных правонарушениях, -</text:p>
      <text:p text:style-name="Нормальный">наказывается штрафом в размере до шестидесяти тысяч рублей или в размере заработной платы или иного дохода осужденного за период до шести месяцев, либо обязательными работами на срок от ста до ста восьмидесяти часов, либо исправительными работами на срок до одного года, либо принудительными работами на срок до одного года, либо арестом на срок до шести месяцев, либо лишением свободы на срок до одного года.</text:p>
      <text:p text:style-name="Нормальный"><text:span text:style-name="T2">Примечание.</text:span> Неоднократным несоблюдением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признается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при условии, что это лицо ранее привлекалось к административной ответственности за аналогичное деяние два раза в течение одного года.</text:p>
      <text:p text:style-name="Заголовок_20_статьи"><text:span text:style-name="T2">Статья 315.</text:span> Неисполнение приговора суда, решения суда или иного судебного акта</text:p>
      <text:p text:style-name="Нормальный"><text:bookmark text:name="anchor31501"/>1. Злостное неисполнение вступивших в законную силу приговора суда, решения суда или иного судебного акта, а равно воспрепятствование их исполнению лицом, подвергнутым административному наказанию за деяние, предусмотренное частью 4 статьи 17.15 Кодекса Российской Федерации об административных правонарушениях, совершенное в отношении того же судебного акта, -</text:p>
      <text:p text:style-name="Нормальный"><text:bookmark text:name="anchor31512"/>наказываются штрафом в размере до пятидесяти тысяч рублей или в размере заработной платы или иного дохода осужденного за период до шести месяцев, либо обязательными работами на срок до двухсот сорока часов, либо исправительными работами на срок до одного года, либо арестом на срок до трех месяцев, либо лишением свободы на срок до одного года.</text:p>
      <text:p text:style-name="Нормальный"><text:bookmark text:name="anchor31502"/>2. Злостное неисполнение представителем власти, государственным служащим, муниципальным служащим, а также служащим государственного или муниципального учреждения, коммерческой или иной организации вступивших в законную силу приговора суда, решения суда или иного судебного акта, а равно воспрепятствование их исполнению -</text:p>
      <text:p text:style-name="Нормальный"><text:bookmark text:name="anchor31522"/><text:soft-page-break/>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Заголовок_20_статьи"><text:span text:style-name="T2">Статья 316.</text:span> Укрывательство преступлений</text:p>
      <text:p text:style-name="Нормальный"><text:bookmark text:name="anchor316001"/>1. Заранее не обещанное укрывательство тяжких преступлений, совершенных в отношении несовершеннолетних, не достигших четырнадцатилетнего возраста, -</text:p>
      <text:p text:style-name="Нормальный"><text:bookmark text:name="anchor316010"/>наказывается штрафом в размере до ста тысяч рублей или в размере заработной платы или иного дохода осужденного за период до одного года, либо принудительными работами на срок до одного года, либо лишением свободы на тот же срок.</text:p>
      <text:p text:style-name="Нормальный"><text:bookmark text:name="anchor316002"/>2. Заранее не обещанное укрывательство особо тяжких преступлений -</text:p>
      <text:p text:style-name="Нормальный"><text:bookmark text:name="anchor316020"/>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Нормальный"><text:bookmark text:name="anchor31611"/><text:span text:style-name="T2">Примечание.</text:span> Лицо не подлежит уголовной ответственности за заранее не обещанное укрывательство преступления, совершенного его супругом или близким родственником.</text:p>
      <text:p text:style-name="Нормальный"/>
      <text:h text:style-name="Heading_20_1" text:outline-level="1"><text:bookmark text:name="anchor2032"/>Глава 32. Преступления против порядка управления</text:h>
      <text:p text:style-name="Заголовок_20_статьи"><text:span text:style-name="T2">Статья 317.</text:span> Посягательство на жизнь сотрудника правоохранительного органа</text:p>
      <text:p text:style-name="Нормальный"><text:bookmark text:name="anchor31701"/>Посягательство на жизнь сотрудника правоохранительного органа, военнослужащего, а равно их близких в целях воспрепятствования законной деятельности указанных лиц по охране общественного порядка и обеспечению общественной безопасности либо из мести за такую деятельность -</text:p>
      <text:p text:style-name="Нормальный"><text:bookmark text:name="anchor31702"/>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Нормальный"/>
      <text:p text:style-name="Заголовок_20_статьи"><text:bookmark text:name="anchor318"/><text:span text:style-name="T2">Статья 318.</text:span> Применение насилия в отношении представителя власти</text:p>
      <text:p text:style-name="Нормальный">1. Применение насилия, не опасного для жизни или здоровья, либо угроза применения насилия в отношении представителя власти или его близких в связи с исполнением им своих должностных обязанностей -</text:p>
      <text:p text:style-name="Нормальный"><text:bookmark text:name="anchor318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Нормальный">2. Применение насилия, опасного для жизни или здоровья, в отношении лиц, указанных в части первой настоящей статьи, -</text:p>
      <text:p text:style-name="Нормальный"><text:bookmark text:name="anchor31822"/>наказывается лишением свободы на срок до десяти лет.</text:p>
      <text:p text:style-name="Нормальный"><text:bookmark text:name="anchor3183"/><text:span text:style-name="T2">Примечание.</text:span> Представителем власти в настоящей статье и других статьях настоящего Кодекса признается должностное лицо правоохранительного или контролирующего органа, а также иное должностное лицо, наделенное в установленном законом порядке распорядительными полномочиями в отношении лиц, не находящихся от него в служебной зависимости.</text:p>
      <text:p text:style-name="Заголовок_20_статьи"><text:span text:style-name="T2">Статья 319.</text:span> Оскорбление представителя власти</text:p>
      <text:p text:style-name="Нормальный"><text:bookmark text:name="anchor31901"/>Публичное оскорбление представителя власти при исполнении им своих должностных обязанностей или в связи с их исполнением -</text:p>
      <text:p text:style-name="Нормальный"><text:bookmark text:name="anchor3190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text:p>
      <text:p text:style-name="Нормальный"/>
      <text:p text:style-name="Заголовок_20_статьи"><text:bookmark text:name="anchor320"/><text:span text:style-name="T2">Статья 320.</text:span> Разглашение сведений о мерах безопасности, применяемых в отношении должностного лица правоохранительного или контролирующего органа</text:p>
      <text:p text:style-name="Нормальный"><text:soft-page-break/>1. Разглашение сведений о мерах безопасности, применяемых в отношении должностного лица правоохранительного или контролирующего органа, а также его близких, если это деяние совершено лицом, которому эти сведения были доверены или стали известны в связи с его служебной деятельностью (при отсутствии признаков преступления, предусмотренного статьей 283 настоящего Кодекса), -</text:p>
      <text:p text:style-name="Нормальный"><text:bookmark text:name="anchor3202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ограничением свободы на срок до двух лет, либо арестом на срок до четырех месяцев.</text:p>
      <text:p text:style-name="Нормальный">2. То же деяние, повлекшее тяжкие последствия, -</text:p>
      <text:p text:style-name="Нормальный"><text:bookmark text:name="anchor100000001"/>наказывается принудительными работами на срок до пяти лет либо лишением свободы на тот же срок.</text:p>
      <text:p text:style-name="Заголовок_20_статьи"><text:span text:style-name="T2">Статья 321.</text:span> Дезорганизация деятельности учреждений, обеспечивающих изоляцию от общества</text:p>
      <text:p text:style-name="Нормальный">1. Применение насилия, не опасного для жизни или здоровья осужденного, либо угроза применения насилия в отношении его с целью воспрепятствовать исправлению осужденного или из мести за оказанное им содействие администрации учреждения или органа уголовно-исполнительной системы -</text:p>
      <text:p text:style-name="Нормальный"><text:bookmark text:name="anchor321102"/>наказываются лишением свободы на срок до пяти лет.</text:p>
      <text:p text:style-name="Нормальный">2. Деяния, предусмотренные частью первой настоящей статьи, совершенные в отношении сотрудника места лишения свободы или места содержания под стражей в связи с осуществлением им служебной деятельности либо его близких, -</text:p>
      <text:p text:style-name="Нормальный">наказываются лишением свободы на срок до пяти лет.</text:p>
      <text:p text:style-name="Нормальный">3. Деяния, предусмотренные частями первой и второй настоящей статьи, совершенные организованной группой либо с применением насилия, опасного для жизни или здоровья, -</text:p>
      <text:p text:style-name="Нормальный">наказываются лишением свободы на срок от пяти до двенадцати лет.</text:p>
      <text:p text:style-name="Заголовок_20_статьи"><text:span text:style-name="T2">Статья 321.1.</text:span> Передача лицу, содержащемуся в учреждении уголовно-исполнительной системы или месте содержания под стражей, средств мобильной связи и иных средств коммуникации лицом, подвергнутым административному наказанию или имеющим судимость</text:p>
      <text:p text:style-name="Нормальный">Передача любым способом лицу, содержащемуся в учреждении уголовно-исполнительной системы или месте содержания под стражей, средств мобильной связи и иных средств коммуникации и (или) обеспечивающих их работу комплектующих к ним, приобретение, хранение или использование которых указанным лицом запрещено законом, совершенная лицом, подвергнутым административному наказанию за деяние, предусмотренное частью 2 статьи 19.12 Кодекса Российской Федерации об административных правонарушениях, или имеющим судимость за совершение преступления, предусмотренного настоящей статьей, -</text:p>
      <text:p text:style-name="Нормальный">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тот же срок.</text:p>
      <text:p text:style-name="Нормальный"/>
      <text:p text:style-name="Заголовок_20_статьи"><text:bookmark text:name="anchor322"/><text:span text:style-name="T2">Статья 322.</text:span> Незаконное пересечение Государственной границы Российской Федерации</text:p>
      <text:p text:style-name="Нормальный">1. Пересечение Государственной границы Российской Федерации без действительных документов на право въезда в Российскую Федерацию или выезда из Российской Федерации либо без надлежащего разрешения, полученного в порядке, установленном законодательством Российской Федерации, при отсутствии признаков преступлений, предусмотренных статьей 283.2 настоящего Кодекса, -</text:p>
      <text:p text:style-name="Нормальный"><text:bookmark text:name="anchor322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p text:style-name="Нормальный">2. Пересечение Государственной границы Российской Федерации при въезде в Российскую Федерацию иностранным гражданином или лицом без гражданства, въезд которым в Российскую Федерацию заведомо для виновного не разрешен по основаниям, предусмотренным законодательством Российской Федерации, -</text:p>
      <text:p text:style-name="Нормальный"><text:soft-page-break/>наказывается штрафом в размере до трехсот тысяч рублей, либо принудительными работами на срок до четырех лет, либо лишением свободы на тот же срок.</text:p>
      <text:p text:style-name="Нормальный">3. Деяния, предусмотренные частями первой или второй настоящей статьи, совершенные группой лиц по предварительному сговору или организованной группой либо с применением насилия или с угрозой его применения, -</text:p>
      <text:p text:style-name="Нормальный"><text:bookmark text:name="anchor32232"/>наказываются лишением свободы на срок до пяти лет.</text:p>
      <text:p text:style-name="Нормальный"><text:bookmark text:name="anchor3223"/><text:span text:style-name="T2">Примечание.</text:span> Действие настоящей статьи не распространяется на случаи прибытия в Российскую Федерацию с нарушением правил пересечения Государственной границы Российской Федерации иностранных граждан и лиц без гражданства для использования права политического убежища в соответствии с Конституцией Российской Федерации, если в действиях этих лиц не содержится иного состава преступления.</text:p>
      <text:p text:style-name="Заголовок_20_статьи"><text:span text:style-name="T2">Статья 322.1.</text:span> Организация незаконной миграции</text:p>
      <text:p text:style-name="Нормальный">1. Организация незаконного въезда в Российскую Федерацию иностранных граждан или лиц без гражданства, их незаконного пребывания в Российской Федерации или незаконного транзитного проезда через территорию Российской Федерации -</text:p>
      <text:p text:style-name="Нормальный"><text:bookmark text:name="anchor322112"/>наказывается лишением свободы на срок от двух до п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2. Те же деяния, совершенные:</text:p>
      <text:p text:style-name="Нормальный"><text:bookmark text:name="anchor322021"/>а) группой лиц по предварительному сговору;</text:p>
      <text:p text:style-name="Нормальный"><text:bookmark text:name="anchor322022"/>б) лицом с использованием своего служебного положения;</text:p>
      <text:p text:style-name="Нормальный"><text:bookmark text:name="anchor322023"/>в) в целях совершения преступления на территории Российской Федерации либо с целью скрыть другое преступление или облегчить его совершение;</text:p>
      <text:p text:style-name="Нормальный"><text:bookmark text:name="anchor322024"/>г) с использованием поддельных документов, а равно с изъятием, сокрытием либо уничтожением документов, удостоверяющих личность;</text:p>
      <text:p text:style-name="Нормальный"><text:bookmark text:name="anchor322025"/>д) с использованием информационно-телекоммуникационных сетей, в том числе сети "Интернет", -</text:p>
      <text:p text:style-name="Нормальный"><text:bookmark text:name="anchor322124"/>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Нормальный">3. Деяния, предусмотренные частью первой или второй настоящей статьи, совершенные организованной группой или в целях совершения тяжких или особо тяжких преступлений на территории Российской Федерации, -</text:p>
      <text:p text:style-name="Нормальный"><text:bookmark text:name="anchor322132"/>наказываются лишением свободы на срок от восьми до пятнадцати лет со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Заголовок_20_статьи"><text:span text:style-name="T2">Статья 322.2.</text:span> Фиктивная регистрация гражданина Российской Федерации по месту пребывания или по месту жительства в жилом помещении в Российской Федерации и фиктивная регистрация иностранного гражданина или лица без гражданства по месту жительства в жилом помещении в Российской Федерации</text:p>
      <text:p text:style-name="Нормальный">Фиктивная регистрация гражданина Российской Федерации по месту пребывания или по месту жительства в жилом помещении в Российской Федерации, а равно фиктивная регистрация иностранного гражданина или лица без гражданства по месту жительства в жилом помещении в Российской Федерации -</text:p>
      <text:p text:style-name="Нормальный"><text:bookmark text:name="anchor3220022"/>наказываются штрафом в размере от ста тысяч до пятисот тысяч рублей или в размере заработной платы или иного дохода осужденного за период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3220201"/><text:soft-page-break/><text:span text:style-name="T2">Примечание.</text:span> Лицо, совершившее преступление, предусмотренное настоящей статьей, освобождается от уголовной ответственности, если оно способствовало раскрытию этого преступления и если в его действиях не содержится иного состава преступления.</text:p>
      <text:p text:style-name="Заголовок_20_статьи"><text:span text:style-name="T2">Статья 322.3.</text:span> Фиктивная постановка на учет иностранного гражданина или лица без гражданства по месту пребывания в Российской Федерации</text:p>
      <text:p text:style-name="Нормальный"><text:bookmark text:name="anchor322331"/>Фиктивная постановка на учет иностранного гражданина или лица без гражданства по месту пребывания в Российской Федерации -</text:p>
      <text:p text:style-name="Нормальный"><text:bookmark text:name="anchor322332"/>наказывается штрафом в размере от ста тысяч до пятисот тысяч рублей или в размере заработной платы или иного дохода осужденного за период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3223301"/><text:span text:style-name="T2">Примечания.</text:span> 1. Под фиктивной постановкой на учет иностранных граждан или лиц без гражданства по месту пребывания в Российской Федерации понимается постановка их на учет по месту пребывания в Российской Федерации на основании представления заведомо недостоверных (ложных) сведений или документов, либо постановка иностранных граждан или лиц без гражданства на учет по месту пребывания в Российской Федерации в помещении без их намерения фактически проживать (пребывать) в этом помещении или без намерения принимающей стороны предоставить им это помещение для фактического проживания (пребывания), либо постановка иностранных граждан или лиц без гражданства на учет по месту пребывания по адресу организации, в которой они в установленном порядке не осуществляют трудовую или иную не запрещенную законодательством Российской Федерации деятельность.</text:p>
      <text:p text:style-name="Нормальный"><text:bookmark text:name="anchor3223302"/>2. Лицо, совершившее преступление, предусмотренное настоящей статьей, освобождается от уголовной ответственности, если оно способствовало раскрытию этого преступления и если в его действиях не содержится иного состава преступления.</text:p>
      <text:p text:style-name="Нормальный"/>
      <text:p text:style-name="Заголовок_20_статьи"><text:bookmark text:name="anchor323"/><text:span text:style-name="T2">Статья 323.</text:span> Противоправное изменение Государственной границы Российской Федерации</text:p>
      <text:p text:style-name="Нормальный">1. Изъятие, перемещение или уничтожение пограничных знаков в целях противоправного изменения Государственной границы Российской Федерации -</text:p>
      <text:p text:style-name="Нормальный"><text:bookmark text:name="anchor3230102"/>наказываются ограничением свободы на срок до двух лет, либо арестом на срок до шести месяцев, либо лишением свободы на срок до двух лет.</text:p>
      <text:p text:style-name="Нормальный">2. Те же деяния, повлекшие тяжкие последствия, -</text:p>
      <text:p text:style-name="Нормальный">наказываются лишением свободы на срок до четырех лет.</text:p>
      <text:p text:style-name="Заголовок_20_статьи"><text:span text:style-name="T2">Статья 324.</text:span> Приобретение или сбыт официальных документов и государственных наград</text:p>
      <text:p text:style-name="Нормальный">Незаконные приобретение или сбыт официальных документов, предоставляющих права или освобождающих от обязанностей, а также государственных наград Российской Федерации, РСФСР, СССР -</text:p>
      <text:p text:style-name="Нормальный"><text:bookmark text:name="anchor324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арестом на срок до трех месяцев.</text:p>
      <text:p text:style-name="Заголовок_20_статьи"><text:span text:style-name="T2">Статья 325.</text:span> Похищение или повреждение документов, штампов, печатей либо похищение акцизных марок, специальных марок или знаков соответствия</text:p>
      <text:p text:style-name="Нормальный">1. Похищение, уничтожение, повреждение или сокрытие официальных документов, штампов или печатей, совершенные из корыстной или иной личной заинтересованности, -</text:p>
      <text:p text:style-name="Нормальный"><text:bookmark text:name="anchor325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арестом на срок до четырех месяцев, либо лишением свободы на срок до одного года.</text:p>
      <text:p text:style-name="Нормальный">2. Похищение у гражданина паспорта или другого важного личного документа -</text:p>
      <text:p text:style-name="Нормальный"><text:bookmark text:name="anchor3252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Нормальный"><text:soft-page-break/>3. Похищение акцизных марок, специальных марок или знаков соответствия, защищенных от подделок, -</text:p>
      <text:p text:style-name="Нормальный"><text:bookmark text:name="anchor325302"/>наказывается штрафом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p text:style-name="Заголовок_20_статьи"><text:span text:style-name="T2">Статья 325.1.</text:span> Неправомерное завладение государственным регистрационным знаком транспортного средства</text:p>
      <text:p text:style-name="Нормальный"><text:bookmark text:name="anchor325011"/>1. Неправомерное завладение государственным регистрационным знаком транспортного средства, совершенное из корыстной заинтересованности либо в целях совершения тяжкого или особо тяжкого преступления, -</text:p>
      <text:p text:style-name="Нормальный"><text:bookmark text:name="anchor3250112"/>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до трехсот шестидесяти часов, либо исправительными работами на срок до одного года, либо лишением свободы на тот же срок.</text:p>
      <text:p text:style-name="Нормальный"><text:bookmark text:name="anchor325012"/>2. То же деяние, совершенное группой лиц по предварительному сговору либо организованной группой, -</text:p>
      <text:p text:style-name="Нормальный"><text:bookmark text:name="anchor325012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лишением свободы на срок до четырех лет.</text:p>
      <text:p text:style-name="Нормальный"/>
      <text:p text:style-name="Заголовок_20_статьи"><text:bookmark text:name="anchor326"/><text:span text:style-name="T2">Статья 326.</text:span> Подделка или уничтожение идентификационного номера транспортного средства</text:p>
      <text:p text:style-name="Нормальный">1. Подделка или уничтожение идентификационного номера, номера кузова, шасси, двигателя, а также подделка государственного регистрационного знака транспортного средства в целях эксплуатации или сбыта транспортного средства, использование заведомо поддельного или подложного государственного регистрационного знака в целях совершения преступления либо облегчения его совершения или сокрытия, а равно сбыт транспортного средства с заведомо поддельным идентификационным номером, номером кузова, шасси, двигателя или с заведомо поддельным государственным регистрационным знаком либо сбыт кузова, шасси, двигателя с заведомо поддельным номером -</text:p>
      <text:p text:style-name="Нормальный"><text:bookmark text:name="anchor326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Нормальный">2. Те же деяния, совершенные группой лиц по предварительному сговору или организованной группой, -</text:p>
      <text:p text:style-name="Нормальный"><text:bookmark text:name="anchor32622"/>наказываю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p text:style-name="Заголовок_20_статьи"><text:span text:style-name="T2">Статья 327.</text:span> Подделка, изготовление или оборот поддельных документов, государственных наград, штампов, печатей или бланков</text:p>
      <text:p text:style-name="Нормальный"><text:bookmark text:name="anchor3600"/>1. Подделка официального документа, предоставляющего права или освобождающего от обязанностей, в целях его использования или сбыт такого документа либо изготовление в тех же целях или сбыт поддельных государственных наград Российской Федерации, РСФСР, СССР, штампов, печатей или бланков -</text:p>
      <text:p text:style-name="Нормальный"><text:bookmark text:name="anchor3270102"/>наказываются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Нормальный"><text:bookmark text:name="anchor327020"/>2. Подделка паспорта гражданина или удостоверения, предоставляющего права или освобождающего от обязанностей, в целях их использования или сбыт таких документов -</text:p>
      <text:p text:style-name="Нормальный"><text:bookmark text:name="anchor3270220"/>наказываются ограничением свободы на срок до трех лет, либо принудительными работами на срок до трех лет, либо лишением свободы на срок до трех лет.</text:p>
      <text:p text:style-name="Нормальный"><text:bookmark text:name="anchor327030"/><text:soft-page-break/>3. Приобретение, хранение, перевозка в целях использования или сбыта либо использование заведомо поддельных паспорта гражданина, удостоверения или иного официального документа, предоставляющего права или освобождающего от обязанностей, штампов, печатей или бланков -</text:p>
      <text:p text:style-name="Нормальный"><text:bookmark text:name="anchor327320"/>наказываются ограничением свободы на срок до одного года, либо принудительными работами на срок до одного года, либо лишением свободы на срок до одного года.</text:p>
      <text:p text:style-name="Нормальный">4. Деяния, предусмотренные частями первой - третьей настоящей статьи, совершенные:</text:p>
      <text:p text:style-name="Нормальный"><text:bookmark text:name="anchor3270201"/>а) группой лиц по предварительному сговору или организованной группой;</text:p>
      <text:p text:style-name="Нормальный"><text:bookmark text:name="anchor3270202"/>б) в целях совершения преступления на территории Российской Федерации либо с целью скрыть другое преступление или облегчить его совершение, -</text:p>
      <text:p text:style-name="Нормальный"><text:bookmark text:name="anchor327022"/>наказываются лишением свободы на срок от двух до шес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Нормальный"><text:bookmark text:name="anchor32703"/>5. Использование заведомо подложного документа, за исключением случаев, предусмотренных частью третьей настоящей статьи, -</text:p>
      <text:p text:style-name="Нормальный"><text:bookmark text:name="anchor3273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Заголовок_20_статьи"><text:span text:style-name="T2">Статья 327.1.</text:span> Изготовление, сбыт поддельных акцизных марок, специальных марок или знаков соответствия либо их использование</text:p>
      <text:p text:style-name="Нормальный">1. Изготовление в целях сбыта или сбыт поддельных акцизных марок, специальных 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ых изделий), -</text:p>
      <text:p text:style-name="Нормальный"><text:bookmark text:name="anchor32711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Нормальный">2. Использование заведомо поддельных акцизных марок, специальных 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ых изделий), -</text:p>
      <text:p text:style-name="Нормальный"><text:bookmark text:name="anchor327120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Нормальный">3. Изготовление в целях сбыта или сбыт поддельных акцизных марок либо федеральных специальных марок для маркировки алкогольной продукции либо поддельных специальных (акцизных) марок для маркировки табачных изделий -</text:p>
      <text:p text:style-name="Нормальный"><text:bookmark text:name="anchor32713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Нормальный">4. Использование для маркировки алкогольной продукции заведомо поддельных акцизных марок либо федеральных специальных марок, а равно использование для маркировки табачных изделий заведомо поддельных специальных (акцизных) марок -</text:p>
      <text:p text:style-name="Нормальный"><text:bookmark text:name="anchor32714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Нормальный">5. Деяния, предусмотренные частью третьей настоящей статьи:</text:p>
      <text:p text:style-name="Нормальный"><text:bookmark text:name="anchor327151"/>а) причинившие крупный ущерб государству либо сопряженные с извлечением дохода в крупном размере;</text:p>
      <text:p text:style-name="Нормальный"><text:bookmark text:name="anchor327152"/>б) совершенные группой лиц по предварительному сговору или организованной группой, -</text:p>
      <text:p text:style-name="Нормальный"><text:bookmark text:name="anchor327153"/><text:soft-page-break/>наказываются штрафом в размере от пятисот тысяч до восьмисот тысяч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двенадцати лет со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Нормальный">6. Деяния, предусмотренные частью четвертой настоящей статьи:</text:p>
      <text:p text:style-name="Нормальный"><text:bookmark text:name="anchor327161"/>а) причинившие крупный ущерб государству либо сопряженные с извлечением дохода в крупном размере;</text:p>
      <text:p text:style-name="Нормальный"><text:bookmark text:name="anchor327162"/>б) совершенные группой лиц по предварительному сговору или организованной группой, -</text:p>
      <text:p text:style-name="Нормальный">наказываются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двенадцати лет со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Нормальный"><text:span text:style-name="T2">Примечание.</text:span> Крупным ущербом либо доходом в крупном размере в настоящей статье признается ущерб либо доход в сумме, превышающей сто тысяч рублей.</text:p>
      <text:p text:style-name="Заголовок_20_статьи"><text:span text:style-name="T2">Статья 327.2.</text:span> Подделка документов на лекарственные средства или медицинские изделия или упаковки лекарственных средств или медицинских изделий</text:p>
      <text:p text:style-name="Нормальный"><text:bookmark text:name="anchor32721"/>1. Изготовление в целях использования или сбыта либо использование заведомо поддельных документов на лекарственные средства или медицинские изделия (регистрационного удостоверения, сертификата или декларации о соответствии, инструкции по применению лекарственного препарата или нормативной, технической и эксплуатационной документации производителя (изготовителя) медицинского изделия), -</text:p>
      <text:p text:style-name="Нормальный"><text:bookmark text:name="anchor32721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Нормальный"><text:bookmark text:name="anchor32722"/>2. Изготовление в целях использования или сбыта либо использование заведомо поддельных первичной упаковки и (или) вторичной (потребительской) упаковки лекарственного препарата -</text:p>
      <text:p text:style-name="Нормальный"><text:bookmark text:name="anchor32722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Нормальный"><text:bookmark text:name="anchor32723"/>3. Совершение деяний, предусмотренных частями первой или второй настоящей статьи, организованной группой -</text:p>
      <text:p text:style-name="Нормальный"><text:bookmark text:name="anchor32723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трех лет.</text:p>
      <text:p text:style-name="Нормальный"/>
      <text:p text:style-name="Заголовок_20_статьи"><text:bookmark text:name="anchor328"/><text:span text:style-name="T2">Статья 328.</text:span> Уклонение от прохождения военной и альтернативной гражданской службы</text:p>
      <text:p text:style-name="Нормальный">1. Уклонение от призыва на военную службу при отсутствии законных оснований для освобождения от этой службы -</text:p>
      <text:p text:style-name="Нормальный"><text:bookmark text:name="anchor328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Нормальный">2. Уклонение от прохождения альтернативной гражданской службы лиц, освобожденных от военной службы, -</text:p>
      <text:p text:style-name="Нормальный"><text:bookmark text:name="anchor3282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Заголовок_20_статьи"><text:span text:style-name="T2">Статья 329.</text:span> Надругательство над Государственным гербом Российской Федерации или Государственным флагом Российской Федерации</text:p>
      <text:p text:style-name="Нормальный">Надругательство над Государственным гербом Российской Федерации или Государственным флагом Российской Федерации -</text:p>
      <text:p text:style-name="Нормальный"><text:bookmark text:name="anchor32902"/><text:soft-page-break/>наказывается ограничением свободы на срок до одного года, либо принудительными работами на тот же срок, либо арестом на срок от трех до шести месяцев, либо лишением свободы на срок до одного года.</text:p>
      <text:p text:style-name="Нормальный"/>
      <text:p text:style-name="Заголовок_20_статьи"><text:bookmark text:name="anchor330"/><text:span text:style-name="T2">Статья 330.</text:span> Самоуправство</text:p>
      <text:p text:style-name="Нормальный">1. Самоуправство, то есть самовольное, вопреки установленному законом или иным нормативным правовым актом порядку совершение каких-либо действий, правомерность которых оспаривается организацией или гражданином, если такими действиями причинен существенный вред, -</text:p>
      <text:p text:style-name="Нормальный"><text:bookmark text:name="anchor33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Нормальный">2. То же деяние, совершенное с применением насилия или с угрозой его применения, -</text:p>
      <text:p text:style-name="Нормальный"><text:bookmark text:name="anchor3300202"/>наказывается принудительными работами на срок до пяти лет, либо арестом на срок до шести месяцев, либо лишением свободы на срок до пяти лет.</text:p>
      <text:p text:style-name="Заголовок_20_статьи"><text:span text:style-name="T2">Статья 330.1</text:span>. Уклонение от исполнения обязанностей, предусмотренных законодательством Российской Федерации об иностранных агентах</text:p>
      <text:p text:style-name="Нормальный">1. Уклонение от исполнения обязанностей по представлению документов, необходимых для включения в реестр иностранных агентов, совершенное лицом после его привлечения к административной ответственности за совершение административного правонарушения, предусмотренного частью 1 статьи 19.34 Кодекса Российской Федерации об административных правонарушениях, два раза в течение одного года, -</text:p>
      <text:p text:style-name="Нормальный"><text:bookmark text:name="anchor3301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Нормальный">2. Нарушение порядка деятельности иностранного агента, совершенное лицом после его привлечения к административной ответственности за совершение любого из административных правонарушений, предусмотренных частями 2 - 9 статьи 19.34 Кодекса Российской Федерации об административных правонарушениях, два раза в течение одного года, -</text:p>
      <text:p text:style-name="Нормальный">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лишением свободы на тот же срок.</text:p>
      <text:p text:style-name="Нормальный">3. Неисполнение установленной законодательством Российской Федерации обязанности по представлению в уполномоченный орган документов, необходимых для включения в реестр иностранных агентов, совершенное лицом, осуществляющим целенаправленный сбор сведений в области военной, военно-технической деятельности Российской Федерации, которые при их получении иностранными источниками могут быть использованы против безопасности Российской Федерации (при отсутствии признаков преступлений, предусмотренных статьями 275 и 276 настоящего Кодекса), -</text:p>
      <text:p text:style-name="Нормальный">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принудительными работами на срок до пяти лет, либо лишением свободы на тот же срок.</text:p>
      <text:p text:style-name="Нормальный"><text:span text:style-name="T2">Примечание.</text:span> Под иностранными источниками в настоящей статье понимаются лица, указанные в части 1 статьи 3 Федерального закона от 14 июля 2022 года N 255-ФЗ "О контроле за деятельностью лиц, находящихся под иностранным влиянием".</text:p>
      <text:p text:style-name="Заголовок_20_статьи"><text:span text:style-name="T2">Статья 330.2.</text:span> Неисполнение обязанности по подаче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text:p>
      <text:p text:style-name="Нормальный">Неисполнение лицом установленной законодательством Российской Федерации обязанности по подаче в соответствующий территориальный орган федерального органа исполнительной <text:soft-page-break/>власти, уполномоченного на осуществление функций по контролю и надзору в сфере миграции,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 -</text:p>
      <text:p text:style-name="Нормальный">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часов.</text:p>
      <text:p text:style-name="Нормальный"/>
      <text:p text:style-name="Заголовок_20_статьи"><text:span text:style-name="T2">Статья 330.3.</text:span> Осуществление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text:p>
      <text:p text:style-name="Нормальный"><text:bookmark text:name="anchor330301"/>1. Участие в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 лица, привлеченного к административной ответственности за совершение административного правонарушения, предусмотренного статьей 19.34.2 Кодекса Российской Федерации об административных правонарушениях, два раза в течение одного года, или лица, имеющего судимость за совершение преступления, предусмотренного настоящей статьей или статьей 284.1 настоящего Кодекса (за исключением случаев, когда такое участие допускается в соответствии с законодательством Российской Федерации о некоммерческих организациях), -</text:p>
      <text:p text:style-name="Нормальный"><text:bookmark text:name="anchor3303012"/>наказывается штрафом в размере от ста тысяч до дву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двухсот часов, либо принудительными работами на срок до двух лет с ограничением свободы на срок до дву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text:bookmark text:name="anchor330302"/>2. Организация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 -</text:p>
      <text:p text:style-name="Нормальный"><text:bookmark text:name="anchor3303022"/>наказывается обязательными работами на срок до трехсот шестидесяти часов, либо принудительными работами на срок до трех лет с ограничением свободы на срок до дву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семи лет или без такового.</text:p>
      <text:p text:style-name="Нормальный"/>
      <text:p text:style-name="Нормальный"><text:bookmark text:name="anchor330300"/><text:span text:style-name="T2">Примечание.</text:span> Лицо, совершившее преступление, предусмотренное частью первой настоящей статьи, освобождается от уголовной ответственности, если оно добровольно прекратило участие в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 и если оно активно способствовало раскрытию и (или) расследованию преступления.</text:p>
      <text:p text:style-name="Нормальный"><text:soft-page-break/></text:p>
      <text:p text:style-name="Нормальный"/>
      <text:h text:style-name="Heading_20_1" text:outline-level="1"><text:bookmark text:name="anchor1100"/>Раздел XI. Преступления против военной службы</text:h>
      <text:p text:style-name="Нормальный"/>
      <text:h text:style-name="Heading_20_1" text:outline-level="1"><text:bookmark text:name="anchor2033"/>Глава 33. Преступления против военной службы</text:h>
      <text:p text:style-name="Заголовок_20_статьи"><text:bookmark text:name="anchor331"/><text:span text:style-name="T2">Статья 331.</text:span> Понятие преступлений против военной службы</text:p>
      <text:p text:style-name="Нормальный">1. Преступлениями против военной службы признаются предусмотренные настоящей главой преступления против установленного порядка прохождения военной службы, совершенные военнослужащими, проходящими военную службу по призыву либо по контракту, а также гражданами, пребывающими в запасе, во время прохождения ими военных сборов.</text:p>
      <text:p text:style-name="Нормальный"><text:bookmark text:name="anchor33102"/>2. Утратила силу.</text:p>
      <text:p text:style-name="Нормальный"><text:bookmark text:name="anchor33103"/>3. Утратила силу с 24 сентября 2022 г. - Федеральный закон от 24 сентября 2022 г. N 365-ФЗ</text:p>
      <text:p text:style-name="Нормальный">4. В соответствии с частями второй.1 и второй.2 статьи 332, частью третьей статьи 333, частью третьей статьи 334, частями второй.1, третьей.1 и пятой статьи 337, частью третьей статьи 338, частью третьей статьи 339, частью третьей статьи 346, частью второй статьи 347, частью второй статьи 348, со статьей 352.1 настоящего Кодекса уголовную ответственность также несут граждане, пребывающие в добровольческих формированиях, созданных в соответствии с Федеральным законом от 31 мая 1996 года N 61-ФЗ "Об обороне" (далее - добровольческие формирования).</text:p>
      <text:p text:style-name="Нормальный"><text:span text:style-name="T2">Примечания.</text:span> 1. Для целей применения частей второй.1 и второй.2 статьи 332, части третьей статьи 333, части третьей статьи 334 настоящего Кодекса в отношении гражданина, пребывающего в добровольческом формировании, под начальником следует понимать лицо, наделенное в отношении указанного гражданина в установленном порядке организационно-распорядительными функциями.</text:p>
      <text:p text:style-name="Нормальный"><text:bookmark text:name="anchor3312"/>2. Для целей применения части третьей статьи 333, части третьей статьи 334, части третьей статьи 338 и части третьей статьи 339 настоящего Кодекса в отношении гражданина, пребывающего в добровольческом формировании, под прохождением военной службы (исполнением обязанностей военной службы) следует понимать исполнение указанным гражданином обязанностей по контракту о пребывании в добровольческом формировании.</text:p>
      <text:p text:style-name="Нормальный"/>
      <text:p text:style-name="Заголовок_20_статьи"><text:bookmark text:name="anchor332"/><text:span text:style-name="T2">Статья 332.</text:span> Неисполнение приказа</text:p>
      <text:p text:style-name="Нормальный"><text:bookmark text:name="anchor3800"/>1. Неисполнение подчиненным приказа начальника, отданного в установленном порядке, причинившее существенный вред интересам службы, -</text:p>
      <text:p text:style-name="Нормальный">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text:p>
      <text:p text:style-name="Нормальный"><text:bookmark text:name="anchor33202"/>2.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Нормальный">наказывается лишением свободы на срок до пяти лет.</text:p>
      <text:p text:style-name="Нормальный">2.1. Неисполнение подчиненным приказа начальника, отданного в установленном порядке, в период военного положения, в военное время либо в условиях вооруженного конфликта или ведения боевых действий, а равно отказ от участия в военных или боевых действиях -</text:p>
      <text:p text:style-name="Нормальный">наказываются лишением свободы на срок от двух до трех лет.</text:p>
      <text:p text:style-name="Нормальный">2.2. Деяния, предусмотренные частями первой или второй настоящей статьи, совершенные в период военного положения, в военное время либо в условиях вооруженного конфликта или ведения боевых действий, а равно отказ от участия в военных или боевых действиях, повлекший тяжкие последствия, -</text:p>
      <text:p text:style-name="Нормальный">наказываются лишением свободы на срок от трех до десяти лет.</text:p>
      <text:p text:style-name="Нормальный">3. Неисполнение приказа вследствие небрежного либо недобросовестного отношения к службе, повлекшее тяжкие последствия, -</text:p>
      <text:p text:style-name="Нормальный"><text:bookmark text:name="anchor33232"/>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двух лет.</text:p>
      <text:p text:style-name="Нормальный"/>
      <text:p text:style-name="Заголовок_20_статьи"><text:bookmark text:name="anchor333"/><text:soft-page-break/><text:span text:style-name="T2">Статья 333.</text:span> Сопротивление начальнику или принуждение его к нарушению обязанностей военной службы</text:p>
      <text:p text:style-name="Нормальный"><text:bookmark text:name="anchor3900"/>1. Сопротивление начальнику, а равно иному лицу, исполняющему возложенные на него обязанности военной службы, или принуждение его к нарушению этих обязанностей, сопряженные с насилием или с угрозой его применения, -</text:p>
      <text:p text:style-name="Нормальный">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Нормальный">2. Те же деяния, совершенные:</text:p>
      <text:p text:style-name="Нормальный"><text:bookmark text:name="anchor333021"/>а) группой лиц, группой лиц по предварительному сговору или организованной группой;</text:p>
      <text:p text:style-name="Нормальный"><text:bookmark text:name="anchor33303"/>б) с применением оружия;</text:p>
      <text:p text:style-name="Нормальный"><text:bookmark text:name="anchor33304"/>в) с причинением тяжкого или средней тяжести вреда здоровью либо иных тяжких последствий, -</text:p>
      <text:p text:style-name="Нормальный"><text:bookmark text:name="anchor33325"/>наказываются лишением свободы на срок до восьми лет.</text:p>
      <text:p text:style-name="Нормальный">3. Деяния, предусмотренные частями первой или второй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от пяти до пятнадцати лет.</text:p>
      <text:p text:style-name="Нормальный"/>
      <text:p text:style-name="Заголовок_20_статьи"><text:bookmark text:name="anchor334"/><text:span text:style-name="T2">Статья 334.</text:span> Насильственные действия в отношении начальника</text:p>
      <text:p text:style-name="Нормальный"><text:bookmark text:name="anchor40000"/>1. Нанесение побоев или применение иного насилия в отношении начальника, совершенные во время исполнения им обязанностей военной службы или в связи с исполнением этих обязанностей, -</text:p>
      <text:p text:style-name="Нормальный">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Нормальный">2. Те же деяния, совершенные:</text:p>
      <text:p text:style-name="Нормальный"><text:bookmark text:name="anchor33401"/>а) группой лиц, группой лиц по предварительному сговору или организованной группой;</text:p>
      <text:p text:style-name="Нормальный"><text:bookmark text:name="anchor334022"/>б) с применением оружия;</text:p>
      <text:p text:style-name="Нормальный"><text:bookmark text:name="anchor334023"/>в) с причинением тяжкого или средней тяжести вреда здоровью либо иных тяжких последствий, -</text:p>
      <text:p text:style-name="Нормальный"><text:bookmark text:name="anchor33425"/>наказываются лишением свободы на срок до восьми лет.</text:p>
      <text:p text:style-name="Нормальный">3. Деяния, предусмотренные частями первой или второй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от пяти до пятнадцати лет.</text:p>
      <text:p text:style-name="Нормальный"/>
      <text:p text:style-name="Заголовок_20_статьи"><text:bookmark text:name="anchor335"/><text:span text:style-name="T2">Статья 335.</text:span> Нарушение уставных правил взаимоотношений между военнослужащими при отсутствии между ними отношений подчиненности</text:p>
      <text:p text:style-name="Нормальный"><text:bookmark text:name="anchor4100"/>1. Нарушение уставных правил взаимоотношений между военнослужащими при отсутствии между ними отношений подчиненности, связанное с унижением чести и достоинства или издевательством над потерпевшим либо сопряженное с насилием, -</text:p>
      <text:p text:style-name="Нормальный">наказывается содержанием в дисциплинарной воинской части на срок до двух лет или лишением свободы на срок до трех лет.</text:p>
      <text:p text:style-name="Нормальный"><text:bookmark text:name="anchor33502"/>2. То же деяние, совершенное:</text:p>
      <text:p text:style-name="Нормальный"><text:bookmark text:name="anchor335021"/>а) утратил силу;</text:p>
      <text:p text:style-name="Нормальный"><text:bookmark text:name="anchor335022"/>б) в отношении двух или более лиц;</text:p>
      <text:p text:style-name="Нормальный"><text:bookmark text:name="anchor335023"/>в) группой лиц, группой лиц по предварительному сговору или организованной группой;</text:p>
      <text:p text:style-name="Нормальный"><text:bookmark text:name="anchor335024"/>г) с применением оружия;</text:p>
      <text:p text:style-name="Нормальный"><text:bookmark text:name="anchor335025"/>д) с причинением средней тяжести вреда здоровью, -</text:p>
      <text:p text:style-name="Нормальный">наказывается лишением свободы на срок до пяти лет.</text:p>
      <text:p text:style-name="Нормальный"><text:bookmark text:name="anchor33503"/>3. Деяния, предусмотренные частями первой или второй настоящей статьи, повлекшие тяжкие последствия, -</text:p>
      <text:p text:style-name="Нормальный"><text:bookmark text:name="anchor335032"/>наказываются лишением свободы на срок до десяти лет.</text:p>
      <text:p text:style-name="Нормальный"/>
      <text:p text:style-name="Заголовок_20_статьи"><text:span text:style-name="T2"/></text:p>
      <text:p text:style-name="Заголовок_20_статьи"><text:span text:style-name="T2"/></text:p>
      <text:p text:style-name="Заголовок_20_статьи"><text:bookmark text:name="anchor336"/><text:soft-page-break/><text:span text:style-name="T2">Статья 336.</text:span> Оскорбление военнослужащего</text:p>
      <text:p text:style-name="Нормальный"><text:bookmark text:name="anchor4200"/>1. Оскорбление одним военнослужащим другого во время исполнения или в связи с исполнением обязанностей военной службы -</text:p>
      <text:p text:style-name="Нормальный">наказывается ограничением по военной службе на срок до шести месяцев или содержанием в дисциплинарной воинской части на тот же срок.</text:p>
      <text:p text:style-name="Нормальный"><text:bookmark text:name="anchor33602"/>2. Оскорбление подчиненным начальника, а равно начальником подчиненного во время исполнения или в связи с исполнением обязанностей военной службы -</text:p>
      <text:p text:style-name="Нормальный">наказывается ограничением по военной службе на срок до одного года или содержанием в дисциплинарной воинской части на тот же срок.</text:p>
      <text:p text:style-name="Нормальный"/>
      <text:p text:style-name="Заголовок_20_статьи"><text:bookmark text:name="anchor337"/><text:span text:style-name="T2">Статья 337.</text:span> Самовольное оставление части или места службы</text:p>
      <text:p text:style-name="Нормальный">1. Самовольное оставление части или места службы, а равно неявка в срок без уважительных причин на службу при увольнении из части, при назначении, переводе, из командировки, отпуска или медицинской организации продолжительностью свыше двух суток, но не более десяти суток, совершенные военнослужащим, проходящим военную службу по призыву, -</text:p>
      <text:p text:style-name="Нормальный"><text:bookmark text:name="anchor337012"/>наказываются арестом на срок до шести месяцев или содержанием в дисциплинарной воинской части на срок до одного года.</text:p>
      <text:p text:style-name="Нормальный"><text:bookmark text:name="anchor3372"/>2. Те же деяния, совершенные военнослужащим, отбывающим наказание в дисциплинарной воинской части, -</text:p>
      <text:p text:style-name="Нормальный">наказываются лишением свободы на срок до двух лет.</text:p>
      <text:p text:style-name="Нормальный">2.1. Самовольное оставление части или места службы, а равно неявка в срок без уважительных причин на службу продолжительностью свыше двух суток, но не более десяти суток, совершенные военнослужащим, проходящим военную службу по призыву или по контракту,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до пяти лет.</text:p>
      <text:p text:style-name="Нормальный"><text:bookmark text:name="anchor33703"/>3. Самовольное оставление части или места службы, а равно неявка в срок без уважительных причин на службу продолжительностью свыше десяти суток, но не более одного месяца, совершенные военнослужащим, проходящим военную службу по призыву или по контракту, -</text:p>
      <text:p text:style-name="Нормальный">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Нормальный">3.1. Деяния, предусмотренные частью третьей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до семи лет.</text:p>
      <text:p text:style-name="Нормальный"><text:bookmark text:name="anchor33704"/>4. Деяния, предусмотренные частью третьей настоящей статьи, продолжительностью свыше одного месяца -</text:p>
      <text:p text:style-name="Нормальный">наказываются лишением свободы на срок до пяти лет.</text:p>
      <text:p text:style-name="Нормальный">5. Самовольное оставление части или места службы, а равно неявка в срок без уважительных причин на службу продолжительностью свыше одного месяца, совершенные военнослужащим, проходящим военную службу по призыву или по контракту,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от пяти до десяти лет.</text:p>
      <text:p text:style-name="Нормальный"><text:span text:style-name="T2">Примечания.</text:span> 1. Военнослужащий, впервые совершивший деяния, предусмотренные частями первой, второй, третьей или четвертой настоящей статьи, может быть освобожден от уголовной ответственности, если самовольное оставление части или места службы, а равно неявка в срок без уважительных причин на службу явились следствием стечения тяжелых обстоятельств.</text:p>
      <text:p text:style-name="Нормальный"><text:bookmark text:name="anchor33712"/>2. Граждане, пребывающие в запасе, во время прохождения ими военных сборов несут уголовную ответственность за совершение преступлений, предусмотренных настоящей статьей, которая установлена для военнослужащих, проходящих военную службу по контракту.</text:p>
      <text:p text:style-name="Нормальный"/>
      <text:p text:style-name="Заголовок_20_статьи"><text:bookmark text:name="anchor338"/><text:span text:style-name="T2">Статья 338.</text:span> Дезертирство</text:p>
      <text:p text:style-name="Нормальный"><text:bookmark text:name="anchor4400"/>1. Дезертирство, то есть самовольное оставление части или места службы в целях уклонения от прохождения военной службы, а равно неявка в тех же целях на службу -</text:p>
      <text:p text:style-name="Нормальный"><text:soft-page-break/>наказывается лишением свободы на срок до семи лет.</text:p>
      <text:p text:style-name="Нормальный">2. Дезертирство с оружием, вверенным по службе, а равно дезертирство, совершенное группой лиц по предварительному сговору или организованной группой, -</text:p>
      <text:p text:style-name="Нормальный"><text:bookmark text:name="anchor33822"/>наказывается лишением свободы на срок до десяти лет.</text:p>
      <text:p text:style-name="Нормальный">3. Деяния, предусмотренные частями первой или второй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от пяти до пятнадцати лет.</text:p>
      <text:p text:style-name="Нормальный"><text:bookmark text:name="anchor33811"/><text:span text:style-name="T2">Примечание.</text:span> Военнослужащий, впервые совершивший дезертирство, предусмотренное частью первой настоящей статьи, может быть освобожден от уголовной ответственности, если дезертирство явилось следствием стечения тяжелых обстоятельств.</text:p>
      <text:p text:style-name="Нормальный"/>
      <text:p text:style-name="Заголовок_20_статьи"><text:bookmark text:name="anchor339"/><text:span text:style-name="T2">Статья 339.</text:span> Уклонение от исполнения обязанностей военной службы путем симуляции болезни или иными способами</text:p>
      <text:p text:style-name="Нормальный"><text:bookmark text:name="anchor4500"/>1. Уклонение военнослужащего от исполнения обязанностей военной службы путем симуляции болезни, или причинения себе какого-либо повреждения (членовредительство), или подлога документов, или иного обмана -</text:p>
      <text:p text:style-name="Нормальный"><text:bookmark text:name="anchor339012"/>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одного года.</text:p>
      <text:p text:style-name="Нормальный"><text:bookmark text:name="anchor3392"/>2. То же деяние, совершенное в целях полного освобождения от исполнения обязанностей военной службы, -</text:p>
      <text:p text:style-name="Нормальный">наказывается лишением свободы на срок до семи лет.</text:p>
      <text:p text:style-name="Нормальный">3. Деяния, предусмотренные частями первой или второй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от пяти до десяти лет.</text:p>
      <text:p text:style-name="Нормальный"/>
      <text:p text:style-name="Заголовок_20_статьи"><text:bookmark text:name="anchor340"/><text:span text:style-name="T2">Статья 340.</text:span> Нарушение правил несения боевого дежурства</text:p>
      <text:p text:style-name="Нормальный">1. Нарушение правил несения боевого дежурства (боевой службы) по своевременному обнаружению и отражению внезапного нападения на Российскую Федерацию либо по обеспечению ее безопасности, если это деяние повлекло причинение вреда интересам безопасности государства, -</text:p>
      <text:p text:style-name="Нормальный">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Нормальный"><text:bookmark text:name="anchor34002"/>2. То же деяние, повлекшее тяжкие последствия, -</text:p>
      <text:p text:style-name="Нормальный">наказывается лишением свободы на срок до десяти лет.</text:p>
      <text:p text:style-name="Нормальный"><text:bookmark text:name="anchor34003"/>3. Нарушение правил несения боевого дежурства (боевой службы) вследствие небрежного или недобросовестного к ним отношения, повлекшее тяжкие последствия, -</text:p>
      <text:p text:style-name="Нормальный">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Нормальный">4. Деяния, предусмотренные частями первой или второй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от пяти до десяти лет.</text:p>
      <text:p text:style-name="Нормальный">5. Деяние, предусмотренное частью третьей настоящей статьи, совершенно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ется лишением свободы на срок до пяти лет.</text:p>
      <text:p text:style-name="Нормальный"/>
      <text:p text:style-name="Заголовок_20_статьи"><text:bookmark text:name="anchor341"/><text:span text:style-name="T2">Статья 341.</text:span> Нарушение правил несения пограничной службы</text:p>
      <text:p text:style-name="Нормальный">1. Нарушение правил несения пограничной службы лицом, входящим в состав пограничного наряда или исполняющим иные обязанности пограничной службы, если это деяние повлекло причинение вреда интересам безопасности государства, -</text:p>
      <text:p text:style-name="Нормальный"><text:bookmark text:name="anchor34112"/>наказывается ограничением по военной службе на срок до двух лет либо лишением свободы на срок до трех лет.</text:p>
      <text:p text:style-name="Нормальный"><text:bookmark text:name="anchor3412"/><text:soft-page-break/>2. То же деяние, повлекшее тяжкие последствия, -</text:p>
      <text:p text:style-name="Нормальный">наказывается лишением свободы на срок до пяти лет.</text:p>
      <text:p text:style-name="Нормальный">3. Нарушение правил несения пограничной службы вследствие небрежного или недобросовестного к ним отношения, повлекшее тяжкие последствия, -</text:p>
      <text:p text:style-name="Нормальный"><text:bookmark text:name="anchor34132"/>наказывается ограничением по военной службе на срок до двух лет либо лишением свободы на срок до двух лет.</text:p>
      <text:p text:style-name="Нормальный">4. Деяния, предусмотренные частями первой или второй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от пяти до десяти лет.</text:p>
      <text:p text:style-name="Нормальный">5. Деяние, предусмотренное частью третьей настоящей статьи, совершенно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ется лишением свободы на срок до пяти лет.</text:p>
      <text:p text:style-name="Нормальный"/>
      <text:p text:style-name="Заголовок_20_статьи"><text:bookmark text:name="anchor342"/><text:span text:style-name="T2">Статья 342.</text:span> Нарушение уставных правил караульной службы</text:p>
      <text:p text:style-name="Нормальный"><text:bookmark text:name="anchor4800"/>1. Нарушение уставных правил караульной (вахтенной) службы лицом, входящим в состав караула (вахты), если это деяние повлекло причинение вреда охраняемым караулом (вахтой) объектам, -</text:p>
      <text:p text:style-name="Нормальный"><text:bookmark text:name="anchor34201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Нормальный">2. То же деяние, повлекшее тяжкие последствия, -</text:p>
      <text:p text:style-name="Нормальный"><text:bookmark text:name="anchor3422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Нормальный">3. Нарушение уставных правил караульной (вахтенной) службы вследствие небрежного или недобросовестного к ним отношения, повлекшее тяжкие последствия, -</text:p>
      <text:p text:style-name="Нормальный"><text:bookmark text:name="anchor3423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4. Деяния, предусмотренные частями первой или второй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5. Деяние, предусмотренное частью третьей настоящей статьи, совершенно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ется лишением свободы на срок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343"/><text:span text:style-name="T2">Статья 343.</text:span> Нарушение правил несения службы по охране общественного порядка и обеспечению общественной безопасности</text:p>
      <text:p text:style-name="Нормальный"><text:bookmark text:name="anchor4900"/>1. Нарушение правил несения службы лицом, входящим в состав войскового наряда по охране общественного порядка и обеспечению общественной безопасности, если это деяние причинило вред правам и законным интересам граждан, -</text:p>
      <text:p text:style-name="Нормальный"><text:bookmark text:name="anchor34301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Нормальный">2. То же деяние, повлекшее тяжкие последствия, -</text:p>
      <text:p text:style-name="Нормальный">наказывается лишением свободы на срок до пяти лет.</text:p>
      <text:p text:style-name="Нормальный"/>
      <text:p text:style-name="Заголовок_20_статьи"><text:bookmark text:name="anchor344"/><text:soft-page-break/><text:span text:style-name="T2">Статья 344.</text:span> Нарушение уставных правил несения внутренней службы и патрулирования в гарнизоне</text:p>
      <text:p text:style-name="Нормальный">1. Нарушение уставных правил патрулирования в гарнизоне лицом, входящим в состав патрульного наряда, если это деяние повлекло тяжкие последствия, -</text:p>
      <text:p text:style-name="Нормальный"><text:bookmark text:name="anchor3440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text:p>
      <text:p text:style-name="Нормальный">2. Нарушение уставных правил несения внутренней службы лицом, входящим в суточный наряд части (кроме караула и вахты), если это деяние повлекло утрату, уничтожение или повреждение находящихся под охраной наряда оружия, боеприпасов, взрывчатых веществ или взрывных устройств либо предметов военной техники, а равно иные тяжкие последствия, -</text:p>
      <text:p text:style-name="Нормальный">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я, предусмотренные частями первой или второй настоящей статьи, совершенные в период мобилизации или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
      <text:p text:style-name="Заголовок_20_статьи"><text:bookmark text:name="anchor345"/><text:span text:style-name="T2">Статья 345.</text:span> Оставление погибающего военного корабля</text:p>
      <text:p text:style-name="Нормальный">Оставление погибающего военного корабля командиром, не исполнившим до конца свои служебные обязанности, а равно лицом из состава команды корабля без надлежащего на то распоряжения командира -</text:p>
      <text:p text:style-name="Нормальный">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Нормальный"/>
      <text:p text:style-name="Заголовок_20_статьи"><text:bookmark text:name="anchor346"/><text:span text:style-name="T2">Статья 346.</text:span> Умышленные уничтожение или повреждение военного имущества</text:p>
      <text:p text:style-name="Нормальный">1. Умышленные уничтожение или повреждение оружия, боеприпасов или предметов военной техники -</text:p>
      <text:p text:style-name="Нормальный"><text:bookmark text:name="anchor3460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службе на срок до двух лет, либо арестом на срок до трех месяцев, либо содержанием в дисциплинарной воинской части на срок до двух лет, либо лишением свободы на срок до двух лет.</text:p>
      <text:p text:style-name="Нормальный"><text:bookmark text:name="anchor34602"/>2. Те же деяния, повлекшие тяжкие последствия, -</text:p>
      <text:p text:style-name="Нормальный">наказываются лишением свободы на срок до пяти лет.</text:p>
      <text:p text:style-name="Нормальный">3. Деяния, предусмотренные частями первой или второй настоящей статьи, совершенные в период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от пяти до десяти лет.</text:p>
      <text:p text:style-name="Заголовок_20_статьи"><text:span text:style-name="T2">Статья 347.</text:span> Уничтожение или повреждение военного имущества по неосторожности</text:p>
      <text:p text:style-name="Нормальный"><text:bookmark text:name="anchor34701"/>1. Уничтожение или повреждение по неосторожности оружия, боеприпасов или предметов военной техники, повлекшие тяжкие последствия, -</text:p>
      <text:p text:style-name="Нормальный"><text:bookmark text:name="anchor347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Нормальный"><text:bookmark text:name="anchor3472"/>2. Те же деяния, совершенные в период военного положения, в военное время либо в условиях вооруженного конфликта или ведения боевых действий, -</text:p>
      <text:p text:style-name="Нормальный">наказываются лишением свободы на срок до пяти лет.</text:p>
      <text:p text:style-name="Заголовок_20_статьи"><text:span text:style-name="T2">Статья 348.</text:span> Утрата военного имущества</text:p>
      <text:p text:style-name="Нормальный"><text:bookmark text:name="anchor34801"/>1. Нарушение правил сбережения вверенных для служебного пользования оружия, боеприпасов или предметов военной техники, если это повлекло по неосторожности их утрату, -</text:p>
      <text:p text:style-name="Нормальный"><text:bookmark text:name="anchor348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text:soft-page-break/>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Нормальный"><text:bookmark text:name="anchor3482"/>2. То же деяние, совершенное в период военного положения, в военное время либо в условиях вооруженного конфликта или ведения боевых действий, -</text:p>
      <text:p text:style-name="Нормальный">наказывается лишением свободы на срок до семи лет.</text:p>
      <text:p text:style-name="Нормальный"/>
      <text:p text:style-name="Заголовок_20_статьи"><text:bookmark text:name="anchor349"/><text:span text:style-name="T2">Статья 349.</text:span> Нарушение правил обращения с оружием и предметами, представляющими повышенную опасность для окружающих</text:p>
      <text:p text:style-name="Нормальный">1. Нарушение правил обращения с оружием, боеприпасами, радиоактивными материалами, взрывчатыми или иными веществами и предметами, представляющими повышенную опасность для окружающих, если это повлекло по неосторожности причинение тяжкого вреда здоровью человека, уничтожение военной техники либо иные тяжкие последствия, -</text:p>
      <text:p text:style-name="Нормальный">наказывается ограничением по военной службе на срок до двух лет или содержанием в дисциплинарной воинской части на срок до двух лет.</text:p>
      <text:p text:style-name="Нормальный"><text:bookmark text:name="anchor34902"/>2. То же деяние, повлекшее по неосторожности смерть человека, -</text:p>
      <text:p text:style-name="Нормальный">наказывается лишением свободы на срок до пяти лет.</text:p>
      <text:p text:style-name="Нормальный"><text:bookmark text:name="anchor34903"/>3. Деяние, предусмотренное частью первой настоящей статьи, повлекшее по неосторожности смерть двух или более лиц, -</text:p>
      <text:p text:style-name="Нормальный">наказывается лишением свободы на срок до десяти лет.</text:p>
      <text:p text:style-name="Нормальный"/>
      <text:p text:style-name="Заголовок_20_статьи"><text:bookmark text:name="anchor350"/><text:span text:style-name="T2">Статья 350.</text:span> Нарушение правил вождения или эксплуатации машин</text:p>
      <text:p text:style-name="Нормальный">1. Нарушение правил вождения или эксплуатации боевой, специальной или транспортной машины, повлекшее по неосторожности причинение тяжкого вреда здоровью человека, -</text:p>
      <text:p text:style-name="Нормальный"><text:bookmark text:name="anchor350012"/>наказывается арестом на срок от четырех до шести месяцев, либо содержанием в дисциплинарной воинской части на срок до дву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2. То же деяние, повлекшее по неосторожности смерть человека, -</text:p>
      <text:p text:style-name="Нормальный">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3. Деяние, предусмотренное частью первой настоящей статьи, повлекшее по неосторожности смерть двух или более лиц, -</text:p>
      <text:p text:style-name="Нормальный">наказывается лишением свободы на срок до семи лет.</text:p>
      <text:p text:style-name="Заголовок_20_статьи"><text:span text:style-name="T2">Статья 351.</text:span> Нарушение правил полетов или подготовки к ним</text:p>
      <text:p text:style-name="Нормальный">Нарушение правил полетов или подготовки к ним либо иных правил эксплуатации военных летательных аппаратов, повлекшее по неосторожности смерть человека либо иные тяжкие последствия, -</text:p>
      <text:p text:style-name="Нормальный">наказывается лишением свободы на срок до семи лет.</text:p>
      <text:p text:style-name="Заголовок_20_статьи"><text:span text:style-name="T2">Статья 352.</text:span> Нарушение правил кораблевождения</text:p>
      <text:p text:style-name="Нормальный">Нарушение правил вождения или эксплуатации военных кораблей, повлекшее по неосторожности смерть человека либо иные тяжкие последствия, -</text:p>
      <text:p text:style-name="Нормальный">наказывается лишением свободы на срок до семи лет.</text:p>
      <text:p text:style-name="Заголовок_20_статьи"><text:span text:style-name="T2">Статья 352.1.</text:span> Добровольная сдача в плен</text:p>
      <text:p text:style-name="Нормальный">Добровольная сдача в плен при отсутствии признаков преступления, предусмотренного статьей 275 настоящего Кодекса, -</text:p>
      <text:p text:style-name="Нормальный">наказывается лишением свободы на срок от трех до десяти лет.</text:p>
      <text:p text:style-name="Нормальный"><text:bookmark text:name="anchor35211"/><text:span text:style-name="T2">Примечание.</text:span> Военнослужащий, впервые совершивший преступление, предусмотренное настоящей статьей, может быть освобожден от уголовной ответственности, если он принял меры для своего освобождения, возвратился в часть или к месту службы и не совершил во время пребывания в плену других преступлений.</text:p>
      <text:p text:style-name="Нормальный"/>
      <text:h text:style-name="Heading_20_1" text:outline-level="1"><text:bookmark text:name="anchor1200"/><text:soft-page-break/>Раздел XII. Преступления против мира и безопасности человечества</text:h>
      <text:p text:style-name="Нормальный"/>
      <text:h text:style-name="Heading_20_1" text:outline-level="1"><text:bookmark text:name="anchor2034"/>Глава 34. Преступления против мира и безопасности человечества</text:h>
      <text:p text:style-name="Нормальный"/>
      <text:p text:style-name="Заголовок_20_статьи"><text:bookmark text:name="anchor353"/><text:span text:style-name="T2">Статья 353.</text:span> Планирование, подготовка, развязывание или ведение агрессивной войны</text:p>
      <text:p text:style-name="Нормальный"><text:bookmark text:name="anchor5200"/>1. Планирование, подготовка или развязывание агрессивной войны -</text:p>
      <text:p text:style-name="Нормальный">наказываются лишением свободы на срок от семи до пятнадцати лет.</text:p>
      <text:p text:style-name="Нормальный"><text:bookmark text:name="anchor3532"/>2. Ведение агрессивной войны -</text:p>
      <text:p text:style-name="Нормальный">наказывается лишением свободы на срок от десяти до двадцати лет.</text:p>
      <text:p text:style-name="Нормальный"/>
      <text:p text:style-name="Заголовок_20_статьи"><text:bookmark text:name="anchor354"/><text:span text:style-name="T2">Статья 354.</text:span> Публичные призывы к развязыванию агрессивной войны</text:p>
      <text:p text:style-name="Нормальный">1. Публичные призывы к развязыванию агрессивной войны -</text:p>
      <text:p text:style-name="Нормальный">наказываются штрафом в размере до трехсот тысяч рублей или в размере заработной платы или иного дохода осужденного за период до двух лет либо лишением свободы на срок до трех лет.</text:p>
      <text:p text:style-name="Нормальный">2. Те же деяния, совершенные с использованием средств массовой информации либо лицом, занимающим государственную должность Российской Федерации или государственную должность субъекта Российской Федерации, -</text:p>
      <text:p text:style-name="Нормальный">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Заголовок_20_статьи"><text:span text:style-name="T2">Статья 354.1.</text:span> Реабилитация нацизма</text:p>
      <text:p text:style-name="Нормальный">1. Отрицание фактов, установленных приговором Международного военного трибунала для суда и наказания главных военных преступников европейских стран оси, одобрение преступлений, установленных указанным приговором, а равно распространение заведомо ложных сведений о деятельности СССР в годы Второй мировой войны, о ветеранах Великой Отечественной войны, совершенные публично, -</text:p>
      <text:p text:style-name="Нормальный">наказываются штрафом в размере до трех миллионов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Нормальный">2. Те же деяния, совершенные:</text:p>
      <text:p text:style-name="Нормальный"><text:bookmark text:name="anchor354121"/>а) лицом с использованием своего служебного положения;</text:p>
      <text:p text:style-name="Нормальный"><text:bookmark text:name="anchor354122"/>б) группой лиц, группой лиц по предварительному сговору или организованной группой;</text:p>
      <text:p text:style-name="Нормальный"><text:bookmark text:name="anchor354123"/>в) с использованием средств массовой информации либо информационно-телекоммуникационных сетей, в том числе сети "Интернет";</text:p>
      <text:p text:style-name="Нормальный"><text:bookmark text:name="anchor354124"/>г) с искусственным созданием доказательств обвинения, -</text:p>
      <text:p text:style-name="Нормальный">наказываю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text:p>
      <text:p text:style-name="Нормальный">3. Распространение выражающих явное неуважение к обществу сведений о днях воинской славы и памятных датах России, связанных с защитой Отечества, а равно осквернение символов воинской славы России, оскорбление памяти защитников Отечества либо унижение чести и достоинства ветерана Великой Отечественной войны, совершенные публично, -</text:p>
      <text:p text:style-name="Нормальный">наказываю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трех лет с лишением права занимать определенные <text:soft-page-break/>должности или заниматься определенной деятельностью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Нормальный">4. Деяния, предусмотренные частью третьей настоящей статьи, совершенные группой лиц, группой лиц по предварительному сговору или организованной группой, или с использованием средств массовой информации либо информационно-телекоммуникационных сетей, в том числе сети "Интернет", -</text:p>
      <text:p text:style-name="Нормальный">наказываю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text:p>
      <text:p text:style-name="Заголовок_20_статьи"><text:span text:style-name="T2">Статья 355.</text:span> Разработка, производство, накопление, приобретение или сбыт оружия массового поражения</text:p>
      <text:p text:style-name="Нормальный">Разработка, производство, накопление, приобретение или сбыт химического, биологического, токсинного, а также другого вида оружия массового поражения, запрещенного международным договором Российской Федерации, -</text:p>
      <text:p text:style-name="Нормальный"><text:bookmark text:name="anchor35502"/>наказываются лишением свободы на срок от пяти до десяти лет.</text:p>
      <text:p text:style-name="Нормальный"/>
      <text:p text:style-name="Заголовок_20_статьи"><text:bookmark text:name="anchor356"/><text:span text:style-name="T2">Статья 356.</text:span> Применение запрещенных средств и методов ведения войны</text:p>
      <text:p text:style-name="Нормальный"><text:bookmark text:name="anchor5300"/>1. Жестокое обращение с военнопленными или гражданским населением, депортация гражданского населения, разграбление национального имущества на оккупированной территории, применение в вооруженном конфликте средств и методов, запрещенных международным договором Российской Федерации, -</text:p>
      <text:p text:style-name="Нормальный">наказываются лишением свободы на срок до двадцати лет.</text:p>
      <text:p text:style-name="Нормальный"><text:bookmark text:name="anchor35602"/>2. Применение оружия массового поражения, запрещенного международным договором Российской Федерации, -</text:p>
      <text:p text:style-name="Нормальный">наказывается лишением свободы на срок от десяти до двадцати лет.</text:p>
      <text:p text:style-name="Заголовок_20_статьи"><text:span text:style-name="T2">Статья 356.1.</text:span> Мародерство</text:p>
      <text:p text:style-name="Нормальный"><text:bookmark text:name="anchor35611"/>1. Мародерство, то есть совершенные с корыстной целью в период военного положения, в военное время либо в условиях вооруженного конфликта или ведения боевых действий и не связанные с вынужденной необходимостью противоправные безвозмездное изъятие и (или) обращение в пользу виновного или других лиц чужого имущества (в том числе имущества, находящегося при убитых или раненых, имущества гражданского населения), -</text:p>
      <text:p text:style-name="Нормальный">наказывается лишением свободы на срок до шести лет.</text:p>
      <text:p text:style-name="Нормальный"><text:bookmark text:name="anchor35612"/>2. Мародерство, совершенное с применением насилия, не опасного для жизни или здоровья, либо с угрозой применения такого насилия, -</text:p>
      <text:p text:style-name="Нормальный">наказывается лишением свободы на срок до десяти лет.</text:p>
      <text:p text:style-name="Нормальный"><text:bookmark text:name="anchor35613"/>3. Мародерство, совершенное:</text:p>
      <text:p text:style-name="Нормальный"><text:bookmark text:name="anchor356131"/>а) группой лиц по предварительному сговору;</text:p>
      <text:p text:style-name="Нормальный"><text:bookmark text:name="anchor356132"/>б) в крупном размере;</text:p>
      <text:p text:style-name="Нормальный"><text:bookmark text:name="anchor356133"/>в) с применением насилия, опасного для жизни или здоровья, либо с угрозой применения такого насилия, -</text:p>
      <text:p text:style-name="Нормальный">наказывается лишением свободы на срок от трех до двенадцати лет.</text:p>
      <text:p text:style-name="Нормальный"><text:bookmark text:name="anchor35614"/>4. Мародерство:</text:p>
      <text:p text:style-name="Нормальный"><text:bookmark text:name="anchor356141"/>а) совершенное организованной группой;</text:p>
      <text:p text:style-name="Нормальный"><text:bookmark text:name="anchor356142"/>б) совершенное в особо крупном размере;</text:p>
      <text:p text:style-name="Нормальный"><text:bookmark text:name="anchor356144"/>в) соединенное с угрозой убийством или причинением тяжкого вреда здоровью потерпевшего, -</text:p>
      <text:p text:style-name="Нормальный">наказывается лишением свободы на срок от восьми до пятнадцати лет.</text:p>
      <text:p text:style-name="Нормальный"><text:bookmark text:name="anchor35615"/><text:span text:style-name="T2">Примечание.</text:span> Крупным размером в настоящей статье признается стоимость имущества, превышающая двести пятьдесят тысяч рублей, а особо крупным - один миллион рублей.</text:p>
      <text:p text:style-name="Информация_20_о_20_версии"/>
      <text:p text:style-name="Заголовок_20_статьи"><text:soft-page-break/><text:span text:style-name="T2">Статья 357.</text:span> Геноцид</text:p>
      <text:p text:style-name="Нормальный"><text:bookmark text:name="anchor3571"/>Действия, направленные на полное или частичное уничтожение национальной, этнической, расовой или религиозной группы как таковой путем убийства членов этой группы, причинения тяжкого вреда их здоровью, насильственного воспрепятствования деторождению, принудительной передачи детей, насильственного переселения либо иного создания жизненных условий, рассчитанных на физическое уничтожение членов этой группы, -</text:p>
      <text:p text:style-name="Нормальный"><text:bookmark text:name="anchor35702"/>наказываю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Нормальный"/>
      <text:p text:style-name="Заголовок_20_статьи"><text:bookmark text:name="anchor358"/><text:span text:style-name="T2">Статья 358.</text:span> Экоцид</text:p>
      <text:p text:style-name="Нормальный">Массовое уничтожение растительного или животного мира, отравление атмосферы или водных ресурсов, а также совершение иных действий, способных вызвать экологическую катастрофу, -</text:p>
      <text:p text:style-name="Нормальный"><text:bookmark text:name="anchor35802"/>наказываются лишением свободы на срок от двенадцати до двадцати лет.</text:p>
      <text:p text:style-name="Нормальный"/>
      <text:p text:style-name="Заголовок_20_статьи"><text:bookmark text:name="anchor359"/><text:span text:style-name="T2">Статья 359.</text:span> Наемничество</text:p>
      <text:p text:style-name="Нормальный">1. Вербовка, обучение, финансирование или иное материальное обеспечение наемника, а равно его использование в вооруженном конфликте или военных действиях -</text:p>
      <text:p text:style-name="Нормальный"><text:bookmark text:name="anchor35912"/>наказываются лишением свободы на срок от двенадцати до восемнадцати лет с ограничением свободы на срок от одного года до двух лет либо без такового.</text:p>
      <text:p text:style-name="Нормальный">2. Те же деяния, совершенные лицом с использованием своего служебного положения или в отношении несовершеннолетнего, -</text:p>
      <text:p text:style-name="Нормальный"><text:bookmark text:name="anchor35922"/>наказываются лишением свободы на срок от пят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от одного года до двух лет либо без такового.</text:p>
      <text:p text:style-name="Нормальный">3. Участие наемника в вооруженном конфликте или военных действиях (при отсутствии признаков преступления, предусмотренного частью третьей статьи 208 настоящего Кодекса) -</text:p>
      <text:p text:style-name="Нормальный"><text:bookmark text:name="anchor35932"/>наказывается лишением свободы на срок от семи до пятнадцати лет с ограничением свободы на срок до одного года либо без такового.</text:p>
      <text:p text:style-name="Нормальный"><text:bookmark text:name="anchor35911"/><text:span text:style-name="T2">Примечание.</text:span> Наемником признается лицо, действующее в целях получения материального вознаграждения и не являющееся гражданином государства, участвующего в вооруженном конфликте или военных действиях, не проживающее постоянно на его территории, а также не являющееся лицом, направленным для исполнения официальных обязанностей.</text:p>
      <text:p text:style-name="Заголовок_20_статьи"><text:span text:style-name="T2">Статья 360.</text:span> Нападение на лиц или учреждения, которые пользуются международной защитой, либо угроза его совершения</text:p>
      <text:p text:style-name="Нормальный">1. Нападение на представителя иностранного государства или сотрудника международной организации, пользующегося международной защитой, на служебные или жилые помещения либо транспортные средства лиц, пользующихся международной защитой, либо угроза его совершения -</text:p>
      <text:p text:style-name="Нормальный"><text:bookmark text:name="anchor360101"/>наказывается лишением свободы на срок от семи до двенадцати лет.</text:p>
      <text:p text:style-name="Нормальный">2. То же деяние, совершенное в целях провокации войны или осложнения международных отношений, -</text:p>
      <text:p text:style-name="Нормальный"><text:bookmark text:name="anchor360201"/>наказывается лишением свободы на срок от двенадцати до двадцати лет.</text:p>
      <text:p text:style-name="Заголовок_20_статьи"><text:span text:style-name="T2">Статья 361.</text:span> Акт международного терроризма</text:p>
      <text:p text:style-name="Нормальный">1. Совершение вне пределов территории Российской Федерации взрыва, поджога или иных действий, подвергающих опасности жизнь, здоровье, свободу или неприкосновенность граждан Российской Федерации в целях нарушения мирного сосуществования государств и народов либо направленных против интересов Российской Федерации, а также угроза совершения указанных действий -</text:p>
      <text:p text:style-name="Нормальный"><text:bookmark text:name="anchor361012"/>наказываются лишением свободы на срок от двенадцати до двадцати лет либо пожизненным лишением свободы.</text:p>
      <text:p text:style-name="Нормальный"><text:bookmark text:name="anchor361022"/>2. Финансирование деяний, предусмотренных частью первой настоящей статьи, склонение, вербовка или иное вовлечение лица в их совершение либо вооружение или подготовка лица в целях совершения указанных деяний -</text:p>
      <text:p text:style-name="Нормальный"><text:soft-page-break/>наказывается лишением свободы на срок от десяти до дв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Нормальный"><text:bookmark text:name="anchor36103"/>3. Деяния, предусмотренные частью первой настоящей статьи, повлекшие причинение смерти человеку, -</text:p>
      <text:p text:style-name="Нормальный"><text:bookmark text:name="anchor361032"/>наказываются лишением свободы на срок от пятнадцати до двадцати лет с ограничением свободы на срок от одного года до двух лет либо пожизненным лишением свободы.</text:p>
      <text:p text:style-name="Нормальный"/>
      <table:table table:name="13955" table:style-name="_31_3955">
        <table:table-column table:style-name="_31_3955.A"/>
        <table:table-column table:style-name="_31_3955.B"/>
        <table:table-row>
          <table:table-cell office:value-type="string">
            <text:p text:style-name="P3">Президент Российской Федерации</text:p>
          </table:table-cell>
          <table:table-cell office:value-type="string">
            <text:p text:style-name="P5">Б. Ельцин</text:p>
          </table:table-cell>
        </table:table-row>
      </table:table>
      <text:p text:style-name="Нормальный"/>
      <text:p text:style-name="P3">Москва, Кремль</text:p>
      <text:p text:style-name="P3">13 июня 1996 года</text:p>
      <text:p text:style-name="P3">N 63-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1-24T06:13:57.118000000</dc:date>
    <meta:editing-duration>PT1H30M36S</meta:editing-duration>
    <meta:editing-cycles>10</meta:editing-cycles>
    <meta:document-statistic meta:table-count="1" meta:image-count="0" meta:object-count="0" meta:page-count="228" meta:paragraph-count="4009" meta:word-count="120127" meta:character-count="880795" meta:non-whitespace-character-count="764674"/>
    <meta:user-defined meta:name="Company">НПП "Гарант-Сервис"</meta:user-defined>
  </office:meta>
</office:document-meta>
</file>